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569444444444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4.32152777777778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四-房貸統計分析表-縣市別(流量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四-房貸統計分析表-縣市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中市</text:p>
          </table:table-cell>
          <table:table-cell office:value-type="float" office:value="2740" table:style-name="ce2">
            <text:p><text:s/>2,740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北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282" table:style-name="ce2">
            <text:p><text:s/>7,28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東縣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南市</text:p>
          </table:table-cell>
          <table:table-cell office:value-type="float" office:value="1614" table:style-name="ce2">
            <text:p><text:s/>1,614<text:s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宜蘭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430000000000007" table:style-name="ce3">
            <text:p><text:s/>65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花蓮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3017" table:style-name="ce2">
            <text:p><text:s/>3,017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南投縣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2906" table:style-name="ce2">
            <text:p><text:s/>2,906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屏東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2522" table:style-name="ce2">
            <text:p><text:s/>2,522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苗栗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210" table:style-name="ce2">
            <text:p><text:s/>3,210<text:s/>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桃園縣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3260" table:style-name="ce2">
            <text:p><text:s/>3,2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高雄市</text:p>
          </table:table-cell>
          <table:table-cell office:value-type="float" office:value="3780" table:style-name="ce2">
            <text:p><text:s/>3,780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基隆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977" table:style-name="ce2">
            <text:p><text:s/>2,977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雲林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1.8" table:style-name="ce3">
            <text:p><text:s/>61.8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北市</text:p>
          </table:table-cell>
          <table:table-cell office:value-type="float" office:value="8950" table:style-name="ce2">
            <text:p><text:s/>8,950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市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571" table:style-name="ce2">
            <text:p><text:s/>5,571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6.88" table:style-name="ce3">
            <text:p><text:s/>76.8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縣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市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522" table:style-name="ce2">
            <text:p><text:s/>3,522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縣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2293" table:style-name="ce2">
            <text:p><text:s/>2,293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彰化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澎湖縣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65.36" table:style-name="ce3">
            <text:p><text:s/>65.36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中市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北市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814" table:style-name="ce2">
            <text:p><text:s/>7,814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東縣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2592" table:style-name="ce2">
            <text:p><text:s/>2,592<text:s/></text:p>
          </table:table-cell>
          <table:table-cell office:value-type="float" office:value="3809" table:style-name="ce2">
            <text:p><text:s/>3,80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南市</text:p>
          </table:table-cell>
          <table:table-cell office:value-type="float" office:value="2470" table:style-name="ce2">
            <text:p><text:s/>2,470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宜蘭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5.23" table:style-name="ce3">
            <text:p><text:s/>65.2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花蓮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04" table:style-name="ce2">
            <text:p><text:s/>3,204<text:s/></text:p>
          </table:table-cell>
          <table:table-cell office:value-type="float" office:value="3484" table:style-name="ce2">
            <text:p><text:s/>3,484<text:s/></text:p>
          </table:table-cell>
          <table:table-cell office:value-type="float" office:value="5207" table:style-name="ce2">
            <text:p><text:s/>5,207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南投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屏東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苗栗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桃園縣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3528" table:style-name="ce2">
            <text:p><text:s/>3,528<text:s/></text:p>
          </table:table-cell>
          <table:table-cell office:value-type="float" office:value="5100" table:style-name="ce2">
            <text:p><text:s/>5,10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高雄市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基隆市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雲林縣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3304" table:style-name="ce2">
            <text:p><text:s/>3,304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北市</text:p>
          </table:table-cell>
          <table:table-cell office:value-type="float" office:value="11729" table:style-name="ce2">
            <text:p><text:s/>11,729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市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縣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市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2972" table:style-name="ce2">
            <text:p><text:s/>2,97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4498" table:style-name="ce2">
            <text:p><text:s/>4,4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彰化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092" table:style-name="ce2">
            <text:p><text:s/>3,092<text:s/>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中市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4125" table:style-name="ce2">
            <text:p><text:s/>4,125<text:s/></text:p>
          </table:table-cell>
          <table:table-cell office:value-type="float" office:value="4288" table:style-name="ce2">
            <text:p><text:s/>4,288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北市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9233" table:style-name="ce2">
            <text:p><text:s/>9,233<text:s/></text:p>
          </table:table-cell>
          <table:table-cell office:value-type="float" office:value="13186" table:style-name="ce2">
            <text:p><text:s/>13,18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東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3857" table:style-name="ce2">
            <text:p><text:s/>3,85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66.680000000000007" table:style-name="ce3">
            <text:p><text:s/>66.6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南市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3286" table:style-name="ce2">
            <text:p><text:s/>3,286<text:s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510" table:style-name="ce2">
            <text:p><text:s/>3,510<text:s/></text:p>
          </table:table-cell>
          <table:table-cell office:value-type="float" office:value="3563" table:style-name="ce2">
            <text:p><text:s/>3,563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19" table:style-name="ce2">
            <text:p><text:s/>2,919<text:s/></text:p>
          </table:table-cell>
          <table:table-cell office:value-type="float" office:value="3083" table:style-name="ce2">
            <text:p><text:s/>3,08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南投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075" table:style-name="ce2">
            <text:p><text:s/>3,0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屏東縣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苗栗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3195" table:style-name="ce2">
            <text:p><text:s/>3,195<text:s/></text:p>
          </table:table-cell>
          <table:table-cell office:value-type="float" office:value="3324" table:style-name="ce2">
            <text:p><text:s/>3,324<text:s/></text:p>
          </table:table-cell>
          <table:table-cell office:value-type="float" office:value="4851" table:style-name="ce2">
            <text:p><text:s/>4,85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桃園縣</text:p>
          </table:table-cell>
          <table:table-cell office:value-type="float" office:value="4896" table:style-name="ce2">
            <text:p><text:s/>4,896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高雄市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252" table:style-name="ce2">
            <text:p><text:s/>5,2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基隆市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雲林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5170" table:style-name="ce2">
            <text:p><text:s/>5,170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北市</text:p>
          </table:table-cell>
          <table:table-cell office:value-type="float" office:value="12874" table:style-name="ce2">
            <text:p><text:s/>12,874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市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4153" table:style-name="ce2">
            <text:p><text:s/>4,153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7.94" table:style-name="ce3">
            <text:p><text:s/>77.94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縣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262" table:style-name="ce2">
            <text:p><text:s/>3,262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縣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38" table:style-name="ce2">
            <text:p><text:s/>2,538<text:s/></text:p>
          </table:table-cell>
          <table:table-cell office:value-type="float" office:value="2576" table:style-name="ce2">
            <text:p><text:s/>2,576<text:s/></text:p>
          </table:table-cell>
          <table:table-cell office:value-type="float" office:value="3838" table:style-name="ce2">
            <text:p><text:s/>3,838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彰化縣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225" table:style-name="ce2">
            <text:p><text:s/>3,225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中市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北市</text:p>
          </table:table-cell>
          <table:table-cell office:value-type="float" office:value="5804" table:style-name="ce2">
            <text:p><text:s/>5,804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13845" table:style-name="ce2">
            <text:p><text:s/>13,845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東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2351" table:style-name="ce2">
            <text:p><text:s/>2,351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南市</text:p>
          </table:table-cell>
          <table:table-cell office:value-type="float" office:value="1924" table:style-name="ce2">
            <text:p><text:s/>1,924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宜蘭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花蓮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金門縣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3207" table:style-name="ce2">
            <text:p><text:s/>3,207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5.319999999999993" table:style-name="ce3">
            <text:p><text:s/>65.32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3261" table:style-name="ce2">
            <text:p><text:s/>3,261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屏東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苗栗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79" table:style-name="ce2">
            <text:p><text:s/>3,679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桃園縣</text:p>
          </table:table-cell>
          <table:table-cell office:value-type="float" office:value="4634" table:style-name="ce2">
            <text:p><text:s/>4,634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高雄市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848" table:style-name="ce2">
            <text:p><text:s/>2,848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06" table:style-name="ce2">
            <text:p><text:s/>4,106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雲林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北市</text:p>
          </table:table-cell>
          <table:table-cell office:value-type="float" office:value="11734" table:style-name="ce2">
            <text:p><text:s/>11,734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" table:style-name="ce3">
            <text:p><text:s/>77.0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市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縣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6.650000000000006" table:style-name="ce3">
            <text:p><text:s/>76.65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11" table:style-name="ce2">
            <text:p><text:s/>2,611<text:s/></text:p>
          </table:table-cell>
          <table:table-cell office:value-type="float" office:value="2674" table:style-name="ce2">
            <text:p><text:s/>2,674<text:s/></text:p>
          </table:table-cell>
          <table:table-cell office:value-type="float" office:value="4016" table:style-name="ce2">
            <text:p><text:s/>4,01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4474" table:style-name="ce2">
            <text:p><text:s/>4,474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中市</text:p>
          </table:table-cell>
          <table:table-cell office:value-type="float" office:value="3829" table:style-name="ce2">
            <text:p><text:s/>3,829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297" table:style-name="ce2">
            <text:p><text:s/>5,297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北市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10202" table:style-name="ce2">
            <text:p><text:s/>10,202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14997" table:style-name="ce2">
            <text:p><text:s/>14,997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東縣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4028" table:style-name="ce2">
            <text:p><text:s/>4,028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南市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宜蘭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389" table:style-name="ce2">
            <text:p><text:s/>3,389<text:s/></text:p>
          </table:table-cell>
          <table:table-cell office:value-type="float" office:value="3452" table:style-name="ce2">
            <text:p><text:s/>3,452<text:s/></text:p>
          </table:table-cell>
          <table:table-cell office:value-type="float" office:value="4863" table:style-name="ce2">
            <text:p><text:s/>4,86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花蓮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058" table:style-name="ce2">
            <text:p><text:s/>3,058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南投縣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3615" table:style-name="ce2">
            <text:p><text:s/>3,615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屏東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苗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桃園縣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高雄市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基隆市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雲林縣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178" table:style-name="ce2">
            <text:p><text:s/>3,178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北市</text:p>
          </table:table-cell>
          <table:table-cell office:value-type="float" office:value="10574" table:style-name="ce2">
            <text:p><text:s/>10,574<text:s/>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市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4485" table:style-name="ce2">
            <text:p><text:s/>4,485<text:s/></text:p>
          </table:table-cell>
          <table:table-cell office:value-type="float" office:value="4644" table:style-name="ce2">
            <text:p><text:s/>4,644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縣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市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605" table:style-name="ce2">
            <text:p><text:s/>2,605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68" table:style-name="ce2">
            <text:p><text:s/>2,868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4321" table:style-name="ce2">
            <text:p><text:s/>4,32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中市</text:p>
          </table:table-cell>
          <table:table-cell office:value-type="float" office:value="4578" table:style-name="ce2">
            <text:p><text:s/>4,5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北市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11173" table:style-name="ce2">
            <text:p><text:s/>11,173<text:s/></text:p>
          </table:table-cell>
          <table:table-cell office:value-type="float" office:value="16022" table:style-name="ce2">
            <text:p><text:s/>16,0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069" table:style-name="ce2">
            <text:p><text:s/>3,069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南市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718" table:style-name="ce2">
            <text:p><text:s/>4,71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宜蘭縣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5230" table:style-name="ce2">
            <text:p><text:s/>5,23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花蓮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383" table:style-name="ce2">
            <text:p><text:s/>3,38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9.22" table:style-name="ce3">
            <text:p><text:s/>79.22<text:s/></text:p>
          </table:table-cell>
          <table:table-cell office:value-type="float" office:value="76.900000000000006" table:style-name="ce3">
            <text:p><text:s/>76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13" table:style-name="ce2">
            <text:p><text:s/>3,013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747" table:style-name="ce2">
            <text:p><text:s/>4,747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65.12" table:style-name="ce3">
            <text:p><text:s/>65.1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屏東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苗栗縣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058" table:style-name="ce2">
            <text:p><text:s/>5,05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桃園縣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高雄市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3535" table:style-name="ce2">
            <text:p><text:s/>3,535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22" table:style-name="ce2">
            <text:p><text:s/>5,222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基隆市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雲林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3290" table:style-name="ce2">
            <text:p><text:s/>3,290<text:s/></text:p>
          </table:table-cell>
          <table:table-cell office:value-type="float" office:value="4756" table:style-name="ce2">
            <text:p><text:s/>4,7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北市</text:p>
          </table:table-cell>
          <table:table-cell office:value-type="float" office:value="12600" table:style-name="ce2">
            <text:p><text:s/>12,600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市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4775" table:style-name="ce2">
            <text:p><text:s/>4,775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縣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市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814" table:style-name="ce2">
            <text:p><text:s/>2,814<text:s/></text:p>
          </table:table-cell>
          <table:table-cell office:value-type="float" office:value="2958" table:style-name="ce2">
            <text:p><text:s/>2,958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2422" table:style-name="ce2">
            <text:p><text:s/>2,422<text:s/>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彰化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澎湖縣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728" table:style-name="ce2">
            <text:p><text:s/>3,728<text:s/></text:p>
          </table:table-cell>
          <table:table-cell office:value-type="float" office:value="3730" table:style-name="ce2">
            <text:p><text:s/>3,730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224" table:style-name="ce2">
            <text:p><text:s/>2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中市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4704" table:style-name="ce2">
            <text:p><text:s/>4,704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北市</text:p>
          </table:table-cell>
          <table:table-cell office:value-type="float" office:value="4984" table:style-name="ce2">
            <text:p><text:s/>4,984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10939" table:style-name="ce2">
            <text:p><text:s/>10,939<text:s/></text:p>
          </table:table-cell>
          <table:table-cell office:value-type="float" office:value="16175" table:style-name="ce2">
            <text:p><text:s/>16,175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130" table:style-name="ce2">
            <text:p><text:s/>3,130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4338" table:style-name="ce2">
            <text:p><text:s/>4,33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南市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宜蘭縣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花蓮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242" table:style-name="ce2">
            <text:p><text:s/>3,242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5.150000000000006" table:style-name="ce3">
            <text:p><text:s/>75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南投縣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3106" table:style-name="ce2">
            <text:p><text:s/>3,106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屏東縣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2598" table:style-name="ce2">
            <text:p><text:s/>2,598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苗栗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3439" table:style-name="ce2">
            <text:p><text:s/>3,439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桃園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高雄市</text:p>
          </table:table-cell>
          <table:table-cell office:value-type="float" office:value="5485" table:style-name="ce2">
            <text:p><text:s/>5,485<text:s/></text:p>
          </table:table-cell>
          <table:table-cell office:value-type="float" office:value="3512" table:style-name="ce2">
            <text:p><text:s/>3,512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5250" table:style-name="ce2">
            <text:p><text:s/>5,25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基隆市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2766" table:style-name="ce2">
            <text:p><text:s/>2,766<text:s/></text:p>
          </table:table-cell>
          <table:table-cell office:value-type="float" office:value="2829" table:style-name="ce2">
            <text:p><text:s/>2,829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雲林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939" table:style-name="ce2">
            <text:p><text:s/>2,939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北市</text:p>
          </table:table-cell>
          <table:table-cell office:value-type="float" office:value="11297" table:style-name="ce2">
            <text:p><text:s/>11,297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712" table:style-name="ce2">
            <text:p><text:s/>7,71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市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4001" table:style-name="ce2">
            <text:p><text:s/>4,001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市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102" table:style-name="ce2">
            <text:p><text:s/>3,102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2528" table:style-name="ce2">
            <text:p><text:s/>2,528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彰化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4781" table:style-name="ce2">
            <text:p><text:s/>4,781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3016" table:style-name="ce2">
            <text:p><text:s/>3,016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中市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4952" table:style-name="ce2">
            <text:p><text:s/>4,952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北市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10733" table:style-name="ce2">
            <text:p><text:s/>10,733<text:s/></text:p>
          </table:table-cell>
          <table:table-cell office:value-type="float" office:value="11266" table:style-name="ce2">
            <text:p><text:s/>11,266<text:s/></text:p>
          </table:table-cell>
          <table:table-cell office:value-type="float" office:value="16509" table:style-name="ce2">
            <text:p><text:s/>16,509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南市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4794" table:style-name="ce2">
            <text:p><text:s/>4,794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宜蘭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3466" table:style-name="ce2">
            <text:p><text:s/>3,466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3500" table:style-name="ce2">
            <text:p><text:s/>3,500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4943" table:style-name="ce2">
            <text:p><text:s/>4,94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金門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4909" table:style-name="ce2">
            <text:p><text:s/>4,909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616" table:style-name="ce2">
            <text:p><text:s/>4,61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屏東縣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2841" table:style-name="ce2">
            <text:p><text:s/>2,84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苗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桃園縣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76" table:style-name="ce2">
            <text:p><text:s/>3,976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高雄市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3776" table:style-name="ce2">
            <text:p><text:s/>3,776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基隆市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2691" table:style-name="ce2">
            <text:p><text:s/>2,691<text:s/></text:p>
          </table:table-cell>
          <table:table-cell office:value-type="float" office:value="2744" table:style-name="ce2">
            <text:p><text:s/>2,744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雲林縣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北市</text:p>
          </table:table-cell>
          <table:table-cell office:value-type="float" office:value="13254" table:style-name="ce2">
            <text:p><text:s/>13,254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5588" table:style-name="ce2">
            <text:p><text:s/>5,588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市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683" table:style-name="ce2">
            <text:p><text:s/>4,68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.459999999999994" table:style-name="ce3">
            <text:p><text:s/>75.4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市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2992" table:style-name="ce2">
            <text:p><text:s/>2,992<text:s/></text:p>
          </table:table-cell>
          <table:table-cell office:value-type="float" office:value="4214" table:style-name="ce2">
            <text:p><text:s/>4,214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2535" table:style-name="ce2">
            <text:p><text:s/>2,535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彰化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澎湖縣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4927" table:style-name="ce2">
            <text:p><text:s/>4,9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中市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7842" table:style-name="ce2">
            <text:p><text:s/>7,842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北市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11498" table:style-name="ce2">
            <text:p><text:s/>11,498<text:s/></text:p>
          </table:table-cell>
          <table:table-cell office:value-type="float" office:value="12064" table:style-name="ce2">
            <text:p><text:s/>12,064<text:s/></text:p>
          </table:table-cell>
          <table:table-cell office:value-type="float" office:value="17580" table:style-name="ce2">
            <text:p><text:s/>17,58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東縣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3049" table:style-name="ce2">
            <text:p><text:s/>3,049<text:s/></text:p>
          </table:table-cell>
          <table:table-cell office:value-type="float" office:value="3161" table:style-name="ce2">
            <text:p><text:s/>3,161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南市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3428" table:style-name="ce2">
            <text:p><text:s/>3,428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宜蘭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605" table:style-name="ce2">
            <text:p><text:s/>3,605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花蓮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金門縣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321" table:style-name="ce2">
            <text:p><text:s/>3,321<text:s/>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4989" table:style-name="ce2">
            <text:p><text:s/>4,989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屏東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苗栗縣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3936" table:style-name="ce2">
            <text:p><text:s/>3,936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桃園縣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093" table:style-name="ce2">
            <text:p><text:s/>4,093<text:s/></text:p>
          </table:table-cell>
          <table:table-cell office:value-type="float" office:value="4213" table:style-name="ce2">
            <text:p><text:s/>4,213<text:s/>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高雄市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4276" table:style-name="ce2">
            <text:p><text:s/>4,276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基隆市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174" table:style-name="ce2">
            <text:p><text:s/>4,17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雲林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437" table:style-name="ce2">
            <text:p><text:s/>3,437<text:s/></text:p>
          </table:table-cell>
          <table:table-cell office:value-type="float" office:value="3511" table:style-name="ce2">
            <text:p><text:s/>3,511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北市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8678" table:style-name="ce2">
            <text:p><text:s/>8,678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市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80" table:style-name="ce2">
            <text:p><text:s/>7,68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縣</text:p>
          </table:table-cell>
          <table:table-cell office:value-type="float" office:value="1003" table:style-name="ce2">
            <text:p><text:s/>1,003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市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縣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澎湖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中市</text:p>
          </table:table-cell>
          <table:table-cell office:value-type="float" office:value="5203" table:style-name="ce2">
            <text:p><text:s/>5,203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580" table:style-name="ce2">
            <text:p><text:s/>5,580<text:s/></text:p>
          </table:table-cell>
          <table:table-cell office:value-type="float" office:value="7973" table:style-name="ce2">
            <text:p><text:s/>7,9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北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18259" table:style-name="ce2">
            <text:p><text:s/>18,259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南市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3795" table:style-name="ce2">
            <text:p><text:s/>3,79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宜蘭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3629" table:style-name="ce2">
            <text:p><text:s/>3,629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花蓮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296" table:style-name="ce2">
            <text:p><text:s/>3,296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843" table:style-name="ce2">
            <text:p><text:s/>2,843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南投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3107" table:style-name="ce2">
            <text:p><text:s/>3,107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屏東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3314" table:style-name="ce2">
            <text:p><text:s/>3,314<text:s/>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苗栗縣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4018" table:style-name="ce2">
            <text:p><text:s/>4,018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桃園縣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4262" table:style-name="ce2">
            <text:p><text:s/>4,262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高雄市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5814" table:style-name="ce2">
            <text:p><text:s/>5,814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基隆市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雲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122" table:style-name="ce2">
            <text:p><text:s/>3,122<text:s/></text:p>
          </table:table-cell>
          <table:table-cell office:value-type="float" office:value="3218" table:style-name="ce2">
            <text:p><text:s/>3,218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北市</text:p>
          </table:table-cell>
          <table:table-cell office:value-type="float" office:value="11678" table:style-name="ce2">
            <text:p><text:s/>11,678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535" table:style-name="ce2">
            <text:p><text:s/>5,535<text:s/></text:p>
          </table:table-cell>
          <table:table-cell office:value-type="float" office:value="8142" table:style-name="ce2">
            <text:p><text:s/>8,142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71" table:style-name="ce2">
            <text:p><text:s/>8,571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市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彰化縣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884" table:style-name="ce2">
            <text:p><text:s/>4,88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澎湖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中市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5478" table:style-name="ce2">
            <text:p><text:s/>5,47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北市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52" table:style-name="ce2">
            <text:p><text:s/>12,152<text:s/></text:p>
          </table:table-cell>
          <table:table-cell office:value-type="float" office:value="18338" table:style-name="ce2">
            <text:p><text:s/>18,338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東縣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3080" table:style-name="ce2">
            <text:p><text:s/>3,080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75" table:style-name="ce2">
            <text:p><text:s/>5,675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宜蘭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花蓮縣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363" table:style-name="ce2">
            <text:p><text:s/>3,363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南投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屏東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2866" table:style-name="ce2">
            <text:p><text:s/>2,866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苗栗縣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3781" table:style-name="ce2">
            <text:p><text:s/>3,781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4" table:style-name="ce2">
            <text:p><text:s/>5,744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桃園縣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高雄市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基隆市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2804" table:style-name="ce2">
            <text:p><text:s/>2,804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雲林縣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5143" table:style-name="ce2">
            <text:p><text:s/>5,14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北市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944" table:style-name="ce2">
            <text:p><text:s/>8,94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市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7160" table:style-name="ce2">
            <text:p><text:s/>7,16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縣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043" table:style-name="ce2">
            <text:p><text:s/>3,043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縣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彰化縣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3231" table:style-name="ce2">
            <text:p><text:s/>3,231<text:s/></text:p>
          </table:table-cell>
          <table:table-cell office:value-type="float" office:value="3456" table:style-name="ce2">
            <text:p><text:s/>3,45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4373" table:style-name="ce2">
            <text:p><text:s/>4,373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中市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419" table:style-name="ce2">
            <text:p><text:s/>7,41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北市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11362" table:style-name="ce2">
            <text:p><text:s/>11,362<text:s/>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18253" table:style-name="ce2">
            <text:p><text:s/>18,253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3253" table:style-name="ce2">
            <text:p><text:s/>3,25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南市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3861" table:style-name="ce2">
            <text:p><text:s/>3,86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44" table:style-name="ce2">
            <text:p><text:s/>5,64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宜蘭縣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花蓮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113" table:style-name="ce2">
            <text:p><text:s/>3,113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4296" table:style-name="ce2">
            <text:p><text:s/>4,29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南投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屏東縣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2771" table:style-name="ce2">
            <text:p><text:s/>2,771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苗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桃園縣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高雄市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5862" table:style-name="ce2">
            <text:p><text:s/>5,862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基隆市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11" table:style-name="ce2">
            <text:p><text:s/>2,911<text:s/></text:p>
          </table:table-cell>
          <table:table-cell office:value-type="float" office:value="2952" table:style-name="ce2">
            <text:p><text:s/>2,952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雲林縣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北市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992" table:style-name="ce2">
            <text:p><text:s/>8,992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市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5078" table:style-name="ce2">
            <text:p><text:s/>5,078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5482" table:style-name="ce2">
            <text:p><text:s/>5,48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彰化縣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中市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5001" table:style-name="ce2">
            <text:p><text:s/>5,001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北市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11840" table:style-name="ce2">
            <text:p><text:s/>11,840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9321" table:style-name="ce2">
            <text:p><text:s/>19,321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150000000000006" table:style-name="ce3">
            <text:p><text:s/>65.1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20" table:style-name="ce2">
            <text:p><text:s/>3,620<text:s/></text:p>
          </table:table-cell>
          <table:table-cell office:value-type="float" office:value="3723" table:style-name="ce2">
            <text:p><text:s/>3,723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南市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宜蘭縣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3875" table:style-name="ce2">
            <text:p><text:s/>3,875<text:s/></text:p>
          </table:table-cell>
          <table:table-cell office:value-type="float" office:value="5476" table:style-name="ce2">
            <text:p><text:s/>5,47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花蓮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金門縣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710" table:style-name="ce2">
            <text:p><text:s/>3,710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南投縣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4957" table:style-name="ce2">
            <text:p><text:s/>4,95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屏東縣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085" table:style-name="ce2">
            <text:p><text:s/>3,085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苗栗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桃園縣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4582" table:style-name="ce2">
            <text:p><text:s/>4,582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高雄市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90" table:style-name="ce2">
            <text:p><text:s/>4,290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基隆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2798" table:style-name="ce2">
            <text:p><text:s/>2,798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雲林縣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3243" table:style-name="ce2">
            <text:p><text:s/>3,243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北市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市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市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642" table:style-name="ce2">
            <text:p><text:s/>3,642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2824" table:style-name="ce2">
            <text:p><text:s/>2,824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彰化縣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中市</text:p>
          </table:table-cell>
          <table:table-cell office:value-type="float" office:value="4487" table:style-name="ce2">
            <text:p><text:s/>4,487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北市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12162" table:style-name="ce2">
            <text:p><text:s/>12,162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19342" table:style-name="ce2">
            <text:p><text:s/>19,34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341" table:style-name="ce2">
            <text:p><text:s/>3,341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南市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954" table:style-name="ce2">
            <text:p><text:s/>3,954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花蓮縣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019" table:style-name="ce2">
            <text:p><text:s/>4,019<text:s/></text:p>
          </table:table-cell>
          <table:table-cell office:value-type="float" office:value="5474" table:style-name="ce2">
            <text:p><text:s/>5,47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南投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屏東縣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3236" table:style-name="ce2">
            <text:p><text:s/>3,236<text:s/></text:p>
          </table:table-cell>
          <table:table-cell office:value-type="float" office:value="3305" table:style-name="ce2">
            <text:p><text:s/>3,305<text:s/></text:p>
          </table:table-cell>
          <table:table-cell office:value-type="float" office:value="4712" table:style-name="ce2">
            <text:p><text:s/>4,7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苗栗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3786" table:style-name="ce2">
            <text:p><text:s/>3,786<text:s/></text:p>
          </table:table-cell>
          <table:table-cell office:value-type="float" office:value="5466" table:style-name="ce2">
            <text:p><text:s/>5,46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桃園縣</text:p>
          </table:table-cell>
          <table:table-cell office:value-type="float" office:value="5956" table:style-name="ce2">
            <text:p><text:s/>5,956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高雄市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048" table:style-name="ce2">
            <text:p><text:s/>3,048<text:s/></text:p>
          </table:table-cell>
          <table:table-cell office:value-type="float" office:value="3088" table:style-name="ce2">
            <text:p><text:s/>3,088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雲林縣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3375" table:style-name="ce2">
            <text:p><text:s/>3,375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4992" table:style-name="ce2">
            <text:p><text:s/>4,9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北市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市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8303" table:style-name="ce2">
            <text:p><text:s/>8,303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5977" table:style-name="ce2">
            <text:p><text:s/>5,977<text:s/></text:p>
          </table:table-cell>
          <table:table-cell office:value-type="float" office:value="8339" table:style-name="ce2">
            <text:p><text:s/>8,339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市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5057" table:style-name="ce2">
            <text:p><text:s/>5,05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縣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2831" table:style-name="ce2">
            <text:p><text:s/>2,831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彰化縣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澎湖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中市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北市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12773" table:style-name="ce2">
            <text:p><text:s/>12,773<text:s/></text:p>
          </table:table-cell>
          <table:table-cell office:value-type="float" office:value="13270" table:style-name="ce2">
            <text:p><text:s/>13,270<text:s/></text:p>
          </table:table-cell>
          <table:table-cell office:value-type="float" office:value="20158" table:style-name="ce2">
            <text:p><text:s/>20,158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東縣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南市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4077" table:style-name="ce2">
            <text:p><text:s/>4,077<text:s/></text:p>
          </table:table-cell>
          <table:table-cell office:value-type="float" office:value="4189" table:style-name="ce2">
            <text:p><text:s/>4,189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785" table:style-name="ce2">
            <text:p><text:s/>3,785<text:s/></text:p>
          </table:table-cell>
          <table:table-cell office:value-type="float" office:value="3886" table:style-name="ce2">
            <text:p><text:s/>3,886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3964" table:style-name="ce2">
            <text:p><text:s/>3,96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金門縣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南投縣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4994" table:style-name="ce2">
            <text:p><text:s/>4,99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屏東縣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3287" table:style-name="ce2">
            <text:p><text:s/>3,287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苗栗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桃園縣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92" table:style-name="ce2">
            <text:p><text:s/>7,692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高雄市</text:p>
          </table:table-cell>
          <table:table-cell office:value-type="float" office:value="6273" table:style-name="ce2">
            <text:p><text:s/>6,273<text:s/></text:p>
          </table:table-cell>
          <table:table-cell office:value-type="float" office:value="4521" table:style-name="ce2">
            <text:p><text:s/>4,521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3433" table:style-name="ce2">
            <text:p><text:s/>3,433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雲林縣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北市</text:p>
          </table:table-cell>
          <table:table-cell office:value-type="float" office:value="10219" table:style-name="ce2">
            <text:p><text:s/>10,219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6868" table:style-name="ce2">
            <text:p><text:s/>6,868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市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7697" table:style-name="ce2">
            <text:p><text:s/>7,697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縣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750" table:style-name="ce2">
            <text:p><text:s/>8,750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774" table:style-name="ce2">
            <text:p><text:s/>3,77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40" table:style-name="ce2">
            <text:p><text:s/>2,640<text:s/>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彰化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3715" table:style-name="ce2">
            <text:p><text:s/>3,715<text:s/>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75.17" table:style-name="ce3">
            <text:p><text:s/>75.17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5.709999999999994" table:style-name="ce3">
            <text:p><text:s/>75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中市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5641" table:style-name="ce2">
            <text:p><text:s/>5,641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北市</text:p>
          </table:table-cell>
          <table:table-cell office:value-type="float" office:value="4575" table:style-name="ce2">
            <text:p><text:s/>4,575<text:s/>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13719" table:style-name="ce2">
            <text:p><text:s/>13,719<text:s/></text:p>
          </table:table-cell>
          <table:table-cell office:value-type="float" office:value="21308" table:style-name="ce2">
            <text:p><text:s/>21,308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東縣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南市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4365" table:style-name="ce2">
            <text:p><text:s/>4,365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宜蘭縣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花蓮縣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金門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南投縣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屏東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124" table:style-name="ce2">
            <text:p><text:s/>3,124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苗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624" table:style-name="ce2">
            <text:p><text:s/>3,624<text:s/></text:p>
          </table:table-cell>
          <table:table-cell office:value-type="float" office:value="3793" table:style-name="ce2">
            <text:p><text:s/>3,793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桃園縣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高雄市</text:p>
          </table:table-cell>
          <table:table-cell office:value-type="float" office:value="6988" table:style-name="ce2">
            <text:p><text:s/>6,988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6795" table:style-name="ce2">
            <text:p><text:s/>6,79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基隆市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雲林縣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北市</text:p>
          </table:table-cell>
          <table:table-cell office:value-type="float" office:value="10791" table:style-name="ce2">
            <text:p><text:s/>10,791<text:s/></text:p>
          </table:table-cell>
          <table:table-cell office:value-type="float" office:value="6832" table:style-name="ce2">
            <text:p><text:s/>6,832<text:s/></text:p>
          </table:table-cell>
          <table:table-cell office:value-type="float" office:value="7033" table:style-name="ce2">
            <text:p><text:s/>7,033<text:s/></text:p>
          </table:table-cell>
          <table:table-cell office:value-type="float" office:value="10396" table:style-name="ce2">
            <text:p><text:s/>10,396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5547" table:style-name="ce2">
            <text:p><text:s/>5,547<text:s/></text:p>
          </table:table-cell>
          <table:table-cell office:value-type="float" office:value="5700" table:style-name="ce2">
            <text:p><text:s/>5,700<text:s/></text:p>
          </table:table-cell>
          <table:table-cell office:value-type="float" office:value="8094" table:style-name="ce2">
            <text:p><text:s/>8,094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縣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9556" table:style-name="ce2">
            <text:p><text:s/>9,556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市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715" table:style-name="ce2">
            <text:p><text:s/>2,715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3979" table:style-name="ce2">
            <text:p><text:s/>3,979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750" table:style-name="ce2">
            <text:p><text:s/>3,750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中市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503" table:style-name="ce2">
            <text:p><text:s/>5,503<text:s/></text:p>
          </table:table-cell>
          <table:table-cell office:value-type="float" office:value="5781" table:style-name="ce2">
            <text:p><text:s/>5,781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北市</text:p>
          </table:table-cell>
          <table:table-cell office:value-type="float" office:value="4299" table:style-name="ce2">
            <text:p><text:s/>4,299<text:s/></text:p>
          </table:table-cell>
          <table:table-cell office:value-type="float" office:value="13007" table:style-name="ce2">
            <text:p><text:s/>13,007<text:s/></text:p>
          </table:table-cell>
          <table:table-cell office:value-type="float" office:value="13722" table:style-name="ce2">
            <text:p><text:s/>13,722<text:s/></text:p>
          </table:table-cell>
          <table:table-cell office:value-type="float" office:value="21210" table:style-name="ce2">
            <text:p><text:s/>21,210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東縣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南市</text:p>
          </table:table-cell>
          <table:table-cell office:value-type="float" office:value="2536" table:style-name="ce2">
            <text:p><text:s/>2,536<text:s/>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885" table:style-name="ce2">
            <text:p><text:s/>5,88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宜蘭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610" table:style-name="ce2">
            <text:p><text:s/>3,610<text:s/></text:p>
          </table:table-cell>
          <table:table-cell office:value-type="float" office:value="3806" table:style-name="ce2">
            <text:p><text:s/>3,806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花蓮縣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3744" table:style-name="ce2">
            <text:p><text:s/>3,744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4067" table:style-name="ce2">
            <text:p><text:s/>4,067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南投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763" table:style-name="ce2">
            <text:p><text:s/>3,763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屏東縣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3040" table:style-name="ce2">
            <text:p><text:s/>3,040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4642" table:style-name="ce2">
            <text:p><text:s/>4,6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苗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95" table:style-name="ce2">
            <text:p><text:s/>4,195<text:s/></text:p>
          </table:table-cell>
          <table:table-cell office:value-type="float" office:value="4384" table:style-name="ce2">
            <text:p><text:s/>4,384<text:s/>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桃園縣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高雄市</text:p>
          </table:table-cell>
          <table:table-cell office:value-type="float" office:value="6823" table:style-name="ce2">
            <text:p><text:s/>6,823<text:s/></text:p>
          </table:table-cell>
          <table:table-cell office:value-type="float" office:value="4509" table:style-name="ce2">
            <text:p><text:s/>4,50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雲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北市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936" table:style-name="ce2">
            <text:p><text:s/>6,936<text:s/></text:p>
          </table:table-cell>
          <table:table-cell office:value-type="float" office:value="10351" table:style-name="ce2">
            <text:p><text:s/>10,351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市</text:p>
          </table:table-cell>
          <table:table-cell office:value-type="float" office:value="830" table:style-name="ce2">
            <text:p><text:s/>830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8780" table:style-name="ce2">
            <text:p><text:s/>8,780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縣</text:p>
          </table:table-cell>
          <table:table-cell office:value-type="float" office:value="1267" table:style-name="ce2">
            <text:p><text:s/>1,267<text:s/></text:p>
          </table:table-cell>
          <table:table-cell office:value-type="float" office:value="6011" table:style-name="ce2">
            <text:p><text:s/>6,011<text:s/></text:p>
          </table:table-cell>
          <table:table-cell office:value-type="float" office:value="6333" table:style-name="ce2">
            <text:p><text:s/>6,333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市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縣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彰化縣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中市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北市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12967" table:style-name="ce2">
            <text:p><text:s/>12,967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20499" table:style-name="ce2">
            <text:p><text:s/>20,499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東縣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南市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宜蘭縣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5969" table:style-name="ce2">
            <text:p><text:s/>5,969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金門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南投縣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屏東縣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苗栗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4034" table:style-name="ce2">
            <text:p><text:s/>4,034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桃園縣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高雄市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5174" table:style-name="ce2">
            <text:p><text:s/>5,174<text:s/></text:p>
          </table:table-cell>
          <table:table-cell office:value-type="float" office:value="7293" table:style-name="ce2">
            <text:p><text:s/>7,293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基隆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3224" table:style-name="ce2">
            <text:p><text:s/>3,224<text:s/></text:p>
          </table:table-cell>
          <table:table-cell office:value-type="float" office:value="3337" table:style-name="ce2">
            <text:p><text:s/>3,33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雲林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3767" table:style-name="ce2">
            <text:p><text:s/>3,767<text:s/></text:p>
          </table:table-cell>
          <table:table-cell office:value-type="float" office:value="5340" table:style-name="ce2">
            <text:p><text:s/>5,34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北市</text:p>
          </table:table-cell>
          <table:table-cell office:value-type="float" office:value="12027" table:style-name="ce2">
            <text:p><text:s/>12,027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922" table:style-name="ce2">
            <text:p><text:s/>10,92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市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001" table:style-name="ce2">
            <text:p><text:s/>8,0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縣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3618" table:style-name="ce2">
            <text:p><text:s/>3,618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縣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110" table:style-name="ce2">
            <text:p><text:s/>3,110<text:s/>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彰化縣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3975" table:style-name="ce2">
            <text:p><text:s/>3,975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中市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5798" table:style-name="ce2">
            <text:p><text:s/>5,798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696" table:style-name="ce2">
            <text:p><text:s/>8,696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北市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12867" table:style-name="ce2">
            <text:p><text:s/>12,867<text:s/></text:p>
          </table:table-cell>
          <table:table-cell office:value-type="float" office:value="13419" table:style-name="ce2">
            <text:p><text:s/>13,419<text:s/></text:p>
          </table:table-cell>
          <table:table-cell office:value-type="float" office:value="20504" table:style-name="ce2">
            <text:p><text:s/>20,504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44" table:style-name="ce3">
            <text:p><text:s/>65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5341" table:style-name="ce2">
            <text:p><text:s/>5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南市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4452" table:style-name="ce2">
            <text:p><text:s/>4,452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花蓮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209" table:style-name="ce2">
            <text:p><text:s/>4,209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5607" table:style-name="ce2">
            <text:p><text:s/>5,607<text:s/></text:p>
          </table:table-cell>
          <table:table-cell office:value-type="float" office:value="75.94" table:style-name="ce3">
            <text:p><text:s/>75.94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金門縣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789" table:style-name="ce2">
            <text:p><text:s/>7,7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南投縣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3947" table:style-name="ce2">
            <text:p><text:s/>3,947<text:s/>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145" table:style-name="ce2">
            <text:p><text:s/>3,145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4" table:style-name="ce2">
            <text:p><text:s/>5,77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桃園縣</text:p>
          </table:table-cell>
          <table:table-cell office:value-type="float" office:value="6774" table:style-name="ce2">
            <text:p><text:s/>6,77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高雄市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基隆市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3501" table:style-name="ce2">
            <text:p><text:s/>3,501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雲林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45" table:style-name="ce2">
            <text:p><text:s/>3,545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北市</text:p>
          </table:table-cell>
          <table:table-cell office:value-type="float" office:value="11053" table:style-name="ce2">
            <text:p><text:s/>11,053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214" table:style-name="ce2">
            <text:p><text:s/>11,2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市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縣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1014" table:style-name="ce2">
            <text:p><text:s/>11,014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729" table:style-name="ce2">
            <text:p><text:s/>3,729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縣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2861" table:style-name="ce2">
            <text:p><text:s/>2,861<text:s/></text:p>
          </table:table-cell>
          <table:table-cell office:value-type="float" office:value="4151" table:style-name="ce2">
            <text:p><text:s/>4,15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彰化縣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中市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8945" table:style-name="ce2">
            <text:p><text:s/>8,945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北市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20480" table:style-name="ce2">
            <text:p><text:s/>20,480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08" table:style-name="ce2">
            <text:p><text:s/>3,708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南市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4617" table:style-name="ce2">
            <text:p><text:s/>4,617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6713" table:style-name="ce2">
            <text:p><text:s/>6,71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宜蘭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4596" table:style-name="ce2">
            <text:p><text:s/>4,5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花蓮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4041" table:style-name="ce2">
            <text:p><text:s/>4,041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金門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4160" table:style-name="ce2">
            <text:p><text:s/>4,160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4500" table:style-name="ce2">
            <text:p><text:s/>4,500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屏東縣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3248" table:style-name="ce2">
            <text:p><text:s/>3,248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苗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桃園縣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421" table:style-name="ce2">
            <text:p><text:s/>5,42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高雄市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55" table:style-name="ce2">
            <text:p><text:s/>7,655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基隆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雲林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011" table:style-name="ce2">
            <text:p><text:s/>4,011<text:s/></text:p>
          </table:table-cell>
          <table:table-cell office:value-type="float" office:value="4085" table:style-name="ce2">
            <text:p><text:s/>4,085<text:s/>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北市</text:p>
          </table:table-cell>
          <table:table-cell office:value-type="float" office:value="11222" table:style-name="ce2">
            <text:p><text:s/>11,222<text:s/></text:p>
          </table:table-cell>
          <table:table-cell office:value-type="float" office:value="8174" table:style-name="ce2">
            <text:p><text:s/>8,174<text:s/></text:p>
          </table:table-cell>
          <table:table-cell office:value-type="float" office:value="8373" table:style-name="ce2">
            <text:p><text:s/>8,373<text:s/></text:p>
          </table:table-cell>
          <table:table-cell office:value-type="float" office:value="12369" table:style-name="ce2">
            <text:p><text:s/>12,369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市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436" table:style-name="ce2">
            <text:p><text:s/>6,436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縣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744" table:style-name="ce2">
            <text:p><text:s/>6,74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市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縣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121" table:style-name="ce2">
            <text:p><text:s/>3,121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437" table:style-name="ce2">
            <text:p><text:s/>4,4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澎湖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中市</text:p>
          </table:table-cell>
          <table:table-cell office:value-type="float" office:value="4938" table:style-name="ce2">
            <text:p><text:s/>4,938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北市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13571" table:style-name="ce2">
            <text:p><text:s/>13,571<text:s/></text:p>
          </table:table-cell>
          <table:table-cell office:value-type="float" office:value="14162" table:style-name="ce2">
            <text:p><text:s/>14,162<text:s/></text:p>
          </table:table-cell>
          <table:table-cell office:value-type="float" office:value="21823" table:style-name="ce2">
            <text:p><text:s/>21,823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東縣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宜蘭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990" table:style-name="ce2">
            <text:p><text:s/>4,99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7251" table:style-name="ce2">
            <text:p><text:s/>7,25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花蓮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南投縣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36" table:style-name="ce2">
            <text:p><text:s/>4,236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屏東縣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苗栗縣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桃園縣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高雄市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5147" table:style-name="ce2">
            <text:p><text:s/>5,147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443" table:style-name="ce2">
            <text:p><text:s/>7,44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基隆市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雲林縣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3757" table:style-name="ce2">
            <text:p><text:s/>3,757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北市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市</text:p>
          </table:table-cell>
          <table:table-cell office:value-type="float" office:value="944" table:style-name="ce2">
            <text:p><text:s/>94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縣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775" table:style-name="ce2">
            <text:p><text:s/>3,775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縣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彰化縣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577" table:style-name="ce2">
            <text:p><text:s/>6,5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7128" table:style-name="ce2">
            <text:p><text:s/>7,12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中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555" table:style-name="ce2">
            <text:p><text:s/>9,555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北市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13739" table:style-name="ce2">
            <text:p><text:s/>13,739<text:s/></text:p>
          </table:table-cell>
          <table:table-cell office:value-type="float" office:value="14248" table:style-name="ce2">
            <text:p><text:s/>14,248<text:s/></text:p>
          </table:table-cell>
          <table:table-cell office:value-type="float" office:value="21831" table:style-name="ce2">
            <text:p><text:s/>21,831<text:s/></text:p>
          </table:table-cell>
          <table:table-cell office:value-type="float" office:value="66.08" table:style-name="ce3">
            <text:p><text:s/>66.08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45" table:style-name="ce2">
            <text:p><text:s/>5,64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12" table:style-name="ce2">
            <text:p><text:s/>4,912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宜蘭縣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花蓮縣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4259" table:style-name="ce2">
            <text:p><text:s/>4,259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111" table:style-name="ce2">
            <text:p><text:s/>4,111<text:s/></text:p>
          </table:table-cell>
          <table:table-cell office:value-type="float" office:value="4114" table:style-name="ce2">
            <text:p><text:s/>4,11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南投縣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苗栗縣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桃園縣</text:p>
          </table:table-cell>
          <table:table-cell office:value-type="float" office:value="6821" table:style-name="ce2">
            <text:p><text:s/>6,821<text:s/></text:p>
          </table:table-cell>
          <table:table-cell office:value-type="float" office:value="5585" table:style-name="ce2">
            <text:p><text:s/>5,585<text:s/>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高雄市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基隆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3622" table:style-name="ce2">
            <text:p><text:s/>3,622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雲林縣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3852" table:style-name="ce2">
            <text:p><text:s/>3,852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北市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12733" table:style-name="ce2">
            <text:p><text:s/>12,73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市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062" table:style-name="ce2">
            <text:p><text:s/>9,062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縣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4193" table:style-name="ce2">
            <text:p><text:s/>4,193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彰化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中市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527" table:style-name="ce2">
            <text:p><text:s/>9,52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北市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14161" table:style-name="ce2">
            <text:p><text:s/>14,161<text:s/></text:p>
          </table:table-cell>
          <table:table-cell office:value-type="float" office:value="14789" table:style-name="ce2">
            <text:p><text:s/>14,789<text:s/></text:p>
          </table:table-cell>
          <table:table-cell office:value-type="float" office:value="22914" table:style-name="ce2">
            <text:p><text:s/>22,914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東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南市</text:p>
          </table:table-cell>
          <table:table-cell office:value-type="float" office:value="2287" table:style-name="ce2">
            <text:p><text:s/>2,287<text:s/></text:p>
          </table:table-cell>
          <table:table-cell office:value-type="float" office:value="4815" table:style-name="ce2">
            <text:p><text:s/>4,815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7261" table:style-name="ce2">
            <text:p><text:s/>7,261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65.13" table:style-name="ce3">
            <text:p><text:s/>65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南投縣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560" table:style-name="ce2">
            <text:p><text:s/>3,560<text:s/></text:p>
          </table:table-cell>
          <table:table-cell office:value-type="float" office:value="3626" table:style-name="ce2">
            <text:p><text:s/>3,62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苗栗縣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桃園縣</text:p>
          </table:table-cell>
          <table:table-cell office:value-type="float" office:value="5575" table:style-name="ce2">
            <text:p><text:s/>5,575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8076" table:style-name="ce2">
            <text:p><text:s/>8,0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高雄市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5534" table:style-name="ce2">
            <text:p><text:s/>5,534<text:s/></text:p>
          </table:table-cell>
          <table:table-cell office:value-type="float" office:value="7831" table:style-name="ce2">
            <text:p><text:s/>7,831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基隆市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雲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70" table:style-name="ce2">
            <text:p><text:s/>4,170<text:s/></text:p>
          </table:table-cell>
          <table:table-cell office:value-type="float" office:value="4235" table:style-name="ce2">
            <text:p><text:s/>4,23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北市</text:p>
          </table:table-cell>
          <table:table-cell office:value-type="float" office:value="8887" table:style-name="ce2">
            <text:p><text:s/>8,88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950" table:style-name="ce2">
            <text:p><text:s/>12,950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市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9281" table:style-name="ce2">
            <text:p><text:s/>9,281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縣</text:p>
          </table:table-cell>
          <table:table-cell office:value-type="float" office:value="1168" table:style-name="ce2">
            <text:p><text:s/>1,168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9590" table:style-name="ce2">
            <text:p><text:s/>9,59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03" table:style-name="ce2">
            <text:p><text:s/>4,003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縣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3139" table:style-name="ce2">
            <text:p><text:s/>3,139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彰化縣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61" table:style-name="ce2">
            <text:p><text:s/>6,161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75.87" table:style-name="ce3">
            <text:p><text:s/>75.8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中市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北市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14573" table:style-name="ce2">
            <text:p><text:s/>14,573<text:s/></text:p>
          </table:table-cell>
          <table:table-cell office:value-type="float" office:value="22723" table:style-name="ce2">
            <text:p><text:s/>22,723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南市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宜蘭縣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6670" table:style-name="ce2">
            <text:p><text:s/>6,670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花蓮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4662" table:style-name="ce2">
            <text:p><text:s/>4,662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7521" table:style-name="ce2">
            <text:p><text:s/>7,521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3.6" table:style-name="ce3">
            <text:p><text:s/>63.6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南投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屏東縣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5026" table:style-name="ce2">
            <text:p><text:s/>5,02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苗栗縣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5783" table:style-name="ce2">
            <text:p><text:s/>5,783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桃園縣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高雄市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3483" table:style-name="ce2">
            <text:p><text:s/>3,483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985" table:style-name="ce2">
            <text:p><text:s/>3,98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北市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市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9432" table:style-name="ce2">
            <text:p><text:s/>9,432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縣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605" table:style-name="ce2">
            <text:p><text:s/>6,60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4722" table:style-name="ce2">
            <text:p><text:s/>4,7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彰化縣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6301" table:style-name="ce2">
            <text:p><text:s/>6,301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中市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92" table:style-name="ce2">
            <text:p><text:s/>10,392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北市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14443" table:style-name="ce2">
            <text:p><text:s/>14,443<text:s/></text:p>
          </table:table-cell>
          <table:table-cell office:value-type="float" office:value="15064" table:style-name="ce2">
            <text:p><text:s/>15,064<text:s/></text:p>
          </table:table-cell>
          <table:table-cell office:value-type="float" office:value="23706" table:style-name="ce2">
            <text:p><text:s/>23,706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東縣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989" table:style-name="ce2">
            <text:p><text:s/>6,9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南市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7280" table:style-name="ce2">
            <text:p><text:s/>7,28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宜蘭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133" table:style-name="ce2">
            <text:p><text:s/>5,133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7195" table:style-name="ce2">
            <text:p><text:s/>7,195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7722" table:style-name="ce2">
            <text:p><text:s/>7,72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5.39" table:style-name="ce3">
            <text:p><text:s/>65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4199" table:style-name="ce2">
            <text:p><text:s/>4,199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屏東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苗栗縣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桃園市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618" table:style-name="ce2">
            <text:p><text:s/>5,61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高雄市</text:p>
          </table:table-cell>
          <table:table-cell office:value-type="float" office:value="5832" table:style-name="ce2">
            <text:p><text:s/>5,832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基隆市</text:p>
          </table:table-cell>
          <table:table-cell office:value-type="float" office:value="443" table:style-name="ce2">
            <text:p><text:s/>443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4809" table:style-name="ce2">
            <text:p><text:s/>4,80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雲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北市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8009" table:style-name="ce2">
            <text:p><text:s/>8,00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12515" table:style-name="ce2">
            <text:p><text:s/>12,515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市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縣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243" table:style-name="ce2">
            <text:p><text:s/>10,24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市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4040" table:style-name="ce2">
            <text:p><text:s/>4,0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805" table:style-name="ce2">
            <text:p><text:s/>6,80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縣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彰化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059" table:style-name="ce2">
            <text:p><text:s/>4,05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6342" table:style-name="ce2">
            <text:p><text:s/>6,34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6345" table:style-name="ce5">
            <text:p><text:s/>6,345<text:s/></text:p>
          </table:table-cell>
          <table:table-cell office:value-type="float" office:value="6548" table:style-name="ce5">
            <text:p><text:s/>6,548<text:s/></text:p>
          </table:table-cell>
          <table:table-cell office:value-type="float" office:value="9542" table:style-name="ce5">
            <text:p><text:s/>9,5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13592" table:style-name="ce5">
            <text:p><text:s/>13,592<text:s/></text:p>
          </table:table-cell>
          <table:table-cell office:value-type="float" office:value="14117" table:style-name="ce5">
            <text:p><text:s/>14,117<text:s/></text:p>
          </table:table-cell>
          <table:table-cell office:value-type="float" office:value="22011" table:style-name="ce5">
            <text:p><text:s/>22,01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6314" table:style-name="ce5">
            <text:p><text:s/>6,31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5204" table:style-name="ce5">
            <text:p><text:s/>5,204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5616" table:style-name="ce5">
            <text:p><text:s/>5,616<text:s/></text:p>
          </table:table-cell>
          <table:table-cell office:value-type="float" office:value="5782" table:style-name="ce5">
            <text:p><text:s/>5,782<text:s/></text:p>
          </table:table-cell>
          <table:table-cell office:value-type="float" office:value="8344" table:style-name="ce5">
            <text:p><text:s/>8,344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55" table:style-name="ce5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5283" table:style-name="ce5">
            <text:p><text:s/>5,283<text:s/></text:p>
          </table:table-cell>
          <table:table-cell office:value-type="float" office:value="5424" table:style-name="ce5">
            <text:p><text:s/>5,424<text:s/></text:p>
          </table:table-cell>
          <table:table-cell office:value-type="float" office:value="7192" table:style-name="ce5">
            <text:p><text:s/>7,192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5.42" table:style-name="ce3">
            <text:p><text:s/>75.42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558" table:style-name="ce5">
            <text:p><text:s/>6,558<text:s/></text:p>
          </table:table-cell>
          <table:table-cell office:value-type="float" office:value="6676" table:style-name="ce5">
            <text:p><text:s/>6,676<text:s/></text:p>
          </table:table-cell>
          <table:table-cell office:value-type="float" office:value="9948" table:style-name="ce5">
            <text:p><text:s/>9,94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288" table:style-name="ce5">
            <text:p><text:s/>4,288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73" table:style-name="ce5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4042" table:style-name="ce5">
            <text:p><text:s/>4,042<text:s/></text:p>
          </table:table-cell>
          <table:table-cell office:value-type="float" office:value="4109" table:style-name="ce5">
            <text:p><text:s/>4,109<text:s/></text:p>
          </table:table-cell>
          <table:table-cell office:value-type="float" office:value="5815" table:style-name="ce5">
            <text:p><text:s/>5,815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16" table:style-name="ce6">
            <text:p><text:s/>2.16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328" table:style-name="ce5">
            <text:p><text:s/>4,328<text:s/>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5655" table:style-name="ce5">
            <text:p><text:s/>5,655<text:s/></text:p>
          </table:table-cell>
          <table:table-cell office:value-type="float" office:value="5758" table:style-name="ce5">
            <text:p><text:s/>5,758<text:s/></text:p>
          </table:table-cell>
          <table:table-cell office:value-type="float" office:value="8336" table:style-name="ce5">
            <text:p><text:s/>8,33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5146" table:style-name="ce5">
            <text:p><text:s/>5,146<text:s/>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7473" table:style-name="ce5">
            <text:p><text:s/>7,47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3574" table:style-name="ce5">
            <text:p><text:s/>3,574<text:s/></text:p>
          </table:table-cell>
          <table:table-cell office:value-type="float" office:value="3643" table:style-name="ce5">
            <text:p><text:s/>3,643<text:s/></text:p>
          </table:table-cell>
          <table:table-cell office:value-type="float" office:value="5265" table:style-name="ce5">
            <text:p><text:s/>5,26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2200000000000002" table:style-name="ce6">
            <text:p><text:s/>2.22<text:s/></text:p>
          </table:table-cell>
          <table:table-cell office:value-type="float" office:value="126" table:style-name="ce5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7745" table:style-name="ce5">
            <text:p><text:s/>7,745<text:s/></text:p>
          </table:table-cell>
          <table:table-cell office:value-type="float" office:value="7977" table:style-name="ce5">
            <text:p><text:s/>7,977<text:s/></text:p>
          </table:table-cell>
          <table:table-cell office:value-type="float" office:value="11966" table:style-name="ce5">
            <text:p><text:s/>11,966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30" table:style-name="ce5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5920" table:style-name="ce5">
            <text:p><text:s/>5,920<text:s/></text:p>
          </table:table-cell>
          <table:table-cell office:value-type="float" office:value="6158" table:style-name="ce5">
            <text:p><text:s/>6,158<text:s/></text:p>
          </table:table-cell>
          <table:table-cell office:value-type="float" office:value="8704" table:style-name="ce5">
            <text:p><text:s/>8,70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6813" table:style-name="ce5">
            <text:p><text:s/>6,813<text:s/></text:p>
          </table:table-cell>
          <table:table-cell office:value-type="float" office:value="9515" table:style-name="ce5">
            <text:p><text:s/>9,51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4718" table:style-name="ce5">
            <text:p><text:s/>4,718<text:s/></text:p>
          </table:table-cell>
          <table:table-cell office:value-type="float" office:value="6827" table:style-name="ce5">
            <text:p><text:s/>6,82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188" table:style-name="ce5">
            <text:p><text:s/>3,188<text:s/></text:p>
          </table:table-cell>
          <table:table-cell office:value-type="float" office:value="3260" table:style-name="ce5">
            <text:p><text:s/>3,260<text:s/></text:p>
          </table:table-cell>
          <table:table-cell office:value-type="float" office:value="4719" table:style-name="ce5">
            <text:p><text:s/>4,719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4373" table:style-name="ce5">
            <text:p><text:s/>4,373<text:s/></text:p>
          </table:table-cell>
          <table:table-cell office:value-type="float" office:value="4667" table:style-name="ce5">
            <text:p><text:s/>4,667<text:s/></text:p>
          </table:table-cell>
          <table:table-cell office:value-type="float" office:value="6757" table:style-name="ce5">
            <text:p><text:s/>6,757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5552" table:style-name="ce5">
            <text:p><text:s/>5,552<text:s/></text:p>
          </table:table-cell>
          <table:table-cell office:value-type="float" office:value="8410" table:style-name="ce5">
            <text:p><text:s/>8,41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6571" table:style-name="ce5">
            <text:p><text:s/>6,571<text:s/></text:p>
          </table:table-cell>
          <table:table-cell office:value-type="float" office:value="6756" table:style-name="ce5">
            <text:p><text:s/>6,756<text:s/></text:p>
          </table:table-cell>
          <table:table-cell office:value-type="float" office:value="9822" table:style-name="ce5">
            <text:p><text:s/>9,82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0" table:style-name="ce5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14902" table:style-name="ce5">
            <text:p><text:s/>14,902<text:s/></text:p>
          </table:table-cell>
          <table:table-cell office:value-type="float" office:value="15621" table:style-name="ce5">
            <text:p><text:s/>15,621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41" table:style-name="ce5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4762" table:style-name="ce5">
            <text:p><text:s/>4,762<text:s/></text:p>
          </table:table-cell>
          <table:table-cell office:value-type="float" office:value="6414" table:style-name="ce5">
            <text:p><text:s/>6,414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4998" table:style-name="ce5">
            <text:p><text:s/>4,998<text:s/></text:p>
          </table:table-cell>
          <table:table-cell office:value-type="float" office:value="5126" table:style-name="ce5">
            <text:p><text:s/>5,126<text:s/></text:p>
          </table:table-cell>
          <table:table-cell office:value-type="float" office:value="7338" table:style-name="ce5">
            <text:p><text:s/>7,33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5181" table:style-name="ce5">
            <text:p><text:s/>5,181<text:s/></text:p>
          </table:table-cell>
          <table:table-cell office:value-type="float" office:value="5319" table:style-name="ce5">
            <text:p><text:s/>5,319<text:s/></text:p>
          </table:table-cell>
          <table:table-cell office:value-type="float" office:value="7635" table:style-name="ce5">
            <text:p><text:s/>7,6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5222" table:style-name="ce5">
            <text:p><text:s/>5,222<text:s/>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7201" table:style-name="ce5">
            <text:p><text:s/>7,2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96" table:style-name="ce5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4493" table:style-name="ce5">
            <text:p><text:s/>4,493<text:s/></text:p>
          </table:table-cell>
          <table:table-cell office:value-type="float" office:value="4818" table:style-name="ce5">
            <text:p><text:s/>4,818<text:s/>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4126" table:style-name="ce5">
            <text:p><text:s/>4,126<text:s/></text:p>
          </table:table-cell>
          <table:table-cell office:value-type="float" office:value="4166" table:style-name="ce5">
            <text:p><text:s/>4,166<text:s/></text:p>
          </table:table-cell>
          <table:table-cell office:value-type="float" office:value="5959" table:style-name="ce5">
            <text:p><text:s/>5,95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127" table:style-name="ce5">
            <text:p><text:s/>5,127<text:s/></text:p>
          </table:table-cell>
          <table:table-cell office:value-type="float" office:value="5266" table:style-name="ce5">
            <text:p><text:s/>5,266<text:s/></text:p>
          </table:table-cell>
          <table:table-cell office:value-type="float" office:value="7533" table:style-name="ce5">
            <text:p><text:s/>7,5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5926" table:style-name="ce5">
            <text:p><text:s/>5,926<text:s/></text:p>
          </table:table-cell>
          <table:table-cell office:value-type="float" office:value="8596" table:style-name="ce5">
            <text:p><text:s/>8,59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58" table:style-name="ce5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441" table:style-name="ce5">
            <text:p><text:s/>5,441<text:s/></text:p>
          </table:table-cell>
          <table:table-cell office:value-type="float" office:value="5529" table:style-name="ce5">
            <text:p><text:s/>5,529<text:s/></text:p>
          </table:table-cell>
          <table:table-cell office:value-type="float" office:value="7888" table:style-name="ce5">
            <text:p><text:s/>7,88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25" table:style-name="ce5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5789" table:style-name="ce5">
            <text:p><text:s/>5,789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7958" table:style-name="ce5">
            <text:p><text:s/>7,958<text:s/></text:p>
          </table:table-cell>
          <table:table-cell office:value-type="float" office:value="11978" table:style-name="ce5">
            <text:p><text:s/>11,978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6842" table:style-name="ce5">
            <text:p><text:s/>6,842<text:s/></text:p>
          </table:table-cell>
          <table:table-cell office:value-type="float" office:value="7077" table:style-name="ce5">
            <text:p><text:s/>7,077<text:s/></text:p>
          </table:table-cell>
          <table:table-cell office:value-type="float" office:value="9954" table:style-name="ce5">
            <text:p><text:s/>9,95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6193" table:style-name="ce5">
            <text:p><text:s/>6,193<text:s/></text:p>
          </table:table-cell>
          <table:table-cell office:value-type="float" office:value="6401" table:style-name="ce5">
            <text:p><text:s/>6,401<text:s/></text:p>
          </table:table-cell>
          <table:table-cell office:value-type="float" office:value="8999" table:style-name="ce5">
            <text:p><text:s/>8,99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6118" table:style-name="ce5">
            <text:p><text:s/>6,118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3485" table:style-name="ce5">
            <text:p><text:s/>3,485<text:s/></text:p>
          </table:table-cell>
          <table:table-cell office:value-type="float" office:value="3568" table:style-name="ce5">
            <text:p><text:s/>3,568<text:s/>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4619" table:style-name="ce5">
            <text:p><text:s/>4,619<text:s/></text:p>
          </table:table-cell>
          <table:table-cell office:value-type="float" office:value="6826" table:style-name="ce5">
            <text:p><text:s/>6,826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536" table:style-name="ce5">
            <text:p><text:s/>4,536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864" table:style-name="ce5">
            <text:p><text:s/>7,864<text:s/></text:p>
          </table:table-cell>
          <table:table-cell office:value-type="float" office:value="8091" table:style-name="ce5">
            <text:p><text:s/>8,091<text:s/></text:p>
          </table:table-cell>
          <table:table-cell office:value-type="float" office:value="12008" table:style-name="ce5">
            <text:p><text:s/>12,008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3" table:style-name="ce5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15225" table:style-name="ce5">
            <text:p><text:s/>15,225<text:s/></text:p>
          </table:table-cell>
          <table:table-cell office:value-type="float" office:value="23558" table:style-name="ce5">
            <text:p><text:s/>23,558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40" table:style-name="ce5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492" table:style-name="ce5">
            <text:p><text:s/>4,492<text:s/></text:p>
          </table:table-cell>
          <table:table-cell office:value-type="float" office:value="4567" table:style-name="ce5">
            <text:p><text:s/>4,567<text:s/></text:p>
          </table:table-cell>
          <table:table-cell office:value-type="float" office:value="6452" table:style-name="ce5">
            <text:p><text:s/>6,45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8058" table:style-name="ce5">
            <text:p><text:s/>8,05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2" table:style-name="ce5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5467" table:style-name="ce5">
            <text:p><text:s/>5,467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8206" table:style-name="ce5">
            <text:p><text:s/>8,206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145" table:style-name="ce5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292" table:style-name="ce5">
            <text:p><text:s/>5,292<text:s/></text:p>
          </table:table-cell>
          <table:table-cell office:value-type="float" office:value="5348" table:style-name="ce5">
            <text:p><text:s/>5,348<text:s/></text:p>
          </table:table-cell>
          <table:table-cell office:value-type="float" office:value="7099" table:style-name="ce5">
            <text:p><text:s/>7,099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5837" table:style-name="ce5">
            <text:p><text:s/>5,83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23" table:style-name="ce5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371" table:style-name="ce5">
            <text:p><text:s/>4,371<text:s/></text:p>
          </table:table-cell>
          <table:table-cell office:value-type="float" office:value="4616" table:style-name="ce5">
            <text:p><text:s/>4,616<text:s/></text:p>
          </table:table-cell>
          <table:table-cell office:value-type="float" office:value="6486" table:style-name="ce5">
            <text:p><text:s/>6,48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7066" table:style-name="ce5">
            <text:p><text:s/>7,06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6372" table:style-name="ce5">
            <text:p><text:s/>6,372<text:s/></text:p>
          </table:table-cell>
          <table:table-cell office:value-type="float" office:value="6475" table:style-name="ce5">
            <text:p><text:s/>6,475<text:s/></text:p>
          </table:table-cell>
          <table:table-cell office:value-type="float" office:value="9306" table:style-name="ce5">
            <text:p><text:s/>9,306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5699" table:style-name="ce5">
            <text:p><text:s/>5,699<text:s/></text:p>
          </table:table-cell>
          <table:table-cell office:value-type="float" office:value="5787" table:style-name="ce5">
            <text:p><text:s/>5,787<text:s/></text:p>
          </table:table-cell>
          <table:table-cell office:value-type="float" office:value="8358" table:style-name="ce5">
            <text:p><text:s/>8,35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2.04" table:style-name="ce6">
            <text:p><text:s/>2.04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24" table:style-name="ce5">
            <text:p><text:s/>3,524<text:s/>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19" table:style-name="ce6">
            <text:p><text:s/>2.19<text:s/></text:p>
          </table:table-cell>
          <table:table-cell office:value-type="float" office:value="121" table:style-name="ce5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356" table:style-name="ce5">
            <text:p><text:s/>4,356<text:s/></text:p>
          </table:table-cell>
          <table:table-cell office:value-type="float" office:value="4436" table:style-name="ce5">
            <text:p><text:s/>4,436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9" table:style-name="ce5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8347" table:style-name="ce5">
            <text:p><text:s/>8,347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6369" table:style-name="ce5">
            <text:p><text:s/>6,369<text:s/></text:p>
          </table:table-cell>
          <table:table-cell office:value-type="float" office:value="9024" table:style-name="ce5">
            <text:p><text:s/>9,024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7067" table:style-name="ce5">
            <text:p><text:s/>7,067<text:s/></text:p>
          </table:table-cell>
          <table:table-cell office:value-type="float" office:value="7242" table:style-name="ce5">
            <text:p><text:s/>7,242<text:s/></text:p>
          </table:table-cell>
          <table:table-cell office:value-type="float" office:value="10266" table:style-name="ce5">
            <text:p><text:s/>10,26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4364" table:style-name="ce5">
            <text:p><text:s/>4,364<text:s/></text:p>
          </table:table-cell>
          <table:table-cell office:value-type="float" office:value="4629" table:style-name="ce5">
            <text:p><text:s/>4,629<text:s/></text:p>
          </table:table-cell>
          <table:table-cell office:value-type="float" office:value="6747" table:style-name="ce5">
            <text:p><text:s/>6,747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27" table:style-name="ce6">
            <text:p><text:s/>2.27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4944" table:style-name="ce5">
            <text:p><text:s/>4,944<text:s/></text:p>
          </table:table-cell>
          <table:table-cell office:value-type="float" office:value="5091" table:style-name="ce5">
            <text:p><text:s/>5,091<text:s/></text:p>
          </table:table-cell>
          <table:table-cell office:value-type="float" office:value="7313" table:style-name="ce5">
            <text:p><text:s/>7,31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5238" table:style-name="ce5">
            <text:p><text:s/>5,238<text:s/></text:p>
          </table:table-cell>
          <table:table-cell office:value-type="float" office:value="7471" table:style-name="ce5">
            <text:p><text:s/>7,47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10630" table:style-name="ce2">
            <text:p><text:s/>10,630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4510" table:style-name="ce2">
            <text:p><text:s/>14,510<text:s/></text:p>
          </table:table-cell>
          <table:table-cell office:value-type="float" office:value="15177" table:style-name="ce2">
            <text:p><text:s/>15,177<text:s/></text:p>
          </table:table-cell>
          <table:table-cell office:value-type="float" office:value="23547" table:style-name="ce2">
            <text:p><text:s/>23,547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4560" table:style-name="ce2">
            <text:p><text:s/>4,5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5383" table:style-name="ce2">
            <text:p><text:s/>5,383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8210" table:style-name="ce2">
            <text:p><text:s/>8,21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8162" table:style-name="ce2">
            <text:p><text:s/>8,16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4543" table:style-name="ce2">
            <text:p><text:s/>4,543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6985" table:style-name="ce2">
            <text:p><text:s/>6,98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3738" table:style-name="ce2">
            <text:p><text:s/>3,738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5947" table:style-name="ce2">
            <text:p><text:s/>5,947<text:s/></text:p>
          </table:table-cell>
          <table:table-cell office:value-type="float" office:value="6105" table:style-name="ce2">
            <text:p><text:s/>6,105<text:s/></text:p>
          </table:table-cell>
          <table:table-cell office:value-type="float" office:value="8915" table:style-name="ce2">
            <text:p><text:s/>8,915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446" table:style-name="ce2">
            <text:p><text:s/>5,446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751" table:style-name="ce2">
            <text:p><text:s/>3,751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5982" table:style-name="ce2">
            <text:p><text:s/>5,98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1842" table:style-name="ce2">
            <text:p><text:s/>11,84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8940" table:style-name="ce2">
            <text:p><text:s/>8,94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628" table:style-name="ce2">
            <text:p><text:s/>9,6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402" table:style-name="ce2">
            <text:p><text:s/>5,402<text:s/></text:p>
          </table:table-cell>
          <table:table-cell office:value-type="float" office:value="7862" table:style-name="ce2">
            <text:p><text:s/>7,862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48" table:style-name="ce2">
            <text:p><text:s/>3,748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530" table:style-name="ce2">
            <text:p><text:s/>4,530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7.41" table:style-name="ce3">
            <text:p><text:s/>67.4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220" table:style-name="ce2">
            <text:p><text:s/>2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13860" table:style-name="ce2">
            <text:p><text:s/>13,860<text:s/></text:p>
          </table:table-cell>
          <table:table-cell office:value-type="float" office:value="14378" table:style-name="ce2">
            <text:p><text:s/>14,378<text:s/></text:p>
          </table:table-cell>
          <table:table-cell office:value-type="float" office:value="22114" table:style-name="ce2">
            <text:p><text:s/>22,114<text:s/></text:p>
          </table:table-cell>
          <table:table-cell office:value-type="float" office:value="66.11" table:style-name="ce3">
            <text:p><text:s/>66.1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2">
            <text:p><text:s/>1,942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6886" table:style-name="ce2">
            <text:p><text:s/>6,886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4182" table:style-name="ce2">
            <text:p><text:s/>4,182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561" table:style-name="ce2">
            <text:p><text:s/>6,561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58" table:style-name="ce3">
            <text:p><text:s/>76.5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2">
            <text:p><text:s/>5,995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8071" table:style-name="ce2">
            <text:p><text:s/>8,071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226" table:style-name="ce2">
            <text:p><text:s/>12,226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450" table:style-name="ce2">
            <text:p><text:s/>9,45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7416" table:style-name="ce2">
            <text:p><text:s/>7,416<text:s/></text:p>
          </table:table-cell>
          <table:table-cell office:value-type="float" office:value="10276" table:style-name="ce2">
            <text:p><text:s/>10,276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6.540000000000006" table:style-name="ce3">
            <text:p><text:s/>76.5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345" table:style-name="ce2">
            <text:p><text:s/>7,345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968" table:style-name="ce2">
            <text:p><text:s/>2,968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234" table:style-name="ce2">
            <text:p><text:s/>2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2">
            <text:p><text:s/>3,800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693" table:style-name="ce2">
            <text:p><text:s/>10,6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14439" table:style-name="ce2">
            <text:p><text:s/>14,439<text:s/></text:p>
          </table:table-cell>
          <table:table-cell office:value-type="float" office:value="15167" table:style-name="ce2">
            <text:p><text:s/>15,167<text:s/></text:p>
          </table:table-cell>
          <table:table-cell office:value-type="float" office:value="23028" table:style-name="ce2">
            <text:p><text:s/>23,028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5093" table:style-name="ce2">
            <text:p><text:s/>5,093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36" table:style-name="ce2">
            <text:p><text:s/>8,336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5019" table:style-name="ce2">
            <text:p><text:s/>5,019<text:s/></text:p>
          </table:table-cell>
          <table:table-cell office:value-type="float" office:value="5009" table:style-name="ce2">
            <text:p><text:s/>5,009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5370" table:style-name="ce2">
            <text:p><text:s/>5,37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17" table:style-name="ce2">
            <text:p><text:s/>1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4066" table:style-name="ce2">
            <text:p><text:s/>4,066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30" table:style-name="ce2">
            <text:p><text:s/>4,930<text:s/></text:p>
          </table:table-cell>
          <table:table-cell office:value-type="float" office:value="6938" table:style-name="ce2">
            <text:p><text:s/>6,9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8402" table:style-name="ce2">
            <text:p><text:s/>8,402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5981" table:style-name="ce2">
            <text:p><text:s/>5,98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237" table:style-name="ce2">
            <text:p><text:s/>4,237<text:s/></text:p>
          </table:table-cell>
          <table:table-cell office:value-type="float" office:value="5839" table:style-name="ce2">
            <text:p><text:s/>5,83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8362" table:style-name="ce2">
            <text:p><text:s/>8,362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0447" table:style-name="ce2">
            <text:p><text:s/>10,44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79" table:style-name="ce2">
            <text:p><text:s/>7,479<text:s/></text:p>
          </table:table-cell>
          <table:table-cell office:value-type="float" office:value="10415" table:style-name="ce2">
            <text:p><text:s/>10,41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6.41" table:style-name="ce3">
            <text:p><text:s/>76.41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232" table:style-name="ce2">
            <text:p><text:s/>3,232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4744" table:style-name="ce2">
            <text:p><text:s/>4,744<text:s/></text:p>
          </table:table-cell>
          <table:table-cell office:value-type="float" office:value="6947" table:style-name="ce2">
            <text:p><text:s/>6,947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6" table:style-name="ce2">
            <text:p><text:s/>6,066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57" table:style-name="ce2">
            <text:p><text:s/>2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2">
            <text:p><text:s/>3,217<text:s/></text:p>
          </table:table-cell>
          <table:table-cell office:value-type="float" office:value="14259" table:style-name="ce2">
            <text:p><text:s/>14,259<text:s/></text:p>
          </table:table-cell>
          <table:table-cell office:value-type="float" office:value="14918" table:style-name="ce2">
            <text:p><text:s/>14,918<text:s/></text:p>
          </table:table-cell>
          <table:table-cell office:value-type="float" office:value="22632" table:style-name="ce2">
            <text:p><text:s/>22,63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2" table:style-name="ce3">
            <text:p><text:s/>65.9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087" table:style-name="ce2">
            <text:p><text:s/>4,087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972" table:style-name="ce2">
            <text:p><text:s/>3,972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5628" table:style-name="ce2">
            <text:p><text:s/>5,6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2">
            <text:p><text:s/>5,373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064" table:style-name="ce2">
            <text:p><text:s/>6,064<text:s/></text:p>
          </table:table-cell>
          <table:table-cell office:value-type="float" office:value="8613" table:style-name="ce2">
            <text:p><text:s/>8,613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2">
            <text:p><text:s/>6,540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5690" table:style-name="ce2">
            <text:p><text:s/>5,690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680" table:style-name="ce2">
            <text:p><text:s/>4,68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6.489999999999995" table:style-name="ce3">
            <text:p><text:s/>76.4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2">
            <text:p><text:s/>7,890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517" table:style-name="ce2">
            <text:p><text:s/>8,517<text:s/></text:p>
          </table:table-cell>
          <table:table-cell office:value-type="float" office:value="12374" table:style-name="ce2">
            <text:p><text:s/>12,374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667" table:style-name="ce2">
            <text:p><text:s/>9,667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346" table:style-name="ce2">
            <text:p><text:s/>4,346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6627" table:style-name="ce2">
            <text:p><text:s/>6,627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33" table:style-name="ce2">
            <text:p><text:s/>4,933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4883" table:style-name="ce2">
            <text:p><text:s/>4,883<text:s/></text:p>
          </table:table-cell>
          <table:table-cell office:value-type="float" office:value="7100" table:style-name="ce2">
            <text:p><text:s/>7,100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14959" table:style-name="ce2">
            <text:p><text:s/>14,959<text:s/></text:p>
          </table:table-cell>
          <table:table-cell office:value-type="float" office:value="22688" table:style-name="ce2">
            <text:p><text:s/>22,688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2">
            <text:p><text:s/>2,057<text:s/></text:p>
          </table:table-cell>
          <table:table-cell office:value-type="float" office:value="5395" table:style-name="ce2">
            <text:p><text:s/>5,395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979" table:style-name="ce2">
            <text:p><text:s/>5,979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4421" table:style-name="ce2">
            <text:p><text:s/>4,421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74" table:style-name="ce2">
            <text:p><text:s/>3,974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5.92" table:style-name="ce3">
            <text:p><text:s/>75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2">
            <text:p><text:s/>4,385<text:s/></text:p>
          </table:table-cell>
          <table:table-cell office:value-type="float" office:value="5620" table:style-name="ce2">
            <text:p><text:s/>5,620<text:s/>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8314" table:style-name="ce2">
            <text:p><text:s/>8,3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2">
            <text:p><text:s/>5,529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93" table:style-name="ce2">
            <text:p><text:s/>3,593<text:s/></text:p>
          </table:table-cell>
          <table:table-cell office:value-type="float" office:value="5163" table:style-name="ce2">
            <text:p><text:s/>5,16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4178" table:style-name="ce2">
            <text:p><text:s/>4,178<text:s/></text:p>
          </table:table-cell>
          <table:table-cell office:value-type="float" office:value="5722" table:style-name="ce2">
            <text:p><text:s/>5,722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5.89" table:style-name="ce3">
            <text:p><text:s/>75.8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8096" table:style-name="ce2">
            <text:p><text:s/>8,096<text:s/></text:p>
          </table:table-cell>
          <table:table-cell office:value-type="float" office:value="8305" table:style-name="ce2">
            <text:p><text:s/>8,305<text:s/></text:p>
          </table:table-cell>
          <table:table-cell office:value-type="float" office:value="12054" table:style-name="ce2">
            <text:p><text:s/>12,054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214" table:style-name="ce2">
            <text:p><text:s/>10,214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6791" table:style-name="ce2">
            <text:p><text:s/>6,79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9622" table:style-name="ce2">
            <text:p><text:s/>9,622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19" table:style-name="ce2">
            <text:p><text:s/>7,919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4972" table:style-name="ce2">
            <text:p><text:s/>4,972<text:s/></text:p>
          </table:table-cell>
          <table:table-cell office:value-type="float" office:value="7154" table:style-name="ce2">
            <text:p><text:s/>7,154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970" table:style-name="ce2">
            <text:p><text:s/>3,97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14232" table:style-name="ce2">
            <text:p><text:s/>14,232<text:s/></text:p>
          </table:table-cell>
          <table:table-cell office:value-type="float" office:value="14733" table:style-name="ce2">
            <text:p><text:s/>14,733<text:s/></text:p>
          </table:table-cell>
          <table:table-cell office:value-type="float" office:value="22112" table:style-name="ce2">
            <text:p><text:s/>22,112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2">
            <text:p><text:s/>2,198<text:s/></text:p>
          </table:table-cell>
          <table:table-cell office:value-type="float" office:value="5617" table:style-name="ce2">
            <text:p><text:s/>5,617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5353" table:style-name="ce2">
            <text:p><text:s/>5,353<text:s/></text:p>
          </table:table-cell>
          <table:table-cell office:value-type="float" office:value="5594" table:style-name="ce2">
            <text:p><text:s/>5,59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5175" table:style-name="ce2">
            <text:p><text:s/>5,175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721" table:style-name="ce2">
            <text:p><text:s/>7,72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4071" table:style-name="ce2">
            <text:p><text:s/>4,071<text:s/>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226" table:style-name="ce2">
            <text:p><text:s/>5,226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5521" table:style-name="ce2">
            <text:p><text:s/>5,521<text:s/></text:p>
          </table:table-cell>
          <table:table-cell office:value-type="float" office:value="5598" table:style-name="ce2">
            <text:p><text:s/>5,598<text:s/></text:p>
          </table:table-cell>
          <table:table-cell office:value-type="float" office:value="7869" table:style-name="ce2">
            <text:p><text:s/>7,869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2">
            <text:p><text:s/>7,518<text:s/></text:p>
          </table:table-cell>
          <table:table-cell office:value-type="float" office:value="8081" table:style-name="ce2">
            <text:p><text:s/>8,081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11930" table:style-name="ce2">
            <text:p><text:s/>11,930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6708" table:style-name="ce2">
            <text:p><text:s/>6,708<text:s/></text:p>
          </table:table-cell>
          <table:table-cell office:value-type="float" office:value="6873" table:style-name="ce2">
            <text:p><text:s/>6,873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7.23" table:style-name="ce3">
            <text:p><text:s/>77.23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2">
            <text:p><text:s/>1,077<text:s/></text:p>
          </table:table-cell>
          <table:table-cell office:value-type="float" office:value="6675" table:style-name="ce2">
            <text:p><text:s/>6,675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9491" table:style-name="ce2">
            <text:p><text:s/>9,49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921" table:style-name="ce2">
            <text:p><text:s/>4,921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5289" table:style-name="ce2">
            <text:p><text:s/>5,28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7483" table:style-name="ce2">
            <text:p><text:s/>7,483<text:s/></text:p>
          </table:table-cell>
          <table:table-cell office:value-type="float" office:value="7633" table:style-name="ce2">
            <text:p><text:s/>7,633<text:s/></text:p>
          </table:table-cell>
          <table:table-cell office:value-type="float" office:value="10902" table:style-name="ce2">
            <text:p><text:s/>10,90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14247" table:style-name="ce2">
            <text:p><text:s/>14,247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337" table:style-name="ce2">
            <text:p><text:s/>22,337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39" table:style-name="ce2">
            <text:p><text:s/>7,839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4377" table:style-name="ce2">
            <text:p><text:s/>4,37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45" table:style-name="ce2">
            <text:p><text:s/>6,64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5362" table:style-name="ce2">
            <text:p><text:s/>5,362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2">
            <text:p><text:s/>6,485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8011" table:style-name="ce2">
            <text:p><text:s/>8,011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098" table:style-name="ce2">
            <text:p><text:s/>7,098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677" table:style-name="ce2">
            <text:p><text:s/>4,677<text:s/></text:p>
          </table:table-cell>
          <table:table-cell office:value-type="float" office:value="6740" table:style-name="ce2">
            <text:p><text:s/>6,74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139" table:style-name="ce2">
            <text:p><text:s/>6,13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7020" table:style-name="ce2">
            <text:p><text:s/>7,02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7014" table:style-name="ce2">
            <text:p><text:s/>7,014<text:s/></text:p>
          </table:table-cell>
          <table:table-cell office:value-type="float" office:value="7187" table:style-name="ce2">
            <text:p><text:s/>7,187<text:s/></text:p>
          </table:table-cell>
          <table:table-cell office:value-type="float" office:value="10362" table:style-name="ce2">
            <text:p><text:s/>10,36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14219" table:style-name="ce2">
            <text:p><text:s/>14,219<text:s/></text:p>
          </table:table-cell>
          <table:table-cell office:value-type="float" office:value="14698" table:style-name="ce2">
            <text:p><text:s/>14,698<text:s/></text:p>
          </table:table-cell>
          <table:table-cell office:value-type="float" office:value="22056" table:style-name="ce2">
            <text:p><text:s/>22,05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036" table:style-name="ce2">
            <text:p><text:s/>6,036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5385" table:style-name="ce2">
            <text:p><text:s/>5,385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6932" table:style-name="ce2">
            <text:p><text:s/>6,93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2">
            <text:p><text:s/>5,032<text:s/></text:p>
          </table:table-cell>
          <table:table-cell office:value-type="float" office:value="6084" table:style-name="ce2">
            <text:p><text:s/>6,084<text:s/></text:p>
          </table:table-cell>
          <table:table-cell office:value-type="float" office:value="6179" table:style-name="ce2">
            <text:p><text:s/>6,179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339" table:style-name="ce2">
            <text:p><text:s/>6,33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12179" table:style-name="ce2">
            <text:p><text:s/>12,17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4635" table:style-name="ce2">
            <text:p><text:s/>4,63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7253" table:style-name="ce2">
            <text:p><text:s/>7,25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5966" table:style-name="ce2">
            <text:p><text:s/>5,96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229" table:style-name="ce2">
            <text:p><text:s/>7,2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11175" table:style-name="ce2">
            <text:p><text:s/>11,17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241" table:style-name="ce2">
            <text:p><text:s/>22,24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06" table:style-name="ce3">
            <text:p><text:s/>76.0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8688" table:style-name="ce2">
            <text:p><text:s/>8,68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4733" table:style-name="ce2">
            <text:p><text:s/>4,733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535" table:style-name="ce2">
            <text:p><text:s/>6,535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8230" table:style-name="ce2">
            <text:p><text:s/>8,230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12102" table:style-name="ce2">
            <text:p><text:s/>12,10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8.56" table:style-name="ce3">
            <text:p><text:s/>78.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7639" table:style-name="ce2">
            <text:p><text:s/>7,639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0" table:style-name="ce2">
            <text:p><text:s/>7,350<text:s/></text:p>
          </table:table-cell>
          <table:table-cell office:value-type="float" office:value="10521" table:style-name="ce2">
            <text:p><text:s/>10,521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14970" table:style-name="ce2">
            <text:p><text:s/>14,970<text:s/></text:p>
          </table:table-cell>
          <table:table-cell office:value-type="float" office:value="15527" table:style-name="ce2">
            <text:p><text:s/>15,527<text:s/></text:p>
          </table:table-cell>
          <table:table-cell office:value-type="float" office:value="23013" table:style-name="ce2">
            <text:p><text:s/>23,01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13" table:style-name="ce2">
            <text:p><text:s/>4,513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5577" table:style-name="ce2">
            <text:p><text:s/>5,577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14" table:style-name="ce2">
            <text:p><text:s/>11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892" table:style-name="ce2">
            <text:p><text:s/>6,89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2">
            <text:p><text:s/>4,368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8963" table:style-name="ce2">
            <text:p><text:s/>8,96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8295" table:style-name="ce2">
            <text:p><text:s/>8,29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253" table:style-name="ce2">
            <text:p><text:s/>4,253<text:s/>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4876" table:style-name="ce2">
            <text:p><text:s/>4,876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407" table:style-name="ce2">
            <text:p><text:s/>8,407<text:s/></text:p>
          </table:table-cell>
          <table:table-cell office:value-type="float" office:value="12062" table:style-name="ce2">
            <text:p><text:s/>12,06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10150" table:style-name="ce2">
            <text:p><text:s/>10,15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5295" table:style-name="ce2">
            <text:p><text:s/>5,295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588" table:style-name="ce2">
            <text:p><text:s/>7,58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36" table:style-name="ce2">
            <text:p><text:s/>2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7127" table:style-name="ce2">
            <text:p><text:s/>7,127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482" table:style-name="ce2">
            <text:p><text:s/>10,4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14775" table:style-name="ce2">
            <text:p><text:s/>14,775<text:s/></text:p>
          </table:table-cell>
          <table:table-cell office:value-type="float" office:value="15160" table:style-name="ce2">
            <text:p><text:s/>15,160<text:s/></text:p>
          </table:table-cell>
          <table:table-cell office:value-type="float" office:value="22628" table:style-name="ce2">
            <text:p><text:s/>22,62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32" table:style-name="ce2">
            <text:p><text:s/>4,832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0" table:style-name="ce2">
            <text:p><text:s/>8,06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337" table:style-name="ce2">
            <text:p><text:s/>8,33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7461" table:style-name="ce2">
            <text:p><text:s/>7,461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7.31" table:style-name="ce3">
            <text:p><text:s/>77.3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4438" table:style-name="ce2">
            <text:p><text:s/>4,438<text:s/></text:p>
          </table:table-cell>
          <table:table-cell office:value-type="float" office:value="6755" table:style-name="ce2">
            <text:p><text:s/>6,755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584" table:style-name="ce2">
            <text:p><text:s/>4,584<text:s/></text:p>
          </table:table-cell>
          <table:table-cell office:value-type="float" office:value="4716" table:style-name="ce2">
            <text:p><text:s/>4,716<text:s/></text:p>
          </table:table-cell>
          <table:table-cell office:value-type="float" office:value="6747" table:style-name="ce2">
            <text:p><text:s/>6,74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2">
            <text:p><text:s/>4,720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187" table:style-name="ce2">
            <text:p><text:s/>6,187<text:s/></text:p>
          </table:table-cell>
          <table:table-cell office:value-type="float" office:value="8693" table:style-name="ce2">
            <text:p><text:s/>8,69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5971" table:style-name="ce2">
            <text:p><text:s/>5,97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8147" table:style-name="ce2">
            <text:p><text:s/>8,147<text:s/></text:p>
          </table:table-cell>
          <table:table-cell office:value-type="float" office:value="8311" table:style-name="ce2">
            <text:p><text:s/>8,311<text:s/></text:p>
          </table:table-cell>
          <table:table-cell office:value-type="float" office:value="11902" table:style-name="ce2">
            <text:p><text:s/>11,902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6778" table:style-name="ce2">
            <text:p><text:s/>6,778<text:s/></text:p>
          </table:table-cell>
          <table:table-cell office:value-type="float" office:value="6974" table:style-name="ce2">
            <text:p><text:s/>6,974<text:s/></text:p>
          </table:table-cell>
          <table:table-cell office:value-type="float" office:value="9538" table:style-name="ce2">
            <text:p><text:s/>9,538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5104" table:style-name="ce2">
            <text:p><text:s/>5,104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828" table:style-name="ce2">
            <text:p><text:s/>3,828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78" table:style-name="ce3">
            <text:p><text:s/>67.7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59" table:style-name="ce2">
            <text:p><text:s/>4,959<text:s/></text:p>
          </table:table-cell>
          <table:table-cell office:value-type="float" office:value="5074" table:style-name="ce2">
            <text:p><text:s/>5,074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5037" table:style-name="ce2">
            <text:p><text:s/>5,037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7205" table:style-name="ce2">
            <text:p><text:s/>7,205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10394" table:style-name="ce2">
            <text:p><text:s/>10,394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4758" table:style-name="ce2">
            <text:p><text:s/>14,758<text:s/></text:p>
          </table:table-cell>
          <table:table-cell office:value-type="float" office:value="15221" table:style-name="ce2">
            <text:p><text:s/>15,221<text:s/></text:p>
          </table:table-cell>
          <table:table-cell office:value-type="float" office:value="22550" table:style-name="ce2">
            <text:p><text:s/>22,55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7726" table:style-name="ce2">
            <text:p><text:s/>7,726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7529" table:style-name="ce2">
            <text:p><text:s/>7,529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3" table:style-name="ce2">
            <text:p><text:s/>8,06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6126" table:style-name="ce2">
            <text:p><text:s/>6,12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7064" table:style-name="ce2">
            <text:p><text:s/>7,064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9.010000000000005" table:style-name="ce3">
            <text:p><text:s/>79.0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669" table:style-name="ce2">
            <text:p><text:s/>6,66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878" table:style-name="ce2">
            <text:p><text:s/>4,878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2">
            <text:p><text:s/>8,426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08" table:style-name="ce2">
            <text:p><text:s/>12,208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7321" table:style-name="ce2">
            <text:p><text:s/>7,321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10485" table:style-name="ce2">
            <text:p><text:s/>10,48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5" table:style-name="ce2">
            <text:p><text:s/>9,9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4326" table:style-name="ce2">
            <text:p><text:s/>4,326<text:s/>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5072" table:style-name="ce2">
            <text:p><text:s/>5,072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15" table:style-name="ce2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2">
            <text:p><text:s/>4,198<text:s/></text:p>
          </table:table-cell>
          <table:table-cell office:value-type="float" office:value="6951" table:style-name="ce2">
            <text:p><text:s/>6,951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2">
            <text:p><text:s/>2,799<text:s/></text:p>
          </table:table-cell>
          <table:table-cell office:value-type="float" office:value="14470" table:style-name="ce2">
            <text:p><text:s/>14,470<text:s/></text:p>
          </table:table-cell>
          <table:table-cell office:value-type="float" office:value="15011" table:style-name="ce2">
            <text:p><text:s/>15,011<text:s/></text:p>
          </table:table-cell>
          <table:table-cell office:value-type="float" office:value="22330" table:style-name="ce2">
            <text:p><text:s/>22,33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2">
            <text:p><text:s/>2,347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720" table:style-name="ce2">
            <text:p><text:s/>3,72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4962" table:style-name="ce2">
            <text:p><text:s/>4,962<text:s/></text:p>
          </table:table-cell>
          <table:table-cell office:value-type="float" office:value="6994" table:style-name="ce2">
            <text:p><text:s/>6,99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5486" table:style-name="ce2">
            <text:p><text:s/>5,486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912" table:style-name="ce2">
            <text:p><text:s/>5,91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2">
            <text:p><text:s/>7,319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12019" table:style-name="ce2">
            <text:p><text:s/>12,01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6.239999999999995" table:style-name="ce3">
            <text:p><text:s/>76.24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7133" table:style-name="ce2">
            <text:p><text:s/>7,133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13" table:style-name="ce2">
            <text:p><text:s/>8,1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6814" table:style-name="ce2">
            <text:p><text:s/>6,814<text:s/></text:p>
          </table:table-cell>
          <table:table-cell office:value-type="float" office:value="10138" table:style-name="ce2">
            <text:p><text:s/>10,138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66" table:style-name="ce2">
            <text:p><text:s/>2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144" table:style-name="ce2">
            <text:p><text:s/>10,144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14424" table:style-name="ce2">
            <text:p><text:s/>14,424<text:s/></text:p>
          </table:table-cell>
          <table:table-cell office:value-type="float" office:value="14835" table:style-name="ce2">
            <text:p><text:s/>14,835<text:s/></text:p>
          </table:table-cell>
          <table:table-cell office:value-type="float" office:value="21717" table:style-name="ce2">
            <text:p><text:s/>21,71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5742" table:style-name="ce2">
            <text:p><text:s/>5,742<text:s/></text:p>
          </table:table-cell>
          <table:table-cell office:value-type="float" office:value="5824" table:style-name="ce2">
            <text:p><text:s/>5,824<text:s/></text:p>
          </table:table-cell>
          <table:table-cell office:value-type="float" office:value="8164" table:style-name="ce2">
            <text:p><text:s/>8,16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41" table:style-name="ce2">
            <text:p><text:s/>7,841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6045" table:style-name="ce2">
            <text:p><text:s/>6,045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4848" table:style-name="ce2">
            <text:p><text:s/>4,848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6928" table:style-name="ce2">
            <text:p><text:s/>6,928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4395" table:style-name="ce2">
            <text:p><text:s/>4,395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177" table:style-name="ce2">
            <text:p><text:s/>6,17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2">
            <text:p><text:s/>5,109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7.349999999999994" table:style-name="ce3">
            <text:p><text:s/>77.3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587" table:style-name="ce2">
            <text:p><text:s/>4,587<text:s/></text:p>
          </table:table-cell>
          <table:table-cell office:value-type="float" office:value="4606" table:style-name="ce2">
            <text:p><text:s/>4,606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4799" table:style-name="ce2">
            <text:p><text:s/>4,799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583" table:style-name="ce2">
            <text:p><text:s/>6,583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8406" table:style-name="ce2">
            <text:p><text:s/>8,406<text:s/></text:p>
          </table:table-cell>
          <table:table-cell office:value-type="float" office:value="8584" table:style-name="ce2">
            <text:p><text:s/>8,584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2">
            <text:p><text:s/>1,340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37" table:style-name="ce2">
            <text:p><text:s/>7,337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3967" table:style-name="ce2">
            <text:p><text:s/>3,967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7888" table:style-name="ce2">
            <text:p><text:s/>7,88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253" table:style-name="ce2">
            <text:p><text:s/>2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616" table:style-name="ce2">
            <text:p><text:s/>10,61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14040" table:style-name="ce2">
            <text:p><text:s/>14,040<text:s/></text:p>
          </table:table-cell>
          <table:table-cell office:value-type="float" office:value="14536" table:style-name="ce2">
            <text:p><text:s/>14,536<text:s/></text:p>
          </table:table-cell>
          <table:table-cell office:value-type="float" office:value="21038" table:style-name="ce2">
            <text:p><text:s/>21,038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5.540000000000006" table:style-name="ce3">
            <text:p><text:s/>75.5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442" table:style-name="ce2">
            <text:p><text:s/>8,442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64" table:style-name="ce2">
            <text:p><text:s/>7,8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8515" table:style-name="ce2">
            <text:p><text:s/>8,515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2">
            <text:p><text:s/>4,746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2136" table:style-name="ce2">
            <text:p><text:s/>12,13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713" table:style-name="ce2">
            <text:p><text:s/>9,713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319999999999993" table:style-name="ce3">
            <text:p><text:s/>78.3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10260" table:style-name="ce2">
            <text:p><text:s/>10,26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902" table:style-name="ce2">
            <text:p><text:s/>4,902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10339" table:style-name="ce2">
            <text:p><text:s/>10,339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459999999999994" table:style-name="ce3">
            <text:p><text:s/>76.4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2">
            <text:p><text:s/>3,850<text:s/></text:p>
          </table:table-cell>
          <table:table-cell office:value-type="float" office:value="15147" table:style-name="ce2">
            <text:p><text:s/>15,147<text:s/></text:p>
          </table:table-cell>
          <table:table-cell office:value-type="float" office:value="15599" table:style-name="ce2">
            <text:p><text:s/>15,599<text:s/></text:p>
          </table:table-cell>
          <table:table-cell office:value-type="float" office:value="23034" table:style-name="ce2">
            <text:p><text:s/>23,03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2">
            <text:p><text:s/>2,721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6237" table:style-name="ce2">
            <text:p><text:s/>6,237<text:s/></text:p>
          </table:table-cell>
          <table:table-cell office:value-type="float" office:value="8655" table:style-name="ce2">
            <text:p><text:s/>8,655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5.88" table:style-name="ce3">
            <text:p><text:s/>75.88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67.81" table:style-name="ce3">
            <text:p><text:s/>67.8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5251" table:style-name="ce2">
            <text:p><text:s/>5,251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4379" table:style-name="ce2">
            <text:p><text:s/>4,379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8781" table:style-name="ce2">
            <text:p><text:s/>8,7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6033" table:style-name="ce2">
            <text:p><text:s/>6,033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6.36" table:style-name="ce3">
            <text:p><text:s/>76.3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6976" table:style-name="ce2">
            <text:p><text:s/>6,976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2" table:style-name="ce2">
            <text:p><text:s/>9,982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28" table:style-name="ce3">
            <text:p><text:s/>78.28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703" table:style-name="ce2">
            <text:p><text:s/>7,703<text:s/></text:p>
          </table:table-cell>
          <table:table-cell office:value-type="float" office:value="10370" table:style-name="ce2">
            <text:p><text:s/>10,37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4381" table:style-name="ce2">
            <text:p><text:s/>4,381<text:s/></text:p>
          </table:table-cell>
          <table:table-cell office:value-type="float" office:value="6306" table:style-name="ce2">
            <text:p><text:s/>6,30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158" table:style-name="ce2">
            <text:p><text:s/>7,158<text:s/></text:p>
          </table:table-cell>
          <table:table-cell office:value-type="float" office:value="7504" table:style-name="ce2">
            <text:p><text:s/>7,504<text:s/></text:p>
          </table:table-cell>
          <table:table-cell office:value-type="float" office:value="10517" table:style-name="ce2">
            <text:p><text:s/>10,517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2">
            <text:p><text:s/>3,520<text:s/></text:p>
          </table:table-cell>
          <table:table-cell office:value-type="float" office:value="14622" table:style-name="ce2">
            <text:p><text:s/>14,622<text:s/></text:p>
          </table:table-cell>
          <table:table-cell office:value-type="float" office:value="15236" table:style-name="ce2">
            <text:p><text:s/>15,236<text:s/></text:p>
          </table:table-cell>
          <table:table-cell office:value-type="float" office:value="22205" table:style-name="ce2">
            <text:p><text:s/>22,20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2">
            <text:p><text:s/>2,636<text:s/></text:p>
          </table:table-cell>
          <table:table-cell office:value-type="float" office:value="5859" table:style-name="ce2">
            <text:p><text:s/>5,859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6.08" table:style-name="ce3">
            <text:p><text:s/>76.08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8.86" table:style-name="ce3">
            <text:p><text:s/>78.86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2">
            <text:p><text:s/>708<text:s/></text:p>
          </table:table-cell>
          <table:table-cell office:value-type="float" office:value="4583" table:style-name="ce2">
            <text:p><text:s/>4,583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6481" table:style-name="ce2">
            <text:p><text:s/>6,48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331" table:style-name="ce2">
            <text:p><text:s/>9,33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8.55" table:style-name="ce3">
            <text:p><text:s/>78.55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7222" table:style-name="ce2">
            <text:p><text:s/>7,22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897" table:style-name="ce2">
            <text:p><text:s/>12,89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8021" table:style-name="ce2">
            <text:p><text:s/>8,021<text:s/></text:p>
          </table:table-cell>
          <table:table-cell office:value-type="float" office:value="11031" table:style-name="ce2">
            <text:p><text:s/>11,0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10306" table:style-name="ce2">
            <text:p><text:s/>10,3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71" table:style-name="ce2">
            <text:p><text:s/>4,171<text:s/>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5444" table:style-name="ce2">
            <text:p><text:s/>5,444<text:s/></text:p>
          </table:table-cell>
          <table:table-cell office:value-type="float" office:value="5604" table:style-name="ce2">
            <text:p><text:s/>5,604<text:s/></text:p>
          </table:table-cell>
          <table:table-cell office:value-type="float" office:value="7917" table:style-name="ce2">
            <text:p><text:s/>7,9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44" table:style-name="ce2">
            <text:p><text:s/>2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574" table:style-name="ce2">
            <text:p><text:s/>7,574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14658" table:style-name="ce2">
            <text:p><text:s/>14,658<text:s/></text:p>
          </table:table-cell>
          <table:table-cell office:value-type="float" office:value="15146" table:style-name="ce2">
            <text:p><text:s/>15,146<text:s/></text:p>
          </table:table-cell>
          <table:table-cell office:value-type="float" office:value="21833" table:style-name="ce2">
            <text:p><text:s/>21,833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6.97" table:style-name="ce3">
            <text:p><text:s/>76.9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2">
            <text:p><text:s/>2,745<text:s/></text:p>
          </table:table-cell>
          <table:table-cell office:value-type="float" office:value="6135" table:style-name="ce2">
            <text:p><text:s/>6,135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672" table:style-name="ce2">
            <text:p><text:s/>8,672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739999999999995" table:style-name="ce3">
            <text:p><text:s/>77.74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592" table:style-name="ce2">
            <text:p><text:s/>4,592<text:s/></text:p>
          </table:table-cell>
          <table:table-cell office:value-type="float" office:value="7000" table:style-name="ce2">
            <text:p><text:s/>7,0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318" table:style-name="ce2">
            <text:p><text:s/>6,318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7.47" table:style-name="ce3">
            <text:p><text:s/>77.4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321" table:style-name="ce2">
            <text:p><text:s/>5,321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25" table:style-name="ce2">
            <text:p><text:s/>6,525<text:s/></text:p>
          </table:table-cell>
          <table:table-cell office:value-type="float" office:value="8993" table:style-name="ce2">
            <text:p><text:s/>8,993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6618" table:style-name="ce2">
            <text:p><text:s/>6,618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9052" table:style-name="ce2">
            <text:p><text:s/>9,052<text:s/></text:p>
          </table:table-cell>
          <table:table-cell office:value-type="float" office:value="12673" table:style-name="ce2">
            <text:p><text:s/>12,673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08" table:style-name="ce2">
            <text:p><text:s/>7,508<text:s/></text:p>
          </table:table-cell>
          <table:table-cell office:value-type="float" office:value="10311" table:style-name="ce2">
            <text:p><text:s/>10,31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78.44" table:style-name="ce3">
            <text:p><text:s/>78.4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7227" table:style-name="ce2">
            <text:p><text:s/>7,227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35" table:style-name="ce2">
            <text:p><text:s/>7,63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44" table:style-name="ce2">
            <text:p><text:s/>7,9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10663" table:style-name="ce2">
            <text:p><text:s/>10,66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242" table:style-name="ce2">
            <text:p><text:s/>2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7899" table:style-name="ce2">
            <text:p><text:s/>7,899<text:s/></text:p>
          </table:table-cell>
          <table:table-cell office:value-type="float" office:value="11026" table:style-name="ce2">
            <text:p><text:s/>11,02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2">
            <text:p><text:s/>4,655<text:s/></text:p>
          </table:table-cell>
          <table:table-cell office:value-type="float" office:value="15060" table:style-name="ce2">
            <text:p><text:s/>15,060<text:s/></text:p>
          </table:table-cell>
          <table:table-cell office:value-type="float" office:value="15499" table:style-name="ce2">
            <text:p><text:s/>15,499<text:s/></text:p>
          </table:table-cell>
          <table:table-cell office:value-type="float" office:value="22102" table:style-name="ce2">
            <text:p><text:s/>22,10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4771" table:style-name="ce2">
            <text:p><text:s/>4,77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6.569999999999993" table:style-name="ce3">
            <text:p><text:s/>76.5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004" table:style-name="ce2">
            <text:p><text:s/>7,004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7162" table:style-name="ce2">
            <text:p><text:s/>7,16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5273" table:style-name="ce2">
            <text:p><text:s/>5,273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891" table:style-name="ce2">
            <text:p><text:s/>6,891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487" table:style-name="ce2">
            <text:p><text:s/>9,48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04" table:style-name="ce2">
            <text:p><text:s/>6,70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245" table:style-name="ce2">
            <text:p><text:s/>5,245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7233" table:style-name="ce2">
            <text:p><text:s/>7,23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2">
            <text:p><text:s/>11,197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9312" table:style-name="ce2">
            <text:p><text:s/>9,312<text:s/></text:p>
          </table:table-cell>
          <table:table-cell office:value-type="float" office:value="12865" table:style-name="ce2">
            <text:p><text:s/>12,865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10213" table:style-name="ce2">
            <text:p><text:s/>10,213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1111" table:style-name="ce2">
            <text:p><text:s/>11,111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4303" table:style-name="ce2">
            <text:p><text:s/>4,303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2">
            <text:p><text:s/>8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403" table:style-name="ce2">
            <text:p><text:s/>5,403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932" table:style-name="ce2">
            <text:p><text:s/>7,932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402" table:style-name="ce2">
            <text:p><text:s/>7,402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333" table:style-name="ce2">
            <text:p><text:s/>10,333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5983" table:style-name="ce2">
            <text:p><text:s/>15,983<text:s/></text:p>
          </table:table-cell>
          <table:table-cell office:value-type="float" office:value="16331" table:style-name="ce2">
            <text:p><text:s/>16,331<text:s/></text:p>
          </table:table-cell>
          <table:table-cell office:value-type="float" office:value="23273" table:style-name="ce2">
            <text:p><text:s/>23,27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693" table:style-name="ce2">
            <text:p><text:s/>6,693<text:s/></text:p>
          </table:table-cell>
          <table:table-cell office:value-type="float" office:value="9141" table:style-name="ce2">
            <text:p><text:s/>9,141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997" table:style-name="ce2">
            <text:p><text:s/>5,997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345" table:style-name="ce2">
            <text:p><text:s/>8,34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406" table:style-name="ce2">
            <text:p><text:s/>7,406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659" table:style-name="ce2">
            <text:p><text:s/>4,659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35" table:style-name="ce3">
            <text:p><text:s/>1.3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95" table:style-name="ce3">
            <text:p><text:s/>76.95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8.41" table:style-name="ce3">
            <text:p><text:s/>78.41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5" table:style-name="ce2">
            <text:p><text:s/>5,27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5.55" table:style-name="ce3">
            <text:p><text:s/>75.5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9345" table:style-name="ce2">
            <text:p><text:s/>9,34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6780" table:style-name="ce2">
            <text:p><text:s/>6,780<text:s/></text:p>
          </table:table-cell>
          <table:table-cell office:value-type="float" office:value="6866" table:style-name="ce2">
            <text:p><text:s/>6,866<text:s/></text:p>
          </table:table-cell>
          <table:table-cell office:value-type="float" office:value="9348" table:style-name="ce2">
            <text:p><text:s/>9,34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2">
            <text:p><text:s/>10,981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13355" table:style-name="ce2">
            <text:p><text:s/>13,35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0406" table:style-name="ce2">
            <text:p><text:s/>10,40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709" table:style-name="ce2">
            <text:p><text:s/>8,709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596" table:style-name="ce2">
            <text:p><text:s/>8,5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76" table:style-name="ce2">
            <text:p><text:s/>7,376<text:s/>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15510" table:style-name="ce2">
            <text:p><text:s/>15,510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325" table:style-name="ce2">
            <text:p><text:s/>23,325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9108" table:style-name="ce2">
            <text:p><text:s/>9,10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5936" table:style-name="ce2">
            <text:p><text:s/>5,936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291" table:style-name="ce2">
            <text:p><text:s/>6,291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5.430000000000007" table:style-name="ce3">
            <text:p><text:s/>75.43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2">
            <text:p><text:s/>6,149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963" table:style-name="ce2">
            <text:p><text:s/>6,963<text:s/></text:p>
          </table:table-cell>
          <table:table-cell office:value-type="float" office:value="9531" table:style-name="ce2">
            <text:p><text:s/>9,53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2">
            <text:p><text:s/>5,456<text:s/></text:p>
          </table:table-cell>
          <table:table-cell office:value-type="float" office:value="6546" table:style-name="ce2">
            <text:p><text:s/>6,546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6469" table:style-name="ce2">
            <text:p><text:s/>6,46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7063" table:style-name="ce2">
            <text:p><text:s/>7,06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2">
            <text:p><text:s/>9,271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9283" table:style-name="ce2">
            <text:p><text:s/>9,283<text:s/></text:p>
          </table:table-cell>
          <table:table-cell office:value-type="float" office:value="12949" table:style-name="ce2">
            <text:p><text:s/>12,94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7.569999999999993" table:style-name="ce3">
            <text:p><text:s/>77.5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7432" table:style-name="ce2">
            <text:p><text:s/>7,432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10472" table:style-name="ce2">
            <text:p><text:s/>10,47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27" table:style-name="ce3">
            <text:p><text:s/>79.27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11305" table:style-name="ce2">
            <text:p><text:s/>11,30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4124" table:style-name="ce2">
            <text:p><text:s/>4,124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5808" table:style-name="ce2">
            <text:p><text:s/>5,808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05" table:style-name="ce2">
            <text:p><text:s/>8,405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8684" table:style-name="ce2">
            <text:p><text:s/>8,6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2">
            <text:p><text:s/>5,933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78.510000000000005" table:style-name="ce3">
            <text:p><text:s/>78.5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16146" table:style-name="ce2">
            <text:p><text:s/>16,146<text:s/></text:p>
          </table:table-cell>
          <table:table-cell office:value-type="float" office:value="16513" table:style-name="ce2">
            <text:p><text:s/>16,513<text:s/></text:p>
          </table:table-cell>
          <table:table-cell office:value-type="float" office:value="23399" table:style-name="ce2">
            <text:p><text:s/>23,39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2">
            <text:p><text:s/>739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489" table:style-name="ce2">
            <text:p><text:s/>8,48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8.08" table:style-name="ce3">
            <text:p><text:s/>78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8.06" table:style-name="ce3">
            <text:p><text:s/>78.0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4660" table:style-name="ce2">
            <text:p><text:s/>4,660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5643" table:style-name="ce2">
            <text:p><text:s/>5,643<text:s/></text:p>
          </table:table-cell>
          <table:table-cell office:value-type="float" office:value="7925" table:style-name="ce2">
            <text:p><text:s/>7,92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567" table:style-name="ce2">
            <text:p><text:s/>6,567<text:s/></text:p>
          </table:table-cell>
          <table:table-cell office:value-type="float" office:value="74.14" table:style-name="ce3">
            <text:p><text:s/>74.1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910" table:style-name="ce2">
            <text:p><text:s/>6,910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9526" table:style-name="ce2">
            <text:p><text:s/>9,526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9323" table:style-name="ce2">
            <text:p><text:s/>9,323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5029" table:style-name="ce2">
            <text:p><text:s/>5,029<text:s/>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5138" table:style-name="ce2">
            <text:p><text:s/>5,138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9381" table:style-name="ce2">
            <text:p><text:s/>9,381<text:s/></text:p>
          </table:table-cell>
          <table:table-cell office:value-type="float" office:value="9528" table:style-name="ce2">
            <text:p><text:s/>9,528<text:s/></text:p>
          </table:table-cell>
          <table:table-cell office:value-type="float" office:value="13046" table:style-name="ce2">
            <text:p><text:s/>13,046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1746" table:style-name="ce2">
            <text:p><text:s/>11,746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4497" table:style-name="ce2">
            <text:p><text:s/>4,49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8510" table:style-name="ce2">
            <text:p><text:s/>8,51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213" table:style-name="ce2">
            <text:p><text:s/>2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8003" table:style-name="ce2">
            <text:p><text:s/>8,003<text:s/>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15808" table:style-name="ce2">
            <text:p><text:s/>15,808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189" table:style-name="ce2">
            <text:p><text:s/>23,189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341" table:style-name="ce2">
            <text:p><text:s/>6,34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78.040000000000006" table:style-name="ce3">
            <text:p><text:s/>78.04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403" table:style-name="ce2">
            <text:p><text:s/>6,403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8832" table:style-name="ce2">
            <text:p><text:s/>8,8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9781" table:style-name="ce2">
            <text:p><text:s/>9,78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23" table:style-name="ce3">
            <text:p><text:s/>79.2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2">
            <text:p><text:s/>9,211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8145" table:style-name="ce2">
            <text:p><text:s/>8,145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8857" table:style-name="ce2">
            <text:p><text:s/>8,857<text:s/></text:p>
          </table:table-cell>
          <table:table-cell office:value-type="float" office:value="11852" table:style-name="ce2">
            <text:p><text:s/>11,852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8700" table:style-name="ce2">
            <text:p><text:s/>8,70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4751" table:style-name="ce2">
            <text:p><text:s/>4,751<text:s/></text:p>
          </table:table-cell>
          <table:table-cell office:value-type="float" office:value="4860" table:style-name="ce2">
            <text:p><text:s/>4,860<text:s/>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660" table:style-name="ce2">
            <text:p><text:s/>7,660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8255" table:style-name="ce2">
            <text:p><text:s/>8,255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22870" table:style-name="ce2">
            <text:p><text:s/>22,870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983" table:style-name="ce2">
            <text:p><text:s/>7,98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8747" table:style-name="ce2">
            <text:p><text:s/>8,74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4392" table:style-name="ce2">
            <text:p><text:s/>4,392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6.81" table:style-name="ce3">
            <text:p><text:s/>76.8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4495" table:style-name="ce2">
            <text:p><text:s/>4,495<text:s/></text:p>
          </table:table-cell>
          <table:table-cell office:value-type="float" office:value="6595" table:style-name="ce2">
            <text:p><text:s/>6,595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39" table:style-name="ce3">
            <text:p><text:s/>1.3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8691" table:style-name="ce2">
            <text:p><text:s/>8,69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7686" table:style-name="ce2">
            <text:p><text:s/>7,686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2">
            <text:p><text:s/>7,553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2">
            <text:p><text:s/>7,991<text:s/></text:p>
          </table:table-cell>
          <table:table-cell office:value-type="float" office:value="7486" table:style-name="ce2">
            <text:p><text:s/>7,486<text:s/></text:p>
          </table:table-cell>
          <table:table-cell office:value-type="float" office:value="7561" table:style-name="ce2">
            <text:p><text:s/>7,561<text:s/></text:p>
          </table:table-cell>
          <table:table-cell office:value-type="float" office:value="10096" table:style-name="ce2">
            <text:p><text:s/>10,096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748" table:style-name="ce2">
            <text:p><text:s/>7,74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2">
            <text:p><text:s/>12,408<text:s/></text:p>
          </table:table-cell>
          <table:table-cell office:value-type="float" office:value="9870" table:style-name="ce2">
            <text:p><text:s/>9,870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639" table:style-name="ce2">
            <text:p><text:s/>13,639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2">
            <text:p><text:s/>981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11251" table:style-name="ce2">
            <text:p><text:s/>11,251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9497" table:style-name="ce2">
            <text:p><text:s/>9,497<text:s/></text:p>
          </table:table-cell>
          <table:table-cell office:value-type="float" office:value="12995" table:style-name="ce2">
            <text:p><text:s/>12,9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84" table:style-name="ce3">
            <text:p><text:s/>77.84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399" table:style-name="ce2">
            <text:p><text:s/>5,399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6737" table:style-name="ce2">
            <text:p><text:s/>6,737<text:s/></text:p>
          </table:table-cell>
          <table:table-cell office:value-type="float" office:value="9231" table:style-name="ce2">
            <text:p><text:s/>9,231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5592" table:style-name="ce2">
            <text:p><text:s/>5,592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7670" table:style-name="ce2">
            <text:p><text:s/>7,67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2">
            <text:p><text:s/>6,677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8486" table:style-name="ce2">
            <text:p><text:s/>8,486<text:s/></text:p>
          </table:table-cell>
          <table:table-cell office:value-type="float" office:value="11802" table:style-name="ce2">
            <text:p><text:s/>11,802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6007" table:style-name="ce2">
            <text:p><text:s/>16,007<text:s/></text:p>
          </table:table-cell>
          <table:table-cell office:value-type="float" office:value="16503" table:style-name="ce2">
            <text:p><text:s/>16,503<text:s/></text:p>
          </table:table-cell>
          <table:table-cell office:value-type="float" office:value="23404" table:style-name="ce2">
            <text:p><text:s/>23,4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8.17" table:style-name="ce3">
            <text:p><text:s/>78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8626" table:style-name="ce2">
            <text:p><text:s/>8,626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6820" table:style-name="ce2">
            <text:p><text:s/>6,820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9626" table:style-name="ce2">
            <text:p><text:s/>9,6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062" table:style-name="ce2">
            <text:p><text:s/>6,062<text:s/></text:p>
          </table:table-cell>
          <table:table-cell office:value-type="float" office:value="6172" table:style-name="ce2">
            <text:p><text:s/>6,172<text:s/></text:p>
          </table:table-cell>
          <table:table-cell office:value-type="float" office:value="8528" table:style-name="ce2">
            <text:p><text:s/>8,5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5773" table:style-name="ce2">
            <text:p><text:s/>5,773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974" table:style-name="ce2">
            <text:p><text:s/>7,974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2">
            <text:p><text:s/>6,939<text:s/></text:p>
          </table:table-cell>
          <table:table-cell office:value-type="float" office:value="7237" table:style-name="ce2">
            <text:p><text:s/>7,237<text:s/></text:p>
          </table:table-cell>
          <table:table-cell office:value-type="float" office:value="7372" table:style-name="ce2">
            <text:p><text:s/>7,372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10129" table:style-name="ce2">
            <text:p><text:s/>10,129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5031" table:style-name="ce2">
            <text:p><text:s/>5,031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199" table:style-name="ce2">
            <text:p><text:s/>8,199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45" table:style-name="ce3">
            <text:p><text:s/>77.4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2">
            <text:p><text:s/>10,877<text:s/></text:p>
          </table:table-cell>
          <table:table-cell office:value-type="float" office:value="9978" table:style-name="ce2">
            <text:p><text:s/>9,978<text:s/></text:p>
          </table:table-cell>
          <table:table-cell office:value-type="float" office:value="10224" table:style-name="ce2">
            <text:p><text:s/>10,224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12612" table:style-name="ce2">
            <text:p><text:s/>12,6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13200" table:style-name="ce2">
            <text:p><text:s/>13,200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2">
            <text:p><text:s/>502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4597" table:style-name="ce2">
            <text:p><text:s/>4,59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8972" table:style-name="ce2">
            <text:p><text:s/>8,97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8.7" table:style-name="ce3">
            <text:p><text:s/>78.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877" table:style-name="ce2">
            <text:p><text:s/>5,877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8152" table:style-name="ce2">
            <text:p><text:s/>8,152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8238" table:style-name="ce2">
            <text:p><text:s/>8,238<text:s/></text:p>
          </table:table-cell>
          <table:table-cell office:value-type="float" office:value="8431" table:style-name="ce2">
            <text:p><text:s/>8,431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2">
            <text:p><text:s/>4,072<text:s/></text:p>
          </table:table-cell>
          <table:table-cell office:value-type="float" office:value="16129" table:style-name="ce2">
            <text:p><text:s/>16,129<text:s/></text:p>
          </table:table-cell>
          <table:table-cell office:value-type="float" office:value="16588" table:style-name="ce2">
            <text:p><text:s/>16,588<text:s/></text:p>
          </table:table-cell>
          <table:table-cell office:value-type="float" office:value="23808" table:style-name="ce2">
            <text:p><text:s/>23,808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7.87" table:style-name="ce3">
            <text:p><text:s/>77.8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295" table:style-name="ce2">
            <text:p><text:s/>9,295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2">
            <text:p><text:s/>3,176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9745" table:style-name="ce2">
            <text:p><text:s/>9,74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8916" table:style-name="ce2">
            <text:p><text:s/>8,91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5625" table:style-name="ce2">
            <text:p><text:s/>5,62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6.87" table:style-name="ce3">
            <text:p><text:s/>76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6362" table:style-name="ce2">
            <text:p><text:s/>6,362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8923" table:style-name="ce2">
            <text:p><text:s/>8,923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995" table:style-name="ce2">
            <text:p><text:s/>6,99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6958" table:style-name="ce2">
            <text:p><text:s/>6,958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10174" table:style-name="ce2">
            <text:p><text:s/>10,174<text:s/></text:p>
          </table:table-cell>
          <table:table-cell office:value-type="float" office:value="10365" table:style-name="ce2">
            <text:p><text:s/>10,365<text:s/></text:p>
          </table:table-cell>
          <table:table-cell office:value-type="float" office:value="14088" table:style-name="ce2">
            <text:p><text:s/>14,088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666" table:style-name="ce2">
            <text:p><text:s/>8,666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12053" table:style-name="ce2">
            <text:p><text:s/>12,0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9431" table:style-name="ce2">
            <text:p><text:s/>9,431<text:s/></text:p>
          </table:table-cell>
          <table:table-cell office:value-type="float" office:value="9790" table:style-name="ce2">
            <text:p><text:s/>9,790<text:s/></text:p>
          </table:table-cell>
          <table:table-cell office:value-type="float" office:value="13725" table:style-name="ce2">
            <text:p><text:s/>13,725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6472" table:style-name="ce2">
            <text:p><text:s/>6,472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9483" table:style-name="ce2">
            <text:p><text:s/>9,48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6.66" table:style-name="ce3">
            <text:p><text:s/>76.66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4877" table:style-name="ce2">
            <text:p><text:s/>4,877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11494" table:style-name="ce2">
            <text:p><text:s/>11,494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16045" table:style-name="ce2">
            <text:p><text:s/>16,045<text:s/></text:p>
          </table:table-cell>
          <table:table-cell office:value-type="float" office:value="23015" table:style-name="ce2">
            <text:p><text:s/>23,01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6626" table:style-name="ce2">
            <text:p><text:s/>6,626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8.37" table:style-name="ce3">
            <text:p><text:s/>78.3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933" table:style-name="ce2">
            <text:p><text:s/>9,93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6203" table:style-name="ce2">
            <text:p><text:s/>6,203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4833" table:style-name="ce2">
            <text:p><text:s/>4,833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9410" table:style-name="ce2">
            <text:p><text:s/>9,41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367" table:style-name="ce2">
            <text:p><text:s/>7,367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578" table:style-name="ce2">
            <text:p><text:s/>8,57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612" table:style-name="ce2">
            <text:p><text:s/>7,612<text:s/></text:p>
          </table:table-cell>
          <table:table-cell office:value-type="float" office:value="7728" table:style-name="ce2">
            <text:p><text:s/>7,728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043" table:style-name="ce2">
            <text:p><text:s/>7,043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7180" table:style-name="ce2">
            <text:p><text:s/>7,180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25" table:style-name="ce2">
            <text:p><text:s/>5,525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2">
            <text:p><text:s/>9,288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10343" table:style-name="ce2">
            <text:p><text:s/>10,343<text:s/></text:p>
          </table:table-cell>
          <table:table-cell office:value-type="float" office:value="14293" table:style-name="ce2">
            <text:p><text:s/>14,293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9573" table:style-name="ce2">
            <text:p><text:s/>9,573<text:s/></text:p>
          </table:table-cell>
          <table:table-cell office:value-type="float" office:value="13384" table:style-name="ce2">
            <text:p><text:s/>13,384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670" table:style-name="ce2">
            <text:p><text:s/>13,670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8999" table:style-name="ce2">
            <text:p><text:s/>8,999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28" table:style-name="ce2">
            <text:p><text:s/>7,028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8068" table:style-name="ce2">
            <text:p><text:s/>8,068<text:s/></text:p>
          </table:table-cell>
          <table:table-cell office:value-type="float" office:value="11036" table:style-name="ce2">
            <text:p><text:s/>11,036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6301" table:style-name="ce2">
            <text:p><text:s/>16,301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24161" table:style-name="ce2">
            <text:p><text:s/>24,16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2">
            <text:p><text:s/>2,601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10543" table:style-name="ce2">
            <text:p><text:s/>10,543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8.540000000000006" table:style-name="ce3">
            <text:p><text:s/>78.5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5896" table:style-name="ce2">
            <text:p><text:s/>5,896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509" table:style-name="ce2">
            <text:p><text:s/>7,509<text:s/></text:p>
          </table:table-cell>
          <table:table-cell office:value-type="float" office:value="77.81" table:style-name="ce3">
            <text:p><text:s/>77.81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123" table:style-name="ce2">
            <text:p><text:s/>6,12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6009" table:style-name="ce2">
            <text:p><text:s/>6,009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10627" table:style-name="ce2">
            <text:p><text:s/>10,627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10101" table:style-name="ce2">
            <text:p><text:s/>10,10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2">
            <text:p><text:s/>490<text:s/></text:p>
          </table:table-cell>
          <table:table-cell office:value-type="float" office:value="4852" table:style-name="ce2">
            <text:p><text:s/>4,852<text:s/></text:p>
          </table:table-cell>
          <table:table-cell office:value-type="float" office:value="4944" table:style-name="ce2">
            <text:p><text:s/>4,944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5151" table:style-name="ce2">
            <text:p><text:s/>5,151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040000000000006" table:style-name="ce3">
            <text:p><text:s/>79.04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10423" table:style-name="ce2">
            <text:p><text:s/>10,423<text:s/></text:p>
          </table:table-cell>
          <table:table-cell office:value-type="float" office:value="10607" table:style-name="ce2">
            <text:p><text:s/>10,607<text:s/></text:p>
          </table:table-cell>
          <table:table-cell office:value-type="float" office:value="14687" table:style-name="ce2">
            <text:p><text:s/>14,687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8952" table:style-name="ce2">
            <text:p><text:s/>8,952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2815" table:style-name="ce2">
            <text:p><text:s/>12,815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2">
            <text:p><text:s/>1,775<text:s/></text:p>
          </table:table-cell>
          <table:table-cell office:value-type="float" office:value="9989" table:style-name="ce2">
            <text:p><text:s/>9,989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4475" table:style-name="ce2">
            <text:p><text:s/>14,47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9248" table:style-name="ce2">
            <text:p><text:s/>9,24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38" table:style-name="ce2">
            <text:p><text:s/>7,638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31" table:style-name="ce2">
            <text:p><text:s/>6,431<text:s/></text:p>
          </table:table-cell>
          <table:table-cell office:value-type="float" office:value="8920" table:style-name="ce2">
            <text:p><text:s/>8,92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8.31" table:style-name="ce3">
            <text:p><text:s/>78.31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6863" table:style-name="ce2">
            <text:p><text:s/>6,863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981" table:style-name="ce2">
            <text:p><text:s/>7,98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11546" table:style-name="ce2">
            <text:p><text:s/>11,54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15934" table:style-name="ce2">
            <text:p><text:s/>15,934<text:s/></text:p>
          </table:table-cell>
          <table:table-cell office:value-type="float" office:value="16511" table:style-name="ce2">
            <text:p><text:s/>16,511<text:s/></text:p>
          </table:table-cell>
          <table:table-cell office:value-type="float" office:value="23773" table:style-name="ce2">
            <text:p><text:s/>23,773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10615" table:style-name="ce2">
            <text:p><text:s/>10,61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6732" table:style-name="ce2">
            <text:p><text:s/>6,732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522" table:style-name="ce2">
            <text:p><text:s/>6,522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6353" table:style-name="ce2">
            <text:p><text:s/>6,353<text:s/></text:p>
          </table:table-cell>
          <table:table-cell office:value-type="float" office:value="8836" table:style-name="ce2">
            <text:p><text:s/>8,836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5914" table:style-name="ce2">
            <text:p><text:s/>5,914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2">
            <text:p><text:s/>594<text:s/>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5731" table:style-name="ce2">
            <text:p><text:s/>5,731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7.040000000000006" table:style-name="ce3">
            <text:p><text:s/>77.0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10876" table:style-name="ce2">
            <text:p><text:s/>10,87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8.97" table:style-name="ce3">
            <text:p><text:s/>78.97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077" table:style-name="ce2">
            <text:p><text:s/>10,077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180" table:style-name="ce2">
            <text:p><text:s/>6,180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7" table:style-name="ce2">
            <text:p><text:s/>7,0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8.739999999999995" table:style-name="ce3">
            <text:p><text:s/>78.74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10336" table:style-name="ce2">
            <text:p><text:s/>10,336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815" table:style-name="ce2">
            <text:p><text:s/>14,81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7.83" table:style-name="ce3">
            <text:p><text:s/>77.8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13932" table:style-name="ce2">
            <text:p><text:s/>13,93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10280" table:style-name="ce2">
            <text:p><text:s/>10,280<text:s/></text:p>
          </table:table-cell>
          <table:table-cell office:value-type="float" office:value="10741" table:style-name="ce2">
            <text:p><text:s/>10,741<text:s/></text:p>
          </table:table-cell>
          <table:table-cell office:value-type="float" office:value="15116" table:style-name="ce2">
            <text:p><text:s/>15,11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768" table:style-name="ce2">
            <text:p><text:s/>7,76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2">
            <text:p><text:s/>725<text:s/></text:p>
          </table:table-cell>
          <table:table-cell office:value-type="float" office:value="6690" table:style-name="ce2">
            <text:p><text:s/>6,690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925" table:style-name="ce2">
            <text:p><text:s/>8,925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2">
            <text:p><text:s/>6,458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799" table:style-name="ce2">
            <text:p><text:s/>12,799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16614" table:style-name="ce2">
            <text:p><text:s/>16,614<text:s/></text:p>
          </table:table-cell>
          <table:table-cell office:value-type="float" office:value="17076" table:style-name="ce2">
            <text:p><text:s/>17,076<text:s/></text:p>
          </table:table-cell>
          <table:table-cell office:value-type="float" office:value="24534" table:style-name="ce2">
            <text:p><text:s/>24,53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9579" table:style-name="ce2">
            <text:p><text:s/>9,5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7.06" table:style-name="ce3">
            <text:p><text:s/>77.06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7647" table:style-name="ce2">
            <text:p><text:s/>7,647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8870" table:style-name="ce2">
            <text:p><text:s/>8,87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2">
            <text:p><text:s/>400<text:s/></text:p>
          </table:table-cell>
          <table:table-cell office:value-type="float" office:value="6352" table:style-name="ce2">
            <text:p><text:s/>6,352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803" table:style-name="ce2">
            <text:p><text:s/>8,80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065" table:style-name="ce2">
            <text:p><text:s/>6,06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5970" table:style-name="ce2">
            <text:p><text:s/>5,970<text:s/></text:p>
          </table:table-cell>
          <table:table-cell office:value-type="float" office:value="8274" table:style-name="ce2">
            <text:p><text:s/>8,27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7920" table:style-name="ce2">
            <text:p><text:s/>7,920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10373" table:style-name="ce2">
            <text:p><text:s/>10,373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5785" table:style-name="ce2">
            <text:p><text:s/>5,78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0330" table:style-name="ce2">
            <text:p><text:s/>10,330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14604" table:style-name="ce2">
            <text:p><text:s/>14,60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13640" table:style-name="ce2">
            <text:p><text:s/>13,640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89" table:style-name="ce3">
            <text:p><text:s/>78.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2">
            <text:p><text:s/>1,339<text:s/></text:p>
          </table:table-cell>
          <table:table-cell office:value-type="float" office:value="10832" table:style-name="ce2">
            <text:p><text:s/>10,832<text:s/></text:p>
          </table:table-cell>
          <table:table-cell office:value-type="float" office:value="11341" table:style-name="ce2">
            <text:p><text:s/>11,341<text:s/></text:p>
          </table:table-cell>
          <table:table-cell office:value-type="float" office:value="16030" table:style-name="ce2">
            <text:p><text:s/>16,030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93" table:style-name="ce2">
            <text:p><text:s/>5,293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8.290000000000006" table:style-name="ce3">
            <text:p><text:s/>78.2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7522" table:style-name="ce2">
            <text:p><text:s/>7,5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9056" table:style-name="ce2">
            <text:p><text:s/>9,056<text:s/></text:p>
          </table:table-cell>
          <table:table-cell office:value-type="float" office:value="9212" table:style-name="ce2">
            <text:p><text:s/>9,212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2">
            <text:p><text:s/>3,978<text:s/></text:p>
          </table:table-cell>
          <table:table-cell office:value-type="float" office:value="17026" table:style-name="ce2">
            <text:p><text:s/>17,026<text:s/></text:p>
          </table:table-cell>
          <table:table-cell office:value-type="float" office:value="17467" table:style-name="ce2">
            <text:p><text:s/>17,467<text:s/></text:p>
          </table:table-cell>
          <table:table-cell office:value-type="float" office:value="24993" table:style-name="ce2">
            <text:p><text:s/>24,99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6.48" table:style-name="ce3">
            <text:p><text:s/>76.48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5907" table:style-name="ce2">
            <text:p><text:s/>5,90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7.75" table:style-name="ce3">
            <text:p><text:s/>77.75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1280" table:style-name="ce2">
            <text:p><text:s/>11,28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6819" table:style-name="ce2">
            <text:p><text:s/>6,819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6236" table:style-name="ce2">
            <text:p><text:s/>6,236<text:s/></text:p>
          </table:table-cell>
          <table:table-cell office:value-type="float" office:value="8374" table:style-name="ce2">
            <text:p><text:s/>8,374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4914" table:style-name="ce2">
            <text:p><text:s/>4,914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30" table:style-name="ce2">
            <text:p><text:s/>9,2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6498" table:style-name="ce2">
            <text:p><text:s/>6,498<text:s/></text:p>
          </table:table-cell>
          <table:table-cell office:value-type="float" office:value="8759" table:style-name="ce2">
            <text:p><text:s/>8,75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2">
            <text:p><text:s/>7,210<text:s/></text:p>
          </table:table-cell>
          <table:table-cell office:value-type="float" office:value="8335" table:style-name="ce2">
            <text:p><text:s/>8,335<text:s/></text:p>
          </table:table-cell>
          <table:table-cell office:value-type="float" office:value="8455" table:style-name="ce2">
            <text:p><text:s/>8,455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8460" table:style-name="ce2">
            <text:p><text:s/>8,460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0944" table:style-name="ce2">
            <text:p><text:s/>10,944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15409" table:style-name="ce2">
            <text:p><text:s/>15,40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9603" table:style-name="ce2">
            <text:p><text:s/>9,603<text:s/></text:p>
          </table:table-cell>
          <table:table-cell office:value-type="float" office:value="9826" table:style-name="ce2">
            <text:p><text:s/>9,826<text:s/></text:p>
          </table:table-cell>
          <table:table-cell office:value-type="float" office:value="13482" table:style-name="ce2">
            <text:p><text:s/>13,48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1254" table:style-name="ce2">
            <text:p><text:s/>11,254<text:s/></text:p>
          </table:table-cell>
          <table:table-cell office:value-type="float" office:value="11542" table:style-name="ce2">
            <text:p><text:s/>11,542<text:s/></text:p>
          </table:table-cell>
          <table:table-cell office:value-type="float" office:value="16405" table:style-name="ce2">
            <text:p><text:s/>16,40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9796" table:style-name="ce2">
            <text:p><text:s/>9,796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568" table:style-name="ce2">
            <text:p><text:s/>7,568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6417" table:style-name="ce2">
            <text:p><text:s/>6,417<text:s/></text:p>
          </table:table-cell>
          <table:table-cell office:value-type="float" office:value="6508" table:style-name="ce2">
            <text:p><text:s/>6,508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73" table:style-name="ce2">
            <text:p><text:s/>7,273<text:s/></text:p>
          </table:table-cell>
          <table:table-cell office:value-type="float" office:value="9946" table:style-name="ce2">
            <text:p><text:s/>9,94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2">
            <text:p><text:s/>8,542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9280" table:style-name="ce2">
            <text:p><text:s/>9,280<text:s/></text:p>
          </table:table-cell>
          <table:table-cell office:value-type="float" office:value="12851" table:style-name="ce2">
            <text:p><text:s/>12,851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17415" table:style-name="ce2">
            <text:p><text:s/>17,415<text:s/></text:p>
          </table:table-cell>
          <table:table-cell office:value-type="float" office:value="25061" table:style-name="ce2">
            <text:p><text:s/>25,06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6.84" table:style-name="ce3">
            <text:p><text:s/>76.8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2">
            <text:p><text:s/>4,127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857" table:style-name="ce2">
            <text:p><text:s/>7,857<text:s/></text:p>
          </table:table-cell>
          <table:table-cell office:value-type="float" office:value="10786" table:style-name="ce2">
            <text:p><text:s/>10,786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6505" table:style-name="ce2">
            <text:p><text:s/>6,505<text:s/></text:p>
          </table:table-cell>
          <table:table-cell office:value-type="float" office:value="8912" table:style-name="ce2">
            <text:p><text:s/>8,9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8840" table:style-name="ce2">
            <text:p><text:s/>8,840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7.98" table:style-name="ce3">
            <text:p><text:s/>77.98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5139" table:style-name="ce2">
            <text:p><text:s/>5,139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2">
            <text:p><text:s/>971<text:s/>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2">
            <text:p><text:s/>7,657<text:s/></text:p>
          </table:table-cell>
          <table:table-cell office:value-type="float" office:value="8714" table:style-name="ce2">
            <text:p><text:s/>8,714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006" table:style-name="ce2">
            <text:p><text:s/>12,00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6271" table:style-name="ce2">
            <text:p><text:s/>6,271<text:s/></text:p>
          </table:table-cell>
          <table:table-cell office:value-type="float" office:value="8364" table:style-name="ce2">
            <text:p><text:s/>8,36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8.25" table:style-name="ce3">
            <text:p><text:s/>78.2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558" table:style-name="ce2">
            <text:p><text:s/>5,558<text:s/></text:p>
          </table:table-cell>
          <table:table-cell office:value-type="float" office:value="7516" table:style-name="ce2">
            <text:p><text:s/>7,51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2">
            <text:p><text:s/>12,412<text:s/></text:p>
          </table:table-cell>
          <table:table-cell office:value-type="float" office:value="11005" table:style-name="ce2">
            <text:p><text:s/>11,005<text:s/></text:p>
          </table:table-cell>
          <table:table-cell office:value-type="float" office:value="11153" table:style-name="ce2">
            <text:p><text:s/>11,153<text:s/></text:p>
          </table:table-cell>
          <table:table-cell office:value-type="float" office:value="15482" table:style-name="ce2">
            <text:p><text:s/>15,482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9834" table:style-name="ce2">
            <text:p><text:s/>9,834<text:s/></text:p>
          </table:table-cell>
          <table:table-cell office:value-type="float" office:value="10020" table:style-name="ce2">
            <text:p><text:s/>10,020<text:s/></text:p>
          </table:table-cell>
          <table:table-cell office:value-type="float" office:value="13747" table:style-name="ce2">
            <text:p><text:s/>13,7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11442" table:style-name="ce2">
            <text:p><text:s/>11,442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6270" table:style-name="ce2">
            <text:p><text:s/>16,270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5623" table:style-name="ce2">
            <text:p><text:s/>5,623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6753" table:style-name="ce2">
            <text:p><text:s/>6,75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387" table:style-name="ce2">
            <text:p><text:s/>9,3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2">
            <text:p><text:s/>8,200<text:s/></text:p>
          </table:table-cell>
          <table:table-cell office:value-type="float" office:value="9263" table:style-name="ce2">
            <text:p><text:s/>9,263<text:s/></text:p>
          </table:table-cell>
          <table:table-cell office:value-type="float" office:value="9475" table:style-name="ce2">
            <text:p><text:s/>9,475<text:s/></text:p>
          </table:table-cell>
          <table:table-cell office:value-type="float" office:value="13290" table:style-name="ce2">
            <text:p><text:s/>13,29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2">
            <text:p><text:s/>4,215<text:s/></text:p>
          </table:table-cell>
          <table:table-cell office:value-type="float" office:value="16831" table:style-name="ce2">
            <text:p><text:s/>16,831<text:s/></text:p>
          </table:table-cell>
          <table:table-cell office:value-type="float" office:value="17309" table:style-name="ce2">
            <text:p><text:s/>17,309<text:s/></text:p>
          </table:table-cell>
          <table:table-cell office:value-type="float" office:value="24448" table:style-name="ce2">
            <text:p><text:s/>24,448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622" table:style-name="ce2">
            <text:p><text:s/>7,622<text:s/></text:p>
          </table:table-cell>
          <table:table-cell office:value-type="float" office:value="10532" table:style-name="ce2">
            <text:p><text:s/>10,532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557" table:style-name="ce2">
            <text:p><text:s/>6,557<text:s/></text:p>
          </table:table-cell>
          <table:table-cell office:value-type="float" office:value="9023" table:style-name="ce2">
            <text:p><text:s/>9,023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78" table:style-name="ce2">
            <text:p><text:s/>6,178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5674" table:style-name="ce2">
            <text:p><text:s/>5,67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6689" table:style-name="ce2">
            <text:p><text:s/>6,689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10093" table:style-name="ce2">
            <text:p><text:s/>10,0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2">
            <text:p><text:s/>1,065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1" table:style-name="ce3">
            <text:p><text:s/>79.61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1" table:style-name="ce2">
            <text:p><text:s/>7,241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892" table:style-name="ce2">
            <text:p><text:s/>8,892<text:s/></text:p>
          </table:table-cell>
          <table:table-cell office:value-type="float" office:value="12132" table:style-name="ce2">
            <text:p><text:s/>12,13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11527" table:style-name="ce2">
            <text:p><text:s/>11,527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9" table:style-name="ce2">
            <text:p><text:s/>5,609<text:s/></text:p>
          </table:table-cell>
          <table:table-cell office:value-type="float" office:value="7595" table:style-name="ce2">
            <text:p><text:s/>7,59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2">
            <text:p><text:s/>11,459<text:s/></text:p>
          </table:table-cell>
          <table:table-cell office:value-type="float" office:value="10932" table:style-name="ce2">
            <text:p><text:s/>10,932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15407" table:style-name="ce2">
            <text:p><text:s/>15,40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2">
            <text:p><text:s/>1,055<text:s/></text:p>
          </table:table-cell>
          <table:table-cell office:value-type="float" office:value="11093" table:style-name="ce2">
            <text:p><text:s/>11,093<text:s/></text:p>
          </table:table-cell>
          <table:table-cell office:value-type="float" office:value="11355" table:style-name="ce2">
            <text:p><text:s/>11,355<text:s/></text:p>
          </table:table-cell>
          <table:table-cell office:value-type="float" office:value="16049" table:style-name="ce2">
            <text:p><text:s/>16,04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12439" table:style-name="ce2">
            <text:p><text:s/>12,439<text:s/></text:p>
          </table:table-cell>
          <table:table-cell office:value-type="float" office:value="17590" table:style-name="ce2">
            <text:p><text:s/>17,590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9081" table:style-name="ce2">
            <text:p><text:s/>9,0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302" table:style-name="ce2">
            <text:p><text:s/>10,30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77.099999999999994" table:style-name="ce3">
            <text:p><text:s/>77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13060" table:style-name="ce2">
            <text:p><text:s/>13,06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17448" table:style-name="ce2">
            <text:p><text:s/>17,448<text:s/></text:p>
          </table:table-cell>
          <table:table-cell office:value-type="float" office:value="17908" table:style-name="ce2">
            <text:p><text:s/>17,908<text:s/></text:p>
          </table:table-cell>
          <table:table-cell office:value-type="float" office:value="25344" table:style-name="ce2">
            <text:p><text:s/>25,34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8207" table:style-name="ce2">
            <text:p><text:s/>8,207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6288" table:style-name="ce2">
            <text:p><text:s/>6,288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715" table:style-name="ce2">
            <text:p><text:s/>7,71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5505" table:style-name="ce2">
            <text:p><text:s/>5,505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7606" table:style-name="ce2">
            <text:p><text:s/>7,606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0431" table:style-name="ce2">
            <text:p><text:s/>10,431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2">
            <text:p><text:s/>8,92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13063" table:style-name="ce2">
            <text:p><text:s/>13,063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2">
            <text:p><text:s/>9,994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9002" table:style-name="ce2">
            <text:p><text:s/>9,002<text:s/></text:p>
          </table:table-cell>
          <table:table-cell office:value-type="float" office:value="12156" table:style-name="ce2">
            <text:p><text:s/>12,15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284" table:style-name="ce2">
            <text:p><text:s/>7,284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6128" table:style-name="ce2">
            <text:p><text:s/>6,128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2">
            <text:p><text:s/>13,660<text:s/></text:p>
          </table:table-cell>
          <table:table-cell office:value-type="float" office:value="11371" table:style-name="ce2">
            <text:p><text:s/>11,371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15867" table:style-name="ce2">
            <text:p><text:s/>15,867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2">
            <text:p><text:s/>1,633<text:s/></text:p>
          </table:table-cell>
          <table:table-cell office:value-type="float" office:value="11537" table:style-name="ce2">
            <text:p><text:s/>11,537<text:s/></text:p>
          </table:table-cell>
          <table:table-cell office:value-type="float" office:value="11752" table:style-name="ce2">
            <text:p><text:s/>11,752<text:s/></text:p>
          </table:table-cell>
          <table:table-cell office:value-type="float" office:value="16232" table:style-name="ce2">
            <text:p><text:s/>16,23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12319" table:style-name="ce2">
            <text:p><text:s/>12,319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7872" table:style-name="ce2">
            <text:p><text:s/>17,87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126" table:style-name="ce2">
            <text:p><text:s/>7,126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彰化縣</text:p>
          </table:table-cell>
          <table:table-cell office:value-type="float" office:value="1497" table:style-name="ce2">
            <text:p><text:s/>1,497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澎湖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769" table:style-name="ce2">
            <text:p><text:s/>7,769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中市</text:p>
          </table:table-cell>
          <table:table-cell office:value-type="float" office:value="10148" table:style-name="ce2">
            <text:p><text:s/>10,148<text:s/></text:p>
          </table:table-cell>
          <table:table-cell office:value-type="float" office:value="9493" table:style-name="ce2">
            <text:p><text:s/>9,493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13349" table:style-name="ce2">
            <text:p><text:s/>13,349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7923" table:style-name="ce2">
            <text:p><text:s/>17,923<text:s/></text:p>
          </table:table-cell>
          <table:table-cell office:value-type="float" office:value="18320" table:style-name="ce2">
            <text:p><text:s/>18,320<text:s/></text:p>
          </table:table-cell>
          <table:table-cell office:value-type="float" office:value="26084" table:style-name="ce2">
            <text:p><text:s/>26,08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東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7490" table:style-name="ce2">
            <text:p><text:s/>7,490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079" table:style-name="ce2">
            <text:p><text:s/>10,079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南市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8724" table:style-name="ce2">
            <text:p><text:s/>8,724<text:s/></text:p>
          </table:table-cell>
          <table:table-cell office:value-type="float" office:value="11917" table:style-name="ce2">
            <text:p><text:s/>11,917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宜蘭縣</text:p>
          </table:table-cell>
          <table:table-cell office:value-type="float" office:value="969" table:style-name="ce2">
            <text:p><text:s/>969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6.91" table:style-name="ce3">
            <text:p><text:s/>76.9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花蓮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金門縣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669" table:style-name="ce2">
            <text:p><text:s/>8,669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南投縣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6174" table:style-name="ce2">
            <text:p><text:s/>6,174<text:s/></text:p>
          </table:table-cell>
          <table:table-cell office:value-type="float" office:value="8706" table:style-name="ce2">
            <text:p><text:s/>8,70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屏東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苗栗縣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7428" table:style-name="ce2">
            <text:p><text:s/>7,428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桃園市</text:p>
          </table:table-cell>
          <table:table-cell office:value-type="float" office:value="9675" table:style-name="ce2">
            <text:p><text:s/>9,675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9578" table:style-name="ce2">
            <text:p><text:s/>9,578<text:s/></text:p>
          </table:table-cell>
          <table:table-cell office:value-type="float" office:value="13013" table:style-name="ce2">
            <text:p><text:s/>13,013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雄市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2739" table:style-name="ce2">
            <text:p><text:s/>12,739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基隆市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168" table:style-name="ce2">
            <text:p><text:s/>7,168<text:s/></text:p>
          </table:table-cell>
          <table:table-cell office:value-type="float" office:value="7239" table:style-name="ce2">
            <text:p><text:s/>7,239<text:s/></text:p>
          </table:table-cell>
          <table:table-cell office:value-type="float" office:value="9576" table:style-name="ce2">
            <text:p><text:s/>9,576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5.599999999999994" table:style-name="ce3">
            <text:p><text:s/>75.6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連江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2.87" table:style-name="ce3">
            <text:p><text:s/>62.87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雲林縣</text:p>
          </table:table-cell>
          <table:table-cell office:value-type="float" office:value="841" table:style-name="ce2">
            <text:p><text:s/>841<text:s/></text:p>
          </table:table-cell>
          <table:table-cell office:value-type="float" office:value="6391" table:style-name="ce2">
            <text:p><text:s/>6,39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8705" table:style-name="ce2">
            <text:p><text:s/>8,705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北市</text:p>
          </table:table-cell>
          <table:table-cell office:value-type="float" office:value="12899" table:style-name="ce2">
            <text:p><text:s/>12,89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11910" table:style-name="ce2">
            <text:p><text:s/>11,910<text:s/></text:p>
          </table:table-cell>
          <table:table-cell office:value-type="float" office:value="16399" table:style-name="ce2">
            <text:p><text:s/>16,39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市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11795" table:style-name="ce2">
            <text:p><text:s/>11,795<text:s/></text:p>
          </table:table-cell>
          <table:table-cell office:value-type="float" office:value="12015" table:style-name="ce2">
            <text:p><text:s/>12,015<text:s/></text:p>
          </table:table-cell>
          <table:table-cell office:value-type="float" office:value="17060" table:style-name="ce2">
            <text:p><text:s/>17,06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8.59" table:style-name="ce3">
            <text:p><text:s/>78.5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縣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12529" table:style-name="ce2">
            <text:p><text:s/>12,529<text:s/></text:p>
          </table:table-cell>
          <table:table-cell office:value-type="float" office:value="12959" table:style-name="ce2">
            <text:p><text:s/>12,959<text:s/></text:p>
          </table:table-cell>
          <table:table-cell office:value-type="float" office:value="18268" table:style-name="ce2">
            <text:p><text:s/>18,26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市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6803" table:style-name="ce2">
            <text:p><text:s/>6,803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9747" table:style-name="ce2">
            <text:p><text:s/>9,74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8.52" table:style-name="ce3">
            <text:p><text:s/>78.52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彰化縣</text:p>
          </table:table-cell>
          <table:table-cell office:value-type="float" office:value="1224" table:style-name="ce2">
            <text:p><text:s/>1,224<text:s/></text:p>
          </table:table-cell>
          <table:table-cell office:value-type="float" office:value="6925" table:style-name="ce2">
            <text:p><text:s/>6,925<text:s/></text:p>
          </table:table-cell>
          <table:table-cell office:value-type="float" office:value="7018" table:style-name="ce2">
            <text:p><text:s/>7,018<text:s/></text:p>
          </table:table-cell>
          <table:table-cell office:value-type="float" office:value="9602" table:style-name="ce2">
            <text:p><text:s/>9,602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中市</text:p>
          </table:table-cell>
          <table:table-cell office:value-type="float" office:value="8266" table:style-name="ce2">
            <text:p><text:s/>8,266<text:s/></text:p>
          </table:table-cell>
          <table:table-cell office:value-type="float" office:value="9574" table:style-name="ce2">
            <text:p><text:s/>9,574<text:s/></text:p>
          </table:table-cell>
          <table:table-cell office:value-type="float" office:value="9747" table:style-name="ce2">
            <text:p><text:s/>9,747<text:s/></text:p>
          </table:table-cell>
          <table:table-cell office:value-type="float" office:value="13561" table:style-name="ce2">
            <text:p><text:s/>13,561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北市</text:p>
          </table:table-cell>
          <table:table-cell office:value-type="float" office:value="2784" table:style-name="ce2">
            <text:p><text:s/>2,784<text:s/></text:p>
          </table:table-cell>
          <table:table-cell office:value-type="float" office:value="17454" table:style-name="ce2">
            <text:p><text:s/>17,45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26045" table:style-name="ce2">
            <text:p><text:s/>26,04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南市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552" table:style-name="ce2">
            <text:p><text:s/>8,552<text:s/></text:p>
          </table:table-cell>
          <table:table-cell office:value-type="float" office:value="11833" table:style-name="ce2">
            <text:p><text:s/>11,8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宜蘭縣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8821" table:style-name="ce2">
            <text:p><text:s/>8,821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花蓮縣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535" table:style-name="ce2">
            <text:p><text:s/>8,535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7.77" table:style-name="ce3">
            <text:p><text:s/>77.77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16" table:style-name="ce2">
            <text:p><text:s/>5,616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8.47" table:style-name="ce3">
            <text:p><text:s/>78.47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南投縣</text:p>
          </table:table-cell>
          <table:table-cell office:value-type="float" office:value="539" table:style-name="ce2">
            <text:p><text:s/>53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26" table:style-name="ce2">
            <text:p><text:s/>6,426<text:s/></text:p>
          </table:table-cell>
          <table:table-cell office:value-type="float" office:value="8965" table:style-name="ce2">
            <text:p><text:s/>8,9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屏東縣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苗栗縣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7078" table:style-name="ce2">
            <text:p><text:s/>7,078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10322" table:style-name="ce2">
            <text:p><text:s/>10,322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桃園市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9463" table:style-name="ce2">
            <text:p><text:s/>9,463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13014" table:style-name="ce2">
            <text:p><text:s/>13,014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高雄市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559" table:style-name="ce2">
            <text:p><text:s/>11,55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基隆市</text:p>
          </table:table-cell>
          <table:table-cell office:value-type="float" office:value="749" table:style-name="ce2">
            <text:p><text:s/>749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連江縣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6593" table:style-name="ce2">
            <text:p><text:s/>6,593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61.06" table:style-name="ce3">
            <text:p><text:s/>61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雲林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9202" table:style-name="ce2">
            <text:p><text:s/>9,20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5" table:style-name="ce3">
            <text:p><text:s/>79.50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北市</text:p>
          </table:table-cell>
          <table:table-cell office:value-type="float" office:value="8985" table:style-name="ce2">
            <text:p><text:s/>8,985<text:s/></text:p>
          </table:table-cell>
          <table:table-cell office:value-type="float" office:value="11673" table:style-name="ce2">
            <text:p><text:s/>11,673<text:s/></text:p>
          </table:table-cell>
          <table:table-cell office:value-type="float" office:value="11881" table:style-name="ce2">
            <text:p><text:s/>11,881<text:s/></text:p>
          </table:table-cell>
          <table:table-cell office:value-type="float" office:value="16565" table:style-name="ce2">
            <text:p><text:s/>16,56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市</text:p>
          </table:table-cell>
          <table:table-cell office:value-type="float" office:value="801" table:style-name="ce2">
            <text:p><text:s/>801<text:s/></text:p>
          </table:table-cell>
          <table:table-cell office:value-type="float" office:value="10593" table:style-name="ce2">
            <text:p><text:s/>10,593<text:s/></text:p>
          </table:table-cell>
          <table:table-cell office:value-type="float" office:value="10850" table:style-name="ce2">
            <text:p><text:s/>10,850<text:s/></text:p>
          </table:table-cell>
          <table:table-cell office:value-type="float" office:value="15569" table:style-name="ce2">
            <text:p><text:s/>15,56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7.44" table:style-name="ce3">
            <text:p><text:s/>77.44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縣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11748" table:style-name="ce2">
            <text:p><text:s/>11,748<text:s/></text:p>
          </table:table-cell>
          <table:table-cell office:value-type="float" office:value="12132" table:style-name="ce2">
            <text:p><text:s/>12,132<text:s/></text:p>
          </table:table-cell>
          <table:table-cell office:value-type="float" office:value="17201" table:style-name="ce2">
            <text:p><text:s/>17,201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市</text:p>
          </table:table-cell>
          <table:table-cell office:value-type="float" office:value="398" table:style-name="ce2">
            <text:p><text:s/>39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249" table:style-name="ce2">
            <text:p><text:s/>7,249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縣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6410" table:style-name="ce2">
            <text:p><text:s/>6,410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6.819999999999993" table:style-name="ce3">
            <text:p><text:s/>76.8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彰化縣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9728" table:style-name="ce2">
            <text:p><text:s/>9,728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澎湖縣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695" table:style-name="ce2">
            <text:p><text:s/>6,695<text:s/>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9839" table:style-name="ce2">
            <text:p><text:s/>9,839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中市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13126" table:style-name="ce2">
            <text:p><text:s/>13,126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北市</text:p>
          </table:table-cell>
          <table:table-cell office:value-type="float" office:value="2513" table:style-name="ce2">
            <text:p><text:s/>2,513<text:s/></text:p>
          </table:table-cell>
          <table:table-cell office:value-type="float" office:value="17272" table:style-name="ce2">
            <text:p><text:s/>17,272<text:s/></text:p>
          </table:table-cell>
          <table:table-cell office:value-type="float" office:value="17752" table:style-name="ce2">
            <text:p><text:s/>17,752<text:s/></text:p>
          </table:table-cell>
          <table:table-cell office:value-type="float" office:value="26206" table:style-name="ce2">
            <text:p><text:s/>26,206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東縣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7316" table:style-name="ce2">
            <text:p><text:s/>7,316<text:s/></text:p>
          </table:table-cell>
          <table:table-cell office:value-type="float" office:value="10259" table:style-name="ce2">
            <text:p><text:s/>10,25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4700000000000002" table:style-name="ce3">
            <text:p><text:s/>2.4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7684" table:style-name="ce2">
            <text:p><text:s/>7,684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11202" table:style-name="ce2">
            <text:p><text:s/>11,202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宜蘭縣</text:p>
          </table:table-cell>
          <table:table-cell office:value-type="float" office:value="605" table:style-name="ce2">
            <text:p><text:s/>605<text:s/></text:p>
          </table:table-cell>
          <table:table-cell office:value-type="float" office:value="6174" table:style-name="ce2">
            <text:p><text:s/>6,174<text:s/></text:p>
          </table:table-cell>
          <table:table-cell office:value-type="float" office:value="6292" table:style-name="ce2">
            <text:p><text:s/>6,292<text:s/></text:p>
          </table:table-cell>
          <table:table-cell office:value-type="float" office:value="8805" table:style-name="ce2">
            <text:p><text:s/>8,805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花蓮縣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5765" table:style-name="ce2">
            <text:p><text:s/>5,765<text:s/></text:p>
          </table:table-cell>
          <table:table-cell office:value-type="float" office:value="5811" table:style-name="ce2">
            <text:p><text:s/>5,81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金門縣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5230" table:style-name="ce2">
            <text:p><text:s/>5,230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南投縣</text:p>
          </table:table-cell>
          <table:table-cell office:value-type="float" office:value="430" table:style-name="ce2">
            <text:p><text:s/>430<text:s/></text:p>
          </table:table-cell>
          <table:table-cell office:value-type="float" office:value="5848" table:style-name="ce2">
            <text:p><text:s/>5,848<text:s/></text:p>
          </table:table-cell>
          <table:table-cell office:value-type="float" office:value="5972" table:style-name="ce2">
            <text:p><text:s/>5,972<text:s/></text:p>
          </table:table-cell>
          <table:table-cell office:value-type="float" office:value="8328" table:style-name="ce2">
            <text:p><text:s/>8,32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屏東縣</text:p>
          </table:table-cell>
          <table:table-cell office:value-type="float" office:value="752" table:style-name="ce2">
            <text:p><text:s/>752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6445" table:style-name="ce2">
            <text:p><text:s/>6,445<text:s/></text:p>
          </table:table-cell>
          <table:table-cell office:value-type="float" office:value="8750" table:style-name="ce2">
            <text:p><text:s/>8,750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苗栗縣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7745" table:style-name="ce2">
            <text:p><text:s/>7,745<text:s/></text:p>
          </table:table-cell>
          <table:table-cell office:value-type="float" office:value="7855" table:style-name="ce2">
            <text:p><text:s/>7,855<text:s/></text:p>
          </table:table-cell>
          <table:table-cell office:value-type="float" office:value="10954" table:style-name="ce2">
            <text:p><text:s/>10,954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桃園市</text:p>
          </table:table-cell>
          <table:table-cell office:value-type="float" office:value="5645" table:style-name="ce2">
            <text:p><text:s/>5,645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9356" table:style-name="ce2">
            <text:p><text:s/>9,356<text:s/></text:p>
          </table:table-cell>
          <table:table-cell office:value-type="float" office:value="12904" table:style-name="ce2">
            <text:p><text:s/>12,90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高雄市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8166" table:style-name="ce2">
            <text:p><text:s/>8,166<text:s/></text:p>
          </table:table-cell>
          <table:table-cell office:value-type="float" office:value="8307" table:style-name="ce2">
            <text:p><text:s/>8,307<text:s/></text:p>
          </table:table-cell>
          <table:table-cell office:value-type="float" office:value="11526" table:style-name="ce2">
            <text:p><text:s/>11,526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基隆市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5907" table:style-name="ce2">
            <text:p><text:s/>5,907<text:s/></text:p>
          </table:table-cell>
          <table:table-cell office:value-type="float" office:value="8143" table:style-name="ce2">
            <text:p><text:s/>8,143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雲林縣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6375" table:style-name="ce2">
            <text:p><text:s/>6,375<text:s/></text:p>
          </table:table-cell>
          <table:table-cell office:value-type="float" office:value="6497" table:style-name="ce2">
            <text:p><text:s/>6,497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8.599999999999994" table:style-name="ce3">
            <text:p><text:s/>78.60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新北市</text:p>
          </table:table-cell>
          <table:table-cell office:value-type="float" office:value="6385" table:style-name="ce2">
            <text:p><text:s/>6,385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11036" table:style-name="ce2">
            <text:p><text:s/>11,036<text:s/></text:p>
          </table:table-cell>
          <table:table-cell office:value-type="float" office:value="15601" table:style-name="ce2">
            <text:p><text:s/>15,6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6.33" table:style-name="ce3">
            <text:p><text:s/>76.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新竹市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13233" table:style-name="ce2">
            <text:p><text:s/>13,23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19363" table:style-name="ce2">
            <text:p><text:s/>19,363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新竹縣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11896" table:style-name="ce2">
            <text:p><text:s/>11,896<text:s/></text:p>
          </table:table-cell>
          <table:table-cell office:value-type="float" office:value="12160" table:style-name="ce2">
            <text:p><text:s/>12,160<text:s/></text:p>
          </table:table-cell>
          <table:table-cell office:value-type="float" office:value="17230" table:style-name="ce2">
            <text:p><text:s/>17,23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嘉義市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7087" table:style-name="ce2">
            <text:p><text:s/>7,087<text:s/></text:p>
          </table:table-cell>
          <table:table-cell office:value-type="float" office:value="7255" table:style-name="ce2">
            <text:p><text:s/>7,255<text:s/></text:p>
          </table:table-cell>
          <table:table-cell office:value-type="float" office:value="10574" table:style-name="ce2">
            <text:p><text:s/>10,574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嘉義縣</text:p>
          </table:table-cell>
          <table:table-cell office:value-type="float" office:value="512" table:style-name="ce2">
            <text:p><text:s/>512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514" table:style-name="ce2">
            <text:p><text:s/>6,514<text:s/></text:p>
          </table:table-cell>
          <table:table-cell office:value-type="float" office:value="9428" table:style-name="ce2">
            <text:p><text:s/>9,428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彰化縣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6933" table:style-name="ce2">
            <text:p><text:s/>6,933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6.03" table:style-name="ce3">
            <text:p><text:s/>76.03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澎湖縣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5602" table:style-name="ce2">
            <text:p><text:s/>5,602<text:s/></text:p>
          </table:table-cell>
          <table:table-cell office:value-type="float" office:value="5710" table:style-name="ce2">
            <text:p><text:s/>5,710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中市</text:p>
          </table:table-cell>
          <table:table-cell office:value-type="float" office:value="5868" table:style-name="ce2">
            <text:p><text:s/>5,868<text:s/></text:p>
          </table:table-cell>
          <table:table-cell office:value-type="float" office:value="9623" table:style-name="ce2">
            <text:p><text:s/>9,623<text:s/></text:p>
          </table:table-cell>
          <table:table-cell office:value-type="float" office:value="9763" table:style-name="ce2">
            <text:p><text:s/>9,763<text:s/></text:p>
          </table:table-cell>
          <table:table-cell office:value-type="float" office:value="13721" table:style-name="ce2">
            <text:p><text:s/>13,72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北市</text:p>
          </table:table-cell>
          <table:table-cell office:value-type="float" office:value="2957" table:style-name="ce2">
            <text:p><text:s/>2,957<text:s/></text:p>
          </table:table-cell>
          <table:table-cell office:value-type="float" office:value="17822" table:style-name="ce2">
            <text:p><text:s/>17,822<text:s/></text:p>
          </table:table-cell>
          <table:table-cell office:value-type="float" office:value="18238" table:style-name="ce2">
            <text:p><text:s/>18,238<text:s/></text:p>
          </table:table-cell>
          <table:table-cell office:value-type="float" office:value="26498" table:style-name="ce2">
            <text:p><text:s/>26,498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東縣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8467" table:style-name="ce2">
            <text:p><text:s/>8,467<text:s/></text:p>
          </table:table-cell>
          <table:table-cell office:value-type="float" office:value="12141" table:style-name="ce2">
            <text:p><text:s/>12,14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2.64" table:style-name="ce3">
            <text:p><text:s/>2.6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南市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11870" table:style-name="ce2">
            <text:p><text:s/>11,870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宜蘭縣</text:p>
          </table:table-cell>
          <table:table-cell office:value-type="float" office:value="563" table:style-name="ce2">
            <text:p><text:s/>563<text:s/></text:p>
          </table:table-cell>
          <table:table-cell office:value-type="float" office:value="6416" table:style-name="ce2">
            <text:p><text:s/>6,41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9329" table:style-name="ce2">
            <text:p><text:s/>9,329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花蓮縣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6260" table:style-name="ce2">
            <text:p><text:s/>6,260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8722" table:style-name="ce2">
            <text:p><text:s/>8,722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金門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南投縣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6420" table:style-name="ce2">
            <text:p><text:s/>6,420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9170" table:style-name="ce2">
            <text:p><text:s/>9,170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6336" table:style-name="ce2">
            <text:p><text:s/>6,336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8984" table:style-name="ce2">
            <text:p><text:s/>8,984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苗栗縣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8116" table:style-name="ce2">
            <text:p><text:s/>8,116<text:s/></text:p>
          </table:table-cell>
          <table:table-cell office:value-type="float" office:value="11210" table:style-name="ce2">
            <text:p><text:s/>11,210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9.2" table:style-name="ce3">
            <text:p><text:s/>79.20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桃園市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9400" table:style-name="ce2">
            <text:p><text:s/>9,400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3130" table:style-name="ce2">
            <text:p><text:s/>13,13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高雄市</text:p>
          </table:table-cell>
          <table:table-cell office:value-type="float" office:value="4891" table:style-name="ce2">
            <text:p><text:s/>4,891<text:s/></text:p>
          </table:table-cell>
          <table:table-cell office:value-type="float" office:value="8174" table:style-name="ce2">
            <text:p><text:s/>8,17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11691" table:style-name="ce2">
            <text:p><text:s/>11,691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8.290000000000006" table:style-name="ce3">
            <text:p><text:s/>78.29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基隆市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345" table:style-name="ce2">
            <text:p><text:s/>8,345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2.6" table:style-name="ce3">
            <text:p><text:s/>2.60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雲林縣</text:p>
          </table:table-cell>
          <table:table-cell office:value-type="float" office:value="530" table:style-name="ce2">
            <text:p><text:s/>530<text:s/></text:p>
          </table:table-cell>
          <table:table-cell office:value-type="float" office:value="6454" table:style-name="ce2">
            <text:p><text:s/>6,454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8864" table:style-name="ce2">
            <text:p><text:s/>8,864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新北市</text:p>
          </table:table-cell>
          <table:table-cell office:value-type="float" office:value="8746" table:style-name="ce2">
            <text:p><text:s/>8,746<text:s/></text:p>
          </table:table-cell>
          <table:table-cell office:value-type="float" office:value="11427" table:style-name="ce2">
            <text:p><text:s/>11,427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16330" table:style-name="ce2">
            <text:p><text:s/>16,330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8.12" table:style-name="ce3">
            <text:p><text:s/>78.12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新竹市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11270" table:style-name="ce2">
            <text:p><text:s/>11,270<text:s/></text:p>
          </table:table-cell>
          <table:table-cell office:value-type="float" office:value="11608" table:style-name="ce2">
            <text:p><text:s/>11,608<text:s/></text:p>
          </table:table-cell>
          <table:table-cell office:value-type="float" office:value="16697" table:style-name="ce2">
            <text:p><text:s/>16,69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6.77" table:style-name="ce3">
            <text:p><text:s/>76.77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2.5299999999999998" table:style-name="ce3">
            <text:p><text:s/>2.5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新竹縣</text:p>
          </table:table-cell>
          <table:table-cell office:value-type="float" office:value="1286" table:style-name="ce2">
            <text:p><text:s/>1,286<text:s/></text:p>
          </table:table-cell>
          <table:table-cell office:value-type="float" office:value="12025" table:style-name="ce2">
            <text:p><text:s/>12,025<text:s/></text:p>
          </table:table-cell>
          <table:table-cell office:value-type="float" office:value="12312" table:style-name="ce2">
            <text:p><text:s/>12,312<text:s/></text:p>
          </table:table-cell>
          <table:table-cell office:value-type="float" office:value="17583" table:style-name="ce2">
            <text:p><text:s/>17,58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8.06" table:style-name="ce3">
            <text:p><text:s/>78.06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9989" table:style-name="ce2">
            <text:p><text:s/>9,989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9.61" table:style-name="ce3">
            <text:p><text:s/>79.61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嘉義縣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318" table:style-name="ce2">
            <text:p><text:s/>6,318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彰化縣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309" table:style-name="ce2">
            <text:p><text:s/>7,309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6145" table:style-name="ce2">
            <text:p><text:s/>6,145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9084" table:style-name="ce2">
            <text:p><text:s/>9,084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中市</text:p>
          </table:table-cell>
          <table:table-cell office:value-type="float" office:value="6153" table:style-name="ce2">
            <text:p><text:s/>6,153<text:s/></text:p>
          </table:table-cell>
          <table:table-cell office:value-type="float" office:value="10071" table:style-name="ce2">
            <text:p><text:s/>10,071<text:s/></text:p>
          </table:table-cell>
          <table:table-cell office:value-type="float" office:value="10186" table:style-name="ce2">
            <text:p><text:s/>10,186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北市</text:p>
          </table:table-cell>
          <table:table-cell office:value-type="float" office:value="2606" table:style-name="ce2">
            <text:p><text:s/>2,606<text:s/></text:p>
          </table:table-cell>
          <table:table-cell office:value-type="float" office:value="18251" table:style-name="ce2">
            <text:p><text:s/>18,251<text:s/></text:p>
          </table:table-cell>
          <table:table-cell office:value-type="float" office:value="18655" table:style-name="ce2">
            <text:p><text:s/>18,655<text:s/></text:p>
          </table:table-cell>
          <table:table-cell office:value-type="float" office:value="27351" table:style-name="ce2">
            <text:p><text:s/>27,351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4700000000000002" table:style-name="ce3">
            <text:p><text:s/>2.4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1795" table:style-name="ce2">
            <text:p><text:s/>11,795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62" table:style-name="ce3">
            <text:p><text:s/>2.6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南市</text:p>
          </table:table-cell>
          <table:table-cell office:value-type="float" office:value="2879" table:style-name="ce2">
            <text:p><text:s/>2,879<text:s/></text:p>
          </table:table-cell>
          <table:table-cell office:value-type="float" office:value="8172" table:style-name="ce2">
            <text:p><text:s/>8,172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11725" table:style-name="ce2">
            <text:p><text:s/>11,725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宜蘭縣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9005" table:style-name="ce2">
            <text:p><text:s/>9,005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花蓮縣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6180" table:style-name="ce2">
            <text:p><text:s/>6,180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金門縣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7648" table:style-name="ce2">
            <text:p><text:s/>7,64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7.52" table:style-name="ce3">
            <text:p><text:s/>77.52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南投縣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10099" table:style-name="ce2">
            <text:p><text:s/>10,099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6275" table:style-name="ce2">
            <text:p><text:s/>6,275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916" table:style-name="ce2">
            <text:p><text:s/>8,916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苗栗縣</text:p>
          </table:table-cell>
          <table:table-cell office:value-type="float" office:value="655" table:style-name="ce2">
            <text:p><text:s/>655<text:s/></text:p>
          </table:table-cell>
          <table:table-cell office:value-type="float" office:value="7436" table:style-name="ce2">
            <text:p><text:s/>7,436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10599" table:style-name="ce2">
            <text:p><text:s/>10,599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61" table:style-name="ce3">
            <text:p><text:s/>75.61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桃園市</text:p>
          </table:table-cell>
          <table:table-cell office:value-type="float" office:value="6528" table:style-name="ce2">
            <text:p><text:s/>6,528<text:s/></text:p>
          </table:table-cell>
          <table:table-cell office:value-type="float" office:value="9441" table:style-name="ce2">
            <text:p><text:s/>9,441<text:s/></text:p>
          </table:table-cell>
          <table:table-cell office:value-type="float" office:value="9537" table:style-name="ce2">
            <text:p><text:s/>9,537<text:s/></text:p>
          </table:table-cell>
          <table:table-cell office:value-type="float" office:value="13279" table:style-name="ce2">
            <text:p><text:s/>13,279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高雄市</text:p>
          </table:table-cell>
          <table:table-cell office:value-type="float" office:value="4807" table:style-name="ce2">
            <text:p><text:s/>4,807<text:s/></text:p>
          </table:table-cell>
          <table:table-cell office:value-type="float" office:value="8729" table:style-name="ce2">
            <text:p><text:s/>8,729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12146" table:style-name="ce2">
            <text:p><text:s/>12,146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6496" table:style-name="ce2">
            <text:p><text:s/>6,496<text:s/></text:p>
          </table:table-cell>
          <table:table-cell office:value-type="float" office:value="9043" table:style-name="ce2">
            <text:p><text:s/>9,043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2.57" table:style-name="ce3">
            <text:p><text:s/>2.5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雲林縣</text:p>
          </table:table-cell>
          <table:table-cell office:value-type="float" office:value="622" table:style-name="ce2">
            <text:p><text:s/>622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465" table:style-name="ce2">
            <text:p><text:s/>6,465<text:s/></text:p>
          </table:table-cell>
          <table:table-cell office:value-type="float" office:value="9005" table:style-name="ce2">
            <text:p><text:s/>9,005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8.69" table:style-name="ce3">
            <text:p><text:s/>78.6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新北市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11585" table:style-name="ce2">
            <text:p><text:s/>11,585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16642" table:style-name="ce2">
            <text:p><text:s/>16,64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6.650000000000006" table:style-name="ce3">
            <text:p><text:s/>76.65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新竹市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12269" table:style-name="ce2">
            <text:p><text:s/>12,269<text:s/></text:p>
          </table:table-cell>
          <table:table-cell office:value-type="float" office:value="12484" table:style-name="ce2">
            <text:p><text:s/>12,484<text:s/></text:p>
          </table:table-cell>
          <table:table-cell office:value-type="float" office:value="17413" table:style-name="ce2">
            <text:p><text:s/>17,41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8.92" table:style-name="ce3">
            <text:p><text:s/>78.9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2.5299999999999998" table:style-name="ce3">
            <text:p><text:s/>2.5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新竹縣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12324" table:style-name="ce2">
            <text:p><text:s/>12,324<text:s/></text:p>
          </table:table-cell>
          <table:table-cell office:value-type="float" office:value="12643" table:style-name="ce2">
            <text:p><text:s/>12,643<text:s/></text:p>
          </table:table-cell>
          <table:table-cell office:value-type="float" office:value="17459" table:style-name="ce2">
            <text:p><text:s/>17,45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嘉義市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136" table:style-name="ce2">
            <text:p><text:s/>10,136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彰化縣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7116" table:style-name="ce2">
            <text:p><text:s/>7,116<text:s/></text:p>
          </table:table-cell>
          <table:table-cell office:value-type="float" office:value="9953" table:style-name="ce2">
            <text:p><text:s/>9,953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6.39" table:style-name="ce3">
            <text:p><text:s/>76.39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545" table:style-name="ce2">
            <text:p><text:s/>5,545<text:s/></text:p>
          </table:table-cell>
          <table:table-cell office:value-type="float" office:value="5545" table:style-name="ce2">
            <text:p><text:s/>5,545<text:s/></text:p>
          </table:table-cell>
          <table:table-cell office:value-type="float" office:value="8109" table:style-name="ce2">
            <text:p><text:s/>8,109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52" table:style-name="ce3">
            <text:p><text:s/>2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中市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9358" table:style-name="ce2">
            <text:p><text:s/>9,358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3535" table:style-name="ce2">
            <text:p><text:s/>13,535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北市</text:p>
          </table:table-cell>
          <table:table-cell office:value-type="float" office:value="2456" table:style-name="ce2">
            <text:p><text:s/>2,456<text:s/></text:p>
          </table:table-cell>
          <table:table-cell office:value-type="float" office:value="18044" table:style-name="ce2">
            <text:p><text:s/>18,044<text:s/></text:p>
          </table:table-cell>
          <table:table-cell office:value-type="float" office:value="18561" table:style-name="ce2">
            <text:p><text:s/>18,561<text:s/></text:p>
          </table:table-cell>
          <table:table-cell office:value-type="float" office:value="27014" table:style-name="ce2">
            <text:p><text:s/>27,01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東縣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8944" table:style-name="ce2">
            <text:p><text:s/>8,944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2.64" table:style-name="ce3">
            <text:p><text:s/>2.6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南市</text:p>
          </table:table-cell>
          <table:table-cell office:value-type="float" office:value="2623" table:style-name="ce2">
            <text:p><text:s/>2,62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64" table:style-name="ce3">
            <text:p><text:s/>77.6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宜蘭縣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6255" table:style-name="ce2">
            <text:p><text:s/>6,255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花蓮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金門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南投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6649" table:style-name="ce2">
            <text:p><text:s/>6,649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9113" table:style-name="ce2">
            <text:p><text:s/>9,113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7.33" table:style-name="ce3">
            <text:p><text:s/>77.33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屏東縣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8074" table:style-name="ce2">
            <text:p><text:s/>8,07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苗栗縣</text:p>
          </table:table-cell>
          <table:table-cell office:value-type="float" office:value="655" table:style-name="ce2">
            <text:p><text:s/>655<text:s/></text:p>
          </table:table-cell>
          <table:table-cell office:value-type="float" office:value="8071" table:style-name="ce2">
            <text:p><text:s/>8,071<text:s/></text:p>
          </table:table-cell>
          <table:table-cell office:value-type="float" office:value="8124" table:style-name="ce2">
            <text:p><text:s/>8,124<text:s/></text:p>
          </table:table-cell>
          <table:table-cell office:value-type="float" office:value="11197" table:style-name="ce2">
            <text:p><text:s/>11,197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7.72" table:style-name="ce3">
            <text:p><text:s/>77.7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桃園市</text:p>
          </table:table-cell>
          <table:table-cell office:value-type="float" office:value="5571" table:style-name="ce2">
            <text:p><text:s/>5,571<text:s/></text:p>
          </table:table-cell>
          <table:table-cell office:value-type="float" office:value="9313" table:style-name="ce2">
            <text:p><text:s/>9,313<text:s/></text:p>
          </table:table-cell>
          <table:table-cell office:value-type="float" office:value="9432" table:style-name="ce2">
            <text:p><text:s/>9,432<text:s/></text:p>
          </table:table-cell>
          <table:table-cell office:value-type="float" office:value="13405" table:style-name="ce2">
            <text:p><text:s/>13,4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4700000000000002" table:style-name="ce3">
            <text:p><text:s/>2.4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高雄市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8406" table:style-name="ce2">
            <text:p><text:s/>8,406<text:s/></text:p>
          </table:table-cell>
          <table:table-cell office:value-type="float" office:value="8572" table:style-name="ce2">
            <text:p><text:s/>8,572<text:s/></text:p>
          </table:table-cell>
          <table:table-cell office:value-type="float" office:value="11910" table:style-name="ce2">
            <text:p><text:s/>11,910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8.69" table:style-name="ce3">
            <text:p><text:s/>78.69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基隆市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6123" table:style-name="ce2">
            <text:p><text:s/>6,123<text:s/></text:p>
          </table:table-cell>
          <table:table-cell office:value-type="float" office:value="6225" table:style-name="ce2">
            <text:p><text:s/>6,225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2.54" table:style-name="ce3">
            <text:p><text:s/>2.54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雲林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9140" table:style-name="ce2">
            <text:p><text:s/>9,140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新北市</text:p>
          </table:table-cell>
          <table:table-cell office:value-type="float" office:value="7914" table:style-name="ce2">
            <text:p><text:s/>7,914<text:s/></text:p>
          </table:table-cell>
          <table:table-cell office:value-type="float" office:value="11921" table:style-name="ce2">
            <text:p><text:s/>11,921<text:s/></text:p>
          </table:table-cell>
          <table:table-cell office:value-type="float" office:value="12122" table:style-name="ce2">
            <text:p><text:s/>12,122<text:s/></text:p>
          </table:table-cell>
          <table:table-cell office:value-type="float" office:value="17257" table:style-name="ce2">
            <text:p><text:s/>17,25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新竹市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13621" table:style-name="ce2">
            <text:p><text:s/>13,621<text:s/></text:p>
          </table:table-cell>
          <table:table-cell office:value-type="float" office:value="13942" table:style-name="ce2">
            <text:p><text:s/>13,942<text:s/></text:p>
          </table:table-cell>
          <table:table-cell office:value-type="float" office:value="19259" table:style-name="ce2">
            <text:p><text:s/>19,25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7.739999999999995" table:style-name="ce3">
            <text:p><text:s/>77.7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2.54" table:style-name="ce3">
            <text:p><text:s/>2.5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13123" table:style-name="ce2">
            <text:p><text:s/>13,123<text:s/></text:p>
          </table:table-cell>
          <table:table-cell office:value-type="float" office:value="13415" table:style-name="ce2">
            <text:p><text:s/>13,415<text:s/></text:p>
          </table:table-cell>
          <table:table-cell office:value-type="float" office:value="19012" table:style-name="ce2">
            <text:p><text:s/>19,01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8.36" table:style-name="ce3">
            <text:p><text:s/>78.36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嘉義市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11652" table:style-name="ce2">
            <text:p><text:s/>11,652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嘉義縣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6239" table:style-name="ce2">
            <text:p><text:s/>6,239<text:s/></text:p>
          </table:table-cell>
          <table:table-cell office:value-type="float" office:value="6342" table:style-name="ce2">
            <text:p><text:s/>6,342<text:s/></text:p>
          </table:table-cell>
          <table:table-cell office:value-type="float" office:value="9037" table:style-name="ce2">
            <text:p><text:s/>9,03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彰化縣</text:p>
          </table:table-cell>
          <table:table-cell office:value-type="float" office:value="682" table:style-name="ce2">
            <text:p><text:s/>682<text:s/></text:p>
          </table:table-cell>
          <table:table-cell office:value-type="float" office:value="7104" table:style-name="ce2">
            <text:p><text:s/>7,104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112" table:style-name="ce2">
            <text:p><text:s/>10,11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澎湖縣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中市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10410" table:style-name="ce2">
            <text:p><text:s/>10,410<text:s/></text:p>
          </table:table-cell>
          <table:table-cell office:value-type="float" office:value="10803" table:style-name="ce2">
            <text:p><text:s/>10,803<text:s/></text:p>
          </table:table-cell>
          <table:table-cell office:value-type="float" office:value="15398" table:style-name="ce2">
            <text:p><text:s/>15,398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北市</text:p>
          </table:table-cell>
          <table:table-cell office:value-type="float" office:value="2912" table:style-name="ce2">
            <text:p><text:s/>2,912<text:s/></text:p>
          </table:table-cell>
          <table:table-cell office:value-type="float" office:value="19093" table:style-name="ce2">
            <text:p><text:s/>19,093<text:s/></text:p>
          </table:table-cell>
          <table:table-cell office:value-type="float" office:value="19607" table:style-name="ce2">
            <text:p><text:s/>19,607<text:s/></text:p>
          </table:table-cell>
          <table:table-cell office:value-type="float" office:value="28394" table:style-name="ce2">
            <text:p><text:s/>28,39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東縣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6604" table:style-name="ce2">
            <text:p><text:s/>6,60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9419" table:style-name="ce2">
            <text:p><text:s/>9,419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5.42" table:style-name="ce3">
            <text:p><text:s/>75.4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5099999999999998" table:style-name="ce3">
            <text:p><text:s/>2.5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南市</text:p>
          </table:table-cell>
          <table:table-cell office:value-type="float" office:value="2739" table:style-name="ce2">
            <text:p><text:s/>2,73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08" table:style-name="ce2">
            <text:p><text:s/>9,408<text:s/></text:p>
          </table:table-cell>
          <table:table-cell office:value-type="float" office:value="13392" table:style-name="ce2">
            <text:p><text:s/>13,392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宜蘭縣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6689" table:style-name="ce2">
            <text:p><text:s/>6,689<text:s/></text:p>
          </table:table-cell>
          <table:table-cell office:value-type="float" office:value="9665" table:style-name="ce2">
            <text:p><text:s/>9,665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花蓮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6261" table:style-name="ce2">
            <text:p><text:s/>6,26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6.88" table:style-name="ce3">
            <text:p><text:s/>76.88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金門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5999" table:style-name="ce2">
            <text:p><text:s/>5,999<text:s/></text:p>
          </table:table-cell>
          <table:table-cell office:value-type="float" office:value="8617" table:style-name="ce2">
            <text:p><text:s/>8,617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6677" table:style-name="ce2">
            <text:p><text:s/>6,677<text:s/></text:p>
          </table:table-cell>
          <table:table-cell office:value-type="float" office:value="6760" table:style-name="ce2">
            <text:p><text:s/>6,7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屏東縣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8619" table:style-name="ce2">
            <text:p><text:s/>8,619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2.5099999999999998" table:style-name="ce3">
            <text:p><text:s/>2.5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苗栗縣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8902" table:style-name="ce2">
            <text:p><text:s/>8,902<text:s/></text:p>
          </table:table-cell>
          <table:table-cell office:value-type="float" office:value="12442" table:style-name="ce2">
            <text:p><text:s/>12,442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桃園市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9516" table:style-name="ce2">
            <text:p><text:s/>9,516<text:s/></text:p>
          </table:table-cell>
          <table:table-cell office:value-type="float" office:value="9691" table:style-name="ce2">
            <text:p><text:s/>9,691<text:s/></text:p>
          </table:table-cell>
          <table:table-cell office:value-type="float" office:value="13700" table:style-name="ce2">
            <text:p><text:s/>13,700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5.41" table:style-name="ce3">
            <text:p><text:s/>75.41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4700000000000002" table:style-name="ce3">
            <text:p><text:s/>2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高雄市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8690" table:style-name="ce2">
            <text:p><text:s/>8,690<text:s/></text:p>
          </table:table-cell>
          <table:table-cell office:value-type="float" office:value="8854" table:style-name="ce2">
            <text:p><text:s/>8,854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基隆市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9099" table:style-name="ce2">
            <text:p><text:s/>9,099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2.63" table:style-name="ce3">
            <text:p><text:s/>2.6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雲林縣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6283" table:style-name="ce2">
            <text:p><text:s/>6,283<text:s/></text:p>
          </table:table-cell>
          <table:table-cell office:value-type="float" office:value="6350" table:style-name="ce2">
            <text:p><text:s/>6,350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新北市</text:p>
          </table:table-cell>
          <table:table-cell office:value-type="float" office:value="6682" table:style-name="ce2">
            <text:p><text:s/>6,682<text:s/></text:p>
          </table:table-cell>
          <table:table-cell office:value-type="float" office:value="11984" table:style-name="ce2">
            <text:p><text:s/>11,984<text:s/></text:p>
          </table:table-cell>
          <table:table-cell office:value-type="float" office:value="12271" table:style-name="ce2">
            <text:p><text:s/>12,271<text:s/></text:p>
          </table:table-cell>
          <table:table-cell office:value-type="float" office:value="17616" table:style-name="ce2">
            <text:p><text:s/>17,61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2.4700000000000002" table:style-name="ce3">
            <text:p><text:s/>2.4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新竹市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12751" table:style-name="ce2">
            <text:p><text:s/>12,751<text:s/></text:p>
          </table:table-cell>
          <table:table-cell office:value-type="float" office:value="13031" table:style-name="ce2">
            <text:p><text:s/>13,031<text:s/></text:p>
          </table:table-cell>
          <table:table-cell office:value-type="float" office:value="18380" table:style-name="ce2">
            <text:p><text:s/>18,38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6.16" table:style-name="ce3">
            <text:p><text:s/>76.16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新竹縣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12955" table:style-name="ce2">
            <text:p><text:s/>12,955<text:s/></text:p>
          </table:table-cell>
          <table:table-cell office:value-type="float" office:value="13470" table:style-name="ce2">
            <text:p><text:s/>13,470<text:s/></text:p>
          </table:table-cell>
          <table:table-cell office:value-type="float" office:value="18939" table:style-name="ce2">
            <text:p><text:s/>18,93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嘉義市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11420" table:style-name="ce2">
            <text:p><text:s/>11,42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嘉義縣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7001" table:style-name="ce2">
            <text:p><text:s/>7,001<text:s/></text:p>
          </table:table-cell>
          <table:table-cell office:value-type="float" office:value="7092" table:style-name="ce2">
            <text:p><text:s/>7,092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彰化縣</text:p>
          </table:table-cell>
          <table:table-cell office:value-type="float" office:value="743" table:style-name="ce2">
            <text:p><text:s/>743<text:s/></text:p>
          </table:table-cell>
          <table:table-cell office:value-type="float" office:value="7204" table:style-name="ce2">
            <text:p><text:s/>7,204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10532" table:style-name="ce2">
            <text:p><text:s/>10,532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7631" table:style-name="ce2">
            <text:p><text:s/>7,631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51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0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盈棠</meta:initial-creator>
    <dc:creator>(OA區)孫銘誼</dc:creator>
    <meta:creation-date>2015-06-12T05:54:17Z</meta:creation-date>
    <dc:date>2026-06-11T01:21:25Z</dc:date>
    <meta:print-date>2016-02-25T02:45:39Z</meta:print-date>
  </office:meta>
</office:document-meta>
</file>