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四-房貸統計分析表-屋齡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十四-房貸統計分析表-屋齡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屋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0-3</text:p>
          </table:table-cell>
          <table:table-cell office:value-type="float" office:value="105509" table:style-name="ce2">
            <text:p><text:s/>105,509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779" table:style-name="ce2">
            <text:p><text:s/>8,77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-6</text:p>
          </table:table-cell>
          <table:table-cell office:value-type="float" office:value="39928" table:style-name="ce2">
            <text:p><text:s/>39,928<text:s/></text:p>
          </table:table-cell>
          <table:table-cell office:value-type="float" office:value="4569" table:style-name="ce2">
            <text:p><text:s/>4,569<text:s/></text:p>
          </table:table-cell>
          <table:table-cell office:value-type="float" office:value="5229" table:style-name="ce2">
            <text:p><text:s/>5,229<text:s/></text:p>
          </table:table-cell>
          <table:table-cell office:value-type="float" office:value="7397" table:style-name="ce2">
            <text:p><text:s/>7,3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-9</text:p>
          </table:table-cell>
          <table:table-cell office:value-type="float" office:value="14328" table:style-name="ce2">
            <text:p><text:s/>14,328<text:s/></text:p>
          </table:table-cell>
          <table:table-cell office:value-type="float" office:value="4306" table:style-name="ce2">
            <text:p><text:s/>4,306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7211" table:style-name="ce2">
            <text:p><text:s/>7,211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9-12</text:p>
          </table:table-cell>
          <table:table-cell office:value-type="float" office:value="27629" table:style-name="ce2">
            <text:p><text:s/>27,629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2-15</text:p>
          </table:table-cell>
          <table:table-cell office:value-type="float" office:value="42484" table:style-name="ce2">
            <text:p><text:s/>42,484<text:s/></text:p>
          </table:table-cell>
          <table:table-cell office:value-type="float" office:value="2698" table:style-name="ce2">
            <text:p><text:s/>2,698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5-18</text:p>
          </table:table-cell>
          <table:table-cell office:value-type="float" office:value="39719" table:style-name="ce2">
            <text:p><text:s/>39,719<text:s/></text:p>
          </table:table-cell>
          <table:table-cell office:value-type="float" office:value="2534" table:style-name="ce2">
            <text:p><text:s/>2,534<text:s/></text:p>
          </table:table-cell>
          <table:table-cell office:value-type="float" office:value="2905" table:style-name="ce2">
            <text:p><text:s/>2,905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8-21</text:p>
          </table:table-cell>
          <table:table-cell office:value-type="float" office:value="15265" table:style-name="ce2">
            <text:p><text:s/>15,265<text:s/></text:p>
          </table:table-cell>
          <table:table-cell office:value-type="float" office:value="3709" table:style-name="ce2">
            <text:p><text:s/>3,709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1-24</text:p>
          </table:table-cell>
          <table:table-cell office:value-type="float" office:value="14006" table:style-name="ce2">
            <text:p><text:s/>14,006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504" table:style-name="ce2">
            <text:p><text:s/>4,504<text:s/></text:p>
          </table:table-cell>
          <table:table-cell office:value-type="float" office:value="6610" table:style-name="ce2">
            <text:p><text:s/>6,610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4-27</text:p>
          </table:table-cell>
          <table:table-cell office:value-type="float" office:value="17017" table:style-name="ce2">
            <text:p><text:s/>17,017<text:s/></text:p>
          </table:table-cell>
          <table:table-cell office:value-type="float" office:value="3784" table:style-name="ce2">
            <text:p><text:s/>3,784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7-30</text:p>
          </table:table-cell>
          <table:table-cell office:value-type="float" office:value="25719" table:style-name="ce2">
            <text:p><text:s/>25,719<text:s/></text:p>
          </table:table-cell>
          <table:table-cell office:value-type="float" office:value="2937" table:style-name="ce2">
            <text:p><text:s/>2,937<text:s/></text:p>
          </table:table-cell>
          <table:table-cell office:value-type="float" office:value="3313" table:style-name="ce2">
            <text:p><text:s/>3,313<text:s/></text:p>
          </table:table-cell>
          <table:table-cell office:value-type="float" office:value="4769" table:style-name="ce2">
            <text:p><text:s/>4,769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10" table:style-name="ce2">
            <text:p><text:s/>11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0-33</text:p>
          </table:table-cell>
          <table:table-cell office:value-type="float" office:value="18782" table:style-name="ce2">
            <text:p><text:s/>18,782<text:s/>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5533" table:style-name="ce2">
            <text:p><text:s/>5,533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05" table:style-name="ce2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3-36</text:p>
          </table:table-cell>
          <table:table-cell office:value-type="float" office:value="10830" table:style-name="ce2">
            <text:p><text:s/>10,830<text:s/>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&gt;36</text:p>
          </table:table-cell>
          <table:table-cell office:value-type="float" office:value="13263" table:style-name="ce2">
            <text:p><text:s/>13,263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7405" table:style-name="ce2">
            <text:p><text:s/>7,40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0-3</text:p>
          </table:table-cell>
          <table:table-cell office:value-type="float" office:value="96836" table:style-name="ce2">
            <text:p><text:s/>96,836<text:s/></text:p>
          </table:table-cell>
          <table:table-cell office:value-type="float" office:value="6231" table:style-name="ce2">
            <text:p><text:s/>6,231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10055" table:style-name="ce2">
            <text:p><text:s/>10,055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-6</text:p>
          </table:table-cell>
          <table:table-cell office:value-type="float" office:value="90823" table:style-name="ce2">
            <text:p><text:s/>90,823<text:s/></text:p>
          </table:table-cell>
          <table:table-cell office:value-type="float" office:value="4762" table:style-name="ce2">
            <text:p><text:s/>4,762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8114" table:style-name="ce2">
            <text:p><text:s/>8,114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6-9</text:p>
          </table:table-cell>
          <table:table-cell office:value-type="float" office:value="25741" table:style-name="ce2">
            <text:p><text:s/>25,741<text:s/></text:p>
          </table:table-cell>
          <table:table-cell office:value-type="float" office:value="4283" table:style-name="ce2">
            <text:p><text:s/>4,28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9-12</text:p>
          </table:table-cell>
          <table:table-cell office:value-type="float" office:value="31397" table:style-name="ce2">
            <text:p><text:s/>31,397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6235" table:style-name="ce2">
            <text:p><text:s/>6,235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2-15</text:p>
          </table:table-cell>
          <table:table-cell office:value-type="float" office:value="48745" table:style-name="ce2">
            <text:p><text:s/>48,745<text:s/></text:p>
          </table:table-cell>
          <table:table-cell office:value-type="float" office:value="2947" table:style-name="ce2">
            <text:p><text:s/>2,947<text:s/></text:p>
          </table:table-cell>
          <table:table-cell office:value-type="float" office:value="3469" table:style-name="ce2">
            <text:p><text:s/>3,469<text:s/></text:p>
          </table:table-cell>
          <table:table-cell office:value-type="float" office:value="4958" table:style-name="ce2">
            <text:p><text:s/>4,958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5-18</text:p>
          </table:table-cell>
          <table:table-cell office:value-type="float" office:value="71170" table:style-name="ce2">
            <text:p><text:s/>71,170<text:s/>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4173" table:style-name="ce2">
            <text:p><text:s/>4,173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8-21</text:p>
          </table:table-cell>
          <table:table-cell office:value-type="float" office:value="24601" table:style-name="ce2">
            <text:p><text:s/>24,601<text:s/>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3840" table:style-name="ce2">
            <text:p><text:s/>3,840<text:s/>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1-24</text:p>
          </table:table-cell>
          <table:table-cell office:value-type="float" office:value="19949" table:style-name="ce2">
            <text:p><text:s/>19,949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4-27</text:p>
          </table:table-cell>
          <table:table-cell office:value-type="float" office:value="21675" table:style-name="ce2">
            <text:p><text:s/>21,675<text:s/></text:p>
          </table:table-cell>
          <table:table-cell office:value-type="float" office:value="4116" table:style-name="ce2">
            <text:p><text:s/>4,116<text:s/>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7-30</text:p>
          </table:table-cell>
          <table:table-cell office:value-type="float" office:value="30015" table:style-name="ce2">
            <text:p><text:s/>30,015<text:s/></text:p>
          </table:table-cell>
          <table:table-cell office:value-type="float" office:value="3244" table:style-name="ce2">
            <text:p><text:s/>3,244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30-33</text:p>
          </table:table-cell>
          <table:table-cell office:value-type="float" office:value="30707" table:style-name="ce2">
            <text:p><text:s/>30,707<text:s/>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3739" table:style-name="ce2">
            <text:p><text:s/>3,739<text:s/></text:p>
          </table:table-cell>
          <table:table-cell office:value-type="float" office:value="5409" table:style-name="ce2">
            <text:p><text:s/>5,409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33-36</text:p>
          </table:table-cell>
          <table:table-cell office:value-type="float" office:value="17418" table:style-name="ce2">
            <text:p><text:s/>17,418<text:s/></text:p>
          </table:table-cell>
          <table:table-cell office:value-type="float" office:value="3831" table:style-name="ce2">
            <text:p><text:s/>3,831<text:s/>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6412" table:style-name="ce2">
            <text:p><text:s/>6,412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&gt;36</text:p>
          </table:table-cell>
          <table:table-cell office:value-type="float" office:value="21112" table:style-name="ce2">
            <text:p><text:s/>21,112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5168" table:style-name="ce2">
            <text:p><text:s/>5,168<text:s/></text:p>
          </table:table-cell>
          <table:table-cell office:value-type="float" office:value="7515" table:style-name="ce2">
            <text:p><text:s/>7,515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68.77" table:style-name="ce3">
            <text:p><text:s/>68.7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0-3</text:p>
          </table:table-cell>
          <table:table-cell office:value-type="float" office:value="78587" table:style-name="ce2">
            <text:p><text:s/>78,587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-6</text:p>
          </table:table-cell>
          <table:table-cell office:value-type="float" office:value="132257" table:style-name="ce2">
            <text:p><text:s/>132,257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8" table:style-name="ce2">
            <text:p><text:s/>8,698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6-9</text:p>
          </table:table-cell>
          <table:table-cell office:value-type="float" office:value="43391" table:style-name="ce2">
            <text:p><text:s/>43,391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7569" table:style-name="ce2">
            <text:p><text:s/>7,569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9-12</text:p>
          </table:table-cell>
          <table:table-cell office:value-type="float" office:value="26425" table:style-name="ce2">
            <text:p><text:s/>26,425<text:s/>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12-15</text:p>
          </table:table-cell>
          <table:table-cell office:value-type="float" office:value="54151" table:style-name="ce2">
            <text:p><text:s/>54,151<text:s/></text:p>
          </table:table-cell>
          <table:table-cell office:value-type="float" office:value="3247" table:style-name="ce2">
            <text:p><text:s/>3,247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15-18</text:p>
          </table:table-cell>
          <table:table-cell office:value-type="float" office:value="89862" table:style-name="ce2">
            <text:p><text:s/>89,862<text:s/></text:p>
          </table:table-cell>
          <table:table-cell office:value-type="float" office:value="2612" table:style-name="ce2">
            <text:p><text:s/>2,612<text:s/></text:p>
          </table:table-cell>
          <table:table-cell office:value-type="float" office:value="3118" table:style-name="ce2">
            <text:p><text:s/>3,118<text:s/></text:p>
          </table:table-cell>
          <table:table-cell office:value-type="float" office:value="4467" table:style-name="ce2">
            <text:p><text:s/>4,46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18-21</text:p>
          </table:table-cell>
          <table:table-cell office:value-type="float" office:value="45621" table:style-name="ce2">
            <text:p><text:s/>45,621<text:s/></text:p>
          </table:table-cell>
          <table:table-cell office:value-type="float" office:value="2795" table:style-name="ce2">
            <text:p><text:s/>2,795<text:s/>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21-24</text:p>
          </table:table-cell>
          <table:table-cell office:value-type="float" office:value="24131" table:style-name="ce2">
            <text:p><text:s/>24,131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24-27</text:p>
          </table:table-cell>
          <table:table-cell office:value-type="float" office:value="23977" table:style-name="ce2">
            <text:p><text:s/>23,977<text:s/></text:p>
          </table:table-cell>
          <table:table-cell office:value-type="float" office:value="4217" table:style-name="ce2">
            <text:p><text:s/>4,217<text:s/>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7-30</text:p>
          </table:table-cell>
          <table:table-cell office:value-type="float" office:value="28199" table:style-name="ce2">
            <text:p><text:s/>28,199<text:s/>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6647" table:style-name="ce2">
            <text:p><text:s/>6,647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15" table:style-name="ce2">
            <text:p><text:s/>11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0-33</text:p>
          </table:table-cell>
          <table:table-cell office:value-type="float" office:value="45322" table:style-name="ce2">
            <text:p><text:s/>45,322<text:s/>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3-36</text:p>
          </table:table-cell>
          <table:table-cell office:value-type="float" office:value="25078" table:style-name="ce2">
            <text:p><text:s/>25,078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4632" table:style-name="ce2">
            <text:p><text:s/>4,632<text:s/></text:p>
          </table:table-cell>
          <table:table-cell office:value-type="float" office:value="6788" table:style-name="ce2">
            <text:p><text:s/>6,788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&gt;36</text:p>
          </table:table-cell>
          <table:table-cell office:value-type="float" office:value="31485" table:style-name="ce2">
            <text:p><text:s/>31,485<text:s/>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0-3</text:p>
          </table:table-cell>
          <table:table-cell office:value-type="float" office:value="80340" table:style-name="ce2">
            <text:p><text:s/>80,340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2742" table:style-name="ce2">
            <text:p><text:s/>12,74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-6</text:p>
          </table:table-cell>
          <table:table-cell office:value-type="float" office:value="132437" table:style-name="ce2">
            <text:p><text:s/>132,437<text:s/></text:p>
          </table:table-cell>
          <table:table-cell office:value-type="float" office:value="5357" table:style-name="ce2">
            <text:p><text:s/>5,357<text:s/></text:p>
          </table:table-cell>
          <table:table-cell office:value-type="float" office:value="6848" table:style-name="ce2">
            <text:p><text:s/>6,848<text:s/></text:p>
          </table:table-cell>
          <table:table-cell office:value-type="float" office:value="9874" table:style-name="ce2">
            <text:p><text:s/>9,874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-9</text:p>
          </table:table-cell>
          <table:table-cell office:value-type="float" office:value="68042" table:style-name="ce2">
            <text:p><text:s/>68,042<text:s/>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90" table:style-name="ce2">
            <text:p><text:s/>5,590<text:s/></text:p>
          </table:table-cell>
          <table:table-cell office:value-type="float" office:value="8032" table:style-name="ce2">
            <text:p><text:s/>8,032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9-12</text:p>
          </table:table-cell>
          <table:table-cell office:value-type="float" office:value="26982" table:style-name="ce2">
            <text:p><text:s/>26,982<text:s/></text:p>
          </table:table-cell>
          <table:table-cell office:value-type="float" office:value="4393" table:style-name="ce2">
            <text:p><text:s/>4,393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8012" table:style-name="ce2">
            <text:p><text:s/>8,012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2-15</text:p>
          </table:table-cell>
          <table:table-cell office:value-type="float" office:value="52751" table:style-name="ce2">
            <text:p><text:s/>52,751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336" table:style-name="ce2">
            <text:p><text:s/>4,336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5-18</text:p>
          </table:table-cell>
          <table:table-cell office:value-type="float" office:value="84206" table:style-name="ce2">
            <text:p><text:s/>84,206<text:s/></text:p>
          </table:table-cell>
          <table:table-cell office:value-type="float" office:value="2830" table:style-name="ce2">
            <text:p><text:s/>2,830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4956" table:style-name="ce2">
            <text:p><text:s/>4,956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8-21</text:p>
          </table:table-cell>
          <table:table-cell office:value-type="float" office:value="78840" table:style-name="ce2">
            <text:p><text:s/>78,840<text:s/></text:p>
          </table:table-cell>
          <table:table-cell office:value-type="float" office:value="2608" table:style-name="ce2">
            <text:p><text:s/>2,608<text:s/>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1-24</text:p>
          </table:table-cell>
          <table:table-cell office:value-type="float" office:value="27308" table:style-name="ce2">
            <text:p><text:s/>27,308<text:s/></text:p>
          </table:table-cell>
          <table:table-cell office:value-type="float" office:value="3888" table:style-name="ce2">
            <text:p><text:s/>3,888<text:s/></text:p>
          </table:table-cell>
          <table:table-cell office:value-type="float" office:value="4734" table:style-name="ce2">
            <text:p><text:s/>4,734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4-27</text:p>
          </table:table-cell>
          <table:table-cell office:value-type="float" office:value="25174" table:style-name="ce2">
            <text:p><text:s/>25,174<text:s/></text:p>
          </table:table-cell>
          <table:table-cell office:value-type="float" office:value="4336" table:style-name="ce2">
            <text:p><text:s/>4,336<text:s/></text:p>
          </table:table-cell>
          <table:table-cell office:value-type="float" office:value="5256" table:style-name="ce2">
            <text:p><text:s/>5,256<text:s/>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7-30</text:p>
          </table:table-cell>
          <table:table-cell office:value-type="float" office:value="30608" table:style-name="ce2">
            <text:p><text:s/>30,608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4974" table:style-name="ce2">
            <text:p><text:s/>4,974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0-33</text:p>
          </table:table-cell>
          <table:table-cell office:value-type="float" office:value="46602" table:style-name="ce2">
            <text:p><text:s/>46,602<text:s/></text:p>
          </table:table-cell>
          <table:table-cell office:value-type="float" office:value="3157" table:style-name="ce2">
            <text:p><text:s/>3,157<text:s/></text:p>
          </table:table-cell>
          <table:table-cell office:value-type="float" office:value="3791" table:style-name="ce2">
            <text:p><text:s/>3,791<text:s/></text:p>
          </table:table-cell>
          <table:table-cell office:value-type="float" office:value="5548" table:style-name="ce2">
            <text:p><text:s/>5,548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09" table:style-name="ce2">
            <text:p><text:s/>10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33-36</text:p>
          </table:table-cell>
          <table:table-cell office:value-type="float" office:value="33737" table:style-name="ce2">
            <text:p><text:s/>33,737<text:s/></text:p>
          </table:table-cell>
          <table:table-cell office:value-type="float" office:value="3777" table:style-name="ce2">
            <text:p><text:s/>3,777<text:s/></text:p>
          </table:table-cell>
          <table:table-cell office:value-type="float" office:value="4536" table:style-name="ce2">
            <text:p><text:s/>4,536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04" table:style-name="ce2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&gt;36</text:p>
          </table:table-cell>
          <table:table-cell office:value-type="float" office:value="41746" table:style-name="ce2">
            <text:p><text:s/>41,746<text:s/></text:p>
          </table:table-cell>
          <table:table-cell office:value-type="float" office:value="4516" table:style-name="ce2">
            <text:p><text:s/>4,516<text:s/></text:p>
          </table:table-cell>
          <table:table-cell office:value-type="float" office:value="5472" table:style-name="ce2">
            <text:p><text:s/>5,472<text:s/></text:p>
          </table:table-cell>
          <table:table-cell office:value-type="float" office:value="8156" table:style-name="ce2">
            <text:p><text:s/>8,156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0-3</text:p>
          </table:table-cell>
          <table:table-cell office:value-type="float" office:value="88871" table:style-name="ce2">
            <text:p><text:s/>88,871<text:s/></text:p>
          </table:table-cell>
          <table:table-cell office:value-type="float" office:value="8214" table:style-name="ce2">
            <text:p><text:s/>8,214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13171" table:style-name="ce2">
            <text:p><text:s/>13,17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01" table:style-name="ce2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3-6</text:p>
          </table:table-cell>
          <table:table-cell office:value-type="float" office:value="107927" table:style-name="ce2">
            <text:p><text:s/>107,927<text:s/></text:p>
          </table:table-cell>
          <table:table-cell office:value-type="float" office:value="6267" table:style-name="ce2">
            <text:p><text:s/>6,267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567" table:style-name="ce2">
            <text:p><text:s/>11,567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-9</text:p>
          </table:table-cell>
          <table:table-cell office:value-type="float" office:value="103849" table:style-name="ce2">
            <text:p><text:s/>103,849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8883" table:style-name="ce2">
            <text:p><text:s/>8,8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9-12</text:p>
          </table:table-cell>
          <table:table-cell office:value-type="float" office:value="37073" table:style-name="ce2">
            <text:p><text:s/>37,073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31" table:style-name="ce2">
            <text:p><text:s/>8,33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2-15</text:p>
          </table:table-cell>
          <table:table-cell office:value-type="float" office:value="45428" table:style-name="ce2">
            <text:p><text:s/>45,428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4834" table:style-name="ce2">
            <text:p><text:s/>4,834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5-18</text:p>
          </table:table-cell>
          <table:table-cell office:value-type="float" office:value="74352" table:style-name="ce2">
            <text:p><text:s/>74,352<text:s/></text:p>
          </table:table-cell>
          <table:table-cell office:value-type="float" office:value="3180" table:style-name="ce2">
            <text:p><text:s/>3,180<text:s/>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5686" table:style-name="ce2">
            <text:p><text:s/>5,686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8-21</text:p>
          </table:table-cell>
          <table:table-cell office:value-type="float" office:value="111693" table:style-name="ce2">
            <text:p><text:s/>111,693<text:s/></text:p>
          </table:table-cell>
          <table:table-cell office:value-type="float" office:value="2704" table:style-name="ce2">
            <text:p><text:s/>2,704<text:s/></text:p>
          </table:table-cell>
          <table:table-cell office:value-type="float" office:value="3284" table:style-name="ce2">
            <text:p><text:s/>3,284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1-24</text:p>
          </table:table-cell>
          <table:table-cell office:value-type="float" office:value="36622" table:style-name="ce2">
            <text:p><text:s/>36,622<text:s/></text:p>
          </table:table-cell>
          <table:table-cell office:value-type="float" office:value="3450" table:style-name="ce2">
            <text:p><text:s/>3,450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4-27</text:p>
          </table:table-cell>
          <table:table-cell office:value-type="float" office:value="28483" table:style-name="ce2">
            <text:p><text:s/>28,483<text:s/></text:p>
          </table:table-cell>
          <table:table-cell office:value-type="float" office:value="4323" table:style-name="ce2">
            <text:p><text:s/>4,323<text:s/></text:p>
          </table:table-cell>
          <table:table-cell office:value-type="float" office:value="5314" table:style-name="ce2">
            <text:p><text:s/>5,314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7-30</text:p>
          </table:table-cell>
          <table:table-cell office:value-type="float" office:value="31453" table:style-name="ce2">
            <text:p><text:s/>31,453<text:s/></text:p>
          </table:table-cell>
          <table:table-cell office:value-type="float" office:value="4447" table:style-name="ce2">
            <text:p><text:s/>4,447<text:s/></text:p>
          </table:table-cell>
          <table:table-cell office:value-type="float" office:value="5443" table:style-name="ce2">
            <text:p><text:s/>5,443<text:s/></text:p>
          </table:table-cell>
          <table:table-cell office:value-type="float" office:value="8118" table:style-name="ce2">
            <text:p><text:s/>8,118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7.05" table:style-name="ce3">
            <text:p><text:s/>67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0-33</text:p>
          </table:table-cell>
          <table:table-cell office:value-type="float" office:value="44520" table:style-name="ce2">
            <text:p><text:s/>44,520<text:s/></text:p>
          </table:table-cell>
          <table:table-cell office:value-type="float" office:value="3504" table:style-name="ce2">
            <text:p><text:s/>3,504<text:s/></text:p>
          </table:table-cell>
          <table:table-cell office:value-type="float" office:value="4261" table:style-name="ce2">
            <text:p><text:s/>4,261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10" table:style-name="ce2">
            <text:p><text:s/>11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3-36</text:p>
          </table:table-cell>
          <table:table-cell office:value-type="float" office:value="45696" table:style-name="ce2">
            <text:p><text:s/>45,696<text:s/></text:p>
          </table:table-cell>
          <table:table-cell office:value-type="float" office:value="3576" table:style-name="ce2">
            <text:p><text:s/>3,576<text:s/></text:p>
          </table:table-cell>
          <table:table-cell office:value-type="float" office:value="4337" table:style-name="ce2">
            <text:p><text:s/>4,337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06" table:style-name="ce2">
            <text:p><text:s/>10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&gt;36</text:p>
          </table:table-cell>
          <table:table-cell office:value-type="float" office:value="56477" table:style-name="ce2">
            <text:p><text:s/>56,477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0-3</text:p>
          </table:table-cell>
          <table:table-cell office:value-type="float" office:value="96041" table:style-name="ce2">
            <text:p><text:s/>96,041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9481" table:style-name="ce2">
            <text:p><text:s/>9,481<text:s/></text:p>
          </table:table-cell>
          <table:table-cell office:value-type="float" office:value="13691" table:style-name="ce2">
            <text:p><text:s/>13,691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-6</text:p>
          </table:table-cell>
          <table:table-cell office:value-type="float" office:value="89000" table:style-name="ce2">
            <text:p><text:s/>89,000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13361" table:style-name="ce2">
            <text:p><text:s/>13,361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-9</text:p>
          </table:table-cell>
          <table:table-cell office:value-type="float" office:value="125013" table:style-name="ce2">
            <text:p><text:s/>125,013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634" table:style-name="ce2">
            <text:p><text:s/>6,634<text:s/></text:p>
          </table:table-cell>
          <table:table-cell office:value-type="float" office:value="9683" table:style-name="ce2">
            <text:p><text:s/>9,68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9-12</text:p>
          </table:table-cell>
          <table:table-cell office:value-type="float" office:value="54559" table:style-name="ce2">
            <text:p><text:s/>54,559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5866" table:style-name="ce2">
            <text:p><text:s/>5,866<text:s/></text:p>
          </table:table-cell>
          <table:table-cell office:value-type="float" office:value="8661" table:style-name="ce2">
            <text:p><text:s/>8,661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2-15</text:p>
          </table:table-cell>
          <table:table-cell office:value-type="float" office:value="32931" table:style-name="ce2">
            <text:p><text:s/>32,931<text:s/></text:p>
          </table:table-cell>
          <table:table-cell office:value-type="float" office:value="4665" table:style-name="ce2">
            <text:p><text:s/>4,665<text:s/></text:p>
          </table:table-cell>
          <table:table-cell office:value-type="float" office:value="5864" table:style-name="ce2">
            <text:p><text:s/>5,864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5-18</text:p>
          </table:table-cell>
          <table:table-cell office:value-type="float" office:value="70845" table:style-name="ce2">
            <text:p><text:s/>70,845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4443" table:style-name="ce2">
            <text:p><text:s/>4,443<text:s/></text:p>
          </table:table-cell>
          <table:table-cell office:value-type="float" office:value="6527" table:style-name="ce2">
            <text:p><text:s/>6,527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8-21</text:p>
          </table:table-cell>
          <table:table-cell office:value-type="float" office:value="121655" table:style-name="ce2">
            <text:p><text:s/>121,655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5211" table:style-name="ce2">
            <text:p><text:s/>5,21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21-24</text:p>
          </table:table-cell>
          <table:table-cell office:value-type="float" office:value="61296" table:style-name="ce2">
            <text:p><text:s/>61,296<text:s/></text:p>
          </table:table-cell>
          <table:table-cell office:value-type="float" office:value="3014" table:style-name="ce2">
            <text:p><text:s/>3,014<text:s/></text:p>
          </table:table-cell>
          <table:table-cell office:value-type="float" office:value="3709" table:style-name="ce2">
            <text:p><text:s/>3,709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4-27</text:p>
          </table:table-cell>
          <table:table-cell office:value-type="float" office:value="30857" table:style-name="ce2">
            <text:p><text:s/>30,857<text:s/>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7-30</text:p>
          </table:table-cell>
          <table:table-cell office:value-type="float" office:value="29882" table:style-name="ce2">
            <text:p><text:s/>29,882<text:s/></text:p>
          </table:table-cell>
          <table:table-cell office:value-type="float" office:value="4688" table:style-name="ce2">
            <text:p><text:s/>4,688<text:s/></text:p>
          </table:table-cell>
          <table:table-cell office:value-type="float" office:value="5841" table:style-name="ce2">
            <text:p><text:s/>5,841<text:s/></text:p>
          </table:table-cell>
          <table:table-cell office:value-type="float" office:value="8802" table:style-name="ce2">
            <text:p><text:s/>8,802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0-33</text:p>
          </table:table-cell>
          <table:table-cell office:value-type="float" office:value="35775" table:style-name="ce2">
            <text:p><text:s/>35,775<text:s/></text:p>
          </table:table-cell>
          <table:table-cell office:value-type="float" office:value="4150" table:style-name="ce2">
            <text:p><text:s/>4,150<text:s/></text:p>
          </table:table-cell>
          <table:table-cell office:value-type="float" office:value="5106" table:style-name="ce2">
            <text:p><text:s/>5,106<text:s/></text:p>
          </table:table-cell>
          <table:table-cell office:value-type="float" office:value="7605" table:style-name="ce2">
            <text:p><text:s/>7,605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13" table:style-name="ce2">
            <text:p><text:s/>11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3-36</text:p>
          </table:table-cell>
          <table:table-cell office:value-type="float" office:value="59444" table:style-name="ce2">
            <text:p><text:s/>59,444<text:s/></text:p>
          </table:table-cell>
          <table:table-cell office:value-type="float" office:value="3385" table:style-name="ce2">
            <text:p><text:s/>3,385<text:s/></text:p>
          </table:table-cell>
          <table:table-cell office:value-type="float" office:value="4141" table:style-name="ce2">
            <text:p><text:s/>4,141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&gt;36</text:p>
          </table:table-cell>
          <table:table-cell office:value-type="float" office:value="71207" table:style-name="ce2">
            <text:p><text:s/>71,207<text:s/></text:p>
          </table:table-cell>
          <table:table-cell office:value-type="float" office:value="4668" table:style-name="ce2">
            <text:p><text:s/>4,668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00" table:style-name="ce2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0-3</text:p>
          </table:table-cell>
          <table:table-cell office:value-type="float" office:value="97339" table:style-name="ce6">
            <text:p><text:s/>97,339<text:s/></text:p>
          </table:table-cell>
          <table:table-cell office:value-type="float" office:value="8512" table:style-name="ce6">
            <text:p><text:s/>8,512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13541" table:style-name="ce6">
            <text:p><text:s/>13,54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99" table:style-name="ce6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3-6</text:p>
          </table:table-cell>
          <table:table-cell office:value-type="float" office:value="95720" table:style-name="ce6">
            <text:p><text:s/>95,720<text:s/></text:p>
          </table:table-cell>
          <table:table-cell office:value-type="float" office:value="7562" table:style-name="ce6">
            <text:p><text:s/>7,562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3845" table:style-name="ce6">
            <text:p><text:s/>13,84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6-9</text:p>
          </table:table-cell>
          <table:table-cell office:value-type="float" office:value="122019" table:style-name="ce6">
            <text:p><text:s/>122,019<text:s/></text:p>
          </table:table-cell>
          <table:table-cell office:value-type="float" office:value="5313" table:style-name="ce6">
            <text:p><text:s/>5,313<text:s/></text:p>
          </table:table-cell>
          <table:table-cell office:value-type="float" office:value="7353" table:style-name="ce6">
            <text:p><text:s/>7,353<text:s/></text:p>
          </table:table-cell>
          <table:table-cell office:value-type="float" office:value="10819" table:style-name="ce6">
            <text:p><text:s/>10,819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9-12</text:p>
          </table:table-cell>
          <table:table-cell office:value-type="float" office:value="77853" table:style-name="ce6">
            <text:p><text:s/>77,853<text:s/></text:p>
          </table:table-cell>
          <table:table-cell office:value-type="float" office:value="4782" table:style-name="ce6">
            <text:p><text:s/>4,782<text:s/></text:p>
          </table:table-cell>
          <table:table-cell office:value-type="float" office:value="6206" table:style-name="ce6">
            <text:p><text:s/>6,206<text:s/></text:p>
          </table:table-cell>
          <table:table-cell office:value-type="float" office:value="9124" table:style-name="ce6">
            <text:p><text:s/>9,124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2-15</text:p>
          </table:table-cell>
          <table:table-cell office:value-type="float" office:value="31253" table:style-name="ce6">
            <text:p><text:s/>31,253<text:s/></text:p>
          </table:table-cell>
          <table:table-cell office:value-type="float" office:value="4794" table:style-name="ce6">
            <text:p><text:s/>4,794<text:s/></text:p>
          </table:table-cell>
          <table:table-cell office:value-type="float" office:value="6152" table:style-name="ce6">
            <text:p><text:s/>6,152<text:s/></text:p>
          </table:table-cell>
          <table:table-cell office:value-type="float" office:value="9278" table:style-name="ce6">
            <text:p><text:s/>9,278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5-18</text:p>
          </table:table-cell>
          <table:table-cell office:value-type="float" office:value="63241" table:style-name="ce6">
            <text:p><text:s/>63,241<text:s/></text:p>
          </table:table-cell>
          <table:table-cell office:value-type="float" office:value="3869" table:style-name="ce6">
            <text:p><text:s/>3,869<text:s/></text:p>
          </table:table-cell>
          <table:table-cell office:value-type="float" office:value="4957" table:style-name="ce6">
            <text:p><text:s/>4,957<text:s/></text:p>
          </table:table-cell>
          <table:table-cell office:value-type="float" office:value="7344" table:style-name="ce6">
            <text:p><text:s/>7,34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8-21</text:p>
          </table:table-cell>
          <table:table-cell office:value-type="float" office:value="105019" table:style-name="ce6">
            <text:p><text:s/>105,019<text:s/></text:p>
          </table:table-cell>
          <table:table-cell office:value-type="float" office:value="3118" table:style-name="ce6">
            <text:p><text:s/>3,118<text:s/></text:p>
          </table:table-cell>
          <table:table-cell office:value-type="float" office:value="3931" table:style-name="ce6">
            <text:p><text:s/>3,931<text:s/></text:p>
          </table:table-cell>
          <table:table-cell office:value-type="float" office:value="5753" table:style-name="ce6">
            <text:p><text:s/>5,753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1-24</text:p>
          </table:table-cell>
          <table:table-cell office:value-type="float" office:value="101427" table:style-name="ce6">
            <text:p><text:s/>101,427<text:s/></text:p>
          </table:table-cell>
          <table:table-cell office:value-type="float" office:value="2882" table:style-name="ce6">
            <text:p><text:s/>2,882<text:s/></text:p>
          </table:table-cell>
          <table:table-cell office:value-type="float" office:value="3595" table:style-name="ce6">
            <text:p><text:s/>3,595<text:s/></text:p>
          </table:table-cell>
          <table:table-cell office:value-type="float" office:value="5219" table:style-name="ce6">
            <text:p><text:s/>5,219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4-27</text:p>
          </table:table-cell>
          <table:table-cell office:value-type="float" office:value="34200" table:style-name="ce6">
            <text:p><text:s/>34,200<text:s/></text:p>
          </table:table-cell>
          <table:table-cell office:value-type="float" office:value="4159" table:style-name="ce6">
            <text:p><text:s/>4,159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7834" table:style-name="ce6">
            <text:p><text:s/>7,834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67" table:style-name="ce6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7-30</text:p>
          </table:table-cell>
          <table:table-cell office:value-type="float" office:value="30321" table:style-name="ce6">
            <text:p><text:s/>30,321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5919" table:style-name="ce6">
            <text:p><text:s/>5,919<text:s/></text:p>
          </table:table-cell>
          <table:table-cell office:value-type="float" office:value="8905" table:style-name="ce6">
            <text:p><text:s/>8,905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30-33</text:p>
          </table:table-cell>
          <table:table-cell office:value-type="float" office:value="37328" table:style-name="ce6">
            <text:p><text:s/>37,328<text:s/></text:p>
          </table:table-cell>
          <table:table-cell office:value-type="float" office:value="4401" table:style-name="ce6">
            <text:p><text:s/>4,401<text:s/></text:p>
          </table:table-cell>
          <table:table-cell office:value-type="float" office:value="5543" table:style-name="ce6">
            <text:p><text:s/>5,543<text:s/></text:p>
          </table:table-cell>
          <table:table-cell office:value-type="float" office:value="8320" table:style-name="ce6">
            <text:p><text:s/>8,320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17" table:style-name="ce6">
            <text:p><text:s/>11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33-36</text:p>
          </table:table-cell>
          <table:table-cell office:value-type="float" office:value="60156" table:style-name="ce6">
            <text:p><text:s/>60,156<text:s/></text:p>
          </table:table-cell>
          <table:table-cell office:value-type="float" office:value="3382" table:style-name="ce6">
            <text:p><text:s/>3,382<text:s/></text:p>
          </table:table-cell>
          <table:table-cell office:value-type="float" office:value="4235" table:style-name="ce6">
            <text:p><text:s/>4,235<text:s/></text:p>
          </table:table-cell>
          <table:table-cell office:value-type="float" office:value="6246" table:style-name="ce6">
            <text:p><text:s/>6,246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08" table:style-name="ce6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&gt;36</text:p>
          </table:table-cell>
          <table:table-cell office:value-type="float" office:value="93804" table:style-name="ce6">
            <text:p><text:s/>93,804<text:s/></text:p>
          </table:table-cell>
          <table:table-cell office:value-type="float" office:value="4498" table:style-name="ce6">
            <text:p><text:s/>4,498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01" table:style-name="ce6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0-3</text:p>
          </table:table-cell>
          <table:table-cell office:value-type="float" office:value="96782" table:style-name="ce2">
            <text:p><text:s/>96,782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9039" table:style-name="ce2">
            <text:p><text:s/>9,039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-6</text:p>
          </table:table-cell>
          <table:table-cell office:value-type="float" office:value="105145" table:style-name="ce2">
            <text:p><text:s/>105,145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9672" table:style-name="ce2">
            <text:p><text:s/>9,672<text:s/></text:p>
          </table:table-cell>
          <table:table-cell office:value-type="float" office:value="13874" table:style-name="ce2">
            <text:p><text:s/>13,87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204" table:style-name="ce2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-9</text:p>
          </table:table-cell>
          <table:table-cell office:value-type="float" office:value="98683" table:style-name="ce2">
            <text:p><text:s/>98,683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2461" table:style-name="ce2">
            <text:p><text:s/>12,46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9-12</text:p>
          </table:table-cell>
          <table:table-cell office:value-type="float" office:value="105590" table:style-name="ce2">
            <text:p><text:s/>105,590<text:s/>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2-15</text:p>
          </table:table-cell>
          <table:table-cell office:value-type="float" office:value="41641" table:style-name="ce2">
            <text:p><text:s/>41,641<text:s/></text:p>
          </table:table-cell>
          <table:table-cell office:value-type="float" office:value="4734" table:style-name="ce2">
            <text:p><text:s/>4,734<text:s/></text:p>
          </table:table-cell>
          <table:table-cell office:value-type="float" office:value="6207" table:style-name="ce2">
            <text:p><text:s/>6,207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6.709999999999994" table:style-name="ce3">
            <text:p><text:s/>66.7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5-18</text:p>
          </table:table-cell>
          <table:table-cell office:value-type="float" office:value="51179" table:style-name="ce2">
            <text:p><text:s/>51,179<text:s/></text:p>
          </table:table-cell>
          <table:table-cell office:value-type="float" office:value="4145" table:style-name="ce2">
            <text:p><text:s/>4,145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8057" table:style-name="ce2">
            <text:p><text:s/>8,05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8-21</text:p>
          </table:table-cell>
          <table:table-cell office:value-type="float" office:value="85472" table:style-name="ce2">
            <text:p><text:s/>85,472<text:s/></text:p>
          </table:table-cell>
          <table:table-cell office:value-type="float" office:value="3371" table:style-name="ce2">
            <text:p><text:s/>3,371<text:s/></text:p>
          </table:table-cell>
          <table:table-cell office:value-type="float" office:value="4352" table:style-name="ce2">
            <text:p><text:s/>4,352<text:s/></text:p>
          </table:table-cell>
          <table:table-cell office:value-type="float" office:value="6398" table:style-name="ce2">
            <text:p><text:s/>6,39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1-24</text:p>
          </table:table-cell>
          <table:table-cell office:value-type="float" office:value="131003" table:style-name="ce2">
            <text:p><text:s/>131,003<text:s/></text:p>
          </table:table-cell>
          <table:table-cell office:value-type="float" office:value="2903" table:style-name="ce2">
            <text:p><text:s/>2,903<text:s/></text:p>
          </table:table-cell>
          <table:table-cell office:value-type="float" office:value="3681" table:style-name="ce2">
            <text:p><text:s/>3,681<text:s/></text:p>
          </table:table-cell>
          <table:table-cell office:value-type="float" office:value="5348" table:style-name="ce2">
            <text:p><text:s/>5,34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4-27</text:p>
          </table:table-cell>
          <table:table-cell office:value-type="float" office:value="43449" table:style-name="ce2">
            <text:p><text:s/>43,449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619" table:style-name="ce2">
            <text:p><text:s/>4,619<text:s/></text:p>
          </table:table-cell>
          <table:table-cell office:value-type="float" office:value="6837" table:style-name="ce2">
            <text:p><text:s/>6,837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7-30</text:p>
          </table:table-cell>
          <table:table-cell office:value-type="float" office:value="32758" table:style-name="ce2">
            <text:p><text:s/>32,758<text:s/>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5846" table:style-name="ce2">
            <text:p><text:s/>5,846<text:s/></text:p>
          </table:table-cell>
          <table:table-cell office:value-type="float" office:value="8730" table:style-name="ce2">
            <text:p><text:s/>8,730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-33</text:p>
          </table:table-cell>
          <table:table-cell office:value-type="float" office:value="36011" table:style-name="ce2">
            <text:p><text:s/>36,011<text:s/></text:p>
          </table:table-cell>
          <table:table-cell office:value-type="float" office:value="4633" table:style-name="ce2">
            <text:p><text:s/>4,633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931" table:style-name="ce2">
            <text:p><text:s/>8,931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3-36</text:p>
          </table:table-cell>
          <table:table-cell office:value-type="float" office:value="53215" table:style-name="ce2">
            <text:p><text:s/>53,215<text:s/>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767" table:style-name="ce2">
            <text:p><text:s/>6,76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&gt;36</text:p>
          </table:table-cell>
          <table:table-cell office:value-type="float" office:value="120340" table:style-name="ce2">
            <text:p><text:s/>120,340<text:s/></text:p>
          </table:table-cell>
          <table:table-cell office:value-type="float" office:value="4322" table:style-name="ce2">
            <text:p><text:s/>4,322<text:s/></text:p>
          </table:table-cell>
          <table:table-cell office:value-type="float" office:value="5526" table:style-name="ce2">
            <text:p><text:s/>5,526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5" table:style-name="ce3">
            <text:p><text:s/>67.0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0-3</text:p>
          </table:table-cell>
          <table:table-cell office:value-type="float" office:value="91499" table:style-name="ce2">
            <text:p><text:s/>91,499<text:s/></text:p>
          </table:table-cell>
          <table:table-cell office:value-type="float" office:value="8019" table:style-name="ce2">
            <text:p><text:s/>8,019<text:s/></text:p>
          </table:table-cell>
          <table:table-cell office:value-type="float" office:value="8677" table:style-name="ce2">
            <text:p><text:s/>8,677<text:s/></text:p>
          </table:table-cell>
          <table:table-cell office:value-type="float" office:value="12186" table:style-name="ce2">
            <text:p><text:s/>12,18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-6</text:p>
          </table:table-cell>
          <table:table-cell office:value-type="float" office:value="110037" table:style-name="ce2">
            <text:p><text:s/>110,037<text:s/></text:p>
          </table:table-cell>
          <table:table-cell office:value-type="float" office:value="8079" table:style-name="ce2">
            <text:p><text:s/>8,079<text:s/></text:p>
          </table:table-cell>
          <table:table-cell office:value-type="float" office:value="9950" table:style-name="ce2">
            <text:p><text:s/>9,95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-9</text:p>
          </table:table-cell>
          <table:table-cell office:value-type="float" office:value="80150" table:style-name="ce2">
            <text:p><text:s/>80,150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13955" table:style-name="ce2">
            <text:p><text:s/>13,955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9-12</text:p>
          </table:table-cell>
          <table:table-cell office:value-type="float" office:value="115820" table:style-name="ce2">
            <text:p><text:s/>115,820<text:s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10368" table:style-name="ce2">
            <text:p><text:s/>10,368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2-15</text:p>
          </table:table-cell>
          <table:table-cell office:value-type="float" office:value="56604" table:style-name="ce2">
            <text:p><text:s/>56,604<text:s/></text:p>
          </table:table-cell>
          <table:table-cell office:value-type="float" office:value="4762" table:style-name="ce2">
            <text:p><text:s/>4,762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9371" table:style-name="ce2">
            <text:p><text:s/>9,371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5-18</text:p>
          </table:table-cell>
          <table:table-cell office:value-type="float" office:value="34254" table:style-name="ce2">
            <text:p><text:s/>34,254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9623" table:style-name="ce2">
            <text:p><text:s/>9,623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8-21</text:p>
          </table:table-cell>
          <table:table-cell office:value-type="float" office:value="73829" table:style-name="ce2">
            <text:p><text:s/>73,829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1-24</text:p>
          </table:table-cell>
          <table:table-cell office:value-type="float" office:value="127110" table:style-name="ce2">
            <text:p><text:s/>127,110<text:s/></text:p>
          </table:table-cell>
          <table:table-cell office:value-type="float" office:value="3077" table:style-name="ce2">
            <text:p><text:s/>3,077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4-27</text:p>
          </table:table-cell>
          <table:table-cell office:value-type="float" office:value="65229" table:style-name="ce2">
            <text:p><text:s/>65,229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7-30</text:p>
          </table:table-cell>
          <table:table-cell office:value-type="float" office:value="32809" table:style-name="ce2">
            <text:p><text:s/>32,809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-33</text:p>
          </table:table-cell>
          <table:table-cell office:value-type="float" office:value="31889" table:style-name="ce2">
            <text:p><text:s/>31,889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9541" table:style-name="ce2">
            <text:p><text:s/>9,54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3-36</text:p>
          </table:table-cell>
          <table:table-cell office:value-type="float" office:value="39691" table:style-name="ce2">
            <text:p><text:s/>39,691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&gt;36</text:p>
          </table:table-cell>
          <table:table-cell office:value-type="float" office:value="146113" table:style-name="ce2">
            <text:p><text:s/>146,113<text:s/></text:p>
          </table:table-cell>
          <table:table-cell office:value-type="float" office:value="4245" table:style-name="ce2">
            <text:p><text:s/>4,245<text:s/></text:p>
          </table:table-cell>
          <table:table-cell office:value-type="float" office:value="5449" table:style-name="ce2">
            <text:p><text:s/>5,449<text:s/></text:p>
          </table:table-cell>
          <table:table-cell office:value-type="float" office:value="8146" table:style-name="ce2">
            <text:p><text:s/>8,146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0-3</text:p>
          </table:table-cell>
          <table:table-cell office:value-type="float" office:value="87068" table:style-name="ce2">
            <text:p><text:s/>87,068<text:s/>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8568" table:style-name="ce2">
            <text:p><text:s/>8,568<text:s/></text:p>
          </table:table-cell>
          <table:table-cell office:value-type="float" office:value="11933" table:style-name="ce2">
            <text:p><text:s/>11,93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7.25" table:style-name="ce3">
            <text:p><text:s/>77.2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-6</text:p>
          </table:table-cell>
          <table:table-cell office:value-type="float" office:value="118844" table:style-name="ce2">
            <text:p><text:s/>118,84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203" table:style-name="ce2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-9</text:p>
          </table:table-cell>
          <table:table-cell office:value-type="float" office:value="81798" table:style-name="ce2">
            <text:p><text:s/>81,798<text:s/></text:p>
          </table:table-cell>
          <table:table-cell office:value-type="float" office:value="7264" table:style-name="ce2">
            <text:p><text:s/>7,264<text:s/></text:p>
          </table:table-cell>
          <table:table-cell office:value-type="float" office:value="9940" table:style-name="ce2">
            <text:p><text:s/>9,940<text:s/></text:p>
          </table:table-cell>
          <table:table-cell office:value-type="float" office:value="14411" table:style-name="ce2">
            <text:p><text:s/>14,41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205" table:style-name="ce2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9-12</text:p>
          </table:table-cell>
          <table:table-cell office:value-type="float" office:value="106422" table:style-name="ce2">
            <text:p><text:s/>106,422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11492" table:style-name="ce2">
            <text:p><text:s/>11,492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2-15</text:p>
          </table:table-cell>
          <table:table-cell office:value-type="float" office:value="76808" table:style-name="ce2">
            <text:p><text:s/>76,808<text:s/></text:p>
          </table:table-cell>
          <table:table-cell office:value-type="float" office:value="4780" table:style-name="ce2">
            <text:p><text:s/>4,780<text:s/>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5-18</text:p>
          </table:table-cell>
          <table:table-cell office:value-type="float" office:value="31946" table:style-name="ce2">
            <text:p><text:s/>31,946<text:s/></text:p>
          </table:table-cell>
          <table:table-cell office:value-type="float" office:value="4901" table:style-name="ce2">
            <text:p><text:s/>4,901<text:s/></text:p>
          </table:table-cell>
          <table:table-cell office:value-type="float" office:value="6579" table:style-name="ce2">
            <text:p><text:s/>6,579<text:s/></text:p>
          </table:table-cell>
          <table:table-cell office:value-type="float" office:value="9937" table:style-name="ce2">
            <text:p><text:s/>9,937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8-21</text:p>
          </table:table-cell>
          <table:table-cell office:value-type="float" office:value="65278" table:style-name="ce2">
            <text:p><text:s/>65,278<text:s/></text:p>
          </table:table-cell>
          <table:table-cell office:value-type="float" office:value="3933" table:style-name="ce2">
            <text:p><text:s/>3,933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1-24</text:p>
          </table:table-cell>
          <table:table-cell office:value-type="float" office:value="107317" table:style-name="ce2">
            <text:p><text:s/>107,317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6189" table:style-name="ce2">
            <text:p><text:s/>6,189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4-27</text:p>
          </table:table-cell>
          <table:table-cell office:value-type="float" office:value="104964" table:style-name="ce2">
            <text:p><text:s/>104,964<text:s/></text:p>
          </table:table-cell>
          <table:table-cell office:value-type="float" office:value="2979" table:style-name="ce2">
            <text:p><text:s/>2,979<text:s/></text:p>
          </table:table-cell>
          <table:table-cell office:value-type="float" office:value="3883" table:style-name="ce2">
            <text:p><text:s/>3,883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7-30</text:p>
          </table:table-cell>
          <table:table-cell office:value-type="float" office:value="35354" table:style-name="ce2">
            <text:p><text:s/>35,354<text:s/></text:p>
          </table:table-cell>
          <table:table-cell office:value-type="float" office:value="4289" table:style-name="ce2">
            <text:p><text:s/>4,289<text:s/></text:p>
          </table:table-cell>
          <table:table-cell office:value-type="float" office:value="5651" table:style-name="ce2">
            <text:p><text:s/>5,651<text:s/>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9" table:style-name="ce3">
            <text:p><text:s/>67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-33</text:p>
          </table:table-cell>
          <table:table-cell office:value-type="float" office:value="31439" table:style-name="ce2">
            <text:p><text:s/>31,439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6366" table:style-name="ce2">
            <text:p><text:s/>6,366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3-36</text:p>
          </table:table-cell>
          <table:table-cell office:value-type="float" office:value="39454" table:style-name="ce2">
            <text:p><text:s/>39,454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8752" table:style-name="ce2">
            <text:p><text:s/>8,752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16" table:style-name="ce2">
            <text:p><text:s/>11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&gt;36</text:p>
          </table:table-cell>
          <table:table-cell office:value-type="float" office:value="167237" table:style-name="ce2">
            <text:p><text:s/>167,237<text:s/></text:p>
          </table:table-cell>
          <table:table-cell office:value-type="float" office:value="4157" table:style-name="ce2">
            <text:p><text:s/>4,157<text:s/></text:p>
          </table:table-cell>
          <table:table-cell office:value-type="float" office:value="5434" table:style-name="ce2">
            <text:p><text:s/>5,434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0-3</text:p>
          </table:table-cell>
          <table:table-cell office:value-type="float" office:value="95161" table:style-name="ce2">
            <text:p><text:s/>95,161<text:s/></text:p>
          </table:table-cell>
          <table:table-cell office:value-type="float" office:value="7755" table:style-name="ce2">
            <text:p><text:s/>7,755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11531" table:style-name="ce2">
            <text:p><text:s/>11,531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-6</text:p>
          </table:table-cell>
          <table:table-cell office:value-type="float" office:value="126576" table:style-name="ce2">
            <text:p><text:s/>126,576<text:s/></text:p>
          </table:table-cell>
          <table:table-cell office:value-type="float" office:value="7807" table:style-name="ce2">
            <text:p><text:s/>7,807<text:s/></text:p>
          </table:table-cell>
          <table:table-cell office:value-type="float" office:value="9415" table:style-name="ce2">
            <text:p><text:s/>9,415<text:s/></text:p>
          </table:table-cell>
          <table:table-cell office:value-type="float" office:value="13274" table:style-name="ce2">
            <text:p><text:s/>13,274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-9</text:p>
          </table:table-cell>
          <table:table-cell office:value-type="float" office:value="93382" table:style-name="ce2">
            <text:p><text:s/>93,38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9977" table:style-name="ce2">
            <text:p><text:s/>9,977<text:s/></text:p>
          </table:table-cell>
          <table:table-cell office:value-type="float" office:value="14294" table:style-name="ce2">
            <text:p><text:s/>14,294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9-12</text:p>
          </table:table-cell>
          <table:table-cell office:value-type="float" office:value="86117" table:style-name="ce2">
            <text:p><text:s/>86,117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901" table:style-name="ce2">
            <text:p><text:s/>8,901<text:s/></text:p>
          </table:table-cell>
          <table:table-cell office:value-type="float" office:value="13140" table:style-name="ce2">
            <text:p><text:s/>13,140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2-15</text:p>
          </table:table-cell>
          <table:table-cell office:value-type="float" office:value="98228" table:style-name="ce2">
            <text:p><text:s/>98,228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52" table:style-name="ce2">
            <text:p><text:s/>6,952<text:s/></text:p>
          </table:table-cell>
          <table:table-cell office:value-type="float" office:value="10264" table:style-name="ce2">
            <text:p><text:s/>10,26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5-18</text:p>
          </table:table-cell>
          <table:table-cell office:value-type="float" office:value="41366" table:style-name="ce2">
            <text:p><text:s/>41,366<text:s/></text:p>
          </table:table-cell>
          <table:table-cell office:value-type="float" office:value="4814" table:style-name="ce2">
            <text:p><text:s/>4,814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839" table:style-name="ce2">
            <text:p><text:s/>9,839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8-21</text:p>
          </table:table-cell>
          <table:table-cell office:value-type="float" office:value="51609" table:style-name="ce2">
            <text:p><text:s/>51,609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5732" table:style-name="ce2">
            <text:p><text:s/>5,732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1-24</text:p>
          </table:table-cell>
          <table:table-cell office:value-type="float" office:value="85253" table:style-name="ce2">
            <text:p><text:s/>85,253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4-27</text:p>
          </table:table-cell>
          <table:table-cell office:value-type="float" office:value="134185" table:style-name="ce2">
            <text:p><text:s/>134,185<text:s/></text:p>
          </table:table-cell>
          <table:table-cell office:value-type="float" office:value="3004" table:style-name="ce2">
            <text:p><text:s/>3,004<text:s/>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7-30</text:p>
          </table:table-cell>
          <table:table-cell office:value-type="float" office:value="44135" table:style-name="ce2">
            <text:p><text:s/>44,135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4969" table:style-name="ce2">
            <text:p><text:s/>4,969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-33</text:p>
          </table:table-cell>
          <table:table-cell office:value-type="float" office:value="33481" table:style-name="ce2">
            <text:p><text:s/>33,481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9336" table:style-name="ce2">
            <text:p><text:s/>9,33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3-36</text:p>
          </table:table-cell>
          <table:table-cell office:value-type="float" office:value="37522" table:style-name="ce2">
            <text:p><text:s/>37,522<text:s/></text:p>
          </table:table-cell>
          <table:table-cell office:value-type="float" office:value="4721" table:style-name="ce2">
            <text:p><text:s/>4,721<text:s/></text:p>
          </table:table-cell>
          <table:table-cell office:value-type="float" office:value="6290" table:style-name="ce2">
            <text:p><text:s/>6,29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&gt;36</text:p>
          </table:table-cell>
          <table:table-cell office:value-type="float" office:value="185061" table:style-name="ce2">
            <text:p><text:s/>185,061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5533" table:style-name="ce2">
            <text:p><text:s/>5,533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0-3</text:p>
          </table:table-cell>
          <table:table-cell office:value-type="float" office:value="107173" table:style-name="ce2">
            <text:p><text:s/>107,173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8382" table:style-name="ce2">
            <text:p><text:s/>8,382<text:s/></text:p>
          </table:table-cell>
          <table:table-cell office:value-type="float" office:value="11345" table:style-name="ce2">
            <text:p><text:s/>11,345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-6</text:p>
          </table:table-cell>
          <table:table-cell office:value-type="float" office:value="123493" table:style-name="ce2">
            <text:p><text:s/>123,493<text:s/></text:p>
          </table:table-cell>
          <table:table-cell office:value-type="float" office:value="7683" table:style-name="ce2">
            <text:p><text:s/>7,683<text:s/></text:p>
          </table:table-cell>
          <table:table-cell office:value-type="float" office:value="9143" table:style-name="ce2">
            <text:p><text:s/>9,143<text:s/></text:p>
          </table:table-cell>
          <table:table-cell office:value-type="float" office:value="12726" table:style-name="ce2">
            <text:p><text:s/>12,72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6.790000000000006" table:style-name="ce3">
            <text:p><text:s/>76.79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-9</text:p>
          </table:table-cell>
          <table:table-cell office:value-type="float" office:value="102529" table:style-name="ce2">
            <text:p><text:s/>102,529<text:s/></text:p>
          </table:table-cell>
          <table:table-cell office:value-type="float" office:value="7628" table:style-name="ce2">
            <text:p><text:s/>7,628<text:s/></text:p>
          </table:table-cell>
          <table:table-cell office:value-type="float" office:value="10182" table:style-name="ce2">
            <text:p><text:s/>10,182<text:s/></text:p>
          </table:table-cell>
          <table:table-cell office:value-type="float" office:value="14508" table:style-name="ce2">
            <text:p><text:s/>14,50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9-12</text:p>
          </table:table-cell>
          <table:table-cell office:value-type="float" office:value="70344" table:style-name="ce2">
            <text:p><text:s/>70,344<text:s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14312" table:style-name="ce2">
            <text:p><text:s/>14,312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2-15</text:p>
          </table:table-cell>
          <table:table-cell office:value-type="float" office:value="103341" table:style-name="ce2">
            <text:p><text:s/>103,341<text:s/></text:p>
          </table:table-cell>
          <table:table-cell office:value-type="float" office:value="4969" table:style-name="ce2">
            <text:p><text:s/>4,969<text:s/></text:p>
          </table:table-cell>
          <table:table-cell office:value-type="float" office:value="7340" table:style-name="ce2">
            <text:p><text:s/>7,340<text:s/></text:p>
          </table:table-cell>
          <table:table-cell office:value-type="float" office:value="10795" table:style-name="ce2">
            <text:p><text:s/>10,795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5-18</text:p>
          </table:table-cell>
          <table:table-cell office:value-type="float" office:value="54698" table:style-name="ce2">
            <text:p><text:s/>54,698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6590" table:style-name="ce2">
            <text:p><text:s/>6,590<text:s/></text:p>
          </table:table-cell>
          <table:table-cell office:value-type="float" office:value="9755" table:style-name="ce2">
            <text:p><text:s/>9,75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8-21</text:p>
          </table:table-cell>
          <table:table-cell office:value-type="float" office:value="33174" table:style-name="ce2">
            <text:p><text:s/>33,174<text:s/></text:p>
          </table:table-cell>
          <table:table-cell office:value-type="float" office:value="4907" table:style-name="ce2">
            <text:p><text:s/>4,907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9929" table:style-name="ce2">
            <text:p><text:s/>9,92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1-24</text:p>
          </table:table-cell>
          <table:table-cell office:value-type="float" office:value="72119" table:style-name="ce2">
            <text:p><text:s/>72,119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5186" table:style-name="ce2">
            <text:p><text:s/>5,186<text:s/></text:p>
          </table:table-cell>
          <table:table-cell office:value-type="float" office:value="7586" table:style-name="ce2">
            <text:p><text:s/>7,586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4-27</text:p>
          </table:table-cell>
          <table:table-cell office:value-type="float" office:value="129119" table:style-name="ce2">
            <text:p><text:s/>129,119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176" table:style-name="ce2">
            <text:p><text:s/>4,176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7-30</text:p>
          </table:table-cell>
          <table:table-cell office:value-type="float" office:value="66491" table:style-name="ce2">
            <text:p><text:s/>66,491<text:s/></text:p>
          </table:table-cell>
          <table:table-cell office:value-type="float" office:value="3263" table:style-name="ce2">
            <text:p><text:s/>3,263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-33</text:p>
          </table:table-cell>
          <table:table-cell office:value-type="float" office:value="33024" table:style-name="ce2">
            <text:p><text:s/>33,024<text:s/></text:p>
          </table:table-cell>
          <table:table-cell office:value-type="float" office:value="4628" table:style-name="ce2">
            <text:p><text:s/>4,628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3-36</text:p>
          </table:table-cell>
          <table:table-cell office:value-type="float" office:value="32516" table:style-name="ce2">
            <text:p><text:s/>32,516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6649" table:style-name="ce2">
            <text:p><text:s/>6,649<text:s/></text:p>
          </table:table-cell>
          <table:table-cell office:value-type="float" office:value="9851" table:style-name="ce2">
            <text:p><text:s/>9,851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&gt;36</text:p>
          </table:table-cell>
          <table:table-cell office:value-type="float" office:value="193242" table:style-name="ce2">
            <text:p><text:s/>193,242<text:s/></text:p>
          </table:table-cell>
          <table:table-cell office:value-type="float" office:value="4311" table:style-name="ce2">
            <text:p><text:s/>4,311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0-3</text:p>
          </table:table-cell>
          <table:table-cell office:value-type="float" office:value="124028" table:style-name="ce2">
            <text:p><text:s/>124,028<text:s/></text:p>
          </table:table-cell>
          <table:table-cell office:value-type="float" office:value="7951" table:style-name="ce2">
            <text:p><text:s/>7,951<text:s/></text:p>
          </table:table-cell>
          <table:table-cell office:value-type="float" office:value="8487" table:style-name="ce2">
            <text:p><text:s/>8,487<text:s/></text:p>
          </table:table-cell>
          <table:table-cell office:value-type="float" office:value="11364" table:style-name="ce2">
            <text:p><text:s/>11,364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1.37" table:style-name="ce3">
            <text:p><text:s/>1.3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-6</text:p>
          </table:table-cell>
          <table:table-cell office:value-type="float" office:value="126133" table:style-name="ce2">
            <text:p><text:s/>126,133<text:s/></text:p>
          </table:table-cell>
          <table:table-cell office:value-type="float" office:value="7835" table:style-name="ce2">
            <text:p><text:s/>7,835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-9</text:p>
          </table:table-cell>
          <table:table-cell office:value-type="float" office:value="122363" table:style-name="ce2">
            <text:p><text:s/>122,363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10062" table:style-name="ce2">
            <text:p><text:s/>10,062<text:s/></text:p>
          </table:table-cell>
          <table:table-cell office:value-type="float" office:value="14206" table:style-name="ce2">
            <text:p><text:s/>14,206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05" table:style-name="ce2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9-12</text:p>
          </table:table-cell>
          <table:table-cell office:value-type="float" office:value="78590" table:style-name="ce2">
            <text:p><text:s/>78,590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90" table:style-name="ce2">
            <text:p><text:s/>10,390<text:s/></text:p>
          </table:table-cell>
          <table:table-cell office:value-type="float" office:value="14928" table:style-name="ce2">
            <text:p><text:s/>14,92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2-15</text:p>
          </table:table-cell>
          <table:table-cell office:value-type="float" office:value="100466" table:style-name="ce2">
            <text:p><text:s/>100,466<text:s/></text:p>
          </table:table-cell>
          <table:table-cell office:value-type="float" office:value="5528" table:style-name="ce2">
            <text:p><text:s/>5,528<text:s/></text:p>
          </table:table-cell>
          <table:table-cell office:value-type="float" office:value="8298" table:style-name="ce2">
            <text:p><text:s/>8,298<text:s/></text:p>
          </table:table-cell>
          <table:table-cell office:value-type="float" office:value="12178" table:style-name="ce2">
            <text:p><text:s/>12,178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5-18</text:p>
          </table:table-cell>
          <table:table-cell office:value-type="float" office:value="78936" table:style-name="ce2">
            <text:p><text:s/>78,936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8-21</text:p>
          </table:table-cell>
          <table:table-cell office:value-type="float" office:value="32736" table:style-name="ce2">
            <text:p><text:s/>32,73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10554" table:style-name="ce2">
            <text:p><text:s/>10,55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1-24</text:p>
          </table:table-cell>
          <table:table-cell office:value-type="float" office:value="66554" table:style-name="ce2">
            <text:p><text:s/>66,554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5794" table:style-name="ce2">
            <text:p><text:s/>5,794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4-27</text:p>
          </table:table-cell>
          <table:table-cell office:value-type="float" office:value="114398" table:style-name="ce2">
            <text:p><text:s/>114,398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4607" table:style-name="ce2">
            <text:p><text:s/>4,607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7-30</text:p>
          </table:table-cell>
          <table:table-cell office:value-type="float" office:value="113900" table:style-name="ce2">
            <text:p><text:s/>113,900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4242" table:style-name="ce2">
            <text:p><text:s/>4,242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-33</text:p>
          </table:table-cell>
          <table:table-cell office:value-type="float" office:value="38719" table:style-name="ce2">
            <text:p><text:s/>38,719<text:s/></text:p>
          </table:table-cell>
          <table:table-cell office:value-type="float" office:value="4533" table:style-name="ce2">
            <text:p><text:s/>4,533<text:s/></text:p>
          </table:table-cell>
          <table:table-cell office:value-type="float" office:value="6055" table:style-name="ce2">
            <text:p><text:s/>6,055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3-36</text:p>
          </table:table-cell>
          <table:table-cell office:value-type="float" office:value="34278" table:style-name="ce2">
            <text:p><text:s/>34,278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10063" table:style-name="ce2">
            <text:p><text:s/>10,063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&gt;36</text:p>
          </table:table-cell>
          <table:table-cell office:value-type="float" office:value="227936" table:style-name="ce2">
            <text:p><text:s/>227,936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04" table:style-name="ce2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0-3</text:p>
          </table:table-cell>
          <table:table-cell office:value-type="float" office:value="136339" table:style-name="ce2">
            <text:p><text:s/>136,339<text:s/></text:p>
          </table:table-cell>
          <table:table-cell office:value-type="float" office:value="8058" table:style-name="ce2">
            <text:p><text:s/>8,058<text:s/></text:p>
          </table:table-cell>
          <table:table-cell office:value-type="float" office:value="8639" table:style-name="ce2">
            <text:p><text:s/>8,639<text:s/></text:p>
          </table:table-cell>
          <table:table-cell office:value-type="float" office:value="11531" table:style-name="ce2">
            <text:p><text:s/>11,531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-6</text:p>
          </table:table-cell>
          <table:table-cell office:value-type="float" office:value="125054" table:style-name="ce2">
            <text:p><text:s/>125,054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9334" table:style-name="ce2">
            <text:p><text:s/>9,334<text:s/></text:p>
          </table:table-cell>
          <table:table-cell office:value-type="float" office:value="12745" table:style-name="ce2">
            <text:p><text:s/>12,74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-9</text:p>
          </table:table-cell>
          <table:table-cell office:value-type="float" office:value="125222" table:style-name="ce2">
            <text:p><text:s/>125,222<text:s/></text:p>
          </table:table-cell>
          <table:table-cell office:value-type="float" office:value="7832" table:style-name="ce2">
            <text:p><text:s/>7,832<text:s/></text:p>
          </table:table-cell>
          <table:table-cell office:value-type="float" office:value="10069" table:style-name="ce2">
            <text:p><text:s/>10,069<text:s/></text:p>
          </table:table-cell>
          <table:table-cell office:value-type="float" office:value="14134" table:style-name="ce2">
            <text:p><text:s/>14,13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6.319999999999993" table:style-name="ce3">
            <text:p><text:s/>76.3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9-12</text:p>
          </table:table-cell>
          <table:table-cell office:value-type="float" office:value="86382" table:style-name="ce2">
            <text:p><text:s/>86,38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5048" table:style-name="ce2">
            <text:p><text:s/>15,048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2-15</text:p>
          </table:table-cell>
          <table:table-cell office:value-type="float" office:value="78411" table:style-name="ce2">
            <text:p><text:s/>78,411<text:s/></text:p>
          </table:table-cell>
          <table:table-cell office:value-type="float" office:value="6537" table:style-name="ce2">
            <text:p><text:s/>6,537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14123" table:style-name="ce2">
            <text:p><text:s/>14,123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5-18</text:p>
          </table:table-cell>
          <table:table-cell office:value-type="float" office:value="94100" table:style-name="ce2">
            <text:p><text:s/>94,100<text:s/></text:p>
          </table:table-cell>
          <table:table-cell office:value-type="float" office:value="5301" table:style-name="ce2">
            <text:p><text:s/>5,301<text:s/></text:p>
          </table:table-cell>
          <table:table-cell office:value-type="float" office:value="7677" table:style-name="ce2">
            <text:p><text:s/>7,677<text:s/></text:p>
          </table:table-cell>
          <table:table-cell office:value-type="float" office:value="11213" table:style-name="ce2">
            <text:p><text:s/>11,213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8-21</text:p>
          </table:table-cell>
          <table:table-cell office:value-type="float" office:value="41544" table:style-name="ce2">
            <text:p><text:s/>41,544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10712" table:style-name="ce2">
            <text:p><text:s/>10,712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1-24</text:p>
          </table:table-cell>
          <table:table-cell office:value-type="float" office:value="49677" table:style-name="ce2">
            <text:p><text:s/>49,677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6476" table:style-name="ce2">
            <text:p><text:s/>6,476<text:s/></text:p>
          </table:table-cell>
          <table:table-cell office:value-type="float" office:value="9443" table:style-name="ce2">
            <text:p><text:s/>9,44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4-27</text:p>
          </table:table-cell>
          <table:table-cell office:value-type="float" office:value="85825" table:style-name="ce2">
            <text:p><text:s/>85,825<text:s/></text:p>
          </table:table-cell>
          <table:table-cell office:value-type="float" office:value="3959" table:style-name="ce2">
            <text:p><text:s/>3,959<text:s/></text:p>
          </table:table-cell>
          <table:table-cell office:value-type="float" office:value="5266" table:style-name="ce2">
            <text:p><text:s/>5,266<text:s/></text:p>
          </table:table-cell>
          <table:table-cell office:value-type="float" office:value="7593" table:style-name="ce2">
            <text:p><text:s/>7,5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7-30</text:p>
          </table:table-cell>
          <table:table-cell office:value-type="float" office:value="138469" table:style-name="ce2">
            <text:p><text:s/>138,469<text:s/></text:p>
          </table:table-cell>
          <table:table-cell office:value-type="float" office:value="3388" table:style-name="ce2">
            <text:p><text:s/>3,388<text:s/></text:p>
          </table:table-cell>
          <table:table-cell office:value-type="float" office:value="4470" table:style-name="ce2">
            <text:p><text:s/>4,470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-33</text:p>
          </table:table-cell>
          <table:table-cell office:value-type="float" office:value="45522" table:style-name="ce2">
            <text:p><text:s/>45,522<text:s/></text:p>
          </table:table-cell>
          <table:table-cell office:value-type="float" office:value="4135" table:style-name="ce2">
            <text:p><text:s/>4,135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3-36</text:p>
          </table:table-cell>
          <table:table-cell office:value-type="float" office:value="34833" table:style-name="ce2">
            <text:p><text:s/>34,833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6924" table:style-name="ce2">
            <text:p><text:s/>6,924<text:s/></text:p>
          </table:table-cell>
          <table:table-cell office:value-type="float" office:value="10105" table:style-name="ce2">
            <text:p><text:s/>10,105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&gt;36</text:p>
          </table:table-cell>
          <table:table-cell office:value-type="float" office:value="237629" table:style-name="ce2">
            <text:p><text:s/>237,629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221" table:style-name="ce2">
            <text:p><text:s/>6,221<text:s/></text:p>
          </table:table-cell>
          <table:table-cell office:value-type="float" office:value="9032" table:style-name="ce2">
            <text:p><text:s/>9,03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05" table:style-name="ce2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0-3</text:p>
          </table:table-cell>
          <table:table-cell office:value-type="float" office:value="146587" table:style-name="ce2">
            <text:p><text:s/>146,587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9087" table:style-name="ce2">
            <text:p><text:s/>9,087<text:s/></text:p>
          </table:table-cell>
          <table:table-cell office:value-type="float" office:value="12172" table:style-name="ce2">
            <text:p><text:s/>12,172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-6</text:p>
          </table:table-cell>
          <table:table-cell office:value-type="float" office:value="133070" table:style-name="ce2">
            <text:p><text:s/>133,070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2622" table:style-name="ce2">
            <text:p><text:s/>12,62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-9</text:p>
          </table:table-cell>
          <table:table-cell office:value-type="float" office:value="124063" table:style-name="ce2">
            <text:p><text:s/>124,063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13982" table:style-name="ce2">
            <text:p><text:s/>13,982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9-12</text:p>
          </table:table-cell>
          <table:table-cell office:value-type="float" office:value="100679" table:style-name="ce2">
            <text:p><text:s/>100,679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11120" table:style-name="ce2">
            <text:p><text:s/>11,120<text:s/></text:p>
          </table:table-cell>
          <table:table-cell office:value-type="float" office:value="15777" table:style-name="ce2">
            <text:p><text:s/>15,77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2-15</text:p>
          </table:table-cell>
          <table:table-cell office:value-type="float" office:value="67153" table:style-name="ce2">
            <text:p><text:s/>67,153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10975" table:style-name="ce2">
            <text:p><text:s/>10,975<text:s/></text:p>
          </table:table-cell>
          <table:table-cell office:value-type="float" office:value="15883" table:style-name="ce2">
            <text:p><text:s/>15,883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5-18</text:p>
          </table:table-cell>
          <table:table-cell office:value-type="float" office:value="101394" table:style-name="ce2">
            <text:p><text:s/>101,394<text:s/></text:p>
          </table:table-cell>
          <table:table-cell office:value-type="float" office:value="5602" table:style-name="ce2">
            <text:p><text:s/>5,602<text:s/></text:p>
          </table:table-cell>
          <table:table-cell office:value-type="float" office:value="8313" table:style-name="ce2">
            <text:p><text:s/>8,313<text:s/></text:p>
          </table:table-cell>
          <table:table-cell office:value-type="float" office:value="12127" table:style-name="ce2">
            <text:p><text:s/>12,127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8-21</text:p>
          </table:table-cell>
          <table:table-cell office:value-type="float" office:value="58561" table:style-name="ce2">
            <text:p><text:s/>58,561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956" table:style-name="ce2">
            <text:p><text:s/>10,956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1-24</text:p>
          </table:table-cell>
          <table:table-cell office:value-type="float" office:value="34038" table:style-name="ce2">
            <text:p><text:s/>34,038<text:s/></text:p>
          </table:table-cell>
          <table:table-cell office:value-type="float" office:value="5622" table:style-name="ce2">
            <text:p><text:s/>5,622<text:s/></text:p>
          </table:table-cell>
          <table:table-cell office:value-type="float" office:value="7687" table:style-name="ce2">
            <text:p><text:s/>7,687<text:s/>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4-27</text:p>
          </table:table-cell>
          <table:table-cell office:value-type="float" office:value="77004" table:style-name="ce2">
            <text:p><text:s/>77,004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590" table:style-name="ce2">
            <text:p><text:s/>8,590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7-30</text:p>
          </table:table-cell>
          <table:table-cell office:value-type="float" office:value="142145" table:style-name="ce2">
            <text:p><text:s/>142,145<text:s/></text:p>
          </table:table-cell>
          <table:table-cell office:value-type="float" office:value="3619" table:style-name="ce2">
            <text:p><text:s/>3,619<text:s/></text:p>
          </table:table-cell>
          <table:table-cell office:value-type="float" office:value="4806" table:style-name="ce2">
            <text:p><text:s/>4,806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-33</text:p>
          </table:table-cell>
          <table:table-cell office:value-type="float" office:value="74530" table:style-name="ce2">
            <text:p><text:s/>74,530<text:s/></text:p>
          </table:table-cell>
          <table:table-cell office:value-type="float" office:value="3703" table:style-name="ce2">
            <text:p><text:s/>3,703<text:s/></text:p>
          </table:table-cell>
          <table:table-cell office:value-type="float" office:value="4929" table:style-name="ce2">
            <text:p><text:s/>4,929<text:s/></text:p>
          </table:table-cell>
          <table:table-cell office:value-type="float" office:value="7066" table:style-name="ce2">
            <text:p><text:s/>7,06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3-36</text:p>
          </table:table-cell>
          <table:table-cell office:value-type="float" office:value="37152" table:style-name="ce2">
            <text:p><text:s/>37,152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7006" table:style-name="ce2">
            <text:p><text:s/>7,006<text:s/></text:p>
          </table:table-cell>
          <table:table-cell office:value-type="float" office:value="10160" table:style-name="ce2">
            <text:p><text:s/>10,160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&gt;36</text:p>
          </table:table-cell>
          <table:table-cell office:value-type="float" office:value="259824" table:style-name="ce2">
            <text:p><text:s/>259,824<text:s/></text:p>
          </table:table-cell>
          <table:table-cell office:value-type="float" office:value="4857" table:style-name="ce2">
            <text:p><text:s/>4,857<text:s/></text:p>
          </table:table-cell>
          <table:table-cell office:value-type="float" office:value="6490" table:style-name="ce2">
            <text:p><text:s/>6,490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06" table:style-name="ce2">
            <text:p><text:s/>106<text:s/></text:p>
          </table:table-cell>
          <table:table-cell table:number-columns-repeated="16373"/>
        </table:table-row>
        <table:table-row table:number-rows-repeated="11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5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20Z</meta:creation-date>
    <dc:date>2024-02-23T06:03:48Z</dc:date>
    <meta:print-date>2016-02-25T01:52:27Z</meta:print-date>
  </office:meta>
</office:document-meta>
</file>