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-房貸統計分析表-性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-房貸統計分析表-性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女性</text:p>
          </table:table-cell>
          <table:table-cell office:value-type="float" office:value="14700" table:style-name="ce2">
            <text:p><text:s/>14,700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男性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女性</text:p>
          </table:table-cell>
          <table:table-cell office:value-type="float" office:value="20345" table:style-name="ce2">
            <text:p><text:s/>20,34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男性</text:p>
          </table:table-cell>
          <table:table-cell office:value-type="float" office:value="19675" table:style-name="ce2">
            <text:p><text:s/>19,675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女性</text:p>
          </table:table-cell>
          <table:table-cell office:value-type="float" office:value="21877" table:style-name="ce2">
            <text:p><text:s/>21,877<text:s/></text:p>
          </table:table-cell>
          <table:table-cell office:value-type="float" office:value="4697" table:style-name="ce2">
            <text:p><text:s/>4,69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男性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女性</text:p>
          </table:table-cell>
          <table:table-cell office:value-type="float" office:value="19751" table:style-name="ce2">
            <text:p><text:s/>19,751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7121" table:style-name="ce2">
            <text:p><text:s/>7,12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男性</text:p>
          </table:table-cell>
          <table:table-cell office:value-type="float" office:value="19204" table:style-name="ce2">
            <text:p><text:s/>19,204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7322" table:style-name="ce2">
            <text:p><text:s/>7,32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女性</text:p>
          </table:table-cell>
          <table:table-cell office:value-type="float" office:value="17420" table:style-name="ce2">
            <text:p><text:s/>17,42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7530" table:style-name="ce2">
            <text:p><text:s/>7,53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男性</text:p>
          </table:table-cell>
          <table:table-cell office:value-type="float" office:value="17121" table:style-name="ce2">
            <text:p><text:s/>17,121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7594" table:style-name="ce2">
            <text:p><text:s/>7,594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女性</text:p>
          </table:table-cell>
          <table:table-cell office:value-type="float" office:value="20221" table:style-name="ce2">
            <text:p><text:s/>20,221<text:s/></text:p>
          </table:table-cell>
          <table:table-cell office:value-type="float" office:value="5194" table:style-name="ce2">
            <text:p><text:s/>5,194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男性</text:p>
          </table:table-cell>
          <table:table-cell office:value-type="float" office:value="20312" table:style-name="ce2">
            <text:p><text:s/>20,312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女性</text:p>
          </table:table-cell>
          <table:table-cell office:value-type="float" office:value="19049" table:style-name="ce2">
            <text:p><text:s/>19,04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男性</text:p>
          </table:table-cell>
          <table:table-cell office:value-type="float" office:value="19631" table:style-name="ce2">
            <text:p><text:s/>19,631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女性</text:p>
          </table:table-cell>
          <table:table-cell office:value-type="float" office:value="22039" table:style-name="ce2">
            <text:p><text:s/>22,039<text:s/></text:p>
          </table:table-cell>
          <table:table-cell office:value-type="float" office:value="5187" table:style-name="ce2">
            <text:p><text:s/>5,18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男性</text:p>
          </table:table-cell>
          <table:table-cell office:value-type="float" office:value="22115" table:style-name="ce2">
            <text:p><text:s/>22,115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028" table:style-name="ce2">
            <text:p><text:s/>8,02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女性</text:p>
          </table:table-cell>
          <table:table-cell office:value-type="float" office:value="20334" table:style-name="ce2">
            <text:p><text:s/>20,334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男性</text:p>
          </table:table-cell>
          <table:table-cell office:value-type="float" office:value="20855" table:style-name="ce2">
            <text:p><text:s/>20,855<text:s/></text:p>
          </table:table-cell>
          <table:table-cell office:value-type="float" office:value="5801" table:style-name="ce2">
            <text:p><text:s/>5,801<text:s/></text:p>
          </table:table-cell>
          <table:table-cell office:value-type="float" office:value="6040" table:style-name="ce2">
            <text:p><text:s/>6,04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女性</text:p>
          </table:table-cell>
          <table:table-cell office:value-type="float" office:value="20307" table:style-name="ce2">
            <text:p><text:s/>20,307<text:s/>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男性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女性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603" table:style-name="ce2">
            <text:p><text:s/>5,603<text:s/></text:p>
          </table:table-cell>
          <table:table-cell office:value-type="float" office:value="8190" table:style-name="ce2">
            <text:p><text:s/>8,19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男性</text:p>
          </table:table-cell>
          <table:table-cell office:value-type="float" office:value="21342" table:style-name="ce2">
            <text:p><text:s/>21,342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女性</text:p>
          </table:table-cell>
          <table:table-cell office:value-type="float" office:value="17821" table:style-name="ce2">
            <text:p><text:s/>17,821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男性</text:p>
          </table:table-cell>
          <table:table-cell office:value-type="float" office:value="19166" table:style-name="ce2">
            <text:p><text:s/>19,166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491" table:style-name="ce2">
            <text:p><text:s/>8,491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女性</text:p>
          </table:table-cell>
          <table:table-cell office:value-type="float" office:value="15188" table:style-name="ce2">
            <text:p><text:s/>15,188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86" table:style-name="ce2">
            <text:p><text:s/>8,386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男性</text:p>
          </table:table-cell>
          <table:table-cell office:value-type="float" office:value="16867" table:style-name="ce2">
            <text:p><text:s/>16,86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男性</text:p>
          </table:table-cell>
          <table:table-cell office:value-type="float" office:value="22139" table:style-name="ce2">
            <text:p><text:s/>22,139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女性</text:p>
          </table:table-cell>
          <table:table-cell office:value-type="float" office:value="19002" table:style-name="ce2">
            <text:p><text:s/>19,002<text:s/></text:p>
          </table:table-cell>
          <table:table-cell office:value-type="float" office:value="6112" table:style-name="ce2">
            <text:p><text:s/>6,112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男性</text:p>
          </table:table-cell>
          <table:table-cell office:value-type="float" office:value="20587" table:style-name="ce2">
            <text:p><text:s/>20,587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332" table:style-name="ce2">
            <text:p><text:s/>9,33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228" table:style-name="ce2">
            <text:p><text:s/>6,228<text:s/></text:p>
          </table:table-cell>
          <table:table-cell office:value-type="float" office:value="9186" table:style-name="ce2">
            <text:p><text:s/>9,186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男性</text:p>
          </table:table-cell>
          <table:table-cell office:value-type="float" office:value="21721" table:style-name="ce2">
            <text:p><text:s/>21,721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405" table:style-name="ce2">
            <text:p><text:s/>6,405<text:s/></text:p>
          </table:table-cell>
          <table:table-cell office:value-type="float" office:value="9439" table:style-name="ce2">
            <text:p><text:s/>9,43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女性</text:p>
          </table:table-cell>
          <table:table-cell office:value-type="float" office:value="19678" table:style-name="ce2">
            <text:p><text:s/>19,678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男性</text:p>
          </table:table-cell>
          <table:table-cell office:value-type="float" office:value="21475" table:style-name="ce2">
            <text:p><text:s/>21,475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女性</text:p>
          </table:table-cell>
          <table:table-cell office:value-type="float" office:value="23208" table:style-name="ce2">
            <text:p><text:s/>23,208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男性</text:p>
          </table:table-cell>
          <table:table-cell office:value-type="float" office:value="25332" table:style-name="ce2">
            <text:p><text:s/>25,332<text:s/></text:p>
          </table:table-cell>
          <table:table-cell office:value-type="float" office:value="6441" table:style-name="ce2">
            <text:p><text:s/>6,441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女性</text:p>
          </table:table-cell>
          <table:table-cell office:value-type="float" office:value="22180" table:style-name="ce2">
            <text:p><text:s/>22,180<text:s/></text:p>
          </table:table-cell>
          <table:table-cell office:value-type="float" office:value="6321" table:style-name="ce2">
            <text:p><text:s/>6,32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9545" table:style-name="ce2">
            <text:p><text:s/>9,5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男性</text:p>
          </table:table-cell>
          <table:table-cell office:value-type="float" office:value="24255" table:style-name="ce2">
            <text:p><text:s/>24,255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736" table:style-name="ce2">
            <text:p><text:s/>9,73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女性</text:p>
          </table:table-cell>
          <table:table-cell office:value-type="float" office:value="21456" table:style-name="ce2">
            <text:p><text:s/>21,456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801" table:style-name="ce2">
            <text:p><text:s/>6,801<text:s/></text:p>
          </table:table-cell>
          <table:table-cell office:value-type="float" office:value="10001" table:style-name="ce2">
            <text:p><text:s/>10,0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男性</text:p>
          </table:table-cell>
          <table:table-cell office:value-type="float" office:value="23516" table:style-name="ce2">
            <text:p><text:s/>23,516<text:s/></text:p>
          </table:table-cell>
          <table:table-cell office:value-type="float" office:value="6707" table:style-name="ce2">
            <text:p><text:s/>6,707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女性</text:p>
          </table:table-cell>
          <table:table-cell office:value-type="float" office:value="18457" table:style-name="ce2">
            <text:p><text:s/>18,457<text:s/>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6752" table:style-name="ce2">
            <text:p><text:s/>6,752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男性</text:p>
          </table:table-cell>
          <table:table-cell office:value-type="float" office:value="20173" table:style-name="ce2">
            <text:p><text:s/>20,173<text:s/></text:p>
          </table:table-cell>
          <table:table-cell office:value-type="float" office:value="6758" table:style-name="ce2">
            <text:p><text:s/>6,758<text:s/></text:p>
          </table:table-cell>
          <table:table-cell office:value-type="float" office:value="6987" table:style-name="ce2">
            <text:p><text:s/>6,987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女性</text:p>
          </table:table-cell>
          <table:table-cell office:value-type="float" office:value="21519" table:style-name="ce2">
            <text:p><text:s/>21,519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男性</text:p>
          </table:table-cell>
          <table:table-cell office:value-type="float" office:value="23531" table:style-name="ce2">
            <text:p><text:s/>23,531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女性</text:p>
          </table:table-cell>
          <table:table-cell office:value-type="float" office:value="19290" table:style-name="ce2">
            <text:p><text:s/>19,290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10459" table:style-name="ce2">
            <text:p><text:s/>10,4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男性</text:p>
          </table:table-cell>
          <table:table-cell office:value-type="float" office:value="20978" table:style-name="ce2">
            <text:p><text:s/>20,978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041" table:style-name="ce2">
            <text:p><text:s/>7,041<text:s/></text:p>
          </table:table-cell>
          <table:table-cell office:value-type="float" office:value="10377" table:style-name="ce2">
            <text:p><text:s/>10,37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女性</text:p>
          </table:table-cell>
          <table:table-cell office:value-type="float" office:value="20092" table:style-name="ce2">
            <text:p><text:s/>20,092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男性</text:p>
          </table:table-cell>
          <table:table-cell office:value-type="float" office:value="21640" table:style-name="ce2">
            <text:p><text:s/>21,640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10304" table:style-name="ce2">
            <text:p><text:s/>10,3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女性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6997" table:style-name="ce2">
            <text:p><text:s/>6,997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男性</text:p>
          </table:table-cell>
          <table:table-cell office:value-type="float" office:value="17668" table:style-name="ce2">
            <text:p><text:s/>17,668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女性</text:p>
          </table:table-cell>
          <table:table-cell office:value-type="float" office:value="16738" table:style-name="ce5">
            <text:p><text:s/>16,738<text:s/></text:p>
          </table:table-cell>
          <table:table-cell office:value-type="float" office:value="6463" table:style-name="ce5">
            <text:p><text:s/>6,463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9784" table:style-name="ce5">
            <text:p><text:s/>9,78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男性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7" table:style-name="ce5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女性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男性</text:p>
          </table:table-cell>
          <table:table-cell office:value-type="float" office:value="17295" table:style-name="ce5">
            <text:p><text:s/>17,295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7104" table:style-name="ce5">
            <text:p><text:s/>7,104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女性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7149" table:style-name="ce5">
            <text:p><text:s/>7,149<text:s/></text:p>
          </table:table-cell>
          <table:table-cell office:value-type="float" office:value="7321" table:style-name="ce5">
            <text:p><text:s/>7,321<text:s/></text:p>
          </table:table-cell>
          <table:table-cell office:value-type="float" office:value="10762" table:style-name="ce5">
            <text:p><text:s/>10,762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男性</text:p>
          </table:table-cell>
          <table:table-cell office:value-type="float" office:value="19933" table:style-name="ce5">
            <text:p><text:s/>19,933<text:s/></text:p>
          </table:table-cell>
          <table:table-cell office:value-type="float" office:value="7356" table:style-name="ce5">
            <text:p><text:s/>7,356<text:s/>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148" table:style-name="ce5">
            <text:p><text:s/>11,14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女性</text:p>
          </table:table-cell>
          <table:table-cell office:value-type="float" office:value="11961" table:style-name="ce2">
            <text:p><text:s/>11,961<text:s/></text:p>
          </table:table-cell>
          <table:table-cell office:value-type="float" office:value="6614" table:style-name="ce2">
            <text:p><text:s/>6,614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男性</text:p>
          </table:table-cell>
          <table:table-cell office:value-type="float" office:value="13617" table:style-name="ce2">
            <text:p><text:s/>13,617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10702" table:style-name="ce2">
            <text:p><text:s/>10,702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女性</text:p>
          </table:table-cell>
          <table:table-cell office:value-type="float" office:value="16333" table:style-name="ce2">
            <text:p><text:s/>16,333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905" table:style-name="ce2">
            <text:p><text:s/>6,905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男性</text:p>
          </table:table-cell>
          <table:table-cell office:value-type="float" office:value="18398" table:style-name="ce2">
            <text:p><text:s/>18,398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女性</text:p>
          </table:table-cell>
          <table:table-cell office:value-type="float" office:value="16244" table:style-name="ce2">
            <text:p><text:s/>16,244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男性</text:p>
          </table:table-cell>
          <table:table-cell office:value-type="float" office:value="18135" table:style-name="ce2">
            <text:p><text:s/>18,135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524" table:style-name="ce2">
            <text:p><text:s/>7,524<text:s/></text:p>
          </table:table-cell>
          <table:table-cell office:value-type="float" office:value="10918" table:style-name="ce2">
            <text:p><text:s/>10,91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女性</text:p>
          </table:table-cell>
          <table:table-cell office:value-type="float" office:value="17715" table:style-name="ce2">
            <text:p><text:s/>17,715<text:s/></text:p>
          </table:table-cell>
          <table:table-cell office:value-type="float" office:value="7051" table:style-name="ce2">
            <text:p><text:s/>7,051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男性</text:p>
          </table:table-cell>
          <table:table-cell office:value-type="float" office:value="19828" table:style-name="ce2">
            <text:p><text:s/>19,828<text:s/></text:p>
          </table:table-cell>
          <table:table-cell office:value-type="float" office:value="7194" table:style-name="ce2">
            <text:p><text:s/>7,194<text:s/></text:p>
          </table:table-cell>
          <table:table-cell office:value-type="float" office:value="7387" table:style-name="ce2">
            <text:p><text:s/>7,387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女性</text:p>
          </table:table-cell>
          <table:table-cell office:value-type="float" office:value="15349" table:style-name="ce2">
            <text:p><text:s/>15,349<text:s/></text:p>
          </table:table-cell>
          <table:table-cell office:value-type="float" office:value="6828" table:style-name="ce2">
            <text:p><text:s/>6,828<text:s/></text:p>
          </table:table-cell>
          <table:table-cell office:value-type="float" office:value="7030" table:style-name="ce2">
            <text:p><text:s/>7,03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男性</text:p>
          </table:table-cell>
          <table:table-cell office:value-type="float" office:value="17130" table:style-name="ce2">
            <text:p><text:s/>17,130<text:s/></text:p>
          </table:table-cell>
          <table:table-cell office:value-type="float" office:value="7085" table:style-name="ce2">
            <text:p><text:s/>7,08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女性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男性</text:p>
          </table:table-cell>
          <table:table-cell office:value-type="float" office:value="18866" table:style-name="ce2">
            <text:p><text:s/>18,866<text:s/></text:p>
          </table:table-cell>
          <table:table-cell office:value-type="float" office:value="7181" table:style-name="ce2">
            <text:p><text:s/>7,181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10555" table:style-name="ce2">
            <text:p><text:s/>10,555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女性</text:p>
          </table:table-cell>
          <table:table-cell office:value-type="float" office:value="17213" table:style-name="ce2">
            <text:p><text:s/>17,21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91" table:style-name="ce2">
            <text:p><text:s/>6,991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男性</text:p>
          </table:table-cell>
          <table:table-cell office:value-type="float" office:value="19391" table:style-name="ce2">
            <text:p><text:s/>19,391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女性</text:p>
          </table:table-cell>
          <table:table-cell office:value-type="float" office:value="16221" table:style-name="ce2">
            <text:p><text:s/>16,221<text:s/></text:p>
          </table:table-cell>
          <table:table-cell office:value-type="float" office:value="7103" table:style-name="ce2">
            <text:p><text:s/>7,103<text:s/></text:p>
          </table:table-cell>
          <table:table-cell office:value-type="float" office:value="7258" table:style-name="ce2">
            <text:p><text:s/>7,258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男性</text:p>
          </table:table-cell>
          <table:table-cell office:value-type="float" office:value="18078" table:style-name="ce2">
            <text:p><text:s/>18,078<text:s/></text:p>
          </table:table-cell>
          <table:table-cell office:value-type="float" office:value="7310" table:style-name="ce2">
            <text:p><text:s/>7,310<text:s/></text:p>
          </table:table-cell>
          <table:table-cell office:value-type="float" office:value="7481" table:style-name="ce2">
            <text:p><text:s/>7,481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女性</text:p>
          </table:table-cell>
          <table:table-cell office:value-type="float" office:value="15648" table:style-name="ce2">
            <text:p><text:s/>15,64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10468" table:style-name="ce2">
            <text:p><text:s/>10,46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男性</text:p>
          </table:table-cell>
          <table:table-cell office:value-type="float" office:value="17427" table:style-name="ce2">
            <text:p><text:s/>17,427<text:s/></text:p>
          </table:table-cell>
          <table:table-cell office:value-type="float" office:value="7287" table:style-name="ce2">
            <text:p><text:s/>7,287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女性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男性</text:p>
          </table:table-cell>
          <table:table-cell office:value-type="float" office:value="18131" table:style-name="ce2">
            <text:p><text:s/>18,131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女性</text:p>
          </table:table-cell>
          <table:table-cell office:value-type="float" office:value="16340" table:style-name="ce2">
            <text:p><text:s/>16,340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7324" table:style-name="ce2">
            <text:p><text:s/>7,324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男性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18" table:style-name="ce2">
            <text:p><text:s/>7,618<text:s/></text:p>
          </table:table-cell>
          <table:table-cell office:value-type="float" office:value="10890" table:style-name="ce2">
            <text:p><text:s/>10,890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女性</text:p>
          </table:table-cell>
          <table:table-cell office:value-type="float" office:value="16838" table:style-name="ce2">
            <text:p><text:s/>16,838<text:s/></text:p>
          </table:table-cell>
          <table:table-cell office:value-type="float" office:value="7250" table:style-name="ce2">
            <text:p><text:s/>7,250<text:s/></text:p>
          </table:table-cell>
          <table:table-cell office:value-type="float" office:value="7394" table:style-name="ce2">
            <text:p><text:s/>7,394<text:s/></text:p>
          </table:table-cell>
          <table:table-cell office:value-type="float" office:value="10600" table:style-name="ce2">
            <text:p><text:s/>10,6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男性</text:p>
          </table:table-cell>
          <table:table-cell office:value-type="float" office:value="18544" table:style-name="ce2">
            <text:p><text:s/>18,544<text:s/></text:p>
          </table:table-cell>
          <table:table-cell office:value-type="float" office:value="7534" table:style-name="ce2">
            <text:p><text:s/>7,534<text:s/></text:p>
          </table:table-cell>
          <table:table-cell office:value-type="float" office:value="7691" table:style-name="ce2">
            <text:p><text:s/>7,69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女性</text:p>
          </table:table-cell>
          <table:table-cell office:value-type="float" office:value="15261" table:style-name="ce2">
            <text:p><text:s/>15,261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男性</text:p>
          </table:table-cell>
          <table:table-cell office:value-type="float" office:value="17036" table:style-name="ce2">
            <text:p><text:s/>17,036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472" table:style-name="ce2">
            <text:p><text:s/>7,472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女性</text:p>
          </table:table-cell>
          <table:table-cell office:value-type="float" office:value="18222" table:style-name="ce2">
            <text:p><text:s/>18,222<text:s/></text:p>
          </table:table-cell>
          <table:table-cell office:value-type="float" office:value="7097" table:style-name="ce2">
            <text:p><text:s/>7,097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10265" table:style-name="ce2">
            <text:p><text:s/>10,265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男性</text:p>
          </table:table-cell>
          <table:table-cell office:value-type="float" office:value="20394" table:style-name="ce2">
            <text:p><text:s/>20,394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女性</text:p>
          </table:table-cell>
          <table:table-cell office:value-type="float" office:value="18009" table:style-name="ce2">
            <text:p><text:s/>18,009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7362" table:style-name="ce2">
            <text:p><text:s/>7,362<text:s/></text:p>
          </table:table-cell>
          <table:table-cell office:value-type="float" office:value="10391" table:style-name="ce2">
            <text:p><text:s/>10,39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男性</text:p>
          </table:table-cell>
          <table:table-cell office:value-type="float" office:value="19824" table:style-name="ce2">
            <text:p><text:s/>19,824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7741" table:style-name="ce2">
            <text:p><text:s/>7,741<text:s/></text:p>
          </table:table-cell>
          <table:table-cell office:value-type="float" office:value="10873" table:style-name="ce2">
            <text:p><text:s/>10,873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女性</text:p>
          </table:table-cell>
          <table:table-cell office:value-type="float" office:value="19663" table:style-name="ce2">
            <text:p><text:s/>19,663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0917" table:style-name="ce2">
            <text:p><text:s/>10,91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男性</text:p>
          </table:table-cell>
          <table:table-cell office:value-type="float" office:value="21970" table:style-name="ce2">
            <text:p><text:s/>21,970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女性</text:p>
          </table:table-cell>
          <table:table-cell office:value-type="float" office:value="17652" table:style-name="ce2">
            <text:p><text:s/>17,652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75" table:style-name="ce3">
            <text:p><text:s/>75.7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男性</text:p>
          </table:table-cell>
          <table:table-cell office:value-type="float" office:value="19969" table:style-name="ce2">
            <text:p><text:s/>19,969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8095" table:style-name="ce2">
            <text:p><text:s/>8,095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女性</text:p>
          </table:table-cell>
          <table:table-cell office:value-type="float" office:value="18751" table:style-name="ce2">
            <text:p><text:s/>18,751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9" table:style-name="ce2">
            <text:p><text:s/>7,62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7.11" table:style-name="ce3">
            <text:p><text:s/>77.11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男性</text:p>
          </table:table-cell>
          <table:table-cell office:value-type="float" office:value="21179" table:style-name="ce2">
            <text:p><text:s/>21,17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7.39" table:style-name="ce3">
            <text:p><text:s/>77.3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女性</text:p>
          </table:table-cell>
          <table:table-cell office:value-type="float" office:value="22383" table:style-name="ce2">
            <text:p><text:s/>22,383<text:s/></text:p>
          </table:table-cell>
          <table:table-cell office:value-type="float" office:value="7883" table:style-name="ce2">
            <text:p><text:s/>7,883<text:s/></text:p>
          </table:table-cell>
          <table:table-cell office:value-type="float" office:value="8017" table:style-name="ce2">
            <text:p><text:s/>8,017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男性</text:p>
          </table:table-cell>
          <table:table-cell office:value-type="float" office:value="24805" table:style-name="ce2">
            <text:p><text:s/>24,805<text:s/></text:p>
          </table:table-cell>
          <table:table-cell office:value-type="float" office:value="8322" table:style-name="ce2">
            <text:p><text:s/>8,322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1704" table:style-name="ce2">
            <text:p><text:s/>11,704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8.78" table:style-name="ce3">
            <text:p><text:s/>78.7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女性</text:p>
          </table:table-cell>
          <table:table-cell office:value-type="float" office:value="23483" table:style-name="ce2">
            <text:p><text:s/>23,483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8073" table:style-name="ce2">
            <text:p><text:s/>8,073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男性</text:p>
          </table:table-cell>
          <table:table-cell office:value-type="float" office:value="25685" table:style-name="ce2">
            <text:p><text:s/>25,685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女性</text:p>
          </table:table-cell>
          <table:table-cell office:value-type="float" office:value="20122" table:style-name="ce2">
            <text:p><text:s/>20,122<text:s/>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86" table:style-name="ce2">
            <text:p><text:s/>7,986<text:s/></text:p>
          </table:table-cell>
          <table:table-cell office:value-type="float" office:value="11162" table:style-name="ce2">
            <text:p><text:s/>11,16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男性</text:p>
          </table:table-cell>
          <table:table-cell office:value-type="float" office:value="21894" table:style-name="ce2">
            <text:p><text:s/>21,894<text:s/></text:p>
          </table:table-cell>
          <table:table-cell office:value-type="float" office:value="8169" table:style-name="ce2">
            <text:p><text:s/>8,16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11659" table:style-name="ce2">
            <text:p><text:s/>11,65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女性</text:p>
          </table:table-cell>
          <table:table-cell office:value-type="float" office:value="22863" table:style-name="ce2">
            <text:p><text:s/>22,863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男性</text:p>
          </table:table-cell>
          <table:table-cell office:value-type="float" office:value="25423" table:style-name="ce2">
            <text:p><text:s/>25,423<text:s/></text:p>
          </table:table-cell>
          <table:table-cell office:value-type="float" office:value="8439" table:style-name="ce2">
            <text:p><text:s/>8,439<text:s/></text:p>
          </table:table-cell>
          <table:table-cell office:value-type="float" office:value="8583" table:style-name="ce2">
            <text:p><text:s/>8,58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女性</text:p>
          </table:table-cell>
          <table:table-cell office:value-type="float" office:value="19761" table:style-name="ce2">
            <text:p><text:s/>19,761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1217" table:style-name="ce2">
            <text:p><text:s/>11,21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男性</text:p>
          </table:table-cell>
          <table:table-cell office:value-type="float" office:value="22062" table:style-name="ce2">
            <text:p><text:s/>22,062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11825" table:style-name="ce2">
            <text:p><text:s/>11,825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女性</text:p>
          </table:table-cell>
          <table:table-cell office:value-type="float" office:value="25191" table:style-name="ce2">
            <text:p><text:s/>25,191<text:s/></text:p>
          </table:table-cell>
          <table:table-cell office:value-type="float" office:value="8286" table:style-name="ce2">
            <text:p><text:s/>8,286<text:s/></text:p>
          </table:table-cell>
          <table:table-cell office:value-type="float" office:value="8423" table:style-name="ce2">
            <text:p><text:s/>8,423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男性</text:p>
          </table:table-cell>
          <table:table-cell office:value-type="float" office:value="27241" table:style-name="ce2">
            <text:p><text:s/>27,241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女性</text:p>
          </table:table-cell>
          <table:table-cell office:value-type="float" office:value="22890" table:style-name="ce2">
            <text:p><text:s/>22,890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9" table:style-name="ce2">
            <text:p><text:s/>11,8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男性</text:p>
          </table:table-cell>
          <table:table-cell office:value-type="float" office:value="24700" table:style-name="ce2">
            <text:p><text:s/>24,700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12372" table:style-name="ce2">
            <text:p><text:s/>12,37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女性</text:p>
          </table:table-cell>
          <table:table-cell office:value-type="float" office:value="22589" table:style-name="ce2">
            <text:p><text:s/>22,589<text:s/></text:p>
          </table:table-cell>
          <table:table-cell office:value-type="float" office:value="8459" table:style-name="ce2">
            <text:p><text:s/>8,459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11876" table:style-name="ce2">
            <text:p><text:s/>11,87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2" table:style-name="ce3">
            <text:p><text:s/>79.4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男性</text:p>
          </table:table-cell>
          <table:table-cell office:value-type="float" office:value="23916" table:style-name="ce2">
            <text:p><text:s/>23,916<text:s/></text:p>
          </table:table-cell>
          <table:table-cell office:value-type="float" office:value="8807" table:style-name="ce2">
            <text:p><text:s/>8,807<text:s/></text:p>
          </table:table-cell>
          <table:table-cell office:value-type="float" office:value="9000" table:style-name="ce2">
            <text:p><text:s/>9,000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女性</text:p>
          </table:table-cell>
          <table:table-cell office:value-type="float" office:value="21387" table:style-name="ce2">
            <text:p><text:s/>21,387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7" table:style-name="ce2">
            <text:p><text:s/>11,87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男性</text:p>
          </table:table-cell>
          <table:table-cell office:value-type="float" office:value="23549" table:style-name="ce2">
            <text:p><text:s/>23,549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8996" table:style-name="ce2">
            <text:p><text:s/>8,996<text:s/></text:p>
          </table:table-cell>
          <table:table-cell office:value-type="float" office:value="12443" table:style-name="ce2">
            <text:p><text:s/>12,44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女性</text:p>
          </table:table-cell>
          <table:table-cell office:value-type="float" office:value="21024" table:style-name="ce2">
            <text:p><text:s/>21,024<text:s/></text:p>
          </table:table-cell>
          <table:table-cell office:value-type="float" office:value="8469" table:style-name="ce2">
            <text:p><text:s/>8,469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11948" table:style-name="ce2">
            <text:p><text:s/>11,94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男性</text:p>
          </table:table-cell>
          <table:table-cell office:value-type="float" office:value="22801" table:style-name="ce2">
            <text:p><text:s/>22,801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9030" table:style-name="ce2">
            <text:p><text:s/>9,0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女性</text:p>
          </table:table-cell>
          <table:table-cell office:value-type="float" office:value="18969" table:style-name="ce2">
            <text:p><text:s/>18,969<text:s/></text:p>
          </table:table-cell>
          <table:table-cell office:value-type="float" office:value="8530" table:style-name="ce2">
            <text:p><text:s/>8,53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男性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057" table:style-name="ce2">
            <text:p><text:s/>9,057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3019" table:style-name="ce2">
            <text:p><text:s/>13,01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58" table:style-name="ce3">
            <text:p><text:s/>78.58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女性</text:p>
          </table:table-cell>
          <table:table-cell office:value-type="float" office:value="22003" table:style-name="ce2">
            <text:p><text:s/>22,003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12579" table:style-name="ce2">
            <text:p><text:s/>12,579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男性</text:p>
          </table:table-cell>
          <table:table-cell office:value-type="float" office:value="23705" table:style-name="ce2">
            <text:p><text:s/>23,705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9564" table:style-name="ce2">
            <text:p><text:s/>9,564<text:s/></text:p>
          </table:table-cell>
          <table:table-cell office:value-type="float" office:value="13332" table:style-name="ce2">
            <text:p><text:s/>13,33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女性</text:p>
          </table:table-cell>
          <table:table-cell office:value-type="float" office:value="22805" table:style-name="ce2">
            <text:p><text:s/>22,805<text:s/></text:p>
          </table:table-cell>
          <table:table-cell office:value-type="float" office:value="9206" table:style-name="ce2">
            <text:p><text:s/>9,206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3015" table:style-name="ce2">
            <text:p><text:s/>13,015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男性</text:p>
          </table:table-cell>
          <table:table-cell office:value-type="float" office:value="24257" table:style-name="ce2">
            <text:p><text:s/>24,257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13742" table:style-name="ce2">
            <text:p><text:s/>13,742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女性</text:p>
          </table:table-cell>
          <table:table-cell office:value-type="float" office:value="26297" table:style-name="ce2">
            <text:p><text:s/>26,297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13000" table:style-name="ce2">
            <text:p><text:s/>13,0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男性</text:p>
          </table:table-cell>
          <table:table-cell office:value-type="float" office:value="28168" table:style-name="ce2">
            <text:p><text:s/>28,168<text:s/></text:p>
          </table:table-cell>
          <table:table-cell office:value-type="float" office:value="9845" table:style-name="ce2">
            <text:p><text:s/>9,845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829" table:style-name="ce2">
            <text:p><text:s/>13,829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女性</text:p>
          </table:table-cell>
          <table:table-cell office:value-type="float" office:value="26427" table:style-name="ce2">
            <text:p><text:s/>26,427<text:s/></text:p>
          </table:table-cell>
          <table:table-cell office:value-type="float" office:value="9222" table:style-name="ce2">
            <text:p><text:s/>9,222<text:s/></text:p>
          </table:table-cell>
          <table:table-cell office:value-type="float" office:value="9400" table:style-name="ce2">
            <text:p><text:s/>9,400<text:s/></text:p>
          </table:table-cell>
          <table:table-cell office:value-type="float" office:value="13026" table:style-name="ce2">
            <text:p><text:s/>13,0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男性</text:p>
          </table:table-cell>
          <table:table-cell office:value-type="float" office:value="28304" table:style-name="ce2">
            <text:p><text:s/>28,30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10102" table:style-name="ce2">
            <text:p><text:s/>10,102<text:s/></text:p>
          </table:table-cell>
          <table:table-cell office:value-type="float" office:value="14022" table:style-name="ce2">
            <text:p><text:s/>14,022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9.12" table:style-name="ce3">
            <text:p><text:s/>79.1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女性</text:p>
          </table:table-cell>
          <table:table-cell office:value-type="float" office:value="31213" table:style-name="ce2">
            <text:p><text:s/>31,213<text:s/>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13515" table:style-name="ce2">
            <text:p><text:s/>13,515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男性</text:p>
          </table:table-cell>
          <table:table-cell office:value-type="float" office:value="33833" table:style-name="ce2">
            <text:p><text:s/>33,833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14418" table:style-name="ce2">
            <text:p><text:s/>14,41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9.5" table:style-name="ce3">
            <text:p><text:s/>79.50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82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35Z</meta:creation-date>
    <dc:date>2024-08-21T09:37:28Z</dc:date>
    <meta:print-date>2016-02-25T02:45:08Z</meta:print-date>
  </office:meta>
</office:document-meta>
</file>