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四-房貸統計分析表-縣市別(流量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四-房貸統計分析表-縣市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中市</text:p>
          </table:table-cell>
          <table:table-cell office:value-type="float" office:value="2740" table:style-name="ce2">
            <text:p><text:s/>2,740<text:s/></text:p>
          </table:table-cell>
          <table:table-cell office:value-type="float" office:value="3898" table:style-name="ce2">
            <text:p><text:s/>3,898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北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282" table:style-name="ce2">
            <text:p><text:s/>7,28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東縣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2961" table:style-name="ce2">
            <text:p><text:s/>2,961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台南市</text:p>
          </table:table-cell>
          <table:table-cell office:value-type="float" office:value="1614" table:style-name="ce2">
            <text:p><text:s/>1,614<text:s/></text:p>
          </table:table-cell>
          <table:table-cell office:value-type="float" office:value="3035" table:style-name="ce2">
            <text:p><text:s/>3,035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宜蘭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430000000000007" table:style-name="ce3">
            <text:p><text:s/>65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花蓮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28" table:style-name="ce2">
            <text:p><text:s/>2,928<text:s/></text:p>
          </table:table-cell>
          <table:table-cell office:value-type="float" office:value="3017" table:style-name="ce2">
            <text:p><text:s/>3,017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南投縣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2906" table:style-name="ce2">
            <text:p><text:s/>2,906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屏東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2522" table:style-name="ce2">
            <text:p><text:s/>2,522<text:s/></text:p>
          </table:table-cell>
          <table:table-cell office:value-type="float" office:value="3877" table:style-name="ce2">
            <text:p><text:s/>3,877<text:s/></text:p>
          </table:table-cell>
          <table:table-cell office:value-type="float" office:value="66.25" table:style-name="ce3">
            <text:p><text:s/>66.2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苗栗縣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210" table:style-name="ce2">
            <text:p><text:s/>3,210<text:s/>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桃園縣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3260" table:style-name="ce2">
            <text:p><text:s/>3,2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高雄市</text:p>
          </table:table-cell>
          <table:table-cell office:value-type="float" office:value="3780" table:style-name="ce2">
            <text:p><text:s/>3,780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基隆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977" table:style-name="ce2">
            <text:p><text:s/>2,977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雲林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959" table:style-name="ce2">
            <text:p><text:s/>2,959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1.8" table:style-name="ce3">
            <text:p><text:s/>61.8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北市</text:p>
          </table:table-cell>
          <table:table-cell office:value-type="float" office:value="8950" table:style-name="ce2">
            <text:p><text:s/>8,950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3986" table:style-name="ce2">
            <text:p><text:s/>3,986<text:s/></text:p>
          </table:table-cell>
          <table:table-cell office:value-type="float" office:value="5728" table:style-name="ce2">
            <text:p><text:s/>5,72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市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571" table:style-name="ce2">
            <text:p><text:s/>5,571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6.88" table:style-name="ce3">
            <text:p><text:s/>76.8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新竹縣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市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522" table:style-name="ce2">
            <text:p><text:s/>3,522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嘉義縣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2293" table:style-name="ce2">
            <text:p><text:s/>2,293<text:s/>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彰化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澎湖縣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3259" table:style-name="ce2">
            <text:p><text:s/>3,259<text:s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65.36" table:style-name="ce3">
            <text:p><text:s/>65.36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中市</text:p>
          </table:table-cell>
          <table:table-cell office:value-type="float" office:value="4129" table:style-name="ce2">
            <text:p><text:s/>4,129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北市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814" table:style-name="ce2">
            <text:p><text:s/>7,814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東縣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2591" table:style-name="ce2">
            <text:p><text:s/>2,591<text:s/></text:p>
          </table:table-cell>
          <table:table-cell office:value-type="float" office:value="2592" table:style-name="ce2">
            <text:p><text:s/>2,592<text:s/></text:p>
          </table:table-cell>
          <table:table-cell office:value-type="float" office:value="3809" table:style-name="ce2">
            <text:p><text:s/>3,80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台南市</text:p>
          </table:table-cell>
          <table:table-cell office:value-type="float" office:value="2470" table:style-name="ce2">
            <text:p><text:s/>2,470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宜蘭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02" table:style-name="ce2">
            <text:p><text:s/>3,302<text:s/>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5.23" table:style-name="ce3">
            <text:p><text:s/>65.2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花蓮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4648" table:style-name="ce2">
            <text:p><text:s/>4,648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04" table:style-name="ce2">
            <text:p><text:s/>3,204<text:s/></text:p>
          </table:table-cell>
          <table:table-cell office:value-type="float" office:value="3484" table:style-name="ce2">
            <text:p><text:s/>3,484<text:s/></text:p>
          </table:table-cell>
          <table:table-cell office:value-type="float" office:value="5207" table:style-name="ce2">
            <text:p><text:s/>5,207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南投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屏東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2863" table:style-name="ce2">
            <text:p><text:s/>2,863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苗栗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10" table:style-name="ce2">
            <text:p><text:s/>3,410<text:s/>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桃園縣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3528" table:style-name="ce2">
            <text:p><text:s/>3,528<text:s/></text:p>
          </table:table-cell>
          <table:table-cell office:value-type="float" office:value="5100" table:style-name="ce2">
            <text:p><text:s/>5,10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高雄市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基隆市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2935" table:style-name="ce2">
            <text:p><text:s/>2,935<text:s/>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4333" table:style-name="ce2">
            <text:p><text:s/>4,333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雲林縣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3304" table:style-name="ce2">
            <text:p><text:s/>3,304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北市</text:p>
          </table:table-cell>
          <table:table-cell office:value-type="float" office:value="11729" table:style-name="ce2">
            <text:p><text:s/>11,729<text:s/></text:p>
          </table:table-cell>
          <table:table-cell office:value-type="float" office:value="4356" table:style-name="ce2">
            <text:p><text:s/>4,356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市</text:p>
          </table:table-cell>
          <table:table-cell office:value-type="float" office:value="892" table:style-name="ce2">
            <text:p><text:s/>892<text:s/></text:p>
          </table:table-cell>
          <table:table-cell office:value-type="float" office:value="4579" table:style-name="ce2">
            <text:p><text:s/>4,579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新竹縣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市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3601" table:style-name="ce2">
            <text:p><text:s/>3,60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5590" table:style-name="ce2">
            <text:p><text:s/>5,5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嘉義縣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2972" table:style-name="ce2">
            <text:p><text:s/>2,972<text:s/></text:p>
          </table:table-cell>
          <table:table-cell office:value-type="float" office:value="3007" table:style-name="ce2">
            <text:p><text:s/>3,007<text:s/></text:p>
          </table:table-cell>
          <table:table-cell office:value-type="float" office:value="4498" table:style-name="ce2">
            <text:p><text:s/>4,498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彰化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092" table:style-name="ce2">
            <text:p><text:s/>3,092<text:s/>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3989" table:style-name="ce2">
            <text:p><text:s/>3,989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中市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4125" table:style-name="ce2">
            <text:p><text:s/>4,125<text:s/></text:p>
          </table:table-cell>
          <table:table-cell office:value-type="float" office:value="4288" table:style-name="ce2">
            <text:p><text:s/>4,288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北市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9233" table:style-name="ce2">
            <text:p><text:s/>9,233<text:s/></text:p>
          </table:table-cell>
          <table:table-cell office:value-type="float" office:value="13186" table:style-name="ce2">
            <text:p><text:s/>13,18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東縣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2572" table:style-name="ce2">
            <text:p><text:s/>2,572<text:s/></text:p>
          </table:table-cell>
          <table:table-cell office:value-type="float" office:value="3857" table:style-name="ce2">
            <text:p><text:s/>3,85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66.680000000000007" table:style-name="ce3">
            <text:p><text:s/>66.6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台南市</text:p>
          </table:table-cell>
          <table:table-cell office:value-type="float" office:value="2196" table:style-name="ce2">
            <text:p><text:s/>2,196<text:s/></text:p>
          </table:table-cell>
          <table:table-cell office:value-type="float" office:value="3286" table:style-name="ce2">
            <text:p><text:s/>3,286<text:s/></text:p>
          </table:table-cell>
          <table:table-cell office:value-type="float" office:value="3384" table:style-name="ce2">
            <text:p><text:s/>3,384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3510" table:style-name="ce2">
            <text:p><text:s/>3,510<text:s/></text:p>
          </table:table-cell>
          <table:table-cell office:value-type="float" office:value="3563" table:style-name="ce2">
            <text:p><text:s/>3,563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919" table:style-name="ce2">
            <text:p><text:s/>2,919<text:s/></text:p>
          </table:table-cell>
          <table:table-cell office:value-type="float" office:value="3083" table:style-name="ce2">
            <text:p><text:s/>3,083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南投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2965" table:style-name="ce2">
            <text:p><text:s/>2,965<text:s/></text:p>
          </table:table-cell>
          <table:table-cell office:value-type="float" office:value="3075" table:style-name="ce2">
            <text:p><text:s/>3,0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屏東縣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3228" table:style-name="ce2">
            <text:p><text:s/>3,22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苗栗縣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3195" table:style-name="ce2">
            <text:p><text:s/>3,195<text:s/></text:p>
          </table:table-cell>
          <table:table-cell office:value-type="float" office:value="3324" table:style-name="ce2">
            <text:p><text:s/>3,324<text:s/></text:p>
          </table:table-cell>
          <table:table-cell office:value-type="float" office:value="4851" table:style-name="ce2">
            <text:p><text:s/>4,85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桃園縣</text:p>
          </table:table-cell>
          <table:table-cell office:value-type="float" office:value="4896" table:style-name="ce2">
            <text:p><text:s/>4,896<text:s/></text:p>
          </table:table-cell>
          <table:table-cell office:value-type="float" office:value="3636" table:style-name="ce2">
            <text:p><text:s/>3,636<text:s/>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高雄市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252" table:style-name="ce2">
            <text:p><text:s/>5,2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基隆市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雲林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5170" table:style-name="ce2">
            <text:p><text:s/>5,170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北市</text:p>
          </table:table-cell>
          <table:table-cell office:value-type="float" office:value="12874" table:style-name="ce2">
            <text:p><text:s/>12,874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市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023" table:style-name="ce2">
            <text:p><text:s/>4,023<text:s/></text:p>
          </table:table-cell>
          <table:table-cell office:value-type="float" office:value="4153" table:style-name="ce2">
            <text:p><text:s/>4,153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7.94" table:style-name="ce3">
            <text:p><text:s/>77.94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新竹縣</text:p>
          </table:table-cell>
          <table:table-cell office:value-type="float" office:value="902" table:style-name="ce2">
            <text:p><text:s/>902<text:s/></text:p>
          </table:table-cell>
          <table:table-cell office:value-type="float" office:value="4776" table:style-name="ce2">
            <text:p><text:s/>4,776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262" table:style-name="ce2">
            <text:p><text:s/>3,262<text:s/></text:p>
          </table:table-cell>
          <table:table-cell office:value-type="float" office:value="3348" table:style-name="ce2">
            <text:p><text:s/>3,348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嘉義縣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38" table:style-name="ce2">
            <text:p><text:s/>2,538<text:s/></text:p>
          </table:table-cell>
          <table:table-cell office:value-type="float" office:value="2576" table:style-name="ce2">
            <text:p><text:s/>2,576<text:s/></text:p>
          </table:table-cell>
          <table:table-cell office:value-type="float" office:value="3838" table:style-name="ce2">
            <text:p><text:s/>3,838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彰化縣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714" table:style-name="ce2">
            <text:p><text:s/>4,7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225" table:style-name="ce2">
            <text:p><text:s/>3,225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中市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4679" table:style-name="ce2">
            <text:p><text:s/>4,679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北市</text:p>
          </table:table-cell>
          <table:table-cell office:value-type="float" office:value="5804" table:style-name="ce2">
            <text:p><text:s/>5,804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13845" table:style-name="ce2">
            <text:p><text:s/>13,845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東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2351" table:style-name="ce2">
            <text:p><text:s/>2,351<text:s/></text:p>
          </table:table-cell>
          <table:table-cell office:value-type="float" office:value="2441" table:style-name="ce2">
            <text:p><text:s/>2,441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台南市</text:p>
          </table:table-cell>
          <table:table-cell office:value-type="float" office:value="1924" table:style-name="ce2">
            <text:p><text:s/>1,924<text:s/></text:p>
          </table:table-cell>
          <table:table-cell office:value-type="float" office:value="3164" table:style-name="ce2">
            <text:p><text:s/>3,164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33" table:style-name="ce2">
            <text:p><text:s/>4,533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宜蘭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花蓮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金門縣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3207" table:style-name="ce2">
            <text:p><text:s/>3,207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65.319999999999993" table:style-name="ce3">
            <text:p><text:s/>65.32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3261" table:style-name="ce2">
            <text:p><text:s/>3,261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屏東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苗栗縣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79" table:style-name="ce2">
            <text:p><text:s/>3,679<text:s/>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桃園縣</text:p>
          </table:table-cell>
          <table:table-cell office:value-type="float" office:value="4634" table:style-name="ce2">
            <text:p><text:s/>4,634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高雄市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848" table:style-name="ce2">
            <text:p><text:s/>2,848<text:s/>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4106" table:style-name="ce2">
            <text:p><text:s/>4,106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雲林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北市</text:p>
          </table:table-cell>
          <table:table-cell office:value-type="float" office:value="11734" table:style-name="ce2">
            <text:p><text:s/>11,734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" table:style-name="ce3">
            <text:p><text:s/>77.0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市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4390" table:style-name="ce2">
            <text:p><text:s/>4,39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新竹縣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4470" table:style-name="ce2">
            <text:p><text:s/>4,470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532" table:style-name="ce2">
            <text:p><text:s/>6,532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3155" table:style-name="ce2">
            <text:p><text:s/>3,155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6.650000000000006" table:style-name="ce3">
            <text:p><text:s/>76.65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11" table:style-name="ce2">
            <text:p><text:s/>2,611<text:s/></text:p>
          </table:table-cell>
          <table:table-cell office:value-type="float" office:value="2674" table:style-name="ce2">
            <text:p><text:s/>2,674<text:s/></text:p>
          </table:table-cell>
          <table:table-cell office:value-type="float" office:value="4016" table:style-name="ce2">
            <text:p><text:s/>4,016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4474" table:style-name="ce2">
            <text:p><text:s/>4,474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中市</text:p>
          </table:table-cell>
          <table:table-cell office:value-type="float" office:value="3829" table:style-name="ce2">
            <text:p><text:s/>3,829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297" table:style-name="ce2">
            <text:p><text:s/>5,297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北市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10202" table:style-name="ce2">
            <text:p><text:s/>10,202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14997" table:style-name="ce2">
            <text:p><text:s/>14,997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東縣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2858" table:style-name="ce2">
            <text:p><text:s/>2,858<text:s/></text:p>
          </table:table-cell>
          <table:table-cell office:value-type="float" office:value="4028" table:style-name="ce2">
            <text:p><text:s/>4,028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台南市</text:p>
          </table:table-cell>
          <table:table-cell office:value-type="float" office:value="1711" table:style-name="ce2">
            <text:p><text:s/>1,711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宜蘭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389" table:style-name="ce2">
            <text:p><text:s/>3,389<text:s/></text:p>
          </table:table-cell>
          <table:table-cell office:value-type="float" office:value="3452" table:style-name="ce2">
            <text:p><text:s/>3,452<text:s/></text:p>
          </table:table-cell>
          <table:table-cell office:value-type="float" office:value="4863" table:style-name="ce2">
            <text:p><text:s/>4,863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花蓮縣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058" table:style-name="ce2">
            <text:p><text:s/>3,058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南投縣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3615" table:style-name="ce2">
            <text:p><text:s/>3,615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屏東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041" table:style-name="ce2">
            <text:p><text:s/>3,041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苗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060" table:style-name="ce2">
            <text:p><text:s/>3,060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5.14" table:style-name="ce3">
            <text:p><text:s/>75.1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桃園縣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3680" table:style-name="ce2">
            <text:p><text:s/>3,680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高雄市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基隆市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雲林縣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3178" table:style-name="ce2">
            <text:p><text:s/>3,178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7.430000000000007" table:style-name="ce3">
            <text:p><text:s/>67.4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北市</text:p>
          </table:table-cell>
          <table:table-cell office:value-type="float" office:value="10574" table:style-name="ce2">
            <text:p><text:s/>10,574<text:s/>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7.66" table:style-name="ce3">
            <text:p><text:s/>77.66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市</text:p>
          </table:table-cell>
          <table:table-cell office:value-type="float" office:value="689" table:style-name="ce2">
            <text:p><text:s/>689<text:s/></text:p>
          </table:table-cell>
          <table:table-cell office:value-type="float" office:value="4485" table:style-name="ce2">
            <text:p><text:s/>4,485<text:s/></text:p>
          </table:table-cell>
          <table:table-cell office:value-type="float" office:value="4644" table:style-name="ce2">
            <text:p><text:s/>4,644<text:s/></text:p>
          </table:table-cell>
          <table:table-cell office:value-type="float" office:value="6294" table:style-name="ce2">
            <text:p><text:s/>6,2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新竹縣</text:p>
          </table:table-cell>
          <table:table-cell office:value-type="float" office:value="718" table:style-name="ce2">
            <text:p><text:s/>718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5280" table:style-name="ce2">
            <text:p><text:s/>5,28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市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3202" table:style-name="ce2">
            <text:p><text:s/>3,202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5.510000000000005" table:style-name="ce3">
            <text:p><text:s/>75.51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嘉義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2605" table:style-name="ce2">
            <text:p><text:s/>2,605<text:s/></text:p>
          </table:table-cell>
          <table:table-cell office:value-type="float" office:value="3777" table:style-name="ce2">
            <text:p><text:s/>3,777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彰化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2868" table:style-name="ce2">
            <text:p><text:s/>2,868<text:s/></text:p>
          </table:table-cell>
          <table:table-cell office:value-type="float" office:value="2993" table:style-name="ce2">
            <text:p><text:s/>2,993<text:s/></text:p>
          </table:table-cell>
          <table:table-cell office:value-type="float" office:value="4321" table:style-name="ce2">
            <text:p><text:s/>4,32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中市</text:p>
          </table:table-cell>
          <table:table-cell office:value-type="float" office:value="4578" table:style-name="ce2">
            <text:p><text:s/>4,578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北市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11173" table:style-name="ce2">
            <text:p><text:s/>11,173<text:s/></text:p>
          </table:table-cell>
          <table:table-cell office:value-type="float" office:value="16022" table:style-name="ce2">
            <text:p><text:s/>16,0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069" table:style-name="ce2">
            <text:p><text:s/>3,069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台南市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718" table:style-name="ce2">
            <text:p><text:s/>4,71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宜蘭縣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3675" table:style-name="ce2">
            <text:p><text:s/>3,675<text:s/></text:p>
          </table:table-cell>
          <table:table-cell office:value-type="float" office:value="5230" table:style-name="ce2">
            <text:p><text:s/>5,23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花蓮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383" table:style-name="ce2">
            <text:p><text:s/>3,383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9.22" table:style-name="ce3">
            <text:p><text:s/>79.22<text:s/></text:p>
          </table:table-cell>
          <table:table-cell office:value-type="float" office:value="76.900000000000006" table:style-name="ce3">
            <text:p><text:s/>76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013" table:style-name="ce2">
            <text:p><text:s/>3,013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747" table:style-name="ce2">
            <text:p><text:s/>4,747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65.12" table:style-name="ce3">
            <text:p><text:s/>65.1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屏東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苗栗縣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5058" table:style-name="ce2">
            <text:p><text:s/>5,058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桃園縣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高雄市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3535" table:style-name="ce2">
            <text:p><text:s/>3,535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222" table:style-name="ce2">
            <text:p><text:s/>5,222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基隆市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雲林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3290" table:style-name="ce2">
            <text:p><text:s/>3,290<text:s/></text:p>
          </table:table-cell>
          <table:table-cell office:value-type="float" office:value="4756" table:style-name="ce2">
            <text:p><text:s/>4,7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北市</text:p>
          </table:table-cell>
          <table:table-cell office:value-type="float" office:value="12600" table:style-name="ce2">
            <text:p><text:s/>12,600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市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4775" table:style-name="ce2">
            <text:p><text:s/>4,775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新竹縣</text:p>
          </table:table-cell>
          <table:table-cell office:value-type="float" office:value="834" table:style-name="ce2">
            <text:p><text:s/>834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市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814" table:style-name="ce2">
            <text:p><text:s/>2,814<text:s/></text:p>
          </table:table-cell>
          <table:table-cell office:value-type="float" office:value="2958" table:style-name="ce2">
            <text:p><text:s/>2,958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嘉義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2422" table:style-name="ce2">
            <text:p><text:s/>2,422<text:s/>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彰化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澎湖縣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728" table:style-name="ce2">
            <text:p><text:s/>3,728<text:s/></text:p>
          </table:table-cell>
          <table:table-cell office:value-type="float" office:value="3730" table:style-name="ce2">
            <text:p><text:s/>3,730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224" table:style-name="ce2">
            <text:p><text:s/>2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中市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446" table:style-name="ce2">
            <text:p><text:s/>4,446<text:s/></text:p>
          </table:table-cell>
          <table:table-cell office:value-type="float" office:value="4704" table:style-name="ce2">
            <text:p><text:s/>4,704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北市</text:p>
          </table:table-cell>
          <table:table-cell office:value-type="float" office:value="4984" table:style-name="ce2">
            <text:p><text:s/>4,984<text:s/>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10939" table:style-name="ce2">
            <text:p><text:s/>10,939<text:s/></text:p>
          </table:table-cell>
          <table:table-cell office:value-type="float" office:value="16175" table:style-name="ce2">
            <text:p><text:s/>16,175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130" table:style-name="ce2">
            <text:p><text:s/>3,130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4338" table:style-name="ce2">
            <text:p><text:s/>4,338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台南市</text:p>
          </table:table-cell>
          <table:table-cell office:value-type="float" office:value="2155" table:style-name="ce2">
            <text:p><text:s/>2,155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3449" table:style-name="ce2">
            <text:p><text:s/>3,449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宜蘭縣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花蓮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242" table:style-name="ce2">
            <text:p><text:s/>3,242<text:s/>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4389" table:style-name="ce2">
            <text:p><text:s/>4,389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5.150000000000006" table:style-name="ce3">
            <text:p><text:s/>75.1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金門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693" table:style-name="ce2">
            <text:p><text:s/>3,693<text:s/></text:p>
          </table:table-cell>
          <table:table-cell office:value-type="float" office:value="3844" table:style-name="ce2">
            <text:p><text:s/>3,844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南投縣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3106" table:style-name="ce2">
            <text:p><text:s/>3,106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312" table:style-name="ce2">
            <text:p><text:s/>5,312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屏東縣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2598" table:style-name="ce2">
            <text:p><text:s/>2,598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苗栗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3439" table:style-name="ce2">
            <text:p><text:s/>3,439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桃園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高雄市</text:p>
          </table:table-cell>
          <table:table-cell office:value-type="float" office:value="5485" table:style-name="ce2">
            <text:p><text:s/>5,485<text:s/></text:p>
          </table:table-cell>
          <table:table-cell office:value-type="float" office:value="3512" table:style-name="ce2">
            <text:p><text:s/>3,512<text:s/></text:p>
          </table:table-cell>
          <table:table-cell office:value-type="float" office:value="3676" table:style-name="ce2">
            <text:p><text:s/>3,676<text:s/></text:p>
          </table:table-cell>
          <table:table-cell office:value-type="float" office:value="5250" table:style-name="ce2">
            <text:p><text:s/>5,25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基隆市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2766" table:style-name="ce2">
            <text:p><text:s/>2,766<text:s/></text:p>
          </table:table-cell>
          <table:table-cell office:value-type="float" office:value="2829" table:style-name="ce2">
            <text:p><text:s/>2,829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雲林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2939" table:style-name="ce2">
            <text:p><text:s/>2,939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北市</text:p>
          </table:table-cell>
          <table:table-cell office:value-type="float" office:value="11297" table:style-name="ce2">
            <text:p><text:s/>11,297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712" table:style-name="ce2">
            <text:p><text:s/>7,71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市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4298" table:style-name="ce2">
            <text:p><text:s/>4,298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新竹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4001" table:style-name="ce2">
            <text:p><text:s/>4,001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市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102" table:style-name="ce2">
            <text:p><text:s/>3,102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嘉義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2348" table:style-name="ce2">
            <text:p><text:s/>2,348<text:s/></text:p>
          </table:table-cell>
          <table:table-cell office:value-type="float" office:value="2528" table:style-name="ce2">
            <text:p><text:s/>2,528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彰化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2944" table:style-name="ce2">
            <text:p><text:s/>2,944<text:s/></text:p>
          </table:table-cell>
          <table:table-cell office:value-type="float" office:value="3230" table:style-name="ce2">
            <text:p><text:s/>3,230<text:s/></text:p>
          </table:table-cell>
          <table:table-cell office:value-type="float" office:value="4781" table:style-name="ce2">
            <text:p><text:s/>4,781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澎湖縣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99" table:style-name="ce2">
            <text:p><text:s/>2,899<text:s/></text:p>
          </table:table-cell>
          <table:table-cell office:value-type="float" office:value="3016" table:style-name="ce2">
            <text:p><text:s/>3,016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中市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4952" table:style-name="ce2">
            <text:p><text:s/>4,952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北市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10733" table:style-name="ce2">
            <text:p><text:s/>10,733<text:s/></text:p>
          </table:table-cell>
          <table:table-cell office:value-type="float" office:value="11266" table:style-name="ce2">
            <text:p><text:s/>11,266<text:s/></text:p>
          </table:table-cell>
          <table:table-cell office:value-type="float" office:value="16509" table:style-name="ce2">
            <text:p><text:s/>16,509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3185" table:style-name="ce2">
            <text:p><text:s/>3,185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台南市</text:p>
          </table:table-cell>
          <table:table-cell office:value-type="float" office:value="2300" table:style-name="ce2">
            <text:p><text:s/>2,300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3361" table:style-name="ce2">
            <text:p><text:s/>3,361<text:s/></text:p>
          </table:table-cell>
          <table:table-cell office:value-type="float" office:value="4794" table:style-name="ce2">
            <text:p><text:s/>4,794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宜蘭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3466" table:style-name="ce2">
            <text:p><text:s/>3,466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3500" table:style-name="ce2">
            <text:p><text:s/>3,500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4943" table:style-name="ce2">
            <text:p><text:s/>4,94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金門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3094" table:style-name="ce2">
            <text:p><text:s/>3,094<text:s/></text:p>
          </table:table-cell>
          <table:table-cell office:value-type="float" office:value="3148" table:style-name="ce2">
            <text:p><text:s/>3,148<text:s/></text:p>
          </table:table-cell>
          <table:table-cell office:value-type="float" office:value="4909" table:style-name="ce2">
            <text:p><text:s/>4,909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4616" table:style-name="ce2">
            <text:p><text:s/>4,61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屏東縣</text:p>
          </table:table-cell>
          <table:table-cell office:value-type="float" office:value="649" table:style-name="ce2">
            <text:p><text:s/>649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2841" table:style-name="ce2">
            <text:p><text:s/>2,84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苗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3496" table:style-name="ce2">
            <text:p><text:s/>3,496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桃園縣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76" table:style-name="ce2">
            <text:p><text:s/>3,976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高雄市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3776" table:style-name="ce2">
            <text:p><text:s/>3,776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基隆市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2691" table:style-name="ce2">
            <text:p><text:s/>2,691<text:s/></text:p>
          </table:table-cell>
          <table:table-cell office:value-type="float" office:value="2744" table:style-name="ce2">
            <text:p><text:s/>2,744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雲林縣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北市</text:p>
          </table:table-cell>
          <table:table-cell office:value-type="float" office:value="13254" table:style-name="ce2">
            <text:p><text:s/>13,254<text:s/></text:p>
          </table:table-cell>
          <table:table-cell office:value-type="float" office:value="5357" table:style-name="ce2">
            <text:p><text:s/>5,357<text:s/></text:p>
          </table:table-cell>
          <table:table-cell office:value-type="float" office:value="5588" table:style-name="ce2">
            <text:p><text:s/>5,588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市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683" table:style-name="ce2">
            <text:p><text:s/>4,68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.459999999999994" table:style-name="ce3">
            <text:p><text:s/>75.4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新竹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市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827" table:style-name="ce2">
            <text:p><text:s/>2,827<text:s/></text:p>
          </table:table-cell>
          <table:table-cell office:value-type="float" office:value="2992" table:style-name="ce2">
            <text:p><text:s/>2,992<text:s/></text:p>
          </table:table-cell>
          <table:table-cell office:value-type="float" office:value="4214" table:style-name="ce2">
            <text:p><text:s/>4,214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2535" table:style-name="ce2">
            <text:p><text:s/>2,535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彰化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澎湖縣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4927" table:style-name="ce2">
            <text:p><text:s/>4,927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中市</text:p>
          </table:table-cell>
          <table:table-cell office:value-type="float" office:value="5055" table:style-name="ce2">
            <text:p><text:s/>5,055<text:s/></text:p>
          </table:table-cell>
          <table:table-cell office:value-type="float" office:value="5218" table:style-name="ce2">
            <text:p><text:s/>5,218<text:s/>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7842" table:style-name="ce2">
            <text:p><text:s/>7,842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北市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11498" table:style-name="ce2">
            <text:p><text:s/>11,498<text:s/></text:p>
          </table:table-cell>
          <table:table-cell office:value-type="float" office:value="12064" table:style-name="ce2">
            <text:p><text:s/>12,064<text:s/></text:p>
          </table:table-cell>
          <table:table-cell office:value-type="float" office:value="17580" table:style-name="ce2">
            <text:p><text:s/>17,58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東縣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3049" table:style-name="ce2">
            <text:p><text:s/>3,049<text:s/></text:p>
          </table:table-cell>
          <table:table-cell office:value-type="float" office:value="3161" table:style-name="ce2">
            <text:p><text:s/>3,161<text:s/></text:p>
          </table:table-cell>
          <table:table-cell office:value-type="float" office:value="4731" table:style-name="ce2">
            <text:p><text:s/>4,731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台南市</text:p>
          </table:table-cell>
          <table:table-cell office:value-type="float" office:value="2079" table:style-name="ce2">
            <text:p><text:s/>2,079<text:s/></text:p>
          </table:table-cell>
          <table:table-cell office:value-type="float" office:value="3428" table:style-name="ce2">
            <text:p><text:s/>3,428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宜蘭縣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605" table:style-name="ce2">
            <text:p><text:s/>3,605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花蓮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金門縣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321" table:style-name="ce2">
            <text:p><text:s/>3,321<text:s/>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454" table:style-name="ce2">
            <text:p><text:s/>3,454<text:s/></text:p>
          </table:table-cell>
          <table:table-cell office:value-type="float" office:value="4989" table:style-name="ce2">
            <text:p><text:s/>4,989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屏東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2851" table:style-name="ce2">
            <text:p><text:s/>2,851<text:s/></text:p>
          </table:table-cell>
          <table:table-cell office:value-type="float" office:value="2940" table:style-name="ce2">
            <text:p><text:s/>2,94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苗栗縣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3936" table:style-name="ce2">
            <text:p><text:s/>3,936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桃園縣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093" table:style-name="ce2">
            <text:p><text:s/>4,093<text:s/></text:p>
          </table:table-cell>
          <table:table-cell office:value-type="float" office:value="4213" table:style-name="ce2">
            <text:p><text:s/>4,213<text:s/>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高雄市</text:p>
          </table:table-cell>
          <table:table-cell office:value-type="float" office:value="5714" table:style-name="ce2">
            <text:p><text:s/>5,714<text:s/></text:p>
          </table:table-cell>
          <table:table-cell office:value-type="float" office:value="4276" table:style-name="ce2">
            <text:p><text:s/>4,276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基隆市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2930" table:style-name="ce2">
            <text:p><text:s/>2,930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4174" table:style-name="ce2">
            <text:p><text:s/>4,17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雲林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3437" table:style-name="ce2">
            <text:p><text:s/>3,437<text:s/></text:p>
          </table:table-cell>
          <table:table-cell office:value-type="float" office:value="3511" table:style-name="ce2">
            <text:p><text:s/>3,511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北市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8678" table:style-name="ce2">
            <text:p><text:s/>8,678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市</text:p>
          </table:table-cell>
          <table:table-cell office:value-type="float" office:value="702" table:style-name="ce2">
            <text:p><text:s/>702<text:s/></text:p>
          </table:table-cell>
          <table:table-cell office:value-type="float" office:value="5200" table:style-name="ce2">
            <text:p><text:s/>5,200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80" table:style-name="ce2">
            <text:p><text:s/>7,68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新竹縣</text:p>
          </table:table-cell>
          <table:table-cell office:value-type="float" office:value="1003" table:style-name="ce2">
            <text:p><text:s/>1,003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市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嘉義縣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587" table:style-name="ce2">
            <text:p><text:s/>2,587<text:s/></text:p>
          </table:table-cell>
          <table:table-cell office:value-type="float" office:value="2681" table:style-name="ce2">
            <text:p><text:s/>2,681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澎湖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889" table:style-name="ce2">
            <text:p><text:s/>3,889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6267" table:style-name="ce2">
            <text:p><text:s/>6,267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中市</text:p>
          </table:table-cell>
          <table:table-cell office:value-type="float" office:value="5203" table:style-name="ce2">
            <text:p><text:s/>5,203<text:s/></text:p>
          </table:table-cell>
          <table:table-cell office:value-type="float" office:value="5328" table:style-name="ce2">
            <text:p><text:s/>5,328<text:s/></text:p>
          </table:table-cell>
          <table:table-cell office:value-type="float" office:value="5580" table:style-name="ce2">
            <text:p><text:s/>5,580<text:s/></text:p>
          </table:table-cell>
          <table:table-cell office:value-type="float" office:value="7973" table:style-name="ce2">
            <text:p><text:s/>7,9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北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18259" table:style-name="ce2">
            <text:p><text:s/>18,259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3271" table:style-name="ce2">
            <text:p><text:s/>3,271<text:s/>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台南市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3795" table:style-name="ce2">
            <text:p><text:s/>3,79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宜蘭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3629" table:style-name="ce2">
            <text:p><text:s/>3,629<text:s/></text:p>
          </table:table-cell>
          <table:table-cell office:value-type="float" office:value="3796" table:style-name="ce2">
            <text:p><text:s/>3,79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花蓮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3296" table:style-name="ce2">
            <text:p><text:s/>3,296<text:s/>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金門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2843" table:style-name="ce2">
            <text:p><text:s/>2,843<text:s/></text:p>
          </table:table-cell>
          <table:table-cell office:value-type="float" office:value="2884" table:style-name="ce2">
            <text:p><text:s/>2,884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南投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3107" table:style-name="ce2">
            <text:p><text:s/>3,107<text:s/>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屏東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190" table:style-name="ce2">
            <text:p><text:s/>3,190<text:s/></text:p>
          </table:table-cell>
          <table:table-cell office:value-type="float" office:value="3314" table:style-name="ce2">
            <text:p><text:s/>3,314<text:s/>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苗栗縣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4018" table:style-name="ce2">
            <text:p><text:s/>4,018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桃園縣</text:p>
          </table:table-cell>
          <table:table-cell office:value-type="float" office:value="4688" table:style-name="ce2">
            <text:p><text:s/>4,688<text:s/></text:p>
          </table:table-cell>
          <table:table-cell office:value-type="float" office:value="4135" table:style-name="ce2">
            <text:p><text:s/>4,135<text:s/></text:p>
          </table:table-cell>
          <table:table-cell office:value-type="float" office:value="4262" table:style-name="ce2">
            <text:p><text:s/>4,262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高雄市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5814" table:style-name="ce2">
            <text:p><text:s/>5,814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基隆市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雲林縣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122" table:style-name="ce2">
            <text:p><text:s/>3,122<text:s/></text:p>
          </table:table-cell>
          <table:table-cell office:value-type="float" office:value="3218" table:style-name="ce2">
            <text:p><text:s/>3,218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6.56" table:style-name="ce3">
            <text:p><text:s/>66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北市</text:p>
          </table:table-cell>
          <table:table-cell office:value-type="float" office:value="11678" table:style-name="ce2">
            <text:p><text:s/>11,678<text:s/></text:p>
          </table:table-cell>
          <table:table-cell office:value-type="float" office:value="5795" table:style-name="ce2">
            <text:p><text:s/>5,79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535" table:style-name="ce2">
            <text:p><text:s/>5,535<text:s/></text:p>
          </table:table-cell>
          <table:table-cell office:value-type="float" office:value="8142" table:style-name="ce2">
            <text:p><text:s/>8,142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新竹縣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571" table:style-name="ce2">
            <text:p><text:s/>8,571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市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3739" table:style-name="ce2">
            <text:p><text:s/>3,739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嘉義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彰化縣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4884" table:style-name="ce2">
            <text:p><text:s/>4,884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澎湖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中市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5478" table:style-name="ce2">
            <text:p><text:s/>5,47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北市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2152" table:style-name="ce2">
            <text:p><text:s/>12,152<text:s/></text:p>
          </table:table-cell>
          <table:table-cell office:value-type="float" office:value="18338" table:style-name="ce2">
            <text:p><text:s/>18,338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東縣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3080" table:style-name="ce2">
            <text:p><text:s/>3,080<text:s/>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675" table:style-name="ce2">
            <text:p><text:s/>5,675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宜蘭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花蓮縣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05" table:style-name="ce2">
            <text:p><text:s/>3,505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3363" table:style-name="ce2">
            <text:p><text:s/>3,363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南投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3132" table:style-name="ce2">
            <text:p><text:s/>3,132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屏東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2866" table:style-name="ce2">
            <text:p><text:s/>2,866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4590" table:style-name="ce2">
            <text:p><text:s/>4,590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苗栗縣</text:p>
          </table:table-cell>
          <table:table-cell office:value-type="float" office:value="406" table:style-name="ce2">
            <text:p><text:s/>406<text:s/></text:p>
          </table:table-cell>
          <table:table-cell office:value-type="float" office:value="3781" table:style-name="ce2">
            <text:p><text:s/>3,781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4" table:style-name="ce2">
            <text:p><text:s/>5,744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桃園縣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高雄市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基隆市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2804" table:style-name="ce2">
            <text:p><text:s/>2,804<text:s/></text:p>
          </table:table-cell>
          <table:table-cell office:value-type="float" office:value="2874" table:style-name="ce2">
            <text:p><text:s/>2,874<text:s/></text:p>
          </table:table-cell>
          <table:table-cell office:value-type="float" office:value="4057" table:style-name="ce2">
            <text:p><text:s/>4,05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雲林縣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5143" table:style-name="ce2">
            <text:p><text:s/>5,14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北市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944" table:style-name="ce2">
            <text:p><text:s/>8,944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市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864" table:style-name="ce2">
            <text:p><text:s/>4,864<text:s/></text:p>
          </table:table-cell>
          <table:table-cell office:value-type="float" office:value="7160" table:style-name="ce2">
            <text:p><text:s/>7,16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新竹縣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3043" table:style-name="ce2">
            <text:p><text:s/>3,043<text:s/></text:p>
          </table:table-cell>
          <table:table-cell office:value-type="float" office:value="4556" table:style-name="ce2">
            <text:p><text:s/>4,556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嘉義縣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2931" table:style-name="ce2">
            <text:p><text:s/>2,93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彰化縣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3231" table:style-name="ce2">
            <text:p><text:s/>3,231<text:s/></text:p>
          </table:table-cell>
          <table:table-cell office:value-type="float" office:value="3456" table:style-name="ce2">
            <text:p><text:s/>3,45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43" table:style-name="ce2">
            <text:p><text:s/>4,143<text:s/></text:p>
          </table:table-cell>
          <table:table-cell office:value-type="float" office:value="4373" table:style-name="ce2">
            <text:p><text:s/>4,373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中市</text:p>
          </table:table-cell>
          <table:table-cell office:value-type="float" office:value="3893" table:style-name="ce2">
            <text:p><text:s/>3,893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419" table:style-name="ce2">
            <text:p><text:s/>7,41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北市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11362" table:style-name="ce2">
            <text:p><text:s/>11,362<text:s/>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18253" table:style-name="ce2">
            <text:p><text:s/>18,253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3253" table:style-name="ce2">
            <text:p><text:s/>3,25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台南市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3861" table:style-name="ce2">
            <text:p><text:s/>3,86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44" table:style-name="ce2">
            <text:p><text:s/>5,644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宜蘭縣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4020" table:style-name="ce2">
            <text:p><text:s/>4,02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花蓮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113" table:style-name="ce2">
            <text:p><text:s/>3,113<text:s/></text:p>
          </table:table-cell>
          <table:table-cell office:value-type="float" office:value="3173" table:style-name="ce2">
            <text:p><text:s/>3,173<text:s/></text:p>
          </table:table-cell>
          <table:table-cell office:value-type="float" office:value="4396" table:style-name="ce2">
            <text:p><text:s/>4,396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金門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4296" table:style-name="ce2">
            <text:p><text:s/>4,29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南投縣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屏東縣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2771" table:style-name="ce2">
            <text:p><text:s/>2,771<text:s/></text:p>
          </table:table-cell>
          <table:table-cell office:value-type="float" office:value="2840" table:style-name="ce2">
            <text:p><text:s/>2,840<text:s/></text:p>
          </table:table-cell>
          <table:table-cell office:value-type="float" office:value="4133" table:style-name="ce2">
            <text:p><text:s/>4,13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苗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桃園縣</text:p>
          </table:table-cell>
          <table:table-cell office:value-type="float" office:value="4643" table:style-name="ce2">
            <text:p><text:s/>4,643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6155" table:style-name="ce2">
            <text:p><text:s/>6,15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高雄市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113" table:style-name="ce2">
            <text:p><text:s/>4,113<text:s/></text:p>
          </table:table-cell>
          <table:table-cell office:value-type="float" office:value="5862" table:style-name="ce2">
            <text:p><text:s/>5,862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基隆市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11" table:style-name="ce2">
            <text:p><text:s/>2,911<text:s/></text:p>
          </table:table-cell>
          <table:table-cell office:value-type="float" office:value="2952" table:style-name="ce2">
            <text:p><text:s/>2,952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雲林縣</text:p>
          </table:table-cell>
          <table:table-cell office:value-type="float" office:value="334" table:style-name="ce2">
            <text:p><text:s/>334<text:s/></text:p>
          </table:table-cell>
          <table:table-cell office:value-type="float" office:value="3272" table:style-name="ce2">
            <text:p><text:s/>3,272<text:s/></text:p>
          </table:table-cell>
          <table:table-cell office:value-type="float" office:value="3385" table:style-name="ce2">
            <text:p><text:s/>3,385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北市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992" table:style-name="ce2">
            <text:p><text:s/>8,992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市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5078" table:style-name="ce2">
            <text:p><text:s/>5,078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5482" table:style-name="ce2">
            <text:p><text:s/>5,48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2825" table:style-name="ce2">
            <text:p><text:s/>2,82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彰化縣</text:p>
          </table:table-cell>
          <table:table-cell office:value-type="float" office:value="618" table:style-name="ce2">
            <text:p><text:s/>618<text:s/></text:p>
          </table:table-cell>
          <table:table-cell office:value-type="float" office:value="3269" table:style-name="ce2">
            <text:p><text:s/>3,269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中市</text:p>
          </table:table-cell>
          <table:table-cell office:value-type="float" office:value="3743" table:style-name="ce2">
            <text:p><text:s/>3,743<text:s/>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5001" table:style-name="ce2">
            <text:p><text:s/>5,001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北市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11840" table:style-name="ce2">
            <text:p><text:s/>11,840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9321" table:style-name="ce2">
            <text:p><text:s/>19,321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150000000000006" table:style-name="ce3">
            <text:p><text:s/>65.1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20" table:style-name="ce2">
            <text:p><text:s/>3,620<text:s/></text:p>
          </table:table-cell>
          <table:table-cell office:value-type="float" office:value="3723" table:style-name="ce2">
            <text:p><text:s/>3,723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台南市</text:p>
          </table:table-cell>
          <table:table-cell office:value-type="float" office:value="2090" table:style-name="ce2">
            <text:p><text:s/>2,090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宜蘭縣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3875" table:style-name="ce2">
            <text:p><text:s/>3,875<text:s/></text:p>
          </table:table-cell>
          <table:table-cell office:value-type="float" office:value="5476" table:style-name="ce2">
            <text:p><text:s/>5,47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花蓮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5129" table:style-name="ce2">
            <text:p><text:s/>5,129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金門縣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52" table:style-name="ce2">
            <text:p><text:s/>3,552<text:s/></text:p>
          </table:table-cell>
          <table:table-cell office:value-type="float" office:value="3710" table:style-name="ce2">
            <text:p><text:s/>3,710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南投縣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342" table:style-name="ce2">
            <text:p><text:s/>3,342<text:s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4957" table:style-name="ce2">
            <text:p><text:s/>4,95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屏東縣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085" table:style-name="ce2">
            <text:p><text:s/>3,085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苗栗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92" table:style-name="ce2">
            <text:p><text:s/>3,492<text:s/></text:p>
          </table:table-cell>
          <table:table-cell office:value-type="float" office:value="3667" table:style-name="ce2">
            <text:p><text:s/>3,667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桃園縣</text:p>
          </table:table-cell>
          <table:table-cell office:value-type="float" office:value="4175" table:style-name="ce2">
            <text:p><text:s/>4,175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4582" table:style-name="ce2">
            <text:p><text:s/>4,582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高雄市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90" table:style-name="ce2">
            <text:p><text:s/>4,290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基隆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2798" table:style-name="ce2">
            <text:p><text:s/>2,798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雲林縣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3055" table:style-name="ce2">
            <text:p><text:s/>3,055<text:s/></text:p>
          </table:table-cell>
          <table:table-cell office:value-type="float" office:value="3243" table:style-name="ce2">
            <text:p><text:s/>3,243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北市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市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新竹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5515" table:style-name="ce2">
            <text:p><text:s/>5,515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市</text:p>
          </table:table-cell>
          <table:table-cell office:value-type="float" office:value="391" table:style-name="ce2">
            <text:p><text:s/>391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3642" table:style-name="ce2">
            <text:p><text:s/>3,642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嘉義縣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2824" table:style-name="ce2">
            <text:p><text:s/>2,824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彰化縣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427" table:style-name="ce2">
            <text:p><text:s/>3,427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中市</text:p>
          </table:table-cell>
          <table:table-cell office:value-type="float" office:value="4487" table:style-name="ce2">
            <text:p><text:s/>4,487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5749" table:style-name="ce2">
            <text:p><text:s/>5,749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北市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12162" table:style-name="ce2">
            <text:p><text:s/>12,162<text:s/></text:p>
          </table:table-cell>
          <table:table-cell office:value-type="float" office:value="12847" table:style-name="ce2">
            <text:p><text:s/>12,847<text:s/></text:p>
          </table:table-cell>
          <table:table-cell office:value-type="float" office:value="19342" table:style-name="ce2">
            <text:p><text:s/>19,34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東縣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341" table:style-name="ce2">
            <text:p><text:s/>3,341<text:s/></text:p>
          </table:table-cell>
          <table:table-cell office:value-type="float" office:value="3395" table:style-name="ce2">
            <text:p><text:s/>3,395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台南市</text:p>
          </table:table-cell>
          <table:table-cell office:value-type="float" office:value="2186" table:style-name="ce2">
            <text:p><text:s/>2,186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954" table:style-name="ce2">
            <text:p><text:s/>3,954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花蓮縣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4019" table:style-name="ce2">
            <text:p><text:s/>4,019<text:s/></text:p>
          </table:table-cell>
          <table:table-cell office:value-type="float" office:value="5474" table:style-name="ce2">
            <text:p><text:s/>5,47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金門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3414" table:style-name="ce2">
            <text:p><text:s/>3,414<text:s/></text:p>
          </table:table-cell>
          <table:table-cell office:value-type="float" office:value="3430" table:style-name="ce2">
            <text:p><text:s/>3,430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南投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屏東縣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3236" table:style-name="ce2">
            <text:p><text:s/>3,236<text:s/></text:p>
          </table:table-cell>
          <table:table-cell office:value-type="float" office:value="3305" table:style-name="ce2">
            <text:p><text:s/>3,305<text:s/></text:p>
          </table:table-cell>
          <table:table-cell office:value-type="float" office:value="4712" table:style-name="ce2">
            <text:p><text:s/>4,712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苗栗縣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3786" table:style-name="ce2">
            <text:p><text:s/>3,786<text:s/></text:p>
          </table:table-cell>
          <table:table-cell office:value-type="float" office:value="5466" table:style-name="ce2">
            <text:p><text:s/>5,46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桃園縣</text:p>
          </table:table-cell>
          <table:table-cell office:value-type="float" office:value="5956" table:style-name="ce2">
            <text:p><text:s/>5,956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高雄市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3048" table:style-name="ce2">
            <text:p><text:s/>3,048<text:s/></text:p>
          </table:table-cell>
          <table:table-cell office:value-type="float" office:value="3088" table:style-name="ce2">
            <text:p><text:s/>3,088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雲林縣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3375" table:style-name="ce2">
            <text:p><text:s/>3,375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4992" table:style-name="ce2">
            <text:p><text:s/>4,9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北市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市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5621" table:style-name="ce2">
            <text:p><text:s/>5,621<text:s/></text:p>
          </table:table-cell>
          <table:table-cell office:value-type="float" office:value="5787" table:style-name="ce2">
            <text:p><text:s/>5,787<text:s/></text:p>
          </table:table-cell>
          <table:table-cell office:value-type="float" office:value="8303" table:style-name="ce2">
            <text:p><text:s/>8,303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新竹縣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5977" table:style-name="ce2">
            <text:p><text:s/>5,977<text:s/></text:p>
          </table:table-cell>
          <table:table-cell office:value-type="float" office:value="8339" table:style-name="ce2">
            <text:p><text:s/>8,339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市</text:p>
          </table:table-cell>
          <table:table-cell office:value-type="float" office:value="373" table:style-name="ce2">
            <text:p><text:s/>373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5057" table:style-name="ce2">
            <text:p><text:s/>5,05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嘉義縣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2831" table:style-name="ce2">
            <text:p><text:s/>2,831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彰化縣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5528" table:style-name="ce2">
            <text:p><text:s/>5,528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澎湖縣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中市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北市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12773" table:style-name="ce2">
            <text:p><text:s/>12,773<text:s/></text:p>
          </table:table-cell>
          <table:table-cell office:value-type="float" office:value="13270" table:style-name="ce2">
            <text:p><text:s/>13,270<text:s/></text:p>
          </table:table-cell>
          <table:table-cell office:value-type="float" office:value="20158" table:style-name="ce2">
            <text:p><text:s/>20,158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東縣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台南市</text:p>
          </table:table-cell>
          <table:table-cell office:value-type="float" office:value="2055" table:style-name="ce2">
            <text:p><text:s/>2,055<text:s/></text:p>
          </table:table-cell>
          <table:table-cell office:value-type="float" office:value="4077" table:style-name="ce2">
            <text:p><text:s/>4,077<text:s/></text:p>
          </table:table-cell>
          <table:table-cell office:value-type="float" office:value="4189" table:style-name="ce2">
            <text:p><text:s/>4,189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宜蘭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785" table:style-name="ce2">
            <text:p><text:s/>3,785<text:s/></text:p>
          </table:table-cell>
          <table:table-cell office:value-type="float" office:value="3886" table:style-name="ce2">
            <text:p><text:s/>3,886<text:s/></text:p>
          </table:table-cell>
          <table:table-cell office:value-type="float" office:value="5416" table:style-name="ce2">
            <text:p><text:s/>5,416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3964" table:style-name="ce2">
            <text:p><text:s/>3,96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金門縣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3614" table:style-name="ce2">
            <text:p><text:s/>3,614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南投縣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3609" table:style-name="ce2">
            <text:p><text:s/>3,609<text:s/></text:p>
          </table:table-cell>
          <table:table-cell office:value-type="float" office:value="4994" table:style-name="ce2">
            <text:p><text:s/>4,99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屏東縣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3287" table:style-name="ce2">
            <text:p><text:s/>3,287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苗栗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桃園縣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92" table:style-name="ce2">
            <text:p><text:s/>7,692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高雄市</text:p>
          </table:table-cell>
          <table:table-cell office:value-type="float" office:value="6273" table:style-name="ce2">
            <text:p><text:s/>6,273<text:s/></text:p>
          </table:table-cell>
          <table:table-cell office:value-type="float" office:value="4521" table:style-name="ce2">
            <text:p><text:s/>4,521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3433" table:style-name="ce2">
            <text:p><text:s/>3,433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雲林縣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3678" table:style-name="ce2">
            <text:p><text:s/>3,678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5537" table:style-name="ce2">
            <text:p><text:s/>5,537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北市</text:p>
          </table:table-cell>
          <table:table-cell office:value-type="float" office:value="10219" table:style-name="ce2">
            <text:p><text:s/>10,219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6868" table:style-name="ce2">
            <text:p><text:s/>6,868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市</text:p>
          </table:table-cell>
          <table:table-cell office:value-type="float" office:value="695" table:style-name="ce2">
            <text:p><text:s/>695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5455" table:style-name="ce2">
            <text:p><text:s/>5,455<text:s/></text:p>
          </table:table-cell>
          <table:table-cell office:value-type="float" office:value="7697" table:style-name="ce2">
            <text:p><text:s/>7,697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新竹縣</text:p>
          </table:table-cell>
          <table:table-cell office:value-type="float" office:value="1275" table:style-name="ce2">
            <text:p><text:s/>1,275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750" table:style-name="ce2">
            <text:p><text:s/>8,750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市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774" table:style-name="ce2">
            <text:p><text:s/>3,774<text:s/></text:p>
          </table:table-cell>
          <table:table-cell office:value-type="float" office:value="3859" table:style-name="ce2">
            <text:p><text:s/>3,85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嘉義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2640" table:style-name="ce2">
            <text:p><text:s/>2,640<text:s/>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彰化縣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3715" table:style-name="ce2">
            <text:p><text:s/>3,715<text:s/>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75.17" table:style-name="ce3">
            <text:p><text:s/>75.17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5.709999999999994" table:style-name="ce3">
            <text:p><text:s/>75.7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中市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5641" table:style-name="ce2">
            <text:p><text:s/>5,641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北市</text:p>
          </table:table-cell>
          <table:table-cell office:value-type="float" office:value="4575" table:style-name="ce2">
            <text:p><text:s/>4,575<text:s/>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13719" table:style-name="ce2">
            <text:p><text:s/>13,719<text:s/></text:p>
          </table:table-cell>
          <table:table-cell office:value-type="float" office:value="21308" table:style-name="ce2">
            <text:p><text:s/>21,308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東縣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3276" table:style-name="ce2">
            <text:p><text:s/>3,276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台南市</text:p>
          </table:table-cell>
          <table:table-cell office:value-type="float" office:value="2259" table:style-name="ce2">
            <text:p><text:s/>2,259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4365" table:style-name="ce2">
            <text:p><text:s/>4,365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宜蘭縣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花蓮縣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4977" table:style-name="ce2">
            <text:p><text:s/>4,97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金門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南投縣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屏東縣</text:p>
          </table:table-cell>
          <table:table-cell office:value-type="float" office:value="643" table:style-name="ce2">
            <text:p><text:s/>643<text:s/></text:p>
          </table:table-cell>
          <table:table-cell office:value-type="float" office:value="3124" table:style-name="ce2">
            <text:p><text:s/>3,124<text:s/></text:p>
          </table:table-cell>
          <table:table-cell office:value-type="float" office:value="3142" table:style-name="ce2">
            <text:p><text:s/>3,142<text:s/>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苗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624" table:style-name="ce2">
            <text:p><text:s/>3,624<text:s/></text:p>
          </table:table-cell>
          <table:table-cell office:value-type="float" office:value="3793" table:style-name="ce2">
            <text:p><text:s/>3,793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桃園縣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4558" table:style-name="ce2">
            <text:p><text:s/>4,558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高雄市</text:p>
          </table:table-cell>
          <table:table-cell office:value-type="float" office:value="6988" table:style-name="ce2">
            <text:p><text:s/>6,988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4753" table:style-name="ce2">
            <text:p><text:s/>4,753<text:s/></text:p>
          </table:table-cell>
          <table:table-cell office:value-type="float" office:value="6795" table:style-name="ce2">
            <text:p><text:s/>6,79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基隆市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3613" table:style-name="ce2">
            <text:p><text:s/>3,61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雲林縣</text:p>
          </table:table-cell>
          <table:table-cell office:value-type="float" office:value="377" table:style-name="ce2">
            <text:p><text:s/>377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27" table:style-name="ce2">
            <text:p><text:s/>3,627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北市</text:p>
          </table:table-cell>
          <table:table-cell office:value-type="float" office:value="10791" table:style-name="ce2">
            <text:p><text:s/>10,791<text:s/></text:p>
          </table:table-cell>
          <table:table-cell office:value-type="float" office:value="6832" table:style-name="ce2">
            <text:p><text:s/>6,832<text:s/></text:p>
          </table:table-cell>
          <table:table-cell office:value-type="float" office:value="7033" table:style-name="ce2">
            <text:p><text:s/>7,033<text:s/></text:p>
          </table:table-cell>
          <table:table-cell office:value-type="float" office:value="10396" table:style-name="ce2">
            <text:p><text:s/>10,396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5547" table:style-name="ce2">
            <text:p><text:s/>5,547<text:s/></text:p>
          </table:table-cell>
          <table:table-cell office:value-type="float" office:value="5700" table:style-name="ce2">
            <text:p><text:s/>5,700<text:s/></text:p>
          </table:table-cell>
          <table:table-cell office:value-type="float" office:value="8094" table:style-name="ce2">
            <text:p><text:s/>8,094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新竹縣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9556" table:style-name="ce2">
            <text:p><text:s/>9,556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市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嘉義縣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715" table:style-name="ce2">
            <text:p><text:s/>2,715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3979" table:style-name="ce2">
            <text:p><text:s/>3,979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彰化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750" table:style-name="ce2">
            <text:p><text:s/>3,750<text:s/></text:p>
          </table:table-cell>
          <table:table-cell office:value-type="float" office:value="5451" table:style-name="ce2">
            <text:p><text:s/>5,45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311" table:style-name="ce2">
            <text:p><text:s/>3,311<text:s/></text:p>
          </table:table-cell>
          <table:table-cell office:value-type="float" office:value="3669" table:style-name="ce2">
            <text:p><text:s/>3,669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中市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503" table:style-name="ce2">
            <text:p><text:s/>5,503<text:s/></text:p>
          </table:table-cell>
          <table:table-cell office:value-type="float" office:value="5781" table:style-name="ce2">
            <text:p><text:s/>5,781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北市</text:p>
          </table:table-cell>
          <table:table-cell office:value-type="float" office:value="4299" table:style-name="ce2">
            <text:p><text:s/>4,299<text:s/></text:p>
          </table:table-cell>
          <table:table-cell office:value-type="float" office:value="13007" table:style-name="ce2">
            <text:p><text:s/>13,007<text:s/></text:p>
          </table:table-cell>
          <table:table-cell office:value-type="float" office:value="13722" table:style-name="ce2">
            <text:p><text:s/>13,722<text:s/></text:p>
          </table:table-cell>
          <table:table-cell office:value-type="float" office:value="21210" table:style-name="ce2">
            <text:p><text:s/>21,210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東縣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3344" table:style-name="ce2">
            <text:p><text:s/>3,344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台南市</text:p>
          </table:table-cell>
          <table:table-cell office:value-type="float" office:value="2536" table:style-name="ce2">
            <text:p><text:s/>2,536<text:s/>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5885" table:style-name="ce2">
            <text:p><text:s/>5,88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宜蘭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610" table:style-name="ce2">
            <text:p><text:s/>3,610<text:s/></text:p>
          </table:table-cell>
          <table:table-cell office:value-type="float" office:value="3806" table:style-name="ce2">
            <text:p><text:s/>3,806<text:s/></text:p>
          </table:table-cell>
          <table:table-cell office:value-type="float" office:value="5433" table:style-name="ce2">
            <text:p><text:s/>5,433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花蓮縣</text:p>
          </table:table-cell>
          <table:table-cell office:value-type="float" office:value="404" table:style-name="ce2">
            <text:p><text:s/>404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3744" table:style-name="ce2">
            <text:p><text:s/>3,744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金門縣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4067" table:style-name="ce2">
            <text:p><text:s/>4,067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南投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3553" table:style-name="ce2">
            <text:p><text:s/>3,553<text:s/></text:p>
          </table:table-cell>
          <table:table-cell office:value-type="float" office:value="3763" table:style-name="ce2">
            <text:p><text:s/>3,763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68.27" table:style-name="ce3">
            <text:p><text:s/>68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屏東縣</text:p>
          </table:table-cell>
          <table:table-cell office:value-type="float" office:value="729" table:style-name="ce2">
            <text:p><text:s/>729<text:s/></text:p>
          </table:table-cell>
          <table:table-cell office:value-type="float" office:value="3040" table:style-name="ce2">
            <text:p><text:s/>3,040<text:s/>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4642" table:style-name="ce2">
            <text:p><text:s/>4,6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苗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95" table:style-name="ce2">
            <text:p><text:s/>4,195<text:s/></text:p>
          </table:table-cell>
          <table:table-cell office:value-type="float" office:value="4384" table:style-name="ce2">
            <text:p><text:s/>4,384<text:s/>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桃園縣</text:p>
          </table:table-cell>
          <table:table-cell office:value-type="float" office:value="5432" table:style-name="ce2">
            <text:p><text:s/>5,432<text:s/>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829" table:style-name="ce2">
            <text:p><text:s/>4,829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高雄市</text:p>
          </table:table-cell>
          <table:table-cell office:value-type="float" office:value="6823" table:style-name="ce2">
            <text:p><text:s/>6,823<text:s/></text:p>
          </table:table-cell>
          <table:table-cell office:value-type="float" office:value="4509" table:style-name="ce2">
            <text:p><text:s/>4,509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4405" table:style-name="ce2">
            <text:p><text:s/>4,40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雲林縣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3329" table:style-name="ce2">
            <text:p><text:s/>3,329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5172" table:style-name="ce2">
            <text:p><text:s/>5,172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北市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936" table:style-name="ce2">
            <text:p><text:s/>6,936<text:s/></text:p>
          </table:table-cell>
          <table:table-cell office:value-type="float" office:value="10351" table:style-name="ce2">
            <text:p><text:s/>10,351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市</text:p>
          </table:table-cell>
          <table:table-cell office:value-type="float" office:value="830" table:style-name="ce2">
            <text:p><text:s/>830<text:s/></text:p>
          </table:table-cell>
          <table:table-cell office:value-type="float" office:value="5753" table:style-name="ce2">
            <text:p><text:s/>5,753<text:s/></text:p>
          </table:table-cell>
          <table:table-cell office:value-type="float" office:value="6016" table:style-name="ce2">
            <text:p><text:s/>6,016<text:s/></text:p>
          </table:table-cell>
          <table:table-cell office:value-type="float" office:value="8780" table:style-name="ce2">
            <text:p><text:s/>8,780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新竹縣</text:p>
          </table:table-cell>
          <table:table-cell office:value-type="float" office:value="1267" table:style-name="ce2">
            <text:p><text:s/>1,267<text:s/></text:p>
          </table:table-cell>
          <table:table-cell office:value-type="float" office:value="6011" table:style-name="ce2">
            <text:p><text:s/>6,011<text:s/></text:p>
          </table:table-cell>
          <table:table-cell office:value-type="float" office:value="6333" table:style-name="ce2">
            <text:p><text:s/>6,333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市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嘉義縣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2609" table:style-name="ce2">
            <text:p><text:s/>2,609<text:s/></text:p>
          </table:table-cell>
          <table:table-cell office:value-type="float" office:value="2706" table:style-name="ce2">
            <text:p><text:s/>2,706<text:s/></text:p>
          </table:table-cell>
          <table:table-cell office:value-type="float" office:value="4068" table:style-name="ce2">
            <text:p><text:s/>4,068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彰化縣</text:p>
          </table:table-cell>
          <table:table-cell office:value-type="float" office:value="644" table:style-name="ce2">
            <text:p><text:s/>644<text:s/></text:p>
          </table:table-cell>
          <table:table-cell office:value-type="float" office:value="3100" table:style-name="ce2">
            <text:p><text:s/>3,100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5122" table:style-name="ce2">
            <text:p><text:s/>5,12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180" table:style-name="ce2">
            <text:p><text:s/>5,180<text:s/>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中市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8946" table:style-name="ce2">
            <text:p><text:s/>8,946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北市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12967" table:style-name="ce2">
            <text:p><text:s/>12,967<text:s/></text:p>
          </table:table-cell>
          <table:table-cell office:value-type="float" office:value="13471" table:style-name="ce2">
            <text:p><text:s/>13,471<text:s/></text:p>
          </table:table-cell>
          <table:table-cell office:value-type="float" office:value="20499" table:style-name="ce2">
            <text:p><text:s/>20,499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東縣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3422" table:style-name="ce2">
            <text:p><text:s/>3,422<text:s/></text:p>
          </table:table-cell>
          <table:table-cell office:value-type="float" office:value="3476" table:style-name="ce2">
            <text:p><text:s/>3,476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台南市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宜蘭縣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5969" table:style-name="ce2">
            <text:p><text:s/>5,969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金門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6138" table:style-name="ce2">
            <text:p><text:s/>6,13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南投縣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3650" table:style-name="ce2">
            <text:p><text:s/>3,650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762" table:style-name="ce2">
            <text:p><text:s/>5,762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屏東縣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苗栗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4034" table:style-name="ce2">
            <text:p><text:s/>4,034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桃園縣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高雄市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5174" table:style-name="ce2">
            <text:p><text:s/>5,174<text:s/></text:p>
          </table:table-cell>
          <table:table-cell office:value-type="float" office:value="7293" table:style-name="ce2">
            <text:p><text:s/>7,293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基隆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3224" table:style-name="ce2">
            <text:p><text:s/>3,224<text:s/></text:p>
          </table:table-cell>
          <table:table-cell office:value-type="float" office:value="3337" table:style-name="ce2">
            <text:p><text:s/>3,33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雲林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3767" table:style-name="ce2">
            <text:p><text:s/>3,767<text:s/></text:p>
          </table:table-cell>
          <table:table-cell office:value-type="float" office:value="5340" table:style-name="ce2">
            <text:p><text:s/>5,340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北市</text:p>
          </table:table-cell>
          <table:table-cell office:value-type="float" office:value="12027" table:style-name="ce2">
            <text:p><text:s/>12,027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922" table:style-name="ce2">
            <text:p><text:s/>10,92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市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411" table:style-name="ce2">
            <text:p><text:s/>5,41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8001" table:style-name="ce2">
            <text:p><text:s/>8,00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新竹縣</text:p>
          </table:table-cell>
          <table:table-cell office:value-type="float" office:value="1443" table:style-name="ce2">
            <text:p><text:s/>1,443<text:s/></text:p>
          </table:table-cell>
          <table:table-cell office:value-type="float" office:value="6782" table:style-name="ce2">
            <text:p><text:s/>6,782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3618" table:style-name="ce2">
            <text:p><text:s/>3,618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嘉義縣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3110" table:style-name="ce2">
            <text:p><text:s/>3,110<text:s/>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彰化縣</text:p>
          </table:table-cell>
          <table:table-cell office:value-type="float" office:value="589" table:style-name="ce2">
            <text:p><text:s/>589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3975" table:style-name="ce2">
            <text:p><text:s/>3,975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澎湖縣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中市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5798" table:style-name="ce2">
            <text:p><text:s/>5,798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696" table:style-name="ce2">
            <text:p><text:s/>8,696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北市</text:p>
          </table:table-cell>
          <table:table-cell office:value-type="float" office:value="4793" table:style-name="ce2">
            <text:p><text:s/>4,793<text:s/></text:p>
          </table:table-cell>
          <table:table-cell office:value-type="float" office:value="12867" table:style-name="ce2">
            <text:p><text:s/>12,867<text:s/></text:p>
          </table:table-cell>
          <table:table-cell office:value-type="float" office:value="13419" table:style-name="ce2">
            <text:p><text:s/>13,419<text:s/></text:p>
          </table:table-cell>
          <table:table-cell office:value-type="float" office:value="20504" table:style-name="ce2">
            <text:p><text:s/>20,504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44" table:style-name="ce3">
            <text:p><text:s/>65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5341" table:style-name="ce2">
            <text:p><text:s/>5,34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台南市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4452" table:style-name="ce2">
            <text:p><text:s/>4,452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花蓮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209" table:style-name="ce2">
            <text:p><text:s/>4,209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5607" table:style-name="ce2">
            <text:p><text:s/>5,607<text:s/></text:p>
          </table:table-cell>
          <table:table-cell office:value-type="float" office:value="75.94" table:style-name="ce3">
            <text:p><text:s/>75.94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金門縣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789" table:style-name="ce2">
            <text:p><text:s/>7,7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南投縣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3947" table:style-name="ce2">
            <text:p><text:s/>3,947<text:s/></text:p>
          </table:table-cell>
          <table:table-cell office:value-type="float" office:value="5568" table:style-name="ce2">
            <text:p><text:s/>5,568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145" table:style-name="ce2">
            <text:p><text:s/>3,145<text:s/></text:p>
          </table:table-cell>
          <table:table-cell office:value-type="float" office:value="3206" table:style-name="ce2">
            <text:p><text:s/>3,206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043" table:style-name="ce2">
            <text:p><text:s/>4,043<text:s/></text:p>
          </table:table-cell>
          <table:table-cell office:value-type="float" office:value="5774" table:style-name="ce2">
            <text:p><text:s/>5,774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桃園縣</text:p>
          </table:table-cell>
          <table:table-cell office:value-type="float" office:value="6774" table:style-name="ce2">
            <text:p><text:s/>6,77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5349" table:style-name="ce2">
            <text:p><text:s/>5,349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高雄市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5042" table:style-name="ce2">
            <text:p><text:s/>5,042<text:s/></text:p>
          </table:table-cell>
          <table:table-cell office:value-type="float" office:value="5142" table:style-name="ce2">
            <text:p><text:s/>5,14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基隆市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3501" table:style-name="ce2">
            <text:p><text:s/>3,501<text:s/></text:p>
          </table:table-cell>
          <table:table-cell office:value-type="float" office:value="3572" table:style-name="ce2">
            <text:p><text:s/>3,57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雲林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45" table:style-name="ce2">
            <text:p><text:s/>3,545<text:s/></text:p>
          </table:table-cell>
          <table:table-cell office:value-type="float" office:value="5002" table:style-name="ce2">
            <text:p><text:s/>5,002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北市</text:p>
          </table:table-cell>
          <table:table-cell office:value-type="float" office:value="11053" table:style-name="ce2">
            <text:p><text:s/>11,053<text:s/></text:p>
          </table:table-cell>
          <table:table-cell office:value-type="float" office:value="7454" table:style-name="ce2">
            <text:p><text:s/>7,454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214" table:style-name="ce2">
            <text:p><text:s/>11,214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市</text:p>
          </table:table-cell>
          <table:table-cell office:value-type="float" office:value="1191" table:style-name="ce2">
            <text:p><text:s/>1,191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8120" table:style-name="ce2">
            <text:p><text:s/>8,12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新竹縣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1014" table:style-name="ce2">
            <text:p><text:s/>11,014<text:s/></text:p>
          </table:table-cell>
          <table:table-cell office:value-type="float" office:value="71.45" table:style-name="ce3">
            <text:p><text:s/>71.45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3729" table:style-name="ce2">
            <text:p><text:s/>3,729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嘉義縣</text:p>
          </table:table-cell>
          <table:table-cell office:value-type="float" office:value="249" table:style-name="ce2">
            <text:p><text:s/>249<text:s/>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2861" table:style-name="ce2">
            <text:p><text:s/>2,861<text:s/></text:p>
          </table:table-cell>
          <table:table-cell office:value-type="float" office:value="4151" table:style-name="ce2">
            <text:p><text:s/>4,15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彰化縣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4063" table:style-name="ce2">
            <text:p><text:s/>4,063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澎湖縣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564" table:style-name="ce2">
            <text:p><text:s/>3,564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中市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8945" table:style-name="ce2">
            <text:p><text:s/>8,945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北市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13285" table:style-name="ce2">
            <text:p><text:s/>13,285<text:s/></text:p>
          </table:table-cell>
          <table:table-cell office:value-type="float" office:value="20480" table:style-name="ce2">
            <text:p><text:s/>20,480<text:s/></text:p>
          </table:table-cell>
          <table:table-cell office:value-type="float" office:value="65.959999999999994" table:style-name="ce3">
            <text:p><text:s/>65.9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東縣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08" table:style-name="ce2">
            <text:p><text:s/>3,708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台南市</text:p>
          </table:table-cell>
          <table:table-cell office:value-type="float" office:value="2498" table:style-name="ce2">
            <text:p><text:s/>2,498<text:s/></text:p>
          </table:table-cell>
          <table:table-cell office:value-type="float" office:value="4617" table:style-name="ce2">
            <text:p><text:s/>4,617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6713" table:style-name="ce2">
            <text:p><text:s/>6,71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宜蘭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4596" table:style-name="ce2">
            <text:p><text:s/>4,59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花蓮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4041" table:style-name="ce2">
            <text:p><text:s/>4,041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金門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098" table:style-name="ce2">
            <text:p><text:s/>4,098<text:s/></text:p>
          </table:table-cell>
          <table:table-cell office:value-type="float" office:value="4160" table:style-name="ce2">
            <text:p><text:s/>4,160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4500" table:style-name="ce2">
            <text:p><text:s/>4,500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屏東縣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3248" table:style-name="ce2">
            <text:p><text:s/>3,248<text:s/></text:p>
          </table:table-cell>
          <table:table-cell office:value-type="float" office:value="3298" table:style-name="ce2">
            <text:p><text:s/>3,298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苗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桃園縣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5296" table:style-name="ce2">
            <text:p><text:s/>5,296<text:s/></text:p>
          </table:table-cell>
          <table:table-cell office:value-type="float" office:value="5421" table:style-name="ce2">
            <text:p><text:s/>5,42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高雄市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55" table:style-name="ce2">
            <text:p><text:s/>7,655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基隆市</text:p>
          </table:table-cell>
          <table:table-cell office:value-type="float" office:value="861" table:style-name="ce2">
            <text:p><text:s/>861<text:s/></text:p>
          </table:table-cell>
          <table:table-cell office:value-type="float" office:value="3597" table:style-name="ce2">
            <text:p><text:s/>3,597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5192" table:style-name="ce2">
            <text:p><text:s/>5,192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雲林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011" table:style-name="ce2">
            <text:p><text:s/>4,011<text:s/></text:p>
          </table:table-cell>
          <table:table-cell office:value-type="float" office:value="4085" table:style-name="ce2">
            <text:p><text:s/>4,085<text:s/>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北市</text:p>
          </table:table-cell>
          <table:table-cell office:value-type="float" office:value="11222" table:style-name="ce2">
            <text:p><text:s/>11,222<text:s/></text:p>
          </table:table-cell>
          <table:table-cell office:value-type="float" office:value="8174" table:style-name="ce2">
            <text:p><text:s/>8,174<text:s/></text:p>
          </table:table-cell>
          <table:table-cell office:value-type="float" office:value="8373" table:style-name="ce2">
            <text:p><text:s/>8,373<text:s/></text:p>
          </table:table-cell>
          <table:table-cell office:value-type="float" office:value="12369" table:style-name="ce2">
            <text:p><text:s/>12,369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市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436" table:style-name="ce2">
            <text:p><text:s/>6,436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新竹縣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744" table:style-name="ce2">
            <text:p><text:s/>6,744<text:s/></text:p>
          </table:table-cell>
          <table:table-cell office:value-type="float" office:value="9525" table:style-name="ce2">
            <text:p><text:s/>9,525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市</text:p>
          </table:table-cell>
          <table:table-cell office:value-type="float" office:value="494" table:style-name="ce2">
            <text:p><text:s/>494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940" table:style-name="ce2">
            <text:p><text:s/>3,940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嘉義縣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3121" table:style-name="ce2">
            <text:p><text:s/>3,121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437" table:style-name="ce2">
            <text:p><text:s/>4,4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澎湖縣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中市</text:p>
          </table:table-cell>
          <table:table-cell office:value-type="float" office:value="4938" table:style-name="ce2">
            <text:p><text:s/>4,938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北市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13571" table:style-name="ce2">
            <text:p><text:s/>13,571<text:s/></text:p>
          </table:table-cell>
          <table:table-cell office:value-type="float" office:value="14162" table:style-name="ce2">
            <text:p><text:s/>14,162<text:s/></text:p>
          </table:table-cell>
          <table:table-cell office:value-type="float" office:value="21823" table:style-name="ce2">
            <text:p><text:s/>21,823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4.89" table:style-name="ce3">
            <text:p><text:s/>64.8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東縣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台南市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宜蘭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990" table:style-name="ce2">
            <text:p><text:s/>4,99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7251" table:style-name="ce2">
            <text:p><text:s/>7,25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花蓮縣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5265" table:style-name="ce2">
            <text:p><text:s/>5,26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南投縣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4236" table:style-name="ce2">
            <text:p><text:s/>4,236<text:s/>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屏東縣</text:p>
          </table:table-cell>
          <table:table-cell office:value-type="float" office:value="700" table:style-name="ce2">
            <text:p><text:s/>700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3602" table:style-name="ce2">
            <text:p><text:s/>3,602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苗栗縣</text:p>
          </table:table-cell>
          <table:table-cell office:value-type="float" office:value="675" table:style-name="ce2">
            <text:p><text:s/>675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桃園縣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高雄市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5147" table:style-name="ce2">
            <text:p><text:s/>5,147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443" table:style-name="ce2">
            <text:p><text:s/>7,44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基隆市</text:p>
          </table:table-cell>
          <table:table-cell office:value-type="float" office:value="585" table:style-name="ce2">
            <text:p><text:s/>585<text:s/>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3330" table:style-name="ce2">
            <text:p><text:s/>3,330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雲林縣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703" table:style-name="ce2">
            <text:p><text:s/>3,703<text:s/></text:p>
          </table:table-cell>
          <table:table-cell office:value-type="float" office:value="3757" table:style-name="ce2">
            <text:p><text:s/>3,757<text:s/></text:p>
          </table:table-cell>
          <table:table-cell office:value-type="float" office:value="5363" table:style-name="ce2">
            <text:p><text:s/>5,363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北市</text:p>
          </table:table-cell>
          <table:table-cell office:value-type="float" office:value="8508" table:style-name="ce2">
            <text:p><text:s/>8,508<text:s/></text:p>
          </table:table-cell>
          <table:table-cell office:value-type="float" office:value="7949" table:style-name="ce2">
            <text:p><text:s/>7,949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市</text:p>
          </table:table-cell>
          <table:table-cell office:value-type="float" office:value="944" table:style-name="ce2">
            <text:p><text:s/>94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6449" table:style-name="ce2">
            <text:p><text:s/>6,449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新竹縣</text:p>
          </table:table-cell>
          <table:table-cell office:value-type="float" office:value="977" table:style-name="ce2">
            <text:p><text:s/>977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49" table:style-name="ce2">
            <text:p><text:s/>9,249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775" table:style-name="ce2">
            <text:p><text:s/>3,775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嘉義縣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3160" table:style-name="ce2">
            <text:p><text:s/>3,160<text:s/></text:p>
          </table:table-cell>
          <table:table-cell office:value-type="float" office:value="3211" table:style-name="ce2">
            <text:p><text:s/>3,211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彰化縣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4032" table:style-name="ce2">
            <text:p><text:s/>4,032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6577" table:style-name="ce2">
            <text:p><text:s/>6,5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澎湖縣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885" table:style-name="ce2">
            <text:p><text:s/>4,885<text:s/></text:p>
          </table:table-cell>
          <table:table-cell office:value-type="float" office:value="7128" table:style-name="ce2">
            <text:p><text:s/>7,128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中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555" table:style-name="ce2">
            <text:p><text:s/>9,555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北市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13739" table:style-name="ce2">
            <text:p><text:s/>13,739<text:s/></text:p>
          </table:table-cell>
          <table:table-cell office:value-type="float" office:value="14248" table:style-name="ce2">
            <text:p><text:s/>14,248<text:s/></text:p>
          </table:table-cell>
          <table:table-cell office:value-type="float" office:value="21831" table:style-name="ce2">
            <text:p><text:s/>21,831<text:s/></text:p>
          </table:table-cell>
          <table:table-cell office:value-type="float" office:value="66.08" table:style-name="ce3">
            <text:p><text:s/>66.08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77" table:style-name="ce2">
            <text:p><text:s/>3,977<text:s/></text:p>
          </table:table-cell>
          <table:table-cell office:value-type="float" office:value="5645" table:style-name="ce2">
            <text:p><text:s/>5,645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台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12" table:style-name="ce2">
            <text:p><text:s/>4,912<text:s/></text:p>
          </table:table-cell>
          <table:table-cell office:value-type="float" office:value="7008" table:style-name="ce2">
            <text:p><text:s/>7,008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宜蘭縣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花蓮縣</text:p>
          </table:table-cell>
          <table:table-cell office:value-type="float" office:value="440" table:style-name="ce2">
            <text:p><text:s/>440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4259" table:style-name="ce2">
            <text:p><text:s/>4,259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111" table:style-name="ce2">
            <text:p><text:s/>4,111<text:s/></text:p>
          </table:table-cell>
          <table:table-cell office:value-type="float" office:value="4114" table:style-name="ce2">
            <text:p><text:s/>4,11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南投縣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4130" table:style-name="ce2">
            <text:p><text:s/>4,130<text:s/></text:p>
          </table:table-cell>
          <table:table-cell office:value-type="float" office:value="4277" table:style-name="ce2">
            <text:p><text:s/>4,277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2">
            <text:p><text:s/>699<text:s/>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苗栗縣</text:p>
          </table:table-cell>
          <table:table-cell office:value-type="float" office:value="640" table:style-name="ce2">
            <text:p><text:s/>640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3952" table:style-name="ce2">
            <text:p><text:s/>3,952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桃園縣</text:p>
          </table:table-cell>
          <table:table-cell office:value-type="float" office:value="6821" table:style-name="ce2">
            <text:p><text:s/>6,821<text:s/></text:p>
          </table:table-cell>
          <table:table-cell office:value-type="float" office:value="5585" table:style-name="ce2">
            <text:p><text:s/>5,585<text:s/>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高雄市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44" table:style-name="ce2">
            <text:p><text:s/>5,544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基隆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3622" table:style-name="ce2">
            <text:p><text:s/>3,622<text:s/></text:p>
          </table:table-cell>
          <table:table-cell office:value-type="float" office:value="3646" table:style-name="ce2">
            <text:p><text:s/>3,646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雲林縣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3852" table:style-name="ce2">
            <text:p><text:s/>3,852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北市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12733" table:style-name="ce2">
            <text:p><text:s/>12,733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市</text:p>
          </table:table-cell>
          <table:table-cell office:value-type="float" office:value="1094" table:style-name="ce2">
            <text:p><text:s/>1,094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062" table:style-name="ce2">
            <text:p><text:s/>9,062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新竹縣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市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4193" table:style-name="ce2">
            <text:p><text:s/>4,193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嘉義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4387" table:style-name="ce2">
            <text:p><text:s/>4,387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彰化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中市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6317" table:style-name="ce2">
            <text:p><text:s/>6,317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9527" table:style-name="ce2">
            <text:p><text:s/>9,52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北市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14161" table:style-name="ce2">
            <text:p><text:s/>14,161<text:s/></text:p>
          </table:table-cell>
          <table:table-cell office:value-type="float" office:value="14789" table:style-name="ce2">
            <text:p><text:s/>14,789<text:s/></text:p>
          </table:table-cell>
          <table:table-cell office:value-type="float" office:value="22914" table:style-name="ce2">
            <text:p><text:s/>22,914<text:s/></text:p>
          </table:table-cell>
          <table:table-cell office:value-type="float" office:value="65.77" table:style-name="ce3">
            <text:p><text:s/>65.7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東縣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4324" table:style-name="ce2">
            <text:p><text:s/>4,32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台南市</text:p>
          </table:table-cell>
          <table:table-cell office:value-type="float" office:value="2287" table:style-name="ce2">
            <text:p><text:s/>2,287<text:s/></text:p>
          </table:table-cell>
          <table:table-cell office:value-type="float" office:value="4815" table:style-name="ce2">
            <text:p><text:s/>4,815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花蓮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692" table:style-name="ce2">
            <text:p><text:s/>4,692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7261" table:style-name="ce2">
            <text:p><text:s/>7,261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65.13" table:style-name="ce3">
            <text:p><text:s/>65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南投縣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4080" table:style-name="ce2">
            <text:p><text:s/>4,080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560" table:style-name="ce2">
            <text:p><text:s/>3,560<text:s/></text:p>
          </table:table-cell>
          <table:table-cell office:value-type="float" office:value="3626" table:style-name="ce2">
            <text:p><text:s/>3,62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苗栗縣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桃園縣</text:p>
          </table:table-cell>
          <table:table-cell office:value-type="float" office:value="5575" table:style-name="ce2">
            <text:p><text:s/>5,575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8076" table:style-name="ce2">
            <text:p><text:s/>8,07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高雄市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5534" table:style-name="ce2">
            <text:p><text:s/>5,534<text:s/></text:p>
          </table:table-cell>
          <table:table-cell office:value-type="float" office:value="7831" table:style-name="ce2">
            <text:p><text:s/>7,831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基隆市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3423" table:style-name="ce2">
            <text:p><text:s/>3,423<text:s/>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雲林縣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170" table:style-name="ce2">
            <text:p><text:s/>4,170<text:s/></text:p>
          </table:table-cell>
          <table:table-cell office:value-type="float" office:value="4235" table:style-name="ce2">
            <text:p><text:s/>4,23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北市</text:p>
          </table:table-cell>
          <table:table-cell office:value-type="float" office:value="8887" table:style-name="ce2">
            <text:p><text:s/>8,887<text:s/></text:p>
          </table:table-cell>
          <table:table-cell office:value-type="float" office:value="8403" table:style-name="ce2">
            <text:p><text:s/>8,403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950" table:style-name="ce2">
            <text:p><text:s/>12,950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市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032" table:style-name="ce2">
            <text:p><text:s/>6,032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9281" table:style-name="ce2">
            <text:p><text:s/>9,281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新竹縣</text:p>
          </table:table-cell>
          <table:table-cell office:value-type="float" office:value="1168" table:style-name="ce2">
            <text:p><text:s/>1,168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9590" table:style-name="ce2">
            <text:p><text:s/>9,59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03" table:style-name="ce2">
            <text:p><text:s/>4,003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18" table:style-name="ce2">
            <text:p><text:s/>6,418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嘉義縣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3139" table:style-name="ce2">
            <text:p><text:s/>3,139<text:s/>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彰化縣</text:p>
          </table:table-cell>
          <table:table-cell office:value-type="float" office:value="668" table:style-name="ce2">
            <text:p><text:s/>668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161" table:style-name="ce2">
            <text:p><text:s/>6,161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澎湖縣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75.87" table:style-name="ce3">
            <text:p><text:s/>75.8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中市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北市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14573" table:style-name="ce2">
            <text:p><text:s/>14,573<text:s/></text:p>
          </table:table-cell>
          <table:table-cell office:value-type="float" office:value="22723" table:style-name="ce2">
            <text:p><text:s/>22,723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4341" table:style-name="ce2">
            <text:p><text:s/>4,341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台南市</text:p>
          </table:table-cell>
          <table:table-cell office:value-type="float" office:value="2304" table:style-name="ce2">
            <text:p><text:s/>2,304<text:s/></text:p>
          </table:table-cell>
          <table:table-cell office:value-type="float" office:value="4736" table:style-name="ce2">
            <text:p><text:s/>4,736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宜蘭縣</text:p>
          </table:table-cell>
          <table:table-cell office:value-type="float" office:value="916" table:style-name="ce2">
            <text:p><text:s/>916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6670" table:style-name="ce2">
            <text:p><text:s/>6,670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花蓮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630" table:style-name="ce2">
            <text:p><text:s/>4,630<text:s/></text:p>
          </table:table-cell>
          <table:table-cell office:value-type="float" office:value="4662" table:style-name="ce2">
            <text:p><text:s/>4,662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金門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4784" table:style-name="ce2">
            <text:p><text:s/>4,784<text:s/></text:p>
          </table:table-cell>
          <table:table-cell office:value-type="float" office:value="7521" table:style-name="ce2">
            <text:p><text:s/>7,521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63.6" table:style-name="ce3">
            <text:p><text:s/>63.6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南投縣</text:p>
          </table:table-cell>
          <table:table-cell office:value-type="float" office:value="297" table:style-name="ce2">
            <text:p><text:s/>297<text:s/></text:p>
          </table:table-cell>
          <table:table-cell office:value-type="float" office:value="3625" table:style-name="ce2">
            <text:p><text:s/>3,625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5443" table:style-name="ce2">
            <text:p><text:s/>5,44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屏東縣</text:p>
          </table:table-cell>
          <table:table-cell office:value-type="float" office:value="645" table:style-name="ce2">
            <text:p><text:s/>645<text:s/></text:p>
          </table:table-cell>
          <table:table-cell office:value-type="float" office:value="3524" table:style-name="ce2">
            <text:p><text:s/>3,524<text:s/>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5026" table:style-name="ce2">
            <text:p><text:s/>5,026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苗栗縣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5783" table:style-name="ce2">
            <text:p><text:s/>5,783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桃園縣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67" table:style-name="ce2">
            <text:p><text:s/>5,567<text:s/>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高雄市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3483" table:style-name="ce2">
            <text:p><text:s/>3,483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3985" table:style-name="ce2">
            <text:p><text:s/>3,985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北市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市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9432" table:style-name="ce2">
            <text:p><text:s/>9,432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新竹縣</text:p>
          </table:table-cell>
          <table:table-cell office:value-type="float" office:value="1161" table:style-name="ce2">
            <text:p><text:s/>1,161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6630" table:style-name="ce2">
            <text:p><text:s/>6,630<text:s/></text:p>
          </table:table-cell>
          <table:table-cell office:value-type="float" office:value="9572" table:style-name="ce2">
            <text:p><text:s/>9,57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562" table:style-name="ce2">
            <text:p><text:s/>4,562<text:s/></text:p>
          </table:table-cell>
          <table:table-cell office:value-type="float" office:value="6605" table:style-name="ce2">
            <text:p><text:s/>6,60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嘉義縣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4722" table:style-name="ce2">
            <text:p><text:s/>4,72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彰化縣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4000" table:style-name="ce2">
            <text:p><text:s/>4,000<text:s/></text:p>
          </table:table-cell>
          <table:table-cell office:value-type="float" office:value="4200" table:style-name="ce2">
            <text:p><text:s/>4,200<text:s/></text:p>
          </table:table-cell>
          <table:table-cell office:value-type="float" office:value="6301" table:style-name="ce2">
            <text:p><text:s/>6,301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中市</text:p>
          </table:table-cell>
          <table:table-cell office:value-type="float" office:value="4730" table:style-name="ce2">
            <text:p><text:s/>4,730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92" table:style-name="ce2">
            <text:p><text:s/>10,392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北市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14443" table:style-name="ce2">
            <text:p><text:s/>14,443<text:s/></text:p>
          </table:table-cell>
          <table:table-cell office:value-type="float" office:value="15064" table:style-name="ce2">
            <text:p><text:s/>15,064<text:s/></text:p>
          </table:table-cell>
          <table:table-cell office:value-type="float" office:value="23706" table:style-name="ce2">
            <text:p><text:s/>23,706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東縣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989" table:style-name="ce2">
            <text:p><text:s/>6,9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台南市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5121" table:style-name="ce2">
            <text:p><text:s/>5,121<text:s/></text:p>
          </table:table-cell>
          <table:table-cell office:value-type="float" office:value="7280" table:style-name="ce2">
            <text:p><text:s/>7,280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宜蘭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133" table:style-name="ce2">
            <text:p><text:s/>5,133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花蓮縣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7195" table:style-name="ce2">
            <text:p><text:s/>7,195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7722" table:style-name="ce2">
            <text:p><text:s/>7,72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5.39" table:style-name="ce3">
            <text:p><text:s/>65.3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南投縣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4199" table:style-name="ce2">
            <text:p><text:s/>4,199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屏東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3919" table:style-name="ce2">
            <text:p><text:s/>3,919<text:s/></text:p>
          </table:table-cell>
          <table:table-cell office:value-type="float" office:value="5493" table:style-name="ce2">
            <text:p><text:s/>5,493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苗栗縣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4149" table:style-name="ce2">
            <text:p><text:s/>4,149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桃園市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618" table:style-name="ce2">
            <text:p><text:s/>5,618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高雄市</text:p>
          </table:table-cell>
          <table:table-cell office:value-type="float" office:value="5832" table:style-name="ce2">
            <text:p><text:s/>5,832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450" table:style-name="ce2">
            <text:p><text:s/>5,450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基隆市</text:p>
          </table:table-cell>
          <table:table-cell office:value-type="float" office:value="443" table:style-name="ce2">
            <text:p><text:s/>443<text:s/></text:p>
          </table:table-cell>
          <table:table-cell office:value-type="float" office:value="3250" table:style-name="ce2">
            <text:p><text:s/>3,250<text:s/></text:p>
          </table:table-cell>
          <table:table-cell office:value-type="float" office:value="3340" table:style-name="ce2">
            <text:p><text:s/>3,340<text:s/></text:p>
          </table:table-cell>
          <table:table-cell office:value-type="float" office:value="4809" table:style-name="ce2">
            <text:p><text:s/>4,80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雲林縣</text:p>
          </table:table-cell>
          <table:table-cell office:value-type="float" office:value="480" table:style-name="ce2">
            <text:p><text:s/>480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010" table:style-name="ce2">
            <text:p><text:s/>4,010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北市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8009" table:style-name="ce2">
            <text:p><text:s/>8,00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12515" table:style-name="ce2">
            <text:p><text:s/>12,515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市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新竹縣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243" table:style-name="ce2">
            <text:p><text:s/>10,24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市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4040" table:style-name="ce2">
            <text:p><text:s/>4,0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805" table:style-name="ce2">
            <text:p><text:s/>6,805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嘉義縣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彰化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澎湖縣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4059" table:style-name="ce2">
            <text:p><text:s/>4,059<text:s/></text:p>
          </table:table-cell>
          <table:table-cell office:value-type="float" office:value="4279" table:style-name="ce2">
            <text:p><text:s/>4,279<text:s/></text:p>
          </table:table-cell>
          <table:table-cell office:value-type="float" office:value="6342" table:style-name="ce2">
            <text:p><text:s/>6,34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6345" table:style-name="ce5">
            <text:p><text:s/>6,345<text:s/></text:p>
          </table:table-cell>
          <table:table-cell office:value-type="float" office:value="6548" table:style-name="ce5">
            <text:p><text:s/>6,548<text:s/></text:p>
          </table:table-cell>
          <table:table-cell office:value-type="float" office:value="9542" table:style-name="ce5">
            <text:p><text:s/>9,54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13592" table:style-name="ce5">
            <text:p><text:s/>13,592<text:s/></text:p>
          </table:table-cell>
          <table:table-cell office:value-type="float" office:value="14117" table:style-name="ce5">
            <text:p><text:s/>14,117<text:s/></text:p>
          </table:table-cell>
          <table:table-cell office:value-type="float" office:value="22011" table:style-name="ce5">
            <text:p><text:s/>22,01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546" table:style-name="ce5">
            <text:p><text:s/>4,546<text:s/></text:p>
          </table:table-cell>
          <table:table-cell office:value-type="float" office:value="4563" table:style-name="ce5">
            <text:p><text:s/>4,563<text:s/></text:p>
          </table:table-cell>
          <table:table-cell office:value-type="float" office:value="6314" table:style-name="ce5">
            <text:p><text:s/>6,314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5204" table:style-name="ce5">
            <text:p><text:s/>5,204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5616" table:style-name="ce5">
            <text:p><text:s/>5,616<text:s/></text:p>
          </table:table-cell>
          <table:table-cell office:value-type="float" office:value="5782" table:style-name="ce5">
            <text:p><text:s/>5,782<text:s/></text:p>
          </table:table-cell>
          <table:table-cell office:value-type="float" office:value="8344" table:style-name="ce5">
            <text:p><text:s/>8,344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55" table:style-name="ce5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5283" table:style-name="ce5">
            <text:p><text:s/>5,283<text:s/></text:p>
          </table:table-cell>
          <table:table-cell office:value-type="float" office:value="5424" table:style-name="ce5">
            <text:p><text:s/>5,424<text:s/></text:p>
          </table:table-cell>
          <table:table-cell office:value-type="float" office:value="7192" table:style-name="ce5">
            <text:p><text:s/>7,192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5.42" table:style-name="ce3">
            <text:p><text:s/>75.42<text:s/></text:p>
          </table:table-cell>
          <table:table-cell office:value-type="float" office:value="2.1800000000000002" table:style-name="ce6">
            <text:p><text:s/>2.18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558" table:style-name="ce5">
            <text:p><text:s/>6,558<text:s/></text:p>
          </table:table-cell>
          <table:table-cell office:value-type="float" office:value="6676" table:style-name="ce5">
            <text:p><text:s/>6,676<text:s/></text:p>
          </table:table-cell>
          <table:table-cell office:value-type="float" office:value="9948" table:style-name="ce5">
            <text:p><text:s/>9,94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1.97" table:style-name="ce6">
            <text:p><text:s/>1.97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288" table:style-name="ce5">
            <text:p><text:s/>4,288<text:s/></text:p>
          </table:table-cell>
          <table:table-cell office:value-type="float" office:value="4496" table:style-name="ce5">
            <text:p><text:s/>4,496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73" table:style-name="ce5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4042" table:style-name="ce5">
            <text:p><text:s/>4,042<text:s/></text:p>
          </table:table-cell>
          <table:table-cell office:value-type="float" office:value="4109" table:style-name="ce5">
            <text:p><text:s/>4,109<text:s/></text:p>
          </table:table-cell>
          <table:table-cell office:value-type="float" office:value="5815" table:style-name="ce5">
            <text:p><text:s/>5,815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2.16" table:style-name="ce6">
            <text:p><text:s/>2.16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328" table:style-name="ce5">
            <text:p><text:s/>4,328<text:s/>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5655" table:style-name="ce5">
            <text:p><text:s/>5,655<text:s/></text:p>
          </table:table-cell>
          <table:table-cell office:value-type="float" office:value="5758" table:style-name="ce5">
            <text:p><text:s/>5,758<text:s/></text:p>
          </table:table-cell>
          <table:table-cell office:value-type="float" office:value="8336" table:style-name="ce5">
            <text:p><text:s/>8,33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5146" table:style-name="ce5">
            <text:p><text:s/>5,146<text:s/></text:p>
          </table:table-cell>
          <table:table-cell office:value-type="float" office:value="5261" table:style-name="ce5">
            <text:p><text:s/>5,261<text:s/></text:p>
          </table:table-cell>
          <table:table-cell office:value-type="float" office:value="7473" table:style-name="ce5">
            <text:p><text:s/>7,473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3574" table:style-name="ce5">
            <text:p><text:s/>3,574<text:s/></text:p>
          </table:table-cell>
          <table:table-cell office:value-type="float" office:value="3643" table:style-name="ce5">
            <text:p><text:s/>3,643<text:s/></text:p>
          </table:table-cell>
          <table:table-cell office:value-type="float" office:value="5265" table:style-name="ce5">
            <text:p><text:s/>5,26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2200000000000002" table:style-name="ce6">
            <text:p><text:s/>2.22<text:s/></text:p>
          </table:table-cell>
          <table:table-cell office:value-type="float" office:value="126" table:style-name="ce5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7745" table:style-name="ce5">
            <text:p><text:s/>7,745<text:s/></text:p>
          </table:table-cell>
          <table:table-cell office:value-type="float" office:value="7977" table:style-name="ce5">
            <text:p><text:s/>7,977<text:s/></text:p>
          </table:table-cell>
          <table:table-cell office:value-type="float" office:value="11966" table:style-name="ce5">
            <text:p><text:s/>11,966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30" table:style-name="ce5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5920" table:style-name="ce5">
            <text:p><text:s/>5,920<text:s/></text:p>
          </table:table-cell>
          <table:table-cell office:value-type="float" office:value="6158" table:style-name="ce5">
            <text:p><text:s/>6,158<text:s/></text:p>
          </table:table-cell>
          <table:table-cell office:value-type="float" office:value="8704" table:style-name="ce5">
            <text:p><text:s/>8,704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6615" table:style-name="ce5">
            <text:p><text:s/>6,615<text:s/></text:p>
          </table:table-cell>
          <table:table-cell office:value-type="float" office:value="6813" table:style-name="ce5">
            <text:p><text:s/>6,813<text:s/></text:p>
          </table:table-cell>
          <table:table-cell office:value-type="float" office:value="9515" table:style-name="ce5">
            <text:p><text:s/>9,515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4388" table:style-name="ce5">
            <text:p><text:s/>4,388<text:s/></text:p>
          </table:table-cell>
          <table:table-cell office:value-type="float" office:value="4718" table:style-name="ce5">
            <text:p><text:s/>4,718<text:s/></text:p>
          </table:table-cell>
          <table:table-cell office:value-type="float" office:value="6827" table:style-name="ce5">
            <text:p><text:s/>6,827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3188" table:style-name="ce5">
            <text:p><text:s/>3,188<text:s/></text:p>
          </table:table-cell>
          <table:table-cell office:value-type="float" office:value="3260" table:style-name="ce5">
            <text:p><text:s/>3,260<text:s/></text:p>
          </table:table-cell>
          <table:table-cell office:value-type="float" office:value="4719" table:style-name="ce5">
            <text:p><text:s/>4,719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4373" table:style-name="ce5">
            <text:p><text:s/>4,373<text:s/></text:p>
          </table:table-cell>
          <table:table-cell office:value-type="float" office:value="4667" table:style-name="ce5">
            <text:p><text:s/>4,667<text:s/></text:p>
          </table:table-cell>
          <table:table-cell office:value-type="float" office:value="6757" table:style-name="ce5">
            <text:p><text:s/>6,757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305" table:style-name="ce5">
            <text:p><text:s/>5,305<text:s/></text:p>
          </table:table-cell>
          <table:table-cell office:value-type="float" office:value="5552" table:style-name="ce5">
            <text:p><text:s/>5,552<text:s/></text:p>
          </table:table-cell>
          <table:table-cell office:value-type="float" office:value="8410" table:style-name="ce5">
            <text:p><text:s/>8,410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6571" table:style-name="ce5">
            <text:p><text:s/>6,571<text:s/></text:p>
          </table:table-cell>
          <table:table-cell office:value-type="float" office:value="6756" table:style-name="ce5">
            <text:p><text:s/>6,756<text:s/></text:p>
          </table:table-cell>
          <table:table-cell office:value-type="float" office:value="9822" table:style-name="ce5">
            <text:p><text:s/>9,822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0" table:style-name="ce5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14902" table:style-name="ce5">
            <text:p><text:s/>14,902<text:s/></text:p>
          </table:table-cell>
          <table:table-cell office:value-type="float" office:value="15621" table:style-name="ce5">
            <text:p><text:s/>15,621<text:s/></text:p>
          </table:table-cell>
          <table:table-cell office:value-type="float" office:value="24340" table:style-name="ce5">
            <text:p><text:s/>24,34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180000000000007" table:style-name="ce3">
            <text:p><text:s/>64.18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41" table:style-name="ce5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4762" table:style-name="ce5">
            <text:p><text:s/>4,762<text:s/></text:p>
          </table:table-cell>
          <table:table-cell office:value-type="float" office:value="6414" table:style-name="ce5">
            <text:p><text:s/>6,414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4998" table:style-name="ce5">
            <text:p><text:s/>4,998<text:s/></text:p>
          </table:table-cell>
          <table:table-cell office:value-type="float" office:value="5126" table:style-name="ce5">
            <text:p><text:s/>5,126<text:s/></text:p>
          </table:table-cell>
          <table:table-cell office:value-type="float" office:value="7338" table:style-name="ce5">
            <text:p><text:s/>7,33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5181" table:style-name="ce5">
            <text:p><text:s/>5,181<text:s/></text:p>
          </table:table-cell>
          <table:table-cell office:value-type="float" office:value="5319" table:style-name="ce5">
            <text:p><text:s/>5,319<text:s/></text:p>
          </table:table-cell>
          <table:table-cell office:value-type="float" office:value="7635" table:style-name="ce5">
            <text:p><text:s/>7,635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5222" table:style-name="ce5">
            <text:p><text:s/>5,222<text:s/>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7201" table:style-name="ce5">
            <text:p><text:s/>7,20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3136" table:style-name="ce5">
            <text:p><text:s/>3,136<text:s/>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96" table:style-name="ce5">
            <text:p><text:s/>9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4493" table:style-name="ce5">
            <text:p><text:s/>4,493<text:s/></text:p>
          </table:table-cell>
          <table:table-cell office:value-type="float" office:value="4818" table:style-name="ce5">
            <text:p><text:s/>4,818<text:s/>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4126" table:style-name="ce5">
            <text:p><text:s/>4,126<text:s/></text:p>
          </table:table-cell>
          <table:table-cell office:value-type="float" office:value="4166" table:style-name="ce5">
            <text:p><text:s/>4,166<text:s/></text:p>
          </table:table-cell>
          <table:table-cell office:value-type="float" office:value="5959" table:style-name="ce5">
            <text:p><text:s/>5,95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5127" table:style-name="ce5">
            <text:p><text:s/>5,127<text:s/></text:p>
          </table:table-cell>
          <table:table-cell office:value-type="float" office:value="5266" table:style-name="ce5">
            <text:p><text:s/>5,266<text:s/></text:p>
          </table:table-cell>
          <table:table-cell office:value-type="float" office:value="7533" table:style-name="ce5">
            <text:p><text:s/>7,5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5926" table:style-name="ce5">
            <text:p><text:s/>5,926<text:s/></text:p>
          </table:table-cell>
          <table:table-cell office:value-type="float" office:value="8596" table:style-name="ce5">
            <text:p><text:s/>8,596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58" table:style-name="ce5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5441" table:style-name="ce5">
            <text:p><text:s/>5,441<text:s/></text:p>
          </table:table-cell>
          <table:table-cell office:value-type="float" office:value="5529" table:style-name="ce5">
            <text:p><text:s/>5,529<text:s/></text:p>
          </table:table-cell>
          <table:table-cell office:value-type="float" office:value="7888" table:style-name="ce5">
            <text:p><text:s/>7,888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5133" table:style-name="ce5">
            <text:p><text:s/>5,13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2400000000000002" table:style-name="ce6">
            <text:p><text:s/>2.24<text:s/></text:p>
          </table:table-cell>
          <table:table-cell office:value-type="float" office:value="125" table:style-name="ce5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4194" table:style-name="ce5">
            <text:p><text:s/>4,194<text:s/></text:p>
          </table:table-cell>
          <table:table-cell office:value-type="float" office:value="5789" table:style-name="ce5">
            <text:p><text:s/>5,789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7731" table:style-name="ce5">
            <text:p><text:s/>7,731<text:s/></text:p>
          </table:table-cell>
          <table:table-cell office:value-type="float" office:value="7958" table:style-name="ce5">
            <text:p><text:s/>7,958<text:s/></text:p>
          </table:table-cell>
          <table:table-cell office:value-type="float" office:value="11978" table:style-name="ce5">
            <text:p><text:s/>11,978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6842" table:style-name="ce5">
            <text:p><text:s/>6,842<text:s/></text:p>
          </table:table-cell>
          <table:table-cell office:value-type="float" office:value="7077" table:style-name="ce5">
            <text:p><text:s/>7,077<text:s/></text:p>
          </table:table-cell>
          <table:table-cell office:value-type="float" office:value="9954" table:style-name="ce5">
            <text:p><text:s/>9,95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6193" table:style-name="ce5">
            <text:p><text:s/>6,193<text:s/></text:p>
          </table:table-cell>
          <table:table-cell office:value-type="float" office:value="6401" table:style-name="ce5">
            <text:p><text:s/>6,401<text:s/></text:p>
          </table:table-cell>
          <table:table-cell office:value-type="float" office:value="8999" table:style-name="ce5">
            <text:p><text:s/>8,99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6118" table:style-name="ce5">
            <text:p><text:s/>6,118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2599999999999998" table:style-name="ce6">
            <text:p><text:s/>2.26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3485" table:style-name="ce5">
            <text:p><text:s/>3,485<text:s/></text:p>
          </table:table-cell>
          <table:table-cell office:value-type="float" office:value="3568" table:style-name="ce5">
            <text:p><text:s/>3,568<text:s/>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4619" table:style-name="ce5">
            <text:p><text:s/>4,619<text:s/></text:p>
          </table:table-cell>
          <table:table-cell office:value-type="float" office:value="6826" table:style-name="ce5">
            <text:p><text:s/>6,826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536" table:style-name="ce5">
            <text:p><text:s/>4,536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7164" table:style-name="ce5">
            <text:p><text:s/>7,164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91" table:style-name="ce5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7864" table:style-name="ce5">
            <text:p><text:s/>7,864<text:s/></text:p>
          </table:table-cell>
          <table:table-cell office:value-type="float" office:value="8091" table:style-name="ce5">
            <text:p><text:s/>8,091<text:s/></text:p>
          </table:table-cell>
          <table:table-cell office:value-type="float" office:value="12008" table:style-name="ce5">
            <text:p><text:s/>12,008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3" table:style-name="ce5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15225" table:style-name="ce5">
            <text:p><text:s/>15,225<text:s/></text:p>
          </table:table-cell>
          <table:table-cell office:value-type="float" office:value="23558" table:style-name="ce5">
            <text:p><text:s/>23,558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40" table:style-name="ce5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492" table:style-name="ce5">
            <text:p><text:s/>4,492<text:s/></text:p>
          </table:table-cell>
          <table:table-cell office:value-type="float" office:value="4567" table:style-name="ce5">
            <text:p><text:s/>4,567<text:s/></text:p>
          </table:table-cell>
          <table:table-cell office:value-type="float" office:value="6452" table:style-name="ce5">
            <text:p><text:s/>6,45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5579" table:style-name="ce5">
            <text:p><text:s/>5,579<text:s/>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8058" table:style-name="ce5">
            <text:p><text:s/>8,058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2" table:style-name="ce5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5467" table:style-name="ce5">
            <text:p><text:s/>5,467<text:s/></text:p>
          </table:table-cell>
          <table:table-cell office:value-type="float" office:value="5646" table:style-name="ce5">
            <text:p><text:s/>5,646<text:s/></text:p>
          </table:table-cell>
          <table:table-cell office:value-type="float" office:value="8206" table:style-name="ce5">
            <text:p><text:s/>8,206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2.02" table:style-name="ce6">
            <text:p><text:s/>2.02<text:s/></text:p>
          </table:table-cell>
          <table:table-cell office:value-type="float" office:value="145" table:style-name="ce5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292" table:style-name="ce5">
            <text:p><text:s/>5,292<text:s/></text:p>
          </table:table-cell>
          <table:table-cell office:value-type="float" office:value="5348" table:style-name="ce5">
            <text:p><text:s/>5,348<text:s/></text:p>
          </table:table-cell>
          <table:table-cell office:value-type="float" office:value="7099" table:style-name="ce5">
            <text:p><text:s/>7,099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2.21" table:style-name="ce6">
            <text:p><text:s/>2.21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5837" table:style-name="ce5">
            <text:p><text:s/>5,837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23" table:style-name="ce5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371" table:style-name="ce5">
            <text:p><text:s/>4,371<text:s/></text:p>
          </table:table-cell>
          <table:table-cell office:value-type="float" office:value="4616" table:style-name="ce5">
            <text:p><text:s/>4,616<text:s/></text:p>
          </table:table-cell>
          <table:table-cell office:value-type="float" office:value="6486" table:style-name="ce5">
            <text:p><text:s/>6,486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5943" table:style-name="ce5">
            <text:p><text:s/>5,94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71" table:style-name="ce5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5043" table:style-name="ce5">
            <text:p><text:s/>5,043<text:s/></text:p>
          </table:table-cell>
          <table:table-cell office:value-type="float" office:value="7066" table:style-name="ce5">
            <text:p><text:s/>7,06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6372" table:style-name="ce5">
            <text:p><text:s/>6,372<text:s/></text:p>
          </table:table-cell>
          <table:table-cell office:value-type="float" office:value="6475" table:style-name="ce5">
            <text:p><text:s/>6,475<text:s/></text:p>
          </table:table-cell>
          <table:table-cell office:value-type="float" office:value="9306" table:style-name="ce5">
            <text:p><text:s/>9,306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5699" table:style-name="ce5">
            <text:p><text:s/>5,699<text:s/></text:p>
          </table:table-cell>
          <table:table-cell office:value-type="float" office:value="5787" table:style-name="ce5">
            <text:p><text:s/>5,787<text:s/></text:p>
          </table:table-cell>
          <table:table-cell office:value-type="float" office:value="8358" table:style-name="ce5">
            <text:p><text:s/>8,35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2.04" table:style-name="ce6">
            <text:p><text:s/>2.04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24" table:style-name="ce5">
            <text:p><text:s/>3,524<text:s/>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19" table:style-name="ce6">
            <text:p><text:s/>2.19<text:s/></text:p>
          </table:table-cell>
          <table:table-cell office:value-type="float" office:value="121" table:style-name="ce5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4356" table:style-name="ce5">
            <text:p><text:s/>4,356<text:s/></text:p>
          </table:table-cell>
          <table:table-cell office:value-type="float" office:value="4436" table:style-name="ce5">
            <text:p><text:s/>4,436<text:s/></text:p>
          </table:table-cell>
          <table:table-cell office:value-type="float" office:value="6164" table:style-name="ce5">
            <text:p><text:s/>6,16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89" table:style-name="ce5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8347" table:style-name="ce5">
            <text:p><text:s/>8,347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6197" table:style-name="ce5">
            <text:p><text:s/>6,197<text:s/></text:p>
          </table:table-cell>
          <table:table-cell office:value-type="float" office:value="6369" table:style-name="ce5">
            <text:p><text:s/>6,369<text:s/></text:p>
          </table:table-cell>
          <table:table-cell office:value-type="float" office:value="9024" table:style-name="ce5">
            <text:p><text:s/>9,024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7067" table:style-name="ce5">
            <text:p><text:s/>7,067<text:s/></text:p>
          </table:table-cell>
          <table:table-cell office:value-type="float" office:value="7242" table:style-name="ce5">
            <text:p><text:s/>7,242<text:s/></text:p>
          </table:table-cell>
          <table:table-cell office:value-type="float" office:value="10266" table:style-name="ce5">
            <text:p><text:s/>10,26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4364" table:style-name="ce5">
            <text:p><text:s/>4,364<text:s/></text:p>
          </table:table-cell>
          <table:table-cell office:value-type="float" office:value="4629" table:style-name="ce5">
            <text:p><text:s/>4,629<text:s/></text:p>
          </table:table-cell>
          <table:table-cell office:value-type="float" office:value="6747" table:style-name="ce5">
            <text:p><text:s/>6,747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27" table:style-name="ce6">
            <text:p><text:s/>2.27<text:s/></text:p>
          </table:table-cell>
          <table:table-cell office:value-type="float" office:value="165" table:style-name="ce5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041" table:style-name="ce5">
            <text:p><text:s/>4,041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5688" table:style-name="ce5">
            <text:p><text:s/>5,688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78" table:style-name="ce5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4944" table:style-name="ce5">
            <text:p><text:s/>4,944<text:s/></text:p>
          </table:table-cell>
          <table:table-cell office:value-type="float" office:value="5091" table:style-name="ce5">
            <text:p><text:s/>5,091<text:s/></text:p>
          </table:table-cell>
          <table:table-cell office:value-type="float" office:value="7313" table:style-name="ce5">
            <text:p><text:s/>7,31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5238" table:style-name="ce5">
            <text:p><text:s/>5,238<text:s/></text:p>
          </table:table-cell>
          <table:table-cell office:value-type="float" office:value="7471" table:style-name="ce5">
            <text:p><text:s/>7,47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10630" table:style-name="ce2">
            <text:p><text:s/>10,630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4510" table:style-name="ce2">
            <text:p><text:s/>14,510<text:s/></text:p>
          </table:table-cell>
          <table:table-cell office:value-type="float" office:value="15177" table:style-name="ce2">
            <text:p><text:s/>15,177<text:s/></text:p>
          </table:table-cell>
          <table:table-cell office:value-type="float" office:value="23547" table:style-name="ce2">
            <text:p><text:s/>23,547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4560" table:style-name="ce2">
            <text:p><text:s/>4,56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6610" table:style-name="ce2">
            <text:p><text:s/>6,610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5383" table:style-name="ce2">
            <text:p><text:s/>5,383<text:s/></text:p>
          </table:table-cell>
          <table:table-cell office:value-type="float" office:value="5595" table:style-name="ce2">
            <text:p><text:s/>5,595<text:s/></text:p>
          </table:table-cell>
          <table:table-cell office:value-type="float" office:value="8210" table:style-name="ce2">
            <text:p><text:s/>8,21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34" table:style-name="ce2">
            <text:p><text:s/>5,434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8162" table:style-name="ce2">
            <text:p><text:s/>8,162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3912" table:style-name="ce2">
            <text:p><text:s/>3,912<text:s/></text:p>
          </table:table-cell>
          <table:table-cell office:value-type="float" office:value="4033" table:style-name="ce2">
            <text:p><text:s/>4,033<text:s/></text:p>
          </table:table-cell>
          <table:table-cell office:value-type="float" office:value="6103" table:style-name="ce2">
            <text:p><text:s/>6,103<text:s/></text:p>
          </table:table-cell>
          <table:table-cell office:value-type="float" office:value="64.739999999999995" table:style-name="ce3">
            <text:p><text:s/>64.7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4543" table:style-name="ce2">
            <text:p><text:s/>4,543<text:s/></text:p>
          </table:table-cell>
          <table:table-cell office:value-type="float" office:value="4862" table:style-name="ce2">
            <text:p><text:s/>4,862<text:s/></text:p>
          </table:table-cell>
          <table:table-cell office:value-type="float" office:value="6985" table:style-name="ce2">
            <text:p><text:s/>6,985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3738" table:style-name="ce2">
            <text:p><text:s/>3,738<text:s/></text:p>
          </table:table-cell>
          <table:table-cell office:value-type="float" office:value="3878" table:style-name="ce2">
            <text:p><text:s/>3,878<text:s/></text:p>
          </table:table-cell>
          <table:table-cell office:value-type="float" office:value="5526" table:style-name="ce2">
            <text:p><text:s/>5,526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2">
            <text:p><text:s/>479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5947" table:style-name="ce2">
            <text:p><text:s/>5,947<text:s/></text:p>
          </table:table-cell>
          <table:table-cell office:value-type="float" office:value="6105" table:style-name="ce2">
            <text:p><text:s/>6,105<text:s/></text:p>
          </table:table-cell>
          <table:table-cell office:value-type="float" office:value="8915" table:style-name="ce2">
            <text:p><text:s/>8,915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2">
            <text:p><text:s/>4,223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446" table:style-name="ce2">
            <text:p><text:s/>5,446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3632" table:style-name="ce2">
            <text:p><text:s/>3,632<text:s/></text:p>
          </table:table-cell>
          <table:table-cell office:value-type="float" office:value="3751" table:style-name="ce2">
            <text:p><text:s/>3,751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302" table:style-name="ce2">
            <text:p><text:s/>4,302<text:s/></text:p>
          </table:table-cell>
          <table:table-cell office:value-type="float" office:value="5982" table:style-name="ce2">
            <text:p><text:s/>5,98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11842" table:style-name="ce2">
            <text:p><text:s/>11,84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6086" table:style-name="ce2">
            <text:p><text:s/>6,086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8940" table:style-name="ce2">
            <text:p><text:s/>8,940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628" table:style-name="ce2">
            <text:p><text:s/>9,6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402" table:style-name="ce2">
            <text:p><text:s/>5,402<text:s/></text:p>
          </table:table-cell>
          <table:table-cell office:value-type="float" office:value="7862" table:style-name="ce2">
            <text:p><text:s/>7,862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3656" table:style-name="ce2">
            <text:p><text:s/>3,656<text:s/></text:p>
          </table:table-cell>
          <table:table-cell office:value-type="float" office:value="3748" table:style-name="ce2">
            <text:p><text:s/>3,748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4530" table:style-name="ce2">
            <text:p><text:s/>4,530<text:s/></text:p>
          </table:table-cell>
          <table:table-cell office:value-type="float" office:value="4661" table:style-name="ce2">
            <text:p><text:s/>4,661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67.41" table:style-name="ce3">
            <text:p><text:s/>67.4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7057" table:style-name="ce2">
            <text:p><text:s/>7,0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220" table:style-name="ce2">
            <text:p><text:s/>2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2">
            <text:p><text:s/>4,243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2">
            <text:p><text:s/>2,962<text:s/></text:p>
          </table:table-cell>
          <table:table-cell office:value-type="float" office:value="13860" table:style-name="ce2">
            <text:p><text:s/>13,860<text:s/></text:p>
          </table:table-cell>
          <table:table-cell office:value-type="float" office:value="14378" table:style-name="ce2">
            <text:p><text:s/>14,378<text:s/></text:p>
          </table:table-cell>
          <table:table-cell office:value-type="float" office:value="22114" table:style-name="ce2">
            <text:p><text:s/>22,114<text:s/></text:p>
          </table:table-cell>
          <table:table-cell office:value-type="float" office:value="66.11" table:style-name="ce3">
            <text:p><text:s/>66.1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2">
            <text:p><text:s/>1,942<text:s/></text:p>
          </table:table-cell>
          <table:table-cell office:value-type="float" office:value="5398" table:style-name="ce2">
            <text:p><text:s/>5,39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7948" table:style-name="ce2">
            <text:p><text:s/>7,94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101" table:style-name="ce2">
            <text:p><text:s/>5,101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6886" table:style-name="ce2">
            <text:p><text:s/>6,886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4980" table:style-name="ce2">
            <text:p><text:s/>4,980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4182" table:style-name="ce2">
            <text:p><text:s/>4,182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600" table:style-name="ce2">
            <text:p><text:s/>4,600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561" table:style-name="ce2">
            <text:p><text:s/>6,561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58" table:style-name="ce3">
            <text:p><text:s/>76.5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2">
            <text:p><text:s/>5,995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5820" table:style-name="ce2">
            <text:p><text:s/>5,82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4245" table:style-name="ce2">
            <text:p><text:s/>4,245<text:s/></text:p>
          </table:table-cell>
          <table:table-cell office:value-type="float" office:value="4329" table:style-name="ce2">
            <text:p><text:s/>4,329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8071" table:style-name="ce2">
            <text:p><text:s/>8,071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226" table:style-name="ce2">
            <text:p><text:s/>12,226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450" table:style-name="ce2">
            <text:p><text:s/>9,45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7198" table:style-name="ce2">
            <text:p><text:s/>7,198<text:s/></text:p>
          </table:table-cell>
          <table:table-cell office:value-type="float" office:value="7416" table:style-name="ce2">
            <text:p><text:s/>7,416<text:s/></text:p>
          </table:table-cell>
          <table:table-cell office:value-type="float" office:value="10276" table:style-name="ce2">
            <text:p><text:s/>10,276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6.540000000000006" table:style-name="ce3">
            <text:p><text:s/>76.5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345" table:style-name="ce2">
            <text:p><text:s/>7,345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968" table:style-name="ce2">
            <text:p><text:s/>2,968<text:s/></text:p>
          </table:table-cell>
          <table:table-cell office:value-type="float" office:value="3046" table:style-name="ce2">
            <text:p><text:s/>3,046<text:s/></text:p>
          </table:table-cell>
          <table:table-cell office:value-type="float" office:value="4352" table:style-name="ce2">
            <text:p><text:s/>4,35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234" table:style-name="ce2">
            <text:p><text:s/>2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2">
            <text:p><text:s/>3,800<text:s/></text:p>
          </table:table-cell>
          <table:table-cell office:value-type="float" office:value="7117" table:style-name="ce2">
            <text:p><text:s/>7,117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693" table:style-name="ce2">
            <text:p><text:s/>10,6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14439" table:style-name="ce2">
            <text:p><text:s/>14,439<text:s/></text:p>
          </table:table-cell>
          <table:table-cell office:value-type="float" office:value="15167" table:style-name="ce2">
            <text:p><text:s/>15,167<text:s/></text:p>
          </table:table-cell>
          <table:table-cell office:value-type="float" office:value="23028" table:style-name="ce2">
            <text:p><text:s/>23,028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5093" table:style-name="ce2">
            <text:p><text:s/>5,093<text:s/></text:p>
          </table:table-cell>
          <table:table-cell office:value-type="float" office:value="5177" table:style-name="ce2">
            <text:p><text:s/>5,177<text:s/></text:p>
          </table:table-cell>
          <table:table-cell office:value-type="float" office:value="7243" table:style-name="ce2">
            <text:p><text:s/>7,243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2">
            <text:p><text:s/>1,960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8336" table:style-name="ce2">
            <text:p><text:s/>8,336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5019" table:style-name="ce2">
            <text:p><text:s/>5,019<text:s/></text:p>
          </table:table-cell>
          <table:table-cell office:value-type="float" office:value="5009" table:style-name="ce2">
            <text:p><text:s/>5,009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635" table:style-name="ce2">
            <text:p><text:s/>3,635<text:s/></text:p>
          </table:table-cell>
          <table:table-cell office:value-type="float" office:value="3643" table:style-name="ce2">
            <text:p><text:s/>3,643<text:s/></text:p>
          </table:table-cell>
          <table:table-cell office:value-type="float" office:value="5370" table:style-name="ce2">
            <text:p><text:s/>5,370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17" table:style-name="ce2">
            <text:p><text:s/>1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4066" table:style-name="ce2">
            <text:p><text:s/>4,066<text:s/>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2">
            <text:p><text:s/>538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930" table:style-name="ce2">
            <text:p><text:s/>4,930<text:s/></text:p>
          </table:table-cell>
          <table:table-cell office:value-type="float" office:value="6938" table:style-name="ce2">
            <text:p><text:s/>6,9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5786" table:style-name="ce2">
            <text:p><text:s/>5,786<text:s/></text:p>
          </table:table-cell>
          <table:table-cell office:value-type="float" office:value="5911" table:style-name="ce2">
            <text:p><text:s/>5,911<text:s/></text:p>
          </table:table-cell>
          <table:table-cell office:value-type="float" office:value="8402" table:style-name="ce2">
            <text:p><text:s/>8,402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2">
            <text:p><text:s/>559<text:s/></text:p>
          </table:table-cell>
          <table:table-cell office:value-type="float" office:value="4099" table:style-name="ce2">
            <text:p><text:s/>4,099<text:s/>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5981" table:style-name="ce2">
            <text:p><text:s/>5,981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237" table:style-name="ce2">
            <text:p><text:s/>4,237<text:s/></text:p>
          </table:table-cell>
          <table:table-cell office:value-type="float" office:value="5839" table:style-name="ce2">
            <text:p><text:s/>5,839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8159" table:style-name="ce2">
            <text:p><text:s/>8,159<text:s/></text:p>
          </table:table-cell>
          <table:table-cell office:value-type="float" office:value="8362" table:style-name="ce2">
            <text:p><text:s/>8,362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0447" table:style-name="ce2">
            <text:p><text:s/>10,44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79" table:style-name="ce2">
            <text:p><text:s/>7,479<text:s/></text:p>
          </table:table-cell>
          <table:table-cell office:value-type="float" office:value="10415" table:style-name="ce2">
            <text:p><text:s/>10,41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76.41" table:style-name="ce3">
            <text:p><text:s/>76.41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232" table:style-name="ce2">
            <text:p><text:s/>3,232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4744" table:style-name="ce2">
            <text:p><text:s/>4,744<text:s/></text:p>
          </table:table-cell>
          <table:table-cell office:value-type="float" office:value="6947" table:style-name="ce2">
            <text:p><text:s/>6,947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6" table:style-name="ce2">
            <text:p><text:s/>6,066<text:s/></text:p>
          </table:table-cell>
          <table:table-cell office:value-type="float" office:value="9218" table:style-name="ce2">
            <text:p><text:s/>9,218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57" table:style-name="ce2">
            <text:p><text:s/>2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2">
            <text:p><text:s/>3,217<text:s/></text:p>
          </table:table-cell>
          <table:table-cell office:value-type="float" office:value="14259" table:style-name="ce2">
            <text:p><text:s/>14,259<text:s/></text:p>
          </table:table-cell>
          <table:table-cell office:value-type="float" office:value="14918" table:style-name="ce2">
            <text:p><text:s/>14,918<text:s/></text:p>
          </table:table-cell>
          <table:table-cell office:value-type="float" office:value="22632" table:style-name="ce2">
            <text:p><text:s/>22,63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2" table:style-name="ce3">
            <text:p><text:s/>65.9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2">
            <text:p><text:s/>2,246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4087" table:style-name="ce2">
            <text:p><text:s/>4,087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6176" table:style-name="ce2">
            <text:p><text:s/>6,176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227" table:style-name="ce2">
            <text:p><text:s/>5,227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2">
            <text:p><text:s/>660<text:s/></text:p>
          </table:table-cell>
          <table:table-cell office:value-type="float" office:value="3972" table:style-name="ce2">
            <text:p><text:s/>3,972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5628" table:style-name="ce2">
            <text:p><text:s/>5,6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2">
            <text:p><text:s/>632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2">
            <text:p><text:s/>5,373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064" table:style-name="ce2">
            <text:p><text:s/>6,064<text:s/></text:p>
          </table:table-cell>
          <table:table-cell office:value-type="float" office:value="8613" table:style-name="ce2">
            <text:p><text:s/>8,613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2">
            <text:p><text:s/>6,540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5690" table:style-name="ce2">
            <text:p><text:s/>5,690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680" table:style-name="ce2">
            <text:p><text:s/>4,68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6.489999999999995" table:style-name="ce3">
            <text:p><text:s/>76.49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2">
            <text:p><text:s/>7,890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517" table:style-name="ce2">
            <text:p><text:s/>8,517<text:s/></text:p>
          </table:table-cell>
          <table:table-cell office:value-type="float" office:value="12374" table:style-name="ce2">
            <text:p><text:s/>12,374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2">
            <text:p><text:s/>1,46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667" table:style-name="ce2">
            <text:p><text:s/>9,667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346" table:style-name="ce2">
            <text:p><text:s/>4,346<text:s/></text:p>
          </table:table-cell>
          <table:table-cell office:value-type="float" office:value="4647" table:style-name="ce2">
            <text:p><text:s/>4,647<text:s/></text:p>
          </table:table-cell>
          <table:table-cell office:value-type="float" office:value="6627" table:style-name="ce2">
            <text:p><text:s/>6,627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3318" table:style-name="ce2">
            <text:p><text:s/>3,318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33" table:style-name="ce2">
            <text:p><text:s/>4,933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4883" table:style-name="ce2">
            <text:p><text:s/>4,883<text:s/></text:p>
          </table:table-cell>
          <table:table-cell office:value-type="float" office:value="7100" table:style-name="ce2">
            <text:p><text:s/>7,100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10522" table:style-name="ce2">
            <text:p><text:s/>10,522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4341" table:style-name="ce2">
            <text:p><text:s/>14,341<text:s/></text:p>
          </table:table-cell>
          <table:table-cell office:value-type="float" office:value="14959" table:style-name="ce2">
            <text:p><text:s/>14,959<text:s/></text:p>
          </table:table-cell>
          <table:table-cell office:value-type="float" office:value="22688" table:style-name="ce2">
            <text:p><text:s/>22,688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2">
            <text:p><text:s/>2,057<text:s/></text:p>
          </table:table-cell>
          <table:table-cell office:value-type="float" office:value="5395" table:style-name="ce2">
            <text:p><text:s/>5,395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2">
            <text:p><text:s/>525<text:s/>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979" table:style-name="ce2">
            <text:p><text:s/>5,979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2">
            <text:p><text:s/>336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5822" table:style-name="ce2">
            <text:p><text:s/>5,822<text:s/>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11" table:style-name="ce2">
            <text:p><text:s/>1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4421" table:style-name="ce2">
            <text:p><text:s/>4,421<text:s/></text:p>
          </table:table-cell>
          <table:table-cell office:value-type="float" office:value="6279" table:style-name="ce2">
            <text:p><text:s/>6,279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974" table:style-name="ce2">
            <text:p><text:s/>3,974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5.92" table:style-name="ce3">
            <text:p><text:s/>75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2">
            <text:p><text:s/>4,385<text:s/></text:p>
          </table:table-cell>
          <table:table-cell office:value-type="float" office:value="5620" table:style-name="ce2">
            <text:p><text:s/>5,620<text:s/>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8314" table:style-name="ce2">
            <text:p><text:s/>8,31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2">
            <text:p><text:s/>5,529<text:s/>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5435" table:style-name="ce2">
            <text:p><text:s/>5,435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93" table:style-name="ce2">
            <text:p><text:s/>3,593<text:s/></text:p>
          </table:table-cell>
          <table:table-cell office:value-type="float" office:value="5163" table:style-name="ce2">
            <text:p><text:s/>5,16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4178" table:style-name="ce2">
            <text:p><text:s/>4,178<text:s/></text:p>
          </table:table-cell>
          <table:table-cell office:value-type="float" office:value="5722" table:style-name="ce2">
            <text:p><text:s/>5,722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75.89" table:style-name="ce3">
            <text:p><text:s/>75.8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8096" table:style-name="ce2">
            <text:p><text:s/>8,096<text:s/></text:p>
          </table:table-cell>
          <table:table-cell office:value-type="float" office:value="8305" table:style-name="ce2">
            <text:p><text:s/>8,305<text:s/></text:p>
          </table:table-cell>
          <table:table-cell office:value-type="float" office:value="12054" table:style-name="ce2">
            <text:p><text:s/>12,054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214" table:style-name="ce2">
            <text:p><text:s/>10,214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6791" table:style-name="ce2">
            <text:p><text:s/>6,79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9622" table:style-name="ce2">
            <text:p><text:s/>9,622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8" table:style-name="ce3">
            <text:p><text:s/>77.80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5098" table:style-name="ce2">
            <text:p><text:s/>5,098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919" table:style-name="ce2">
            <text:p><text:s/>7,919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3639" table:style-name="ce2">
            <text:p><text:s/>3,639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4972" table:style-name="ce2">
            <text:p><text:s/>4,972<text:s/></text:p>
          </table:table-cell>
          <table:table-cell office:value-type="float" office:value="7154" table:style-name="ce2">
            <text:p><text:s/>7,154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970" table:style-name="ce2">
            <text:p><text:s/>3,97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2">
            <text:p><text:s/>4,589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2">
            <text:p><text:s/>3,067<text:s/></text:p>
          </table:table-cell>
          <table:table-cell office:value-type="float" office:value="14232" table:style-name="ce2">
            <text:p><text:s/>14,232<text:s/></text:p>
          </table:table-cell>
          <table:table-cell office:value-type="float" office:value="14733" table:style-name="ce2">
            <text:p><text:s/>14,733<text:s/></text:p>
          </table:table-cell>
          <table:table-cell office:value-type="float" office:value="22112" table:style-name="ce2">
            <text:p><text:s/>22,112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2">
            <text:p><text:s/>2,198<text:s/></text:p>
          </table:table-cell>
          <table:table-cell office:value-type="float" office:value="5617" table:style-name="ce2">
            <text:p><text:s/>5,617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5353" table:style-name="ce2">
            <text:p><text:s/>5,353<text:s/></text:p>
          </table:table-cell>
          <table:table-cell office:value-type="float" office:value="5594" table:style-name="ce2">
            <text:p><text:s/>5,59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2">
            <text:p><text:s/>410<text:s/></text:p>
          </table:table-cell>
          <table:table-cell office:value-type="float" office:value="5175" table:style-name="ce2">
            <text:p><text:s/>5,175<text:s/></text:p>
          </table:table-cell>
          <table:table-cell office:value-type="float" office:value="5239" table:style-name="ce2">
            <text:p><text:s/>5,239<text:s/></text:p>
          </table:table-cell>
          <table:table-cell office:value-type="float" office:value="6965" table:style-name="ce2">
            <text:p><text:s/>6,965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4009" table:style-name="ce2">
            <text:p><text:s/>4,009<text:s/></text:p>
          </table:table-cell>
          <table:table-cell office:value-type="float" office:value="5732" table:style-name="ce2">
            <text:p><text:s/>5,732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387" table:style-name="ce2">
            <text:p><text:s/>5,387<text:s/></text:p>
          </table:table-cell>
          <table:table-cell office:value-type="float" office:value="7721" table:style-name="ce2">
            <text:p><text:s/>7,721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2">
            <text:p><text:s/>626<text:s/></text:p>
          </table:table-cell>
          <table:table-cell office:value-type="float" office:value="4071" table:style-name="ce2">
            <text:p><text:s/>4,071<text:s/>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226" table:style-name="ce2">
            <text:p><text:s/>5,226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5922" table:style-name="ce2">
            <text:p><text:s/>5,922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5521" table:style-name="ce2">
            <text:p><text:s/>5,521<text:s/></text:p>
          </table:table-cell>
          <table:table-cell office:value-type="float" office:value="5598" table:style-name="ce2">
            <text:p><text:s/>5,598<text:s/></text:p>
          </table:table-cell>
          <table:table-cell office:value-type="float" office:value="7869" table:style-name="ce2">
            <text:p><text:s/>7,869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3911" table:style-name="ce2">
            <text:p><text:s/>3,911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2">
            <text:p><text:s/>7,518<text:s/></text:p>
          </table:table-cell>
          <table:table-cell office:value-type="float" office:value="8081" table:style-name="ce2">
            <text:p><text:s/>8,081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11930" table:style-name="ce2">
            <text:p><text:s/>11,930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6708" table:style-name="ce2">
            <text:p><text:s/>6,708<text:s/></text:p>
          </table:table-cell>
          <table:table-cell office:value-type="float" office:value="6873" table:style-name="ce2">
            <text:p><text:s/>6,873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7.23" table:style-name="ce3">
            <text:p><text:s/>77.23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2">
            <text:p><text:s/>1,077<text:s/></text:p>
          </table:table-cell>
          <table:table-cell office:value-type="float" office:value="6675" table:style-name="ce2">
            <text:p><text:s/>6,675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9491" table:style-name="ce2">
            <text:p><text:s/>9,49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921" table:style-name="ce2">
            <text:p><text:s/>4,921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3993" table:style-name="ce2">
            <text:p><text:s/>3,993<text:s/></text:p>
          </table:table-cell>
          <table:table-cell office:value-type="float" office:value="4103" table:style-name="ce2">
            <text:p><text:s/>4,103<text:s/></text:p>
          </table:table-cell>
          <table:table-cell office:value-type="float" office:value="5818" table:style-name="ce2">
            <text:p><text:s/>5,81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5289" table:style-name="ce2">
            <text:p><text:s/>5,28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2">
            <text:p><text:s/>4,482<text:s/></text:p>
          </table:table-cell>
          <table:table-cell office:value-type="float" office:value="7483" table:style-name="ce2">
            <text:p><text:s/>7,483<text:s/></text:p>
          </table:table-cell>
          <table:table-cell office:value-type="float" office:value="7633" table:style-name="ce2">
            <text:p><text:s/>7,633<text:s/></text:p>
          </table:table-cell>
          <table:table-cell office:value-type="float" office:value="10902" table:style-name="ce2">
            <text:p><text:s/>10,902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14247" table:style-name="ce2">
            <text:p><text:s/>14,247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337" table:style-name="ce2">
            <text:p><text:s/>22,337<text:s/></text:p>
          </table:table-cell>
          <table:table-cell office:value-type="float" office:value="67.3" table:style-name="ce3">
            <text:p><text:s/>67.30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5449" table:style-name="ce2">
            <text:p><text:s/>5,449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39" table:style-name="ce2">
            <text:p><text:s/>7,839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259" table:style-name="ce2">
            <text:p><text:s/>5,259<text:s/></text:p>
          </table:table-cell>
          <table:table-cell office:value-type="float" office:value="7129" table:style-name="ce2">
            <text:p><text:s/>7,12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4377" table:style-name="ce2">
            <text:p><text:s/>4,377<text:s/></text:p>
          </table:table-cell>
          <table:table-cell office:value-type="float" office:value="4607" table:style-name="ce2">
            <text:p><text:s/>4,607<text:s/></text:p>
          </table:table-cell>
          <table:table-cell office:value-type="float" office:value="6645" table:style-name="ce2">
            <text:p><text:s/>6,645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2">
            <text:p><text:s/>625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5229" table:style-name="ce2">
            <text:p><text:s/>5,229<text:s/></text:p>
          </table:table-cell>
          <table:table-cell office:value-type="float" office:value="5362" table:style-name="ce2">
            <text:p><text:s/>5,362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5812" table:style-name="ce2">
            <text:p><text:s/>5,812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2">
            <text:p><text:s/>6,485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8011" table:style-name="ce2">
            <text:p><text:s/>8,011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2">
            <text:p><text:s/>483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4225" table:style-name="ce2">
            <text:p><text:s/>4,225<text:s/></text:p>
          </table:table-cell>
          <table:table-cell office:value-type="float" office:value="5819" table:style-name="ce2">
            <text:p><text:s/>5,81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11887" table:style-name="ce2">
            <text:p><text:s/>11,88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098" table:style-name="ce2">
            <text:p><text:s/>7,098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677" table:style-name="ce2">
            <text:p><text:s/>4,677<text:s/></text:p>
          </table:table-cell>
          <table:table-cell office:value-type="float" office:value="6740" table:style-name="ce2">
            <text:p><text:s/>6,740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6139" table:style-name="ce2">
            <text:p><text:s/>6,139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71" table:style-name="ce2">
            <text:p><text:s/>4,871<text:s/></text:p>
          </table:table-cell>
          <table:table-cell office:value-type="float" office:value="7020" table:style-name="ce2">
            <text:p><text:s/>7,020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622" table:style-name="ce2">
            <text:p><text:s/>5,622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201" table:style-name="ce2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7014" table:style-name="ce2">
            <text:p><text:s/>7,014<text:s/></text:p>
          </table:table-cell>
          <table:table-cell office:value-type="float" office:value="7187" table:style-name="ce2">
            <text:p><text:s/>7,187<text:s/></text:p>
          </table:table-cell>
          <table:table-cell office:value-type="float" office:value="10362" table:style-name="ce2">
            <text:p><text:s/>10,362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14219" table:style-name="ce2">
            <text:p><text:s/>14,219<text:s/></text:p>
          </table:table-cell>
          <table:table-cell office:value-type="float" office:value="14698" table:style-name="ce2">
            <text:p><text:s/>14,698<text:s/></text:p>
          </table:table-cell>
          <table:table-cell office:value-type="float" office:value="22056" table:style-name="ce2">
            <text:p><text:s/>22,056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5959" table:style-name="ce2">
            <text:p><text:s/>5,959<text:s/></text:p>
          </table:table-cell>
          <table:table-cell office:value-type="float" office:value="6036" table:style-name="ce2">
            <text:p><text:s/>6,036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5385" table:style-name="ce2">
            <text:p><text:s/>5,385<text:s/></text:p>
          </table:table-cell>
          <table:table-cell office:value-type="float" office:value="7700" table:style-name="ce2">
            <text:p><text:s/>7,70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185" table:style-name="ce2">
            <text:p><text:s/>4,185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4357" table:style-name="ce2">
            <text:p><text:s/>4,357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6384" table:style-name="ce2">
            <text:p><text:s/>6,38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2">
            <text:p><text:s/>561<text:s/></text:p>
          </table:table-cell>
          <table:table-cell office:value-type="float" office:value="4853" table:style-name="ce2">
            <text:p><text:s/>4,853<text:s/></text:p>
          </table:table-cell>
          <table:table-cell office:value-type="float" office:value="4973" table:style-name="ce2">
            <text:p><text:s/>4,973<text:s/></text:p>
          </table:table-cell>
          <table:table-cell office:value-type="float" office:value="6932" table:style-name="ce2">
            <text:p><text:s/>6,93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2">
            <text:p><text:s/>5,032<text:s/></text:p>
          </table:table-cell>
          <table:table-cell office:value-type="float" office:value="6084" table:style-name="ce2">
            <text:p><text:s/>6,084<text:s/></text:p>
          </table:table-cell>
          <table:table-cell office:value-type="float" office:value="6179" table:style-name="ce2">
            <text:p><text:s/>6,179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63" table:style-name="ce2">
            <text:p><text:s/>5,763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2">
            <text:p><text:s/>607<text:s/></text:p>
          </table:table-cell>
          <table:table-cell office:value-type="float" office:value="4599" table:style-name="ce2">
            <text:p><text:s/>4,599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4475" table:style-name="ce2">
            <text:p><text:s/>4,475<text:s/></text:p>
          </table:table-cell>
          <table:table-cell office:value-type="float" office:value="4602" table:style-name="ce2">
            <text:p><text:s/>4,602<text:s/></text:p>
          </table:table-cell>
          <table:table-cell office:value-type="float" office:value="6339" table:style-name="ce2">
            <text:p><text:s/>6,339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79" table:style-name="ce2">
            <text:p><text:s/>8,479<text:s/></text:p>
          </table:table-cell>
          <table:table-cell office:value-type="float" office:value="12179" table:style-name="ce2">
            <text:p><text:s/>12,17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2">
            <text:p><text:s/>1,314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45" table:style-name="ce2">
            <text:p><text:s/>7,545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4635" table:style-name="ce2">
            <text:p><text:s/>4,635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7253" table:style-name="ce2">
            <text:p><text:s/>7,253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4141" table:style-name="ce2">
            <text:p><text:s/>4,141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5966" table:style-name="ce2">
            <text:p><text:s/>5,966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2">
            <text:p><text:s/>667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7229" table:style-name="ce2">
            <text:p><text:s/>7,22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11175" table:style-name="ce2">
            <text:p><text:s/>11,175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14274" table:style-name="ce2">
            <text:p><text:s/>14,274<text:s/></text:p>
          </table:table-cell>
          <table:table-cell office:value-type="float" office:value="14793" table:style-name="ce2">
            <text:p><text:s/>14,793<text:s/></text:p>
          </table:table-cell>
          <table:table-cell office:value-type="float" office:value="22241" table:style-name="ce2">
            <text:p><text:s/>22,24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4440" table:style-name="ce2">
            <text:p><text:s/>4,440<text:s/></text:p>
          </table:table-cell>
          <table:table-cell office:value-type="float" office:value="4526" table:style-name="ce2">
            <text:p><text:s/>4,526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5557" table:style-name="ce2">
            <text:p><text:s/>5,557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06" table:style-name="ce3">
            <text:p><text:s/>76.0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5490" table:style-name="ce2">
            <text:p><text:s/>5,49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7910" table:style-name="ce2">
            <text:p><text:s/>7,91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3711" table:style-name="ce2">
            <text:p><text:s/>3,711<text:s/></text:p>
          </table:table-cell>
          <table:table-cell office:value-type="float" office:value="3938" table:style-name="ce2">
            <text:p><text:s/>3,938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683" table:style-name="ce2">
            <text:p><text:s/>6,68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2">
            <text:p><text:s/>680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134" table:style-name="ce2">
            <text:p><text:s/>4,134<text:s/></text:p>
          </table:table-cell>
          <table:table-cell office:value-type="float" office:value="5878" table:style-name="ce2">
            <text:p><text:s/>5,878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2">
            <text:p><text:s/>551<text:s/></text:p>
          </table:table-cell>
          <table:table-cell office:value-type="float" office:value="4721" table:style-name="ce2">
            <text:p><text:s/>4,721<text:s/></text:p>
          </table:table-cell>
          <table:table-cell office:value-type="float" office:value="4875" table:style-name="ce2">
            <text:p><text:s/>4,875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8688" table:style-name="ce2">
            <text:p><text:s/>8,68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646" table:style-name="ce2">
            <text:p><text:s/>4,646<text:s/></text:p>
          </table:table-cell>
          <table:table-cell office:value-type="float" office:value="4733" table:style-name="ce2">
            <text:p><text:s/>4,733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4" table:style-name="ce3">
            <text:p><text:s/>78.94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6535" table:style-name="ce2">
            <text:p><text:s/>6,535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8230" table:style-name="ce2">
            <text:p><text:s/>8,230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12102" table:style-name="ce2">
            <text:p><text:s/>12,102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6762" table:style-name="ce2">
            <text:p><text:s/>6,762<text:s/>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8.56" table:style-name="ce3">
            <text:p><text:s/>78.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2">
            <text:p><text:s/>1,150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6942" table:style-name="ce2">
            <text:p><text:s/>6,942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7639" table:style-name="ce2">
            <text:p><text:s/>7,639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3692" table:style-name="ce2">
            <text:p><text:s/>3,692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5050" table:style-name="ce2">
            <text:p><text:s/>5,050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898" table:style-name="ce2">
            <text:p><text:s/>4,898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0" table:style-name="ce2">
            <text:p><text:s/>7,350<text:s/></text:p>
          </table:table-cell>
          <table:table-cell office:value-type="float" office:value="10521" table:style-name="ce2">
            <text:p><text:s/>10,521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14970" table:style-name="ce2">
            <text:p><text:s/>14,970<text:s/></text:p>
          </table:table-cell>
          <table:table-cell office:value-type="float" office:value="15527" table:style-name="ce2">
            <text:p><text:s/>15,527<text:s/></text:p>
          </table:table-cell>
          <table:table-cell office:value-type="float" office:value="23013" table:style-name="ce2">
            <text:p><text:s/>23,01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13" table:style-name="ce2">
            <text:p><text:s/>4,513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5577" table:style-name="ce2">
            <text:p><text:s/>5,577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546" table:style-name="ce2">
            <text:p><text:s/>5,546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3659" table:style-name="ce2">
            <text:p><text:s/>3,659<text:s/></text:p>
          </table:table-cell>
          <table:table-cell office:value-type="float" office:value="3672" table:style-name="ce2">
            <text:p><text:s/>3,672<text:s/></text:p>
          </table:table-cell>
          <table:table-cell office:value-type="float" office:value="5488" table:style-name="ce2">
            <text:p><text:s/>5,488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14" table:style-name="ce2">
            <text:p><text:s/>11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2">
            <text:p><text:s/>663<text:s/></text:p>
          </table:table-cell>
          <table:table-cell office:value-type="float" office:value="4375" table:style-name="ce2">
            <text:p><text:s/>4,375<text:s/>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173" table:style-name="ce2">
            <text:p><text:s/>6,173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4931" table:style-name="ce2">
            <text:p><text:s/>4,931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6892" table:style-name="ce2">
            <text:p><text:s/>6,89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2">
            <text:p><text:s/>4,368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6366" table:style-name="ce2">
            <text:p><text:s/>6,366<text:s/></text:p>
          </table:table-cell>
          <table:table-cell office:value-type="float" office:value="8963" table:style-name="ce2">
            <text:p><text:s/>8,963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2">
            <text:p><text:s/>4,203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8295" table:style-name="ce2">
            <text:p><text:s/>8,295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253" table:style-name="ce2">
            <text:p><text:s/>4,253<text:s/>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4876" table:style-name="ce2">
            <text:p><text:s/>4,876<text:s/></text:p>
          </table:table-cell>
          <table:table-cell office:value-type="float" office:value="4915" table:style-name="ce2">
            <text:p><text:s/>4,915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407" table:style-name="ce2">
            <text:p><text:s/>8,407<text:s/></text:p>
          </table:table-cell>
          <table:table-cell office:value-type="float" office:value="12062" table:style-name="ce2">
            <text:p><text:s/>12,062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10150" table:style-name="ce2">
            <text:p><text:s/>10,15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5295" table:style-name="ce2">
            <text:p><text:s/>5,295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4002" table:style-name="ce2">
            <text:p><text:s/>4,002<text:s/>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2">
            <text:p><text:s/>733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588" table:style-name="ce2">
            <text:p><text:s/>7,58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36" table:style-name="ce2">
            <text:p><text:s/>2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7127" table:style-name="ce2">
            <text:p><text:s/>7,127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482" table:style-name="ce2">
            <text:p><text:s/>10,48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14775" table:style-name="ce2">
            <text:p><text:s/>14,775<text:s/></text:p>
          </table:table-cell>
          <table:table-cell office:value-type="float" office:value="15160" table:style-name="ce2">
            <text:p><text:s/>15,160<text:s/></text:p>
          </table:table-cell>
          <table:table-cell office:value-type="float" office:value="22628" table:style-name="ce2">
            <text:p><text:s/>22,62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32" table:style-name="ce2">
            <text:p><text:s/>4,832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2">
            <text:p><text:s/>2,168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0" table:style-name="ce2">
            <text:p><text:s/>8,060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337" table:style-name="ce2">
            <text:p><text:s/>8,33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7461" table:style-name="ce2">
            <text:p><text:s/>7,461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7.31" table:style-name="ce3">
            <text:p><text:s/>77.3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4438" table:style-name="ce2">
            <text:p><text:s/>4,438<text:s/></text:p>
          </table:table-cell>
          <table:table-cell office:value-type="float" office:value="6755" table:style-name="ce2">
            <text:p><text:s/>6,755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4584" table:style-name="ce2">
            <text:p><text:s/>4,584<text:s/></text:p>
          </table:table-cell>
          <table:table-cell office:value-type="float" office:value="4716" table:style-name="ce2">
            <text:p><text:s/>4,716<text:s/></text:p>
          </table:table-cell>
          <table:table-cell office:value-type="float" office:value="6747" table:style-name="ce2">
            <text:p><text:s/>6,747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5495" table:style-name="ce2">
            <text:p><text:s/>5,49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2">
            <text:p><text:s/>623<text:s/></text:p>
          </table:table-cell>
          <table:table-cell office:value-type="float" office:value="4923" table:style-name="ce2">
            <text:p><text:s/>4,923<text:s/></text:p>
          </table:table-cell>
          <table:table-cell office:value-type="float" office:value="5011" table:style-name="ce2">
            <text:p><text:s/>5,011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2">
            <text:p><text:s/>4,720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187" table:style-name="ce2">
            <text:p><text:s/>6,187<text:s/></text:p>
          </table:table-cell>
          <table:table-cell office:value-type="float" office:value="8693" table:style-name="ce2">
            <text:p><text:s/>8,693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5790" table:style-name="ce2">
            <text:p><text:s/>5,790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316" table:style-name="ce2">
            <text:p><text:s/>8,316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5971" table:style-name="ce2">
            <text:p><text:s/>5,97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8147" table:style-name="ce2">
            <text:p><text:s/>8,147<text:s/></text:p>
          </table:table-cell>
          <table:table-cell office:value-type="float" office:value="8311" table:style-name="ce2">
            <text:p><text:s/>8,311<text:s/></text:p>
          </table:table-cell>
          <table:table-cell office:value-type="float" office:value="11902" table:style-name="ce2">
            <text:p><text:s/>11,902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6778" table:style-name="ce2">
            <text:p><text:s/>6,778<text:s/></text:p>
          </table:table-cell>
          <table:table-cell office:value-type="float" office:value="6974" table:style-name="ce2">
            <text:p><text:s/>6,974<text:s/></text:p>
          </table:table-cell>
          <table:table-cell office:value-type="float" office:value="9538" table:style-name="ce2">
            <text:p><text:s/>9,538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812" table:style-name="ce2">
            <text:p><text:s/>4,812<text:s/></text:p>
          </table:table-cell>
          <table:table-cell office:value-type="float" office:value="5104" table:style-name="ce2">
            <text:p><text:s/>5,104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828" table:style-name="ce2">
            <text:p><text:s/>3,828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7.78" table:style-name="ce3">
            <text:p><text:s/>67.78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2">
            <text:p><text:s/>727<text:s/></text:p>
          </table:table-cell>
          <table:table-cell office:value-type="float" office:value="4959" table:style-name="ce2">
            <text:p><text:s/>4,959<text:s/></text:p>
          </table:table-cell>
          <table:table-cell office:value-type="float" office:value="5074" table:style-name="ce2">
            <text:p><text:s/>5,074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557" table:style-name="ce2">
            <text:p><text:s/>4,557<text:s/></text:p>
          </table:table-cell>
          <table:table-cell office:value-type="float" office:value="5037" table:style-name="ce2">
            <text:p><text:s/>5,037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7205" table:style-name="ce2">
            <text:p><text:s/>7,205<text:s/></text:p>
          </table:table-cell>
          <table:table-cell office:value-type="float" office:value="7353" table:style-name="ce2">
            <text:p><text:s/>7,353<text:s/></text:p>
          </table:table-cell>
          <table:table-cell office:value-type="float" office:value="10394" table:style-name="ce2">
            <text:p><text:s/>10,394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4758" table:style-name="ce2">
            <text:p><text:s/>14,758<text:s/></text:p>
          </table:table-cell>
          <table:table-cell office:value-type="float" office:value="15221" table:style-name="ce2">
            <text:p><text:s/>15,221<text:s/></text:p>
          </table:table-cell>
          <table:table-cell office:value-type="float" office:value="22550" table:style-name="ce2">
            <text:p><text:s/>22,55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4835" table:style-name="ce2">
            <text:p><text:s/>4,835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8209" table:style-name="ce2">
            <text:p><text:s/>8,209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7726" table:style-name="ce2">
            <text:p><text:s/>7,726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5264" table:style-name="ce2">
            <text:p><text:s/>5,264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111" table:style-name="ce2">
            <text:p><text:s/>7,11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7529" table:style-name="ce2">
            <text:p><text:s/>7,529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8063" table:style-name="ce2">
            <text:p><text:s/>8,063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6126" table:style-name="ce2">
            <text:p><text:s/>6,12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7064" table:style-name="ce2">
            <text:p><text:s/>7,064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9.010000000000005" table:style-name="ce3">
            <text:p><text:s/>79.0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69" table:style-name="ce3">
            <text:p><text:s/>75.69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4770" table:style-name="ce2">
            <text:p><text:s/>4,770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6669" table:style-name="ce2">
            <text:p><text:s/>6,66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878" table:style-name="ce2">
            <text:p><text:s/>4,878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2">
            <text:p><text:s/>8,426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08" table:style-name="ce2">
            <text:p><text:s/>12,208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7321" table:style-name="ce2">
            <text:p><text:s/>7,321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10485" table:style-name="ce2">
            <text:p><text:s/>10,48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6.680000000000007" table:style-name="ce3">
            <text:p><text:s/>76.6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5" table:style-name="ce2">
            <text:p><text:s/>9,9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4326" table:style-name="ce2">
            <text:p><text:s/>4,326<text:s/>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156" table:style-name="ce2">
            <text:p><text:s/>5,156<text:s/></text:p>
          </table:table-cell>
          <table:table-cell office:value-type="float" office:value="7447" table:style-name="ce2">
            <text:p><text:s/>7,447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5072" table:style-name="ce2">
            <text:p><text:s/>5,072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15" table:style-name="ce2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2">
            <text:p><text:s/>4,198<text:s/></text:p>
          </table:table-cell>
          <table:table-cell office:value-type="float" office:value="6951" table:style-name="ce2">
            <text:p><text:s/>6,951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2">
            <text:p><text:s/>2,799<text:s/></text:p>
          </table:table-cell>
          <table:table-cell office:value-type="float" office:value="14470" table:style-name="ce2">
            <text:p><text:s/>14,470<text:s/></text:p>
          </table:table-cell>
          <table:table-cell office:value-type="float" office:value="15011" table:style-name="ce2">
            <text:p><text:s/>15,011<text:s/></text:p>
          </table:table-cell>
          <table:table-cell office:value-type="float" office:value="22330" table:style-name="ce2">
            <text:p><text:s/>22,33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2">
            <text:p><text:s/>2,347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5253" table:style-name="ce2">
            <text:p><text:s/>5,253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3720" table:style-name="ce2">
            <text:p><text:s/>3,720<text:s/></text:p>
          </table:table-cell>
          <table:table-cell office:value-type="float" office:value="4254" table:style-name="ce2">
            <text:p><text:s/>4,254<text:s/></text:p>
          </table:table-cell>
          <table:table-cell office:value-type="float" office:value="6433" table:style-name="ce2">
            <text:p><text:s/>6,4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4962" table:style-name="ce2">
            <text:p><text:s/>4,962<text:s/></text:p>
          </table:table-cell>
          <table:table-cell office:value-type="float" office:value="6994" table:style-name="ce2">
            <text:p><text:s/>6,994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4442" table:style-name="ce2">
            <text:p><text:s/>4,442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5486" table:style-name="ce2">
            <text:p><text:s/>5,486<text:s/></text:p>
          </table:table-cell>
          <table:table-cell office:value-type="float" office:value="7507" table:style-name="ce2">
            <text:p><text:s/>7,507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6.94" table:style-name="ce3">
            <text:p><text:s/>76.94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5912" table:style-name="ce2">
            <text:p><text:s/>5,912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2">
            <text:p><text:s/>414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2">
            <text:p><text:s/>7,319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12019" table:style-name="ce2">
            <text:p><text:s/>12,01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2">
            <text:p><text:s/>590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7161" table:style-name="ce2">
            <text:p><text:s/>7,161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6.239999999999995" table:style-name="ce3">
            <text:p><text:s/>76.24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7133" table:style-name="ce2">
            <text:p><text:s/>7,133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5231" table:style-name="ce2">
            <text:p><text:s/>5,231<text:s/></text:p>
          </table:table-cell>
          <table:table-cell office:value-type="float" office:value="5697" table:style-name="ce2">
            <text:p><text:s/>5,697<text:s/></text:p>
          </table:table-cell>
          <table:table-cell office:value-type="float" office:value="8113" table:style-name="ce2">
            <text:p><text:s/>8,1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3714" table:style-name="ce2">
            <text:p><text:s/>3,714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2">
            <text:p><text:s/>676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6814" table:style-name="ce2">
            <text:p><text:s/>6,814<text:s/></text:p>
          </table:table-cell>
          <table:table-cell office:value-type="float" office:value="10138" table:style-name="ce2">
            <text:p><text:s/>10,138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66" table:style-name="ce2">
            <text:p><text:s/>2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2">
            <text:p><text:s/>4,892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165" table:style-name="ce2">
            <text:p><text:s/>7,165<text:s/></text:p>
          </table:table-cell>
          <table:table-cell office:value-type="float" office:value="10144" table:style-name="ce2">
            <text:p><text:s/>10,144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14424" table:style-name="ce2">
            <text:p><text:s/>14,424<text:s/></text:p>
          </table:table-cell>
          <table:table-cell office:value-type="float" office:value="14835" table:style-name="ce2">
            <text:p><text:s/>14,835<text:s/></text:p>
          </table:table-cell>
          <table:table-cell office:value-type="float" office:value="21717" table:style-name="ce2">
            <text:p><text:s/>21,717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4856" table:style-name="ce2">
            <text:p><text:s/>4,856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5742" table:style-name="ce2">
            <text:p><text:s/>5,742<text:s/></text:p>
          </table:table-cell>
          <table:table-cell office:value-type="float" office:value="5824" table:style-name="ce2">
            <text:p><text:s/>5,824<text:s/></text:p>
          </table:table-cell>
          <table:table-cell office:value-type="float" office:value="8164" table:style-name="ce2">
            <text:p><text:s/>8,16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5287" table:style-name="ce2">
            <text:p><text:s/>5,287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41" table:style-name="ce2">
            <text:p><text:s/>7,841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4015" table:style-name="ce2">
            <text:p><text:s/>4,015<text:s/></text:p>
          </table:table-cell>
          <table:table-cell office:value-type="float" office:value="4105" table:style-name="ce2">
            <text:p><text:s/>4,105<text:s/></text:p>
          </table:table-cell>
          <table:table-cell office:value-type="float" office:value="6045" table:style-name="ce2">
            <text:p><text:s/>6,045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4848" table:style-name="ce2">
            <text:p><text:s/>4,848<text:s/></text:p>
          </table:table-cell>
          <table:table-cell office:value-type="float" office:value="4958" table:style-name="ce2">
            <text:p><text:s/>4,958<text:s/></text:p>
          </table:table-cell>
          <table:table-cell office:value-type="float" office:value="6928" table:style-name="ce2">
            <text:p><text:s/>6,928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4395" table:style-name="ce2">
            <text:p><text:s/>4,395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6177" table:style-name="ce2">
            <text:p><text:s/>6,17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2">
            <text:p><text:s/>5,109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6.34" table:style-name="ce3">
            <text:p><text:s/>76.34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7.349999999999994" table:style-name="ce3">
            <text:p><text:s/>77.3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587" table:style-name="ce2">
            <text:p><text:s/>4,587<text:s/></text:p>
          </table:table-cell>
          <table:table-cell office:value-type="float" office:value="4606" table:style-name="ce2">
            <text:p><text:s/>4,606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4799" table:style-name="ce2">
            <text:p><text:s/>4,799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583" table:style-name="ce2">
            <text:p><text:s/>6,583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2">
            <text:p><text:s/>8,811<text:s/></text:p>
          </table:table-cell>
          <table:table-cell office:value-type="float" office:value="8406" table:style-name="ce2">
            <text:p><text:s/>8,406<text:s/></text:p>
          </table:table-cell>
          <table:table-cell office:value-type="float" office:value="8584" table:style-name="ce2">
            <text:p><text:s/>8,584<text:s/></text:p>
          </table:table-cell>
          <table:table-cell office:value-type="float" office:value="12224" table:style-name="ce2">
            <text:p><text:s/>12,224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7.900000000000006" table:style-name="ce3">
            <text:p><text:s/>77.90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2">
            <text:p><text:s/>1,340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337" table:style-name="ce2">
            <text:p><text:s/>7,337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9.77" table:style-name="ce3">
            <text:p><text:s/>79.77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5228" table:style-name="ce2">
            <text:p><text:s/>5,228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3967" table:style-name="ce2">
            <text:p><text:s/>3,967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465" table:style-name="ce2">
            <text:p><text:s/>5,465<text:s/></text:p>
          </table:table-cell>
          <table:table-cell office:value-type="float" office:value="7888" table:style-name="ce2">
            <text:p><text:s/>7,888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9464" table:style-name="ce2">
            <text:p><text:s/>9,464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253" table:style-name="ce2">
            <text:p><text:s/>2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10616" table:style-name="ce2">
            <text:p><text:s/>10,616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78" table:style-name="ce3">
            <text:p><text:s/>76.7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14040" table:style-name="ce2">
            <text:p><text:s/>14,040<text:s/></text:p>
          </table:table-cell>
          <table:table-cell office:value-type="float" office:value="14536" table:style-name="ce2">
            <text:p><text:s/>14,536<text:s/></text:p>
          </table:table-cell>
          <table:table-cell office:value-type="float" office:value="21038" table:style-name="ce2">
            <text:p><text:s/>21,038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4861" table:style-name="ce2">
            <text:p><text:s/>4,861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84" table:style-name="ce2">
            <text:p><text:s/>6,784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5.540000000000006" table:style-name="ce3">
            <text:p><text:s/>75.5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2">
            <text:p><text:s/>2,524<text:s/>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6063" table:style-name="ce2">
            <text:p><text:s/>6,063<text:s/></text:p>
          </table:table-cell>
          <table:table-cell office:value-type="float" office:value="8442" table:style-name="ce2">
            <text:p><text:s/>8,442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5342" table:style-name="ce2">
            <text:p><text:s/>5,342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864" table:style-name="ce2">
            <text:p><text:s/>7,864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4945" table:style-name="ce2">
            <text:p><text:s/>4,945<text:s/></text:p>
          </table:table-cell>
          <table:table-cell office:value-type="float" office:value="6507" table:style-name="ce2">
            <text:p><text:s/>6,50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4924" table:style-name="ce2">
            <text:p><text:s/>4,924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7.33" table:style-name="ce3">
            <text:p><text:s/>67.33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4953" table:style-name="ce2">
            <text:p><text:s/>4,953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2">
            <text:p><text:s/>736<text:s/>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849999999999994" table:style-name="ce3">
            <text:p><text:s/>77.8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2">
            <text:p><text:s/>5,56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8515" table:style-name="ce2">
            <text:p><text:s/>8,515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2">
            <text:p><text:s/>4,746<text:s/></text:p>
          </table:table-cell>
          <table:table-cell office:value-type="float" office:value="6127" table:style-name="ce2">
            <text:p><text:s/>6,127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4627" table:style-name="ce2">
            <text:p><text:s/>4,627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4830" table:style-name="ce2">
            <text:p><text:s/>4,830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2">
            <text:p><text:s/>8,98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2136" table:style-name="ce2">
            <text:p><text:s/>12,13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7060" table:style-name="ce2">
            <text:p><text:s/>7,060<text:s/></text:p>
          </table:table-cell>
          <table:table-cell office:value-type="float" office:value="9713" table:style-name="ce2">
            <text:p><text:s/>9,713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319999999999993" table:style-name="ce3">
            <text:p><text:s/>78.3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2">
            <text:p><text:s/>1,110<text:s/></text:p>
          </table:table-cell>
          <table:table-cell office:value-type="float" office:value="7291" table:style-name="ce2">
            <text:p><text:s/>7,29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10260" table:style-name="ce2">
            <text:p><text:s/>10,260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4874" table:style-name="ce2">
            <text:p><text:s/>4,874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4902" table:style-name="ce2">
            <text:p><text:s/>4,902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10339" table:style-name="ce2">
            <text:p><text:s/>10,339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6.459999999999994" table:style-name="ce3">
            <text:p><text:s/>76.4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2">
            <text:p><text:s/>3,850<text:s/></text:p>
          </table:table-cell>
          <table:table-cell office:value-type="float" office:value="15147" table:style-name="ce2">
            <text:p><text:s/>15,147<text:s/></text:p>
          </table:table-cell>
          <table:table-cell office:value-type="float" office:value="15599" table:style-name="ce2">
            <text:p><text:s/>15,599<text:s/></text:p>
          </table:table-cell>
          <table:table-cell office:value-type="float" office:value="23034" table:style-name="ce2">
            <text:p><text:s/>23,034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2">
            <text:p><text:s/>2,721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6237" table:style-name="ce2">
            <text:p><text:s/>6,237<text:s/></text:p>
          </table:table-cell>
          <table:table-cell office:value-type="float" office:value="8655" table:style-name="ce2">
            <text:p><text:s/>8,655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6500" table:style-name="ce2">
            <text:p><text:s/>6,500<text:s/></text:p>
          </table:table-cell>
          <table:table-cell office:value-type="float" office:value="9282" table:style-name="ce2">
            <text:p><text:s/>9,282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5361" table:style-name="ce2">
            <text:p><text:s/>5,361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5.88" table:style-name="ce3">
            <text:p><text:s/>75.88<text:s/></text:p>
          </table:table-cell>
          <table:table-cell office:value-type="float" office:value="77.03" table:style-name="ce3">
            <text:p><text:s/>77.03<text:s/></text:p>
          </table:table-cell>
          <table:table-cell office:value-type="float" office:value="76.98" table:style-name="ce3">
            <text:p><text:s/>76.9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67.81" table:style-name="ce3">
            <text:p><text:s/>67.8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2">
            <text:p><text:s/>364<text:s/></text:p>
          </table:table-cell>
          <table:table-cell office:value-type="float" office:value="5251" table:style-name="ce2">
            <text:p><text:s/>5,251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4379" table:style-name="ce2">
            <text:p><text:s/>4,379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2">
            <text:p><text:s/>612<text:s/></text:p>
          </table:table-cell>
          <table:table-cell office:value-type="float" office:value="5095" table:style-name="ce2">
            <text:p><text:s/>5,095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77.760000000000005" table:style-name="ce3">
            <text:p><text:s/>77.7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6297" table:style-name="ce2">
            <text:p><text:s/>6,297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8781" table:style-name="ce2">
            <text:p><text:s/>8,7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099999999999994" table:style-name="ce3">
            <text:p><text:s/>78.1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6033" table:style-name="ce2">
            <text:p><text:s/>6,033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13" table:style-name="ce2">
            <text:p><text:s/>8,513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4531" table:style-name="ce2">
            <text:p><text:s/>4,531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2">
            <text:p><text:s/>487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4801" table:style-name="ce2">
            <text:p><text:s/>4,801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6.36" table:style-name="ce3">
            <text:p><text:s/>76.36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6976" table:style-name="ce2">
            <text:p><text:s/>6,976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9982" table:style-name="ce2">
            <text:p><text:s/>9,982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28" table:style-name="ce3">
            <text:p><text:s/>78.28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2">
            <text:p><text:s/>1,502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703" table:style-name="ce2">
            <text:p><text:s/>7,703<text:s/></text:p>
          </table:table-cell>
          <table:table-cell office:value-type="float" office:value="10370" table:style-name="ce2">
            <text:p><text:s/>10,37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4301" table:style-name="ce2">
            <text:p><text:s/>4,301<text:s/></text:p>
          </table:table-cell>
          <table:table-cell office:value-type="float" office:value="4381" table:style-name="ce2">
            <text:p><text:s/>4,381<text:s/></text:p>
          </table:table-cell>
          <table:table-cell office:value-type="float" office:value="6306" table:style-name="ce2">
            <text:p><text:s/>6,306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5893" table:style-name="ce2">
            <text:p><text:s/>5,893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7158" table:style-name="ce2">
            <text:p><text:s/>7,158<text:s/></text:p>
          </table:table-cell>
          <table:table-cell office:value-type="float" office:value="7504" table:style-name="ce2">
            <text:p><text:s/>7,504<text:s/></text:p>
          </table:table-cell>
          <table:table-cell office:value-type="float" office:value="10517" table:style-name="ce2">
            <text:p><text:s/>10,517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2">
            <text:p><text:s/>3,520<text:s/></text:p>
          </table:table-cell>
          <table:table-cell office:value-type="float" office:value="14622" table:style-name="ce2">
            <text:p><text:s/>14,622<text:s/></text:p>
          </table:table-cell>
          <table:table-cell office:value-type="float" office:value="15236" table:style-name="ce2">
            <text:p><text:s/>15,236<text:s/></text:p>
          </table:table-cell>
          <table:table-cell office:value-type="float" office:value="22205" table:style-name="ce2">
            <text:p><text:s/>22,20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5629" table:style-name="ce2">
            <text:p><text:s/>5,629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2">
            <text:p><text:s/>2,636<text:s/></text:p>
          </table:table-cell>
          <table:table-cell office:value-type="float" office:value="5859" table:style-name="ce2">
            <text:p><text:s/>5,859<text:s/></text:p>
          </table:table-cell>
          <table:table-cell office:value-type="float" office:value="6024" table:style-name="ce2">
            <text:p><text:s/>6,024<text:s/></text:p>
          </table:table-cell>
          <table:table-cell office:value-type="float" office:value="8482" table:style-name="ce2">
            <text:p><text:s/>8,482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6.08" table:style-name="ce3">
            <text:p><text:s/>76.08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6224" table:style-name="ce2">
            <text:p><text:s/>6,224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5391" table:style-name="ce2">
            <text:p><text:s/>5,391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78.86" table:style-name="ce3">
            <text:p><text:s/>78.86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2">
            <text:p><text:s/>708<text:s/></text:p>
          </table:table-cell>
          <table:table-cell office:value-type="float" office:value="4583" table:style-name="ce2">
            <text:p><text:s/>4,583<text:s/></text:p>
          </table:table-cell>
          <table:table-cell office:value-type="float" office:value="4774" table:style-name="ce2">
            <text:p><text:s/>4,774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942" table:style-name="ce2">
            <text:p><text:s/>4,942<text:s/>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209999999999994" table:style-name="ce3">
            <text:p><text:s/>78.21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2">
            <text:p><text:s/>5,677<text:s/></text:p>
          </table:table-cell>
          <table:table-cell office:value-type="float" office:value="6481" table:style-name="ce2">
            <text:p><text:s/>6,481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9331" table:style-name="ce2">
            <text:p><text:s/>9,33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8.55" table:style-name="ce3">
            <text:p><text:s/>78.55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7222" table:style-name="ce2">
            <text:p><text:s/>7,22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33" table:style-name="ce3">
            <text:p><text:s/>78.33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876" table:style-name="ce2">
            <text:p><text:s/>8,876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897" table:style-name="ce2">
            <text:p><text:s/>12,897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8021" table:style-name="ce2">
            <text:p><text:s/>8,021<text:s/></text:p>
          </table:table-cell>
          <table:table-cell office:value-type="float" office:value="11031" table:style-name="ce2">
            <text:p><text:s/>11,031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2">
            <text:p><text:s/>1,332<text:s/></text:p>
          </table:table-cell>
          <table:table-cell office:value-type="float" office:value="7272" table:style-name="ce2">
            <text:p><text:s/>7,272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10306" table:style-name="ce2">
            <text:p><text:s/>10,306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2">
            <text:p><text:s/>321<text:s/></text:p>
          </table:table-cell>
          <table:table-cell office:value-type="float" office:value="4107" table:style-name="ce2">
            <text:p><text:s/>4,107<text:s/></text:p>
          </table:table-cell>
          <table:table-cell office:value-type="float" office:value="4171" table:style-name="ce2">
            <text:p><text:s/>4,171<text:s/></text:p>
          </table:table-cell>
          <table:table-cell office:value-type="float" office:value="5948" table:style-name="ce2">
            <text:p><text:s/>5,948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5444" table:style-name="ce2">
            <text:p><text:s/>5,444<text:s/></text:p>
          </table:table-cell>
          <table:table-cell office:value-type="float" office:value="5604" table:style-name="ce2">
            <text:p><text:s/>5,604<text:s/></text:p>
          </table:table-cell>
          <table:table-cell office:value-type="float" office:value="7917" table:style-name="ce2">
            <text:p><text:s/>7,91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767" table:style-name="ce2">
            <text:p><text:s/>5,767<text:s/></text:p>
          </table:table-cell>
          <table:table-cell office:value-type="float" office:value="8186" table:style-name="ce2">
            <text:p><text:s/>8,18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244" table:style-name="ce2">
            <text:p><text:s/>2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7396" table:style-name="ce2">
            <text:p><text:s/>7,396<text:s/></text:p>
          </table:table-cell>
          <table:table-cell office:value-type="float" office:value="7574" table:style-name="ce2">
            <text:p><text:s/>7,574<text:s/></text:p>
          </table:table-cell>
          <table:table-cell office:value-type="float" office:value="10725" table:style-name="ce2">
            <text:p><text:s/>10,725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14658" table:style-name="ce2">
            <text:p><text:s/>14,658<text:s/></text:p>
          </table:table-cell>
          <table:table-cell office:value-type="float" office:value="15146" table:style-name="ce2">
            <text:p><text:s/>15,146<text:s/></text:p>
          </table:table-cell>
          <table:table-cell office:value-type="float" office:value="21833" table:style-name="ce2">
            <text:p><text:s/>21,833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295" table:style-name="ce2">
            <text:p><text:s/>7,29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6.97" table:style-name="ce3">
            <text:p><text:s/>76.9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2">
            <text:p><text:s/>2,745<text:s/></text:p>
          </table:table-cell>
          <table:table-cell office:value-type="float" office:value="6135" table:style-name="ce2">
            <text:p><text:s/>6,135<text:s/>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8672" table:style-name="ce2">
            <text:p><text:s/>8,672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7.739999999999995" table:style-name="ce3">
            <text:p><text:s/>77.74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5457" table:style-name="ce2">
            <text:p><text:s/>5,457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2">
            <text:p><text:s/>481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592" table:style-name="ce2">
            <text:p><text:s/>4,592<text:s/></text:p>
          </table:table-cell>
          <table:table-cell office:value-type="float" office:value="7000" table:style-name="ce2">
            <text:p><text:s/>7,000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2">
            <text:p><text:s/>280<text:s/></text:p>
          </table:table-cell>
          <table:table-cell office:value-type="float" office:value="5285" table:style-name="ce2">
            <text:p><text:s/>5,285<text:s/></text:p>
          </table:table-cell>
          <table:table-cell office:value-type="float" office:value="5393" table:style-name="ce2">
            <text:p><text:s/>5,393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318" table:style-name="ce2">
            <text:p><text:s/>6,318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7.47" table:style-name="ce3">
            <text:p><text:s/>77.4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321" table:style-name="ce2">
            <text:p><text:s/>5,321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7.459999999999994" table:style-name="ce3">
            <text:p><text:s/>77.46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2">
            <text:p><text:s/>6,051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25" table:style-name="ce2">
            <text:p><text:s/>6,525<text:s/></text:p>
          </table:table-cell>
          <table:table-cell office:value-type="float" office:value="8993" table:style-name="ce2">
            <text:p><text:s/>8,993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38" table:style-name="ce2">
            <text:p><text:s/>6,238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4699" table:style-name="ce2">
            <text:p><text:s/>4,699<text:s/></text:p>
          </table:table-cell>
          <table:table-cell office:value-type="float" office:value="4757" table:style-name="ce2">
            <text:p><text:s/>4,757<text:s/></text:p>
          </table:table-cell>
          <table:table-cell office:value-type="float" office:value="6618" table:style-name="ce2">
            <text:p><text:s/>6,618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9052" table:style-name="ce2">
            <text:p><text:s/>9,052<text:s/></text:p>
          </table:table-cell>
          <table:table-cell office:value-type="float" office:value="12673" table:style-name="ce2">
            <text:p><text:s/>12,673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2">
            <text:p><text:s/>808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08" table:style-name="ce2">
            <text:p><text:s/>7,508<text:s/></text:p>
          </table:table-cell>
          <table:table-cell office:value-type="float" office:value="10311" table:style-name="ce2">
            <text:p><text:s/>10,31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78.44" table:style-name="ce3">
            <text:p><text:s/>78.4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2">
            <text:p><text:s/>1,748<text:s/></text:p>
          </table:table-cell>
          <table:table-cell office:value-type="float" office:value="7227" table:style-name="ce2">
            <text:p><text:s/>7,227<text:s/></text:p>
          </table:table-cell>
          <table:table-cell office:value-type="float" office:value="7452" table:style-name="ce2">
            <text:p><text:s/>7,452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5379" table:style-name="ce2">
            <text:p><text:s/>5,379<text:s/></text:p>
          </table:table-cell>
          <table:table-cell office:value-type="float" office:value="7635" table:style-name="ce2">
            <text:p><text:s/>7,635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4188" table:style-name="ce2">
            <text:p><text:s/>4,188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5409" table:style-name="ce2">
            <text:p><text:s/>5,409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44" table:style-name="ce2">
            <text:p><text:s/>7,94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549" table:style-name="ce2">
            <text:p><text:s/>7,549<text:s/></text:p>
          </table:table-cell>
          <table:table-cell office:value-type="float" office:value="10663" table:style-name="ce2">
            <text:p><text:s/>10,66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242" table:style-name="ce2">
            <text:p><text:s/>2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7762" table:style-name="ce2">
            <text:p><text:s/>7,762<text:s/></text:p>
          </table:table-cell>
          <table:table-cell office:value-type="float" office:value="7899" table:style-name="ce2">
            <text:p><text:s/>7,899<text:s/></text:p>
          </table:table-cell>
          <table:table-cell office:value-type="float" office:value="11026" table:style-name="ce2">
            <text:p><text:s/>11,02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2">
            <text:p><text:s/>4,655<text:s/></text:p>
          </table:table-cell>
          <table:table-cell office:value-type="float" office:value="15060" table:style-name="ce2">
            <text:p><text:s/>15,060<text:s/></text:p>
          </table:table-cell>
          <table:table-cell office:value-type="float" office:value="15499" table:style-name="ce2">
            <text:p><text:s/>15,499<text:s/></text:p>
          </table:table-cell>
          <table:table-cell office:value-type="float" office:value="22102" table:style-name="ce2">
            <text:p><text:s/>22,102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4726" table:style-name="ce2">
            <text:p><text:s/>4,726<text:s/></text:p>
          </table:table-cell>
          <table:table-cell office:value-type="float" office:value="4771" table:style-name="ce2">
            <text:p><text:s/>4,77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6.569999999999993" table:style-name="ce3">
            <text:p><text:s/>76.5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8890" table:style-name="ce2">
            <text:p><text:s/>8,890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5658" table:style-name="ce2">
            <text:p><text:s/>5,658<text:s/></text:p>
          </table:table-cell>
          <table:table-cell office:value-type="float" office:value="5712" table:style-name="ce2">
            <text:p><text:s/>5,712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7004" table:style-name="ce2">
            <text:p><text:s/>7,004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4700" table:style-name="ce2">
            <text:p><text:s/>4,700<text:s/></text:p>
          </table:table-cell>
          <table:table-cell office:value-type="float" office:value="7162" table:style-name="ce2">
            <text:p><text:s/>7,162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5235" table:style-name="ce2">
            <text:p><text:s/>5,235<text:s/></text:p>
          </table:table-cell>
          <table:table-cell office:value-type="float" office:value="5308" table:style-name="ce2">
            <text:p><text:s/>5,308<text:s/></text:p>
          </table:table-cell>
          <table:table-cell office:value-type="float" office:value="7361" table:style-name="ce2">
            <text:p><text:s/>7,361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2">
            <text:p><text:s/>818<text:s/></text:p>
          </table:table-cell>
          <table:table-cell office:value-type="float" office:value="4419" table:style-name="ce2">
            <text:p><text:s/>4,419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085" table:style-name="ce2">
            <text:p><text:s/>6,08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8.010000000000005" table:style-name="ce3">
            <text:p><text:s/>78.01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2">
            <text:p><text:s/>688<text:s/></text:p>
          </table:table-cell>
          <table:table-cell office:value-type="float" office:value="5273" table:style-name="ce2">
            <text:p><text:s/>5,273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7235" table:style-name="ce2">
            <text:p><text:s/>7,23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2">
            <text:p><text:s/>7,440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891" table:style-name="ce2">
            <text:p><text:s/>6,891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6853" table:style-name="ce2">
            <text:p><text:s/>6,8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9487" table:style-name="ce2">
            <text:p><text:s/>9,487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2">
            <text:p><text:s/>630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6704" table:style-name="ce2">
            <text:p><text:s/>6,704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5245" table:style-name="ce2">
            <text:p><text:s/>5,245<text:s/></text:p>
          </table:table-cell>
          <table:table-cell office:value-type="float" office:value="5292" table:style-name="ce2">
            <text:p><text:s/>5,292<text:s/></text:p>
          </table:table-cell>
          <table:table-cell office:value-type="float" office:value="7233" table:style-name="ce2">
            <text:p><text:s/>7,23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2">
            <text:p><text:s/>11,197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9312" table:style-name="ce2">
            <text:p><text:s/>9,312<text:s/></text:p>
          </table:table-cell>
          <table:table-cell office:value-type="float" office:value="12865" table:style-name="ce2">
            <text:p><text:s/>12,865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2">
            <text:p><text:s/>1,080<text:s/></text:p>
          </table:table-cell>
          <table:table-cell office:value-type="float" office:value="7374" table:style-name="ce2">
            <text:p><text:s/>7,374<text:s/></text:p>
          </table:table-cell>
          <table:table-cell office:value-type="float" office:value="7515" table:style-name="ce2">
            <text:p><text:s/>7,515<text:s/></text:p>
          </table:table-cell>
          <table:table-cell office:value-type="float" office:value="10213" table:style-name="ce2">
            <text:p><text:s/>10,213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8260" table:style-name="ce2">
            <text:p><text:s/>8,260<text:s/></text:p>
          </table:table-cell>
          <table:table-cell office:value-type="float" office:value="11111" table:style-name="ce2">
            <text:p><text:s/>11,111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5136" table:style-name="ce2">
            <text:p><text:s/>5,136<text:s/></text:p>
          </table:table-cell>
          <table:table-cell office:value-type="float" office:value="5270" table:style-name="ce2">
            <text:p><text:s/>5,270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4303" table:style-name="ce2">
            <text:p><text:s/>4,303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2">
            <text:p><text:s/>8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5904" table:style-name="ce2">
            <text:p><text:s/>5,904<text:s/></text:p>
          </table:table-cell>
          <table:table-cell office:value-type="float" office:value="8287" table:style-name="ce2">
            <text:p><text:s/>8,287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403" table:style-name="ce2">
            <text:p><text:s/>5,403<text:s/></text:p>
          </table:table-cell>
          <table:table-cell office:value-type="float" office:value="5543" table:style-name="ce2">
            <text:p><text:s/>5,543<text:s/></text:p>
          </table:table-cell>
          <table:table-cell office:value-type="float" office:value="7932" table:style-name="ce2">
            <text:p><text:s/>7,932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402" table:style-name="ce2">
            <text:p><text:s/>7,402<text:s/>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10333" table:style-name="ce2">
            <text:p><text:s/>10,333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2">
            <text:p><text:s/>4,372<text:s/></text:p>
          </table:table-cell>
          <table:table-cell office:value-type="float" office:value="15983" table:style-name="ce2">
            <text:p><text:s/>15,983<text:s/></text:p>
          </table:table-cell>
          <table:table-cell office:value-type="float" office:value="16331" table:style-name="ce2">
            <text:p><text:s/>16,331<text:s/></text:p>
          </table:table-cell>
          <table:table-cell office:value-type="float" office:value="23273" table:style-name="ce2">
            <text:p><text:s/>23,273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6446" table:style-name="ce2">
            <text:p><text:s/>6,446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693" table:style-name="ce2">
            <text:p><text:s/>6,693<text:s/></text:p>
          </table:table-cell>
          <table:table-cell office:value-type="float" office:value="9141" table:style-name="ce2">
            <text:p><text:s/>9,141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5997" table:style-name="ce2">
            <text:p><text:s/>5,997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345" table:style-name="ce2">
            <text:p><text:s/>8,345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406" table:style-name="ce2">
            <text:p><text:s/>7,406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659" table:style-name="ce2">
            <text:p><text:s/>4,659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35" table:style-name="ce3">
            <text:p><text:s/>1.3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5188" table:style-name="ce2">
            <text:p><text:s/>5,188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6.95" table:style-name="ce3">
            <text:p><text:s/>76.95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5018" table:style-name="ce2">
            <text:p><text:s/>5,018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8.41" table:style-name="ce3">
            <text:p><text:s/>78.41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5" table:style-name="ce2">
            <text:p><text:s/>5,27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5.55" table:style-name="ce3">
            <text:p><text:s/>75.5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2">
            <text:p><text:s/>6,865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6912" table:style-name="ce2">
            <text:p><text:s/>6,912<text:s/></text:p>
          </table:table-cell>
          <table:table-cell office:value-type="float" office:value="9345" table:style-name="ce2">
            <text:p><text:s/>9,34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6780" table:style-name="ce2">
            <text:p><text:s/>6,780<text:s/></text:p>
          </table:table-cell>
          <table:table-cell office:value-type="float" office:value="6866" table:style-name="ce2">
            <text:p><text:s/>6,866<text:s/></text:p>
          </table:table-cell>
          <table:table-cell office:value-type="float" office:value="9348" table:style-name="ce2">
            <text:p><text:s/>9,34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908" table:style-name="ce2">
            <text:p><text:s/>4,908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7268" table:style-name="ce2">
            <text:p><text:s/>7,268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2">
            <text:p><text:s/>10,981<text:s/>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9697" table:style-name="ce2">
            <text:p><text:s/>9,697<text:s/></text:p>
          </table:table-cell>
          <table:table-cell office:value-type="float" office:value="13355" table:style-name="ce2">
            <text:p><text:s/>13,35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7759" table:style-name="ce2">
            <text:p><text:s/>7,759<text:s/></text:p>
          </table:table-cell>
          <table:table-cell office:value-type="float" office:value="10406" table:style-name="ce2">
            <text:p><text:s/>10,40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709" table:style-name="ce2">
            <text:p><text:s/>8,709<text:s/></text:p>
          </table:table-cell>
          <table:table-cell office:value-type="float" office:value="11644" table:style-name="ce2">
            <text:p><text:s/>11,644<text:s/></text:p>
          </table:table-cell>
          <table:table-cell office:value-type="float" office:value="75.489999999999995" table:style-name="ce3">
            <text:p><text:s/>75.49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75.8" table:style-name="ce3">
            <text:p><text:s/>75.8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19" table:style-name="ce2">
            <text:p><text:s/>6,119<text:s/></text:p>
          </table:table-cell>
          <table:table-cell office:value-type="float" office:value="8596" table:style-name="ce2">
            <text:p><text:s/>8,59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76" table:style-name="ce2">
            <text:p><text:s/>7,376<text:s/>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15510" table:style-name="ce2">
            <text:p><text:s/>15,510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325" table:style-name="ce2">
            <text:p><text:s/>23,325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9108" table:style-name="ce2">
            <text:p><text:s/>9,10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2">
            <text:p><text:s/>591<text:s/></text:p>
          </table:table-cell>
          <table:table-cell office:value-type="float" office:value="5936" table:style-name="ce2">
            <text:p><text:s/>5,936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8701" table:style-name="ce2">
            <text:p><text:s/>8,701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6291" table:style-name="ce2">
            <text:p><text:s/>6,291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5374" table:style-name="ce2">
            <text:p><text:s/>5,374<text:s/></text:p>
          </table:table-cell>
          <table:table-cell office:value-type="float" office:value="5599" table:style-name="ce2">
            <text:p><text:s/>5,599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2">
            <text:p><text:s/>628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5248" table:style-name="ce2">
            <text:p><text:s/>5,248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5.430000000000007" table:style-name="ce3">
            <text:p><text:s/>75.43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2">
            <text:p><text:s/>6,149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963" table:style-name="ce2">
            <text:p><text:s/>6,963<text:s/></text:p>
          </table:table-cell>
          <table:table-cell office:value-type="float" office:value="9531" table:style-name="ce2">
            <text:p><text:s/>9,53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78.48" table:style-name="ce3">
            <text:p><text:s/>78.48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2">
            <text:p><text:s/>5,456<text:s/></text:p>
          </table:table-cell>
          <table:table-cell office:value-type="float" office:value="6546" table:style-name="ce2">
            <text:p><text:s/>6,546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137" table:style-name="ce2">
            <text:p><text:s/>9,13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4738" table:style-name="ce2">
            <text:p><text:s/>4,738<text:s/></text:p>
          </table:table-cell>
          <table:table-cell office:value-type="float" office:value="6469" table:style-name="ce2">
            <text:p><text:s/>6,46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5076" table:style-name="ce2">
            <text:p><text:s/>5,076<text:s/></text:p>
          </table:table-cell>
          <table:table-cell office:value-type="float" office:value="7063" table:style-name="ce2">
            <text:p><text:s/>7,063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2">
            <text:p><text:s/>9,271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9283" table:style-name="ce2">
            <text:p><text:s/>9,283<text:s/></text:p>
          </table:table-cell>
          <table:table-cell office:value-type="float" office:value="12949" table:style-name="ce2">
            <text:p><text:s/>12,94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7.569999999999993" table:style-name="ce3">
            <text:p><text:s/>77.57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2">
            <text:p><text:s/>991<text:s/></text:p>
          </table:table-cell>
          <table:table-cell office:value-type="float" office:value="7432" table:style-name="ce2">
            <text:p><text:s/>7,432<text:s/></text:p>
          </table:table-cell>
          <table:table-cell office:value-type="float" office:value="7592" table:style-name="ce2">
            <text:p><text:s/>7,592<text:s/></text:p>
          </table:table-cell>
          <table:table-cell office:value-type="float" office:value="10472" table:style-name="ce2">
            <text:p><text:s/>10,472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9.27" table:style-name="ce3">
            <text:p><text:s/>79.27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11305" table:style-name="ce2">
            <text:p><text:s/>11,30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2">
            <text:p><text:s/>403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4124" table:style-name="ce2">
            <text:p><text:s/>4,124<text:s/></text:p>
          </table:table-cell>
          <table:table-cell office:value-type="float" office:value="4165" table:style-name="ce2">
            <text:p><text:s/>4,165<text:s/></text:p>
          </table:table-cell>
          <table:table-cell office:value-type="float" office:value="5808" table:style-name="ce2">
            <text:p><text:s/>5,808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37" table:style-name="ce3">
            <text:p><text:s/>74.3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5943" table:style-name="ce2">
            <text:p><text:s/>5,943<text:s/></text:p>
          </table:table-cell>
          <table:table-cell office:value-type="float" office:value="8405" table:style-name="ce2">
            <text:p><text:s/>8,405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8684" table:style-name="ce2">
            <text:p><text:s/>8,68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212" table:style-name="ce2">
            <text:p><text:s/>2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2">
            <text:p><text:s/>5,933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10913" table:style-name="ce2">
            <text:p><text:s/>10,913<text:s/></text:p>
          </table:table-cell>
          <table:table-cell office:value-type="float" office:value="72.760000000000005" table:style-name="ce3">
            <text:p><text:s/>72.76<text:s/></text:p>
          </table:table-cell>
          <table:table-cell office:value-type="float" office:value="78.510000000000005" table:style-name="ce3">
            <text:p><text:s/>78.5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16146" table:style-name="ce2">
            <text:p><text:s/>16,146<text:s/></text:p>
          </table:table-cell>
          <table:table-cell office:value-type="float" office:value="16513" table:style-name="ce2">
            <text:p><text:s/>16,513<text:s/></text:p>
          </table:table-cell>
          <table:table-cell office:value-type="float" office:value="23399" table:style-name="ce2">
            <text:p><text:s/>23,39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5352" table:style-name="ce2">
            <text:p><text:s/>5,352<text:s/>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2">
            <text:p><text:s/>3,816<text:s/></text:p>
          </table:table-cell>
          <table:table-cell office:value-type="float" office:value="6550" table:style-name="ce2">
            <text:p><text:s/>6,550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2">
            <text:p><text:s/>739<text:s/></text:p>
          </table:table-cell>
          <table:table-cell office:value-type="float" office:value="5954" table:style-name="ce2">
            <text:p><text:s/>5,954<text:s/></text:p>
          </table:table-cell>
          <table:table-cell office:value-type="float" office:value="6029" table:style-name="ce2">
            <text:p><text:s/>6,029<text:s/></text:p>
          </table:table-cell>
          <table:table-cell office:value-type="float" office:value="8489" table:style-name="ce2">
            <text:p><text:s/>8,48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2">
            <text:p><text:s/>488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7584" table:style-name="ce2">
            <text:p><text:s/>7,584<text:s/></text:p>
          </table:table-cell>
          <table:table-cell office:value-type="float" office:value="78.08" table:style-name="ce3">
            <text:p><text:s/>78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8.06" table:style-name="ce3">
            <text:p><text:s/>78.06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4660" table:style-name="ce2">
            <text:p><text:s/>4,660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5643" table:style-name="ce2">
            <text:p><text:s/>5,643<text:s/></text:p>
          </table:table-cell>
          <table:table-cell office:value-type="float" office:value="7925" table:style-name="ce2">
            <text:p><text:s/>7,92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2">
            <text:p><text:s/>947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6567" table:style-name="ce2">
            <text:p><text:s/>6,567<text:s/></text:p>
          </table:table-cell>
          <table:table-cell office:value-type="float" office:value="74.14" table:style-name="ce3">
            <text:p><text:s/>74.14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6910" table:style-name="ce2">
            <text:p><text:s/>6,910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9526" table:style-name="ce2">
            <text:p><text:s/>9,526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6846" table:style-name="ce2">
            <text:p><text:s/>6,846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9323" table:style-name="ce2">
            <text:p><text:s/>9,323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2">
            <text:p><text:s/>598<text:s/></text:p>
          </table:table-cell>
          <table:table-cell office:value-type="float" office:value="5029" table:style-name="ce2">
            <text:p><text:s/>5,029<text:s/>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2">
            <text:p><text:s/>519<text:s/></text:p>
          </table:table-cell>
          <table:table-cell office:value-type="float" office:value="5138" table:style-name="ce2">
            <text:p><text:s/>5,138<text:s/></text:p>
          </table:table-cell>
          <table:table-cell office:value-type="float" office:value="5210" table:style-name="ce2">
            <text:p><text:s/>5,210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56" table:style-name="ce3">
            <text:p><text:s/>76.56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2">
            <text:p><text:s/>11,024<text:s/></text:p>
          </table:table-cell>
          <table:table-cell office:value-type="float" office:value="9381" table:style-name="ce2">
            <text:p><text:s/>9,381<text:s/></text:p>
          </table:table-cell>
          <table:table-cell office:value-type="float" office:value="9528" table:style-name="ce2">
            <text:p><text:s/>9,528<text:s/></text:p>
          </table:table-cell>
          <table:table-cell office:value-type="float" office:value="13046" table:style-name="ce2">
            <text:p><text:s/>13,046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2">
            <text:p><text:s/>1,383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1746" table:style-name="ce2">
            <text:p><text:s/>11,746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4497" table:style-name="ce2">
            <text:p><text:s/>4,497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8510" table:style-name="ce2">
            <text:p><text:s/>8,510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5103" table:style-name="ce2">
            <text:p><text:s/>5,103<text:s/></text:p>
          </table:table-cell>
          <table:table-cell office:value-type="float" office:value="5155" table:style-name="ce2">
            <text:p><text:s/>5,155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213" table:style-name="ce2">
            <text:p><text:s/>2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8003" table:style-name="ce2">
            <text:p><text:s/>8,003<text:s/>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8" table:style-name="ce3">
            <text:p><text:s/>79.2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2">
            <text:p><text:s/>3,416<text:s/></text:p>
          </table:table-cell>
          <table:table-cell office:value-type="float" office:value="15808" table:style-name="ce2">
            <text:p><text:s/>15,808<text:s/></text:p>
          </table:table-cell>
          <table:table-cell office:value-type="float" office:value="16133" table:style-name="ce2">
            <text:p><text:s/>16,133<text:s/></text:p>
          </table:table-cell>
          <table:table-cell office:value-type="float" office:value="23189" table:style-name="ce2">
            <text:p><text:s/>23,189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6.8" table:style-name="ce3">
            <text:p><text:s/>76.8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5436" table:style-name="ce2">
            <text:p><text:s/>5,436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6341" table:style-name="ce2">
            <text:p><text:s/>6,341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78.040000000000006" table:style-name="ce3">
            <text:p><text:s/>78.04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6403" table:style-name="ce2">
            <text:p><text:s/>6,403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1.37" table:style-name="ce3">
            <text:p><text:s/>1.37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6080" table:style-name="ce2">
            <text:p><text:s/>6,080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8832" table:style-name="ce2">
            <text:p><text:s/>8,8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4919" table:style-name="ce2">
            <text:p><text:s/>4,919<text:s/></text:p>
          </table:table-cell>
          <table:table-cell office:value-type="float" office:value="4988" table:style-name="ce2">
            <text:p><text:s/>4,988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2">
            <text:p><text:s/>603<text:s/></text:p>
          </table:table-cell>
          <table:table-cell office:value-type="float" office:value="5481" table:style-name="ce2">
            <text:p><text:s/>5,481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74.22" table:style-name="ce3">
            <text:p><text:s/>74.22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2">
            <text:p><text:s/>5,91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9781" table:style-name="ce2">
            <text:p><text:s/>9,78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23" table:style-name="ce3">
            <text:p><text:s/>79.23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2">
            <text:p><text:s/>5,664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9541" table:style-name="ce2">
            <text:p><text:s/>9,541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4620" table:style-name="ce2">
            <text:p><text:s/>4,620<text:s/></text:p>
          </table:table-cell>
          <table:table-cell office:value-type="float" office:value="4652" table:style-name="ce2">
            <text:p><text:s/>4,652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6.37" table:style-name="ce3">
            <text:p><text:s/>76.37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5171" table:style-name="ce2">
            <text:p><text:s/>5,171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2">
            <text:p><text:s/>9,211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3484" table:style-name="ce2">
            <text:p><text:s/>13,484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8145" table:style-name="ce2">
            <text:p><text:s/>8,145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2">
            <text:p><text:s/>2,013<text:s/></text:p>
          </table:table-cell>
          <table:table-cell office:value-type="float" office:value="8716" table:style-name="ce2">
            <text:p><text:s/>8,716<text:s/></text:p>
          </table:table-cell>
          <table:table-cell office:value-type="float" office:value="8857" table:style-name="ce2">
            <text:p><text:s/>8,857<text:s/></text:p>
          </table:table-cell>
          <table:table-cell office:value-type="float" office:value="11852" table:style-name="ce2">
            <text:p><text:s/>11,852<text:s/></text:p>
          </table:table-cell>
          <table:table-cell office:value-type="float" office:value="75.989999999999995" table:style-name="ce3">
            <text:p><text:s/>75.9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8700" table:style-name="ce2">
            <text:p><text:s/>8,70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4751" table:style-name="ce2">
            <text:p><text:s/>4,751<text:s/></text:p>
          </table:table-cell>
          <table:table-cell office:value-type="float" office:value="4860" table:style-name="ce2">
            <text:p><text:s/>4,860<text:s/></text:p>
          </table:table-cell>
          <table:table-cell office:value-type="float" office:value="6656" table:style-name="ce2">
            <text:p><text:s/>6,656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73.31" table:style-name="ce3">
            <text:p><text:s/>73.3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7660" table:style-name="ce2">
            <text:p><text:s/>7,660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8144" table:style-name="ce2">
            <text:p><text:s/>8,144<text:s/></text:p>
          </table:table-cell>
          <table:table-cell office:value-type="float" office:value="8255" table:style-name="ce2">
            <text:p><text:s/>8,255<text:s/></text:p>
          </table:table-cell>
          <table:table-cell office:value-type="float" office:value="11324" table:style-name="ce2">
            <text:p><text:s/>11,324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15480" table:style-name="ce2">
            <text:p><text:s/>15,480<text:s/></text:p>
          </table:table-cell>
          <table:table-cell office:value-type="float" office:value="16036" table:style-name="ce2">
            <text:p><text:s/>16,036<text:s/></text:p>
          </table:table-cell>
          <table:table-cell office:value-type="float" office:value="22870" table:style-name="ce2">
            <text:p><text:s/>22,870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21" table:style-name="ce2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983" table:style-name="ce2">
            <text:p><text:s/>7,983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7.25" table:style-name="ce3">
            <text:p><text:s/>77.25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2">
            <text:p><text:s/>3,346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8747" table:style-name="ce2">
            <text:p><text:s/>8,74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2">
            <text:p><text:s/>726<text:s/></text:p>
          </table:table-cell>
          <table:table-cell office:value-type="float" office:value="4392" table:style-name="ce2">
            <text:p><text:s/>4,392<text:s/></text:p>
          </table:table-cell>
          <table:table-cell office:value-type="float" office:value="4423" table:style-name="ce2">
            <text:p><text:s/>4,423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7.14" table:style-name="ce3">
            <text:p><text:s/>77.14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6.81" table:style-name="ce3">
            <text:p><text:s/>76.8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4488" table:style-name="ce2">
            <text:p><text:s/>4,488<text:s/></text:p>
          </table:table-cell>
          <table:table-cell office:value-type="float" office:value="4495" table:style-name="ce2">
            <text:p><text:s/>4,495<text:s/></text:p>
          </table:table-cell>
          <table:table-cell office:value-type="float" office:value="6595" table:style-name="ce2">
            <text:p><text:s/>6,595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1.39" table:style-name="ce3">
            <text:p><text:s/>1.39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2">
            <text:p><text:s/>436<text:s/>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256" table:style-name="ce2">
            <text:p><text:s/>6,256<text:s/></text:p>
          </table:table-cell>
          <table:table-cell office:value-type="float" office:value="8691" table:style-name="ce2">
            <text:p><text:s/>8,69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2">
            <text:p><text:s/>851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5757" table:style-name="ce2">
            <text:p><text:s/>5,757<text:s/></text:p>
          </table:table-cell>
          <table:table-cell office:value-type="float" office:value="7686" table:style-name="ce2">
            <text:p><text:s/>7,686<text:s/></text:p>
          </table:table-cell>
          <table:table-cell office:value-type="float" office:value="75.16" table:style-name="ce3">
            <text:p><text:s/>75.16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2">
            <text:p><text:s/>7,553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2">
            <text:p><text:s/>7,991<text:s/></text:p>
          </table:table-cell>
          <table:table-cell office:value-type="float" office:value="7486" table:style-name="ce2">
            <text:p><text:s/>7,486<text:s/></text:p>
          </table:table-cell>
          <table:table-cell office:value-type="float" office:value="7561" table:style-name="ce2">
            <text:p><text:s/>7,561<text:s/></text:p>
          </table:table-cell>
          <table:table-cell office:value-type="float" office:value="10096" table:style-name="ce2">
            <text:p><text:s/>10,096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2">
            <text:p><text:s/>554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748" table:style-name="ce2">
            <text:p><text:s/>7,748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2">
            <text:p><text:s/>12,408<text:s/></text:p>
          </table:table-cell>
          <table:table-cell office:value-type="float" office:value="9870" table:style-name="ce2">
            <text:p><text:s/>9,870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639" table:style-name="ce2">
            <text:p><text:s/>13,639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2">
            <text:p><text:s/>981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11251" table:style-name="ce2">
            <text:p><text:s/>11,251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9334" table:style-name="ce2">
            <text:p><text:s/>9,334<text:s/></text:p>
          </table:table-cell>
          <table:table-cell office:value-type="float" office:value="9497" table:style-name="ce2">
            <text:p><text:s/>9,497<text:s/></text:p>
          </table:table-cell>
          <table:table-cell office:value-type="float" office:value="12995" table:style-name="ce2">
            <text:p><text:s/>12,995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9.489999999999995" table:style-name="ce3">
            <text:p><text:s/>79.49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704" table:style-name="ce2">
            <text:p><text:s/>5,704<text:s/></text:p>
          </table:table-cell>
          <table:table-cell office:value-type="float" office:value="6020" table:style-name="ce2">
            <text:p><text:s/>6,020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84" table:style-name="ce3">
            <text:p><text:s/>77.84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2">
            <text:p><text:s/>450<text:s/></text:p>
          </table:table-cell>
          <table:table-cell office:value-type="float" office:value="5399" table:style-name="ce2">
            <text:p><text:s/>5,399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6737" table:style-name="ce2">
            <text:p><text:s/>6,737<text:s/></text:p>
          </table:table-cell>
          <table:table-cell office:value-type="float" office:value="9231" table:style-name="ce2">
            <text:p><text:s/>9,231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5592" table:style-name="ce2">
            <text:p><text:s/>5,592<text:s/></text:p>
          </table:table-cell>
          <table:table-cell office:value-type="float" office:value="5654" table:style-name="ce2">
            <text:p><text:s/>5,654<text:s/></text:p>
          </table:table-cell>
          <table:table-cell office:value-type="float" office:value="7670" table:style-name="ce2">
            <text:p><text:s/>7,670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5.34" table:style-name="ce3">
            <text:p><text:s/>75.34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2">
            <text:p><text:s/>6,677<text:s/></text:p>
          </table:table-cell>
          <table:table-cell office:value-type="float" office:value="8250" table:style-name="ce2">
            <text:p><text:s/>8,250<text:s/></text:p>
          </table:table-cell>
          <table:table-cell office:value-type="float" office:value="8486" table:style-name="ce2">
            <text:p><text:s/>8,486<text:s/></text:p>
          </table:table-cell>
          <table:table-cell office:value-type="float" office:value="11802" table:style-name="ce2">
            <text:p><text:s/>11,802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6007" table:style-name="ce2">
            <text:p><text:s/>16,007<text:s/></text:p>
          </table:table-cell>
          <table:table-cell office:value-type="float" office:value="16503" table:style-name="ce2">
            <text:p><text:s/>16,503<text:s/></text:p>
          </table:table-cell>
          <table:table-cell office:value-type="float" office:value="23404" table:style-name="ce2">
            <text:p><text:s/>23,40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8.17" table:style-name="ce3">
            <text:p><text:s/>78.17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8626" table:style-name="ce2">
            <text:p><text:s/>8,626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75.959999999999994" table:style-name="ce3">
            <text:p><text:s/>75.96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2">
            <text:p><text:s/>3,064<text:s/></text:p>
          </table:table-cell>
          <table:table-cell office:value-type="float" office:value="6820" table:style-name="ce2">
            <text:p><text:s/>6,820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9626" table:style-name="ce2">
            <text:p><text:s/>9,62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062" table:style-name="ce2">
            <text:p><text:s/>6,062<text:s/></text:p>
          </table:table-cell>
          <table:table-cell office:value-type="float" office:value="6172" table:style-name="ce2">
            <text:p><text:s/>6,172<text:s/></text:p>
          </table:table-cell>
          <table:table-cell office:value-type="float" office:value="8528" table:style-name="ce2">
            <text:p><text:s/>8,52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2">
            <text:p><text:s/>506<text:s/></text:p>
          </table:table-cell>
          <table:table-cell office:value-type="float" office:value="5651" table:style-name="ce2">
            <text:p><text:s/>5,651<text:s/>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420" table:style-name="ce2">
            <text:p><text:s/>7,4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3660" table:style-name="ce2">
            <text:p><text:s/>3,660<text:s/></text:p>
          </table:table-cell>
          <table:table-cell office:value-type="float" office:value="4136" table:style-name="ce2">
            <text:p><text:s/>4,136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7.47" table:style-name="ce3">
            <text:p><text:s/>67.47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2">
            <text:p><text:s/>407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6421" table:style-name="ce2">
            <text:p><text:s/>6,421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4971" table:style-name="ce2">
            <text:p><text:s/>4,971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2">
            <text:p><text:s/>783<text:s/></text:p>
          </table:table-cell>
          <table:table-cell office:value-type="float" office:value="5773" table:style-name="ce2">
            <text:p><text:s/>5,773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974" table:style-name="ce2">
            <text:p><text:s/>7,974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2">
            <text:p><text:s/>6,939<text:s/></text:p>
          </table:table-cell>
          <table:table-cell office:value-type="float" office:value="7237" table:style-name="ce2">
            <text:p><text:s/>7,237<text:s/></text:p>
          </table:table-cell>
          <table:table-cell office:value-type="float" office:value="7372" table:style-name="ce2">
            <text:p><text:s/>7,372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2">
            <text:p><text:s/>6,476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10129" table:style-name="ce2">
            <text:p><text:s/>10,129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2">
            <text:p><text:s/>631<text:s/></text:p>
          </table:table-cell>
          <table:table-cell office:value-type="float" office:value="5031" table:style-name="ce2">
            <text:p><text:s/>5,031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2">
            <text:p><text:s/>476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199" table:style-name="ce2">
            <text:p><text:s/>8,199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45" table:style-name="ce3">
            <text:p><text:s/>77.45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2">
            <text:p><text:s/>10,877<text:s/></text:p>
          </table:table-cell>
          <table:table-cell office:value-type="float" office:value="9978" table:style-name="ce2">
            <text:p><text:s/>9,978<text:s/></text:p>
          </table:table-cell>
          <table:table-cell office:value-type="float" office:value="10224" table:style-name="ce2">
            <text:p><text:s/>10,224<text:s/></text:p>
          </table:table-cell>
          <table:table-cell office:value-type="float" office:value="14024" table:style-name="ce2">
            <text:p><text:s/>14,024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2">
            <text:p><text:s/>922<text:s/></text:p>
          </table:table-cell>
          <table:table-cell office:value-type="float" office:value="8869" table:style-name="ce2">
            <text:p><text:s/>8,869<text:s/>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12612" table:style-name="ce2">
            <text:p><text:s/>12,6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2">
            <text:p><text:s/>1,652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9601" table:style-name="ce2">
            <text:p><text:s/>9,601<text:s/></text:p>
          </table:table-cell>
          <table:table-cell office:value-type="float" office:value="13200" table:style-name="ce2">
            <text:p><text:s/>13,200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2">
            <text:p><text:s/>502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797" table:style-name="ce2">
            <text:p><text:s/>5,797<text:s/></text:p>
          </table:table-cell>
          <table:table-cell office:value-type="float" office:value="8154" table:style-name="ce2">
            <text:p><text:s/>8,15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4597" table:style-name="ce2">
            <text:p><text:s/>4,597<text:s/></text:p>
          </table:table-cell>
          <table:table-cell office:value-type="float" office:value="4619" table:style-name="ce2">
            <text:p><text:s/>4,619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6457" table:style-name="ce2">
            <text:p><text:s/>6,457<text:s/></text:p>
          </table:table-cell>
          <table:table-cell office:value-type="float" office:value="8972" table:style-name="ce2">
            <text:p><text:s/>8,972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8.7" table:style-name="ce3">
            <text:p><text:s/>78.7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5877" table:style-name="ce2">
            <text:p><text:s/>5,877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8152" table:style-name="ce2">
            <text:p><text:s/>8,152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8238" table:style-name="ce2">
            <text:p><text:s/>8,238<text:s/></text:p>
          </table:table-cell>
          <table:table-cell office:value-type="float" office:value="8431" table:style-name="ce2">
            <text:p><text:s/>8,431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2">
            <text:p><text:s/>4,072<text:s/></text:p>
          </table:table-cell>
          <table:table-cell office:value-type="float" office:value="16129" table:style-name="ce2">
            <text:p><text:s/>16,129<text:s/></text:p>
          </table:table-cell>
          <table:table-cell office:value-type="float" office:value="16588" table:style-name="ce2">
            <text:p><text:s/>16,588<text:s/></text:p>
          </table:table-cell>
          <table:table-cell office:value-type="float" office:value="23808" table:style-name="ce2">
            <text:p><text:s/>23,808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7.87" table:style-name="ce3">
            <text:p><text:s/>77.87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295" table:style-name="ce2">
            <text:p><text:s/>9,295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2">
            <text:p><text:s/>3,176<text:s/></text:p>
          </table:table-cell>
          <table:table-cell office:value-type="float" office:value="7015" table:style-name="ce2">
            <text:p><text:s/>7,015<text:s/></text:p>
          </table:table-cell>
          <table:table-cell office:value-type="float" office:value="7119" table:style-name="ce2">
            <text:p><text:s/>7,119<text:s/></text:p>
          </table:table-cell>
          <table:table-cell office:value-type="float" office:value="9745" table:style-name="ce2">
            <text:p><text:s/>9,74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59" table:style-name="ce3">
            <text:p><text:s/>79.59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2">
            <text:p><text:s/>80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8916" table:style-name="ce2">
            <text:p><text:s/>8,916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5625" table:style-name="ce2">
            <text:p><text:s/>5,62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6.87" table:style-name="ce3">
            <text:p><text:s/>76.8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4246" table:style-name="ce2">
            <text:p><text:s/>4,246<text:s/>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6362" table:style-name="ce2">
            <text:p><text:s/>6,362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8923" table:style-name="ce2">
            <text:p><text:s/>8,923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5081" table:style-name="ce2">
            <text:p><text:s/>5,081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995" table:style-name="ce2">
            <text:p><text:s/>6,995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5897" table:style-name="ce2">
            <text:p><text:s/>5,897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9901" table:style-name="ce2">
            <text:p><text:s/>9,90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7069" table:style-name="ce2">
            <text:p><text:s/>7,069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5067" table:style-name="ce2">
            <text:p><text:s/>5,067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6958" table:style-name="ce2">
            <text:p><text:s/>6,958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5670" table:style-name="ce2">
            <text:p><text:s/>5,670<text:s/></text:p>
          </table:table-cell>
          <table:table-cell office:value-type="float" office:value="7668" table:style-name="ce2">
            <text:p><text:s/>7,668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10174" table:style-name="ce2">
            <text:p><text:s/>10,174<text:s/></text:p>
          </table:table-cell>
          <table:table-cell office:value-type="float" office:value="10365" table:style-name="ce2">
            <text:p><text:s/>10,365<text:s/></text:p>
          </table:table-cell>
          <table:table-cell office:value-type="float" office:value="14088" table:style-name="ce2">
            <text:p><text:s/>14,088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666" table:style-name="ce2">
            <text:p><text:s/>8,666<text:s/></text:p>
          </table:table-cell>
          <table:table-cell office:value-type="float" office:value="8927" table:style-name="ce2">
            <text:p><text:s/>8,927<text:s/></text:p>
          </table:table-cell>
          <table:table-cell office:value-type="float" office:value="12053" table:style-name="ce2">
            <text:p><text:s/>12,053<text:s/></text:p>
          </table:table-cell>
          <table:table-cell office:value-type="float" office:value="74.39" table:style-name="ce3">
            <text:p><text:s/>74.39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2">
            <text:p><text:s/>1,476<text:s/></text:p>
          </table:table-cell>
          <table:table-cell office:value-type="float" office:value="9431" table:style-name="ce2">
            <text:p><text:s/>9,431<text:s/></text:p>
          </table:table-cell>
          <table:table-cell office:value-type="float" office:value="9790" table:style-name="ce2">
            <text:p><text:s/>9,790<text:s/></text:p>
          </table:table-cell>
          <table:table-cell office:value-type="float" office:value="13725" table:style-name="ce2">
            <text:p><text:s/>13,725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6472" table:style-name="ce2">
            <text:p><text:s/>6,472<text:s/></text:p>
          </table:table-cell>
          <table:table-cell office:value-type="float" office:value="6731" table:style-name="ce2">
            <text:p><text:s/>6,731<text:s/></text:p>
          </table:table-cell>
          <table:table-cell office:value-type="float" office:value="9483" table:style-name="ce2">
            <text:p><text:s/>9,483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76.66" table:style-name="ce3">
            <text:p><text:s/>76.66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4800" table:style-name="ce2">
            <text:p><text:s/>4,800<text:s/></text:p>
          </table:table-cell>
          <table:table-cell office:value-type="float" office:value="4877" table:style-name="ce2">
            <text:p><text:s/>4,877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6520" table:style-name="ce2">
            <text:p><text:s/>6,520<text:s/></text:p>
          </table:table-cell>
          <table:table-cell office:value-type="float" office:value="6572" table:style-name="ce2">
            <text:p><text:s/>6,572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9.099999999999994" table:style-name="ce3">
            <text:p><text:s/>79.1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5070" table:style-name="ce2">
            <text:p><text:s/>5,070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11494" table:style-name="ce2">
            <text:p><text:s/>11,494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2">
            <text:p><text:s/>3,691<text:s/></text:p>
          </table:table-cell>
          <table:table-cell office:value-type="float" office:value="15563" table:style-name="ce2">
            <text:p><text:s/>15,563<text:s/></text:p>
          </table:table-cell>
          <table:table-cell office:value-type="float" office:value="16045" table:style-name="ce2">
            <text:p><text:s/>16,045<text:s/></text:p>
          </table:table-cell>
          <table:table-cell office:value-type="float" office:value="23015" table:style-name="ce2">
            <text:p><text:s/>23,01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7.28" table:style-name="ce3">
            <text:p><text:s/>77.2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6626" table:style-name="ce2">
            <text:p><text:s/>6,626<text:s/></text:p>
          </table:table-cell>
          <table:table-cell office:value-type="float" office:value="6733" table:style-name="ce2">
            <text:p><text:s/>6,733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78.37" table:style-name="ce3">
            <text:p><text:s/>78.37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2">
            <text:p><text:s/>3,283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933" table:style-name="ce2">
            <text:p><text:s/>9,93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17" table:style-name="ce3">
            <text:p><text:s/>79.17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6203" table:style-name="ce2">
            <text:p><text:s/>6,203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8671" table:style-name="ce2">
            <text:p><text:s/>8,671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941" table:style-name="ce2">
            <text:p><text:s/>5,941<text:s/></text:p>
          </table:table-cell>
          <table:table-cell office:value-type="float" office:value="7519" table:style-name="ce2">
            <text:p><text:s/>7,519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4833" table:style-name="ce2">
            <text:p><text:s/>4,833<text:s/></text:p>
          </table:table-cell>
          <table:table-cell office:value-type="float" office:value="7183" table:style-name="ce2">
            <text:p><text:s/>7,18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389" table:style-name="ce2">
            <text:p><text:s/>6,389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9410" table:style-name="ce2">
            <text:p><text:s/>9,41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2">
            <text:p><text:s/>854<text:s/></text:p>
          </table:table-cell>
          <table:table-cell office:value-type="float" office:value="5348" table:style-name="ce2">
            <text:p><text:s/>5,34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367" table:style-name="ce2">
            <text:p><text:s/>7,367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6340" table:style-name="ce2">
            <text:p><text:s/>6,340<text:s/></text:p>
          </table:table-cell>
          <table:table-cell office:value-type="float" office:value="8578" table:style-name="ce2">
            <text:p><text:s/>8,57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8.959999999999994" table:style-name="ce3">
            <text:p><text:s/>78.96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612" table:style-name="ce2">
            <text:p><text:s/>7,612<text:s/></text:p>
          </table:table-cell>
          <table:table-cell office:value-type="float" office:value="7728" table:style-name="ce2">
            <text:p><text:s/>7,728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2">
            <text:p><text:s/>5,737<text:s/></text:p>
          </table:table-cell>
          <table:table-cell office:value-type="float" office:value="7043" table:style-name="ce2">
            <text:p><text:s/>7,043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2">
            <text:p><text:s/>608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5238" table:style-name="ce2">
            <text:p><text:s/>5,238<text:s/></text:p>
          </table:table-cell>
          <table:table-cell office:value-type="float" office:value="7180" table:style-name="ce2">
            <text:p><text:s/>7,180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5525" table:style-name="ce2">
            <text:p><text:s/>5,525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8.930000000000007" table:style-name="ce3">
            <text:p><text:s/>78.93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2">
            <text:p><text:s/>9,288<text:s/></text:p>
          </table:table-cell>
          <table:table-cell office:value-type="float" office:value="10124" table:style-name="ce2">
            <text:p><text:s/>10,124<text:s/></text:p>
          </table:table-cell>
          <table:table-cell office:value-type="float" office:value="10343" table:style-name="ce2">
            <text:p><text:s/>10,343<text:s/></text:p>
          </table:table-cell>
          <table:table-cell office:value-type="float" office:value="14293" table:style-name="ce2">
            <text:p><text:s/>14,293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2">
            <text:p><text:s/>79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9573" table:style-name="ce2">
            <text:p><text:s/>9,573<text:s/></text:p>
          </table:table-cell>
          <table:table-cell office:value-type="float" office:value="13384" table:style-name="ce2">
            <text:p><text:s/>13,384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2">
            <text:p><text:s/>1,819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9847" table:style-name="ce2">
            <text:p><text:s/>9,847<text:s/></text:p>
          </table:table-cell>
          <table:table-cell office:value-type="float" office:value="13670" table:style-name="ce2">
            <text:p><text:s/>13,670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6330" table:style-name="ce2">
            <text:p><text:s/>6,330<text:s/></text:p>
          </table:table-cell>
          <table:table-cell office:value-type="float" office:value="8999" table:style-name="ce2">
            <text:p><text:s/>8,999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5394" table:style-name="ce2">
            <text:p><text:s/>5,394<text:s/>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2">
            <text:p><text:s/>938<text:s/>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28" table:style-name="ce2">
            <text:p><text:s/>7,028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37" table:style-name="ce2">
            <text:p><text:s/>7,937<text:s/></text:p>
          </table:table-cell>
          <table:table-cell office:value-type="float" office:value="8068" table:style-name="ce2">
            <text:p><text:s/>8,068<text:s/></text:p>
          </table:table-cell>
          <table:table-cell office:value-type="float" office:value="11036" table:style-name="ce2">
            <text:p><text:s/>11,036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16301" table:style-name="ce2">
            <text:p><text:s/>16,301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24161" table:style-name="ce2">
            <text:p><text:s/>24,16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9.02" table:style-name="ce3">
            <text:p><text:s/>79.02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2">
            <text:p><text:s/>2,601<text:s/></text:p>
          </table:table-cell>
          <table:table-cell office:value-type="float" office:value="7398" table:style-name="ce2">
            <text:p><text:s/>7,398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10543" table:style-name="ce2">
            <text:p><text:s/>10,543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8.540000000000006" table:style-name="ce3">
            <text:p><text:s/>78.54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2">
            <text:p><text:s/>738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5896" table:style-name="ce2">
            <text:p><text:s/>5,896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5799" table:style-name="ce2">
            <text:p><text:s/>5,799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7509" table:style-name="ce2">
            <text:p><text:s/>7,509<text:s/></text:p>
          </table:table-cell>
          <table:table-cell office:value-type="float" office:value="77.81" table:style-name="ce3">
            <text:p><text:s/>77.81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354" table:style-name="ce2">
            <text:p><text:s/>7,35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6123" table:style-name="ce2">
            <text:p><text:s/>6,123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8741" table:style-name="ce2">
            <text:p><text:s/>8,741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2">
            <text:p><text:s/>850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7491" table:style-name="ce2">
            <text:p><text:s/>7,49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2">
            <text:p><text:s/>703<text:s/></text:p>
          </table:table-cell>
          <table:table-cell office:value-type="float" office:value="5830" table:style-name="ce2">
            <text:p><text:s/>5,830<text:s/></text:p>
          </table:table-cell>
          <table:table-cell office:value-type="float" office:value="6009" table:style-name="ce2">
            <text:p><text:s/>6,009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7658" table:style-name="ce2">
            <text:p><text:s/>7,658<text:s/></text:p>
          </table:table-cell>
          <table:table-cell office:value-type="float" office:value="7767" table:style-name="ce2">
            <text:p><text:s/>7,767<text:s/></text:p>
          </table:table-cell>
          <table:table-cell office:value-type="float" office:value="10627" table:style-name="ce2">
            <text:p><text:s/>10,627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2">
            <text:p><text:s/>5,36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10101" table:style-name="ce2">
            <text:p><text:s/>10,101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2">
            <text:p><text:s/>490<text:s/></text:p>
          </table:table-cell>
          <table:table-cell office:value-type="float" office:value="4852" table:style-name="ce2">
            <text:p><text:s/>4,852<text:s/></text:p>
          </table:table-cell>
          <table:table-cell office:value-type="float" office:value="4944" table:style-name="ce2">
            <text:p><text:s/>4,944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2.77" table:style-name="ce3">
            <text:p><text:s/>72.7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5151" table:style-name="ce2">
            <text:p><text:s/>5,151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040000000000006" table:style-name="ce3">
            <text:p><text:s/>79.04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2">
            <text:p><text:s/>8,636<text:s/></text:p>
          </table:table-cell>
          <table:table-cell office:value-type="float" office:value="10423" table:style-name="ce2">
            <text:p><text:s/>10,423<text:s/></text:p>
          </table:table-cell>
          <table:table-cell office:value-type="float" office:value="10607" table:style-name="ce2">
            <text:p><text:s/>10,607<text:s/></text:p>
          </table:table-cell>
          <table:table-cell office:value-type="float" office:value="14687" table:style-name="ce2">
            <text:p><text:s/>14,687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8952" table:style-name="ce2">
            <text:p><text:s/>8,952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2815" table:style-name="ce2">
            <text:p><text:s/>12,815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2">
            <text:p><text:s/>1,775<text:s/></text:p>
          </table:table-cell>
          <table:table-cell office:value-type="float" office:value="9989" table:style-name="ce2">
            <text:p><text:s/>9,989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4475" table:style-name="ce2">
            <text:p><text:s/>14,47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9.47" table:style-name="ce3">
            <text:p><text:s/>79.47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2" table:style-name="ce2">
            <text:p><text:s/>6,202<text:s/></text:p>
          </table:table-cell>
          <table:table-cell office:value-type="float" office:value="6560" table:style-name="ce2">
            <text:p><text:s/>6,560<text:s/></text:p>
          </table:table-cell>
          <table:table-cell office:value-type="float" office:value="9248" table:style-name="ce2">
            <text:p><text:s/>9,248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638" table:style-name="ce2">
            <text:p><text:s/>7,638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2">
            <text:p><text:s/>1,052<text:s/></text:p>
          </table:table-cell>
          <table:table-cell office:value-type="float" office:value="6316" table:style-name="ce2">
            <text:p><text:s/>6,316<text:s/></text:p>
          </table:table-cell>
          <table:table-cell office:value-type="float" office:value="6431" table:style-name="ce2">
            <text:p><text:s/>6,431<text:s/></text:p>
          </table:table-cell>
          <table:table-cell office:value-type="float" office:value="8920" table:style-name="ce2">
            <text:p><text:s/>8,920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8.31" table:style-name="ce3">
            <text:p><text:s/>78.31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6863" table:style-name="ce2">
            <text:p><text:s/>6,863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9804" table:style-name="ce2">
            <text:p><text:s/>9,804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7981" table:style-name="ce2">
            <text:p><text:s/>7,981<text:s/></text:p>
          </table:table-cell>
          <table:table-cell office:value-type="float" office:value="8247" table:style-name="ce2">
            <text:p><text:s/>8,247<text:s/></text:p>
          </table:table-cell>
          <table:table-cell office:value-type="float" office:value="11546" table:style-name="ce2">
            <text:p><text:s/>11,546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2">
            <text:p><text:s/>3,376<text:s/></text:p>
          </table:table-cell>
          <table:table-cell office:value-type="float" office:value="15934" table:style-name="ce2">
            <text:p><text:s/>15,934<text:s/></text:p>
          </table:table-cell>
          <table:table-cell office:value-type="float" office:value="16511" table:style-name="ce2">
            <text:p><text:s/>16,511<text:s/></text:p>
          </table:table-cell>
          <table:table-cell office:value-type="float" office:value="23773" table:style-name="ce2">
            <text:p><text:s/>23,773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9101" table:style-name="ce2">
            <text:p><text:s/>9,101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2">
            <text:p><text:s/>2,597<text:s/></text:p>
          </table:table-cell>
          <table:table-cell office:value-type="float" office:value="7500" table:style-name="ce2">
            <text:p><text:s/>7,500<text:s/></text:p>
          </table:table-cell>
          <table:table-cell office:value-type="float" office:value="7643" table:style-name="ce2">
            <text:p><text:s/>7,643<text:s/></text:p>
          </table:table-cell>
          <table:table-cell office:value-type="float" office:value="10615" table:style-name="ce2">
            <text:p><text:s/>10,615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2">
            <text:p><text:s/>629<text:s/></text:p>
          </table:table-cell>
          <table:table-cell office:value-type="float" office:value="6673" table:style-name="ce2">
            <text:p><text:s/>6,673<text:s/></text:p>
          </table:table-cell>
          <table:table-cell office:value-type="float" office:value="6732" table:style-name="ce2">
            <text:p><text:s/>6,732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6380" table:style-name="ce2">
            <text:p><text:s/>6,380<text:s/></text:p>
          </table:table-cell>
          <table:table-cell office:value-type="float" office:value="6522" table:style-name="ce2">
            <text:p><text:s/>6,522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4453" table:style-name="ce2">
            <text:p><text:s/>4,453<text:s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6208" table:style-name="ce2">
            <text:p><text:s/>6,208<text:s/></text:p>
          </table:table-cell>
          <table:table-cell office:value-type="float" office:value="6353" table:style-name="ce2">
            <text:p><text:s/>6,353<text:s/></text:p>
          </table:table-cell>
          <table:table-cell office:value-type="float" office:value="8836" table:style-name="ce2">
            <text:p><text:s/>8,836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78" table:style-name="ce3">
            <text:p><text:s/>78.0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2">
            <text:p><text:s/>705<text:s/></text:p>
          </table:table-cell>
          <table:table-cell office:value-type="float" office:value="5842" table:style-name="ce2">
            <text:p><text:s/>5,842<text:s/></text:p>
          </table:table-cell>
          <table:table-cell office:value-type="float" office:value="5914" table:style-name="ce2">
            <text:p><text:s/>5,914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2">
            <text:p><text:s/>594<text:s/>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5731" table:style-name="ce2">
            <text:p><text:s/>5,731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77.040000000000006" table:style-name="ce3">
            <text:p><text:s/>77.04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10876" table:style-name="ce2">
            <text:p><text:s/>10,876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78.97" table:style-name="ce3">
            <text:p><text:s/>78.97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077" table:style-name="ce2">
            <text:p><text:s/>10,077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7" table:style-name="ce3">
            <text:p><text:s/>79.67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180" table:style-name="ce2">
            <text:p><text:s/>6,180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8338" table:style-name="ce2">
            <text:p><text:s/>8,338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2">
            <text:p><text:s/>541<text:s/></text:p>
          </table:table-cell>
          <table:table-cell office:value-type="float" office:value="5132" table:style-name="ce2">
            <text:p><text:s/>5,132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7087" table:style-name="ce2">
            <text:p><text:s/>7,0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8.739999999999995" table:style-name="ce3">
            <text:p><text:s/>78.74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10336" table:style-name="ce2">
            <text:p><text:s/>10,336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815" table:style-name="ce2">
            <text:p><text:s/>14,815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7.83" table:style-name="ce3">
            <text:p><text:s/>77.8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13932" table:style-name="ce2">
            <text:p><text:s/>13,932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10280" table:style-name="ce2">
            <text:p><text:s/>10,280<text:s/></text:p>
          </table:table-cell>
          <table:table-cell office:value-type="float" office:value="10741" table:style-name="ce2">
            <text:p><text:s/>10,741<text:s/></text:p>
          </table:table-cell>
          <table:table-cell office:value-type="float" office:value="15116" table:style-name="ce2">
            <text:p><text:s/>15,11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5364" table:style-name="ce2">
            <text:p><text:s/>5,364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768" table:style-name="ce2">
            <text:p><text:s/>7,768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2">
            <text:p><text:s/>725<text:s/></text:p>
          </table:table-cell>
          <table:table-cell office:value-type="float" office:value="6690" table:style-name="ce2">
            <text:p><text:s/>6,690<text:s/></text:p>
          </table:table-cell>
          <table:table-cell office:value-type="float" office:value="6874" table:style-name="ce2">
            <text:p><text:s/>6,874<text:s/></text:p>
          </table:table-cell>
          <table:table-cell office:value-type="float" office:value="9699" table:style-name="ce2">
            <text:p><text:s/>9,699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925" table:style-name="ce2">
            <text:p><text:s/>8,925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2">
            <text:p><text:s/>6,458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9134" table:style-name="ce2">
            <text:p><text:s/>9,134<text:s/></text:p>
          </table:table-cell>
          <table:table-cell office:value-type="float" office:value="12799" table:style-name="ce2">
            <text:p><text:s/>12,799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16614" table:style-name="ce2">
            <text:p><text:s/>16,614<text:s/></text:p>
          </table:table-cell>
          <table:table-cell office:value-type="float" office:value="17076" table:style-name="ce2">
            <text:p><text:s/>17,076<text:s/></text:p>
          </table:table-cell>
          <table:table-cell office:value-type="float" office:value="24534" table:style-name="ce2">
            <text:p><text:s/>24,534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9579" table:style-name="ce2">
            <text:p><text:s/>9,5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7.06" table:style-name="ce3">
            <text:p><text:s/>77.06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7647" table:style-name="ce2">
            <text:p><text:s/>7,647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6452" table:style-name="ce2">
            <text:p><text:s/>6,452<text:s/></text:p>
          </table:table-cell>
          <table:table-cell office:value-type="float" office:value="8870" table:style-name="ce2">
            <text:p><text:s/>8,87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2">
            <text:p><text:s/>400<text:s/></text:p>
          </table:table-cell>
          <table:table-cell office:value-type="float" office:value="6352" table:style-name="ce2">
            <text:p><text:s/>6,352<text:s/></text:p>
          </table:table-cell>
          <table:table-cell office:value-type="float" office:value="6432" table:style-name="ce2">
            <text:p><text:s/>6,432<text:s/></text:p>
          </table:table-cell>
          <table:table-cell office:value-type="float" office:value="8803" table:style-name="ce2">
            <text:p><text:s/>8,80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13" table:style-name="ce2">
            <text:p><text:s/>11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065" table:style-name="ce2">
            <text:p><text:s/>6,06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2">
            <text:p><text:s/>990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5884" table:style-name="ce2">
            <text:p><text:s/>5,884<text:s/></text:p>
          </table:table-cell>
          <table:table-cell office:value-type="float" office:value="5970" table:style-name="ce2">
            <text:p><text:s/>5,970<text:s/></text:p>
          </table:table-cell>
          <table:table-cell office:value-type="float" office:value="8274" table:style-name="ce2">
            <text:p><text:s/>8,274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78.42" table:style-name="ce3">
            <text:p><text:s/>78.42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2">
            <text:p><text:s/>6,448<text:s/></text:p>
          </table:table-cell>
          <table:table-cell office:value-type="float" office:value="7920" table:style-name="ce2">
            <text:p><text:s/>7,920<text:s/></text:p>
          </table:table-cell>
          <table:table-cell office:value-type="float" office:value="8042" table:style-name="ce2">
            <text:p><text:s/>8,042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2">
            <text:p><text:s/>6,050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10373" table:style-name="ce2">
            <text:p><text:s/>10,373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180000000000007" table:style-name="ce3">
            <text:p><text:s/>73.18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6406" table:style-name="ce2">
            <text:p><text:s/>6,406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2">
            <text:p><text:s/>609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5785" table:style-name="ce2">
            <text:p><text:s/>5,785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0330" table:style-name="ce2">
            <text:p><text:s/>10,330<text:s/></text:p>
          </table:table-cell>
          <table:table-cell office:value-type="float" office:value="10509" table:style-name="ce2">
            <text:p><text:s/>10,509<text:s/></text:p>
          </table:table-cell>
          <table:table-cell office:value-type="float" office:value="14604" table:style-name="ce2">
            <text:p><text:s/>14,604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2">
            <text:p><text:s/>994<text:s/></text:p>
          </table:table-cell>
          <table:table-cell office:value-type="float" office:value="9422" table:style-name="ce2">
            <text:p><text:s/>9,422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13640" table:style-name="ce2">
            <text:p><text:s/>13,640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8.89" table:style-name="ce3">
            <text:p><text:s/>78.8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2">
            <text:p><text:s/>1,339<text:s/></text:p>
          </table:table-cell>
          <table:table-cell office:value-type="float" office:value="10832" table:style-name="ce2">
            <text:p><text:s/>10,832<text:s/></text:p>
          </table:table-cell>
          <table:table-cell office:value-type="float" office:value="11341" table:style-name="ce2">
            <text:p><text:s/>11,341<text:s/></text:p>
          </table:table-cell>
          <table:table-cell office:value-type="float" office:value="16030" table:style-name="ce2">
            <text:p><text:s/>16,030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6195" table:style-name="ce2">
            <text:p><text:s/>6,195<text:s/></text:p>
          </table:table-cell>
          <table:table-cell office:value-type="float" office:value="6536" table:style-name="ce2">
            <text:p><text:s/>6,536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93" table:style-name="ce2">
            <text:p><text:s/>5,293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8.290000000000006" table:style-name="ce3">
            <text:p><text:s/>78.29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6929" table:style-name="ce2">
            <text:p><text:s/>6,929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7522" table:style-name="ce2">
            <text:p><text:s/>7,5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2">
            <text:p><text:s/>6,467<text:s/></text:p>
          </table:table-cell>
          <table:table-cell office:value-type="float" office:value="9056" table:style-name="ce2">
            <text:p><text:s/>9,056<text:s/></text:p>
          </table:table-cell>
          <table:table-cell office:value-type="float" office:value="9212" table:style-name="ce2">
            <text:p><text:s/>9,212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2">
            <text:p><text:s/>3,978<text:s/></text:p>
          </table:table-cell>
          <table:table-cell office:value-type="float" office:value="17026" table:style-name="ce2">
            <text:p><text:s/>17,026<text:s/></text:p>
          </table:table-cell>
          <table:table-cell office:value-type="float" office:value="17467" table:style-name="ce2">
            <text:p><text:s/>17,467<text:s/></text:p>
          </table:table-cell>
          <table:table-cell office:value-type="float" office:value="24993" table:style-name="ce2">
            <text:p><text:s/>24,993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6.48" table:style-name="ce3">
            <text:p><text:s/>76.48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25" table:style-name="ce2">
            <text:p><text:s/>12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5907" table:style-name="ce2">
            <text:p><text:s/>5,907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7.75" table:style-name="ce3">
            <text:p><text:s/>77.75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2">
            <text:p><text:s/>3,38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1280" table:style-name="ce2">
            <text:p><text:s/>11,28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8.84" table:style-name="ce3">
            <text:p><text:s/>78.84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2">
            <text:p><text:s/>67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6819" table:style-name="ce2">
            <text:p><text:s/>6,819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6157" table:style-name="ce2">
            <text:p><text:s/>6,157<text:s/></text:p>
          </table:table-cell>
          <table:table-cell office:value-type="float" office:value="6236" table:style-name="ce2">
            <text:p><text:s/>6,236<text:s/></text:p>
          </table:table-cell>
          <table:table-cell office:value-type="float" office:value="8374" table:style-name="ce2">
            <text:p><text:s/>8,374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8.61" table:style-name="ce3">
            <text:p><text:s/>78.61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4879" table:style-name="ce2">
            <text:p><text:s/>4,879<text:s/></text:p>
          </table:table-cell>
          <table:table-cell office:value-type="float" office:value="4914" table:style-name="ce2">
            <text:p><text:s/>4,914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76" table:style-name="ce2">
            <text:p><text:s/>6,576<text:s/></text:p>
          </table:table-cell>
          <table:table-cell office:value-type="float" office:value="9230" table:style-name="ce2">
            <text:p><text:s/>9,23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8027" table:style-name="ce2">
            <text:p><text:s/>8,02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6498" table:style-name="ce2">
            <text:p><text:s/>6,498<text:s/></text:p>
          </table:table-cell>
          <table:table-cell office:value-type="float" office:value="8759" table:style-name="ce2">
            <text:p><text:s/>8,759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2">
            <text:p><text:s/>7,210<text:s/></text:p>
          </table:table-cell>
          <table:table-cell office:value-type="float" office:value="8335" table:style-name="ce2">
            <text:p><text:s/>8,335<text:s/></text:p>
          </table:table-cell>
          <table:table-cell office:value-type="float" office:value="8455" table:style-name="ce2">
            <text:p><text:s/>8,455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2">
            <text:p><text:s/>6,227<text:s/></text:p>
          </table:table-cell>
          <table:table-cell office:value-type="float" office:value="7754" table:style-name="ce2">
            <text:p><text:s/>7,754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745" table:style-name="ce2">
            <text:p><text:s/>10,74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2">
            <text:p><text:s/>807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8460" table:style-name="ce2">
            <text:p><text:s/>8,460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9.400000000000006" table:style-name="ce3">
            <text:p><text:s/>79.40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0944" table:style-name="ce2">
            <text:p><text:s/>10,944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15409" table:style-name="ce2">
            <text:p><text:s/>15,409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9603" table:style-name="ce2">
            <text:p><text:s/>9,603<text:s/></text:p>
          </table:table-cell>
          <table:table-cell office:value-type="float" office:value="9826" table:style-name="ce2">
            <text:p><text:s/>9,826<text:s/></text:p>
          </table:table-cell>
          <table:table-cell office:value-type="float" office:value="13482" table:style-name="ce2">
            <text:p><text:s/>13,48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2">
            <text:p><text:s/>1,453<text:s/></text:p>
          </table:table-cell>
          <table:table-cell office:value-type="float" office:value="11254" table:style-name="ce2">
            <text:p><text:s/>11,254<text:s/></text:p>
          </table:table-cell>
          <table:table-cell office:value-type="float" office:value="11542" table:style-name="ce2">
            <text:p><text:s/>11,542<text:s/></text:p>
          </table:table-cell>
          <table:table-cell office:value-type="float" office:value="16405" table:style-name="ce2">
            <text:p><text:s/>16,405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8.53" table:style-name="ce3">
            <text:p><text:s/>78.53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2">
            <text:p><text:s/>392<text:s/></text:p>
          </table:table-cell>
          <table:table-cell office:value-type="float" office:value="6666" table:style-name="ce2">
            <text:p><text:s/>6,666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9796" table:style-name="ce2">
            <text:p><text:s/>9,796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08" table:style-name="ce2">
            <text:p><text:s/>5,408<text:s/></text:p>
          </table:table-cell>
          <table:table-cell office:value-type="float" office:value="7568" table:style-name="ce2">
            <text:p><text:s/>7,568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6417" table:style-name="ce2">
            <text:p><text:s/>6,417<text:s/></text:p>
          </table:table-cell>
          <table:table-cell office:value-type="float" office:value="6508" table:style-name="ce2">
            <text:p><text:s/>6,508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273" table:style-name="ce2">
            <text:p><text:s/>7,273<text:s/></text:p>
          </table:table-cell>
          <table:table-cell office:value-type="float" office:value="9946" table:style-name="ce2">
            <text:p><text:s/>9,946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2">
            <text:p><text:s/>8,542<text:s/></text:p>
          </table:table-cell>
          <table:table-cell office:value-type="float" office:value="9129" table:style-name="ce2">
            <text:p><text:s/>9,129<text:s/></text:p>
          </table:table-cell>
          <table:table-cell office:value-type="float" office:value="9280" table:style-name="ce2">
            <text:p><text:s/>9,280<text:s/></text:p>
          </table:table-cell>
          <table:table-cell office:value-type="float" office:value="12851" table:style-name="ce2">
            <text:p><text:s/>12,851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16872" table:style-name="ce2">
            <text:p><text:s/>16,872<text:s/></text:p>
          </table:table-cell>
          <table:table-cell office:value-type="float" office:value="17415" table:style-name="ce2">
            <text:p><text:s/>17,415<text:s/></text:p>
          </table:table-cell>
          <table:table-cell office:value-type="float" office:value="25061" table:style-name="ce2">
            <text:p><text:s/>25,06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6.84" table:style-name="ce3">
            <text:p><text:s/>76.8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2">
            <text:p><text:s/>4,127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857" table:style-name="ce2">
            <text:p><text:s/>7,857<text:s/></text:p>
          </table:table-cell>
          <table:table-cell office:value-type="float" office:value="10786" table:style-name="ce2">
            <text:p><text:s/>10,786<text:s/></text:p>
          </table:table-cell>
          <table:table-cell office:value-type="float" office:value="73.569999999999993" table:style-name="ce3">
            <text:p><text:s/>73.57<text:s/></text:p>
          </table:table-cell>
          <table:table-cell office:value-type="float" office:value="79.709999999999994" table:style-name="ce3">
            <text:p><text:s/>79.71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6461" table:style-name="ce2">
            <text:p><text:s/>6,461<text:s/></text:p>
          </table:table-cell>
          <table:table-cell office:value-type="float" office:value="6505" table:style-name="ce2">
            <text:p><text:s/>6,505<text:s/></text:p>
          </table:table-cell>
          <table:table-cell office:value-type="float" office:value="8912" table:style-name="ce2">
            <text:p><text:s/>8,912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6571" table:style-name="ce2">
            <text:p><text:s/>6,571<text:s/></text:p>
          </table:table-cell>
          <table:table-cell office:value-type="float" office:value="8840" table:style-name="ce2">
            <text:p><text:s/>8,840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7.98" table:style-name="ce3">
            <text:p><text:s/>77.98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5139" table:style-name="ce2">
            <text:p><text:s/>5,139<text:s/></text:p>
          </table:table-cell>
          <table:table-cell office:value-type="float" office:value="5274" table:style-name="ce2">
            <text:p><text:s/>5,274<text:s/></text:p>
          </table:table-cell>
          <table:table-cell office:value-type="float" office:value="7415" table:style-name="ce2">
            <text:p><text:s/>7,415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16" table:style-name="ce2">
            <text:p><text:s/>11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2">
            <text:p><text:s/>438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2">
            <text:p><text:s/>971<text:s/>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6233" table:style-name="ce2">
            <text:p><text:s/>6,233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9.73" table:style-name="ce3">
            <text:p><text:s/>79.7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75.64" table:style-name="ce3">
            <text:p><text:s/>75.6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2">
            <text:p><text:s/>7,657<text:s/></text:p>
          </table:table-cell>
          <table:table-cell office:value-type="float" office:value="8714" table:style-name="ce2">
            <text:p><text:s/>8,714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006" table:style-name="ce2">
            <text:p><text:s/>12,00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4" table:style-name="ce3">
            <text:p><text:s/>79.44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8264" table:style-name="ce2">
            <text:p><text:s/>8,264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2">
            <text:p><text:s/>777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6271" table:style-name="ce2">
            <text:p><text:s/>6,271<text:s/></text:p>
          </table:table-cell>
          <table:table-cell office:value-type="float" office:value="8364" table:style-name="ce2">
            <text:p><text:s/>8,364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8.25" table:style-name="ce3">
            <text:p><text:s/>78.25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558" table:style-name="ce2">
            <text:p><text:s/>5,558<text:s/></text:p>
          </table:table-cell>
          <table:table-cell office:value-type="float" office:value="7516" table:style-name="ce2">
            <text:p><text:s/>7,516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2">
            <text:p><text:s/>12,412<text:s/></text:p>
          </table:table-cell>
          <table:table-cell office:value-type="float" office:value="11005" table:style-name="ce2">
            <text:p><text:s/>11,005<text:s/></text:p>
          </table:table-cell>
          <table:table-cell office:value-type="float" office:value="11153" table:style-name="ce2">
            <text:p><text:s/>11,153<text:s/></text:p>
          </table:table-cell>
          <table:table-cell office:value-type="float" office:value="15482" table:style-name="ce2">
            <text:p><text:s/>15,482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9834" table:style-name="ce2">
            <text:p><text:s/>9,834<text:s/></text:p>
          </table:table-cell>
          <table:table-cell office:value-type="float" office:value="10020" table:style-name="ce2">
            <text:p><text:s/>10,020<text:s/></text:p>
          </table:table-cell>
          <table:table-cell office:value-type="float" office:value="13747" table:style-name="ce2">
            <text:p><text:s/>13,747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11442" table:style-name="ce2">
            <text:p><text:s/>11,442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6270" table:style-name="ce2">
            <text:p><text:s/>16,270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5623" table:style-name="ce2">
            <text:p><text:s/>5,623<text:s/></text:p>
          </table:table-cell>
          <table:table-cell office:value-type="float" office:value="5707" table:style-name="ce2">
            <text:p><text:s/>5,707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6753" table:style-name="ce2">
            <text:p><text:s/>6,75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387" table:style-name="ce2">
            <text:p><text:s/>9,387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中市</text:p>
          </table:table-cell>
          <table:table-cell office:value-type="float" office:value="8200" table:style-name="ce2">
            <text:p><text:s/>8,200<text:s/></text:p>
          </table:table-cell>
          <table:table-cell office:value-type="float" office:value="9263" table:style-name="ce2">
            <text:p><text:s/>9,263<text:s/></text:p>
          </table:table-cell>
          <table:table-cell office:value-type="float" office:value="9475" table:style-name="ce2">
            <text:p><text:s/>9,475<text:s/></text:p>
          </table:table-cell>
          <table:table-cell office:value-type="float" office:value="13290" table:style-name="ce2">
            <text:p><text:s/>13,29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北市</text:p>
          </table:table-cell>
          <table:table-cell office:value-type="float" office:value="4215" table:style-name="ce2">
            <text:p><text:s/>4,215<text:s/></text:p>
          </table:table-cell>
          <table:table-cell office:value-type="float" office:value="16831" table:style-name="ce2">
            <text:p><text:s/>16,831<text:s/></text:p>
          </table:table-cell>
          <table:table-cell office:value-type="float" office:value="17309" table:style-name="ce2">
            <text:p><text:s/>17,309<text:s/></text:p>
          </table:table-cell>
          <table:table-cell office:value-type="float" office:value="24448" table:style-name="ce2">
            <text:p><text:s/>24,448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0" table:style-name="ce2">
            <text:p><text:s/>12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東縣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7260" table:style-name="ce2">
            <text:p><text:s/>7,260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9987" table:style-name="ce2">
            <text:p><text:s/>9,987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南市</text:p>
          </table:table-cell>
          <table:table-cell office:value-type="float" office:value="4394" table:style-name="ce2">
            <text:p><text:s/>4,394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622" table:style-name="ce2">
            <text:p><text:s/>7,622<text:s/></text:p>
          </table:table-cell>
          <table:table-cell office:value-type="float" office:value="10532" table:style-name="ce2">
            <text:p><text:s/>10,532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9.53" table:style-name="ce3">
            <text:p><text:s/>79.5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宜蘭縣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6557" table:style-name="ce2">
            <text:p><text:s/>6,557<text:s/></text:p>
          </table:table-cell>
          <table:table-cell office:value-type="float" office:value="9023" table:style-name="ce2">
            <text:p><text:s/>9,023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花蓮縣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78" table:style-name="ce2">
            <text:p><text:s/>6,178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76.45" table:style-name="ce3">
            <text:p><text:s/>76.45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金門縣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5483" table:style-name="ce2">
            <text:p><text:s/>5,483<text:s/></text:p>
          </table:table-cell>
          <table:table-cell office:value-type="float" office:value="5674" table:style-name="ce2">
            <text:p><text:s/>5,674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南投縣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6689" table:style-name="ce2">
            <text:p><text:s/>6,689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10093" table:style-name="ce2">
            <text:p><text:s/>10,09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屏東縣</text:p>
          </table:table-cell>
          <table:table-cell office:value-type="float" office:value="1065" table:style-name="ce2">
            <text:p><text:s/>1,065<text:s/></text:p>
          </table:table-cell>
          <table:table-cell office:value-type="float" office:value="5993" table:style-name="ce2">
            <text:p><text:s/>5,993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8293" table:style-name="ce2">
            <text:p><text:s/>8,29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61" table:style-name="ce3">
            <text:p><text:s/>79.61<text:s/></text:p>
          </table:table-cell>
          <table:table-cell office:value-type="float" office:value="73.92" table:style-name="ce3">
            <text:p><text:s/>73.9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苗栗縣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1" table:style-name="ce2">
            <text:p><text:s/>7,241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510000000000005" table:style-name="ce3">
            <text:p><text:s/>73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桃園市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892" table:style-name="ce2">
            <text:p><text:s/>8,892<text:s/></text:p>
          </table:table-cell>
          <table:table-cell office:value-type="float" office:value="12132" table:style-name="ce2">
            <text:p><text:s/>12,13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雄市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11527" table:style-name="ce2">
            <text:p><text:s/>11,527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基隆市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285" table:style-name="ce2">
            <text:p><text:s/>6,285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72.78" table:style-name="ce3">
            <text:p><text:s/>72.78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雲林縣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5609" table:style-name="ce2">
            <text:p><text:s/>5,609<text:s/></text:p>
          </table:table-cell>
          <table:table-cell office:value-type="float" office:value="7595" table:style-name="ce2">
            <text:p><text:s/>7,595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北市</text:p>
          </table:table-cell>
          <table:table-cell office:value-type="float" office:value="11459" table:style-name="ce2">
            <text:p><text:s/>11,459<text:s/></text:p>
          </table:table-cell>
          <table:table-cell office:value-type="float" office:value="10932" table:style-name="ce2">
            <text:p><text:s/>10,932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15407" table:style-name="ce2">
            <text:p><text:s/>15,40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市</text:p>
          </table:table-cell>
          <table:table-cell office:value-type="float" office:value="1055" table:style-name="ce2">
            <text:p><text:s/>1,055<text:s/></text:p>
          </table:table-cell>
          <table:table-cell office:value-type="float" office:value="11093" table:style-name="ce2">
            <text:p><text:s/>11,093<text:s/></text:p>
          </table:table-cell>
          <table:table-cell office:value-type="float" office:value="11355" table:style-name="ce2">
            <text:p><text:s/>11,355<text:s/></text:p>
          </table:table-cell>
          <table:table-cell office:value-type="float" office:value="16049" table:style-name="ce2">
            <text:p><text:s/>16,04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縣</text:p>
          </table:table-cell>
          <table:table-cell office:value-type="float" office:value="1968" table:style-name="ce2">
            <text:p><text:s/>1,968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12439" table:style-name="ce2">
            <text:p><text:s/>12,439<text:s/></text:p>
          </table:table-cell>
          <table:table-cell office:value-type="float" office:value="17590" table:style-name="ce2">
            <text:p><text:s/>17,590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8.38" table:style-name="ce3">
            <text:p><text:s/>78.38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市</text:p>
          </table:table-cell>
          <table:table-cell office:value-type="float" office:value="671" table:style-name="ce2">
            <text:p><text:s/>671<text:s/></text:p>
          </table:table-cell>
          <table:table-cell office:value-type="float" office:value="6382" table:style-name="ce2">
            <text:p><text:s/>6,382<text:s/></text:p>
          </table:table-cell>
          <table:table-cell office:value-type="float" office:value="6600" table:style-name="ce2">
            <text:p><text:s/>6,600<text:s/></text:p>
          </table:table-cell>
          <table:table-cell office:value-type="float" office:value="9081" table:style-name="ce2">
            <text:p><text:s/>9,0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5875" table:style-name="ce2">
            <text:p><text:s/>5,87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74.239999999999995" table:style-name="ce3">
            <text:p><text:s/>74.24<text:s/></text:p>
          </table:table-cell>
          <table:table-cell office:value-type="float" office:value="79.13" table:style-name="ce3">
            <text:p><text:s/>79.1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彰化縣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7171" table:style-name="ce2">
            <text:p><text:s/>7,171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10302" table:style-name="ce2">
            <text:p><text:s/>10,30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澎湖縣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6722" table:style-name="ce2">
            <text:p><text:s/>6,722<text:s/>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77.099999999999994" table:style-name="ce3">
            <text:p><text:s/>77.10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中市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9457" table:style-name="ce2">
            <text:p><text:s/>9,457<text:s/></text:p>
          </table:table-cell>
          <table:table-cell office:value-type="float" office:value="13060" table:style-name="ce2">
            <text:p><text:s/>13,06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北市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17448" table:style-name="ce2">
            <text:p><text:s/>17,448<text:s/></text:p>
          </table:table-cell>
          <table:table-cell office:value-type="float" office:value="17908" table:style-name="ce2">
            <text:p><text:s/>17,908<text:s/></text:p>
          </table:table-cell>
          <table:table-cell office:value-type="float" office:value="25344" table:style-name="ce2">
            <text:p><text:s/>25,344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19" table:style-name="ce2">
            <text:p><text:s/>11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東縣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723" table:style-name="ce2">
            <text:p><text:s/>5,723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南市</text:p>
          </table:table-cell>
          <table:table-cell office:value-type="float" office:value="4975" table:style-name="ce2">
            <text:p><text:s/>4,975<text:s/></text:p>
          </table:table-cell>
          <table:table-cell office:value-type="float" office:value="8207" table:style-name="ce2">
            <text:p><text:s/>8,207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宜蘭縣</text:p>
          </table:table-cell>
          <table:table-cell office:value-type="float" office:value="972" table:style-name="ce2">
            <text:p><text:s/>972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9395" table:style-name="ce2">
            <text:p><text:s/>9,395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花蓮縣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6288" table:style-name="ce2">
            <text:p><text:s/>6,288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8659" table:style-name="ce2">
            <text:p><text:s/>8,659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金門縣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715" table:style-name="ce2">
            <text:p><text:s/>7,71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南投縣</text:p>
          </table:table-cell>
          <table:table-cell office:value-type="float" office:value="840" table:style-name="ce2">
            <text:p><text:s/>840<text:s/></text:p>
          </table:table-cell>
          <table:table-cell office:value-type="float" office:value="5505" table:style-name="ce2">
            <text:p><text:s/>5,505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屏東縣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6095" table:style-name="ce2">
            <text:p><text:s/>6,095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8385" table:style-name="ce2">
            <text:p><text:s/>8,38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苗栗縣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7606" table:style-name="ce2">
            <text:p><text:s/>7,606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0431" table:style-name="ce2">
            <text:p><text:s/>10,431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桃園市</text:p>
          </table:table-cell>
          <table:table-cell office:value-type="float" office:value="8921" table:style-name="ce2">
            <text:p><text:s/>8,921<text:s/></text:p>
          </table:table-cell>
          <table:table-cell office:value-type="float" office:value="9395" table:style-name="ce2">
            <text:p><text:s/>9,395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13063" table:style-name="ce2">
            <text:p><text:s/>13,063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雄市</text:p>
          </table:table-cell>
          <table:table-cell office:value-type="float" office:value="9994" table:style-name="ce2">
            <text:p><text:s/>9,994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9002" table:style-name="ce2">
            <text:p><text:s/>9,002<text:s/></text:p>
          </table:table-cell>
          <table:table-cell office:value-type="float" office:value="12156" table:style-name="ce2">
            <text:p><text:s/>12,15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05" table:style-name="ce3">
            <text:p><text:s/>74.05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基隆市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284" table:style-name="ce2">
            <text:p><text:s/>7,284<text:s/></text:p>
          </table:table-cell>
          <table:table-cell office:value-type="float" office:value="9684" table:style-name="ce2">
            <text:p><text:s/>9,684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雲林縣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055" table:style-name="ce2">
            <text:p><text:s/>6,055<text:s/></text:p>
          </table:table-cell>
          <table:table-cell office:value-type="float" office:value="6128" table:style-name="ce2">
            <text:p><text:s/>6,128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8.98" table:style-name="ce3">
            <text:p><text:s/>78.98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北市</text:p>
          </table:table-cell>
          <table:table-cell office:value-type="float" office:value="13660" table:style-name="ce2">
            <text:p><text:s/>13,660<text:s/></text:p>
          </table:table-cell>
          <table:table-cell office:value-type="float" office:value="11371" table:style-name="ce2">
            <text:p><text:s/>11,371<text:s/>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15867" table:style-name="ce2">
            <text:p><text:s/>15,867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9.33" table:style-name="ce3">
            <text:p><text:s/>7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市</text:p>
          </table:table-cell>
          <table:table-cell office:value-type="float" office:value="1633" table:style-name="ce2">
            <text:p><text:s/>1,633<text:s/></text:p>
          </table:table-cell>
          <table:table-cell office:value-type="float" office:value="11537" table:style-name="ce2">
            <text:p><text:s/>11,537<text:s/></text:p>
          </table:table-cell>
          <table:table-cell office:value-type="float" office:value="11752" table:style-name="ce2">
            <text:p><text:s/>11,752<text:s/></text:p>
          </table:table-cell>
          <table:table-cell office:value-type="float" office:value="16232" table:style-name="ce2">
            <text:p><text:s/>16,232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縣</text:p>
          </table:table-cell>
          <table:table-cell office:value-type="float" office:value="2520" table:style-name="ce2">
            <text:p><text:s/>2,520<text:s/></text:p>
          </table:table-cell>
          <table:table-cell office:value-type="float" office:value="12319" table:style-name="ce2">
            <text:p><text:s/>12,319<text:s/></text:p>
          </table:table-cell>
          <table:table-cell office:value-type="float" office:value="12588" table:style-name="ce2">
            <text:p><text:s/>12,588<text:s/></text:p>
          </table:table-cell>
          <table:table-cell office:value-type="float" office:value="17872" table:style-name="ce2">
            <text:p><text:s/>17,872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市</text:p>
          </table:table-cell>
          <table:table-cell office:value-type="float" office:value="639" table:style-name="ce2">
            <text:p><text:s/>639<text:s/>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7126" table:style-name="ce2">
            <text:p><text:s/>7,126<text:s/></text:p>
          </table:table-cell>
          <table:table-cell office:value-type="float" office:value="9609" table:style-name="ce2">
            <text:p><text:s/>9,60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397" table:style-name="ce2">
            <text:p><text:s/>8,397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8.260000000000005" table:style-name="ce3">
            <text:p><text:s/>78.26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彰化縣</text:p>
          </table:table-cell>
          <table:table-cell office:value-type="float" office:value="1497" table:style-name="ce2">
            <text:p><text:s/>1,497<text:s/></text:p>
          </table:table-cell>
          <table:table-cell office:value-type="float" office:value="6793" table:style-name="ce2">
            <text:p><text:s/>6,793<text:s/>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9565" table:style-name="ce2">
            <text:p><text:s/>9,565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78.790000000000006" table:style-name="ce3">
            <text:p><text:s/>78.79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澎湖縣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7769" table:style-name="ce2">
            <text:p><text:s/>7,769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number-rows-repeated="8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1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2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4:17Z</meta:creation-date>
    <dc:date>2024-08-21T09:39:37Z</dc:date>
    <meta:print-date>2016-02-25T02:45:39Z</meta:print-date>
  </office:meta>
</office:document-meta>
</file>