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3" style:family="table-column">
      <style:table-column-properties style:column-width="1.184in" style:use-optimal-column-width="false"/>
    </style:style>
    <style:style style:name="TableColumn34" style:family="table-column">
      <style:table-column-properties style:column-width="2.834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1.8701in" style:use-optimal-column-width="false"/>
    </style:style>
    <style:style style:name="Table32" style:family="table">
      <style:table-properties style:width="6.8729in" fo:margin-left="0.2902in" table:align="left"/>
    </style:style>
    <style:style style:name="TableRow37" style:family="table-row">
      <style:table-row-properties style:min-row-height="0.5916in" style:use-optimal-row-height="false" fo:keep-together="always"/>
    </style:style>
    <style:style style:name="TableCell38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 fo:margin-left="0.196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0" style:parent-style-name="內文" style:family="paragraph">
      <style:paragraph-properties fo:text-align="center" fo:line-height="0.2777in" fo:margin-left="0.196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2" style:family="table-row">
      <style:table-row-properties style:min-row-height="0.5555in" style:use-optimal-row-height="false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055in" fo:margin-left="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 fo:margin-left="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 fo:margin-left="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51" style:family="table-row">
      <style:table-row-properties style:min-row-height="0.5555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055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055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5in" fo:margin-left="0.1965in" fo:text-indent="0.0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 fo:margin-left="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61" style:family="table-row">
      <style:table-row-properties style:min-row-height="0.4993in" style:use-optimal-row-height="false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4.1256in" style:use-optimal-row-height="false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3055in" fo:margin-left="0.1965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fo:line-height="0.3055in" fo:margin-left="0.1965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line-height="0.3055in" fo:margin-left="0.1965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fo:line-height="0.3055in" fo:margin-left="0.1965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line-height="0.3055in" fo:margin-left="0.1965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fo:line-height="0.3055in" fo:margin-left="0.1965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fo:line-height="0.3055in" fo:margin-left="0.1965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 fo:margin-left="0.5715in" fo:margin-right="0.1048in" fo:text-indent="-0.37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8" style:family="table-row">
      <style:table-row-properties style:min-row-height="0.3527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125in" fo:margin-bottom="0.125in" fo:line-height="0.3055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 fo:margin-left="0.196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95" style:family="table-row">
      <style:table-row-properties style:min-row-height="1.118in" style:use-optimal-row-height="false" fo:keep-together="always"/>
    </style:style>
    <style:style style:name="P96" style:parent-style-name="內文" style:family="paragraph">
      <style:paragraph-properties fo:text-align="justify" fo:margin-top="0.125in" fo:margin-bottom="0.125in" fo:line-height="0.3055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 fo:margin-left="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9" style:family="table-row">
      <style:table-row-properties style:min-row-height="0.6805in" style:use-optimal-row-height="false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 fo:margin-left="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 fo:margin-left="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fo:widows="2" fo:orphans="2" fo:margin-left="0.1965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</office:automatic-styles>
  <office:body>
    <office:text text:use-soft-page-breaks="true">
      <text:p text:style-name="P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4">
            <text:p text:style-name="P39">財團法人金融聯合徵信中心109年度金安獎及金質獎暨金優獎</text:p>
            <text:p text:style-name="P40"><text:span text:style-name="T41">績優機構事蹟表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機構名稱</text:p>
          </table:table-cell>
          <table:table-cell table:style-name="TableCell45">
            <text:p text:style-name="P46"/>
          </table:table-cell>
          <table:table-cell table:style-name="TableCell47">
            <text:p text:style-name="P48">機構代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代表出席</text:p>
            <text:p text:style-name="P54">首長姓名</text:p>
          </table:table-cell>
          <table:table-cell table:style-name="TableCell55">
            <text:p text:style-name="P56"/>
          </table:table-cell>
          <table:table-cell table:style-name="TableCell57">
            <text:p text:style-name="P58">職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受獎類別</text:p>
          </table:table-cell>
          <table:table-cell table:style-name="TableCell64" table:number-columns-spanned="3">
            <text:p text:style-name="P65"><text:span text:style-name="T66">□</text:span><text:span text:style-name="T67">金安獎</text:span></text:p>
            <text:p text:style-name="P68"><text:span text:style-name="T69">□</text:span><text:span text:style-name="T70">金優獎</text:span></text:p>
            <text:p text:style-name="P71"><text:span text:style-name="T72">□</text:span><text:span text:style-name="T73">金質獎－授信資料類</text:span></text:p>
            <text:p text:style-name="P74"><text:span text:style-name="T75">□</text:span><text:span text:style-name="T76">金質獎－信用卡資料類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具</text:p>
            <text:p text:style-name="P80"/>
            <text:p text:style-name="P81">體</text:p>
            <text:p text:style-name="P82"/>
            <text:p text:style-name="P83">事</text:p>
            <text:p text:style-name="P84"/>
            <text:p text:style-name="P85">蹟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會員機構</text:p>
          </table:table-cell>
          <table:table-cell table:style-name="TableCell91" table:number-columns-spanned="3">
            <text:p text:style-name="P92"><text:span text:style-name="T93">機構</text:span><text:span text:style-name="T94">蓋章</text:span>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備<text:s text:c="3"/>註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p text:style-name="P10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02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72in"/>
      </style:header-style>
      <style:footer-style>
        <style:header-footer-properties style:dynamic-spacing="true" fo:min-height="0.4888in"/>
      </style:footer-style>
    </style:page-layout>
    <style:style style:name="TableColumn3" style:family="table-column">
      <style:table-column-properties style:column-width="2.1027in" style:use-optimal-column-width="false"/>
    </style:style>
    <style:style style:name="TableColumn4" style:family="table-column">
      <style:table-column-properties style:column-width="2.7958in" style:use-optimal-column-width="false"/>
    </style:style>
    <style:style style:name="TableColumn5" style:family="table-column">
      <style:table-column-properties style:column-width="1.9916in" style:use-optimal-column-width="false"/>
    </style:style>
    <style:style style:name="Table2" style:family="table">
      <style:table-properties style:width="6.8902in" fo:margin-left="0.272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text-autospace="none" fo:text-align="justify">
        <style:tab-stops>
          <style:tab-stop style:type="left" style:position="1.959in"/>
          <style:tab-stop style:type="left" style:position="4.843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text-autospace="none">
        <style:tab-stops>
          <style:tab-stop style:type="left" style:position="1.959in"/>
          <style:tab-stop style:type="left" style:position="4.843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text-autospace="none">
        <style:tab-stops>
          <style:tab-stop style:type="left" style:position="1.959in"/>
          <style:tab-stop style:type="left" style:position="4.843in"/>
        </style:tab-stops>
      </style:paragraph-properties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>
        <style:tab-stops>
          <style:tab-stop style:type="left" style:position="1.959in"/>
          <style:tab-stop style:type="left" style:position="4.843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fo:margin-left="0.7361in" fo:text-indent="-0.7361in">
        <style:tab-stops>
          <style:tab-stop style:type="left" style:position="1.2229in"/>
          <style:tab-stop style:type="left" style:position="4.1069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28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>
        <style:tab-stops>
          <style:tab-stop style:type="left" style:position="1.959in"/>
          <style:tab-stop style:type="left" style:position="4.843in"/>
        </style:tab-stops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頁尾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文件編號：</text:span><text:span text:style-name="T10">710-016</text:span></text:p>
            </table:table-cell>
            <table:table-cell table:style-name="TableCell11">
              <text:p text:style-name="P12"><text:span text:style-name="T13">文件版本：</text:span><text:span text:style-name="T14">V1.3</text:span></text:p>
            </table:table-cell>
            <table:table-cell table:style-name="TableCell15">
              <text:p text:style-name="P16"><text:span text:style-name="T17">機密等級</text:span><text:span text:style-name="T18">:</text:span><text:span text:style-name="T19">內部使用</text:span></text:p>
            </table:table-cell>
          </table:table-row>
          <table:table-row table:style-name="TableRow20">
            <table:table-cell table:style-name="TableCell21">
              <text:p text:style-name="P22"><text:span text:style-name="T23">生效日期：</text:span><text:span text:style-name="T24">2018/11/27</text:span></text:p>
            </table:table-cell>
            <table:table-cell table:style-name="TableCell25">
              <text:p text:style-name="P26"><text:span text:style-name="T27">保存年限：</text:span><text:span text:style-name="T28">5</text:span><text:span text:style-name="T29">年</text:span></text:p>
            </table:table-cell>
            <table:table-cell table:style-name="TableCell30">
              <text:p text:style-name="P31"/>
            </table:table-cell>
          </table:table-row>
        </table:table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thy</meta:initial-creator>
    <dc:creator>楊適佳</dc:creator>
    <meta:creation-date>2020-11-25T06:03:00Z</meta:creation-date>
    <dc:date>2020-11-30T01:46:00Z</dc:date>
    <meta:print-date>2020-11-30T01:4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