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8.7418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_F1_2018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4" table:default-cell-style-name="ce1"/>
        <table:table-column table:style-name="co6" table:default-cell-style-name="ce1"/>
        <table:table-column table:style-name="co7" table:number-columns-repeated="16055" table:default-cell-style-name="ce1"/>
        <table:table-row table:style-name="ro1">
          <table:table-cell office:value-type="string" table:number-columns-spanned="9" table:number-rows-spanned="1" table:style-name="ce10">
            <text:p>表六、IFRSs產業財務結構資訊(合併)—10版行業分類(107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office:value-type="string" table:style-name="ce4">
            <text:p>中文名稱</text:p>
          </table:table-cell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5">
            <text:p>避險之金融資產-流動</text:p>
          </table:table-cell>
          <table:table-cell office:value-type="string" table:style-name="ce5">
            <text:p>合約資產-流動（淨額）</text:p>
          </table:table-cell>
          <table:table-cell office:value-type="string" table:style-name="ce5">
            <text:p>備抵損失-合約資產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損失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損失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損失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損失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6">
            <text:p>應收營業租賃款淨額</text:p>
          </table:table-cell>
          <table:table-cell office:value-type="string" table:style-name="ce6">
            <text:p>應收融資租賃款淨額</text:p>
          </table:table-cell>
          <table:table-cell office:value-type="string" table:style-name="ce6">
            <text:p>應收營業租賃款淨額-關係人</text:p>
          </table:table-cell>
          <table:table-cell office:value-type="string" table:style-name="ce6">
            <text:p>應收融資租賃款淨額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損失-其他應收關係人款項</text:p>
          </table:table-cell>
          <table:table-cell office:value-type="string" table:style-name="ce3">
            <text:p>本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5">
            <text:p>取得合約之增額成本-流動</text:p>
          </table:table-cell>
          <table:table-cell office:value-type="string" table:style-name="ce5">
            <text:p>待退回產品權利-流動</text:p>
          </table:table-cell>
          <table:table-cell office:value-type="string" table:style-name="ce5">
            <text:p>履行合約成本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5">
            <text:p>避險之金融資產-非流動</text:p>
          </table:table-cell>
          <table:table-cell office:value-type="string" table:style-name="ce5">
            <text:p>合約資產-非流動</text:p>
          </table:table-cell>
          <table:table-cell office:value-type="string" table:style-name="ce5">
            <text:p>備抵損失-合約資產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礦產資源淨額</text:p>
          </table:table-cell>
          <table:table-cell office:value-type="string" table:style-name="ce6">
            <text:p>使用權資產淨額</text:p>
          </table:table-cell>
          <table:table-cell office:value-type="string" table:style-name="ce6">
            <text:p>使用權資產毛額</text:p>
          </table:table-cell>
          <table:table-cell office:value-type="string" table:style-name="ce6">
            <text:p>累計折舊-使用權資產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5">
            <text:p>取得合約之增額成本-非流動</text:p>
          </table:table-cell>
          <table:table-cell office:value-type="string" table:style-name="ce3">
            <text:p>預付投資款</text:p>
          </table:table-cell>
          <table:table-cell office:value-type="string" table:style-name="ce5">
            <text:p>待退回產品權利-非流動</text:p>
          </table:table-cell>
          <table:table-cell office:value-type="string" table:style-name="ce5">
            <text:p>履行合約成本-非流動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5">
            <text:p>避險之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5">
            <text:p>合約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本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（或處分群組）直接相關之負債</text:p>
          </table:table-cell>
          <table:table-cell office:value-type="string" table:style-name="ce3">
            <text:p>與待分配予業主之非流動資產（或處分群組）直接相關之負債</text:p>
          </table:table-cell>
          <table:table-cell office:value-type="string" table:style-name="ce6">
            <text:p>租賃負債-流動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5">
            <text:p>退款負債-流動</text:p>
          </table:table-cell>
          <table:table-cell office:value-type="string" table:style-name="ce5">
            <text:p>財務保證負債-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5">
            <text:p>避險之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5">
            <text:p>合約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6">
            <text:p>租賃負債-非流動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6">
            <text:p>長期應付租金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6">
            <text:p>長期應付租金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淨確定福利負債-非流動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5">
            <text:p>退款負債-非流動</text:p>
          </table:table-cell>
          <table:table-cell office:value-type="string" table:style-name="ce5">
            <text:p>財務保證負債-非流動</text:p>
          </table:table-cell>
          <table:table-cell office:value-type="string" table:style-name="ce3">
            <text:p>負債合計</text:p>
          </table:table-cell>
          <table:table-cell office:value-type="string" table:style-name="ce3">
            <text:p>歸屬於母公司業主之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金融資產未實現損益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3">
            <text:p>確定福利計畫再衡量數</text:p>
          </table:table-cell>
          <table:table-cell office:value-type="string" table:style-name="ce5">
            <text:p>避險工具之損益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5">
            <text:p>原始認列生物資產及農產品之利益（損失）</text:p>
          </table:table-cell>
          <table:table-cell office:value-type="string" table:style-name="ce5">
            <text:p>生物資產當期公允價值減出售成本之變動利益（損失）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5">
            <text:p>預期信用減損損失（利益）及其他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損失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6">
            <text:p>售後租回移轉權利淨損益</text:p>
          </table:table-cell>
          <table:table-cell office:value-type="string" table:style-name="ce6">
            <text:p>使用權資產轉租淨損益</text:p>
          </table:table-cell>
          <table:table-cell office:value-type="string" table:style-name="ce6">
            <text:p>租賃修改淨損益</text:p>
          </table:table-cell>
          <table:table-cell office:value-type="string" table:style-name="ce6">
            <text:p>待出售非流動資產（群組）處分利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5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5">
            <text:p>預期信用減損損失（利益）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本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本期總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不重分類至損益之項目</text:p>
          </table:table-cell>
          <table:table-cell office:value-type="string" table:style-name="ce3">
            <text:p>確定福利計畫之再衡量數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5">
            <text:p>透過其他綜合損益按公允價值衡量之權益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不重分類至損益之項目</text:p>
          </table:table-cell>
          <table:table-cell office:value-type="string" table:style-name="ce3">
            <text:p>採用權益法認列之子公司關聯企業及合資之其他綜合損益之份額-不重分類至損益之項目</text:p>
          </table:table-cell>
          <table:table-cell office:value-type="string" table:style-name="ce3">
            <text:p>不重分類至損益之其他項目</text:p>
          </table:table-cell>
          <table:table-cell office:value-type="string" table:style-name="ce3">
            <text:p>與不重分類之項目相關之所得稅</text:p>
          </table:table-cell>
          <table:table-cell office:value-type="string" table:style-name="ce3">
            <text:p>後續可能重分類至損益之項目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債務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可能重分類至損益之項目</text:p>
          </table:table-cell>
          <table:table-cell office:value-type="string" table:style-name="ce3">
            <text:p>採用權益法認列之子公司關聯企業及合資之其他綜合損益之份額-可能重分類至損益之項目</text:p>
          </table:table-cell>
          <table:table-cell office:value-type="string" table:style-name="ce3">
            <text:p>可能重分類至損益之其他項目</text:p>
          </table:table-cell>
          <table:table-cell office:value-type="string" table:style-name="ce3">
            <text:p>與可能重分類之項目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5">
            <text:p>預期信用減損損失（利益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5">
            <text:p>強制透過損益按公允價值衡量之金融資產（增加）減少</text:p>
          </table:table-cell>
          <table:table-cell office:value-type="string" table:style-name="ce5">
            <text:p>避險之金融資產（增加）減少</text:p>
          </table:table-cell>
          <table:table-cell office:value-type="string" table:style-name="ce5">
            <text:p>合約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5">
            <text:p>取得合約之增額成本（增加）減少</text:p>
          </table:table-cell>
          <table:table-cell office:value-type="string" table:style-name="ce5">
            <text:p>履行合約成本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取得金融資產</text:p>
          </table:table-cell>
          <table:table-cell office:value-type="string" table:style-name="ce3">
            <text:p>處分金融資產</text:p>
          </table:table-cell>
          <table:table-cell office:value-type="string" table:style-name="ce3">
            <text:p>取得採權益法之投資</text:p>
          </table:table-cell>
          <table:table-cell office:value-type="string" table:style-name="ce3">
            <text:p>處分採權益法之投資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3">
            <text:p>處分不動產、廠房及設備、投資性不動產、無形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6">
            <text:p>取得使用權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6">
            <text:p>租賃本金償還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控制權益增減數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及飼品製造業</text:p>
          </table:table-cell>
          <table:table-cell office:value-type="float" office:value="33" table:style-name="ce1">
            <text:p>33</text:p>
          </table:table-cell>
          <table:table-cell office:value-type="float" office:value="8946353.5500000007" table:style-name="ce7">
            <text:p>8,946,354<text:s/></text:p>
          </table:table-cell>
          <table:table-cell office:value-type="float" office:value="3373801.45" table:style-name="ce7">
            <text:p>3,373,801<text:s/></text:p>
          </table:table-cell>
          <table:table-cell office:value-type="float" office:value="254986.36" table:style-name="ce7">
            <text:p>254,986<text:s/></text:p>
          </table:table-cell>
          <table:table-cell office:value-type="float" office:value="171794.48" table:style-name="ce7">
            <text:p>171,794<text:s/></text:p>
          </table:table-cell>
          <table:table-cell office:value-type="float" office:value="701419.61" table:style-name="ce7">
            <text:p>701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5.64" table:style-name="ce7">
            <text:p>2,0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032.82" table:style-name="ce7">
            <text:p>173,033<text:s/></text:p>
          </table:table-cell>
          <table:table-cell office:value-type="float" office:value="643.85" table:style-name="ce7">
            <text:p>644<text:s/></text:p>
          </table:table-cell>
          <table:table-cell office:value-type="float" office:value="1821.03" table:style-name="ce7">
            <text:p>1,8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5763.8799999999" table:style-name="ce7">
            <text:p>1,275,764<text:s/></text:p>
          </table:table-cell>
          <table:table-cell office:value-type="float" office:value="31177.97" table:style-name="ce7">
            <text:p>31,178<text:s/></text:p>
          </table:table-cell>
          <table:table-cell office:value-type="float" office:value="81829.850000000006" table:style-name="ce7">
            <text:p>81,830<text:s/></text:p>
          </table:table-cell>
          <table:table-cell office:value-type="float" office:value="614.70000000000005" table:style-name="ce7">
            <text:p>6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223.57999999999" table:style-name="ce7">
            <text:p>150,224<text:s/></text:p>
          </table:table-cell>
          <table:table-cell office:value-type="float" office:value="1946.09" table:style-name="ce7">
            <text:p>1,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58.45" table:style-name="ce7">
            <text:p>17,658<text:s/></text:p>
          </table:table-cell>
          <table:table-cell office:value-type="float" office:value="2075847.3" table:style-name="ce7">
            <text:p>2,075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6902.42" table:style-name="ce7">
            <text:p>2,046,902<text:s/></text:p>
          </table:table-cell>
          <table:table-cell office:value-type="float" office:value="65581.7" table:style-name="ce7">
            <text:p>65,5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36.82" table:style-name="ce7">
            <text:p>36,637<text:s/></text:p>
          </table:table-cell>
          <table:table-cell office:value-type="float" office:value="91646.67" table:style-name="ce7">
            <text:p>91,647<text:s/></text:p>
          </table:table-cell>
          <table:table-cell office:value-type="float" office:value="301219.84999999998" table:style-name="ce7">
            <text:p>301,220<text:s/></text:p>
          </table:table-cell>
          <table:table-cell office:value-type="float" office:value="271356.48" table:style-name="ce7">
            <text:p>271,356<text:s/></text:p>
          </table:table-cell>
          <table:table-cell office:value-type="float" office:value="26976.85" table:style-name="ce7">
            <text:p>26,9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68848.970000001" table:style-name="ce7">
            <text:p>12,368,849<text:s/></text:p>
          </table:table-cell>
          <table:table-cell office:value-type="float" office:value="117383.45" table:style-name="ce7">
            <text:p>117,383<text:s/></text:p>
          </table:table-cell>
          <table:table-cell office:value-type="float" office:value="544679.64" table:style-name="ce7">
            <text:p>544,680<text:s/></text:p>
          </table:table-cell>
          <table:table-cell office:value-type="float" office:value="86462.45" table:style-name="ce7">
            <text:p>86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1335.58" table:style-name="ce7">
            <text:p>1,791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68385.4199999999" table:style-name="ce7">
            <text:p>6,968,385<text:s/></text:p>
          </table:table-cell>
          <table:table-cell office:value-type="float" office:value="1318832.42" table:style-name="ce7">
            <text:p>1,318,832<text:s/></text:p>
          </table:table-cell>
          <table:table-cell office:value-type="float" office:value="26011.94" table:style-name="ce7">
            <text:p>26,012<text:s/></text:p>
          </table:table-cell>
          <table:table-cell office:value-type="float" office:value="12435502.359999999" table:style-name="ce7">
            <text:p>12,435,5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31778.21" table:style-name="ce7">
            <text:p>7,131,778<text:s/></text:p>
          </table:table-cell>
          <table:table-cell office:value-type="float" office:value="33903.879999999997" table:style-name="ce7">
            <text:p>33,904<text:s/></text:p>
          </table:table-cell>
          <table:table-cell office:value-type="float" office:value="353720.79" table:style-name="ce7">
            <text:p>353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4898.97" table:style-name="ce7">
            <text:p>1,334,899<text:s/></text:p>
          </table:table-cell>
          <table:table-cell office:value-type="float" office:value="1468457.64" table:style-name="ce7">
            <text:p>1,468,458<text:s/></text:p>
          </table:table-cell>
          <table:table-cell office:value-type="float" office:value="375708.88" table:style-name="ce7">
            <text:p>375,709<text:s/></text:p>
          </table:table-cell>
          <table:table-cell office:value-type="float" office:value="1109.79" table:style-name="ce7">
            <text:p>1,110<text:s/></text:p>
          </table:table-cell>
          <table:table-cell office:value-type="float" office:value="14893.12" table:style-name="ce7">
            <text:p>14,893<text:s/></text:p>
          </table:table-cell>
          <table:table-cell office:value-type="float" office:value="23296.12" table:style-name="ce7">
            <text:p>23,296<text:s/></text:p>
          </table:table-cell>
          <table:table-cell office:value-type="float" office:value="86925.88" table:style-name="ce7">
            <text:p>86,926<text:s/></text:p>
          </table:table-cell>
          <table:table-cell office:value-type="float" office:value="249483.97" table:style-name="ce7">
            <text:p>249,484<text:s/></text:p>
          </table:table-cell>
          <table:table-cell office:value-type="float" office:value="22137.759999999998" table:style-name="ce7">
            <text:p>22,138<text:s/></text:p>
          </table:table-cell>
          <table:table-cell office:value-type="float" office:value="281620.73" table:style-name="ce7">
            <text:p>281,621<text:s/></text:p>
          </table:table-cell>
          <table:table-cell office:value-type="float" office:value="846236.09" table:style-name="ce7">
            <text:p>846,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0.15" table:style-name="ce7">
            <text:p>1,960<text:s/></text:p>
          </table:table-cell>
          <table:table-cell office:value-type="float" office:value="844275.94" table:style-name="ce7">
            <text:p>844,276<text:s/></text:p>
          </table:table-cell>
          <table:table-cell office:value-type="float" office:value="21315202.52" table:style-name="ce7">
            <text:p>21,315,203<text:s/></text:p>
          </table:table-cell>
          <table:table-cell office:value-type="float" office:value="7008019" table:style-name="ce7">
            <text:p>7,008,019<text:s/></text:p>
          </table:table-cell>
          <table:table-cell office:value-type="float" office:value="1833334.82" table:style-name="ce7">
            <text:p>1,833,335<text:s/></text:p>
          </table:table-cell>
          <table:table-cell office:value-type="float" office:value="1828588.42" table:style-name="ce7">
            <text:p>1,828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46.3900000000003" table:style-name="ce7">
            <text:p>4,746<text:s/></text:p>
          </table:table-cell>
          <table:table-cell office:value-type="float" office:value="303080.36" table:style-name="ce7">
            <text:p>303,080<text:s/></text:p>
          </table:table-cell>
          <table:table-cell office:value-type="float" office:value="889.33" table:style-name="ce7">
            <text:p>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7522.58" table:style-name="ce7">
            <text:p>407,523<text:s/></text:p>
          </table:table-cell>
          <table:table-cell office:value-type="float" office:value="117907.48" table:style-name="ce7">
            <text:p>117,907<text:s/></text:p>
          </table:table-cell>
          <table:table-cell office:value-type="float" office:value="784.76" table:style-name="ce7">
            <text:p>785<text:s/></text:p>
          </table:table-cell>
          <table:table-cell office:value-type="float" office:value="1460775.64" table:style-name="ce7">
            <text:p>1,460,776<text:s/></text:p>
          </table:table-cell>
          <table:table-cell office:value-type="float" office:value="47277.7" table:style-name="ce7">
            <text:p>47,2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3302.12" table:style-name="ce7">
            <text:p>1,943,302<text:s/></text:p>
          </table:table-cell>
          <table:table-cell office:value-type="float" office:value="7716.73" table:style-name="ce7">
            <text:p>7,717<text:s/></text:p>
          </table:table-cell>
          <table:table-cell office:value-type="float" office:value="169497.64" table:style-name="ce7">
            <text:p>169,498<text:s/></text:p>
          </table:table-cell>
          <table:table-cell office:value-type="float" office:value="3634.73" table:style-name="ce7">
            <text:p>3,635<text:s/></text:p>
          </table:table-cell>
          <table:table-cell office:value-type="float" office:value="9802.67" table:style-name="ce7">
            <text:p>9,8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2492.45" table:style-name="ce7">
            <text:p>702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78.21" table:style-name="ce7">
            <text:p>6,678<text:s/></text:p>
          </table:table-cell>
          <table:table-cell office:value-type="float" office:value="450191.15" table:style-name="ce7">
            <text:p>450,191<text:s/></text:p>
          </table:table-cell>
          <table:table-cell office:value-type="float" office:value="229294.85" table:style-name="ce7">
            <text:p>229,295<text:s/></text:p>
          </table:table-cell>
          <table:table-cell office:value-type="float" office:value="220896.3" table:style-name="ce7">
            <text:p>220,8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.14999999999998" table:style-name="ce7">
            <text:p>262<text:s/></text:p>
          </table:table-cell>
          <table:table-cell office:value-type="float" office:value="540.85" table:style-name="ce7">
            <text:p>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820.09" table:style-name="ce7">
            <text:p>244,820<text:s/></text:p>
          </table:table-cell>
          <table:table-cell office:value-type="float" office:value="3982984.97" table:style-name="ce7">
            <text:p>3,982,9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03.67" table:style-name="ce7">
            <text:p>7,104<text:s/></text:p>
          </table:table-cell>
          <table:table-cell office:value-type="float" office:value="729093.09" table:style-name="ce7">
            <text:p>729,093<text:s/></text:p>
          </table:table-cell>
          <table:table-cell office:value-type="float" office:value="1936307" table:style-name="ce7">
            <text:p>1,936,307<text:s/></text:p>
          </table:table-cell>
          <table:table-cell office:value-type="float" office:value="1936307" table:style-name="ce7">
            <text:p>1,936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11.580000000002" table:style-name="ce7">
            <text:p>19,112<text:s/></text:p>
          </table:table-cell>
          <table:table-cell office:value-type="float" office:value="629293.64" table:style-name="ce7">
            <text:p>629,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2076" table:style-name="ce7">
            <text:p>662,076<text:s/></text:p>
          </table:table-cell>
          <table:table-cell office:value-type="float" office:value="331.39" table:style-name="ce7">
            <text:p>331<text:s/></text:p>
          </table:table-cell>
          <table:table-cell office:value-type="float" office:value="331.39" table:style-name="ce7">
            <text:p>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1515.42" table:style-name="ce7">
            <text:p>341,515<text:s/></text:p>
          </table:table-cell>
          <table:table-cell office:value-type="float" office:value="320145.3" table:style-name="ce7">
            <text:p>320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.88" table:style-name="ce7">
            <text:p>84<text:s/></text:p>
          </table:table-cell>
          <table:table-cell office:value-type="float" office:value="10991003.970000001" table:style-name="ce7">
            <text:p>10,991,004<text:s/></text:p>
          </table:table-cell>
          <table:table-cell office:value-type="float" office:value="8068199.3600000003" table:style-name="ce7">
            <text:p>8,068,199<text:s/></text:p>
          </table:table-cell>
          <table:table-cell office:value-type="float" office:value="4221866.91" table:style-name="ce7">
            <text:p>4,221,867<text:s/></text:p>
          </table:table-cell>
          <table:table-cell office:value-type="float" office:value="4221753.12" table:style-name="ce7">
            <text:p>4,221,7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.79" table:style-name="ce7">
            <text:p>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8876.69999999995" table:style-name="ce7">
            <text:p>598,877<text:s/></text:p>
          </table:table-cell>
          <table:table-cell office:value-type="float" office:value="284489.52" table:style-name="ce7">
            <text:p>284,490<text:s/></text:p>
          </table:table-cell>
          <table:table-cell office:value-type="float" office:value="314387.18" table:style-name="ce7">
            <text:p>314,387<text:s/></text:p>
          </table:table-cell>
          <table:table-cell office:value-type="float" office:value="3182945.88" table:style-name="ce7">
            <text:p>3,182,946<text:s/></text:p>
          </table:table-cell>
          <table:table-cell office:value-type="float" office:value="1081797.79" table:style-name="ce7">
            <text:p>1,081,798<text:s/></text:p>
          </table:table-cell>
          <table:table-cell office:value-type="float" office:value="349378.48" table:style-name="ce7">
            <text:p>349,378<text:s/></text:p>
          </table:table-cell>
          <table:table-cell office:value-type="float" office:value="1751769.61" table:style-name="ce7">
            <text:p>1,751,7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110.42" table:style-name="ce7">
            <text:p>100,110<text:s/></text:p>
          </table:table-cell>
          <table:table-cell office:value-type="float" office:value="-206386.06" table:style-name="ce7">
            <text:p>-206,386<text:s/></text:p>
          </table:table-cell>
          <table:table-cell office:value-type="float" office:value="306732.18" table:style-name="ce7">
            <text:p>306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5.7" table:style-name="ce7">
            <text:p>-236<text:s/></text:p>
          </table:table-cell>
          <table:table-cell office:value-type="float" office:value="-35600.550000000003" table:style-name="ce7">
            <text:p>-35,601<text:s/></text:p>
          </table:table-cell>
          <table:table-cell office:value-type="float" office:value="2255999.1800000002" table:style-name="ce7">
            <text:p>2,255,999<text:s/></text:p>
          </table:table-cell>
          <table:table-cell office:value-type="float" office:value="10324198.550000001" table:style-name="ce7">
            <text:p>10,324,199<text:s/></text:p>
          </table:table-cell>
          <table:table-cell office:value-type="float" office:value="21235175.239999998" table:style-name="ce7">
            <text:p>21,235,175<text:s/></text:p>
          </table:table-cell>
          <table:table-cell office:value-type="float" office:value="12340.55" table:style-name="ce7">
            <text:p>12,341<text:s/></text:p>
          </table:table-cell>
          <table:table-cell office:value-type="float" office:value="15103548.029999999" table:style-name="ce7">
            <text:p>15,103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0.29999999999995" table:style-name="ce7">
            <text:p>-530<text:s/></text:p>
          </table:table-cell>
          <table:table-cell office:value-type="float" office:value="6131096.9100000001" table:style-name="ce7">
            <text:p>6,131,097<text:s/></text:p>
          </table:table-cell>
          <table:table-cell office:value-type="float" office:value="-74.760000000000005" table:style-name="ce7">
            <text:p>-75<text:s/></text:p>
          </table:table-cell>
          <table:table-cell office:value-type="float" office:value="16.329999999999998" table:style-name="ce7">
            <text:p>16<text:s/></text:p>
          </table:table-cell>
          <table:table-cell office:value-type="float" office:value="6131038.4800000004" table:style-name="ce7">
            <text:p>6,131,038<text:s/></text:p>
          </table:table-cell>
          <table:table-cell office:value-type="float" office:value="4829285.12" table:style-name="ce7">
            <text:p>4,829,285<text:s/></text:p>
          </table:table-cell>
          <table:table-cell office:value-type="float" office:value="3800117.15" table:style-name="ce7">
            <text:p>3,800,117<text:s/></text:p>
          </table:table-cell>
          <table:table-cell office:value-type="float" office:value="936335.64" table:style-name="ce7">
            <text:p>936,336<text:s/></text:p>
          </table:table-cell>
          <table:table-cell office:value-type="float" office:value="80870.7" table:style-name="ce7">
            <text:p>80,8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61.64" table:style-name="ce7">
            <text:p>11,962<text:s/></text:p>
          </table:table-cell>
          <table:table-cell office:value-type="float" office:value="1964.85" table:style-name="ce7">
            <text:p>1,965<text:s/></text:p>
          </table:table-cell>
          <table:table-cell office:value-type="float" office:value="1303718.21" table:style-name="ce7">
            <text:p>1,303,718<text:s/></text:p>
          </table:table-cell>
          <table:table-cell office:value-type="float" office:value="401741.82" table:style-name="ce7">
            <text:p>401,742<text:s/></text:p>
          </table:table-cell>
          <table:table-cell office:value-type="float" office:value="289706.15000000002" table:style-name="ce7">
            <text:p>289,706<text:s/></text:p>
          </table:table-cell>
          <table:table-cell office:value-type="float" office:value="76108.240000000005" table:style-name="ce7">
            <text:p>76,108<text:s/></text:p>
          </table:table-cell>
          <table:table-cell office:value-type="float" office:value="29522.09" table:style-name="ce7">
            <text:p>29,522<text:s/></text:p>
          </table:table-cell>
          <table:table-cell office:value-type="float" office:value="16910.580000000002" table:style-name="ce7">
            <text:p>16,911<text:s/></text:p>
          </table:table-cell>
          <table:table-cell office:value-type="float" office:value="167165.24" table:style-name="ce7">
            <text:p>167,165<text:s/></text:p>
          </table:table-cell>
          <table:table-cell office:value-type="float" office:value="33537.550000000003" table:style-name="ce7">
            <text:p>33,538<text:s/></text:p>
          </table:table-cell>
          <table:table-cell office:value-type="float" office:value="33681.18" table:style-name="ce7">
            <text:p>33,681<text:s/></text:p>
          </table:table-cell>
          <table:table-cell office:value-type="float" office:value="19328.39" table:style-name="ce7">
            <text:p>19,328<text:s/></text:p>
          </table:table-cell>
          <table:table-cell office:value-type="float" office:value="6490.67" table:style-name="ce7">
            <text:p>6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41.42" table:style-name="ce7">
            <text:p>-6,241<text:s/></text:p>
          </table:table-cell>
          <table:table-cell office:value-type="float" office:value="13511.21" table:style-name="ce7">
            <text:p>13,511<text:s/></text:p>
          </table:table-cell>
          <table:table-cell office:value-type="float" office:value="2934.64" table:style-name="ce7">
            <text:p>2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.97" table:style-name="ce7">
            <text:p>32<text:s/></text:p>
          </table:table-cell>
          <table:table-cell office:value-type="float" office:value="-6214.52" table:style-name="ce7">
            <text:p>-6,215<text:s/></text:p>
          </table:table-cell>
          <table:table-cell office:value-type="float" office:value="-29984.58" table:style-name="ce7">
            <text:p>-29,9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3291.94" table:style-name="ce7">
            <text:p>-93,292<text:s/></text:p>
          </table:table-cell>
          <table:table-cell office:value-type="float" office:value="151.24" table:style-name="ce7">
            <text:p>151<text:s/></text:p>
          </table:table-cell>
          <table:table-cell office:value-type="float" office:value="171638.82" table:style-name="ce7">
            <text:p>171,6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5460.03" table:style-name="ce7">
            <text:p>1,705,460<text:s/></text:p>
          </table:table-cell>
          <table:table-cell office:value-type="float" office:value="-369634.97" table:style-name="ce7">
            <text:p>-369,635<text:s/></text:p>
          </table:table-cell>
          <table:table-cell office:value-type="float" office:value="-362735.18" table:style-name="ce7">
            <text:p>-362,735<text:s/></text:p>
          </table:table-cell>
          <table:table-cell office:value-type="float" office:value="-6899.79" table:style-name="ce7">
            <text:p>-6,900<text:s/></text:p>
          </table:table-cell>
          <table:table-cell office:value-type="float" office:value="1335825.06" table:style-name="ce7">
            <text:p>1,335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5825.06" table:style-name="ce7">
            <text:p>1,335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5825.06" table:style-name="ce7">
            <text:p>1,335,825<text:s/></text:p>
          </table:table-cell>
          <table:table-cell office:value-type="float" office:value="-69911.91" table:style-name="ce7">
            <text:p>-69,912<text:s/></text:p>
          </table:table-cell>
          <table:table-cell office:value-type="float" office:value="-20803.240000000002" table:style-name="ce7">
            <text:p>-20,803<text:s/></text:p>
          </table:table-cell>
          <table:table-cell office:value-type="float" office:value="-14327.48" table:style-name="ce7">
            <text:p>-14,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092.639999999999" table:style-name="ce7">
            <text:p>-21,0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30.88" table:style-name="ce7">
            <text:p>6,331<text:s/></text:p>
          </table:table-cell>
          <table:table-cell office:value-type="float" office:value="-49108.67" table:style-name="ce7">
            <text:p>-49,109<text:s/></text:p>
          </table:table-cell>
          <table:table-cell office:value-type="float" office:value="-49915.15" table:style-name="ce7">
            <text:p>-49,915<text:s/></text:p>
          </table:table-cell>
          <table:table-cell office:value-type="float" office:value="-3108.88" table:style-name="ce7">
            <text:p>-3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0.58" table:style-name="ce7">
            <text:p>2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4.79" table:style-name="ce7">
            <text:p>1,0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5913.1499999999" table:style-name="ce7">
            <text:p>1,265,913<text:s/></text:p>
          </table:table-cell>
          <table:table-cell office:value-type="float" office:value="1023517.21" table:style-name="ce7">
            <text:p>1,023,5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307.78999999998" table:style-name="ce7">
            <text:p>312,308<text:s/></text:p>
          </table:table-cell>
          <table:table-cell office:value-type="float" office:value="208.06" table:style-name="ce7">
            <text:p>208<text:s/></text:p>
          </table:table-cell>
          <table:table-cell office:value-type="float" office:value="1705460.03" table:style-name="ce7">
            <text:p>1,705,4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5460.03" table:style-name="ce7">
            <text:p>1,705,460<text:s/></text:p>
          </table:table-cell>
          <table:table-cell office:value-type="float" office:value="770340.42" table:style-name="ce7">
            <text:p>770,340<text:s/></text:p>
          </table:table-cell>
          <table:table-cell office:value-type="float" office:value="34273.03" table:style-name="ce7">
            <text:p>34,273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-5326.45" table:style-name="ce7">
            <text:p>-5,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108.240000000005" table:style-name="ce7">
            <text:p>-76,108<text:s/></text:p>
          </table:table-cell>
          <table:table-cell office:value-type="float" office:value="-21085.360000000001" table:style-name="ce7">
            <text:p>-21,085<text:s/></text:p>
          </table:table-cell>
          <table:table-cell office:value-type="float" office:value="-171638.82" table:style-name="ce7">
            <text:p>-171,6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806.21" table:style-name="ce7">
            <text:p>-33,806<text:s/></text:p>
          </table:table-cell>
          <table:table-cell office:value-type="float" office:value="-19299.21" table:style-name="ce7">
            <text:p>-19,299<text:s/></text:p>
          </table:table-cell>
          <table:table-cell office:value-type="float" office:value="-7548.39" table:style-name="ce7">
            <text:p>-7,548<text:s/></text:p>
          </table:table-cell>
          <table:table-cell office:value-type="float" office:value="21.52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29.82" table:style-name="ce7">
            <text:p>6,830<text:s/></text:p>
          </table:table-cell>
          <table:table-cell office:value-type="float" office:value="-1002.79" table:style-name="ce7">
            <text:p>-1,003<text:s/></text:p>
          </table:table-cell>
          <table:table-cell office:value-type="float" office:value="5405.79" table:style-name="ce7">
            <text:p>5,406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37.24" table:style-name="ce7">
            <text:p>-1,637<text:s/></text:p>
          </table:table-cell>
          <table:table-cell office:value-type="float" office:value="-117660.55" table:style-name="ce7">
            <text:p>-117,661<text:s/></text:p>
          </table:table-cell>
          <table:table-cell office:value-type="float" office:value="-14011.45" table:style-name="ce7">
            <text:p>-14,011<text:s/></text:p>
          </table:table-cell>
          <table:table-cell office:value-type="float" office:value="-70490.240000000005" table:style-name="ce7">
            <text:p>-70,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122.52" table:style-name="ce7">
            <text:p>231,123<text:s/></text:p>
          </table:table-cell>
          <table:table-cell office:value-type="float" office:value="61267.88" table:style-name="ce7">
            <text:p>61,268<text:s/></text:p>
          </table:table-cell>
          <table:table-cell office:value-type="float" office:value="179049.09" table:style-name="ce7">
            <text:p>179,049<text:s/></text:p>
          </table:table-cell>
          <table:table-cell office:value-type="float" office:value="-76639.7" table:style-name="ce7">
            <text:p>-76,640<text:s/></text:p>
          </table:table-cell>
          <table:table-cell office:value-type="float" office:value="-364640.09" table:style-name="ce7">
            <text:p>-364,640<text:s/></text:p>
          </table:table-cell>
          <table:table-cell office:value-type="float" office:value="-114467.12" table:style-name="ce7">
            <text:p>-114,467<text:s/></text:p>
          </table:table-cell>
          <table:table-cell office:value-type="float" office:value="1919143.21" table:style-name="ce7">
            <text:p>1,919,143<text:s/></text:p>
          </table:table-cell>
          <table:table-cell office:value-type="float" office:value="-775451.18" table:style-name="ce7">
            <text:p>-775,451<text:s/></text:p>
          </table:table-cell>
          <table:table-cell office:value-type="float" office:value="349613.73" table:style-name="ce7">
            <text:p>349,614<text:s/></text:p>
          </table:table-cell>
          <table:table-cell office:value-type="float" office:value="-57395.7" table:style-name="ce7">
            <text:p>-57,396<text:s/></text:p>
          </table:table-cell>
          <table:table-cell office:value-type="float" office:value="1305717.6399999999" table:style-name="ce7">
            <text:p>1,305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8.67" table:style-name="ce7">
            <text:p>2,919<text:s/></text:p>
          </table:table-cell>
          <table:table-cell office:value-type="float" office:value="-1145.45" table:style-name="ce7">
            <text:p>-1,145<text:s/></text:p>
          </table:table-cell>
          <table:table-cell office:value-type="float" office:value="78269.97" table:style-name="ce7">
            <text:p>78,270<text:s/></text:p>
          </table:table-cell>
          <table:table-cell office:value-type="float" office:value="-716401.91" table:style-name="ce7">
            <text:p>-716,402<text:s/></text:p>
          </table:table-cell>
          <table:table-cell office:value-type="float" office:value="103445.73" table:style-name="ce7">
            <text:p>103,446<text:s/></text:p>
          </table:table-cell>
          <table:table-cell office:value-type="float" office:value="-10298.790000000001" table:style-name="ce7">
            <text:p>-10,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8.18" table:style-name="ce7">
            <text:p>-808<text:s/></text:p>
          </table:table-cell>
          <table:table-cell office:value-type="float" office:value="-27205.85" table:style-name="ce7">
            <text:p>-27,206<text:s/></text:p>
          </table:table-cell>
          <table:table-cell office:value-type="float" office:value="7828.36" table:style-name="ce7">
            <text:p>7,828<text:s/></text:p>
          </table:table-cell>
          <table:table-cell office:value-type="float" office:value="-117925.82" table:style-name="ce7">
            <text:p>-117,926<text:s/></text:p>
          </table:table-cell>
          <table:table-cell office:value-type="float" office:value="-2389.39" table:style-name="ce7">
            <text:p>-2,389<text:s/></text:p>
          </table:table-cell>
          <table:table-cell office:value-type="float" office:value="1661.21" table:style-name="ce7">
            <text:p>1,661<text:s/></text:p>
          </table:table-cell>
          <table:table-cell office:value-type="float" office:value="15180.91" table:style-name="ce7">
            <text:p>15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7061.35999999999" table:style-name="ce7">
            <text:p>-137,061<text:s/></text:p>
          </table:table-cell>
          <table:table-cell office:value-type="float" office:value="18552.580000000002" table:style-name="ce7">
            <text:p>18,553<text:s/></text:p>
          </table:table-cell>
          <table:table-cell office:value-type="float" office:value="1178783.21" table:style-name="ce7">
            <text:p>1,178,783<text:s/></text:p>
          </table:table-cell>
          <table:table-cell office:value-type="float" office:value="-747291.03" table:style-name="ce7">
            <text:p>-747,291<text:s/></text:p>
          </table:table-cell>
          <table:table-cell office:value-type="float" office:value="6055452.0899999999" table:style-name="ce7">
            <text:p>6,055,452<text:s/></text:p>
          </table:table-cell>
          <table:table-cell office:value-type="float" office:value="-5862576.21" table:style-name="ce7">
            <text:p>-5,862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62.36" table:style-name="ce7">
            <text:p>-8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59712.0900000001" table:style-name="ce7">
            <text:p>-1,259,712<text:s/></text:p>
          </table:table-cell>
          <table:table-cell office:value-type="float" office:value="87513.79" table:style-name="ce7">
            <text:p>87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510.88" table:style-name="ce7">
            <text:p>-17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6732.94" table:style-name="ce7">
            <text:p>-486,733<text:s/></text:p>
          </table:table-cell>
          <table:table-cell office:value-type="float" office:value="-33575.15" table:style-name="ce7">
            <text:p>-33,575<text:s/></text:p>
          </table:table-cell>
          <table:table-cell office:value-type="float" office:value="-1086511.58" table:style-name="ce7">
            <text:p>-1,086,512<text:s/></text:p>
          </table:table-cell>
          <table:table-cell office:value-type="float" office:value="-14140.64" table:style-name="ce7">
            <text:p>-14,141<text:s/></text:p>
          </table:table-cell>
          <table:table-cell office:value-type="float" office:value="837043.58" table:style-name="ce7">
            <text:p>837,044<text:s/></text:p>
          </table:table-cell>
          <table:table-cell office:value-type="float" office:value="3373801.45" table:style-name="ce7">
            <text:p>3,373,801<text:s/></text:p>
          </table:table-cell>
          <table:table-cell office:value-type="float" office:value="-408.06" table:style-name="ce7">
            <text:p>-408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19419431.670000002" table:style-name="ce7">
            <text:p>19,419,432<text:s/></text:p>
          </table:table-cell>
          <table:table-cell office:value-type="float" office:value="3616410.67" table:style-name="ce7">
            <text:p>3,616,411<text:s/></text:p>
          </table:table-cell>
          <table:table-cell office:value-type="float" office:value="445092.33" table:style-name="ce7">
            <text:p>445,092<text:s/></text:p>
          </table:table-cell>
          <table:table-cell office:value-type="float" office:value="1803946.67" table:style-name="ce7">
            <text:p>1,803,947<text:s/></text:p>
          </table:table-cell>
          <table:table-cell office:value-type="float" office:value="4953314.33" table:style-name="ce7">
            <text:p>4,953,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12" table:style-name="ce7">
            <text:p>30,312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682.67" table:style-name="ce7">
            <text:p>762,683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385.33" table:style-name="ce7">
            <text:p>179,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74300" table:style-name="ce7">
            <text:p>6,974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50343" table:style-name="ce7">
            <text:p>7,850,3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6043" table:style-name="ce7">
            <text:p>876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4671.32999999996" table:style-name="ce7">
            <text:p>534,671<text:s/></text:p>
          </table:table-cell>
          <table:table-cell office:value-type="float" office:value="119316.33" table:style-name="ce7">
            <text:p>119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91310" table:style-name="ce7">
            <text:p>30,691,310<text:s/></text:p>
          </table:table-cell>
          <table:table-cell office:value-type="float" office:value="219" table:style-name="ce7">
            <text:p>219<text:s/></text:p>
          </table:table-cell>
          <table:table-cell office:value-type="float" office:value="3809931.67" table:style-name="ce7">
            <text:p>3,809,932<text:s/></text:p>
          </table:table-cell>
          <table:table-cell office:value-type="float" office:value="1942570.67" table:style-name="ce7">
            <text:p>1,942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322.67" table:style-name="ce7">
            <text:p>240,3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18645.670000002" table:style-name="ce7">
            <text:p>21,118,646<text:s/></text:p>
          </table:table-cell>
          <table:table-cell office:value-type="float" office:value="13202420.33" table:style-name="ce7">
            <text:p>13,202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37628.670000002" table:style-name="ce7">
            <text:p>26,137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74565" table:style-name="ce7">
            <text:p>18,874,5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161.67000000004" table:style-name="ce7">
            <text:p>653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1411" table:style-name="ce7">
            <text:p>3,271,411<text:s/></text:p>
          </table:table-cell>
          <table:table-cell office:value-type="float" office:value="3620600.33" table:style-name="ce7">
            <text:p>3,620,600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54.67" table:style-name="ce7">
            <text:p>6,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29.33" table:style-name="ce7">
            <text:p>8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84.33" table:style-name="ce7">
            <text:p>21,884<text:s/></text:p>
          </table:table-cell>
          <table:table-cell office:value-type="float" office:value="271241" table:style-name="ce7">
            <text:p>271,2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241" table:style-name="ce7">
            <text:p>271,241<text:s/></text:p>
          </table:table-cell>
          <table:table-cell office:value-type="float" office:value="50110741.670000002" table:style-name="ce7">
            <text:p>50,110,742<text:s/></text:p>
          </table:table-cell>
          <table:table-cell office:value-type="float" office:value="7363161.3300000001" table:style-name="ce7">
            <text:p>7,363,161<text:s/></text:p>
          </table:table-cell>
          <table:table-cell office:value-type="float" office:value="966666.67" table:style-name="ce7">
            <text:p>966,667<text:s/></text:p>
          </table:table-cell>
          <table:table-cell office:value-type="float" office:value="966666.67" table:style-name="ce7">
            <text:p>966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439" table:style-name="ce7">
            <text:p>35,439<text:s/></text:p>
          </table:table-cell>
          <table:table-cell office:value-type="float" office:value="5081.67" table:style-name="ce7">
            <text:p>5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9440.33" table:style-name="ce7">
            <text:p>2,319,4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99333.33" table:style-name="ce7">
            <text:p>3,499,333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380835.33" table:style-name="ce7">
            <text:p>380,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491" table:style-name="ce7">
            <text:p>144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7.33" table:style-name="ce7">
            <text:p>1,977<text:s/></text:p>
          </table:table-cell>
          <table:table-cell office:value-type="float" office:value="8670.67" table:style-name="ce7">
            <text:p>8,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0.67" table:style-name="ce7">
            <text:p>8,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3.67" table:style-name="ce7">
            <text:p>9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899.32999999999" table:style-name="ce7">
            <text:p>132,899<text:s/></text:p>
          </table:table-cell>
          <table:table-cell office:value-type="float" office:value="2590260.67" table:style-name="ce7">
            <text:p>2,590,2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598.33" table:style-name="ce7">
            <text:p>97,598<text:s/></text:p>
          </table:table-cell>
          <table:table-cell office:value-type="float" office:value="97598.33" table:style-name="ce7">
            <text:p>97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8152" table:style-name="ce7">
            <text:p>788,152<text:s/></text:p>
          </table:table-cell>
          <table:table-cell office:value-type="float" office:value="760449" table:style-name="ce7">
            <text:p>760,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4061.33" table:style-name="ce7">
            <text:p>944,0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72.67" table:style-name="ce7">
            <text:p>42,973<text:s/></text:p>
          </table:table-cell>
          <table:table-cell office:value-type="float" office:value="901088.67" table:style-name="ce7">
            <text:p>901,0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53422" table:style-name="ce7">
            <text:p>9,953,422<text:s/></text:p>
          </table:table-cell>
          <table:table-cell office:value-type="float" office:value="39734266.329999998" table:style-name="ce7">
            <text:p>39,734,266<text:s/></text:p>
          </table:table-cell>
          <table:table-cell office:value-type="float" office:value="16412191.67" table:style-name="ce7">
            <text:p>16,412,192<text:s/></text:p>
          </table:table-cell>
          <table:table-cell office:value-type="float" office:value="16412191.67" table:style-name="ce7">
            <text:p>16,412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54647.33" table:style-name="ce7">
            <text:p>11,854,647<text:s/></text:p>
          </table:table-cell>
          <table:table-cell office:value-type="float" office:value="11846012.33" table:style-name="ce7">
            <text:p>11,846,012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10393559.67" table:style-name="ce7">
            <text:p>10,393,560<text:s/></text:p>
          </table:table-cell>
          <table:table-cell office:value-type="float" office:value="5753147" table:style-name="ce7">
            <text:p>5,753,147<text:s/></text:p>
          </table:table-cell>
          <table:table-cell office:value-type="float" office:value="1496115.67" table:style-name="ce7">
            <text:p>1,496,116<text:s/></text:p>
          </table:table-cell>
          <table:table-cell office:value-type="float" office:value="3144297" table:style-name="ce7">
            <text:p>3,144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4221.67" table:style-name="ce7">
            <text:p>1,104,222<text:s/></text:p>
          </table:table-cell>
          <table:table-cell office:value-type="float" office:value="-37057" table:style-name="ce7">
            <text:p>-37,057<text:s/></text:p>
          </table:table-cell>
          <table:table-cell office:value-type="float" office:value="1141278.67" table:style-name="ce7">
            <text:p>1,141,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354" table:style-name="ce7">
            <text:p>-30,354<text:s/></text:p>
          </table:table-cell>
          <table:table-cell office:value-type="float" office:value="423053.33" table:style-name="ce7">
            <text:p>423,053<text:s/></text:p>
          </table:table-cell>
          <table:table-cell office:value-type="float" office:value="40157319.670000002" table:style-name="ce7">
            <text:p>40,157,320<text:s/></text:p>
          </table:table-cell>
          <table:table-cell office:value-type="float" office:value="29857600.670000002" table:style-name="ce7">
            <text:p>29,857,6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40477.329999998" table:style-name="ce7">
            <text:p>21,840,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17123.3300000001" table:style-name="ce7">
            <text:p>8,017,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17123.3300000001" table:style-name="ce7">
            <text:p>8,017,123<text:s/></text:p>
          </table:table-cell>
          <table:table-cell office:value-type="float" office:value="4458582" table:style-name="ce7">
            <text:p>4,458,582<text:s/></text:p>
          </table:table-cell>
          <table:table-cell office:value-type="float" office:value="3628760.33" table:style-name="ce7">
            <text:p>3,628,760<text:s/></text:p>
          </table:table-cell>
          <table:table-cell office:value-type="float" office:value="672800" table:style-name="ce7">
            <text:p>672,800<text:s/></text:p>
          </table:table-cell>
          <table:table-cell office:value-type="float" office:value="157021.67000000001" table:style-name="ce7">
            <text:p>157,0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58541.33" table:style-name="ce7">
            <text:p>3,558,541<text:s/></text:p>
          </table:table-cell>
          <table:table-cell office:value-type="float" office:value="578992.32999999996" table:style-name="ce7">
            <text:p>578,992<text:s/></text:p>
          </table:table-cell>
          <table:table-cell office:value-type="float" office:value="695088.33" table:style-name="ce7">
            <text:p>695,088<text:s/></text:p>
          </table:table-cell>
          <table:table-cell office:value-type="float" office:value="81320" table:style-name="ce7">
            <text:p>81,320<text:s/></text:p>
          </table:table-cell>
          <table:table-cell office:value-type="float" office:value="193787" table:style-name="ce7">
            <text:p>193,787<text:s/></text:p>
          </table:table-cell>
          <table:table-cell office:value-type="float" office:value="234271" table:style-name="ce7">
            <text:p>234,271<text:s/></text:p>
          </table:table-cell>
          <table:table-cell office:value-type="float" office:value="185710.33" table:style-name="ce7">
            <text:p>185,710<text:s/></text:p>
          </table:table-cell>
          <table:table-cell office:value-type="float" office:value="-138625" table:style-name="ce7">
            <text:p>-138,625<text:s/></text:p>
          </table:table-cell>
          <table:table-cell office:value-type="float" office:value="-5392.67" table:style-name="ce7">
            <text:p>-5,3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3881.33" table:style-name="ce7">
            <text:p>3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7971.67000000001" table:style-name="ce7">
            <text:p>-137,9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062.33" table:style-name="ce7">
            <text:p>-11,0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91.33" table:style-name="ce7">
            <text:p>33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7533.67" table:style-name="ce7">
            <text:p>4,137,534<text:s/></text:p>
          </table:table-cell>
          <table:table-cell office:value-type="float" office:value="-778365.33" table:style-name="ce7">
            <text:p>-778,365<text:s/></text:p>
          </table:table-cell>
          <table:table-cell office:value-type="float" office:value="-774874.67" table:style-name="ce7">
            <text:p>-774,875<text:s/></text:p>
          </table:table-cell>
          <table:table-cell office:value-type="float" office:value="-3490.67" table:style-name="ce7">
            <text:p>-3,491<text:s/></text:p>
          </table:table-cell>
          <table:table-cell office:value-type="float" office:value="3359168.33" table:style-name="ce7">
            <text:p>3,359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9168.33" table:style-name="ce7">
            <text:p>3,359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9168.33" table:style-name="ce7">
            <text:p>3,359,168<text:s/></text:p>
          </table:table-cell>
          <table:table-cell office:value-type="float" office:value="320197.33" table:style-name="ce7">
            <text:p>320,197<text:s/></text:p>
          </table:table-cell>
          <table:table-cell office:value-type="float" office:value="321730.33" table:style-name="ce7">
            <text:p>321,730<text:s/></text:p>
          </table:table-cell>
          <table:table-cell office:value-type="float" office:value="14815.33" table:style-name="ce7">
            <text:p>14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5432.33" table:style-name="ce7">
            <text:p>315,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06.33" table:style-name="ce7">
            <text:p>-3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11" table:style-name="ce7">
            <text:p>-4,711<text:s/></text:p>
          </table:table-cell>
          <table:table-cell office:value-type="float" office:value="-1533" table:style-name="ce7">
            <text:p>-1,533<text:s/></text:p>
          </table:table-cell>
          <table:table-cell office:value-type="float" office:value="-4016.33" table:style-name="ce7">
            <text:p>-4,016<text:s/></text:p>
          </table:table-cell>
          <table:table-cell office:value-type="float" office:value="2217.33" table:style-name="ce7">
            <text:p>2,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1.67" table:style-name="ce7">
            <text:p>-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.67" table:style-name="ce7">
            <text:p>4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79365.67" table:style-name="ce7">
            <text:p>3,679,366<text:s/></text:p>
          </table:table-cell>
          <table:table-cell office:value-type="float" office:value="3159717.67" table:style-name="ce7">
            <text:p>3,159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450.67" table:style-name="ce7">
            <text:p>199,451<text:s/></text:p>
          </table:table-cell>
          <table:table-cell office:value-type="float" office:value="433.67" table:style-name="ce7">
            <text:p>434<text:s/></text:p>
          </table:table-cell>
          <table:table-cell office:value-type="float" office:value="4137533.67" table:style-name="ce7">
            <text:p>4,137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7533.67" table:style-name="ce7">
            <text:p>4,137,534<text:s/></text:p>
          </table:table-cell>
          <table:table-cell office:value-type="float" office:value="728826" table:style-name="ce7">
            <text:p>728,826<text:s/></text:p>
          </table:table-cell>
          <table:table-cell office:value-type="float" office:value="7222.33" table:style-name="ce7">
            <text:p>7,222<text:s/></text:p>
          </table:table-cell>
          <table:table-cell office:value-type="float" office:value="-531.66999999999996" table:style-name="ce7">
            <text:p>-532<text:s/></text:p>
          </table:table-cell>
          <table:table-cell office:value-type="float" office:value="-3881.33" table:style-name="ce7">
            <text:p>-3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320" table:style-name="ce7">
            <text:p>-81,320<text:s/></text:p>
          </table:table-cell>
          <table:table-cell office:value-type="float" office:value="-234271.67" table:style-name="ce7">
            <text:p>-234,272<text:s/></text:p>
          </table:table-cell>
          <table:table-cell office:value-type="float" office:value="-33591.33" table:style-name="ce7">
            <text:p>-33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7.67" table:style-name="ce7">
            <text:p>5,5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.33" table:style-name="ce7">
            <text:p>4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71.67" table:style-name="ce7">
            <text:p>11,072<text:s/></text:p>
          </table:table-cell>
          <table:table-cell office:value-type="float" office:value="1052970.67" table:style-name="ce7">
            <text:p>1,052,9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5031.33" table:style-name="ce7">
            <text:p>375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1912" table:style-name="ce7">
            <text:p>-251,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0" table:style-name="ce7">
            <text:p>-490<text:s/></text:p>
          </table:table-cell>
          <table:table-cell office:value-type="float" office:value="72310" table:style-name="ce7">
            <text:p>72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630.33" table:style-name="ce7">
            <text:p>-10,6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4282" table:style-name="ce7">
            <text:p>-954,282<text:s/></text:p>
          </table:table-cell>
          <table:table-cell office:value-type="float" office:value="4820046.33" table:style-name="ce7">
            <text:p>4,820,046<text:s/></text:p>
          </table:table-cell>
          <table:table-cell office:value-type="float" office:value="-1334911" table:style-name="ce7">
            <text:p>-1,334,911<text:s/></text:p>
          </table:table-cell>
          <table:table-cell office:value-type="float" office:value="592470" table:style-name="ce7">
            <text:p>592,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9795.33" table:style-name="ce7">
            <text:p>-1,049,795<text:s/></text:p>
          </table:table-cell>
          <table:table-cell office:value-type="float" office:value="973.33" table:style-name="ce7">
            <text:p>973<text:s/></text:p>
          </table:table-cell>
          <table:table-cell office:value-type="float" office:value="-5442" table:style-name="ce7">
            <text:p>-5,4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5.33" table:style-name="ce7">
            <text:p>-85<text:s/></text:p>
          </table:table-cell>
          <table:table-cell office:value-type="float" office:value="-454227.67" table:style-name="ce7">
            <text:p>-454,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07.33" table:style-name="ce7">
            <text:p>10,107<text:s/></text:p>
          </table:table-cell>
          <table:table-cell office:value-type="float" office:value="3396.33" table:style-name="ce7">
            <text:p>3,396<text:s/></text:p>
          </table:table-cell>
          <table:table-cell office:value-type="float" office:value="246438.33" table:style-name="ce7">
            <text:p>246,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122.33" table:style-name="ce7">
            <text:p>-58,122<text:s/></text:p>
          </table:table-cell>
          <table:table-cell office:value-type="float" office:value="-2049198.33" table:style-name="ce7">
            <text:p>-2,049,198<text:s/></text:p>
          </table:table-cell>
          <table:table-cell office:value-type="float" office:value="176666.67" table:style-name="ce7">
            <text:p>176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8387.33" table:style-name="ce7">
            <text:p>-78,3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6799" table:style-name="ce7">
            <text:p>-676,7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38" table:style-name="ce7">
            <text:p>-1,238<text:s/></text:p>
          </table:table-cell>
          <table:table-cell office:value-type="float" office:value="-2509767" table:style-name="ce7">
            <text:p>-2,509,767<text:s/></text:p>
          </table:table-cell>
          <table:table-cell office:value-type="float" office:value="-3089524.67" table:style-name="ce7">
            <text:p>-3,089,525<text:s/></text:p>
          </table:table-cell>
          <table:table-cell office:value-type="float" office:value="-2146.67" table:style-name="ce7">
            <text:p>-2,147<text:s/></text:p>
          </table:table-cell>
          <table:table-cell office:value-type="float" office:value="-320823.33" table:style-name="ce7">
            <text:p>-320,823<text:s/></text:p>
          </table:table-cell>
          <table:table-cell office:value-type="float" office:value="3616410.67" table:style-name="ce7">
            <text:p>3,616,411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41" table:style-name="ce1">
            <text:p>41</text:p>
          </table:table-cell>
          <table:table-cell office:value-type="float" office:value="3021371.46" table:style-name="ce7">
            <text:p>3,021,371<text:s/></text:p>
          </table:table-cell>
          <table:table-cell office:value-type="float" office:value="629962.73" table:style-name="ce7">
            <text:p>629,963<text:s/></text:p>
          </table:table-cell>
          <table:table-cell office:value-type="float" office:value="117668.34" table:style-name="ce7">
            <text:p>117,668<text:s/></text:p>
          </table:table-cell>
          <table:table-cell office:value-type="float" office:value="32336.07" table:style-name="ce7">
            <text:p>32,336<text:s/></text:p>
          </table:table-cell>
          <table:table-cell office:value-type="float" office:value="119943.02" table:style-name="ce7">
            <text:p>119,9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19.49" table:style-name="ce7">
            <text:p>6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30.100000000006" table:style-name="ce7">
            <text:p>77,230<text:s/></text:p>
          </table:table-cell>
          <table:table-cell office:value-type="float" office:value="426.17" table:style-name="ce7">
            <text:p>426<text:s/></text:p>
          </table:table-cell>
          <table:table-cell office:value-type="float" office:value="4538.8" table:style-name="ce7">
            <text:p>4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0633.34" table:style-name="ce7">
            <text:p>520,633<text:s/></text:p>
          </table:table-cell>
          <table:table-cell office:value-type="float" office:value="15691.05" table:style-name="ce7">
            <text:p>15,691<text:s/></text:p>
          </table:table-cell>
          <table:table-cell office:value-type="float" office:value="16373.02" table:style-name="ce7">
            <text:p>16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486.22" table:style-name="ce7">
            <text:p>46,486<text:s/></text:p>
          </table:table-cell>
          <table:table-cell office:value-type="float" office:value="8997.44" table:style-name="ce7">
            <text:p>8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07.71" table:style-name="ce7">
            <text:p>5,608<text:s/></text:p>
          </table:table-cell>
          <table:table-cell office:value-type="float" office:value="1253383.07" table:style-name="ce7">
            <text:p>1,253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6823.56" table:style-name="ce7">
            <text:p>1,046,824<text:s/></text:p>
          </table:table-cell>
          <table:table-cell office:value-type="float" office:value="237211.71" table:style-name="ce7">
            <text:p>237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52.2" table:style-name="ce7">
            <text:p>30,6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331.56" table:style-name="ce7">
            <text:p>64,332<text:s/></text:p>
          </table:table-cell>
          <table:table-cell office:value-type="float" office:value="117760.54" table:style-name="ce7">
            <text:p>117,761<text:s/></text:p>
          </table:table-cell>
          <table:table-cell office:value-type="float" office:value="28228.9" table:style-name="ce7">
            <text:p>28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52880.63" table:style-name="ce7">
            <text:p>4,252,881<text:s/></text:p>
          </table:table-cell>
          <table:table-cell office:value-type="float" office:value="5913.8" table:style-name="ce7">
            <text:p>5,914<text:s/></text:p>
          </table:table-cell>
          <table:table-cell office:value-type="float" office:value="304820.63" table:style-name="ce7">
            <text:p>304,821<text:s/></text:p>
          </table:table-cell>
          <table:table-cell office:value-type="float" office:value="1405.37" table:style-name="ce7">
            <text:p>1,4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211.40999999997" table:style-name="ce7">
            <text:p>293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05545.46" table:style-name="ce7">
            <text:p>2,605,545<text:s/></text:p>
          </table:table-cell>
          <table:table-cell office:value-type="float" office:value="688252.39" table:style-name="ce7">
            <text:p>688,252<text:s/></text:p>
          </table:table-cell>
          <table:table-cell office:value-type="float" office:value="9391.1" table:style-name="ce7">
            <text:p>9,391<text:s/></text:p>
          </table:table-cell>
          <table:table-cell office:value-type="float" office:value="4474004.29" table:style-name="ce7">
            <text:p>4,474,004<text:s/></text:p>
          </table:table-cell>
          <table:table-cell office:value-type="float" office:value="401.32" table:style-name="ce7">
            <text:p>401<text:s/></text:p>
          </table:table-cell>
          <table:table-cell office:value-type="float" office:value="2812438.41" table:style-name="ce7">
            <text:p>2,812,438<text:s/></text:p>
          </table:table-cell>
          <table:table-cell office:value-type="float" office:value="19136.900000000001" table:style-name="ce7">
            <text:p>19,137<text:s/></text:p>
          </table:table-cell>
          <table:table-cell office:value-type="float" office:value="265071.68" table:style-name="ce7">
            <text:p>265,0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5310.39" table:style-name="ce7">
            <text:p>685,310<text:s/></text:p>
          </table:table-cell>
          <table:table-cell office:value-type="float" office:value="648435.31999999995" table:style-name="ce7">
            <text:p>648,435<text:s/></text:p>
          </table:table-cell>
          <table:table-cell office:value-type="float" office:value="20132.07" table:style-name="ce7">
            <text:p>20,132<text:s/></text:p>
          </table:table-cell>
          <table:table-cell office:value-type="float" office:value="252.24" table:style-name="ce7">
            <text:p>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0.85" table:style-name="ce7">
            <text:p>1,911<text:s/></text:p>
          </table:table-cell>
          <table:table-cell office:value-type="float" office:value="14997.56" table:style-name="ce7">
            <text:p>14,998<text:s/></text:p>
          </table:table-cell>
          <table:table-cell office:value-type="float" office:value="2971.41" table:style-name="ce7">
            <text:p>2,9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659.56" table:style-name="ce7">
            <text:p>45,660<text:s/></text:p>
          </table:table-cell>
          <table:table-cell office:value-type="float" office:value="290881.93" table:style-name="ce7">
            <text:p>290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63.22" table:style-name="ce7">
            <text:p>4,463<text:s/></text:p>
          </table:table-cell>
          <table:table-cell office:value-type="float" office:value="286418.71000000002" table:style-name="ce7">
            <text:p>286,419<text:s/></text:p>
          </table:table-cell>
          <table:table-cell office:value-type="float" office:value="7274252.0999999996" table:style-name="ce7">
            <text:p>7,274,252<text:s/></text:p>
          </table:table-cell>
          <table:table-cell office:value-type="float" office:value="2374827.0699999998" table:style-name="ce7">
            <text:p>2,374,827<text:s/></text:p>
          </table:table-cell>
          <table:table-cell office:value-type="float" office:value="1207092.95" table:style-name="ce7">
            <text:p>1,207,093<text:s/></text:p>
          </table:table-cell>
          <table:table-cell office:value-type="float" office:value="1188757.17" table:style-name="ce7">
            <text:p>1,188,757<text:s/></text:p>
          </table:table-cell>
          <table:table-cell office:value-type="float" office:value="18335.78" table:style-name="ce7">
            <text:p>18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787.34" table:style-name="ce7">
            <text:p>142,787<text:s/></text:p>
          </table:table-cell>
          <table:table-cell office:value-type="float" office:value="489.63" table:style-name="ce7">
            <text:p>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602.2" table:style-name="ce7">
            <text:p>74,602<text:s/></text:p>
          </table:table-cell>
          <table:table-cell office:value-type="float" office:value="72686.12" table:style-name="ce7">
            <text:p>72,686<text:s/></text:p>
          </table:table-cell>
          <table:table-cell office:value-type="float" office:value="8620.7800000000007" table:style-name="ce7">
            <text:p>8,621<text:s/></text:p>
          </table:table-cell>
          <table:table-cell office:value-type="float" office:value="314582.83" table:style-name="ce7">
            <text:p>314,583<text:s/></text:p>
          </table:table-cell>
          <table:table-cell office:value-type="float" office:value="9088.98" table:style-name="ce7">
            <text:p>9,0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119.93" table:style-name="ce7">
            <text:p>232,120<text:s/></text:p>
          </table:table-cell>
          <table:table-cell office:value-type="float" office:value="37629.949999999997" table:style-name="ce7">
            <text:p>37,630<text:s/></text:p>
          </table:table-cell>
          <table:table-cell office:value-type="float" office:value="39145.56" table:style-name="ce7">
            <text:p>39,146<text:s/></text:p>
          </table:table-cell>
          <table:table-cell office:value-type="float" office:value="1849.46" table:style-name="ce7">
            <text:p>1,849<text:s/></text:p>
          </table:table-cell>
          <table:table-cell office:value-type="float" office:value="2894.98" table:style-name="ce7">
            <text:p>2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236.37" table:style-name="ce7">
            <text:p>231,236<text:s/></text:p>
          </table:table-cell>
          <table:table-cell office:value-type="float" office:value="1985.24" table:style-name="ce7">
            <text:p>1,985<text:s/></text:p>
          </table:table-cell>
          <table:table-cell office:value-type="float" office:value="749.12" table:style-name="ce7">
            <text:p>749<text:s/></text:p>
          </table:table-cell>
          <table:table-cell office:value-type="float" office:value="188998.39" table:style-name="ce7">
            <text:p>188,998<text:s/></text:p>
          </table:table-cell>
          <table:table-cell office:value-type="float" office:value="607.34" table:style-name="ce7">
            <text:p>607<text:s/></text:p>
          </table:table-cell>
          <table:table-cell office:value-type="float" office:value="188391.05" table:style-name="ce7">
            <text:p>188,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.66" table:style-name="ce7">
            <text:p>567<text:s/></text:p>
          </table:table-cell>
          <table:table-cell office:value-type="float" office:value="672.46" table:style-name="ce7">
            <text:p>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64.49" table:style-name="ce7">
            <text:p>38,264<text:s/></text:p>
          </table:table-cell>
          <table:table-cell office:value-type="float" office:value="1262263.71" table:style-name="ce7">
            <text:p>1,262,2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23.37" table:style-name="ce7">
            <text:p>17,023<text:s/></text:p>
          </table:table-cell>
          <table:table-cell office:value-type="float" office:value="947284.95" table:style-name="ce7">
            <text:p>947,285<text:s/></text:p>
          </table:table-cell>
          <table:table-cell office:value-type="float" office:value="947211.05" table:style-name="ce7">
            <text:p>947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.900000000000006" table:style-name="ce7">
            <text:p>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024.07" table:style-name="ce7">
            <text:p>223,0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931.320000000007" table:style-name="ce7">
            <text:p>74,931<text:s/></text:p>
          </table:table-cell>
          <table:table-cell office:value-type="float" office:value="2516.9299999999998" table:style-name="ce7">
            <text:p>2,517<text:s/></text:p>
          </table:table-cell>
          <table:table-cell office:value-type="float" office:value="1276.6300000000001" table:style-name="ce7">
            <text:p>1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44.83" table:style-name="ce7">
            <text:p>6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965.78" table:style-name="ce7">
            <text:p>48,966<text:s/></text:p>
          </table:table-cell>
          <table:table-cell office:value-type="float" office:value="16703.78" table:style-name="ce7">
            <text:p>16,7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7090.78" table:style-name="ce7">
            <text:p>3,637,091<text:s/></text:p>
          </table:table-cell>
          <table:table-cell office:value-type="float" office:value="3389748.78" table:style-name="ce7">
            <text:p>3,389,749<text:s/></text:p>
          </table:table-cell>
          <table:table-cell office:value-type="float" office:value="2362400.63" table:style-name="ce7">
            <text:p>2,362,401<text:s/></text:p>
          </table:table-cell>
          <table:table-cell office:value-type="float" office:value="2362400.63" table:style-name="ce7">
            <text:p>2,362,4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208.93" table:style-name="ce7">
            <text:p>209,209<text:s/></text:p>
          </table:table-cell>
          <table:table-cell office:value-type="float" office:value="153135.01999999999" table:style-name="ce7">
            <text:p>153,135<text:s/></text:p>
          </table:table-cell>
          <table:table-cell office:value-type="float" office:value="56073.9" table:style-name="ce7">
            <text:p>56,074<text:s/></text:p>
          </table:table-cell>
          <table:table-cell office:value-type="float" office:value="834929.15" table:style-name="ce7">
            <text:p>834,929<text:s/></text:p>
          </table:table-cell>
          <table:table-cell office:value-type="float" office:value="233314.22" table:style-name="ce7">
            <text:p>233,314<text:s/></text:p>
          </table:table-cell>
          <table:table-cell office:value-type="float" office:value="235160.12" table:style-name="ce7">
            <text:p>235,160<text:s/></text:p>
          </table:table-cell>
          <table:table-cell office:value-type="float" office:value="366454.8" table:style-name="ce7">
            <text:p>366,4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912.34" table:style-name="ce7">
            <text:p>30,912<text:s/></text:p>
          </table:table-cell>
          <table:table-cell office:value-type="float" office:value="-57578.34" table:style-name="ce7">
            <text:p>-57,578<text:s/></text:p>
          </table:table-cell>
          <table:table-cell office:value-type="float" office:value="68950.899999999994" table:style-name="ce7">
            <text:p>68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9.4100000000001" table:style-name="ce7">
            <text:p>-1,0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87.34" table:style-name="ce7">
            <text:p>27,087<text:s/></text:p>
          </table:table-cell>
          <table:table-cell office:value-type="float" office:value="-6518.15" table:style-name="ce7">
            <text:p>-6,518<text:s/></text:p>
          </table:table-cell>
          <table:table-cell office:value-type="float" office:value="-47702.27" table:style-name="ce7">
            <text:p>-47,702<text:s/></text:p>
          </table:table-cell>
          <table:table-cell office:value-type="float" office:value="247412.54" table:style-name="ce7">
            <text:p>247,413<text:s/></text:p>
          </table:table-cell>
          <table:table-cell office:value-type="float" office:value="3637161.32" table:style-name="ce7">
            <text:p>3,637,161<text:s/></text:p>
          </table:table-cell>
          <table:table-cell office:value-type="float" office:value="4520716.76" table:style-name="ce7">
            <text:p>4,520,717<text:s/></text:p>
          </table:table-cell>
          <table:table-cell office:value-type="float" office:value="30103.05" table:style-name="ce7">
            <text:p>30,103<text:s/></text:p>
          </table:table-cell>
          <table:table-cell office:value-type="float" office:value="3898218.85" table:style-name="ce7">
            <text:p>3,898,219<text:s/></text:p>
          </table:table-cell>
          <table:table-cell office:value-type="float" office:value="26199.63" table:style-name="ce7">
            <text:p>26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2497.9" table:style-name="ce7">
            <text:p>622,498<text:s/></text:p>
          </table:table-cell>
          <table:table-cell office:value-type="float" office:value="-9.5399999999999991" table:style-name="ce7">
            <text:p>-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2488.37" table:style-name="ce7">
            <text:p>622,488<text:s/></text:p>
          </table:table-cell>
          <table:table-cell office:value-type="float" office:value="479099.29" table:style-name="ce7">
            <text:p>479,099<text:s/></text:p>
          </table:table-cell>
          <table:table-cell office:value-type="float" office:value="216787.85" table:style-name="ce7">
            <text:p>216,788<text:s/></text:p>
          </table:table-cell>
          <table:table-cell office:value-type="float" office:value="164198.93" table:style-name="ce7">
            <text:p>164,199<text:s/></text:p>
          </table:table-cell>
          <table:table-cell office:value-type="float" office:value="52021.24" table:style-name="ce7">
            <text:p>52,021<text:s/></text:p>
          </table:table-cell>
          <table:table-cell office:value-type="float" office:value="44186.93" table:style-name="ce7">
            <text:p>44,187<text:s/></text:p>
          </table:table-cell>
          <table:table-cell office:value-type="float" office:value="1904.34" table:style-name="ce7">
            <text:p>1,904<text:s/></text:p>
          </table:table-cell>
          <table:table-cell office:value-type="float" office:value="2123.71" table:style-name="ce7">
            <text:p>2,124<text:s/></text:p>
          </table:table-cell>
          <table:table-cell office:value-type="float" office:value="145512.78" table:style-name="ce7">
            <text:p>145,513<text:s/></text:p>
          </table:table-cell>
          <table:table-cell office:value-type="float" office:value="82355.490000000005" table:style-name="ce7">
            <text:p>82,355<text:s/></text:p>
          </table:table-cell>
          <table:table-cell office:value-type="float" office:value="61516.49" table:style-name="ce7">
            <text:p>61,516<text:s/></text:p>
          </table:table-cell>
          <table:table-cell office:value-type="float" office:value="11990.8" table:style-name="ce7">
            <text:p>11,991<text:s/></text:p>
          </table:table-cell>
          <table:table-cell office:value-type="float" office:value="7238.68" table:style-name="ce7">
            <text:p>7,239<text:s/></text:p>
          </table:table-cell>
          <table:table-cell office:value-type="float" office:value="23345.37" table:style-name="ce7">
            <text:p>23,345<text:s/></text:p>
          </table:table-cell>
          <table:table-cell office:value-type="float" office:value="18941.63" table:style-name="ce7">
            <text:p>18,942<text:s/></text:p>
          </table:table-cell>
          <table:table-cell office:value-type="float" office:value="51343.34" table:style-name="ce7">
            <text:p>51,343<text:s/></text:p>
          </table:table-cell>
          <table:table-cell office:value-type="float" office:value="30139.34" table:style-name="ce7">
            <text:p>30,139<text:s/></text:p>
          </table:table-cell>
          <table:table-cell office:value-type="float" office:value="407.93" table:style-name="ce7">
            <text:p>408<text:s/></text:p>
          </table:table-cell>
          <table:table-cell office:value-type="float" office:value="1944.8" table:style-name="ce7">
            <text:p>1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11.63" table:style-name="ce7">
            <text:p>20,712<text:s/></text:p>
          </table:table-cell>
          <table:table-cell office:value-type="float" office:value="-7837.05" table:style-name="ce7">
            <text:p>-7,837<text:s/></text:p>
          </table:table-cell>
          <table:table-cell office:value-type="float" office:value="3227.17" table:style-name="ce7">
            <text:p>3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.85" table:style-name="ce7">
            <text:p>30<text:s/></text:p>
          </table:table-cell>
          <table:table-cell office:value-type="float" office:value="-4863.17" table:style-name="ce7">
            <text:p>-4,863<text:s/></text:p>
          </table:table-cell>
          <table:table-cell office:value-type="float" office:value="7582.83" table:style-name="ce7">
            <text:p>7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219.02" table:style-name="ce7">
            <text:p>-43,219<text:s/></text:p>
          </table:table-cell>
          <table:table-cell office:value-type="float" office:value="-388.39" table:style-name="ce7">
            <text:p>-388<text:s/></text:p>
          </table:table-cell>
          <table:table-cell office:value-type="float" office:value="13103.07" table:style-name="ce7">
            <text:p>13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868.27" table:style-name="ce7">
            <text:p>227,868<text:s/></text:p>
          </table:table-cell>
          <table:table-cell office:value-type="float" office:value="-60984.9" table:style-name="ce7">
            <text:p>-60,985<text:s/></text:p>
          </table:table-cell>
          <table:table-cell office:value-type="float" office:value="-66914.8" table:style-name="ce7">
            <text:p>-66,915<text:s/></text:p>
          </table:table-cell>
          <table:table-cell office:value-type="float" office:value="5929.9" table:style-name="ce7">
            <text:p>5,930<text:s/></text:p>
          </table:table-cell>
          <table:table-cell office:value-type="float" office:value="166883.37" table:style-name="ce7">
            <text:p>166,883<text:s/></text:p>
          </table:table-cell>
          <table:table-cell office:value-type="float" office:value="-4592.49" table:style-name="ce7">
            <text:p>-4,592<text:s/></text:p>
          </table:table-cell>
          <table:table-cell office:value-type="float" office:value="162290.88" table:style-name="ce7">
            <text:p>162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290.88" table:style-name="ce7">
            <text:p>162,291<text:s/></text:p>
          </table:table-cell>
          <table:table-cell office:value-type="float" office:value="-27394.51" table:style-name="ce7">
            <text:p>-27,395<text:s/></text:p>
          </table:table-cell>
          <table:table-cell office:value-type="float" office:value="-11260.83" table:style-name="ce7">
            <text:p>-11,261<text:s/></text:p>
          </table:table-cell>
          <table:table-cell office:value-type="float" office:value="-891.63" table:style-name="ce7">
            <text:p>-892<text:s/></text:p>
          </table:table-cell>
          <table:table-cell office:value-type="float" office:value="22249.63" table:style-name="ce7">
            <text:p>22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821.27" table:style-name="ce7">
            <text:p>-30,8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41.93" table:style-name="ce7">
            <text:p>-6,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14.34" table:style-name="ce7">
            <text:p>3,914<text:s/></text:p>
          </table:table-cell>
          <table:table-cell office:value-type="float" office:value="530.02" table:style-name="ce7">
            <text:p>530<text:s/></text:p>
          </table:table-cell>
          <table:table-cell office:value-type="float" office:value="-16133.68" table:style-name="ce7">
            <text:p>-16,134<text:s/></text:p>
          </table:table-cell>
          <table:table-cell office:value-type="float" office:value="-15824.2" table:style-name="ce7">
            <text:p>-15,824<text:s/></text:p>
          </table:table-cell>
          <table:table-cell office:value-type="float" office:value="-263.29000000000002" table:style-name="ce7">
            <text:p>-2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85.29" table:style-name="ce7">
            <text:p>-7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9.1" table:style-name="ce7">
            <text:p>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896.37" table:style-name="ce7">
            <text:p>134,896<text:s/></text:p>
          </table:table-cell>
          <table:table-cell office:value-type="float" office:value="152389.15" table:style-name="ce7">
            <text:p>152,3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74.29" table:style-name="ce7">
            <text:p>2,974<text:s/></text:p>
          </table:table-cell>
          <table:table-cell office:value-type="float" office:value="83.29" table:style-name="ce7">
            <text:p>83<text:s/></text:p>
          </table:table-cell>
          <table:table-cell office:value-type="float" office:value="227868.27" table:style-name="ce7">
            <text:p>227,868<text:s/></text:p>
          </table:table-cell>
          <table:table-cell office:value-type="float" office:value="-4592.49" table:style-name="ce7">
            <text:p>-4,592<text:s/></text:p>
          </table:table-cell>
          <table:table-cell office:value-type="float" office:value="223275.78" table:style-name="ce7">
            <text:p>223,276<text:s/></text:p>
          </table:table-cell>
          <table:table-cell office:value-type="float" office:value="214322" table:style-name="ce7">
            <text:p>214,322<text:s/></text:p>
          </table:table-cell>
          <table:table-cell office:value-type="float" office:value="10731.05" table:style-name="ce7">
            <text:p>10,731<text:s/></text:p>
          </table:table-cell>
          <table:table-cell office:value-type="float" office:value="2551" table:style-name="ce7">
            <text:p>2,551<text:s/></text:p>
          </table:table-cell>
          <table:table-cell office:value-type="float" office:value="8234.2900000000009" table:style-name="ce7">
            <text:p>8,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23.32" table:style-name="ce7">
            <text:p>-12,223<text:s/></text:p>
          </table:table-cell>
          <table:table-cell office:value-type="float" office:value="-23331.46" table:style-name="ce7">
            <text:p>-23,331<text:s/></text:p>
          </table:table-cell>
          <table:table-cell office:value-type="float" office:value="-13103.07" table:style-name="ce7">
            <text:p>-13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964.34" table:style-name="ce7">
            <text:p>-31,964<text:s/></text:p>
          </table:table-cell>
          <table:table-cell office:value-type="float" office:value="-658.73" table:style-name="ce7">
            <text:p>-659<text:s/></text:p>
          </table:table-cell>
          <table:table-cell office:value-type="float" office:value="-1824.29" table:style-name="ce7">
            <text:p>-1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6.71" table:style-name="ce7">
            <text:p>-87<text:s/></text:p>
          </table:table-cell>
          <table:table-cell office:value-type="float" office:value="26807.22" table:style-name="ce7">
            <text:p>26,807<text:s/></text:p>
          </table:table-cell>
          <table:table-cell office:value-type="float" office:value="-732.22" table:style-name="ce7">
            <text:p>-732<text:s/></text:p>
          </table:table-cell>
          <table:table-cell office:value-type="float" office:value="29246.63" table:style-name="ce7">
            <text:p>29,247<text:s/></text:p>
          </table:table-cell>
          <table:table-cell office:value-type="float" office:value="23370.37" table:style-name="ce7">
            <text:p>23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8.5899999999999" table:style-name="ce7">
            <text:p>1,309<text:s/></text:p>
          </table:table-cell>
          <table:table-cell office:value-type="float" office:value="19358.02" table:style-name="ce7">
            <text:p>19,358<text:s/></text:p>
          </table:table-cell>
          <table:table-cell office:value-type="float" office:value="-298.02" table:style-name="ce7">
            <text:p>-298<text:s/></text:p>
          </table:table-cell>
          <table:table-cell office:value-type="float" office:value="-170860.24" table:style-name="ce7">
            <text:p>-170,8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637.54" table:style-name="ce7">
            <text:p>48,638<text:s/></text:p>
          </table:table-cell>
          <table:table-cell office:value-type="float" office:value="11666.73" table:style-name="ce7">
            <text:p>11,667<text:s/></text:p>
          </table:table-cell>
          <table:table-cell office:value-type="float" office:value="18956" table:style-name="ce7">
            <text:p>18,956<text:s/></text:p>
          </table:table-cell>
          <table:table-cell office:value-type="float" office:value="-37769.15" table:style-name="ce7">
            <text:p>-37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498.93" table:style-name="ce7">
            <text:p>-57,499<text:s/></text:p>
          </table:table-cell>
          <table:table-cell office:value-type="float" office:value="288114.73" table:style-name="ce7">
            <text:p>288,115<text:s/></text:p>
          </table:table-cell>
          <table:table-cell office:value-type="float" office:value="-389700.85" table:style-name="ce7">
            <text:p>-389,701<text:s/></text:p>
          </table:table-cell>
          <table:table-cell office:value-type="float" office:value="343937.78" table:style-name="ce7">
            <text:p>343,938<text:s/></text:p>
          </table:table-cell>
          <table:table-cell office:value-type="float" office:value="-14377.63" table:style-name="ce7">
            <text:p>-14,378<text:s/></text:p>
          </table:table-cell>
          <table:table-cell office:value-type="float" office:value="962.61" table:style-name="ce7">
            <text:p>963<text:s/></text:p>
          </table:table-cell>
          <table:table-cell office:value-type="float" office:value="-3114.76" table:style-name="ce7">
            <text:p>-3,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58.24" table:style-name="ce7">
            <text:p>11,658<text:s/></text:p>
          </table:table-cell>
          <table:table-cell office:value-type="float" office:value="-285466.2" table:style-name="ce7">
            <text:p>-285,466<text:s/></text:p>
          </table:table-cell>
          <table:table-cell office:value-type="float" office:value="85931.17" table:style-name="ce7">
            <text:p>85,931<text:s/></text:p>
          </table:table-cell>
          <table:table-cell office:value-type="float" office:value="-1446.41" table:style-name="ce7">
            <text:p>-1,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542.95" table:style-name="ce7">
            <text:p>-120,543<text:s/></text:p>
          </table:table-cell>
          <table:table-cell office:value-type="float" office:value="-8139.83" table:style-name="ce7">
            <text:p>-8,140<text:s/></text:p>
          </table:table-cell>
          <table:table-cell office:value-type="float" office:value="16775.93" table:style-name="ce7">
            <text:p>16,776<text:s/></text:p>
          </table:table-cell>
          <table:table-cell office:value-type="float" office:value="-100921.98" table:style-name="ce7">
            <text:p>-100,922<text:s/></text:p>
          </table:table-cell>
          <table:table-cell office:value-type="float" office:value="1522.44" table:style-name="ce7">
            <text:p>1,522<text:s/></text:p>
          </table:table-cell>
          <table:table-cell office:value-type="float" office:value="373.76" table:style-name="ce7">
            <text:p>374<text:s/></text:p>
          </table:table-cell>
          <table:table-cell office:value-type="float" office:value="10806.34" table:style-name="ce7">
            <text:p>10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76.73" table:style-name="ce7">
            <text:p>12,677<text:s/></text:p>
          </table:table-cell>
          <table:table-cell office:value-type="float" office:value="-439065.61" table:style-name="ce7">
            <text:p>-439,066<text:s/></text:p>
          </table:table-cell>
          <table:table-cell office:value-type="float" office:value="3064151.02" table:style-name="ce7">
            <text:p>3,064,151<text:s/></text:p>
          </table:table-cell>
          <table:table-cell office:value-type="float" office:value="-2967373.66" table:style-name="ce7">
            <text:p>-2,967,374<text:s/></text:p>
          </table:table-cell>
          <table:table-cell office:value-type="float" office:value="758269.61" table:style-name="ce7">
            <text:p>758,270<text:s/></text:p>
          </table:table-cell>
          <table:table-cell office:value-type="float" office:value="-551763.98" table:style-name="ce7">
            <text:p>-551,7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1.22" table:style-name="ce7">
            <text:p>-2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8568.79999999999" table:style-name="ce7">
            <text:p>-158,569<text:s/></text:p>
          </table:table-cell>
          <table:table-cell office:value-type="float" office:value="11611.29" table:style-name="ce7">
            <text:p>11,611<text:s/></text:p>
          </table:table-cell>
          <table:table-cell office:value-type="float" office:value="-3253.54" table:style-name="ce7">
            <text:p>-3,254<text:s/></text:p>
          </table:table-cell>
          <table:table-cell office:value-type="float" office:value="-4614.95" table:style-name="ce7">
            <text:p>-4,6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62.61" table:style-name="ce7">
            <text:p>-1,863<text:s/></text:p>
          </table:table-cell>
          <table:table-cell office:value-type="float" office:value="-7072.24" table:style-name="ce7">
            <text:p>-7,072<text:s/></text:p>
          </table:table-cell>
          <table:table-cell office:value-type="float" office:value="139290.93" table:style-name="ce7">
            <text:p>139,291<text:s/></text:p>
          </table:table-cell>
          <table:table-cell office:value-type="float" office:value="-5258.39" table:style-name="ce7">
            <text:p>-5,258<text:s/></text:p>
          </table:table-cell>
          <table:table-cell office:value-type="float" office:value="-16918.34" table:style-name="ce7">
            <text:p>-16,918<text:s/></text:p>
          </table:table-cell>
          <table:table-cell office:value-type="float" office:value="629962.73" table:style-name="ce7">
            <text:p>629,963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10" table:style-name="ce1">
            <text:p>10</text:p>
          </table:table-cell>
          <table:table-cell office:value-type="float" office:value="5462002" table:style-name="ce7">
            <text:p>5,462,002<text:s/></text:p>
          </table:table-cell>
          <table:table-cell office:value-type="float" office:value="1150224.8999999999" table:style-name="ce7">
            <text:p>1,150,225<text:s/></text:p>
          </table:table-cell>
          <table:table-cell office:value-type="float" office:value="49415.4" table:style-name="ce7">
            <text:p>49,415<text:s/></text:p>
          </table:table-cell>
          <table:table-cell office:value-type="float" office:value="15944.7" table:style-name="ce7">
            <text:p>15,945<text:s/></text:p>
          </table:table-cell>
          <table:table-cell office:value-type="float" office:value="304759.8" table:style-name="ce7">
            <text:p>304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9.7" table:style-name="ce7">
            <text:p>4,3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4347.1000000001" table:style-name="ce7">
            <text:p>1,264,347<text:s/></text:p>
          </table:table-cell>
          <table:table-cell office:value-type="float" office:value="32576.9" table:style-name="ce7">
            <text:p>32,577<text:s/></text:p>
          </table:table-cell>
          <table:table-cell office:value-type="float" office:value="390.9" table:style-name="ce7">
            <text:p>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545.4" table:style-name="ce7">
            <text:p>138,545<text:s/></text:p>
          </table:table-cell>
          <table:table-cell office:value-type="float" office:value="2232.6" table:style-name="ce7">
            <text:p>2,2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1.4000000000001" table:style-name="ce7">
            <text:p>1,031<text:s/></text:p>
          </table:table-cell>
          <table:table-cell office:value-type="float" office:value="1884846.5" table:style-name="ce7">
            <text:p>1,884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3602.2" table:style-name="ce7">
            <text:p>1,903,6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55.7" table:style-name="ce7">
            <text:p>18,7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895.9" table:style-name="ce7">
            <text:p>230,896<text:s/></text:p>
          </table:table-cell>
          <table:table-cell office:value-type="float" office:value="415037.7" table:style-name="ce7">
            <text:p>415,038<text:s/></text:p>
          </table:table-cell>
          <table:table-cell office:value-type="float" office:value="181276" table:style-name="ce7">
            <text:p>181,2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27175.7" table:style-name="ce7">
            <text:p>4,227,176<text:s/></text:p>
          </table:table-cell>
          <table:table-cell office:value-type="float" office:value="82529.399999999994" table:style-name="ce7">
            <text:p>82,529<text:s/></text:p>
          </table:table-cell>
          <table:table-cell office:value-type="float" office:value="175761.7" table:style-name="ce7">
            <text:p>175,762<text:s/></text:p>
          </table:table-cell>
          <table:table-cell office:value-type="float" office:value="100210.4" table:style-name="ce7">
            <text:p>100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012.6" table:style-name="ce7">
            <text:p>102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8007.4" table:style-name="ce7">
            <text:p>2,408,007<text:s/></text:p>
          </table:table-cell>
          <table:table-cell office:value-type="float" office:value="944377.6" table:style-name="ce7">
            <text:p>944,3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0761.1" table:style-name="ce7">
            <text:p>3,480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6662.4" table:style-name="ce7">
            <text:p>2,086,662<text:s/></text:p>
          </table:table-cell>
          <table:table-cell office:value-type="float" office:value="996.2" table:style-name="ce7">
            <text:p>996<text:s/></text:p>
          </table:table-cell>
          <table:table-cell office:value-type="float" office:value="70527.3" table:style-name="ce7">
            <text:p>70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547.20000000001" table:style-name="ce7">
            <text:p>198,547<text:s/></text:p>
          </table:table-cell>
          <table:table-cell office:value-type="float" office:value="156323.79999999999" table:style-name="ce7">
            <text:p>156,324<text:s/></text:p>
          </table:table-cell>
          <table:table-cell office:value-type="float" office:value="843394.7" table:style-name="ce7">
            <text:p>843,395<text:s/></text:p>
          </table:table-cell>
          <table:table-cell office:value-type="float" office:value="11.9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15.6" table:style-name="ce7">
            <text:p>3,516<text:s/></text:p>
          </table:table-cell>
          <table:table-cell office:value-type="float" office:value="616208.4" table:style-name="ce7">
            <text:p>616,208<text:s/></text:p>
          </table:table-cell>
          <table:table-cell office:value-type="float" office:value="223658.8" table:style-name="ce7">
            <text:p>223,6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716" table:style-name="ce7">
            <text:p>94,716<text:s/></text:p>
          </table:table-cell>
          <table:table-cell office:value-type="float" office:value="221996.3" table:style-name="ce7">
            <text:p>221,9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6.9" table:style-name="ce7">
            <text:p>3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18609.4" table:style-name="ce7">
            <text:p>218,609<text:s/></text:p>
          </table:table-cell>
          <table:table-cell office:value-type="float" office:value="9689177.6999999993" table:style-name="ce7">
            <text:p>9,689,178<text:s/></text:p>
          </table:table-cell>
          <table:table-cell office:value-type="float" office:value="2968482.1" table:style-name="ce7">
            <text:p>2,968,482<text:s/></text:p>
          </table:table-cell>
          <table:table-cell office:value-type="float" office:value="1096555.1000000001" table:style-name="ce7">
            <text:p>1,096,555<text:s/></text:p>
          </table:table-cell>
          <table:table-cell office:value-type="float" office:value="1096555.1000000001" table:style-name="ce7">
            <text:p>1,096,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88.900000000001" table:style-name="ce7">
            <text:p>17,489<text:s/></text:p>
          </table:table-cell>
          <table:table-cell office:value-type="float" office:value="1715.1" table:style-name="ce7">
            <text:p>1,7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69.8" table:style-name="ce7">
            <text:p>17,770<text:s/></text:p>
          </table:table-cell>
          <table:table-cell office:value-type="float" office:value="59895.5" table:style-name="ce7">
            <text:p>59,8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6902.9" table:style-name="ce7">
            <text:p>706,903<text:s/></text:p>
          </table:table-cell>
          <table:table-cell office:value-type="float" office:value="10552.1" table:style-name="ce7">
            <text:p>10,5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418.5" table:style-name="ce7">
            <text:p>547,419<text:s/></text:p>
          </table:table-cell>
          <table:table-cell office:value-type="float" office:value="3639.2" table:style-name="ce7">
            <text:p>3,639<text:s/></text:p>
          </table:table-cell>
          <table:table-cell office:value-type="float" office:value="135097.4" table:style-name="ce7">
            <text:p>135,097<text:s/></text:p>
          </table:table-cell>
          <table:table-cell office:value-type="float" office:value="30131.5" table:style-name="ce7">
            <text:p>30,132<text:s/></text:p>
          </table:table-cell>
          <table:table-cell office:value-type="float" office:value="25828.5" table:style-name="ce7">
            <text:p>25,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5487.59999999998" table:style-name="ce7">
            <text:p>315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5.3" table:style-name="ce7">
            <text:p>1,435<text:s/></text:p>
          </table:table-cell>
          <table:table-cell office:value-type="float" office:value="274032.2" table:style-name="ce7">
            <text:p>274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444.6" table:style-name="ce7">
            <text:p>104,445<text:s/></text:p>
          </table:table-cell>
          <table:table-cell office:value-type="float" office:value="169587.6" table:style-name="ce7">
            <text:p>169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58.6" table:style-name="ce7">
            <text:p>6,859<text:s/></text:p>
          </table:table-cell>
          <table:table-cell office:value-type="float" office:value="7209.5" table:style-name="ce7">
            <text:p>7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319755.8" table:style-name="ce7">
            <text:p>319,7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448.1" table:style-name="ce7">
            <text:p>37,448<text:s/></text:p>
          </table:table-cell>
          <table:table-cell office:value-type="float" office:value="31156.3" table:style-name="ce7">
            <text:p>31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91.8" table:style-name="ce7">
            <text:p>6,2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653.5" table:style-name="ce7">
            <text:p>124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654.20000000001" table:style-name="ce7">
            <text:p>157,654<text:s/></text:p>
          </table:table-cell>
          <table:table-cell office:value-type="float" office:value="2811.4" table:style-name="ce7">
            <text:p>2,811<text:s/></text:p>
          </table:table-cell>
          <table:table-cell office:value-type="float" office:value="2811.4" table:style-name="ce7">
            <text:p>2,8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854.39999999999" table:style-name="ce7">
            <text:p>143,854<text:s/></text:p>
          </table:table-cell>
          <table:table-cell office:value-type="float" office:value="10988.4" table:style-name="ce7">
            <text:p>10,9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88237.9" table:style-name="ce7">
            <text:p>3,288,238<text:s/></text:p>
          </table:table-cell>
          <table:table-cell office:value-type="float" office:value="6251902.5999999996" table:style-name="ce7">
            <text:p>6,251,903<text:s/></text:p>
          </table:table-cell>
          <table:table-cell office:value-type="float" office:value="2493717.7999999998" table:style-name="ce7">
            <text:p>2,493,718<text:s/></text:p>
          </table:table-cell>
          <table:table-cell office:value-type="float" office:value="2493717.7999999998" table:style-name="ce7">
            <text:p>2,493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6329.1" table:style-name="ce7">
            <text:p>1,656,329<text:s/></text:p>
          </table:table-cell>
          <table:table-cell office:value-type="float" office:value="1568159.6" table:style-name="ce7">
            <text:p>1,568,160<text:s/></text:p>
          </table:table-cell>
          <table:table-cell office:value-type="float" office:value="88169.5" table:style-name="ce7">
            <text:p>88,170<text:s/></text:p>
          </table:table-cell>
          <table:table-cell office:value-type="float" office:value="2252165.9" table:style-name="ce7">
            <text:p>2,252,166<text:s/></text:p>
          </table:table-cell>
          <table:table-cell office:value-type="float" office:value="833720" table:style-name="ce7">
            <text:p>833,720<text:s/></text:p>
          </table:table-cell>
          <table:table-cell office:value-type="float" office:value="138430.6" table:style-name="ce7">
            <text:p>138,431<text:s/></text:p>
          </table:table-cell>
          <table:table-cell office:value-type="float" office:value="1280015.3" table:style-name="ce7">
            <text:p>1,280,0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4.1" table:style-name="ce7">
            <text:p>604<text:s/></text:p>
          </table:table-cell>
          <table:table-cell office:value-type="float" office:value="-50000.2" table:style-name="ce7">
            <text:p>-50,000<text:s/></text:p>
          </table:table-cell>
          <table:table-cell office:value-type="float" office:value="83217.899999999994" table:style-name="ce7">
            <text:p>83,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613.599999999999" table:style-name="ce7">
            <text:p>-32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0914.29999999999" table:style-name="ce7">
            <text:p>-150,914<text:s/></text:p>
          </table:table-cell>
          <table:table-cell office:value-type="float" office:value="149037.20000000001" table:style-name="ce7">
            <text:p>149,037<text:s/></text:p>
          </table:table-cell>
          <table:table-cell office:value-type="float" office:value="6400939.7999999998" table:style-name="ce7">
            <text:p>6,400,940<text:s/></text:p>
          </table:table-cell>
          <table:table-cell office:value-type="float" office:value="10203803.699999999" table:style-name="ce7">
            <text:p>10,203,804<text:s/></text:p>
          </table:table-cell>
          <table:table-cell office:value-type="float" office:value="8976.9" table:style-name="ce7">
            <text:p>8,977<text:s/></text:p>
          </table:table-cell>
          <table:table-cell office:value-type="float" office:value="7933869.2999999998" table:style-name="ce7">
            <text:p>7,933,8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9934.4" table:style-name="ce7">
            <text:p>2,269,934<text:s/></text:p>
          </table:table-cell>
          <table:table-cell office:value-type="float" office:value="-1169.5" table:style-name="ce7">
            <text:p>-1,170<text:s/></text:p>
          </table:table-cell>
          <table:table-cell office:value-type="float" office:value="1370.6" table:style-name="ce7">
            <text:p>1,371<text:s/></text:p>
          </table:table-cell>
          <table:table-cell office:value-type="float" office:value="2270135.5" table:style-name="ce7">
            <text:p>2,270,136<text:s/></text:p>
          </table:table-cell>
          <table:table-cell office:value-type="float" office:value="1525153.4" table:style-name="ce7">
            <text:p>1,525,153<text:s/></text:p>
          </table:table-cell>
          <table:table-cell office:value-type="float" office:value="757386.8" table:style-name="ce7">
            <text:p>757,387<text:s/></text:p>
          </table:table-cell>
          <table:table-cell office:value-type="float" office:value="577820" table:style-name="ce7">
            <text:p>577,820<text:s/></text:p>
          </table:table-cell>
          <table:table-cell office:value-type="float" office:value="32875.199999999997" table:style-name="ce7">
            <text:p>32,875<text:s/></text:p>
          </table:table-cell>
          <table:table-cell office:value-type="float" office:value="153334.20000000001" table:style-name="ce7">
            <text:p>153,334<text:s/></text:p>
          </table:table-cell>
          <table:table-cell office:value-type="float" office:value="3737.2" table:style-name="ce7">
            <text:p>3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4982.1" table:style-name="ce7">
            <text:p>744,982<text:s/></text:p>
          </table:table-cell>
          <table:table-cell office:value-type="float" office:value="60313.8" table:style-name="ce7">
            <text:p>60,314<text:s/></text:p>
          </table:table-cell>
          <table:table-cell office:value-type="float" office:value="94671.1" table:style-name="ce7">
            <text:p>94,671<text:s/></text:p>
          </table:table-cell>
          <table:table-cell office:value-type="float" office:value="23699.7" table:style-name="ce7">
            <text:p>23,700<text:s/></text:p>
          </table:table-cell>
          <table:table-cell office:value-type="float" office:value="29379.9" table:style-name="ce7">
            <text:p>29,380<text:s/></text:p>
          </table:table-cell>
          <table:table-cell office:value-type="float" office:value="7289.2" table:style-name="ce7">
            <text:p>7,289<text:s/></text:p>
          </table:table-cell>
          <table:table-cell office:value-type="float" office:value="34302.300000000003" table:style-name="ce7">
            <text:p>34,302<text:s/></text:p>
          </table:table-cell>
          <table:table-cell office:value-type="float" office:value="33086.300000000003" table:style-name="ce7">
            <text:p>33,086<text:s/></text:p>
          </table:table-cell>
          <table:table-cell office:value-type="float" office:value="5253.4" table:style-name="ce7">
            <text:p>5,253<text:s/></text:p>
          </table:table-cell>
          <table:table-cell office:value-type="float" office:value="-778.1" table:style-name="ce7">
            <text:p>-778<text:s/></text:p>
          </table:table-cell>
          <table:table-cell office:value-type="float" office:value="4815.1000000000004" table:style-name="ce7">
            <text:p>4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55" table:style-name="ce7">
            <text:p>36,455<text:s/></text:p>
          </table:table-cell>
          <table:table-cell office:value-type="float" office:value="8424.4" table:style-name="ce7">
            <text:p>8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15.7" table:style-name="ce7">
            <text:p>-2,016<text:s/></text:p>
          </table:table-cell>
          <table:table-cell office:value-type="float" office:value="-19067.8" table:style-name="ce7">
            <text:p>-19,0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746.399999999994" table:style-name="ce7">
            <text:p>-66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7.2" table:style-name="ce7">
            <text:p>-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5295.9" table:style-name="ce7">
            <text:p>805,296<text:s/></text:p>
          </table:table-cell>
          <table:table-cell office:value-type="float" office:value="-191534" table:style-name="ce7">
            <text:p>-191,534<text:s/></text:p>
          </table:table-cell>
          <table:table-cell office:value-type="float" office:value="-192360.2" table:style-name="ce7">
            <text:p>-192,360<text:s/></text:p>
          </table:table-cell>
          <table:table-cell office:value-type="float" office:value="826.2" table:style-name="ce7">
            <text:p>826<text:s/></text:p>
          </table:table-cell>
          <table:table-cell office:value-type="float" office:value="613761.9" table:style-name="ce7">
            <text:p>613,762<text:s/></text:p>
          </table:table-cell>
          <table:table-cell office:value-type="float" office:value="-218.4" table:style-name="ce7">
            <text:p>-218<text:s/></text:p>
          </table:table-cell>
          <table:table-cell office:value-type="float" office:value="613543.5" table:style-name="ce7">
            <text:p>613,5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3543.5" table:style-name="ce7">
            <text:p>613,544<text:s/></text:p>
          </table:table-cell>
          <table:table-cell office:value-type="float" office:value="57553.2" table:style-name="ce7">
            <text:p>57,553<text:s/></text:p>
          </table:table-cell>
          <table:table-cell office:value-type="float" office:value="24487.9" table:style-name="ce7">
            <text:p>24,488<text:s/></text:p>
          </table:table-cell>
          <table:table-cell office:value-type="float" office:value="-5083.8999999999996" table:style-name="ce7">
            <text:p>-5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32.400000000001" table:style-name="ce7">
            <text:p>27,1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.5" table:style-name="ce7">
            <text:p>-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0.9" table:style-name="ce7">
            <text:p>2,441<text:s/></text:p>
          </table:table-cell>
          <table:table-cell office:value-type="float" office:value="33065.300000000003" table:style-name="ce7">
            <text:p>33,065<text:s/></text:p>
          </table:table-cell>
          <table:table-cell office:value-type="float" office:value="33414.800000000003" table:style-name="ce7">
            <text:p>33,4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.7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1.2" table:style-name="ce7">
            <text:p>-3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1096.7" table:style-name="ce7">
            <text:p>671,097<text:s/></text:p>
          </table:table-cell>
          <table:table-cell office:value-type="float" office:value="162313" table:style-name="ce7">
            <text:p>16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34.7" table:style-name="ce7">
            <text:p>-4,135<text:s/></text:p>
          </table:table-cell>
          <table:table-cell office:value-type="float" office:value="340.2" table:style-name="ce7">
            <text:p>340<text:s/></text:p>
          </table:table-cell>
          <table:table-cell office:value-type="float" office:value="805295.9" table:style-name="ce7">
            <text:p>805,296<text:s/></text:p>
          </table:table-cell>
          <table:table-cell office:value-type="float" office:value="-218.4" table:style-name="ce7">
            <text:p>-218<text:s/></text:p>
          </table:table-cell>
          <table:table-cell office:value-type="float" office:value="805077.5" table:style-name="ce7">
            <text:p>805,078<text:s/></text:p>
          </table:table-cell>
          <table:table-cell office:value-type="float" office:value="238328.7" table:style-name="ce7">
            <text:p>238,329<text:s/></text:p>
          </table:table-cell>
          <table:table-cell office:value-type="float" office:value="29566.3" table:style-name="ce7">
            <text:p>29,566<text:s/></text:p>
          </table:table-cell>
          <table:table-cell office:value-type="float" office:value="2135.1999999999998" table:style-name="ce7">
            <text:p>2,135<text:s/></text:p>
          </table:table-cell>
          <table:table-cell office:value-type="float" office:value="-3930.5" table:style-name="ce7">
            <text:p>-3,931<text:s/></text:p>
          </table:table-cell>
          <table:table-cell office:value-type="float" office:value="-6715" table:style-name="ce7">
            <text:p>-6,7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699.7" table:style-name="ce7">
            <text:p>-23,700<text:s/></text:p>
          </table:table-cell>
          <table:table-cell office:value-type="float" office:value="-6718" table:style-name="ce7">
            <text:p>-6,718<text:s/></text:p>
          </table:table-cell>
          <table:table-cell office:value-type="float" office:value="697.2" table:style-name="ce7">
            <text:p>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53.4" table:style-name="ce7">
            <text:p>-5,253<text:s/></text:p>
          </table:table-cell>
          <table:table-cell office:value-type="float" office:value="778.1" table:style-name="ce7">
            <text:p>778<text:s/></text:p>
          </table:table-cell>
          <table:table-cell office:value-type="float" office:value="-3816.7" table:style-name="ce7">
            <text:p>-3,817<text:s/></text:p>
          </table:table-cell>
          <table:table-cell office:value-type="float" office:value="761.1" table:style-name="ce7">
            <text:p>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24.3999999999996" table:style-name="ce7">
            <text:p>5,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821.1" table:style-name="ce7">
            <text:p>56,821<text:s/></text:p>
          </table:table-cell>
          <table:table-cell office:value-type="float" office:value="10975.3" table:style-name="ce7">
            <text:p>10,9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751.3" table:style-name="ce7">
            <text:p>-75,751<text:s/></text:p>
          </table:table-cell>
          <table:table-cell office:value-type="float" office:value="50.6" table:style-name="ce7">
            <text:p>51<text:s/></text:p>
          </table:table-cell>
          <table:table-cell office:value-type="float" office:value="-67754.7" table:style-name="ce7">
            <text:p>-67,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113" table:style-name="ce7">
            <text:p>-68,113<text:s/></text:p>
          </table:table-cell>
          <table:table-cell office:value-type="float" office:value="14180.8" table:style-name="ce7">
            <text:p>14,181<text:s/></text:p>
          </table:table-cell>
          <table:table-cell office:value-type="float" office:value="287.60000000000002" table:style-name="ce7">
            <text:p>288<text:s/></text:p>
          </table:table-cell>
          <table:table-cell office:value-type="float" office:value="-45045.7" table:style-name="ce7">
            <text:p>-45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1190.8" table:style-name="ce7">
            <text:p>-121,191<text:s/></text:p>
          </table:table-cell>
          <table:table-cell office:value-type="float" office:value="736795.1" table:style-name="ce7">
            <text:p>736,795<text:s/></text:p>
          </table:table-cell>
          <table:table-cell office:value-type="float" office:value="-730502.1" table:style-name="ce7">
            <text:p>-730,502<text:s/></text:p>
          </table:table-cell>
          <table:table-cell office:value-type="float" office:value="753588.8" table:style-name="ce7">
            <text:p>753,5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18.2999999999993" table:style-name="ce7">
            <text:p>8,318<text:s/></text:p>
          </table:table-cell>
          <table:table-cell office:value-type="float" office:value="-386.9" table:style-name="ce7">
            <text:p>-387<text:s/></text:p>
          </table:table-cell>
          <table:table-cell office:value-type="float" office:value="448.7" table:style-name="ce7">
            <text:p>449<text:s/></text:p>
          </table:table-cell>
          <table:table-cell office:value-type="float" office:value="-82027" table:style-name="ce7">
            <text:p>-82,0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3357" table:style-name="ce7">
            <text:p>-243,357<text:s/></text:p>
          </table:table-cell>
          <table:table-cell office:value-type="float" office:value="22664.5" table:style-name="ce7">
            <text:p>22,665<text:s/></text:p>
          </table:table-cell>
          <table:table-cell office:value-type="float" office:value="-4253.2" table:style-name="ce7">
            <text:p>-4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1.80000000000001" table:style-name="ce7">
            <text:p>-162<text:s/></text:p>
          </table:table-cell>
          <table:table-cell office:value-type="float" office:value="-2111.5" table:style-name="ce7">
            <text:p>-2,112<text:s/></text:p>
          </table:table-cell>
          <table:table-cell office:value-type="float" office:value="6387.6" table:style-name="ce7">
            <text:p>6,388<text:s/></text:p>
          </table:table-cell>
          <table:table-cell office:value-type="float" office:value="-75600.800000000003" table:style-name="ce7">
            <text:p>-75,601<text:s/></text:p>
          </table:table-cell>
          <table:table-cell office:value-type="float" office:value="283.89999999999998" table:style-name="ce7">
            <text:p>284<text:s/></text:p>
          </table:table-cell>
          <table:table-cell office:value-type="float" office:value="10103.299999999999" table:style-name="ce7">
            <text:p>10,103<text:s/></text:p>
          </table:table-cell>
          <table:table-cell office:value-type="float" office:value="12151.5" table:style-name="ce7">
            <text:p>12,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047.199999999997" table:style-name="ce7">
            <text:p>-41,047<text:s/></text:p>
          </table:table-cell>
          <table:table-cell office:value-type="float" office:value="-365500.9" table:style-name="ce7">
            <text:p>-365,501<text:s/></text:p>
          </table:table-cell>
          <table:table-cell office:value-type="float" office:value="2702815.8" table:style-name="ce7">
            <text:p>2,702,816<text:s/></text:p>
          </table:table-cell>
          <table:table-cell office:value-type="float" office:value="-2612271.2999999998" table:style-name="ce7">
            <text:p>-2,612,271<text:s/></text:p>
          </table:table-cell>
          <table:table-cell office:value-type="float" office:value="41569.599999999999" table:style-name="ce7">
            <text:p>41,570<text:s/></text:p>
          </table:table-cell>
          <table:table-cell office:value-type="float" office:value="-110064.1" table:style-name="ce7">
            <text:p>-110,0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6531.3" table:style-name="ce7">
            <text:p>-476,531<text:s/></text:p>
          </table:table-cell>
          <table:table-cell office:value-type="float" office:value="339.4" table:style-name="ce7">
            <text:p>339<text:s/></text:p>
          </table:table-cell>
          <table:table-cell office:value-type="float" office:value="-83602.600000000006" table:style-name="ce7">
            <text:p>-83,603<text:s/></text:p>
          </table:table-cell>
          <table:table-cell office:value-type="float" office:value="-1747" table:style-name="ce7">
            <text:p>-1,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34.8000000000002" table:style-name="ce7">
            <text:p>-2,235<text:s/></text:p>
          </table:table-cell>
          <table:table-cell office:value-type="float" office:value="-15190.1" table:style-name="ce7">
            <text:p>-15,190<text:s/></text:p>
          </table:table-cell>
          <table:table-cell office:value-type="float" office:value="-556916.4" table:style-name="ce7">
            <text:p>-556,916<text:s/></text:p>
          </table:table-cell>
          <table:table-cell office:value-type="float" office:value="32330.400000000001" table:style-name="ce7">
            <text:p>32,330<text:s/></text:p>
          </table:table-cell>
          <table:table-cell office:value-type="float" office:value="-153291.79999999999" table:style-name="ce7">
            <text:p>-153,292<text:s/></text:p>
          </table:table-cell>
          <table:table-cell office:value-type="float" office:value="1150224.8999999999" table:style-name="ce7">
            <text:p>1,150,22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5" table:style-name="ce1">
            <text:p>5</text:p>
          </table:table-cell>
          <table:table-cell office:value-type="float" office:value="38318342.200000003" table:style-name="ce7">
            <text:p>38,318,342<text:s/></text:p>
          </table:table-cell>
          <table:table-cell office:value-type="float" office:value="7555854.5999999996" table:style-name="ce7">
            <text:p>7,555,855<text:s/></text:p>
          </table:table-cell>
          <table:table-cell office:value-type="float" office:value="209826.8" table:style-name="ce7">
            <text:p>209,827<text:s/></text:p>
          </table:table-cell>
          <table:table-cell office:value-type="float" office:value="3013000.4" table:style-name="ce7">
            <text:p>3,013,000<text:s/></text:p>
          </table:table-cell>
          <table:table-cell office:value-type="float" office:value="635806.80000000005" table:style-name="ce7">
            <text:p>635,8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181.4" table:style-name="ce7">
            <text:p>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02441.4000000004" table:style-name="ce7">
            <text:p>9,402,441<text:s/></text:p>
          </table:table-cell>
          <table:table-cell office:value-type="float" office:value="120221.2" table:style-name="ce7">
            <text:p>120,221<text:s/></text:p>
          </table:table-cell>
          <table:table-cell office:value-type="float" office:value="37721" table:style-name="ce7">
            <text:p>37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5013.8" table:style-name="ce7">
            <text:p>1,135,0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990.399999999994" table:style-name="ce7">
            <text:p>66,990<text:s/></text:p>
          </table:table-cell>
          <table:table-cell office:value-type="float" office:value="13986064.800000001" table:style-name="ce7">
            <text:p>13,986,0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30063.4" table:style-name="ce7">
            <text:p>13,030,063<text:s/></text:p>
          </table:table-cell>
          <table:table-cell office:value-type="float" office:value="956001.4" table:style-name="ce7">
            <text:p>956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436.399999999994" table:style-name="ce7">
            <text:p>81,436<text:s/></text:p>
          </table:table-cell>
          <table:table-cell office:value-type="float" office:value="2188626.7999999998" table:style-name="ce7">
            <text:p>2,188,627<text:s/></text:p>
          </table:table-cell>
          <table:table-cell office:value-type="float" office:value="4914.8" table:style-name="ce7">
            <text:p>4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70731.800000001" table:style-name="ce7">
            <text:p>32,770,732<text:s/></text:p>
          </table:table-cell>
          <table:table-cell office:value-type="float" office:value="169148.79999999999" table:style-name="ce7">
            <text:p>169,149<text:s/></text:p>
          </table:table-cell>
          <table:table-cell office:value-type="float" office:value="192016.6" table:style-name="ce7">
            <text:p>192,017<text:s/></text:p>
          </table:table-cell>
          <table:table-cell office:value-type="float" office:value="70119" table:style-name="ce7">
            <text:p>70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89896" table:style-name="ce7">
            <text:p>6,389,8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04617" table:style-name="ce7">
            <text:p>19,904,617<text:s/></text:p>
          </table:table-cell>
          <table:table-cell office:value-type="float" office:value="988099" table:style-name="ce7">
            <text:p>988,0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290193.200000003" table:style-name="ce7">
            <text:p>35,290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92383.800000001" table:style-name="ce7">
            <text:p>17,092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8708.6" table:style-name="ce7">
            <text:p>718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3157.4" table:style-name="ce7">
            <text:p>483,157<text:s/></text:p>
          </table:table-cell>
          <table:table-cell office:value-type="float" office:value="737485.8" table:style-name="ce7">
            <text:p>737,486<text:s/></text:p>
          </table:table-cell>
          <table:table-cell office:value-type="float" office:value="2567618.7999999998" table:style-name="ce7">
            <text:p>2,567,6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42.4" table:style-name="ce7">
            <text:p>14,042<text:s/></text:p>
          </table:table-cell>
          <table:table-cell office:value-type="float" office:value="1836494" table:style-name="ce7">
            <text:p>1,836,494<text:s/></text:p>
          </table:table-cell>
          <table:table-cell office:value-type="float" office:value="717082.4" table:style-name="ce7">
            <text:p>717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4345.4" table:style-name="ce7">
            <text:p>544,345<text:s/></text:p>
          </table:table-cell>
          <table:table-cell office:value-type="float" office:value="2449812.7999999998" table:style-name="ce7">
            <text:p>2,449,8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54.6" table:style-name="ce7">
            <text:p>8,555<text:s/></text:p>
          </table:table-cell>
          <table:table-cell office:value-type="float" office:value="2441258.2000000002" table:style-name="ce7">
            <text:p>2,441,258<text:s/></text:p>
          </table:table-cell>
          <table:table-cell office:value-type="float" office:value="71089074" table:style-name="ce7">
            <text:p>71,089,074<text:s/></text:p>
          </table:table-cell>
          <table:table-cell office:value-type="float" office:value="21701162.600000001" table:style-name="ce7">
            <text:p>21,701,163<text:s/></text:p>
          </table:table-cell>
          <table:table-cell office:value-type="float" office:value="8111281.5999999996" table:style-name="ce7">
            <text:p>8,111,282<text:s/></text:p>
          </table:table-cell>
          <table:table-cell office:value-type="float" office:value="8111281.5999999996" table:style-name="ce7">
            <text:p>8,111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9835.19999999995" table:style-name="ce7">
            <text:p>589,835<text:s/></text:p>
          </table:table-cell>
          <table:table-cell office:value-type="float" office:value="143864.4" table:style-name="ce7">
            <text:p>143,8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52.8" table:style-name="ce7">
            <text:p>6,353<text:s/></text:p>
          </table:table-cell>
          <table:table-cell office:value-type="float" office:value="15798.4" table:style-name="ce7">
            <text:p>15,798<text:s/></text:p>
          </table:table-cell>
          <table:table-cell office:value-type="float" office:value="14.8" table:style-name="ce7">
            <text:p>15<text:s/></text:p>
          </table:table-cell>
          <table:table-cell office:value-type="float" office:value="3705462.4" table:style-name="ce7">
            <text:p>3,705,462<text:s/></text:p>
          </table:table-cell>
          <table:table-cell office:value-type="float" office:value="326355.59999999998" table:style-name="ce7">
            <text:p>326,3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67435.4000000004" table:style-name="ce7">
            <text:p>5,967,435<text:s/></text:p>
          </table:table-cell>
          <table:table-cell office:value-type="float" office:value="2307.1999999999998" table:style-name="ce7">
            <text:p>2,307<text:s/></text:p>
          </table:table-cell>
          <table:table-cell office:value-type="float" office:value="875857.6" table:style-name="ce7">
            <text:p>875,8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56597.2" table:style-name="ce7">
            <text:p>1,956,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8779.6" table:style-name="ce7">
            <text:p>888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8779.6" table:style-name="ce7">
            <text:p>888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90.6" table:style-name="ce7">
            <text:p>26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1627" table:style-name="ce7">
            <text:p>1,041,627<text:s/></text:p>
          </table:table-cell>
          <table:table-cell office:value-type="float" office:value="13506940.4" table:style-name="ce7">
            <text:p>13,506,9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11354199.6" table:style-name="ce7">
            <text:p>11,354,200<text:s/></text:p>
          </table:table-cell>
          <table:table-cell office:value-type="float" office:value="11317345" table:style-name="ce7">
            <text:p>11,317,3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854.6" table:style-name="ce7">
            <text:p>36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6365" table:style-name="ce7">
            <text:p>856,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6375.8" table:style-name="ce7">
            <text:p>1,196,376<text:s/></text:p>
          </table:table-cell>
          <table:table-cell office:value-type="float" office:value="30633.599999999999" table:style-name="ce7">
            <text:p>30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15.4" table:style-name="ce7">
            <text:p>7,0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7404" table:style-name="ce7">
            <text:p>1,117,404<text:s/></text:p>
          </table:table-cell>
          <table:table-cell office:value-type="float" office:value="41322.800000000003" table:style-name="ce7">
            <text:p>41,3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208103" table:style-name="ce7">
            <text:p>35,208,103<text:s/></text:p>
          </table:table-cell>
          <table:table-cell office:value-type="float" office:value="20449172" table:style-name="ce7">
            <text:p>20,449,172<text:s/></text:p>
          </table:table-cell>
          <table:table-cell office:value-type="float" office:value="7804238" table:style-name="ce7">
            <text:p>7,804,238<text:s/></text:p>
          </table:table-cell>
          <table:table-cell office:value-type="float" office:value="7804238" table:style-name="ce7">
            <text:p>7,804,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5186.6" table:style-name="ce7">
            <text:p>1,575,187<text:s/></text:p>
          </table:table-cell>
          <table:table-cell office:value-type="float" office:value="1103543" table:style-name="ce7">
            <text:p>1,103,543<text:s/></text:p>
          </table:table-cell>
          <table:table-cell office:value-type="float" office:value="471643.6" table:style-name="ce7">
            <text:p>471,644<text:s/></text:p>
          </table:table-cell>
          <table:table-cell office:value-type="float" office:value="15708516.800000001" table:style-name="ce7">
            <text:p>15,708,517<text:s/></text:p>
          </table:table-cell>
          <table:table-cell office:value-type="float" office:value="3609086" table:style-name="ce7">
            <text:p>3,609,086<text:s/></text:p>
          </table:table-cell>
          <table:table-cell office:value-type="float" office:value="3015886" table:style-name="ce7">
            <text:p>3,015,886<text:s/></text:p>
          </table:table-cell>
          <table:table-cell office:value-type="float" office:value="9083544.8000000007" table:style-name="ce7">
            <text:p>9,083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38769.4000000004" table:style-name="ce7">
            <text:p>-4,638,769<text:s/></text:p>
          </table:table-cell>
          <table:table-cell office:value-type="float" office:value="-238052.6" table:style-name="ce7">
            <text:p>-238,053<text:s/></text:p>
          </table:table-cell>
          <table:table-cell office:value-type="float" office:value="-1701254" table:style-name="ce7">
            <text:p>-1,701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99462.8" table:style-name="ce7">
            <text:p>-2,699,4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31799" table:style-name="ce7">
            <text:p>15,431,799<text:s/></text:p>
          </table:table-cell>
          <table:table-cell office:value-type="float" office:value="35880971" table:style-name="ce7">
            <text:p>35,880,971<text:s/></text:p>
          </table:table-cell>
          <table:table-cell office:value-type="float" office:value="74924946.400000006" table:style-name="ce7">
            <text:p>74,924,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178461.399999999" table:style-name="ce7">
            <text:p>56,178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46485" table:style-name="ce7">
            <text:p>18,746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46485" table:style-name="ce7">
            <text:p>18,746,485<text:s/></text:p>
          </table:table-cell>
          <table:table-cell office:value-type="float" office:value="14378398.199999999" table:style-name="ce7">
            <text:p>14,378,398<text:s/></text:p>
          </table:table-cell>
          <table:table-cell office:value-type="float" office:value="8358306.7999999998" table:style-name="ce7">
            <text:p>8,358,307<text:s/></text:p>
          </table:table-cell>
          <table:table-cell office:value-type="float" office:value="4284327.8" table:style-name="ce7">
            <text:p>4,284,328<text:s/></text:p>
          </table:table-cell>
          <table:table-cell office:value-type="float" office:value="1734904.2" table:style-name="ce7">
            <text:p>1,734,9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9.4" table:style-name="ce7">
            <text:p>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68086.8" table:style-name="ce7">
            <text:p>4,368,087<text:s/></text:p>
          </table:table-cell>
          <table:table-cell office:value-type="float" office:value="1655220" table:style-name="ce7">
            <text:p>1,655,220<text:s/></text:p>
          </table:table-cell>
          <table:table-cell office:value-type="float" office:value="979159.4" table:style-name="ce7">
            <text:p>979,159<text:s/></text:p>
          </table:table-cell>
          <table:table-cell office:value-type="float" office:value="139638.6" table:style-name="ce7">
            <text:p>139,639<text:s/></text:p>
          </table:table-cell>
          <table:table-cell office:value-type="float" office:value="112342.8" table:style-name="ce7">
            <text:p>112,343<text:s/></text:p>
          </table:table-cell>
          <table:table-cell office:value-type="float" office:value="183313.4" table:style-name="ce7">
            <text:p>183,313<text:s/></text:p>
          </table:table-cell>
          <table:table-cell office:value-type="float" office:value="543864.6" table:style-name="ce7">
            <text:p>543,865<text:s/></text:p>
          </table:table-cell>
          <table:table-cell office:value-type="float" office:value="90741.2" table:style-name="ce7">
            <text:p>90,741<text:s/></text:p>
          </table:table-cell>
          <table:table-cell office:value-type="float" office:value="-16827.400000000001" table:style-name="ce7">
            <text:p>-16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74.400000000001" table:style-name="ce7">
            <text:p>30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880.8" table:style-name="ce7">
            <text:p>128,881<text:s/></text:p>
          </table:table-cell>
          <table:table-cell office:value-type="float" office:value="2468.4" table:style-name="ce7">
            <text:p>2,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0.6" table:style-name="ce7">
            <text:p>1,831<text:s/></text:p>
          </table:table-cell>
          <table:table-cell office:value-type="float" office:value="-685.4" table:style-name="ce7">
            <text:p>-685<text:s/></text:p>
          </table:table-cell>
          <table:table-cell office:value-type="float" office:value="-55700.2" table:style-name="ce7">
            <text:p>-55,700<text:s/></text:p>
          </table:table-cell>
          <table:table-cell office:value-type="float" office:value="1095.4000000000001" table:style-name="ce7">
            <text:p>1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5817.80000000005" table:style-name="ce7">
            <text:p>-585,8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0041.8" table:style-name="ce7">
            <text:p>1,170,0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3306.7999999998" table:style-name="ce7">
            <text:p>6,023,307<text:s/></text:p>
          </table:table-cell>
          <table:table-cell office:value-type="float" office:value="-1426355.8" table:style-name="ce7">
            <text:p>-1,426,356<text:s/></text:p>
          </table:table-cell>
          <table:table-cell office:value-type="float" office:value="-1327968.6000000001" table:style-name="ce7">
            <text:p>-1,327,969<text:s/></text:p>
          </table:table-cell>
          <table:table-cell office:value-type="float" office:value="-98387.199999999997" table:style-name="ce7">
            <text:p>-98,387<text:s/></text:p>
          </table:table-cell>
          <table:table-cell office:value-type="float" office:value="4596951" table:style-name="ce7">
            <text:p>4,596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6951" table:style-name="ce7">
            <text:p>4,596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6951" table:style-name="ce7">
            <text:p>4,596,951<text:s/></text:p>
          </table:table-cell>
          <table:table-cell office:value-type="float" office:value="-4587825.2" table:style-name="ce7">
            <text:p>-4,587,825<text:s/></text:p>
          </table:table-cell>
          <table:table-cell office:value-type="float" office:value="-21377" table:style-name="ce7">
            <text:p>-21,377<text:s/></text:p>
          </table:table-cell>
          <table:table-cell office:value-type="float" office:value="23350" table:style-name="ce7">
            <text:p>23,3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507" table:style-name="ce7">
            <text:p>49,5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818" table:style-name="ce7">
            <text:p>-100,8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-4566448.2" table:style-name="ce7">
            <text:p>-4,566,448<text:s/></text:p>
          </table:table-cell>
          <table:table-cell office:value-type="float" office:value="557278.6" table:style-name="ce7">
            <text:p>557,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25369.8" table:style-name="ce7">
            <text:p>-5,125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5.7999999999993" table:style-name="ce7">
            <text:p>9,126<text:s/></text:p>
          </table:table-cell>
          <table:table-cell office:value-type="float" office:value="3325343.6" table:style-name="ce7">
            <text:p>3,325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1607.3999999999" table:style-name="ce7">
            <text:p>1,271,607<text:s/></text:p>
          </table:table-cell>
          <table:table-cell office:value-type="float" office:value="362.6" table:style-name="ce7">
            <text:p>363<text:s/></text:p>
          </table:table-cell>
          <table:table-cell office:value-type="float" office:value="6023306.7999999998" table:style-name="ce7">
            <text:p>6,023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3306.7999999998" table:style-name="ce7">
            <text:p>6,023,307<text:s/></text:p>
          </table:table-cell>
          <table:table-cell office:value-type="float" office:value="2408834.7999999998" table:style-name="ce7">
            <text:p>2,408,835<text:s/></text:p>
          </table:table-cell>
          <table:table-cell office:value-type="float" office:value="152144" table:style-name="ce7">
            <text:p>152,144<text:s/></text:p>
          </table:table-cell>
          <table:table-cell office:value-type="float" office:value="13255.4" table:style-name="ce7">
            <text:p>13,255<text:s/></text:p>
          </table:table-cell>
          <table:table-cell office:value-type="float" office:value="-3231.2" table:style-name="ce7">
            <text:p>-3,231<text:s/></text:p>
          </table:table-cell>
          <table:table-cell office:value-type="float" office:value="-1095.4000000000001" table:style-name="ce7">
            <text:p>-1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9638.6" table:style-name="ce7">
            <text:p>-139,639<text:s/></text:p>
          </table:table-cell>
          <table:table-cell office:value-type="float" office:value="-183264.6" table:style-name="ce7">
            <text:p>-183,265<text:s/></text:p>
          </table:table-cell>
          <table:table-cell office:value-type="float" office:value="-1170041.8" table:style-name="ce7">
            <text:p>-1,170,0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27.400000000001" table:style-name="ce7">
            <text:p>16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774.400000000001" table:style-name="ce7">
            <text:p>-30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91.7999999999993" table:style-name="ce7">
            <text:p>9,392<text:s/></text:p>
          </table:table-cell>
          <table:table-cell office:value-type="float" office:value="-1830.6" table:style-name="ce7">
            <text:p>-1,831<text:s/></text:p>
          </table:table-cell>
          <table:table-cell office:value-type="float" office:value="601873.6" table:style-name="ce7">
            <text:p>601,874<text:s/></text:p>
          </table:table-cell>
          <table:table-cell office:value-type="float" office:value="257560.4" table:style-name="ce7">
            <text:p>257,5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5698" table:style-name="ce7">
            <text:p>-675,698<text:s/></text:p>
          </table:table-cell>
          <table:table-cell office:value-type="float" office:value="1039.5999999999999" table:style-name="ce7">
            <text:p>1,040<text:s/></text:p>
          </table:table-cell>
          <table:table-cell office:value-type="float" office:value="-1621298.4" table:style-name="ce7">
            <text:p>-1,621,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5244.79999999999" table:style-name="ce7">
            <text:p>-235,245<text:s/></text:p>
          </table:table-cell>
          <table:table-cell office:value-type="float" office:value="8848.7999999999993" table:style-name="ce7">
            <text:p>8,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4238" table:style-name="ce7">
            <text:p>-554,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9020.8" table:style-name="ce7">
            <text:p>-1,199,021<text:s/></text:p>
          </table:table-cell>
          <table:table-cell office:value-type="float" office:value="3677706" table:style-name="ce7">
            <text:p>3,677,706<text:s/></text:p>
          </table:table-cell>
          <table:table-cell office:value-type="float" office:value="-1051712.3999999999" table:style-name="ce7">
            <text:p>-1,051,712<text:s/></text:p>
          </table:table-cell>
          <table:table-cell office:value-type="float" office:value="1713325" table:style-name="ce7">
            <text:p>1,713,325<text:s/></text:p>
          </table:table-cell>
          <table:table-cell office:value-type="float" office:value="-14000" table:style-name="ce7">
            <text:p>-14,000<text:s/></text:p>
          </table:table-cell>
          <table:table-cell office:value-type="float" office:value="163980.79999999999" table:style-name="ce7">
            <text:p>163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876" table:style-name="ce7">
            <text:p>-14,876<text:s/></text:p>
          </table:table-cell>
          <table:table-cell office:value-type="float" office:value="83565.8" table:style-name="ce7">
            <text:p>83,566<text:s/></text:p>
          </table:table-cell>
          <table:table-cell office:value-type="float" office:value="-3434524.4" table:style-name="ce7">
            <text:p>-3,434,524<text:s/></text:p>
          </table:table-cell>
          <table:table-cell office:value-type="float" office:value="331757.59999999998" table:style-name="ce7">
            <text:p>331,758<text:s/></text:p>
          </table:table-cell>
          <table:table-cell office:value-type="float" office:value="-16737.2" table:style-name="ce7">
            <text:p>-16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8.4" table:style-name="ce7">
            <text:p>-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2.6" table:style-name="ce7">
            <text:p>2,243<text:s/></text:p>
          </table:table-cell>
          <table:table-cell office:value-type="float" office:value="-7782.4" table:style-name="ce7">
            <text:p>-7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052.79999999999" table:style-name="ce7">
            <text:p>151,053<text:s/></text:p>
          </table:table-cell>
          <table:table-cell office:value-type="float" office:value="541804.6" table:style-name="ce7">
            <text:p>541,8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6656.6" table:style-name="ce7">
            <text:p>-116,657<text:s/></text:p>
          </table:table-cell>
          <table:table-cell office:value-type="float" office:value="-1668998.2" table:style-name="ce7">
            <text:p>-1,668,998<text:s/></text:p>
          </table:table-cell>
          <table:table-cell office:value-type="float" office:value="982557.6" table:style-name="ce7">
            <text:p>982,558<text:s/></text:p>
          </table:table-cell>
          <table:table-cell office:value-type="float" office:value="-279730" table:style-name="ce7">
            <text:p>-279,730<text:s/></text:p>
          </table:table-cell>
          <table:table-cell office:value-type="float" office:value="1131277.8" table:style-name="ce7">
            <text:p>1,131,278<text:s/></text:p>
          </table:table-cell>
          <table:table-cell office:value-type="float" office:value="-550733" table:style-name="ce7">
            <text:p>-550,7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40933.2" table:style-name="ce7">
            <text:p>-1,940,9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62536.2" table:style-name="ce7">
            <text:p>-1,462,536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-2115122" table:style-name="ce7">
            <text:p>-2,115,122<text:s/></text:p>
          </table:table-cell>
          <table:table-cell office:value-type="float" office:value="71589.8" table:style-name="ce7">
            <text:p>71,590<text:s/></text:p>
          </table:table-cell>
          <table:table-cell office:value-type="float" office:value="-34824.400000000001" table:style-name="ce7">
            <text:p>-34,824<text:s/></text:p>
          </table:table-cell>
          <table:table-cell office:value-type="float" office:value="7555854.5999999996" table:style-name="ce7">
            <text:p>7,555,85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1791083.67" table:style-name="ce7">
            <text:p>1,791,084<text:s/></text:p>
          </table:table-cell>
          <table:table-cell office:value-type="float" office:value="595437.67000000004" table:style-name="ce7">
            <text:p>595,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01.33" table:style-name="ce7">
            <text:p>5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139" table:style-name="ce7">
            <text:p>63,139<text:s/></text:p>
          </table:table-cell>
          <table:table-cell office:value-type="float" office:value="1068.67" table:style-name="ce7">
            <text:p>1,06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863" table:style-name="ce7">
            <text:p>147,863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385.33" table:style-name="ce7">
            <text:p>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45.67" table:style-name="ce7">
            <text:p>25,246<text:s/></text:p>
          </table:table-cell>
          <table:table-cell office:value-type="float" office:value="245.67" table:style-name="ce7">
            <text:p>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9009.33" table:style-name="ce7">
            <text:p>689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055.33" table:style-name="ce7">
            <text:p>691,0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702" table:style-name="ce7">
            <text:p>63,702<text:s/></text:p>
          </table:table-cell>
          <table:table-cell office:value-type="float" office:value="200138.67" table:style-name="ce7">
            <text:p>200,139<text:s/></text:p>
          </table:table-cell>
          <table:table-cell office:value-type="float" office:value="168555" table:style-name="ce7">
            <text:p>168,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8219.33" table:style-name="ce7">
            <text:p>3,078,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62917" table:style-name="ce7">
            <text:p>2,962,917<text:s/></text:p>
          </table:table-cell>
          <table:table-cell office:value-type="float" office:value="882775.67" table:style-name="ce7">
            <text:p>882,7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3838.33" table:style-name="ce7">
            <text:p>2,043,8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394.67" table:style-name="ce7">
            <text:p>505,3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1697.67000000004" table:style-name="ce7">
            <text:p>541,6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49.330000000002" table:style-name="ce7">
            <text:p>20,7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49.330000000002" table:style-name="ce7">
            <text:p>20,7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90.669999999998" table:style-name="ce7">
            <text:p>17,891<text:s/></text:p>
          </table:table-cell>
          <table:table-cell office:value-type="float" office:value="76662.33" table:style-name="ce7">
            <text:p>76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468.67" table:style-name="ce7">
            <text:p>37,469<text:s/></text:p>
          </table:table-cell>
          <table:table-cell office:value-type="float" office:value="39193.67" table:style-name="ce7">
            <text:p>39,194<text:s/></text:p>
          </table:table-cell>
          <table:table-cell office:value-type="float" office:value="4869303" table:style-name="ce7">
            <text:p>4,869,303<text:s/></text:p>
          </table:table-cell>
          <table:table-cell office:value-type="float" office:value="824844.67" table:style-name="ce7">
            <text:p>824,845<text:s/></text:p>
          </table:table-cell>
          <table:table-cell office:value-type="float" office:value="487289.67" table:style-name="ce7">
            <text:p>487,290<text:s/></text:p>
          </table:table-cell>
          <table:table-cell office:value-type="float" office:value="487289.67" table:style-name="ce7">
            <text:p>487,2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61" table:style-name="ce7">
            <text:p>16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16" table:style-name="ce7">
            <text:p>5,116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83.33" table:style-name="ce7">
            <text:p>67,6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228" table:style-name="ce7">
            <text:p>152,228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2595.33" table:style-name="ce7">
            <text:p>22,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25.33" table:style-name="ce7">
            <text:p>61,5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590" table:style-name="ce7">
            <text:p>37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590" table:style-name="ce7">
            <text:p>37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93.33" table:style-name="ce7">
            <text:p>4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42" table:style-name="ce7">
            <text:p>19,142<text:s/></text:p>
          </table:table-cell>
          <table:table-cell office:value-type="float" office:value="2351971" table:style-name="ce7">
            <text:p>2,351,9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1211.67" table:style-name="ce7">
            <text:p>1,491,212<text:s/></text:p>
          </table:table-cell>
          <table:table-cell office:value-type="float" office:value="840356.33" table:style-name="ce7">
            <text:p>840,356<text:s/></text:p>
          </table:table-cell>
          <table:table-cell office:value-type="float" office:value="840356.33" table:style-name="ce7">
            <text:p>840,3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75.67" table:style-name="ce7">
            <text:p>8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27.33" table:style-name="ce7">
            <text:p>11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12.67" table:style-name="ce7">
            <text:p>9,613<text:s/></text:p>
          </table:table-cell>
          <table:table-cell office:value-type="float" office:value="1914.67" table:style-name="ce7">
            <text:p>1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6815.67" table:style-name="ce7">
            <text:p>3,176,816<text:s/></text:p>
          </table:table-cell>
          <table:table-cell office:value-type="float" office:value="1682037.67" table:style-name="ce7">
            <text:p>1,682,038<text:s/></text:p>
          </table:table-cell>
          <table:table-cell office:value-type="float" office:value="542929.32999999996" table:style-name="ce7">
            <text:p>542,929<text:s/></text:p>
          </table:table-cell>
          <table:table-cell office:value-type="float" office:value="542929.32999999996" table:style-name="ce7">
            <text:p>542,9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3204.67000000004" table:style-name="ce7">
            <text:p>533,205<text:s/></text:p>
          </table:table-cell>
          <table:table-cell office:value-type="float" office:value="523236.33" table:style-name="ce7">
            <text:p>523,236<text:s/></text:p>
          </table:table-cell>
          <table:table-cell office:value-type="float" office:value="9968.33" table:style-name="ce7">
            <text:p>9,968<text:s/></text:p>
          </table:table-cell>
          <table:table-cell office:value-type="float" office:value="598150" table:style-name="ce7">
            <text:p>598,150<text:s/></text:p>
          </table:table-cell>
          <table:table-cell office:value-type="float" office:value="42667.33" table:style-name="ce7">
            <text:p>42,667<text:s/></text:p>
          </table:table-cell>
          <table:table-cell office:value-type="float" office:value="29957.67" table:style-name="ce7">
            <text:p>29,958<text:s/></text:p>
          </table:table-cell>
          <table:table-cell office:value-type="float" office:value="525525" table:style-name="ce7">
            <text:p>525,5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569.33" table:style-name="ce7">
            <text:p>40,569<text:s/></text:p>
          </table:table-cell>
          <table:table-cell office:value-type="float" office:value="40569.33" table:style-name="ce7">
            <text:p>40,5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815.67" table:style-name="ce7">
            <text:p>-32,816<text:s/></text:p>
          </table:table-cell>
          <table:table-cell office:value-type="float" office:value="10449.67" table:style-name="ce7">
            <text:p>10,450<text:s/></text:p>
          </table:table-cell>
          <table:table-cell office:value-type="float" office:value="1692487.33" table:style-name="ce7">
            <text:p>1,692,487<text:s/></text:p>
          </table:table-cell>
          <table:table-cell office:value-type="float" office:value="2320780" table:style-name="ce7">
            <text:p>2,320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8949" table:style-name="ce7">
            <text:p>1,668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1831" table:style-name="ce7">
            <text:p>651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1831" table:style-name="ce7">
            <text:p>651,831<text:s/></text:p>
          </table:table-cell>
          <table:table-cell office:value-type="float" office:value="567722.32999999996" table:style-name="ce7">
            <text:p>567,722<text:s/></text:p>
          </table:table-cell>
          <table:table-cell office:value-type="float" office:value="438916.67" table:style-name="ce7">
            <text:p>438,917<text:s/></text:p>
          </table:table-cell>
          <table:table-cell office:value-type="float" office:value="101604.67" table:style-name="ce7">
            <text:p>101,605<text:s/></text:p>
          </table:table-cell>
          <table:table-cell office:value-type="float" office:value="14987.67" table:style-name="ce7">
            <text:p>14,9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13.33" table:style-name="ce7">
            <text:p>12,2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108.67" table:style-name="ce7">
            <text:p>84,109<text:s/></text:p>
          </table:table-cell>
          <table:table-cell office:value-type="float" office:value="5998.67" table:style-name="ce7">
            <text:p>5,999<text:s/></text:p>
          </table:table-cell>
          <table:table-cell office:value-type="float" office:value="26898" table:style-name="ce7">
            <text:p>26,898<text:s/></text:p>
          </table:table-cell>
          <table:table-cell office:value-type="float" office:value="6996.67" table:style-name="ce7">
            <text:p>6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01.330000000002" table:style-name="ce7">
            <text:p>19,901<text:s/></text:p>
          </table:table-cell>
          <table:table-cell office:value-type="float" office:value="24270" table:style-name="ce7">
            <text:p>24,270<text:s/></text:p>
          </table:table-cell>
          <table:table-cell office:value-type="float" office:value="-5874" table:style-name="ce7">
            <text:p>-5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17" table:style-name="ce7">
            <text:p>33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50.33" table:style-name="ce7">
            <text:p>10,550<text:s/></text:p>
          </table:table-cell>
          <table:table-cell office:value-type="float" office:value="-8113.67" table:style-name="ce7">
            <text:p>-8,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98" table:style-name="ce7">
            <text:p>-1,398<text:s/></text:p>
          </table:table-cell>
          <table:table-cell office:value-type="float" office:value="-3911.67" table:style-name="ce7">
            <text:p>-3,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169.33" table:style-name="ce7">
            <text:p>-45,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107.33" table:style-name="ce7">
            <text:p>90,107<text:s/></text:p>
          </table:table-cell>
          <table:table-cell office:value-type="float" office:value="-39276" table:style-name="ce7">
            <text:p>-39,276<text:s/></text:p>
          </table:table-cell>
          <table:table-cell office:value-type="float" office:value="-42604.33" table:style-name="ce7">
            <text:p>-42,604<text:s/></text:p>
          </table:table-cell>
          <table:table-cell office:value-type="float" office:value="3328.33" table:style-name="ce7">
            <text:p>3,328<text:s/></text:p>
          </table:table-cell>
          <table:table-cell office:value-type="float" office:value="50831.33" table:style-name="ce7">
            <text:p>50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31.33" table:style-name="ce7">
            <text:p>50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31.33" table:style-name="ce7">
            <text:p>50,831<text:s/></text:p>
          </table:table-cell>
          <table:table-cell office:value-type="float" office:value="70058.67" table:style-name="ce7">
            <text:p>70,059<text:s/></text:p>
          </table:table-cell>
          <table:table-cell office:value-type="float" office:value="-385" table:style-name="ce7">
            <text:p>-385<text:s/></text:p>
          </table:table-cell>
          <table:table-cell office:value-type="float" office:value="-304.33" table:style-name="ce7">
            <text:p>-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.67" table:style-name="ce7">
            <text:p>-81<text:s/></text:p>
          </table:table-cell>
          <table:table-cell office:value-type="float" office:value="70443.67" table:style-name="ce7">
            <text:p>70,444<text:s/></text:p>
          </table:table-cell>
          <table:table-cell office:value-type="float" office:value="71810.33" table:style-name="ce7">
            <text:p>71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66.67" table:style-name="ce7">
            <text:p>-1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890" table:style-name="ce7">
            <text:p>120,890<text:s/></text:p>
          </table:table-cell>
          <table:table-cell office:value-type="float" office:value="-24675.67" table:style-name="ce7">
            <text:p>-24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90107.33" table:style-name="ce7">
            <text:p>90,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107.33" table:style-name="ce7">
            <text:p>90,107<text:s/></text:p>
          </table:table-cell>
          <table:table-cell office:value-type="float" office:value="98587" table:style-name="ce7">
            <text:p>98,587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12069" table:style-name="ce7">
            <text:p>12,069<text:s/></text:p>
          </table:table-cell>
          <table:table-cell office:value-type="float" office:value="8113.67" table:style-name="ce7">
            <text:p>8,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96.67" table:style-name="ce7">
            <text:p>-6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017" table:style-name="ce7">
            <text:p>-33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-8134" table:style-name="ce7">
            <text:p>-8,134<text:s/></text:p>
          </table:table-cell>
          <table:table-cell office:value-type="float" office:value="49406" table:style-name="ce7">
            <text:p>49,4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05.33" table:style-name="ce7">
            <text:p>2,905<text:s/></text:p>
          </table:table-cell>
          <table:table-cell office:value-type="float" office:value="196.67" table:style-name="ce7">
            <text:p>197<text:s/></text:p>
          </table:table-cell>
          <table:table-cell office:value-type="float" office:value="-223101.33" table:style-name="ce7">
            <text:p>-223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191.67" table:style-name="ce7">
            <text:p>-42,192<text:s/></text:p>
          </table:table-cell>
          <table:table-cell office:value-type="float" office:value="6996.67" table:style-name="ce7">
            <text:p>6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297.67" table:style-name="ce7">
            <text:p>-22,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557.33" table:style-name="ce7">
            <text:p>-40,557<text:s/></text:p>
          </table:table-cell>
          <table:table-cell office:value-type="float" office:value="-96962" table:style-name="ce7">
            <text:p>-96,9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8.33" table:style-name="ce7">
            <text:p>9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767.67" table:style-name="ce7">
            <text:p>52,768<text:s/></text:p>
          </table:table-cell>
          <table:table-cell office:value-type="float" office:value="-491434" table:style-name="ce7">
            <text:p>-491,434<text:s/></text:p>
          </table:table-cell>
          <table:table-cell office:value-type="float" office:value="15686.33" table:style-name="ce7">
            <text:p>15,686<text:s/></text:p>
          </table:table-cell>
          <table:table-cell office:value-type="float" office:value="-4959" table:style-name="ce7">
            <text:p>-4,9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7882.67" table:style-name="ce7">
            <text:p>-167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374.33" table:style-name="ce7">
            <text:p>-27,3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09.67" table:style-name="ce7">
            <text:p>-4,210<text:s/></text:p>
          </table:table-cell>
          <table:table-cell office:value-type="float" office:value="-626437.32999999996" table:style-name="ce7">
            <text:p>-626,437<text:s/></text:p>
          </table:table-cell>
          <table:table-cell office:value-type="float" office:value="1995776.67" table:style-name="ce7">
            <text:p>1,995,777<text:s/></text:p>
          </table:table-cell>
          <table:table-cell office:value-type="float" office:value="-1980469.67" table:style-name="ce7">
            <text:p>-1,980,470<text:s/></text:p>
          </table:table-cell>
          <table:table-cell office:value-type="float" office:value="313700" table:style-name="ce7">
            <text:p>313,700<text:s/></text:p>
          </table:table-cell>
          <table:table-cell office:value-type="float" office:value="-196573.67" table:style-name="ce7">
            <text:p>-196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8678" table:style-name="ce7">
            <text:p>-138,678<text:s/></text:p>
          </table:table-cell>
          <table:table-cell office:value-type="float" office:value="115505.33" table:style-name="ce7">
            <text:p>115,505<text:s/></text:p>
          </table:table-cell>
          <table:table-cell office:value-type="float" office:value="-32815.67" table:style-name="ce7">
            <text:p>-32,816<text:s/></text:p>
          </table:table-cell>
          <table:table-cell office:value-type="float" office:value="-16089" table:style-name="ce7">
            <text:p>-16,0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17" table:style-name="ce7">
            <text:p>-14,317<text:s/></text:p>
          </table:table-cell>
          <table:table-cell office:value-type="float" office:value="-533.33000000000004" table:style-name="ce7">
            <text:p>-533<text:s/></text:p>
          </table:table-cell>
          <table:table-cell office:value-type="float" office:value="45505.67" table:style-name="ce7">
            <text:p>45,506<text:s/></text:p>
          </table:table-cell>
          <table:table-cell office:value-type="float" office:value="15870.33" table:style-name="ce7">
            <text:p>15,870<text:s/></text:p>
          </table:table-cell>
          <table:table-cell office:value-type="float" office:value="-662023.32999999996" table:style-name="ce7">
            <text:p>-662,023<text:s/></text:p>
          </table:table-cell>
          <table:table-cell office:value-type="float" office:value="595437.67000000004" table:style-name="ce7">
            <text:p>595,43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11612080.199999999" table:style-name="ce7">
            <text:p>11,612,080<text:s/></text:p>
          </table:table-cell>
          <table:table-cell office:value-type="float" office:value="1573493.8" table:style-name="ce7">
            <text:p>1,573,494<text:s/></text:p>
          </table:table-cell>
          <table:table-cell office:value-type="float" office:value="164631.5" table:style-name="ce7">
            <text:p>164,632<text:s/></text:p>
          </table:table-cell>
          <table:table-cell office:value-type="float" office:value="658513.6" table:style-name="ce7">
            <text:p>658,514<text:s/></text:p>
          </table:table-cell>
          <table:table-cell office:value-type="float" office:value="259683.1" table:style-name="ce7">
            <text:p>259,68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96.1" table:style-name="ce7">
            <text:p>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6947.5" table:style-name="ce7">
            <text:p>1,106,948<text:s/></text:p>
          </table:table-cell>
          <table:table-cell office:value-type="float" office:value="1722.9" table:style-name="ce7">
            <text:p>1,723<text:s/></text:p>
          </table:table-cell>
          <table:table-cell office:value-type="float" office:value="62.2" table:style-name="ce7">
            <text:p>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77089.9" table:style-name="ce7">
            <text:p>2,777,090<text:s/></text:p>
          </table:table-cell>
          <table:table-cell office:value-type="float" office:value="88289.2" table:style-name="ce7">
            <text:p>88,289<text:s/></text:p>
          </table:table-cell>
          <table:table-cell office:value-type="float" office:value="180744.7" table:style-name="ce7">
            <text:p>180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238" table:style-name="ce7">
            <text:p>228,238<text:s/></text:p>
          </table:table-cell>
          <table:table-cell office:value-type="float" office:value="76938.7" table:style-name="ce7">
            <text:p>76,9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3153899.8" table:style-name="ce7">
            <text:p>3,153,900<text:s/></text:p>
          </table:table-cell>
          <table:table-cell office:value-type="float" office:value="3128.7" table:style-name="ce7">
            <text:p>3,129<text:s/></text:p>
          </table:table-cell>
          <table:table-cell office:value-type="float" office:value="2747737.5" table:style-name="ce7">
            <text:p>2,747,738<text:s/></text:p>
          </table:table-cell>
          <table:table-cell office:value-type="float" office:value="488598.8" table:style-name="ce7">
            <text:p>488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565.2" table:style-name="ce7">
            <text:p>85,565<text:s/></text:p>
          </table:table-cell>
          <table:table-cell office:value-type="float" office:value="663495" table:style-name="ce7">
            <text:p>663,495<text:s/></text:p>
          </table:table-cell>
          <table:table-cell office:value-type="float" office:value="433544.1" table:style-name="ce7">
            <text:p>433,544<text:s/></text:p>
          </table:table-cell>
          <table:table-cell office:value-type="float" office:value="332755.20000000001" table:style-name="ce7">
            <text:p>332,755<text:s/></text:p>
          </table:table-cell>
          <table:table-cell office:value-type="float" office:value="23083.5" table:style-name="ce7">
            <text:p>23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21662.5" table:style-name="ce7">
            <text:p>19,321,663<text:s/></text:p>
          </table:table-cell>
          <table:table-cell office:value-type="float" office:value="74262" table:style-name="ce7">
            <text:p>74,262<text:s/></text:p>
          </table:table-cell>
          <table:table-cell office:value-type="float" office:value="1285368.8999999999" table:style-name="ce7">
            <text:p>1,285,369<text:s/></text:p>
          </table:table-cell>
          <table:table-cell office:value-type="float" office:value="13137.8" table:style-name="ce7">
            <text:p>13,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1536.7" table:style-name="ce7">
            <text:p>1,211,537<text:s/></text:p>
          </table:table-cell>
          <table:table-cell office:value-type="float" office:value="1602.5" table:style-name="ce7">
            <text:p>1,603<text:s/></text:p>
          </table:table-cell>
          <table:table-cell office:value-type="float" office:value="14560747.199999999" table:style-name="ce7">
            <text:p>14,560,747<text:s/></text:p>
          </table:table-cell>
          <table:table-cell office:value-type="float" office:value="3264013.5" table:style-name="ce7">
            <text:p>3,264,014<text:s/></text:p>
          </table:table-cell>
          <table:table-cell office:value-type="float" office:value="6428.7" table:style-name="ce7">
            <text:p>6,429<text:s/></text:p>
          </table:table-cell>
          <table:table-cell office:value-type="float" office:value="24860148.800000001" table:style-name="ce7">
            <text:p>24,860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47762.300000001" table:style-name="ce7">
            <text:p>14,947,762<text:s/></text:p>
          </table:table-cell>
          <table:table-cell office:value-type="float" office:value="81806.2" table:style-name="ce7">
            <text:p>81,806<text:s/></text:p>
          </table:table-cell>
          <table:table-cell office:value-type="float" office:value="1459724.7" table:style-name="ce7">
            <text:p>1,459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1073.4" table:style-name="ce7">
            <text:p>931,073<text:s/></text:p>
          </table:table-cell>
          <table:table-cell office:value-type="float" office:value="1073477.2" table:style-name="ce7">
            <text:p>1,073,477<text:s/></text:p>
          </table:table-cell>
          <table:table-cell office:value-type="float" office:value="64508.5" table:style-name="ce7">
            <text:p>64,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97.5" table:style-name="ce7">
            <text:p>3,498<text:s/></text:p>
          </table:table-cell>
          <table:table-cell office:value-type="float" office:value="52197.9" table:style-name="ce7">
            <text:p>52,198<text:s/></text:p>
          </table:table-cell>
          <table:table-cell office:value-type="float" office:value="8813.1" table:style-name="ce7">
            <text:p>8,8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147.8" table:style-name="ce7">
            <text:p>209,148<text:s/></text:p>
          </table:table-cell>
          <table:table-cell office:value-type="float" office:value="971880.2" table:style-name="ce7">
            <text:p>971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76.3" table:style-name="ce7">
            <text:p>22,476<text:s/></text:p>
          </table:table-cell>
          <table:table-cell office:value-type="float" office:value="949403.9" table:style-name="ce7">
            <text:p>949,404<text:s/></text:p>
          </table:table-cell>
          <table:table-cell office:value-type="float" office:value="30933742.699999999" table:style-name="ce7">
            <text:p>30,933,743<text:s/></text:p>
          </table:table-cell>
          <table:table-cell office:value-type="float" office:value="9646988.1999999993" table:style-name="ce7">
            <text:p>9,646,988<text:s/></text:p>
          </table:table-cell>
          <table:table-cell office:value-type="float" office:value="3748574" table:style-name="ce7">
            <text:p>3,748,574<text:s/></text:p>
          </table:table-cell>
          <table:table-cell office:value-type="float" office:value="3748574" table:style-name="ce7">
            <text:p>3,748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1484.3999999999" table:style-name="ce7">
            <text:p>1,071,484<text:s/></text:p>
          </table:table-cell>
          <table:table-cell office:value-type="float" office:value="13531.6" table:style-name="ce7">
            <text:p>13,53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216.7" table:style-name="ce7">
            <text:p>71,217<text:s/></text:p>
          </table:table-cell>
          <table:table-cell office:value-type="float" office:value="5993.2" table:style-name="ce7">
            <text:p>5,9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4820.1" table:style-name="ce7">
            <text:p>1,974,820<text:s/></text:p>
          </table:table-cell>
          <table:table-cell office:value-type="float" office:value="131725.4" table:style-name="ce7">
            <text:p>131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5999.3" table:style-name="ce7">
            <text:p>845,999<text:s/></text:p>
          </table:table-cell>
          <table:table-cell office:value-type="float" office:value="916.6" table:style-name="ce7">
            <text:p>917<text:s/></text:p>
          </table:table-cell>
          <table:table-cell office:value-type="float" office:value="105155.4" table:style-name="ce7">
            <text:p>105,155<text:s/></text:p>
          </table:table-cell>
          <table:table-cell office:value-type="float" office:value="905" table:style-name="ce7">
            <text:p>9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6641.5" table:style-name="ce7">
            <text:p>1,676,6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7.1" table:style-name="ce7">
            <text:p>3,447<text:s/></text:p>
          </table:table-cell>
          <table:table-cell office:value-type="float" office:value="1138892.1000000001" table:style-name="ce7">
            <text:p>1,138,8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8892.1000000001" table:style-name="ce7">
            <text:p>1,138,8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8.7" table:style-name="ce7">
            <text:p>1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2673.6" table:style-name="ce7">
            <text:p>532,674<text:s/></text:p>
          </table:table-cell>
          <table:table-cell office:value-type="float" office:value="8549740.1999999993" table:style-name="ce7">
            <text:p>8,549,7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10.7" table:style-name="ce7">
            <text:p>6,311<text:s/></text:p>
          </table:table-cell>
          <table:table-cell office:value-type="float" office:value="250000" table:style-name="ce7">
            <text:p>250,000<text:s/></text:p>
          </table:table-cell>
          <table:table-cell office:value-type="float" office:value="6766072" table:style-name="ce7">
            <text:p>6,766,072<text:s/></text:p>
          </table:table-cell>
          <table:table-cell office:value-type="float" office:value="6766072" table:style-name="ce7">
            <text:p>6,766,0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4499.4" table:style-name="ce7">
            <text:p>1,034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2858.1" table:style-name="ce7">
            <text:p>492,8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628.1" table:style-name="ce7">
            <text:p>366,628<text:s/></text:p>
          </table:table-cell>
          <table:table-cell office:value-type="float" office:value="126230" table:style-name="ce7">
            <text:p>126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96728.399999999" table:style-name="ce7">
            <text:p>18,196,728<text:s/></text:p>
          </table:table-cell>
          <table:table-cell office:value-type="float" office:value="11042317" table:style-name="ce7">
            <text:p>11,042,317<text:s/></text:p>
          </table:table-cell>
          <table:table-cell office:value-type="float" office:value="6055075.0999999996" table:style-name="ce7">
            <text:p>6,055,075<text:s/></text:p>
          </table:table-cell>
          <table:table-cell office:value-type="float" office:value="6055075.0999999996" table:style-name="ce7">
            <text:p>6,055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8415.2" table:style-name="ce7">
            <text:p>788,415<text:s/></text:p>
          </table:table-cell>
          <table:table-cell office:value-type="float" office:value="531941.80000000005" table:style-name="ce7">
            <text:p>531,942<text:s/></text:p>
          </table:table-cell>
          <table:table-cell office:value-type="float" office:value="256473.4" table:style-name="ce7">
            <text:p>256,473<text:s/></text:p>
          </table:table-cell>
          <table:table-cell office:value-type="float" office:value="4013704.6" table:style-name="ce7">
            <text:p>4,013,705<text:s/></text:p>
          </table:table-cell>
          <table:table-cell office:value-type="float" office:value="836023.7" table:style-name="ce7">
            <text:p>836,024<text:s/></text:p>
          </table:table-cell>
          <table:table-cell office:value-type="float" office:value="877164.7" table:style-name="ce7">
            <text:p>877,165<text:s/></text:p>
          </table:table-cell>
          <table:table-cell office:value-type="float" office:value="2300516.2000000002" table:style-name="ce7">
            <text:p>2,300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133" table:style-name="ce7">
            <text:p>185,133<text:s/></text:p>
          </table:table-cell>
          <table:table-cell office:value-type="float" office:value="-265949" table:style-name="ce7">
            <text:p>-265,949<text:s/></text:p>
          </table:table-cell>
          <table:table-cell office:value-type="float" office:value="452479.1" table:style-name="ce7">
            <text:p>452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97.1" table:style-name="ce7">
            <text:p>-1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.9" table:style-name="ce7">
            <text:p>-11<text:s/></text:p>
          </table:table-cell>
          <table:table-cell office:value-type="float" office:value="1694697.3" table:style-name="ce7">
            <text:p>1,694,697<text:s/></text:p>
          </table:table-cell>
          <table:table-cell office:value-type="float" office:value="12737014.300000001" table:style-name="ce7">
            <text:p>12,737,014<text:s/></text:p>
          </table:table-cell>
          <table:table-cell office:value-type="float" office:value="20508935.800000001" table:style-name="ce7">
            <text:p>20,508,936<text:s/></text:p>
          </table:table-cell>
          <table:table-cell office:value-type="float" office:value="25015.9" table:style-name="ce7">
            <text:p>25,016<text:s/></text:p>
          </table:table-cell>
          <table:table-cell office:value-type="float" office:value="17304419.800000001" table:style-name="ce7">
            <text:p>17,304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39" table:style-name="ce7">
            <text:p>-2,139<text:s/></text:p>
          </table:table-cell>
          <table:table-cell office:value-type="float" office:value="3202377" table:style-name="ce7">
            <text:p>3,202,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02377" table:style-name="ce7">
            <text:p>3,202,377<text:s/></text:p>
          </table:table-cell>
          <table:table-cell office:value-type="float" office:value="2308667" table:style-name="ce7">
            <text:p>2,308,667<text:s/></text:p>
          </table:table-cell>
          <table:table-cell office:value-type="float" office:value="1200652.6000000001" table:style-name="ce7">
            <text:p>1,200,653<text:s/></text:p>
          </table:table-cell>
          <table:table-cell office:value-type="float" office:value="909695.6" table:style-name="ce7">
            <text:p>909,696<text:s/></text:p>
          </table:table-cell>
          <table:table-cell office:value-type="float" office:value="196820.2" table:style-name="ce7">
            <text:p>196,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8.6" table:style-name="ce7">
            <text:p>1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3710" table:style-name="ce7">
            <text:p>893,710<text:s/></text:p>
          </table:table-cell>
          <table:table-cell office:value-type="float" office:value="221650.4" table:style-name="ce7">
            <text:p>221,650<text:s/></text:p>
          </table:table-cell>
          <table:table-cell office:value-type="float" office:value="240777.5" table:style-name="ce7">
            <text:p>240,778<text:s/></text:p>
          </table:table-cell>
          <table:table-cell office:value-type="float" office:value="45255.9" table:style-name="ce7">
            <text:p>45,256<text:s/></text:p>
          </table:table-cell>
          <table:table-cell office:value-type="float" office:value="15421.3" table:style-name="ce7">
            <text:p>15,421<text:s/></text:p>
          </table:table-cell>
          <table:table-cell office:value-type="float" office:value="69746" table:style-name="ce7">
            <text:p>69,746<text:s/></text:p>
          </table:table-cell>
          <table:table-cell office:value-type="float" office:value="110354.3" table:style-name="ce7">
            <text:p>110,354<text:s/></text:p>
          </table:table-cell>
          <table:table-cell office:value-type="float" office:value="200130.4" table:style-name="ce7">
            <text:p>200,130<text:s/></text:p>
          </table:table-cell>
          <table:table-cell office:value-type="float" office:value="-2053.4" table:style-name="ce7">
            <text:p>-2,053<text:s/></text:p>
          </table:table-cell>
          <table:table-cell office:value-type="float" office:value="17874.8" table:style-name="ce7">
            <text:p>17,875<text:s/></text:p>
          </table:table-cell>
          <table:table-cell office:value-type="float" office:value="285867.90000000002" table:style-name="ce7">
            <text:p>285,8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0978.1" table:style-name="ce7">
            <text:p>-90,978<text:s/></text:p>
          </table:table-cell>
          <table:table-cell office:value-type="float" office:value="54547" table:style-name="ce7">
            <text:p>54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307.7" table:style-name="ce7">
            <text:p>-22,308<text:s/></text:p>
          </table:table-cell>
          <table:table-cell office:value-type="float" office:value="-42820.1" table:style-name="ce7">
            <text:p>-42,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7593.40000000002" table:style-name="ce7">
            <text:p>-327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335.9" table:style-name="ce7">
            <text:p>108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5360.3999999999" table:style-name="ce7">
            <text:p>1,115,360<text:s/></text:p>
          </table:table-cell>
          <table:table-cell office:value-type="float" office:value="-286980" table:style-name="ce7">
            <text:p>-286,980<text:s/></text:p>
          </table:table-cell>
          <table:table-cell office:value-type="float" office:value="-279493.09999999998" table:style-name="ce7">
            <text:p>-279,493<text:s/></text:p>
          </table:table-cell>
          <table:table-cell office:value-type="float" office:value="-7486.9" table:style-name="ce7">
            <text:p>-7,487<text:s/></text:p>
          </table:table-cell>
          <table:table-cell office:value-type="float" office:value="828380.4" table:style-name="ce7">
            <text:p>828,380<text:s/></text:p>
          </table:table-cell>
          <table:table-cell office:value-type="float" office:value="1797.6" table:style-name="ce7">
            <text:p>1,798<text:s/></text:p>
          </table:table-cell>
          <table:table-cell office:value-type="float" office:value="830178" table:style-name="ce7">
            <text:p>830,1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0178" table:style-name="ce7">
            <text:p>830,178<text:s/></text:p>
          </table:table-cell>
          <table:table-cell office:value-type="float" office:value="-610151.19999999995" table:style-name="ce7">
            <text:p>-610,151<text:s/></text:p>
          </table:table-cell>
          <table:table-cell office:value-type="float" office:value="-603893.5" table:style-name="ce7">
            <text:p>-603,894<text:s/></text:p>
          </table:table-cell>
          <table:table-cell office:value-type="float" office:value="-44999.199999999997" table:style-name="ce7">
            <text:p>-44,9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38.1" table:style-name="ce7">
            <text:p>25,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0316.5" table:style-name="ce7">
            <text:p>-590,3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2.2" table:style-name="ce7">
            <text:p>5,052<text:s/></text:p>
          </table:table-cell>
          <table:table-cell office:value-type="float" office:value="631.9" table:style-name="ce7">
            <text:p>632<text:s/></text:p>
          </table:table-cell>
          <table:table-cell office:value-type="float" office:value="-6257.7" table:style-name="ce7">
            <text:p>-6,258<text:s/></text:p>
          </table:table-cell>
          <table:table-cell office:value-type="float" office:value="-27873.5" table:style-name="ce7">
            <text:p>-27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3" table:style-name="ce7">
            <text:p>703<text:s/></text:p>
          </table:table-cell>
          <table:table-cell office:value-type="float" office:value="2952.1" table:style-name="ce7">
            <text:p>2,9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60.7" table:style-name="ce7">
            <text:p>17,9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026.8" table:style-name="ce7">
            <text:p>220,027<text:s/></text:p>
          </table:table-cell>
          <table:table-cell office:value-type="float" office:value="712725.6" table:style-name="ce7">
            <text:p>712,726<text:s/></text:p>
          </table:table-cell>
          <table:table-cell office:value-type="float" office:value="1898.9" table:style-name="ce7">
            <text:p>1,899<text:s/></text:p>
          </table:table-cell>
          <table:table-cell office:value-type="float" office:value="93221.3" table:style-name="ce7">
            <text:p>93,221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1115360.3999999999" table:style-name="ce7">
            <text:p>1,115,360<text:s/></text:p>
          </table:table-cell>
          <table:table-cell office:value-type="float" office:value="1797.6" table:style-name="ce7">
            <text:p>1,798<text:s/></text:p>
          </table:table-cell>
          <table:table-cell office:value-type="float" office:value="1117158" table:style-name="ce7">
            <text:p>1,117,158<text:s/></text:p>
          </table:table-cell>
          <table:table-cell office:value-type="float" office:value="979442.7" table:style-name="ce7">
            <text:p>979,443<text:s/></text:p>
          </table:table-cell>
          <table:table-cell office:value-type="float" office:value="17488.2" table:style-name="ce7">
            <text:p>17,488<text:s/></text:p>
          </table:table-cell>
          <table:table-cell office:value-type="float" office:value="32727.4" table:style-name="ce7">
            <text:p>32,727<text:s/></text:p>
          </table:table-cell>
          <table:table-cell office:value-type="float" office:value="-55504.7" table:style-name="ce7">
            <text:p>-55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692.1" table:style-name="ce7">
            <text:p>-45,692<text:s/></text:p>
          </table:table-cell>
          <table:table-cell office:value-type="float" office:value="-69746" table:style-name="ce7">
            <text:p>-69,746<text:s/></text:p>
          </table:table-cell>
          <table:table-cell office:value-type="float" office:value="-108335.9" table:style-name="ce7">
            <text:p>-108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73.1" table:style-name="ce7">
            <text:p>2,773<text:s/></text:p>
          </table:table-cell>
          <table:table-cell office:value-type="float" office:value="-18269.599999999999" table:style-name="ce7">
            <text:p>-18,270<text:s/></text:p>
          </table:table-cell>
          <table:table-cell office:value-type="float" office:value="-285919.8" table:style-name="ce7">
            <text:p>-285,920<text:s/></text:p>
          </table:table-cell>
          <table:table-cell office:value-type="float" office:value="861.7" table:style-name="ce7">
            <text:p>8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77.9" table:style-name="ce7">
            <text:p>21,378<text:s/></text:p>
          </table:table-cell>
          <table:table-cell office:value-type="float" office:value="-3062.7" table:style-name="ce7">
            <text:p>-3,063<text:s/></text:p>
          </table:table-cell>
          <table:table-cell office:value-type="float" office:value="407975" table:style-name="ce7">
            <text:p>407,975<text:s/></text:p>
          </table:table-cell>
          <table:table-cell office:value-type="float" office:value="-37161.5" table:style-name="ce7">
            <text:p>-37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5.2" table:style-name="ce7">
            <text:p>485<text:s/></text:p>
          </table:table-cell>
          <table:table-cell office:value-type="float" office:value="445857.3" table:style-name="ce7">
            <text:p>445,857<text:s/></text:p>
          </table:table-cell>
          <table:table-cell office:value-type="float" office:value="78729.2" table:style-name="ce7">
            <text:p>78,729<text:s/></text:p>
          </table:table-cell>
          <table:table-cell office:value-type="float" office:value="-384720" table:style-name="ce7">
            <text:p>-384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5931.6" table:style-name="ce7">
            <text:p>-155,932<text:s/></text:p>
          </table:table-cell>
          <table:table-cell office:value-type="float" office:value="40753.1" table:style-name="ce7">
            <text:p>40,753<text:s/></text:p>
          </table:table-cell>
          <table:table-cell office:value-type="float" office:value="100881.2" table:style-name="ce7">
            <text:p>100,881<text:s/></text:p>
          </table:table-cell>
          <table:table-cell office:value-type="float" office:value="-319703.8" table:style-name="ce7">
            <text:p>-319,7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5006" table:style-name="ce7">
            <text:p>-185,006<text:s/></text:p>
          </table:table-cell>
          <table:table-cell office:value-type="float" office:value="1577456.3" table:style-name="ce7">
            <text:p>1,577,456<text:s/></text:p>
          </table:table-cell>
          <table:table-cell office:value-type="float" office:value="-29002.9" table:style-name="ce7">
            <text:p>-29,003<text:s/></text:p>
          </table:table-cell>
          <table:table-cell office:value-type="float" office:value="113219.9" table:style-name="ce7">
            <text:p>113,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51.5" table:style-name="ce7">
            <text:p>28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04.1999999999998" table:style-name="ce7">
            <text:p>-2,304<text:s/></text:p>
          </table:table-cell>
          <table:table-cell office:value-type="float" office:value="441999.2" table:style-name="ce7">
            <text:p>441,999<text:s/></text:p>
          </table:table-cell>
          <table:table-cell office:value-type="float" office:value="-1734983.3" table:style-name="ce7">
            <text:p>-1,734,983<text:s/></text:p>
          </table:table-cell>
          <table:table-cell office:value-type="float" office:value="69981.2" table:style-name="ce7">
            <text:p>69,981<text:s/></text:p>
          </table:table-cell>
          <table:table-cell office:value-type="float" office:value="-5773.9" table:style-name="ce7">
            <text:p>-5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.3" table:style-name="ce7">
            <text:p>-225<text:s/></text:p>
          </table:table-cell>
          <table:table-cell office:value-type="float" office:value="-30669" table:style-name="ce7">
            <text:p>-30,669<text:s/></text:p>
          </table:table-cell>
          <table:table-cell office:value-type="float" office:value="53357.4" table:style-name="ce7">
            <text:p>53,357<text:s/></text:p>
          </table:table-cell>
          <table:table-cell office:value-type="float" office:value="-71454.5" table:style-name="ce7">
            <text:p>-71,455<text:s/></text:p>
          </table:table-cell>
          <table:table-cell office:value-type="float" office:value="2015.2" table:style-name="ce7">
            <text:p>2,015<text:s/></text:p>
          </table:table-cell>
          <table:table-cell office:value-type="float" office:value="4461.8" table:style-name="ce7">
            <text:p>4,462<text:s/></text:p>
          </table:table-cell>
          <table:table-cell office:value-type="float" office:value="10253.799999999999" table:style-name="ce7">
            <text:p>10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8095.5" table:style-name="ce7">
            <text:p>-118,096<text:s/></text:p>
          </table:table-cell>
          <table:table-cell office:value-type="float" office:value="-1268868.6000000001" table:style-name="ce7">
            <text:p>-1,268,869<text:s/></text:p>
          </table:table-cell>
          <table:table-cell office:value-type="float" office:value="748794.5" table:style-name="ce7">
            <text:p>748,795<text:s/></text:p>
          </table:table-cell>
          <table:table-cell office:value-type="float" office:value="-1211049.6000000001" table:style-name="ce7">
            <text:p>-1,211,050<text:s/></text:p>
          </table:table-cell>
          <table:table-cell office:value-type="float" office:value="1298379.5" table:style-name="ce7">
            <text:p>1,298,380<text:s/></text:p>
          </table:table-cell>
          <table:table-cell office:value-type="float" office:value="-723518.7" table:style-name="ce7">
            <text:p>-723,5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4628.8" table:style-name="ce7">
            <text:p>-474,629<text:s/></text:p>
          </table:table-cell>
          <table:table-cell office:value-type="float" office:value="55080" table:style-name="ce7">
            <text:p>55,0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46.8000000000002" table:style-name="ce7">
            <text:p>-2,4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927" table:style-name="ce7">
            <text:p>-143,927<text:s/></text:p>
          </table:table-cell>
          <table:table-cell office:value-type="float" office:value="22180.9" table:style-name="ce7">
            <text:p>22,181<text:s/></text:p>
          </table:table-cell>
          <table:table-cell office:value-type="float" office:value="-431136" table:style-name="ce7">
            <text:p>-431,136<text:s/></text:p>
          </table:table-cell>
          <table:table-cell office:value-type="float" office:value="127797.7" table:style-name="ce7">
            <text:p>127,798<text:s/></text:p>
          </table:table-cell>
          <table:table-cell office:value-type="float" office:value="5249.4" table:style-name="ce7">
            <text:p>5,249<text:s/></text:p>
          </table:table-cell>
          <table:table-cell office:value-type="float" office:value="1573493.8" table:style-name="ce7">
            <text:p>1,573,49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6" table:style-name="ce1">
            <text:p>6</text:p>
          </table:table-cell>
          <table:table-cell office:value-type="float" office:value="799979.17" table:style-name="ce7">
            <text:p>799,979<text:s/></text:p>
          </table:table-cell>
          <table:table-cell office:value-type="float" office:value="325481.5" table:style-name="ce7">
            <text:p>325,482<text:s/></text:p>
          </table:table-cell>
          <table:table-cell office:value-type="float" office:value="16990.5" table:style-name="ce7">
            <text:p>16,9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41.330000000002" table:style-name="ce7">
            <text:p>16,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5.5" table:style-name="ce7">
            <text:p>1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396.33" table:style-name="ce7">
            <text:p>97,396<text:s/></text:p>
          </table:table-cell>
          <table:table-cell office:value-type="float" office:value="12.67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499.33" table:style-name="ce7">
            <text:p>206,499<text:s/></text:p>
          </table:table-cell>
          <table:table-cell office:value-type="float" office:value="17270.669999999998" table:style-name="ce7">
            <text:p>17,271<text:s/></text:p>
          </table:table-cell>
          <table:table-cell office:value-type="float" office:value="28.5" table:style-name="ce7">
            <text:p>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51.5" table:style-name="ce7">
            <text:p>42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8.17" table:style-name="ce7">
            <text:p>2,688<text:s/></text:p>
          </table:table-cell>
          <table:table-cell office:value-type="float" office:value="59938" table:style-name="ce7">
            <text:p>59,9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369.67" table:style-name="ce7">
            <text:p>61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1.67" table:style-name="ce7">
            <text:p>1,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2.5" table:style-name="ce7">
            <text:p>5,513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0754.32999999996" table:style-name="ce7">
            <text:p>630,754<text:s/></text:p>
          </table:table-cell>
          <table:table-cell office:value-type="float" office:value="9638.5" table:style-name="ce7">
            <text:p>9,639<text:s/></text:p>
          </table:table-cell>
          <table:table-cell office:value-type="float" office:value="49572.33" table:style-name="ce7">
            <text:p>49,572<text:s/></text:p>
          </table:table-cell>
          <table:table-cell office:value-type="float" office:value="16892.5" table:style-name="ce7">
            <text:p>16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292.33" table:style-name="ce7">
            <text:p>444,292<text:s/></text:p>
          </table:table-cell>
          <table:table-cell office:value-type="float" office:value="169181.17" table:style-name="ce7">
            <text:p>169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4680.83" table:style-name="ce7">
            <text:p>854,6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0840.5" table:style-name="ce7">
            <text:p>580,841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2327.83" table:style-name="ce7">
            <text:p>2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0150.169999999998" table:style-name="ce7">
            <text:p>20,150<text:s/></text:p>
          </table:table-cell>
          <table:table-cell office:value-type="float" office:value="0.5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3.67" table:style-name="ce7">
            <text:p>794<text:s/></text:p>
          </table:table-cell>
          <table:table-cell office:value-type="float" office:value="11474.17" table:style-name="ce7">
            <text:p>11,474<text:s/></text:p>
          </table:table-cell>
          <table:table-cell office:value-type="float" office:value="7881.83" table:style-name="ce7">
            <text:p>7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68.67" table:style-name="ce7">
            <text:p>7,669<text:s/></text:p>
          </table:table-cell>
          <table:table-cell office:value-type="float" office:value="82512.83" table:style-name="ce7">
            <text:p>82,5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45.83" table:style-name="ce7">
            <text:p>12,446<text:s/></text:p>
          </table:table-cell>
          <table:table-cell office:value-type="float" office:value="70067" table:style-name="ce7">
            <text:p>70,067<text:s/></text:p>
          </table:table-cell>
          <table:table-cell office:value-type="float" office:value="1430733.5" table:style-name="ce7">
            <text:p>1,430,734<text:s/></text:p>
          </table:table-cell>
          <table:table-cell office:value-type="float" office:value="339524" table:style-name="ce7">
            <text:p>339,524<text:s/></text:p>
          </table:table-cell>
          <table:table-cell office:value-type="float" office:value="120413.17" table:style-name="ce7">
            <text:p>120,413<text:s/></text:p>
          </table:table-cell>
          <table:table-cell office:value-type="float" office:value="120413.17" table:style-name="ce7">
            <text:p>120,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.5" table:style-name="ce7">
            <text:p>2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77.33" table:style-name="ce7">
            <text:p>5,877<text:s/></text:p>
          </table:table-cell>
          <table:table-cell office:value-type="float" office:value="10542.67" table:style-name="ce7">
            <text:p>10,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085.83" table:style-name="ce7">
            <text:p>60,0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490" table:style-name="ce7">
            <text:p>90,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407.5" table:style-name="ce7">
            <text:p>42,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444" table:style-name="ce7">
            <text:p>29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444" table:style-name="ce7">
            <text:p>29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63.5" table:style-name="ce7">
            <text:p>12,964<text:s/></text:p>
          </table:table-cell>
          <table:table-cell office:value-type="float" office:value="130294.5" table:style-name="ce7">
            <text:p>130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232.67" table:style-name="ce7">
            <text:p>52,233<text:s/></text:p>
          </table:table-cell>
          <table:table-cell office:value-type="float" office:value="52232.67" table:style-name="ce7">
            <text:p>52,2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74" table:style-name="ce7">
            <text:p>22,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87.83" table:style-name="ce7">
            <text:p>55,788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19" table:style-name="ce7">
            <text:p>11,519<text:s/></text:p>
          </table:table-cell>
          <table:table-cell office:value-type="float" office:value="20769.830000000002" table:style-name="ce7">
            <text:p>20,7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9818.5" table:style-name="ce7">
            <text:p>469,819<text:s/></text:p>
          </table:table-cell>
          <table:table-cell office:value-type="float" office:value="944507.67" table:style-name="ce7">
            <text:p>944,508<text:s/></text:p>
          </table:table-cell>
          <table:table-cell office:value-type="float" office:value="697351.33" table:style-name="ce7">
            <text:p>697,351<text:s/></text:p>
          </table:table-cell>
          <table:table-cell office:value-type="float" office:value="697351.33" table:style-name="ce7">
            <text:p>697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505" table:style-name="ce7">
            <text:p>165,505<text:s/></text:p>
          </table:table-cell>
          <table:table-cell office:value-type="float" office:value="157783.67000000001" table:style-name="ce7">
            <text:p>157,784<text:s/></text:p>
          </table:table-cell>
          <table:table-cell office:value-type="float" office:value="7721.33" table:style-name="ce7">
            <text:p>7,721<text:s/></text:p>
          </table:table-cell>
          <table:table-cell office:value-type="float" office:value="120507.67" table:style-name="ce7">
            <text:p>120,508<text:s/></text:p>
          </table:table-cell>
          <table:table-cell office:value-type="float" office:value="78381.83" table:style-name="ce7">
            <text:p>78,382<text:s/></text:p>
          </table:table-cell>
          <table:table-cell office:value-type="float" office:value="4527.17" table:style-name="ce7">
            <text:p>4,527<text:s/></text:p>
          </table:table-cell>
          <table:table-cell office:value-type="float" office:value="37598.67" table:style-name="ce7">
            <text:p>37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380.5" table:style-name="ce7">
            <text:p>-24,381<text:s/></text:p>
          </table:table-cell>
          <table:table-cell office:value-type="float" office:value="-8635.17" table:style-name="ce7">
            <text:p>-8,635<text:s/></text:p>
          </table:table-cell>
          <table:table-cell office:value-type="float" office:value="-15745.33" table:style-name="ce7">
            <text:p>-15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475.83" table:style-name="ce7">
            <text:p>-14,476<text:s/></text:p>
          </table:table-cell>
          <table:table-cell office:value-type="float" office:value="16407.330000000002" table:style-name="ce7">
            <text:p>16,407<text:s/></text:p>
          </table:table-cell>
          <table:table-cell office:value-type="float" office:value="960915" table:style-name="ce7">
            <text:p>960,915<text:s/></text:p>
          </table:table-cell>
          <table:table-cell office:value-type="float" office:value="888420" table:style-name="ce7">
            <text:p>888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0520.32999999996" table:style-name="ce7">
            <text:p>660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899.67" table:style-name="ce7">
            <text:p>227,9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899.67" table:style-name="ce7">
            <text:p>227,900<text:s/></text:p>
          </table:table-cell>
          <table:table-cell office:value-type="float" office:value="170359.67" table:style-name="ce7">
            <text:p>170,360<text:s/></text:p>
          </table:table-cell>
          <table:table-cell office:value-type="float" office:value="75805" table:style-name="ce7">
            <text:p>75,805<text:s/></text:p>
          </table:table-cell>
          <table:table-cell office:value-type="float" office:value="78979.83" table:style-name="ce7">
            <text:p>78,980<text:s/></text:p>
          </table:table-cell>
          <table:table-cell office:value-type="float" office:value="18295.669999999998" table:style-name="ce7">
            <text:p>18,2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20.83" table:style-name="ce7">
            <text:p>-2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540" table:style-name="ce7">
            <text:p>57,540<text:s/></text:p>
          </table:table-cell>
          <table:table-cell office:value-type="float" office:value="17063.169999999998" table:style-name="ce7">
            <text:p>17,063<text:s/></text:p>
          </table:table-cell>
          <table:table-cell office:value-type="float" office:value="14399.17" table:style-name="ce7">
            <text:p>14,399<text:s/></text:p>
          </table:table-cell>
          <table:table-cell office:value-type="float" office:value="2920.5" table:style-name="ce7">
            <text:p>2,921<text:s/></text:p>
          </table:table-cell>
          <table:table-cell office:value-type="float" office:value="1801.5" table:style-name="ce7">
            <text:p>1,802<text:s/></text:p>
          </table:table-cell>
          <table:table-cell office:value-type="float" office:value="903.17" table:style-name="ce7">
            <text:p>903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5202.33" table:style-name="ce7">
            <text:p>5,202<text:s/></text:p>
          </table:table-cell>
          <table:table-cell office:value-type="float" office:value="967.33" table:style-name="ce7">
            <text:p>967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849.67" table:style-name="ce7">
            <text:p>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5.5" table:style-name="ce7">
            <text:p>2,876<text:s/></text:p>
          </table:table-cell>
          <table:table-cell office:value-type="float" office:value="1690.17" table:style-name="ce7">
            <text:p>1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3.17" table:style-name="ce7">
            <text:p>-493<text:s/></text:p>
          </table:table-cell>
          <table:table-cell office:value-type="float" office:value="-904.17" table:style-name="ce7">
            <text:p>-9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38.33" table:style-name="ce7">
            <text:p>-2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603.17" table:style-name="ce7">
            <text:p>74,603<text:s/></text:p>
          </table:table-cell>
          <table:table-cell office:value-type="float" office:value="-17400.330000000002" table:style-name="ce7">
            <text:p>-17,400<text:s/></text:p>
          </table:table-cell>
          <table:table-cell office:value-type="float" office:value="-15381.83" table:style-name="ce7">
            <text:p>-15,382<text:s/></text:p>
          </table:table-cell>
          <table:table-cell office:value-type="float" office:value="-2018.5" table:style-name="ce7">
            <text:p>-2,019<text:s/></text:p>
          </table:table-cell>
          <table:table-cell office:value-type="float" office:value="57202.83" table:style-name="ce7">
            <text:p>57,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02.83" table:style-name="ce7">
            <text:p>57,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02.83" table:style-name="ce7">
            <text:p>57,203<text:s/></text:p>
          </table:table-cell>
          <table:table-cell office:value-type="float" office:value="-12133.67" table:style-name="ce7">
            <text:p>-12,134<text:s/></text:p>
          </table:table-cell>
          <table:table-cell office:value-type="float" office:value="-8340.17" table:style-name="ce7">
            <text:p>-8,340<text:s/></text:p>
          </table:table-cell>
          <table:table-cell office:value-type="float" office:value="911.83" table:style-name="ce7">
            <text:p>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283.83" table:style-name="ce7">
            <text:p>-9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.83" table:style-name="ce7">
            <text:p>32<text:s/></text:p>
          </table:table-cell>
          <table:table-cell office:value-type="float" office:value="-3793.5" table:style-name="ce7">
            <text:p>-3,794<text:s/></text:p>
          </table:table-cell>
          <table:table-cell office:value-type="float" office:value="-4258.5" table:style-name="ce7">
            <text:p>-4,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5" table:style-name="ce7">
            <text:p>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069.17" table:style-name="ce7">
            <text:p>45,069<text:s/></text:p>
          </table:table-cell>
          <table:table-cell office:value-type="float" office:value="20015.830000000002" table:style-name="ce7">
            <text:p>20,0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.67" table:style-name="ce7">
            <text:p>-47<text:s/></text:p>
          </table:table-cell>
          <table:table-cell office:value-type="float" office:value="79.67" table:style-name="ce7">
            <text:p>80<text:s/></text:p>
          </table:table-cell>
          <table:table-cell office:value-type="float" office:value="74603.17" table:style-name="ce7">
            <text:p>74,6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603.17" table:style-name="ce7">
            <text:p>74,603<text:s/></text:p>
          </table:table-cell>
          <table:table-cell office:value-type="float" office:value="55085.33" table:style-name="ce7">
            <text:p>55,085<text:s/></text:p>
          </table:table-cell>
          <table:table-cell office:value-type="float" office:value="1155.33" table:style-name="ce7">
            <text:p>1,155<text:s/></text:p>
          </table:table-cell>
          <table:table-cell office:value-type="float" office:value="-2720.83" table:style-name="ce7">
            <text:p>-2,721<text:s/></text:p>
          </table:table-cell>
          <table:table-cell office:value-type="float" office:value="-1690.17" table:style-name="ce7">
            <text:p>-1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20.67" table:style-name="ce7">
            <text:p>-2,921<text:s/></text:p>
          </table:table-cell>
          <table:table-cell office:value-type="float" office:value="-504.5" table:style-name="ce7">
            <text:p>-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7.33" table:style-name="ce7">
            <text:p>-967<text:s/></text:p>
          </table:table-cell>
          <table:table-cell office:value-type="float" office:value="-217" table:style-name="ce7">
            <text:p>-217<text:s/></text:p>
          </table:table-cell>
          <table:table-cell office:value-type="float" office:value="-849.67" table:style-name="ce7">
            <text:p>-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6.67" table:style-name="ce7">
            <text:p>1,117<text:s/></text:p>
          </table:table-cell>
          <table:table-cell office:value-type="float" office:value="-166.67" table:style-name="ce7">
            <text:p>-167<text:s/></text:p>
          </table:table-cell>
          <table:table-cell office:value-type="float" office:value="1963.83" table:style-name="ce7">
            <text:p>1,964<text:s/></text:p>
          </table:table-cell>
          <table:table-cell office:value-type="float" office:value="-443.5" table:style-name="ce7">
            <text:p>-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853.67" table:style-name="ce7">
            <text:p>-21,854<text:s/></text:p>
          </table:table-cell>
          <table:table-cell office:value-type="float" office:value="-28.5" table:style-name="ce7">
            <text:p>-29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766.17" table:style-name="ce7">
            <text:p>-31,766<text:s/></text:p>
          </table:table-cell>
          <table:table-cell office:value-type="float" office:value="1519.5" table:style-name="ce7">
            <text:p>1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42.17" table:style-name="ce7">
            <text:p>-1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91" table:style-name="ce7">
            <text:p>-11,991<text:s/></text:p>
          </table:table-cell>
          <table:table-cell office:value-type="float" office:value="58633" table:style-name="ce7">
            <text:p>58,633<text:s/></text:p>
          </table:table-cell>
          <table:table-cell office:value-type="float" office:value="-69391.67" table:style-name="ce7">
            <text:p>-69,392<text:s/></text:p>
          </table:table-cell>
          <table:table-cell office:value-type="float" office:value="30293.33" table:style-name="ce7">
            <text:p>30,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611.83" table:style-name="ce7">
            <text:p>-35,612<text:s/></text:p>
          </table:table-cell>
          <table:table-cell office:value-type="float" office:value="2668.83" table:style-name="ce7">
            <text:p>2,669<text:s/></text:p>
          </table:table-cell>
          <table:table-cell office:value-type="float" office:value="-9268.17" table:style-name="ce7">
            <text:p>-9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.83" table:style-name="ce7">
            <text:p>-88<text:s/></text:p>
          </table:table-cell>
          <table:table-cell office:value-type="float" office:value="-2049.17" table:style-name="ce7">
            <text:p>-2,049<text:s/></text:p>
          </table:table-cell>
          <table:table-cell office:value-type="float" office:value="980.17" table:style-name="ce7">
            <text:p>980<text:s/></text:p>
          </table:table-cell>
          <table:table-cell office:value-type="float" office:value="-1506.17" table:style-name="ce7">
            <text:p>-1,506<text:s/></text:p>
          </table:table-cell>
          <table:table-cell office:value-type="float" office:value="96.17" table:style-name="ce7">
            <text:p>96<text:s/></text:p>
          </table:table-cell>
          <table:table-cell office:value-type="float" office:value="1189.67" table:style-name="ce7">
            <text:p>1,190<text:s/></text:p>
          </table:table-cell>
          <table:table-cell office:value-type="float" office:value="504.5" table:style-name="ce7">
            <text:p>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9.33" table:style-name="ce7">
            <text:p>1,649<text:s/></text:p>
          </table:table-cell>
          <table:table-cell office:value-type="float" office:value="-80532.83" table:style-name="ce7">
            <text:p>-80,533<text:s/></text:p>
          </table:table-cell>
          <table:table-cell office:value-type="float" office:value="77027.67" table:style-name="ce7">
            <text:p>77,028<text:s/></text:p>
          </table:table-cell>
          <table:table-cell office:value-type="float" office:value="-28942.33" table:style-name="ce7">
            <text:p>-28,942<text:s/></text:p>
          </table:table-cell>
          <table:table-cell office:value-type="float" office:value="26666.67" table:style-name="ce7">
            <text:p>26,667<text:s/></text:p>
          </table:table-cell>
          <table:table-cell office:value-type="float" office:value="-15273.83" table:style-name="ce7">
            <text:p>-15,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544.5" table:style-name="ce7">
            <text:p>-62,545<text:s/></text:p>
          </table:table-cell>
          <table:table-cell office:value-type="float" office:value="1623.17" table:style-name="ce7">
            <text:p>1,623<text:s/></text:p>
          </table:table-cell>
          <table:table-cell office:value-type="float" office:value="-5502.67" table:style-name="ce7">
            <text:p>-5,503<text:s/></text:p>
          </table:table-cell>
          <table:table-cell office:value-type="float" office:value="-819.5" table:style-name="ce7">
            <text:p>-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89.67" table:style-name="ce7">
            <text:p>6,990<text:s/></text:p>
          </table:table-cell>
          <table:table-cell office:value-type="float" office:value="-775.67" table:style-name="ce7">
            <text:p>-776<text:s/></text:p>
          </table:table-cell>
          <table:table-cell office:value-type="float" office:value="-1892.83" table:style-name="ce7">
            <text:p>-1,893<text:s/></text:p>
          </table:table-cell>
          <table:table-cell office:value-type="float" office:value="-24568.33" table:style-name="ce7">
            <text:p>-24,568<text:s/></text:p>
          </table:table-cell>
          <table:table-cell office:value-type="float" office:value="325481.5" table:style-name="ce7">
            <text:p>325,48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118342429.5" table:style-name="ce7">
            <text:p>118,342,430<text:s/></text:p>
          </table:table-cell>
          <table:table-cell office:value-type="float" office:value="19515457" table:style-name="ce7">
            <text:p>19,515,457<text:s/></text:p>
          </table:table-cell>
          <table:table-cell office:value-type="float" office:value="2398696" table:style-name="ce7">
            <text:p>2,398,696<text:s/></text:p>
          </table:table-cell>
          <table:table-cell office:value-type="float" office:value="25739479" table:style-name="ce7">
            <text:p>25,739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76.5" table:style-name="ce7">
            <text:p>6,6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71" table:style-name="ce7">
            <text:p>11,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1230" table:style-name="ce7">
            <text:p>861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37535" table:style-name="ce7">
            <text:p>12,237,535<text:s/></text:p>
          </table:table-cell>
          <table:table-cell office:value-type="float" office:value="302456" table:style-name="ce7">
            <text:p>302,456<text:s/></text:p>
          </table:table-cell>
          <table:table-cell office:value-type="float" office:value="14237363.5" table:style-name="ce7">
            <text:p>14,237,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35980.5" table:style-name="ce7">
            <text:p>8,035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47135" table:style-name="ce7">
            <text:p>30,747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47135" table:style-name="ce7">
            <text:p>30,747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23990" table:style-name="ce7">
            <text:p>3,923,990<text:s/></text:p>
          </table:table-cell>
          <table:table-cell office:value-type="float" office:value="627716" table:style-name="ce7">
            <text:p>627,716<text:s/></text:p>
          </table:table-cell>
          <table:table-cell office:value-type="float" office:value="154280.5" table:style-name="ce7">
            <text:p>154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400671" table:style-name="ce7">
            <text:p>90,400,671<text:s/></text:p>
          </table:table-cell>
          <table:table-cell office:value-type="float" office:value="35567.5" table:style-name="ce7">
            <text:p>35,568<text:s/></text:p>
          </table:table-cell>
          <table:table-cell office:value-type="float" office:value="11025870" table:style-name="ce7">
            <text:p>11,025,870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68426" table:style-name="ce7">
            <text:p>13,768,4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74545" table:style-name="ce7">
            <text:p>55,674,545<text:s/></text:p>
          </table:table-cell>
          <table:table-cell office:value-type="float" office:value="13895701" table:style-name="ce7">
            <text:p>13,895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906922" table:style-name="ce7">
            <text:p>205,906,9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280595" table:style-name="ce7">
            <text:p>170,280,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2517" table:style-name="ce7">
            <text:p>6,152,517<text:s/></text:p>
          </table:table-cell>
          <table:table-cell office:value-type="float" office:value="290721" table:style-name="ce7">
            <text:p>290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3534.5" table:style-name="ce7">
            <text:p>463,535<text:s/></text:p>
          </table:table-cell>
          <table:table-cell office:value-type="float" office:value="778148" table:style-name="ce7">
            <text:p>778,1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9416.5" table:style-name="ce7">
            <text:p>2,869,417<text:s/></text:p>
          </table:table-cell>
          <table:table-cell office:value-type="float" office:value="6263800.5" table:style-name="ce7">
            <text:p>6,263,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63800.5" table:style-name="ce7">
            <text:p>6,263,801<text:s/></text:p>
          </table:table-cell>
          <table:table-cell office:value-type="float" office:value="208743100.5" table:style-name="ce7">
            <text:p>208,743,101<text:s/></text:p>
          </table:table-cell>
          <table:table-cell office:value-type="float" office:value="26982684" table:style-name="ce7">
            <text:p>26,982,684<text:s/></text:p>
          </table:table-cell>
          <table:table-cell office:value-type="float" office:value="1371042.5" table:style-name="ce7">
            <text:p>1,371,043<text:s/></text:p>
          </table:table-cell>
          <table:table-cell office:value-type="float" office:value="1267358" table:style-name="ce7">
            <text:p>1,267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684.5" table:style-name="ce7">
            <text:p>103,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736" table:style-name="ce7">
            <text:p>47,7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330" table:style-name="ce7">
            <text:p>172,330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99183" table:style-name="ce7">
            <text:p>8,599,183<text:s/></text:p>
          </table:table-cell>
          <table:table-cell office:value-type="float" office:value="1689227.5" table:style-name="ce7">
            <text:p>1,689,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28395.5" table:style-name="ce7">
            <text:p>6,628,396<text:s/></text:p>
          </table:table-cell>
          <table:table-cell office:value-type="float" office:value="364831.5" table:style-name="ce7">
            <text:p>364,832<text:s/></text:p>
          </table:table-cell>
          <table:table-cell office:value-type="float" office:value="4043677" table:style-name="ce7">
            <text:p>4,043,6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56664" table:style-name="ce7">
            <text:p>4,056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5000" table:style-name="ce7">
            <text:p>3,825,000<text:s/></text:p>
          </table:table-cell>
          <table:table-cell office:value-type="float" office:value="3825000" table:style-name="ce7">
            <text:p>3,82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010.5" table:style-name="ce7">
            <text:p>105,0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653.5" table:style-name="ce7">
            <text:p>126,654<text:s/></text:p>
          </table:table-cell>
          <table:table-cell office:value-type="float" office:value="7754555.5" table:style-name="ce7">
            <text:p>7,754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00000" table:style-name="ce7">
            <text:p>3,400,000<text:s/></text:p>
          </table:table-cell>
          <table:table-cell office:value-type="float" office:value="325000" table:style-name="ce7">
            <text:p>325,000<text:s/></text:p>
          </table:table-cell>
          <table:table-cell office:value-type="float" office:value="325000" table:style-name="ce7">
            <text:p>32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981.5" table:style-name="ce7">
            <text:p>115,9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13574" table:style-name="ce7">
            <text:p>3,913,574<text:s/></text:p>
          </table:table-cell>
          <table:table-cell office:value-type="float" office:value="802148.5" table:style-name="ce7">
            <text:p>802,149<text:s/></text:p>
          </table:table-cell>
          <table:table-cell office:value-type="float" office:value="802148.5" table:style-name="ce7">
            <text:p>802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4389.5" table:style-name="ce7">
            <text:p>2,414,390<text:s/></text:p>
          </table:table-cell>
          <table:table-cell office:value-type="float" office:value="697036" table:style-name="ce7">
            <text:p>697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737239.5" table:style-name="ce7">
            <text:p>34,737,240<text:s/></text:p>
          </table:table-cell>
          <table:table-cell office:value-type="float" office:value="172361705.5" table:style-name="ce7">
            <text:p>172,361,706<text:s/></text:p>
          </table:table-cell>
          <table:table-cell office:value-type="float" office:value="48814320.5" table:style-name="ce7">
            <text:p>48,814,321<text:s/></text:p>
          </table:table-cell>
          <table:table-cell office:value-type="float" office:value="48814320.5" table:style-name="ce7">
            <text:p>48,814,3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03322.5" table:style-name="ce7">
            <text:p>16,103,323<text:s/></text:p>
          </table:table-cell>
          <table:table-cell office:value-type="float" office:value="15621751" table:style-name="ce7">
            <text:p>15,621,751<text:s/></text:p>
          </table:table-cell>
          <table:table-cell office:value-type="float" office:value="481571.5" table:style-name="ce7">
            <text:p>481,572<text:s/></text:p>
          </table:table-cell>
          <table:table-cell office:value-type="float" office:value="92187906.5" table:style-name="ce7">
            <text:p>92,187,907<text:s/></text:p>
          </table:table-cell>
          <table:table-cell office:value-type="float" office:value="32457799.5" table:style-name="ce7">
            <text:p>32,457,800<text:s/></text:p>
          </table:table-cell>
          <table:table-cell office:value-type="float" office:value="1597883.5" table:style-name="ce7">
            <text:p>1,597,884<text:s/></text:p>
          </table:table-cell>
          <table:table-cell office:value-type="float" office:value="58132223.5" table:style-name="ce7">
            <text:p>58,132,2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14975" table:style-name="ce7">
            <text:p>15,314,975<text:s/></text:p>
          </table:table-cell>
          <table:table-cell office:value-type="float" office:value="313979" table:style-name="ce7">
            <text:p>313,979<text:s/></text:p>
          </table:table-cell>
          <table:table-cell office:value-type="float" office:value="15033843" table:style-name="ce7">
            <text:p>15,033,8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847" table:style-name="ce7">
            <text:p>-32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819" table:style-name="ce7">
            <text:p>-58,819<text:s/></text:p>
          </table:table-cell>
          <table:table-cell office:value-type="float" office:value="1644155.5" table:style-name="ce7">
            <text:p>1,644,156<text:s/></text:p>
          </table:table-cell>
          <table:table-cell office:value-type="float" office:value="174005861" table:style-name="ce7">
            <text:p>174,005,861<text:s/></text:p>
          </table:table-cell>
          <table:table-cell office:value-type="float" office:value="388054980.5" table:style-name="ce7">
            <text:p>388,054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168947" table:style-name="ce7">
            <text:p>348,168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886033.5" table:style-name="ce7">
            <text:p>39,886,0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886033.5" table:style-name="ce7">
            <text:p>39,886,034<text:s/></text:p>
          </table:table-cell>
          <table:table-cell office:value-type="float" office:value="5763244" table:style-name="ce7">
            <text:p>5,763,244<text:s/></text:p>
          </table:table-cell>
          <table:table-cell office:value-type="float" office:value="3237332.5" table:style-name="ce7">
            <text:p>3,237,333<text:s/></text:p>
          </table:table-cell>
          <table:table-cell office:value-type="float" office:value="2337408" table:style-name="ce7">
            <text:p>2,337,408<text:s/></text:p>
          </table:table-cell>
          <table:table-cell office:value-type="float" office:value="202312.5" table:style-name="ce7">
            <text:p>20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809" table:style-name="ce7">
            <text:p>-13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122789.5" table:style-name="ce7">
            <text:p>34,122,790<text:s/></text:p>
          </table:table-cell>
          <table:table-cell office:value-type="float" office:value="4093600.5" table:style-name="ce7">
            <text:p>4,093,601<text:s/></text:p>
          </table:table-cell>
          <table:table-cell office:value-type="float" office:value="3209465.5" table:style-name="ce7">
            <text:p>3,209,466<text:s/></text:p>
          </table:table-cell>
          <table:table-cell office:value-type="float" office:value="457632" table:style-name="ce7">
            <text:p>457,632<text:s/></text:p>
          </table:table-cell>
          <table:table-cell office:value-type="float" office:value="602570.5" table:style-name="ce7">
            <text:p>602,571<text:s/></text:p>
          </table:table-cell>
          <table:table-cell office:value-type="float" office:value="1665418" table:style-name="ce7">
            <text:p>1,665,418<text:s/></text:p>
          </table:table-cell>
          <table:table-cell office:value-type="float" office:value="483845" table:style-name="ce7">
            <text:p>483,845<text:s/></text:p>
          </table:table-cell>
          <table:table-cell office:value-type="float" office:value="965227.5" table:style-name="ce7">
            <text:p>965,228<text:s/></text:p>
          </table:table-cell>
          <table:table-cell office:value-type="float" office:value="-2201" table:style-name="ce7">
            <text:p>-2,2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7879.5" table:style-name="ce7">
            <text:p>1,017,880<text:s/></text:p>
          </table:table-cell>
          <table:table-cell office:value-type="float" office:value="66672" table:style-name="ce7">
            <text:p>66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959" table:style-name="ce7">
            <text:p>-23,959<text:s/></text:p>
          </table:table-cell>
          <table:table-cell office:value-type="float" office:value="-93164" table:style-name="ce7">
            <text:p>-93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9309" table:style-name="ce7">
            <text:p>-349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216.5" table:style-name="ce7">
            <text:p>268,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16390" table:style-name="ce7">
            <text:p>38,216,390<text:s/></text:p>
          </table:table-cell>
          <table:table-cell office:value-type="float" office:value="-7423119.5" table:style-name="ce7">
            <text:p>-7,423,120<text:s/></text:p>
          </table:table-cell>
          <table:table-cell office:value-type="float" office:value="-8136498.5" table:style-name="ce7">
            <text:p>-8,136,499<text:s/></text:p>
          </table:table-cell>
          <table:table-cell office:value-type="float" office:value="713379" table:style-name="ce7">
            <text:p>713,379<text:s/></text:p>
          </table:table-cell>
          <table:table-cell office:value-type="float" office:value="30793270.5" table:style-name="ce7">
            <text:p>30,793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93270.5" table:style-name="ce7">
            <text:p>30,793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93270.5" table:style-name="ce7">
            <text:p>30,793,271<text:s/></text:p>
          </table:table-cell>
          <table:table-cell office:value-type="float" office:value="-4989406.5" table:style-name="ce7">
            <text:p>-4,989,407<text:s/></text:p>
          </table:table-cell>
          <table:table-cell office:value-type="float" office:value="-5443765.5" table:style-name="ce7">
            <text:p>-5,443,766<text:s/></text:p>
          </table:table-cell>
          <table:table-cell office:value-type="float" office:value="-74389" table:style-name="ce7">
            <text:p>-74,3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17204.5" table:style-name="ce7">
            <text:p>-5,017,2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4791.5" table:style-name="ce7">
            <text:p>-384,7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19.5" table:style-name="ce7">
            <text:p>32,620<text:s/></text:p>
          </table:table-cell>
          <table:table-cell office:value-type="float" office:value="454359" table:style-name="ce7">
            <text:p>454,359<text:s/></text:p>
          </table:table-cell>
          <table:table-cell office:value-type="float" office:value="396722" table:style-name="ce7">
            <text:p>396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206.5" table:style-name="ce7">
            <text:p>-61,207<text:s/></text:p>
          </table:table-cell>
          <table:table-cell office:value-type="float" office:value="107206.5" table:style-name="ce7">
            <text:p>107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03864" table:style-name="ce7">
            <text:p>25,803,864<text:s/></text:p>
          </table:table-cell>
          <table:table-cell office:value-type="float" office:value="30799335.5" table:style-name="ce7">
            <text:p>30,799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65" table:style-name="ce7">
            <text:p>-6,065<text:s/></text:p>
          </table:table-cell>
          <table:table-cell office:value-type="float" office:value="640.5" table:style-name="ce7">
            <text:p>641<text:s/></text:p>
          </table:table-cell>
          <table:table-cell office:value-type="float" office:value="38216390" table:style-name="ce7">
            <text:p>38,216,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16390" table:style-name="ce7">
            <text:p>38,216,390<text:s/></text:p>
          </table:table-cell>
          <table:table-cell office:value-type="float" office:value="6746049.5" table:style-name="ce7">
            <text:p>6,746,050<text:s/></text:p>
          </table:table-cell>
          <table:table-cell office:value-type="float" office:value="980620.5" table:style-name="ce7">
            <text:p>980,621<text:s/></text:p>
          </table:table-cell>
          <table:table-cell office:value-type="float" office:value="-1352.5" table:style-name="ce7">
            <text:p>-1,353<text:s/></text:p>
          </table:table-cell>
          <table:table-cell office:value-type="float" office:value="-72966" table:style-name="ce7">
            <text:p>-72,9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7632" table:style-name="ce7">
            <text:p>-457,632<text:s/></text:p>
          </table:table-cell>
          <table:table-cell office:value-type="float" office:value="-1680466" table:style-name="ce7">
            <text:p>-1,680,466<text:s/></text:p>
          </table:table-cell>
          <table:table-cell office:value-type="float" office:value="-272444.5" table:style-name="ce7">
            <text:p>-272,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-2954" table:style-name="ce7">
            <text:p>-2,954<text:s/></text:p>
          </table:table-cell>
          <table:table-cell office:value-type="float" office:value="-5612.5" table:style-name="ce7">
            <text:p>-5,6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69.5" table:style-name="ce7">
            <text:p>42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9309" table:style-name="ce7">
            <text:p>349,309<text:s/></text:p>
          </table:table-cell>
          <table:table-cell office:value-type="float" office:value="1283308.5" table:style-name="ce7">
            <text:p>1,283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6583.5" table:style-name="ce7">
            <text:p>-336,584<text:s/></text:p>
          </table:table-cell>
          <table:table-cell office:value-type="float" office:value="1546908.5" table:style-name="ce7">
            <text:p>1,546,909<text:s/></text:p>
          </table:table-cell>
          <table:table-cell office:value-type="float" office:value="-1301001.5" table:style-name="ce7">
            <text:p>-1,301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3580" table:style-name="ce7">
            <text:p>3,053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16609" table:style-name="ce7">
            <text:p>-8,716,609<text:s/></text:p>
          </table:table-cell>
          <table:table-cell office:value-type="float" office:value="39373715" table:style-name="ce7">
            <text:p>39,373,715<text:s/></text:p>
          </table:table-cell>
          <table:table-cell office:value-type="float" office:value="-1850893" table:style-name="ce7">
            <text:p>-1,850,893<text:s/></text:p>
          </table:table-cell>
          <table:table-cell office:value-type="float" office:value="1587165" table:style-name="ce7">
            <text:p>1,587,165<text:s/></text:p>
          </table:table-cell>
          <table:table-cell office:value-type="float" office:value="-1018459.5" table:style-name="ce7">
            <text:p>-1,018,460<text:s/></text:p>
          </table:table-cell>
          <table:table-cell office:value-type="float" office:value="33802" table:style-name="ce7">
            <text:p>33,8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21419.5" table:style-name="ce7">
            <text:p>-6,721,420<text:s/></text:p>
          </table:table-cell>
          <table:table-cell office:value-type="float" office:value="32899" table:style-name="ce7">
            <text:p>32,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3724.5" table:style-name="ce7">
            <text:p>-153,725<text:s/></text:p>
          </table:table-cell>
          <table:table-cell office:value-type="float" office:value="48834.5" table:style-name="ce7">
            <text:p>48,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6566.5" table:style-name="ce7">
            <text:p>466,567<text:s/></text:p>
          </table:table-cell>
          <table:table-cell office:value-type="float" office:value="2072420.5" table:style-name="ce7">
            <text:p>2,072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9095.5" table:style-name="ce7">
            <text:p>7,539,096<text:s/></text:p>
          </table:table-cell>
          <table:table-cell office:value-type="float" office:value="2036286.5" table:style-name="ce7">
            <text:p>2,036,287<text:s/></text:p>
          </table:table-cell>
          <table:table-cell office:value-type="float" office:value="3487645.5" table:style-name="ce7">
            <text:p>3,487,646<text:s/></text:p>
          </table:table-cell>
          <table:table-cell office:value-type="float" office:value="-3859304.5" table:style-name="ce7">
            <text:p>-3,859,305<text:s/></text:p>
          </table:table-cell>
          <table:table-cell office:value-type="float" office:value="425000" table:style-name="ce7">
            <text:p>425,000<text:s/></text:p>
          </table:table-cell>
          <table:table-cell office:value-type="float" office:value="-13775898" table:style-name="ce7">
            <text:p>-13,775,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540282.5" table:style-name="ce7">
            <text:p>-30,540,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16.5" table:style-name="ce7">
            <text:p>25,717<text:s/></text:p>
          </table:table-cell>
          <table:table-cell office:value-type="float" office:value="-408685.5" table:style-name="ce7">
            <text:p>-408,6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05" table:style-name="ce7">
            <text:p>-2,405<text:s/></text:p>
          </table:table-cell>
          <table:table-cell office:value-type="float" office:value="267865.5" table:style-name="ce7">
            <text:p>267,866<text:s/></text:p>
          </table:table-cell>
          <table:table-cell office:value-type="float" office:value="-44380348" table:style-name="ce7">
            <text:p>-44,380,348<text:s/></text:p>
          </table:table-cell>
          <table:table-cell office:value-type="float" office:value="56619.5" table:style-name="ce7">
            <text:p>56,620<text:s/></text:p>
          </table:table-cell>
          <table:table-cell office:value-type="float" office:value="-2913727" table:style-name="ce7">
            <text:p>-2,913,727<text:s/></text:p>
          </table:table-cell>
          <table:table-cell office:value-type="float" office:value="19515457" table:style-name="ce7">
            <text:p>19,515,45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原材料、肥料、氮化合物、塑橡膠原料及</text:p>
          </table:table-cell>
          <table:table-cell office:value-type="float" office:value="51" table:style-name="ce1">
            <text:p>51</text:p>
          </table:table-cell>
          <table:table-cell office:value-type="float" office:value="18245771.289999999" table:style-name="ce7">
            <text:p>18,245,771<text:s/></text:p>
          </table:table-cell>
          <table:table-cell office:value-type="float" office:value="3468779.43" table:style-name="ce7">
            <text:p>3,468,779<text:s/></text:p>
          </table:table-cell>
          <table:table-cell office:value-type="float" office:value="474841.84" table:style-name="ce7">
            <text:p>474,842<text:s/></text:p>
          </table:table-cell>
          <table:table-cell office:value-type="float" office:value="4166647.12" table:style-name="ce7">
            <text:p>4,166,647<text:s/></text:p>
          </table:table-cell>
          <table:table-cell office:value-type="float" office:value="46789.57" table:style-name="ce7">
            <text:p>46,790<text:s/></text:p>
          </table:table-cell>
          <table:table-cell office:value-type="float" office:value="3728.82" table:style-name="ce7">
            <text:p>3,729<text:s/></text:p>
          </table:table-cell>
          <table:table-cell office:value-type="float" office:value="16954.43" table:style-name="ce7">
            <text:p>16,9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8516.25" table:style-name="ce7">
            <text:p>1,208,516<text:s/></text:p>
          </table:table-cell>
          <table:table-cell office:value-type="float" office:value="66.73" table:style-name="ce7">
            <text:p>67<text:s/></text:p>
          </table:table-cell>
          <table:table-cell office:value-type="float" office:value="1812.78" table:style-name="ce7">
            <text:p>1,813<text:s/></text:p>
          </table:table-cell>
          <table:table-cell office:value-type="float" office:value="1.82" table:style-name="ce7">
            <text:p>2<text:s/></text:p>
          </table:table-cell>
          <table:table-cell office:value-type="float" office:value="2796389.49" table:style-name="ce7">
            <text:p>2,796,389<text:s/></text:p>
          </table:table-cell>
          <table:table-cell office:value-type="float" office:value="55335.9" table:style-name="ce7">
            <text:p>55,336<text:s/></text:p>
          </table:table-cell>
          <table:table-cell office:value-type="float" office:value="566837" table:style-name="ce7">
            <text:p>566,837<text:s/></text:p>
          </table:table-cell>
          <table:table-cell office:value-type="float" office:value="463.57" table:style-name="ce7">
            <text:p>4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4561.57" table:style-name="ce7">
            <text:p>324,562<text:s/></text:p>
          </table:table-cell>
          <table:table-cell office:value-type="float" office:value="610331.67000000004" table:style-name="ce7">
            <text:p>610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7.06" table:style-name="ce7">
            <text:p>5,887<text:s/></text:p>
          </table:table-cell>
          <table:table-cell office:value-type="float" office:value="3733113.59" table:style-name="ce7">
            <text:p>3,733,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34239.25" table:style-name="ce7">
            <text:p>3,734,239<text:s/></text:p>
          </table:table-cell>
          <table:table-cell office:value-type="float" office:value="42372.69" table:style-name="ce7">
            <text:p>42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498.35" table:style-name="ce7">
            <text:p>43,4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155.18" table:style-name="ce7">
            <text:p>99,155<text:s/></text:p>
          </table:table-cell>
          <table:table-cell office:value-type="float" office:value="721425.49" table:style-name="ce7">
            <text:p>721,425<text:s/></text:p>
          </table:table-cell>
          <table:table-cell office:value-type="float" office:value="173028.55" table:style-name="ce7">
            <text:p>173,0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78676.760000002" table:style-name="ce7">
            <text:p>24,578,677<text:s/></text:p>
          </table:table-cell>
          <table:table-cell office:value-type="float" office:value="146995.01999999999" table:style-name="ce7">
            <text:p>146,995<text:s/></text:p>
          </table:table-cell>
          <table:table-cell office:value-type="float" office:value="3414250.2" table:style-name="ce7">
            <text:p>3,414,250<text:s/></text:p>
          </table:table-cell>
          <table:table-cell office:value-type="float" office:value="8858.31" table:style-name="ce7">
            <text:p>8,858<text:s/></text:p>
          </table:table-cell>
          <table:table-cell office:value-type="float" office:value="2044.76" table:style-name="ce7">
            <text:p>2,045<text:s/></text:p>
          </table:table-cell>
          <table:table-cell office:value-type="float" office:value="229.31" table:style-name="ce7">
            <text:p>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6155.1399999997" table:style-name="ce7">
            <text:p>7,626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30259.880000001" table:style-name="ce7">
            <text:p>11,230,260<text:s/></text:p>
          </table:table-cell>
          <table:table-cell office:value-type="float" office:value="1577445.98" table:style-name="ce7">
            <text:p>1,577,446<text:s/></text:p>
          </table:table-cell>
          <table:table-cell office:value-type="float" office:value="32070.55" table:style-name="ce7">
            <text:p>32,071<text:s/></text:p>
          </table:table-cell>
          <table:table-cell office:value-type="float" office:value="26113322.329999998" table:style-name="ce7">
            <text:p>26,113,322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18019353.710000001" table:style-name="ce7">
            <text:p>18,019,354<text:s/></text:p>
          </table:table-cell>
          <table:table-cell office:value-type="float" office:value="45459.35" table:style-name="ce7">
            <text:p>45,459<text:s/></text:p>
          </table:table-cell>
          <table:table-cell office:value-type="float" office:value="1570221.08" table:style-name="ce7">
            <text:p>1,570,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5937.25" table:style-name="ce7">
            <text:p>985,937<text:s/></text:p>
          </table:table-cell>
          <table:table-cell office:value-type="float" office:value="256563.59" table:style-name="ce7">
            <text:p>256,564<text:s/></text:p>
          </table:table-cell>
          <table:table-cell office:value-type="float" office:value="240380.29" table:style-name="ce7">
            <text:p>240,380<text:s/></text:p>
          </table:table-cell>
          <table:table-cell office:value-type="float" office:value="57.98" table:style-name="ce7">
            <text:p>58<text:s/></text:p>
          </table:table-cell>
          <table:table-cell office:value-type="float" office:value="214.22" table:style-name="ce7">
            <text:p>214<text:s/></text:p>
          </table:table-cell>
          <table:table-cell office:value-type="float" office:value="6674" table:style-name="ce7">
            <text:p>6,674<text:s/></text:p>
          </table:table-cell>
          <table:table-cell office:value-type="float" office:value="48801.04" table:style-name="ce7">
            <text:p>48,801<text:s/></text:p>
          </table:table-cell>
          <table:table-cell office:value-type="float" office:value="184633.06" table:style-name="ce7">
            <text:p>184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083.82" table:style-name="ce7">
            <text:p>217,084<text:s/></text:p>
          </table:table-cell>
          <table:table-cell office:value-type="float" office:value="706482.76" table:style-name="ce7">
            <text:p>706,4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.65" table:style-name="ce7">
            <text:p>754<text:s/></text:p>
          </table:table-cell>
          <table:table-cell office:value-type="float" office:value="24105.41" table:style-name="ce7">
            <text:p>24,105<text:s/></text:p>
          </table:table-cell>
          <table:table-cell office:value-type="float" office:value="681623.71" table:style-name="ce7">
            <text:p>681,624<text:s/></text:p>
          </table:table-cell>
          <table:table-cell office:value-type="float" office:value="42824448.060000002" table:style-name="ce7">
            <text:p>42,824,448<text:s/></text:p>
          </table:table-cell>
          <table:table-cell office:value-type="float" office:value="8246305.8200000003" table:style-name="ce7">
            <text:p>8,246,306<text:s/></text:p>
          </table:table-cell>
          <table:table-cell office:value-type="float" office:value="2812177.51" table:style-name="ce7">
            <text:p>2,812,178<text:s/></text:p>
          </table:table-cell>
          <table:table-cell office:value-type="float" office:value="2750562.22" table:style-name="ce7">
            <text:p>2,750,562<text:s/></text:p>
          </table:table-cell>
          <table:table-cell office:value-type="float" office:value="56031.57" table:style-name="ce7">
            <text:p>56,032<text:s/></text:p>
          </table:table-cell>
          <table:table-cell office:value-type="float" office:value="5583.73" table:style-name="ce7">
            <text:p>5,584<text:s/></text:p>
          </table:table-cell>
          <table:table-cell office:value-type="float" office:value="562219.86" table:style-name="ce7">
            <text:p>562,220<text:s/></text:p>
          </table:table-cell>
          <table:table-cell office:value-type="float" office:value="616.1" table:style-name="ce7">
            <text:p>616<text:s/></text:p>
          </table:table-cell>
          <table:table-cell office:value-type="float" office:value="392.1" table:style-name="ce7">
            <text:p>3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69.24" table:style-name="ce7">
            <text:p>22,269<text:s/></text:p>
          </table:table-cell>
          <table:table-cell office:value-type="float" office:value="120170.16" table:style-name="ce7">
            <text:p>120,170<text:s/></text:p>
          </table:table-cell>
          <table:table-cell office:value-type="float" office:value="2599.65" table:style-name="ce7">
            <text:p>2,600<text:s/></text:p>
          </table:table-cell>
          <table:table-cell office:value-type="float" office:value="1156005.82" table:style-name="ce7">
            <text:p>1,156,006<text:s/></text:p>
          </table:table-cell>
          <table:table-cell office:value-type="float" office:value="626914.07999999996" table:style-name="ce7">
            <text:p>626,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9337.04" table:style-name="ce7">
            <text:p>1,129,337<text:s/></text:p>
          </table:table-cell>
          <table:table-cell office:value-type="float" office:value="234911.84" table:style-name="ce7">
            <text:p>234,912<text:s/></text:p>
          </table:table-cell>
          <table:table-cell office:value-type="float" office:value="293672.82" table:style-name="ce7">
            <text:p>293,673<text:s/></text:p>
          </table:table-cell>
          <table:table-cell office:value-type="float" office:value="13431.86" table:style-name="ce7">
            <text:p>13,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1587.75" table:style-name="ce7">
            <text:p>1,271,588<text:s/></text:p>
          </table:table-cell>
          <table:table-cell office:value-type="float" office:value="2029.22" table:style-name="ce7">
            <text:p>2,029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808857" table:style-name="ce7">
            <text:p>808,857<text:s/></text:p>
          </table:table-cell>
          <table:table-cell office:value-type="float" office:value="217752.16" table:style-name="ce7">
            <text:p>217,752<text:s/></text:p>
          </table:table-cell>
          <table:table-cell office:value-type="float" office:value="590001.43000000005" table:style-name="ce7">
            <text:p>590,001<text:s/></text:p>
          </table:table-cell>
          <table:table-cell office:value-type="float" office:value="1103.4100000000001" table:style-name="ce7">
            <text:p>1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3.18" table:style-name="ce7">
            <text:p>503<text:s/></text:p>
          </table:table-cell>
          <table:table-cell office:value-type="float" office:value="2748.2" table:style-name="ce7">
            <text:p>2,7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7313.16" table:style-name="ce7">
            <text:p>457,313<text:s/></text:p>
          </table:table-cell>
          <table:table-cell office:value-type="float" office:value="5474178.7300000004" table:style-name="ce7">
            <text:p>5,474,179<text:s/></text:p>
          </table:table-cell>
          <table:table-cell office:value-type="float" office:value="1002.1" table:style-name="ce7">
            <text:p>1,002<text:s/></text:p>
          </table:table-cell>
          <table:table-cell office:value-type="float" office:value="118.86" table:style-name="ce7">
            <text:p>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7315" table:style-name="ce7">
            <text:p>1,817,315<text:s/></text:p>
          </table:table-cell>
          <table:table-cell office:value-type="float" office:value="2212280.5699999998" table:style-name="ce7">
            <text:p>2,212,281<text:s/></text:p>
          </table:table-cell>
          <table:table-cell office:value-type="float" office:value="2210129.31" table:style-name="ce7">
            <text:p>2,210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1.25" table:style-name="ce7">
            <text:p>2,151<text:s/></text:p>
          </table:table-cell>
          <table:table-cell office:value-type="float" office:value="43161.04" table:style-name="ce7">
            <text:p>43,161<text:s/></text:p>
          </table:table-cell>
          <table:table-cell office:value-type="float" office:value="897735.67" table:style-name="ce7">
            <text:p>897,7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2565.49" table:style-name="ce7">
            <text:p>502,565<text:s/></text:p>
          </table:table-cell>
          <table:table-cell office:value-type="float" office:value="9258.49" table:style-name="ce7">
            <text:p>9,258<text:s/></text:p>
          </table:table-cell>
          <table:table-cell office:value-type="float" office:value="2401.06" table:style-name="ce7">
            <text:p>2,4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.76" table:style-name="ce7">
            <text:p>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2319.96" table:style-name="ce7">
            <text:p>422,320<text:s/></text:p>
          </table:table-cell>
          <table:table-cell office:value-type="float" office:value="70781.27" table:style-name="ce7">
            <text:p>70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20484.550000001" table:style-name="ce7">
            <text:p>13,720,485<text:s/></text:p>
          </table:table-cell>
          <table:table-cell office:value-type="float" office:value="25868547.859999999" table:style-name="ce7">
            <text:p>25,868,548<text:s/></text:p>
          </table:table-cell>
          <table:table-cell office:value-type="float" office:value="6264818.6699999999" table:style-name="ce7">
            <text:p>6,264,819<text:s/></text:p>
          </table:table-cell>
          <table:table-cell office:value-type="float" office:value="6260878.1799999997" table:style-name="ce7">
            <text:p>6,260,878<text:s/></text:p>
          </table:table-cell>
          <table:table-cell office:value-type="float" office:value="3921.57" table:style-name="ce7">
            <text:p>3,922<text:s/></text:p>
          </table:table-cell>
          <table:table-cell office:value-type="float" office:value="18.920000000000002" table:style-name="ce7">
            <text:p>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8901.78" table:style-name="ce7">
            <text:p>968,902<text:s/></text:p>
          </table:table-cell>
          <table:table-cell office:value-type="float" office:value="782926.2" table:style-name="ce7">
            <text:p>782,926<text:s/></text:p>
          </table:table-cell>
          <table:table-cell office:value-type="float" office:value="185975.59" table:style-name="ce7">
            <text:p>185,976<text:s/></text:p>
          </table:table-cell>
          <table:table-cell office:value-type="float" office:value="14493491.9" table:style-name="ce7">
            <text:p>14,493,492<text:s/></text:p>
          </table:table-cell>
          <table:table-cell office:value-type="float" office:value="3519262.49" table:style-name="ce7">
            <text:p>3,519,262<text:s/></text:p>
          </table:table-cell>
          <table:table-cell office:value-type="float" office:value="3219224.76" table:style-name="ce7">
            <text:p>3,219,225<text:s/></text:p>
          </table:table-cell>
          <table:table-cell office:value-type="float" office:value="7755004.6500000004" table:style-name="ce7">
            <text:p>7,755,0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86832.12" table:style-name="ce7">
            <text:p>4,186,832<text:s/></text:p>
          </table:table-cell>
          <table:table-cell office:value-type="float" office:value="-188373.82" table:style-name="ce7">
            <text:p>-188,374<text:s/></text:p>
          </table:table-cell>
          <table:table-cell office:value-type="float" office:value="4362421.12" table:style-name="ce7">
            <text:p>4,362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14.78" table:style-name="ce7">
            <text:p>-2,915<text:s/></text:p>
          </table:table-cell>
          <table:table-cell office:value-type="float" office:value="20592.55" table:style-name="ce7">
            <text:p>20,593<text:s/></text:p>
          </table:table-cell>
          <table:table-cell office:value-type="float" office:value="-4892.9399999999996" table:style-name="ce7">
            <text:p>-4,893<text:s/></text:p>
          </table:table-cell>
          <table:table-cell office:value-type="float" office:value="-45496.61" table:style-name="ce7">
            <text:p>-45,497<text:s/></text:p>
          </table:table-cell>
          <table:table-cell office:value-type="float" office:value="3235415.65" table:style-name="ce7">
            <text:p>3,235,416<text:s/></text:p>
          </table:table-cell>
          <table:table-cell office:value-type="float" office:value="29103963.510000002" table:style-name="ce7">
            <text:p>29,103,964<text:s/></text:p>
          </table:table-cell>
          <table:table-cell office:value-type="float" office:value="32337434.239999998" table:style-name="ce7">
            <text:p>32,337,434<text:s/></text:p>
          </table:table-cell>
          <table:table-cell office:value-type="float" office:value="3461.02" table:style-name="ce7">
            <text:p>3,461<text:s/></text:p>
          </table:table-cell>
          <table:table-cell office:value-type="float" office:value="27589675.530000001" table:style-name="ce7">
            <text:p>27,589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47758.71" table:style-name="ce7">
            <text:p>4,747,759<text:s/></text:p>
          </table:table-cell>
          <table:table-cell office:value-type="float" office:value="-278.98" table:style-name="ce7">
            <text:p>-279<text:s/></text:p>
          </table:table-cell>
          <table:table-cell office:value-type="float" office:value="127.25" table:style-name="ce7">
            <text:p>127<text:s/></text:p>
          </table:table-cell>
          <table:table-cell office:value-type="float" office:value="4747606.9800000004" table:style-name="ce7">
            <text:p>4,747,607<text:s/></text:p>
          </table:table-cell>
          <table:table-cell office:value-type="float" office:value="1843037.43" table:style-name="ce7">
            <text:p>1,843,037<text:s/></text:p>
          </table:table-cell>
          <table:table-cell office:value-type="float" office:value="1035513.27" table:style-name="ce7">
            <text:p>1,035,513<text:s/></text:p>
          </table:table-cell>
          <table:table-cell office:value-type="float" office:value="634599.16" table:style-name="ce7">
            <text:p>634,599<text:s/></text:p>
          </table:table-cell>
          <table:table-cell office:value-type="float" office:value="170357.88" table:style-name="ce7">
            <text:p>170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7.12" table:style-name="ce7">
            <text:p>2,567<text:s/></text:p>
          </table:table-cell>
          <table:table-cell office:value-type="float" office:value="5084.25" table:style-name="ce7">
            <text:p>5,084<text:s/></text:p>
          </table:table-cell>
          <table:table-cell office:value-type="float" office:value="2909653.8" table:style-name="ce7">
            <text:p>2,909,654<text:s/></text:p>
          </table:table-cell>
          <table:table-cell office:value-type="float" office:value="1367960.37" table:style-name="ce7">
            <text:p>1,367,960<text:s/></text:p>
          </table:table-cell>
          <table:table-cell office:value-type="float" office:value="578833.49" table:style-name="ce7">
            <text:p>578,833<text:s/></text:p>
          </table:table-cell>
          <table:table-cell office:value-type="float" office:value="67044.86" table:style-name="ce7">
            <text:p>67,045<text:s/></text:p>
          </table:table-cell>
          <table:table-cell office:value-type="float" office:value="13202.22" table:style-name="ce7">
            <text:p>13,202<text:s/></text:p>
          </table:table-cell>
          <table:table-cell office:value-type="float" office:value="438882.18" table:style-name="ce7">
            <text:p>438,882<text:s/></text:p>
          </table:table-cell>
          <table:table-cell office:value-type="float" office:value="59704.24" table:style-name="ce7">
            <text:p>59,704<text:s/></text:p>
          </table:table-cell>
          <table:table-cell office:value-type="float" office:value="93684.29" table:style-name="ce7">
            <text:p>93,684<text:s/></text:p>
          </table:table-cell>
          <table:table-cell office:value-type="float" office:value="16244.76" table:style-name="ce7">
            <text:p>16,245<text:s/></text:p>
          </table:table-cell>
          <table:table-cell office:value-type="float" office:value="145.88" table:style-name="ce7">
            <text:p>146<text:s/></text:p>
          </table:table-cell>
          <table:table-cell office:value-type="float" office:value="33699.370000000003" table:style-name="ce7">
            <text:p>33,6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337.57" table:style-name="ce7">
            <text:p>48,338<text:s/></text:p>
          </table:table-cell>
          <table:table-cell office:value-type="float" office:value="18684.25" table:style-name="ce7">
            <text:p>18,684<text:s/></text:p>
          </table:table-cell>
          <table:table-cell office:value-type="float" office:value="2584.71" table:style-name="ce7">
            <text:p>2,585<text:s/></text:p>
          </table:table-cell>
          <table:table-cell office:value-type="float" office:value="-8.8000000000000007" table:style-name="ce7">
            <text:p>-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.29" table:style-name="ce7">
            <text:p>399<text:s/></text:p>
          </table:table-cell>
          <table:table-cell office:value-type="float" office:value="-30049.02" table:style-name="ce7">
            <text:p>-30,049<text:s/></text:p>
          </table:table-cell>
          <table:table-cell office:value-type="float" office:value="3646.27" table:style-name="ce7">
            <text:p>3,6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4059.92" table:style-name="ce7">
            <text:p>-184,0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9502.51" table:style-name="ce7">
            <text:p>879,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7614.18" table:style-name="ce7">
            <text:p>4,277,614<text:s/></text:p>
          </table:table-cell>
          <table:table-cell office:value-type="float" office:value="-759530.33" table:style-name="ce7">
            <text:p>-759,530<text:s/></text:p>
          </table:table-cell>
          <table:table-cell office:value-type="float" office:value="-680397.71" table:style-name="ce7">
            <text:p>-680,398<text:s/></text:p>
          </table:table-cell>
          <table:table-cell office:value-type="float" office:value="-79132.63" table:style-name="ce7">
            <text:p>-79,133<text:s/></text:p>
          </table:table-cell>
          <table:table-cell office:value-type="float" office:value="3518083.84" table:style-name="ce7">
            <text:p>3,518,084<text:s/></text:p>
          </table:table-cell>
          <table:table-cell office:value-type="float" office:value="146.41" table:style-name="ce7">
            <text:p>146<text:s/></text:p>
          </table:table-cell>
          <table:table-cell office:value-type="float" office:value="3518230.25" table:style-name="ce7">
            <text:p>3,518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18230.25" table:style-name="ce7">
            <text:p>3,518,230<text:s/></text:p>
          </table:table-cell>
          <table:table-cell office:value-type="float" office:value="-833168.69" table:style-name="ce7">
            <text:p>-833,169<text:s/></text:p>
          </table:table-cell>
          <table:table-cell office:value-type="float" office:value="-805939.16" table:style-name="ce7">
            <text:p>-805,939<text:s/></text:p>
          </table:table-cell>
          <table:table-cell office:value-type="float" office:value="-10708.29" table:style-name="ce7">
            <text:p>-10,708<text:s/></text:p>
          </table:table-cell>
          <table:table-cell office:value-type="float" office:value="21411.69" table:style-name="ce7">
            <text:p>21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0542.88" table:style-name="ce7">
            <text:p>-600,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2722.47" table:style-name="ce7">
            <text:p>-222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6.1999999999998" table:style-name="ce7">
            <text:p>2,326<text:s/></text:p>
          </table:table-cell>
          <table:table-cell office:value-type="float" office:value="4296.6099999999997" table:style-name="ce7">
            <text:p>4,297<text:s/></text:p>
          </table:table-cell>
          <table:table-cell office:value-type="float" office:value="-27229.53" table:style-name="ce7">
            <text:p>-27,230<text:s/></text:p>
          </table:table-cell>
          <table:table-cell office:value-type="float" office:value="-22507.200000000001" table:style-name="ce7">
            <text:p>-22,5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6.12" table:style-name="ce7">
            <text:p>986<text:s/></text:p>
          </table:table-cell>
          <table:table-cell office:value-type="float" office:value="-3485.12" table:style-name="ce7">
            <text:p>-3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23.33" table:style-name="ce7">
            <text:p>-2,2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5061.57" table:style-name="ce7">
            <text:p>2,685,062<text:s/></text:p>
          </table:table-cell>
          <table:table-cell office:value-type="float" office:value="2211090.29" table:style-name="ce7">
            <text:p>2,211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193.37" table:style-name="ce7">
            <text:p>317,193<text:s/></text:p>
          </table:table-cell>
          <table:table-cell office:value-type="float" office:value="335.2" table:style-name="ce7">
            <text:p>335<text:s/></text:p>
          </table:table-cell>
          <table:table-cell office:value-type="float" office:value="4277614.18" table:style-name="ce7">
            <text:p>4,277,614<text:s/></text:p>
          </table:table-cell>
          <table:table-cell office:value-type="float" office:value="146.41" table:style-name="ce7">
            <text:p>146<text:s/></text:p>
          </table:table-cell>
          <table:table-cell office:value-type="float" office:value="4277760.59" table:style-name="ce7">
            <text:p>4,277,761<text:s/></text:p>
          </table:table-cell>
          <table:table-cell office:value-type="float" office:value="1133961.1599999999" table:style-name="ce7">
            <text:p>1,133,961<text:s/></text:p>
          </table:table-cell>
          <table:table-cell office:value-type="float" office:value="140805.54999999999" table:style-name="ce7">
            <text:p>140,806<text:s/></text:p>
          </table:table-cell>
          <table:table-cell office:value-type="float" office:value="2224.98" table:style-name="ce7">
            <text:p>2,225<text:s/></text:p>
          </table:table-cell>
          <table:table-cell office:value-type="float" office:value="-13743.86" table:style-name="ce7">
            <text:p>-13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051.75" table:style-name="ce7">
            <text:p>-67,052<text:s/></text:p>
          </table:table-cell>
          <table:table-cell office:value-type="float" office:value="-426190.37" table:style-name="ce7">
            <text:p>-426,190<text:s/></text:p>
          </table:table-cell>
          <table:table-cell office:value-type="float" office:value="-879377.43" table:style-name="ce7">
            <text:p>-879,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082.53" table:style-name="ce7">
            <text:p>-18,083<text:s/></text:p>
          </table:table-cell>
          <table:table-cell office:value-type="float" office:value="-145.88" table:style-name="ce7">
            <text:p>-146<text:s/></text:p>
          </table:table-cell>
          <table:table-cell office:value-type="float" office:value="-33050.14" table:style-name="ce7">
            <text:p>-33,050<text:s/></text:p>
          </table:table-cell>
          <table:table-cell office:value-type="float" office:value="842.25" table:style-name="ce7">
            <text:p>842<text:s/></text:p>
          </table:table-cell>
          <table:table-cell office:value-type="float" office:value="-388.9" table:style-name="ce7">
            <text:p>-389<text:s/></text:p>
          </table:table-cell>
          <table:table-cell office:value-type="float" office:value="42604.9" table:style-name="ce7">
            <text:p>42,605<text:s/></text:p>
          </table:table-cell>
          <table:table-cell office:value-type="float" office:value="3481.57" table:style-name="ce7">
            <text:p>3,482<text:s/></text:p>
          </table:table-cell>
          <table:table-cell office:value-type="float" office:value="197509.8" table:style-name="ce7">
            <text:p>197,510<text:s/></text:p>
          </table:table-cell>
          <table:table-cell office:value-type="float" office:value="-36015.43" table:style-name="ce7">
            <text:p>-36,0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71.88" table:style-name="ce7">
            <text:p>-6,672<text:s/></text:p>
          </table:table-cell>
          <table:table-cell office:value-type="float" office:value="-130238.8" table:style-name="ce7">
            <text:p>-130,239<text:s/></text:p>
          </table:table-cell>
          <table:table-cell office:value-type="float" office:value="38847.1" table:style-name="ce7">
            <text:p>38,847<text:s/></text:p>
          </table:table-cell>
          <table:table-cell office:value-type="float" office:value="-353434.8" table:style-name="ce7">
            <text:p>-353,4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2338.03999999998" table:style-name="ce7">
            <text:p>-272,338<text:s/></text:p>
          </table:table-cell>
          <table:table-cell office:value-type="float" office:value="65546.63" table:style-name="ce7">
            <text:p>65,547<text:s/></text:p>
          </table:table-cell>
          <table:table-cell office:value-type="float" office:value="1030850.18" table:style-name="ce7">
            <text:p>1,030,850<text:s/></text:p>
          </table:table-cell>
          <table:table-cell office:value-type="float" office:value="-168941.14" table:style-name="ce7">
            <text:p>-168,941<text:s/></text:p>
          </table:table-cell>
          <table:table-cell office:value-type="float" office:value="-3.18" table:style-name="ce7">
            <text:p>-3<text:s/></text:p>
          </table:table-cell>
          <table:table-cell office:value-type="float" office:value="-638228.51" table:style-name="ce7">
            <text:p>-638,229<text:s/></text:p>
          </table:table-cell>
          <table:table-cell office:value-type="float" office:value="3890532.06" table:style-name="ce7">
            <text:p>3,890,532<text:s/></text:p>
          </table:table-cell>
          <table:table-cell office:value-type="float" office:value="-251789.37" table:style-name="ce7">
            <text:p>-251,789<text:s/></text:p>
          </table:table-cell>
          <table:table-cell office:value-type="float" office:value="191796.92" table:style-name="ce7">
            <text:p>191,797<text:s/></text:p>
          </table:table-cell>
          <table:table-cell office:value-type="float" office:value="-338613.25" table:style-name="ce7">
            <text:p>-338,613<text:s/></text:p>
          </table:table-cell>
          <table:table-cell office:value-type="float" office:value="48013.51" table:style-name="ce7">
            <text:p>48,0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92.53" table:style-name="ce7">
            <text:p>-1,893<text:s/></text:p>
          </table:table-cell>
          <table:table-cell office:value-type="float" office:value="25958.959999999999" table:style-name="ce7">
            <text:p>25,959<text:s/></text:p>
          </table:table-cell>
          <table:table-cell office:value-type="float" office:value="-1615352.02" table:style-name="ce7">
            <text:p>-1,615,352<text:s/></text:p>
          </table:table-cell>
          <table:table-cell office:value-type="float" office:value="45181.75" table:style-name="ce7">
            <text:p>45,182<text:s/></text:p>
          </table:table-cell>
          <table:table-cell office:value-type="float" office:value="-20461.759999999998" table:style-name="ce7">
            <text:p>-20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9.67" table:style-name="ce7">
            <text:p>-810<text:s/></text:p>
          </table:table-cell>
          <table:table-cell office:value-type="float" office:value="-120495.16" table:style-name="ce7">
            <text:p>-120,495<text:s/></text:p>
          </table:table-cell>
          <table:table-cell office:value-type="float" office:value="21264.82" table:style-name="ce7">
            <text:p>21,265<text:s/></text:p>
          </table:table-cell>
          <table:table-cell office:value-type="float" office:value="-36265.550000000003" table:style-name="ce7">
            <text:p>-36,266<text:s/></text:p>
          </table:table-cell>
          <table:table-cell office:value-type="float" office:value="1111.1400000000001" table:style-name="ce7">
            <text:p>1,111<text:s/></text:p>
          </table:table-cell>
          <table:table-cell office:value-type="float" office:value="327.94" table:style-name="ce7">
            <text:p>328<text:s/></text:p>
          </table:table-cell>
          <table:table-cell office:value-type="float" office:value="85497.73" table:style-name="ce7">
            <text:p>85,4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60.39" table:style-name="ce7">
            <text:p>18,760<text:s/></text:p>
          </table:table-cell>
          <table:table-cell office:value-type="float" office:value="-1947766.16" table:style-name="ce7">
            <text:p>-1,947,766<text:s/></text:p>
          </table:table-cell>
          <table:table-cell office:value-type="float" office:value="10459161.859999999" table:style-name="ce7">
            <text:p>10,459,162<text:s/></text:p>
          </table:table-cell>
          <table:table-cell office:value-type="float" office:value="-10029232.1" table:style-name="ce7">
            <text:p>-10,029,232<text:s/></text:p>
          </table:table-cell>
          <table:table-cell office:value-type="float" office:value="2540867.9" table:style-name="ce7">
            <text:p>2,540,868<text:s/></text:p>
          </table:table-cell>
          <table:table-cell office:value-type="float" office:value="-2633876.7599999998" table:style-name="ce7">
            <text:p>-2,633,8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69189.39" table:style-name="ce7">
            <text:p>-2,269,189<text:s/></text:p>
          </table:table-cell>
          <table:table-cell office:value-type="float" office:value="191298.06" table:style-name="ce7">
            <text:p>191,298<text:s/></text:p>
          </table:table-cell>
          <table:table-cell office:value-type="float" office:value="108.82" table:style-name="ce7">
            <text:p>109<text:s/></text:p>
          </table:table-cell>
          <table:table-cell office:value-type="float" office:value="-15348.94" table:style-name="ce7">
            <text:p>-15,3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94.92" table:style-name="ce7">
            <text:p>7,895<text:s/></text:p>
          </table:table-cell>
          <table:table-cell office:value-type="float" office:value="18781.669999999998" table:style-name="ce7">
            <text:p>18,782<text:s/></text:p>
          </table:table-cell>
          <table:table-cell office:value-type="float" office:value="-1729533.96" table:style-name="ce7">
            <text:p>-1,729,534<text:s/></text:p>
          </table:table-cell>
          <table:table-cell office:value-type="float" office:value="-14309.22" table:style-name="ce7">
            <text:p>-14,309<text:s/></text:p>
          </table:table-cell>
          <table:table-cell office:value-type="float" office:value="198922.73" table:style-name="ce7">
            <text:p>198,923<text:s/></text:p>
          </table:table-cell>
          <table:table-cell office:value-type="float" office:value="3468779.43" table:style-name="ce7">
            <text:p>3,468,779<text:s/></text:p>
          </table:table-cell>
          <table:table-cell office:value-type="float" office:value="107.96" table:style-name="ce7">
            <text:p>108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其他化學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2442162.5699999998" table:style-name="ce7">
            <text:p>2,442,163<text:s/></text:p>
          </table:table-cell>
          <table:table-cell office:value-type="float" office:value="573787.71" table:style-name="ce7">
            <text:p>573,788<text:s/></text:p>
          </table:table-cell>
          <table:table-cell office:value-type="float" office:value="96159.05" table:style-name="ce7">
            <text:p>96,159<text:s/></text:p>
          </table:table-cell>
          <table:table-cell office:value-type="float" office:value="14396.1" table:style-name="ce7">
            <text:p>14,396<text:s/></text:p>
          </table:table-cell>
          <table:table-cell office:value-type="float" office:value="30835.67" table:style-name="ce7">
            <text:p>30,8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0.43" table:style-name="ce7">
            <text:p>5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186.81" table:style-name="ce7">
            <text:p>81,187<text:s/></text:p>
          </table:table-cell>
          <table:table-cell office:value-type="float" office:value="412.67" table:style-name="ce7">
            <text:p>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9473.33" table:style-name="ce7">
            <text:p>519,473<text:s/></text:p>
          </table:table-cell>
          <table:table-cell office:value-type="float" office:value="17817.05" table:style-name="ce7">
            <text:p>17,817<text:s/></text:p>
          </table:table-cell>
          <table:table-cell office:value-type="float" office:value="62739.29" table:style-name="ce7">
            <text:p>62,739<text:s/></text:p>
          </table:table-cell>
          <table:table-cell office:value-type="float" office:value="59.05" table:style-name="ce7">
            <text:p>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59.9" table:style-name="ce7">
            <text:p>9,160<text:s/></text:p>
          </table:table-cell>
          <table:table-cell office:value-type="float" office:value="300.05" table:style-name="ce7">
            <text:p>300<text:s/></text:p>
          </table:table-cell>
          <table:table-cell office:value-type="float" office:value="13.29" table:style-name="ce7">
            <text:p>13<text:s/></text:p>
          </table:table-cell>
          <table:table-cell office:value-type="float" office:value="199.57" table:style-name="ce7">
            <text:p>200<text:s/></text:p>
          </table:table-cell>
          <table:table-cell office:value-type="float" office:value="751078.24" table:style-name="ce7">
            <text:p>751,0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0487.57" table:style-name="ce7">
            <text:p>710,488<text:s/></text:p>
          </table:table-cell>
          <table:table-cell office:value-type="float" office:value="44672.43" table:style-name="ce7">
            <text:p>44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81.76" table:style-name="ce7">
            <text:p>4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561.429999999993" table:style-name="ce7">
            <text:p>73,561<text:s/></text:p>
          </table:table-cell>
          <table:table-cell office:value-type="float" office:value="223885" table:style-name="ce7">
            <text:p>223,885<text:s/></text:p>
          </table:table-cell>
          <table:table-cell office:value-type="float" office:value="195033.38" table:style-name="ce7">
            <text:p>195,0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9.71" table:style-name="ce7">
            <text:p>1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50589.24" table:style-name="ce7">
            <text:p>4,350,589<text:s/></text:p>
          </table:table-cell>
          <table:table-cell office:value-type="float" office:value="2320.4299999999998" table:style-name="ce7">
            <text:p>2,320<text:s/></text:p>
          </table:table-cell>
          <table:table-cell office:value-type="float" office:value="139737.95000000001" table:style-name="ce7">
            <text:p>139,738<text:s/></text:p>
          </table:table-cell>
          <table:table-cell office:value-type="float" office:value="2956.81" table:style-name="ce7">
            <text:p>2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754.9" table:style-name="ce7">
            <text:p>505,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1029" table:style-name="ce7">
            <text:p>1,781,029<text:s/></text:p>
          </table:table-cell>
          <table:table-cell office:value-type="float" office:value="508043.52000000002" table:style-name="ce7">
            <text:p>508,044<text:s/></text:p>
          </table:table-cell>
          <table:table-cell office:value-type="float" office:value="2158.29" table:style-name="ce7">
            <text:p>2,158<text:s/></text:p>
          </table:table-cell>
          <table:table-cell office:value-type="float" office:value="2385660.52" table:style-name="ce7">
            <text:p>2,385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9450.8999999999" table:style-name="ce7">
            <text:p>1,289,451<text:s/></text:p>
          </table:table-cell>
          <table:table-cell office:value-type="float" office:value="249.48" table:style-name="ce7">
            <text:p>249<text:s/></text:p>
          </table:table-cell>
          <table:table-cell office:value-type="float" office:value="174867.05" table:style-name="ce7">
            <text:p>174,8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2630.67" table:style-name="ce7">
            <text:p>1,702,631<text:s/></text:p>
          </table:table-cell>
          <table:table-cell office:value-type="float" office:value="1753244.95" table:style-name="ce7">
            <text:p>1,753,245<text:s/></text:p>
          </table:table-cell>
          <table:table-cell office:value-type="float" office:value="30551.38" table:style-name="ce7">
            <text:p>30,551<text:s/></text:p>
          </table:table-cell>
          <table:table-cell office:value-type="float" office:value="2627.1" table:style-name="ce7">
            <text:p>2,627<text:s/></text:p>
          </table:table-cell>
          <table:table-cell office:value-type="float" office:value="12.48" table:style-name="ce7">
            <text:p>12<text:s/></text:p>
          </table:table-cell>
          <table:table-cell office:value-type="float" office:value="1887.9" table:style-name="ce7">
            <text:p>1,888<text:s/></text:p>
          </table:table-cell>
          <table:table-cell office:value-type="float" office:value="6926.38" table:style-name="ce7">
            <text:p>6,926<text:s/></text:p>
          </table:table-cell>
          <table:table-cell office:value-type="float" office:value="19097.52" table:style-name="ce7">
            <text:p>19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51.949999999997" table:style-name="ce7">
            <text:p>34,352<text:s/></text:p>
          </table:table-cell>
          <table:table-cell office:value-type="float" office:value="151256.14000000001" table:style-name="ce7">
            <text:p>151,2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2.62" table:style-name="ce7">
            <text:p>5,563<text:s/></text:p>
          </table:table-cell>
          <table:table-cell office:value-type="float" office:value="145693.51999999999" table:style-name="ce7">
            <text:p>145,694<text:s/></text:p>
          </table:table-cell>
          <table:table-cell office:value-type="float" office:value="6792751.8099999996" table:style-name="ce7">
            <text:p>6,792,752<text:s/></text:p>
          </table:table-cell>
          <table:table-cell office:value-type="float" office:value="1004372.29" table:style-name="ce7">
            <text:p>1,004,372<text:s/></text:p>
          </table:table-cell>
          <table:table-cell office:value-type="float" office:value="295533.62" table:style-name="ce7">
            <text:p>295,534<text:s/></text:p>
          </table:table-cell>
          <table:table-cell office:value-type="float" office:value="295533.62" table:style-name="ce7">
            <text:p>295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22.81" table:style-name="ce7">
            <text:p>11,423<text:s/></text:p>
          </table:table-cell>
          <table:table-cell office:value-type="float" office:value="162.38" table:style-name="ce7">
            <text:p>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351" table:style-name="ce7">
            <text:p>35,351<text:s/></text:p>
          </table:table-cell>
          <table:table-cell office:value-type="float" office:value="23549.57" table:style-name="ce7">
            <text:p>23,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9767.28999999998" table:style-name="ce7">
            <text:p>299,767<text:s/>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510.19" table:style-name="ce7">
            <text:p>215,510<text:s/></text:p>
          </table:table-cell>
          <table:table-cell office:value-type="float" office:value="531.1" table:style-name="ce7">
            <text:p>531<text:s/></text:p>
          </table:table-cell>
          <table:table-cell office:value-type="float" office:value="41204.050000000003" table:style-name="ce7">
            <text:p>41,204<text:s/></text:p>
          </table:table-cell>
          <table:table-cell office:value-type="float" office:value="872.43" table:style-name="ce7">
            <text:p>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46.86" table:style-name="ce7">
            <text:p>75,347<text:s/></text:p>
          </table:table-cell>
          <table:table-cell office:value-type="float" office:value="48.76" table:style-name="ce7">
            <text:p>49<text:s/></text:p>
          </table:table-cell>
          <table:table-cell office:value-type="float" office:value="1580.71" table:style-name="ce7">
            <text:p>1,581<text:s/></text:p>
          </table:table-cell>
          <table:table-cell office:value-type="float" office:value="49247.9" table:style-name="ce7">
            <text:p>49,248<text:s/></text:p>
          </table:table-cell>
          <table:table-cell office:value-type="float" office:value="11744.57" table:style-name="ce7">
            <text:p>11,745<text:s/></text:p>
          </table:table-cell>
          <table:table-cell office:value-type="float" office:value="37503.33" table:style-name="ce7">
            <text:p>37,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62" table:style-name="ce7">
            <text:p>5<text:s/></text:p>
          </table:table-cell>
          <table:table-cell office:value-type="float" office:value="2983.67" table:style-name="ce7">
            <text:p>2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81.19" table:style-name="ce7">
            <text:p>21,481<text:s/></text:p>
          </table:table-cell>
          <table:table-cell office:value-type="float" office:value="1474882.9" table:style-name="ce7">
            <text:p>1,474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.76" table:style-name="ce7">
            <text:p>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521.43" table:style-name="ce7">
            <text:p>245,521<text:s/></text:p>
          </table:table-cell>
          <table:table-cell office:value-type="float" office:value="245521.43" table:style-name="ce7">
            <text:p>245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84.24" table:style-name="ce7">
            <text:p>12,084<text:s/></text:p>
          </table:table-cell>
          <table:table-cell office:value-type="float" office:value="377897" table:style-name="ce7">
            <text:p>377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9161.48" table:style-name="ce7">
            <text:p>839,161<text:s/></text:p>
          </table:table-cell>
          <table:table-cell office:value-type="float" office:value="705.14" table:style-name="ce7">
            <text:p>705<text:s/></text:p>
          </table:table-cell>
          <table:table-cell office:value-type="float" office:value="23.86" table:style-name="ce7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968" table:style-name="ce7">
            <text:p>56,968<text:s/></text:p>
          </table:table-cell>
          <table:table-cell office:value-type="float" office:value="781488.33" table:style-name="ce7">
            <text:p>781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9255.19" table:style-name="ce7">
            <text:p>2,479,255<text:s/></text:p>
          </table:table-cell>
          <table:table-cell office:value-type="float" office:value="4281387" table:style-name="ce7">
            <text:p>4,281,387<text:s/></text:p>
          </table:table-cell>
          <table:table-cell office:value-type="float" office:value="1453587.9" table:style-name="ce7">
            <text:p>1,453,588<text:s/></text:p>
          </table:table-cell>
          <table:table-cell office:value-type="float" office:value="1453178.05" table:style-name="ce7">
            <text:p>1,453,1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.19" table:style-name="ce7">
            <text:p>80<text:s/></text:p>
          </table:table-cell>
          <table:table-cell office:value-type="float" office:value="329.67" table:style-name="ce7">
            <text:p>330<text:s/></text:p>
          </table:table-cell>
          <table:table-cell office:value-type="float" office:value="261340.67" table:style-name="ce7">
            <text:p>261,341<text:s/></text:p>
          </table:table-cell>
          <table:table-cell office:value-type="float" office:value="147739.51999999999" table:style-name="ce7">
            <text:p>147,740<text:s/></text:p>
          </table:table-cell>
          <table:table-cell office:value-type="float" office:value="113601.14" table:style-name="ce7">
            <text:p>113,601<text:s/></text:p>
          </table:table-cell>
          <table:table-cell office:value-type="float" office:value="2558704.38" table:style-name="ce7">
            <text:p>2,558,704<text:s/></text:p>
          </table:table-cell>
          <table:table-cell office:value-type="float" office:value="364017.86" table:style-name="ce7">
            <text:p>364,018<text:s/></text:p>
          </table:table-cell>
          <table:table-cell office:value-type="float" office:value="1554996.1" table:style-name="ce7">
            <text:p>1,554,996<text:s/></text:p>
          </table:table-cell>
          <table:table-cell office:value-type="float" office:value="639690.43000000005" table:style-name="ce7">
            <text:p>639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37.1" table:style-name="ce7">
            <text:p>11,137<text:s/></text:p>
          </table:table-cell>
          <table:table-cell office:value-type="float" office:value="-38197.57" table:style-name="ce7">
            <text:p>-38,198<text:s/></text:p>
          </table:table-cell>
          <table:table-cell office:value-type="float" office:value="49334.67" table:style-name="ce7">
            <text:p>49,3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83.05" table:style-name="ce7">
            <text:p>-3,383<text:s/></text:p>
          </table:table-cell>
          <table:table-cell office:value-type="float" office:value="32109.62" table:style-name="ce7">
            <text:p>32,110<text:s/></text:p>
          </table:table-cell>
          <table:table-cell office:value-type="float" office:value="4313496.62" table:style-name="ce7">
            <text:p>4,313,497<text:s/></text:p>
          </table:table-cell>
          <table:table-cell office:value-type="float" office:value="3417957.76" table:style-name="ce7">
            <text:p>3,417,958<text:s/></text:p>
          </table:table-cell>
          <table:table-cell office:value-type="float" office:value="74138" table:style-name="ce7">
            <text:p>74,138<text:s/></text:p>
          </table:table-cell>
          <table:table-cell office:value-type="float" office:value="2540298.14" table:style-name="ce7">
            <text:p>2,540,298<text:s/></text:p>
          </table:table-cell>
          <table:table-cell office:value-type="float" office:value="13717.9" table:style-name="ce7">
            <text:p>13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7659.62" table:style-name="ce7">
            <text:p>877,660<text:s/></text:p>
          </table:table-cell>
          <table:table-cell office:value-type="float" office:value="-227.38" table:style-name="ce7">
            <text:p>-227<text:s/></text:p>
          </table:table-cell>
          <table:table-cell office:value-type="float" office:value="5.9" table:style-name="ce7">
            <text:p>6<text:s/></text:p>
          </table:table-cell>
          <table:table-cell office:value-type="float" office:value="877438.14" table:style-name="ce7">
            <text:p>877,438<text:s/></text:p>
          </table:table-cell>
          <table:table-cell office:value-type="float" office:value="630418.94999999995" table:style-name="ce7">
            <text:p>630,419<text:s/></text:p>
          </table:table-cell>
          <table:table-cell office:value-type="float" office:value="374420.14" table:style-name="ce7">
            <text:p>374,420<text:s/></text:p>
          </table:table-cell>
          <table:table-cell office:value-type="float" office:value="163410.32999999999" table:style-name="ce7">
            <text:p>163,410<text:s/></text:p>
          </table:table-cell>
          <table:table-cell office:value-type="float" office:value="86899.29" table:style-name="ce7">
            <text:p>86,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89.19" table:style-name="ce7">
            <text:p>5,689<text:s/></text:p>
          </table:table-cell>
          <table:table-cell office:value-type="float" office:value="173.1" table:style-name="ce7">
            <text:p>173<text:s/></text:p>
          </table:table-cell>
          <table:table-cell office:value-type="float" office:value="247192.29" table:style-name="ce7">
            <text:p>247,192<text:s/></text:p>
          </table:table-cell>
          <table:table-cell office:value-type="float" office:value="88439.67" table:style-name="ce7">
            <text:p>88,440<text:s/></text:p>
          </table:table-cell>
          <table:table-cell office:value-type="float" office:value="27213.57" table:style-name="ce7">
            <text:p>27,214<text:s/></text:p>
          </table:table-cell>
          <table:table-cell office:value-type="float" office:value="9801.6200000000008" table:style-name="ce7">
            <text:p>9,802<text:s/></text:p>
          </table:table-cell>
          <table:table-cell office:value-type="float" office:value="910.57" table:style-name="ce7">
            <text:p>911<text:s/></text:p>
          </table:table-cell>
          <table:table-cell office:value-type="float" office:value="5026.43" table:style-name="ce7">
            <text:p>5,026<text:s/></text:p>
          </table:table-cell>
          <table:table-cell office:value-type="float" office:value="11474.95" table:style-name="ce7">
            <text:p>11,475<text:s/></text:p>
          </table:table-cell>
          <table:table-cell office:value-type="float" office:value="21246.86" table:style-name="ce7">
            <text:p>21,247<text:s/></text:p>
          </table:table-cell>
          <table:table-cell office:value-type="float" office:value="20.95" table:style-name="ce7">
            <text:p>21<text:s/></text:p>
          </table:table-cell>
          <table:table-cell office:value-type="float" office:value="35926.14" table:style-name="ce7">
            <text:p>35,926<text:s/></text:p>
          </table:table-cell>
          <table:table-cell office:value-type="float" office:value="-240.67" table:style-name="ce7">
            <text:p>-2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84.9" table:style-name="ce7">
            <text:p>6,485<text:s/></text:p>
          </table:table-cell>
          <table:table-cell office:value-type="float" office:value="-2769.38" table:style-name="ce7">
            <text:p>-2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33.95" table:style-name="ce7">
            <text:p>-6,234<text:s/></text:p>
          </table:table-cell>
          <table:table-cell office:value-type="float" office:value="-11941.14" table:style-name="ce7">
            <text:p>-11,9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620.43" table:style-name="ce7">
            <text:p>-11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599.67" table:style-name="ce7">
            <text:p>51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631.95" table:style-name="ce7">
            <text:p>335,632<text:s/></text:p>
          </table:table-cell>
          <table:table-cell office:value-type="float" office:value="-73466.289999999994" table:style-name="ce7">
            <text:p>-73,466<text:s/></text:p>
          </table:table-cell>
          <table:table-cell office:value-type="float" office:value="-65585.570000000007" table:style-name="ce7">
            <text:p>-65,586<text:s/></text:p>
          </table:table-cell>
          <table:table-cell office:value-type="float" office:value="-7880.71" table:style-name="ce7">
            <text:p>-7,881<text:s/></text:p>
          </table:table-cell>
          <table:table-cell office:value-type="float" office:value="262165.67" table:style-name="ce7">
            <text:p>262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165.67" table:style-name="ce7">
            <text:p>262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165.67" table:style-name="ce7">
            <text:p>262,166<text:s/></text:p>
          </table:table-cell>
          <table:table-cell office:value-type="float" office:value="6853.95" table:style-name="ce7">
            <text:p>6,854<text:s/></text:p>
          </table:table-cell>
          <table:table-cell office:value-type="float" office:value="3525.57" table:style-name="ce7">
            <text:p>3,526<text:s/></text:p>
          </table:table-cell>
          <table:table-cell office:value-type="float" office:value="1662.67" table:style-name="ce7">
            <text:p>1,6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1.57" table:style-name="ce7">
            <text:p>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.57" table:style-name="ce7">
            <text:p>2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7.05" table:style-name="ce7">
            <text:p>697<text:s/></text:p>
          </table:table-cell>
          <table:table-cell office:value-type="float" office:value="281.70999999999998" table:style-name="ce7">
            <text:p>282<text:s/></text:p>
          </table:table-cell>
          <table:table-cell office:value-type="float" office:value="3328.38" table:style-name="ce7">
            <text:p>3,328<text:s/></text:p>
          </table:table-cell>
          <table:table-cell office:value-type="float" office:value="-9035.1" table:style-name="ce7">
            <text:p>-9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66.81" table:style-name="ce7">
            <text:p>15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03.33" table:style-name="ce7">
            <text:p>-3,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019.62" table:style-name="ce7">
            <text:p>269,020<text:s/></text:p>
          </table:table-cell>
          <table:table-cell office:value-type="float" office:value="253856" table:style-name="ce7">
            <text:p>253,8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3.57" table:style-name="ce7">
            <text:p>1,774<text:s/></text:p>
          </table:table-cell>
          <table:table-cell office:value-type="float" office:value="153.94999999999999" table:style-name="ce7">
            <text:p>154<text:s/></text:p>
          </table:table-cell>
          <table:table-cell office:value-type="float" office:value="335631.95" table:style-name="ce7">
            <text:p>335,6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631.95" table:style-name="ce7">
            <text:p>335,632<text:s/></text:p>
          </table:table-cell>
          <table:table-cell office:value-type="float" office:value="136076.57" table:style-name="ce7">
            <text:p>136,077<text:s/></text:p>
          </table:table-cell>
          <table:table-cell office:value-type="float" office:value="9858.52" table:style-name="ce7">
            <text:p>9,859<text:s/></text:p>
          </table:table-cell>
          <table:table-cell office:value-type="float" office:value="5940.81" table:style-name="ce7">
            <text:p>5,941<text:s/></text:p>
          </table:table-cell>
          <table:table-cell office:value-type="float" office:value="1989.62" table:style-name="ce7">
            <text:p>1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801.6200000000008" table:style-name="ce7">
            <text:p>-9,802<text:s/></text:p>
          </table:table-cell>
          <table:table-cell office:value-type="float" office:value="-5026.43" table:style-name="ce7">
            <text:p>-5,026<text:s/></text:p>
          </table:table-cell>
          <table:table-cell office:value-type="float" office:value="-51599.67" table:style-name="ce7">
            <text:p>-51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.71" table:style-name="ce7">
            <text:p>-24<text:s/></text:p>
          </table:table-cell>
          <table:table-cell office:value-type="float" office:value="-35926.14" table:style-name="ce7">
            <text:p>-35,926<text:s/></text:p>
          </table:table-cell>
          <table:table-cell office:value-type="float" office:value="240.24" table:style-name="ce7">
            <text:p>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19.43" table:style-name="ce7">
            <text:p>9,119<text:s/></text:p>
          </table:table-cell>
          <table:table-cell office:value-type="float" office:value="-280.81" table:style-name="ce7">
            <text:p>-281<text:s/></text:p>
          </table:table-cell>
          <table:table-cell office:value-type="float" office:value="21727" table:style-name="ce7">
            <text:p>21,727<text:s/></text:p>
          </table:table-cell>
          <table:table-cell office:value-type="float" office:value="783.29" table:style-name="ce7">
            <text:p>7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43.9" table:style-name="ce7">
            <text:p>-2,544<text:s/></text:p>
          </table:table-cell>
          <table:table-cell office:value-type="float" office:value="-2967.71" table:style-name="ce7">
            <text:p>-2,968<text:s/></text:p>
          </table:table-cell>
          <table:table-cell office:value-type="float" office:value="2766" table:style-name="ce7">
            <text:p>2,766<text:s/></text:p>
          </table:table-cell>
          <table:table-cell office:value-type="float" office:value="-47694.95" table:style-name="ce7">
            <text:p>-47,6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008.57" table:style-name="ce7">
            <text:p>-53,009<text:s/></text:p>
          </table:table-cell>
          <table:table-cell office:value-type="float" office:value="9713.6200000000008" table:style-name="ce7">
            <text:p>9,714<text:s/></text:p>
          </table:table-cell>
          <table:table-cell office:value-type="float" office:value="38002.71" table:style-name="ce7">
            <text:p>38,003<text:s/></text:p>
          </table:table-cell>
          <table:table-cell office:value-type="float" office:value="-6990.86" table:style-name="ce7">
            <text:p>-6,9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021.67" table:style-name="ce7">
            <text:p>-50,022<text:s/></text:p>
          </table:table-cell>
          <table:table-cell office:value-type="float" office:value="305963.71000000002" table:style-name="ce7">
            <text:p>305,964<text:s/></text:p>
          </table:table-cell>
          <table:table-cell office:value-type="float" office:value="-255896.33" table:style-name="ce7">
            <text:p>-255,896<text:s/></text:p>
          </table:table-cell>
          <table:table-cell office:value-type="float" office:value="259727.67" table:style-name="ce7">
            <text:p>259,728<text:s/></text:p>
          </table:table-cell>
          <table:table-cell office:value-type="float" office:value="-2380.9499999999998" table:style-name="ce7">
            <text:p>-2,3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4936.05" table:style-name="ce7">
            <text:p>-194,936<text:s/></text:p>
          </table:table-cell>
          <table:table-cell office:value-type="float" office:value="71854.100000000006" table:style-name="ce7">
            <text:p>71,854<text:s/></text:p>
          </table:table-cell>
          <table:table-cell office:value-type="float" office:value="-3424.43" table:style-name="ce7">
            <text:p>-3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005.570000000007" table:style-name="ce7">
            <text:p>-75,006<text:s/></text:p>
          </table:table-cell>
          <table:table-cell office:value-type="float" office:value="-4252.71" table:style-name="ce7">
            <text:p>-4,253<text:s/></text:p>
          </table:table-cell>
          <table:table-cell office:value-type="float" office:value="112177.57" table:style-name="ce7">
            <text:p>112,178<text:s/></text:p>
          </table:table-cell>
          <table:table-cell office:value-type="float" office:value="-7757" table:style-name="ce7">
            <text:p>-7,757<text:s/></text:p>
          </table:table-cell>
          <table:table-cell office:value-type="float" office:value="2815.95" table:style-name="ce7">
            <text:p>2,816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432.05" table:style-name="ce7">
            <text:p>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.81" table:style-name="ce7">
            <text:p>156<text:s/></text:p>
          </table:table-cell>
          <table:table-cell office:value-type="float" office:value="-96265.9" table:style-name="ce7">
            <text:p>-96,266<text:s/></text:p>
          </table:table-cell>
          <table:table-cell office:value-type="float" office:value="665667.32999999996" table:style-name="ce7">
            <text:p>665,667<text:s/></text:p>
          </table:table-cell>
          <table:table-cell office:value-type="float" office:value="-654660.14" table:style-name="ce7">
            <text:p>-654,660<text:s/></text:p>
          </table:table-cell>
          <table:table-cell office:value-type="float" office:value="113042.62" table:style-name="ce7">
            <text:p>113,043<text:s/></text:p>
          </table:table-cell>
          <table:table-cell office:value-type="float" office:value="-119984.76" table:style-name="ce7">
            <text:p>-119,9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1638.76" table:style-name="ce7">
            <text:p>-201,639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1470.95" table:style-name="ce7">
            <text:p>1,471<text:s/></text:p>
          </table:table-cell>
          <table:table-cell office:value-type="float" office:value="-5083.24" table:style-name="ce7">
            <text:p>-5,0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-840.14" table:style-name="ce7">
            <text:p>-840<text:s/></text:p>
          </table:table-cell>
          <table:table-cell office:value-type="float" office:value="-192811.14" table:style-name="ce7">
            <text:p>-192,811<text:s/></text:p>
          </table:table-cell>
          <table:table-cell office:value-type="float" office:value="-5185.1400000000003" table:style-name="ce7">
            <text:p>-5,185<text:s/></text:p>
          </table:table-cell>
          <table:table-cell office:value-type="float" office:value="11701.52" table:style-name="ce7">
            <text:p>11,702<text:s/></text:p>
          </table:table-cell>
          <table:table-cell office:value-type="float" office:value="573787.71" table:style-name="ce7">
            <text:p>573,78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51" table:style-name="ce1">
            <text:p>51</text:p>
          </table:table-cell>
          <table:table-cell office:value-type="float" office:value="1653696.61" table:style-name="ce7">
            <text:p>1,653,697<text:s/></text:p>
          </table:table-cell>
          <table:table-cell office:value-type="float" office:value="588005.88" table:style-name="ce7">
            <text:p>588,006<text:s/></text:p>
          </table:table-cell>
          <table:table-cell office:value-type="float" office:value="19761.37" table:style-name="ce7">
            <text:p>19,761<text:s/></text:p>
          </table:table-cell>
          <table:table-cell office:value-type="float" office:value="18066.55" table:style-name="ce7">
            <text:p>18,067<text:s/></text:p>
          </table:table-cell>
          <table:table-cell office:value-type="float" office:value="215760.31" table:style-name="ce7">
            <text:p>215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8.96" table:style-name="ce7">
            <text:p>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41.02" table:style-name="ce7">
            <text:p>50,041<text:s/></text:p>
          </table:table-cell>
          <table:table-cell office:value-type="float" office:value="177.04" table:style-name="ce7">
            <text:p>177<text:s/></text:p>
          </table:table-cell>
          <table:table-cell office:value-type="float" office:value="5545.84" table:style-name="ce7">
            <text:p>5,5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722.02" table:style-name="ce7">
            <text:p>259,722<text:s/></text:p>
          </table:table-cell>
          <table:table-cell office:value-type="float" office:value="4822.16" table:style-name="ce7">
            <text:p>4,822<text:s/></text:p>
          </table:table-cell>
          <table:table-cell office:value-type="float" office:value="9248.2000000000007" table:style-name="ce7">
            <text:p>9,248<text:s/></text:p>
          </table:table-cell>
          <table:table-cell office:value-type="float" office:value="0.06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03.16" table:style-name="ce7">
            <text:p>11,003<text:s/></text:p>
          </table:table-cell>
          <table:table-cell office:value-type="float" office:value="5407.57" table:style-name="ce7">
            <text:p>5,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6.86" table:style-name="ce7">
            <text:p>1,847<text:s/></text:p>
          </table:table-cell>
          <table:table-cell office:value-type="float" office:value="381485" table:style-name="ce7">
            <text:p>381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068.45" table:style-name="ce7">
            <text:p>423,0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583.449999999997" table:style-name="ce7">
            <text:p>41,583<text:s/></text:p>
          </table:table-cell>
          <table:table-cell office:value-type="float" office:value="86.12" table:style-name="ce7">
            <text:p>86<text:s/></text:p>
          </table:table-cell>
          <table:table-cell office:value-type="float" office:value="32337.96" table:style-name="ce7">
            <text:p>32,338<text:s/></text:p>
          </table:table-cell>
          <table:table-cell office:value-type="float" office:value="54409.78" table:style-name="ce7">
            <text:p>54,410<text:s/></text:p>
          </table:table-cell>
          <table:table-cell office:value-type="float" office:value="34780.800000000003" table:style-name="ce7">
            <text:p>34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.02" table:style-name="ce7">
            <text:p>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9848.67" table:style-name="ce7">
            <text:p>2,269,849<text:s/></text:p>
          </table:table-cell>
          <table:table-cell office:value-type="float" office:value="121867.63" table:style-name="ce7">
            <text:p>121,868<text:s/></text:p>
          </table:table-cell>
          <table:table-cell office:value-type="float" office:value="72676.55" table:style-name="ce7">
            <text:p>72,677<text:s/></text:p>
          </table:table-cell>
          <table:table-cell office:value-type="float" office:value="5979.29" table:style-name="ce7">
            <text:p>5,9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7967.86" table:style-name="ce7">
            <text:p>417,9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3990.75" table:style-name="ce7">
            <text:p>1,173,991<text:s/></text:p>
          </table:table-cell>
          <table:table-cell office:value-type="float" office:value="354448.27" table:style-name="ce7">
            <text:p>354,4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6776.53" table:style-name="ce7">
            <text:p>1,576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0067.78" table:style-name="ce7">
            <text:p>860,068<text:s/></text:p>
          </table:table-cell>
          <table:table-cell office:value-type="float" office:value="1072.94" table:style-name="ce7">
            <text:p>1,073<text:s/></text:p>
          </table:table-cell>
          <table:table-cell office:value-type="float" office:value="103906.67" table:style-name="ce7">
            <text:p>103,9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29.67" table:style-name="ce7">
            <text:p>22,030<text:s/></text:p>
          </table:table-cell>
          <table:table-cell office:value-type="float" office:value="24093.14" table:style-name="ce7">
            <text:p>24,093<text:s/></text:p>
          </table:table-cell>
          <table:table-cell office:value-type="float" office:value="261581.16" table:style-name="ce7">
            <text:p>261,581<text:s/></text:p>
          </table:table-cell>
          <table:table-cell office:value-type="float" office:value="11045.55" table:style-name="ce7">
            <text:p>11,046<text:s/></text:p>
          </table:table-cell>
          <table:table-cell office:value-type="float" office:value="164.94" table:style-name="ce7">
            <text:p>165<text:s/></text:p>
          </table:table-cell>
          <table:table-cell office:value-type="float" office:value="4397.29" table:style-name="ce7">
            <text:p>4,397<text:s/></text:p>
          </table:table-cell>
          <table:table-cell office:value-type="float" office:value="130084.06" table:style-name="ce7">
            <text:p>130,084<text:s/></text:p>
          </table:table-cell>
          <table:table-cell office:value-type="float" office:value="115889.31" table:style-name="ce7">
            <text:p>115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439.51" table:style-name="ce7">
            <text:p>62,440<text:s/></text:p>
          </table:table-cell>
          <table:table-cell office:value-type="float" office:value="131316.25" table:style-name="ce7">
            <text:p>131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8.51" table:style-name="ce7">
            <text:p>3,779<text:s/></text:p>
          </table:table-cell>
          <table:table-cell office:value-type="float" office:value="127537.75" table:style-name="ce7">
            <text:p>127,538<text:s/></text:p>
          </table:table-cell>
          <table:table-cell office:value-type="float" office:value="3923545.27" table:style-name="ce7">
            <text:p>3,923,545<text:s/></text:p>
          </table:table-cell>
          <table:table-cell office:value-type="float" office:value="716912.41" table:style-name="ce7">
            <text:p>716,912<text:s/></text:p>
          </table:table-cell>
          <table:table-cell office:value-type="float" office:value="256422" table:style-name="ce7">
            <text:p>256,422<text:s/></text:p>
          </table:table-cell>
          <table:table-cell office:value-type="float" office:value="256190.07999999999" table:style-name="ce7">
            <text:p>256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.92" table:style-name="ce7">
            <text:p>232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25.82" table:style-name="ce7">
            <text:p>23,026<text:s/></text:p>
          </table:table-cell>
          <table:table-cell office:value-type="float" office:value="19449.41" table:style-name="ce7">
            <text:p>19,449<text:s/></text:p>
          </table:table-cell>
          <table:table-cell office:value-type="float" office:value="120.39" table:style-name="ce7">
            <text:p>120<text:s/></text:p>
          </table:table-cell>
          <table:table-cell office:value-type="float" office:value="101326.29" table:style-name="ce7">
            <text:p>101,326<text:s/></text:p>
          </table:table-cell>
          <table:table-cell office:value-type="float" office:value="2678.31" table:style-name="ce7">
            <text:p>2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769.14000000001" table:style-name="ce7">
            <text:p>160,769<text:s/></text:p>
          </table:table-cell>
          <table:table-cell office:value-type="float" office:value="2923.63" table:style-name="ce7">
            <text:p>2,924<text:s/></text:p>
          </table:table-cell>
          <table:table-cell office:value-type="float" office:value="25765.35" table:style-name="ce7">
            <text:p>25,765<text:s/></text:p>
          </table:table-cell>
          <table:table-cell office:value-type="float" office:value="3204.06" table:style-name="ce7">
            <text:p>3,2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992" table:style-name="ce7">
            <text:p>100,9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9.94" table:style-name="ce7">
            <text:p>1,510<text:s/></text:p>
          </table:table-cell>
          <table:table-cell office:value-type="float" office:value="70580.960000000006" table:style-name="ce7">
            <text:p>70,581<text:s/></text:p>
          </table:table-cell>
          <table:table-cell office:value-type="float" office:value="13287.76" table:style-name="ce7">
            <text:p>13,288<text:s/></text:p>
          </table:table-cell>
          <table:table-cell office:value-type="float" office:value="56152.73" table:style-name="ce7">
            <text:p>56,153<text:s/></text:p>
          </table:table-cell>
          <table:table-cell office:value-type="float" office:value="1140.47" table:style-name="ce7">
            <text:p>1,140<text:s/></text:p>
          </table:table-cell>
          <table:table-cell office:value-type="float" office:value="4179.12" table:style-name="ce7">
            <text:p>4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54.61" table:style-name="ce7">
            <text:p>11,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67.37" table:style-name="ce7">
            <text:p>13,167<text:s/></text:p>
          </table:table-cell>
          <table:table-cell office:value-type="float" office:value="523237.14" table:style-name="ce7">
            <text:p>523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50.25" table:style-name="ce7">
            <text:p>14,350<text:s/></text:p>
          </table:table-cell>
          <table:table-cell office:value-type="float" office:value="71379.02" table:style-name="ce7">
            <text:p>71,379<text:s/></text:p>
          </table:table-cell>
          <table:table-cell office:value-type="float" office:value="314952.18" table:style-name="ce7">
            <text:p>314,952<text:s/></text:p>
          </table:table-cell>
          <table:table-cell office:value-type="float" office:value="247295.35" table:style-name="ce7">
            <text:p>247,295<text:s/></text:p>
          </table:table-cell>
          <table:table-cell office:value-type="float" office:value="52942.51" table:style-name="ce7">
            <text:p>52,943<text:s/></text:p>
          </table:table-cell>
          <table:table-cell office:value-type="float" office:value="14714.31" table:style-name="ce7">
            <text:p>14,714<text:s/></text:p>
          </table:table-cell>
          <table:table-cell office:value-type="float" office:value="6182.24" table:style-name="ce7">
            <text:p>6,182<text:s/></text:p>
          </table:table-cell>
          <table:table-cell office:value-type="float" office:value="55837.33" table:style-name="ce7">
            <text:p>55,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36.12" table:style-name="ce7">
            <text:p>60,536<text:s/></text:p>
          </table:table-cell>
          <table:table-cell office:value-type="float" office:value="1123.73" table:style-name="ce7">
            <text:p>1,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30.16" table:style-name="ce7">
            <text:p>10,5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33.86" table:style-name="ce7">
            <text:p>41,034<text:s/></text:p>
          </table:table-cell>
          <table:table-cell office:value-type="float" office:value="7848.37" table:style-name="ce7">
            <text:p>7,8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0149.55" table:style-name="ce7">
            <text:p>1,240,150<text:s/></text:p>
          </table:table-cell>
          <table:table-cell office:value-type="float" office:value="2483078.96" table:style-name="ce7">
            <text:p>2,483,079<text:s/></text:p>
          </table:table-cell>
          <table:table-cell office:value-type="float" office:value="1443358.24" table:style-name="ce7">
            <text:p>1,443,358<text:s/></text:p>
          </table:table-cell>
          <table:table-cell office:value-type="float" office:value="1443243.1" table:style-name="ce7">
            <text:p>1,443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.14" table:style-name="ce7">
            <text:p>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7332.35" table:style-name="ce7">
            <text:p>1,007,332<text:s/></text:p>
          </table:table-cell>
          <table:table-cell office:value-type="float" office:value="792667.78" table:style-name="ce7">
            <text:p>792,668<text:s/></text:p>
          </table:table-cell>
          <table:table-cell office:value-type="float" office:value="214664.57" table:style-name="ce7">
            <text:p>214,665<text:s/></text:p>
          </table:table-cell>
          <table:table-cell office:value-type="float" office:value="70381.919999999998" table:style-name="ce7">
            <text:p>70,382<text:s/></text:p>
          </table:table-cell>
          <table:table-cell office:value-type="float" office:value="119887.06" table:style-name="ce7">
            <text:p>119,887<text:s/></text:p>
          </table:table-cell>
          <table:table-cell office:value-type="float" office:value="36573.35" table:style-name="ce7">
            <text:p>36,573<text:s/></text:p>
          </table:table-cell>
          <table:table-cell office:value-type="float" office:value="-86078.49" table:style-name="ce7">
            <text:p>-86,0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333.39" table:style-name="ce7">
            <text:p>-25,333<text:s/></text:p>
          </table:table-cell>
          <table:table-cell office:value-type="float" office:value="-16571.73" table:style-name="ce7">
            <text:p>-16,572<text:s/></text:p>
          </table:table-cell>
          <table:table-cell office:value-type="float" office:value="-8594.2000000000007" table:style-name="ce7">
            <text:p>-8,5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7.47" table:style-name="ce7">
            <text:p>-167<text:s/></text:p>
          </table:table-cell>
          <table:table-cell office:value-type="float" office:value="-12660.16" table:style-name="ce7">
            <text:p>-12,660<text:s/></text:p>
          </table:table-cell>
          <table:table-cell office:value-type="float" office:value="200316.76" table:style-name="ce7">
            <text:p>200,317<text:s/></text:p>
          </table:table-cell>
          <table:table-cell office:value-type="float" office:value="2683395.73" table:style-name="ce7">
            <text:p>2,683,396<text:s/></text:p>
          </table:table-cell>
          <table:table-cell office:value-type="float" office:value="1773670.47" table:style-name="ce7">
            <text:p>1,773,670<text:s/></text:p>
          </table:table-cell>
          <table:table-cell office:value-type="float" office:value="147.13999999999999" table:style-name="ce7">
            <text:p>147<text:s/></text:p>
          </table:table-cell>
          <table:table-cell office:value-type="float" office:value="1015407.53" table:style-name="ce7">
            <text:p>1,015,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8262.94" table:style-name="ce7">
            <text:p>758,263<text:s/></text:p>
          </table:table-cell>
          <table:table-cell office:value-type="float" office:value="-1035.55" table:style-name="ce7">
            <text:p>-1,036<text:s/></text:p>
          </table:table-cell>
          <table:table-cell office:value-type="float" office:value="233.2" table:style-name="ce7">
            <text:p>233<text:s/></text:p>
          </table:table-cell>
          <table:table-cell office:value-type="float" office:value="757460.59" table:style-name="ce7">
            <text:p>757,461<text:s/></text:p>
          </table:table-cell>
          <table:table-cell office:value-type="float" office:value="736430.55" table:style-name="ce7">
            <text:p>736,431<text:s/></text:p>
          </table:table-cell>
          <table:table-cell office:value-type="float" office:value="351831.96" table:style-name="ce7">
            <text:p>351,832<text:s/></text:p>
          </table:table-cell>
          <table:table-cell office:value-type="float" office:value="192969.71" table:style-name="ce7">
            <text:p>192,970<text:s/></text:p>
          </table:table-cell>
          <table:table-cell office:value-type="float" office:value="190494.63" table:style-name="ce7">
            <text:p>190,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4.25" table:style-name="ce7">
            <text:p>1,134<text:s/></text:p>
          </table:table-cell>
          <table:table-cell office:value-type="float" office:value="2772.39" table:style-name="ce7">
            <text:p>2,772<text:s/></text:p>
          </table:table-cell>
          <table:table-cell office:value-type="float" office:value="23802.43" table:style-name="ce7">
            <text:p>23,802<text:s/></text:p>
          </table:table-cell>
          <table:table-cell office:value-type="float" office:value="182377.78" table:style-name="ce7">
            <text:p>182,378<text:s/></text:p>
          </table:table-cell>
          <table:table-cell office:value-type="float" office:value="47207.14" table:style-name="ce7">
            <text:p>47,207<text:s/></text:p>
          </table:table-cell>
          <table:table-cell office:value-type="float" office:value="9998.31" table:style-name="ce7">
            <text:p>9,998<text:s/></text:p>
          </table:table-cell>
          <table:table-cell office:value-type="float" office:value="1471.18" table:style-name="ce7">
            <text:p>1,471<text:s/></text:p>
          </table:table-cell>
          <table:table-cell office:value-type="float" office:value="2942.82" table:style-name="ce7">
            <text:p>2,943<text:s/></text:p>
          </table:table-cell>
          <table:table-cell office:value-type="float" office:value="32794.82" table:style-name="ce7">
            <text:p>32,795<text:s/></text:p>
          </table:table-cell>
          <table:table-cell office:value-type="float" office:value="166005.1" table:style-name="ce7">
            <text:p>166,005<text:s/></text:p>
          </table:table-cell>
          <table:table-cell office:value-type="float" office:value="3720.27" table:style-name="ce7">
            <text:p>3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734.1" table:style-name="ce7">
            <text:p>151,7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2.65" table:style-name="ce7">
            <text:p>3,883<text:s/></text:p>
          </table:table-cell>
          <table:table-cell office:value-type="float" office:value="27480.02" table:style-name="ce7">
            <text:p>27,4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.18" table:style-name="ce7">
            <text:p>228<text:s/></text:p>
          </table:table-cell>
          <table:table-cell office:value-type="float" office:value="-16384.349999999999" table:style-name="ce7">
            <text:p>-16,384<text:s/></text:p>
          </table:table-cell>
          <table:table-cell office:value-type="float" office:value="-4655.76" table:style-name="ce7">
            <text:p>-4,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993.12" table:style-name="ce7">
            <text:p>-19,993<text:s/></text:p>
          </table:table-cell>
          <table:table-cell office:value-type="float" office:value="-193.86" table:style-name="ce7">
            <text:p>-194<text:s/></text:p>
          </table:table-cell>
          <table:table-cell office:value-type="float" office:value="-10647.47" table:style-name="ce7">
            <text:p>-10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180.22" table:style-name="ce7">
            <text:p>206,180<text:s/></text:p>
          </table:table-cell>
          <table:table-cell office:value-type="float" office:value="-65605.33" table:style-name="ce7">
            <text:p>-65,605<text:s/></text:p>
          </table:table-cell>
          <table:table-cell office:value-type="float" office:value="-35344.449999999997" table:style-name="ce7">
            <text:p>-35,344<text:s/></text:p>
          </table:table-cell>
          <table:table-cell office:value-type="float" office:value="-30260.880000000001" table:style-name="ce7">
            <text:p>-30,261<text:s/></text:p>
          </table:table-cell>
          <table:table-cell office:value-type="float" office:value="140574.88" table:style-name="ce7">
            <text:p>140,575<text:s/></text:p>
          </table:table-cell>
          <table:table-cell office:value-type="float" office:value="1167.22" table:style-name="ce7">
            <text:p>1,167<text:s/></text:p>
          </table:table-cell>
          <table:table-cell office:value-type="float" office:value="141742.1" table:style-name="ce7">
            <text:p>14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742.1" table:style-name="ce7">
            <text:p>141,742<text:s/></text:p>
          </table:table-cell>
          <table:table-cell office:value-type="float" office:value="-3780.49" table:style-name="ce7">
            <text:p>-3,780<text:s/></text:p>
          </table:table-cell>
          <table:table-cell office:value-type="float" office:value="-11081.69" table:style-name="ce7">
            <text:p>-11,082<text:s/></text:p>
          </table:table-cell>
          <table:table-cell office:value-type="float" office:value="-2031.76" table:style-name="ce7">
            <text:p>-2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72.41" table:style-name="ce7">
            <text:p>-5,7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78.31" table:style-name="ce7">
            <text:p>-4,0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0.8" table:style-name="ce7">
            <text:p>801<text:s/></text:p>
          </table:table-cell>
          <table:table-cell office:value-type="float" office:value="7301.2" table:style-name="ce7">
            <text:p>7,301<text:s/></text:p>
          </table:table-cell>
          <table:table-cell office:value-type="float" office:value="9752.7800000000007" table:style-name="ce7">
            <text:p>9,7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8.33000000000004" table:style-name="ce7">
            <text:p>-5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73.25" table:style-name="ce7">
            <text:p>-1,8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961.60999999999" table:style-name="ce7">
            <text:p>137,962<text:s/></text:p>
          </table:table-cell>
          <table:table-cell office:value-type="float" office:value="135230.54999999999" table:style-name="ce7">
            <text:p>135,2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37.27" table:style-name="ce7">
            <text:p>25,237<text:s/></text:p>
          </table:table-cell>
          <table:table-cell office:value-type="float" office:value="40.450000000000003" table:style-name="ce7">
            <text:p>40<text:s/></text:p>
          </table:table-cell>
          <table:table-cell office:value-type="float" office:value="206180.22" table:style-name="ce7">
            <text:p>206,180<text:s/></text:p>
          </table:table-cell>
          <table:table-cell office:value-type="float" office:value="1191.1600000000001" table:style-name="ce7">
            <text:p>1,191<text:s/></text:p>
          </table:table-cell>
          <table:table-cell office:value-type="float" office:value="207371.37" table:style-name="ce7">
            <text:p>207,371<text:s/></text:p>
          </table:table-cell>
          <table:table-cell office:value-type="float" office:value="93200" table:style-name="ce7">
            <text:p>93,200<text:s/></text:p>
          </table:table-cell>
          <table:table-cell office:value-type="float" office:value="23210.67" table:style-name="ce7">
            <text:p>23,211<text:s/></text:p>
          </table:table-cell>
          <table:table-cell office:value-type="float" office:value="1398.69" table:style-name="ce7">
            <text:p>1,399<text:s/></text:p>
          </table:table-cell>
          <table:table-cell office:value-type="float" office:value="-27774.41" table:style-name="ce7">
            <text:p>-27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94.65" table:style-name="ce7">
            <text:p>-9,995<text:s/></text:p>
          </table:table-cell>
          <table:table-cell office:value-type="float" office:value="-2859.88" table:style-name="ce7">
            <text:p>-2,860<text:s/></text:p>
          </table:table-cell>
          <table:table-cell office:value-type="float" office:value="10574.65" table:style-name="ce7">
            <text:p>10,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17.59" table:style-name="ce7">
            <text:p>-3,918<text:s/></text:p>
          </table:table-cell>
          <table:table-cell office:value-type="float" office:value="51.84" table:style-name="ce7">
            <text:p>52<text:s/></text:p>
          </table:table-cell>
          <table:table-cell office:value-type="float" office:value="-151734.1" table:style-name="ce7">
            <text:p>-151,734<text:s/></text:p>
          </table:table-cell>
          <table:table-cell office:value-type="float" office:value="1179.67" table:style-name="ce7">
            <text:p>1,1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61.759999999998" table:style-name="ce7">
            <text:p>20,862<text:s/></text:p>
          </table:table-cell>
          <table:table-cell office:value-type="float" office:value="-5932.8" table:style-name="ce7">
            <text:p>-5,933<text:s/></text:p>
          </table:table-cell>
          <table:table-cell office:value-type="float" office:value="18966.900000000001" table:style-name="ce7">
            <text:p>18,967<text:s/></text:p>
          </table:table-cell>
          <table:table-cell office:value-type="float" office:value="2300.5500000000002" table:style-name="ce7">
            <text:p>2,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2.16" table:style-name="ce7">
            <text:p>1,642<text:s/></text:p>
          </table:table-cell>
          <table:table-cell office:value-type="float" office:value="-65180.45" table:style-name="ce7">
            <text:p>-65,180<text:s/></text:p>
          </table:table-cell>
          <table:table-cell office:value-type="float" office:value="-318.18" table:style-name="ce7">
            <text:p>-318<text:s/></text:p>
          </table:table-cell>
          <table:table-cell office:value-type="float" office:value="-73689.960000000006" table:style-name="ce7">
            <text:p>-73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344.100000000006" table:style-name="ce7">
            <text:p>80,344<text:s/></text:p>
          </table:table-cell>
          <table:table-cell office:value-type="float" office:value="9569.59" table:style-name="ce7">
            <text:p>9,570<text:s/></text:p>
          </table:table-cell>
          <table:table-cell office:value-type="float" office:value="5058.12" table:style-name="ce7">
            <text:p>5,058<text:s/></text:p>
          </table:table-cell>
          <table:table-cell office:value-type="float" office:value="-13569.39" table:style-name="ce7">
            <text:p>-13,5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118.73" table:style-name="ce7">
            <text:p>-48,119<text:s/></text:p>
          </table:table-cell>
          <table:table-cell office:value-type="float" office:value="72639.92" table:style-name="ce7">
            <text:p>72,640<text:s/></text:p>
          </table:table-cell>
          <table:table-cell office:value-type="float" office:value="-81685.98" table:style-name="ce7">
            <text:p>-81,686<text:s/></text:p>
          </table:table-cell>
          <table:table-cell office:value-type="float" office:value="64613.39" table:style-name="ce7">
            <text:p>64,613<text:s/></text:p>
          </table:table-cell>
          <table:table-cell office:value-type="float" office:value="-18140.84" table:style-name="ce7">
            <text:p>-18,141<text:s/></text:p>
          </table:table-cell>
          <table:table-cell office:value-type="float" office:value="13521.61" table:style-name="ce7">
            <text:p>13,522<text:s/></text:p>
          </table:table-cell>
          <table:table-cell office:value-type="float" office:value="448.82" table:style-name="ce7">
            <text:p>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45.31" table:style-name="ce7">
            <text:p>-8,345<text:s/></text:p>
          </table:table-cell>
          <table:table-cell office:value-type="float" office:value="16243.9" table:style-name="ce7">
            <text:p>16,244<text:s/></text:p>
          </table:table-cell>
          <table:table-cell office:value-type="float" office:value="-142283.94" table:style-name="ce7">
            <text:p>-142,284<text:s/></text:p>
          </table:table-cell>
          <table:table-cell office:value-type="float" office:value="10091.41" table:style-name="ce7">
            <text:p>10,091<text:s/></text:p>
          </table:table-cell>
          <table:table-cell office:value-type="float" office:value="-27745.55" table:style-name="ce7">
            <text:p>-27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.31" table:style-name="ce7">
            <text:p>-13<text:s/></text:p>
          </table:table-cell>
          <table:table-cell office:value-type="float" office:value="-21392.27" table:style-name="ce7">
            <text:p>-21,392<text:s/></text:p>
          </table:table-cell>
          <table:table-cell office:value-type="float" office:value="101350.73" table:style-name="ce7">
            <text:p>101,351<text:s/></text:p>
          </table:table-cell>
          <table:table-cell office:value-type="float" office:value="-17180.900000000001" table:style-name="ce7">
            <text:p>-17,181<text:s/></text:p>
          </table:table-cell>
          <table:table-cell office:value-type="float" office:value="17.43" table:style-name="ce7">
            <text:p>17<text:s/></text:p>
          </table:table-cell>
          <table:table-cell office:value-type="float" office:value="237.22" table:style-name="ce7">
            <text:p>237<text:s/></text:p>
          </table:table-cell>
          <table:table-cell office:value-type="float" office:value="2677.71" table:style-name="ce7">
            <text:p>2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606.31" table:style-name="ce7">
            <text:p>-40,606<text:s/></text:p>
          </table:table-cell>
          <table:table-cell office:value-type="float" office:value="-148192.22" table:style-name="ce7">
            <text:p>-148,192<text:s/></text:p>
          </table:table-cell>
          <table:table-cell office:value-type="float" office:value="410899.39" table:style-name="ce7">
            <text:p>410,899<text:s/></text:p>
          </table:table-cell>
          <table:table-cell office:value-type="float" office:value="-429034.61" table:style-name="ce7">
            <text:p>-429,035<text:s/></text:p>
          </table:table-cell>
          <table:table-cell office:value-type="float" office:value="181075.1" table:style-name="ce7">
            <text:p>181,075<text:s/></text:p>
          </table:table-cell>
          <table:table-cell office:value-type="float" office:value="-184658.55" table:style-name="ce7">
            <text:p>-184,6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245.57" table:style-name="ce7">
            <text:p>34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7575.55" table:style-name="ce7">
            <text:p>-107,576<text:s/></text:p>
          </table:table-cell>
          <table:table-cell office:value-type="float" office:value="41809.22" table:style-name="ce7">
            <text:p>41,809<text:s/></text:p>
          </table:table-cell>
          <table:table-cell office:value-type="float" office:value="-2509.98" table:style-name="ce7">
            <text:p>-2,510<text:s/></text:p>
          </table:table-cell>
          <table:table-cell office:value-type="float" office:value="-970.59" table:style-name="ce7">
            <text:p>-9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38.27" table:style-name="ce7">
            <text:p>29,838<text:s/></text:p>
          </table:table-cell>
          <table:table-cell office:value-type="float" office:value="-3981.61" table:style-name="ce7">
            <text:p>-3,982<text:s/></text:p>
          </table:table-cell>
          <table:table-cell office:value-type="float" office:value="-30863.33" table:style-name="ce7">
            <text:p>-30,863<text:s/></text:p>
          </table:table-cell>
          <table:table-cell office:value-type="float" office:value="-9158.76" table:style-name="ce7">
            <text:p>-9,159<text:s/></text:p>
          </table:table-cell>
          <table:table-cell office:value-type="float" office:value="-115574.39" table:style-name="ce7">
            <text:p>-115,574<text:s/></text:p>
          </table:table-cell>
          <table:table-cell office:value-type="float" office:value="588005.88" table:style-name="ce7">
            <text:p>588,006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12142998.800000001" table:style-name="ce7">
            <text:p>12,142,999<text:s/></text:p>
          </table:table-cell>
          <table:table-cell office:value-type="float" office:value="4442138.5" table:style-name="ce7">
            <text:p>4,442,139<text:s/></text:p>
          </table:table-cell>
          <table:table-cell office:value-type="float" office:value="15478" table:style-name="ce7">
            <text:p>15,478<text:s/></text:p>
          </table:table-cell>
          <table:table-cell office:value-type="float" office:value="243386.7" table:style-name="ce7">
            <text:p>243,387<text:s/></text:p>
          </table:table-cell>
          <table:table-cell office:value-type="float" office:value="10774.2" table:style-name="ce7">
            <text:p>10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664" table:style-name="ce7">
            <text:p>363,664<text:s/></text:p>
          </table:table-cell>
          <table:table-cell office:value-type="float" office:value="959.8" table:style-name="ce7">
            <text:p>960<text:s/></text:p>
          </table:table-cell>
          <table:table-cell office:value-type="float" office:value="470.2" table:style-name="ce7">
            <text:p>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9410.5" table:style-name="ce7">
            <text:p>1,869,411<text:s/></text:p>
          </table:table-cell>
          <table:table-cell office:value-type="float" office:value="45767.4" table:style-name="ce7">
            <text:p>45,767<text:s/></text:p>
          </table:table-cell>
          <table:table-cell office:value-type="float" office:value="11243.2" table:style-name="ce7">
            <text:p>11,243<text:s/></text:p>
          </table:table-cell>
          <table:table-cell office:value-type="float" office:value="752.4" table:style-name="ce7">
            <text:p>7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476.2" table:style-name="ce7">
            <text:p>31,476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19.1" table:style-name="ce7">
            <text:p>13,119<text:s/></text:p>
          </table:table-cell>
          <table:table-cell office:value-type="float" office:value="4452160.0999999996" table:style-name="ce7">
            <text:p>4,452,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8767.3" table:style-name="ce7">
            <text:p>2,988,767<text:s/></text:p>
          </table:table-cell>
          <table:table-cell office:value-type="float" office:value="1500335.2" table:style-name="ce7">
            <text:p>1,500,3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42.400000000001" table:style-name="ce7">
            <text:p>36,9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472.1" table:style-name="ce7">
            <text:p>235,472<text:s/></text:p>
          </table:table-cell>
          <table:table-cell office:value-type="float" office:value="442206" table:style-name="ce7">
            <text:p>442,206<text:s/></text:p>
          </table:table-cell>
          <table:table-cell office:value-type="float" office:value="238109.9" table:style-name="ce7">
            <text:p>238,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61389.199999999" table:style-name="ce7">
            <text:p>15,961,3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676.1" table:style-name="ce7">
            <text:p>116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452.6" table:style-name="ce7">
            <text:p>84,4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34864.6" table:style-name="ce7">
            <text:p>14,234,865<text:s/></text:p>
          </table:table-cell>
          <table:table-cell office:value-type="float" office:value="1561827.1" table:style-name="ce7">
            <text:p>1,561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87498.600000001" table:style-name="ce7">
            <text:p>25,587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43706.5" table:style-name="ce7">
            <text:p>13,943,707<text:s/></text:p>
          </table:table-cell>
          <table:table-cell office:value-type="float" office:value="2668.7" table:style-name="ce7">
            <text:p>2,669<text:s/></text:p>
          </table:table-cell>
          <table:table-cell office:value-type="float" office:value="1031914.1" table:style-name="ce7">
            <text:p>1,031,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901.2" table:style-name="ce7">
            <text:p>410,901<text:s/></text:p>
          </table:table-cell>
          <table:table-cell office:value-type="float" office:value="525881.19999999995" table:style-name="ce7">
            <text:p>525,881<text:s/></text:p>
          </table:table-cell>
          <table:table-cell office:value-type="float" office:value="34654.400000000001" table:style-name="ce7">
            <text:p>34,654<text:s/></text:p>
          </table:table-cell>
          <table:table-cell office:value-type="float" office:value="1548" table:style-name="ce7">
            <text:p>1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6.3999999999996" table:style-name="ce7">
            <text:p>4,4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80" table:style-name="ce7">
            <text:p>28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475.9" table:style-name="ce7">
            <text:p>209,476<text:s/></text:p>
          </table:table-cell>
          <table:table-cell office:value-type="float" office:value="870364.4" table:style-name="ce7">
            <text:p>870,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569.3" table:style-name="ce7">
            <text:p>27,569<text:s/></text:p>
          </table:table-cell>
          <table:table-cell office:value-type="float" office:value="842795.1" table:style-name="ce7">
            <text:p>842,795<text:s/></text:p>
          </table:table-cell>
          <table:table-cell office:value-type="float" office:value="28104388" table:style-name="ce7">
            <text:p>28,104,388<text:s/></text:p>
          </table:table-cell>
          <table:table-cell office:value-type="float" office:value="7220812.2000000002" table:style-name="ce7">
            <text:p>7,220,812<text:s/></text:p>
          </table:table-cell>
          <table:table-cell office:value-type="float" office:value="2712950.8" table:style-name="ce7">
            <text:p>2,712,951<text:s/></text:p>
          </table:table-cell>
          <table:table-cell office:value-type="float" office:value="2712950.8" table:style-name="ce7">
            <text:p>2,712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426" table:style-name="ce7">
            <text:p>104,426<text:s/></text:p>
          </table:table-cell>
          <table:table-cell office:value-type="float" office:value="310.2" table:style-name="ce7">
            <text:p>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912.1" table:style-name="ce7">
            <text:p>150,912<text:s/></text:p>
          </table:table-cell>
          <table:table-cell office:value-type="float" office:value="102238.5" table:style-name="ce7">
            <text:p>102,2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9442.3" table:style-name="ce7">
            <text:p>1,279,442<text:s/></text:p>
          </table:table-cell>
          <table:table-cell office:value-type="float" office:value="15343.7" table:style-name="ce7">
            <text:p>15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6917.3" table:style-name="ce7">
            <text:p>986,917<text:s/></text:p>
          </table:table-cell>
          <table:table-cell office:value-type="float" office:value="38.700000000000003" table:style-name="ce7">
            <text:p>39<text:s/></text:p>
          </table:table-cell>
          <table:table-cell office:value-type="float" office:value="102982.39999999999" table:style-name="ce7">
            <text:p>102,982<text:s/></text:p>
          </table:table-cell>
          <table:table-cell office:value-type="float" office:value="2962.5" table:style-name="ce7">
            <text:p>2,9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2287.7" table:style-name="ce7">
            <text:p>1,762,2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5" table:style-name="ce7">
            <text:p>3<text:s/></text:p>
          </table:table-cell>
          <table:table-cell office:value-type="float" office:value="1702163.7" table:style-name="ce7">
            <text:p>1,702,164<text:s/></text:p>
          </table:table-cell>
          <table:table-cell office:value-type="float" office:value="480000" table:style-name="ce7">
            <text:p>480,000<text:s/></text:p>
          </table:table-cell>
          <table:table-cell office:value-type="float" office:value="1222163.7" table:style-name="ce7">
            <text:p>1,222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25.9" table:style-name="ce7">
            <text:p>24,0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095.599999999999" table:style-name="ce7">
            <text:p>36,096<text:s/></text:p>
          </table:table-cell>
          <table:table-cell office:value-type="float" office:value="7236526.7999999998" table:style-name="ce7">
            <text:p>7,236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0000" table:style-name="ce7">
            <text:p>1,700,000<text:s/></text:p>
          </table:table-cell>
          <table:table-cell office:value-type="float" office:value="4633612.7" table:style-name="ce7">
            <text:p>4,633,613<text:s/></text:p>
          </table:table-cell>
          <table:table-cell office:value-type="float" office:value="4611252.7" table:style-name="ce7">
            <text:p>4,611,253<text:s/></text:p>
          </table:table-cell>
          <table:table-cell office:value-type="float" office:value="22360" table:style-name="ce7">
            <text:p>22,3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28.7" table:style-name="ce7">
            <text:p>13,429<text:s/></text:p>
          </table:table-cell>
          <table:table-cell office:value-type="float" office:value="451093.3" table:style-name="ce7">
            <text:p>451,0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8392.1" table:style-name="ce7">
            <text:p>438,3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631.6" table:style-name="ce7">
            <text:p>155,632<text:s/></text:p>
          </table:table-cell>
          <table:table-cell office:value-type="float" office:value="282760.5" table:style-name="ce7">
            <text:p>282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57339" table:style-name="ce7">
            <text:p>14,457,339<text:s/></text:p>
          </table:table-cell>
          <table:table-cell office:value-type="float" office:value="13454323.4" table:style-name="ce7">
            <text:p>13,454,323<text:s/></text:p>
          </table:table-cell>
          <table:table-cell office:value-type="float" office:value="6335013.9000000004" table:style-name="ce7">
            <text:p>6,335,014<text:s/></text:p>
          </table:table-cell>
          <table:table-cell office:value-type="float" office:value="6335013.9000000004" table:style-name="ce7">
            <text:p>6,335,0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580.4" table:style-name="ce7">
            <text:p>134,580<text:s/></text:p>
          </table:table-cell>
          <table:table-cell office:value-type="float" office:value="63655.1" table:style-name="ce7">
            <text:p>63,655<text:s/></text:p>
          </table:table-cell>
          <table:table-cell office:value-type="float" office:value="70925.3" table:style-name="ce7">
            <text:p>70,925<text:s/></text:p>
          </table:table-cell>
          <table:table-cell office:value-type="float" office:value="7706905.5" table:style-name="ce7">
            <text:p>7,706,906<text:s/></text:p>
          </table:table-cell>
          <table:table-cell office:value-type="float" office:value="2117145.1" table:style-name="ce7">
            <text:p>2,117,145<text:s/></text:p>
          </table:table-cell>
          <table:table-cell office:value-type="float" office:value="1017451.1" table:style-name="ce7">
            <text:p>1,017,451<text:s/></text:p>
          </table:table-cell>
          <table:table-cell office:value-type="float" office:value="4572309.3" table:style-name="ce7">
            <text:p>4,572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3412.69999999995" table:style-name="ce7">
            <text:p>-583,413<text:s/></text:p>
          </table:table-cell>
          <table:table-cell office:value-type="float" office:value="-621585.19999999995" table:style-name="ce7">
            <text:p>-621,585<text:s/></text:p>
          </table:table-cell>
          <table:table-cell office:value-type="float" office:value="29061.5" table:style-name="ce7">
            <text:p>29,062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8763.70000000001" table:style-name="ce7">
            <text:p>-138,764<text:s/></text:p>
          </table:table-cell>
          <table:table-cell office:value-type="float" office:value="192725.6" table:style-name="ce7">
            <text:p>192,726<text:s/></text:p>
          </table:table-cell>
          <table:table-cell office:value-type="float" office:value="13647049" table:style-name="ce7">
            <text:p>13,647,049<text:s/></text:p>
          </table:table-cell>
          <table:table-cell office:value-type="float" office:value="16865360.800000001" table:style-name="ce7">
            <text:p>16,865,361<text:s/></text:p>
          </table:table-cell>
          <table:table-cell office:value-type="float" office:value="22581.599999999999" table:style-name="ce7">
            <text:p>22,582<text:s/></text:p>
          </table:table-cell>
          <table:table-cell office:value-type="float" office:value="13391761.6" table:style-name="ce7">
            <text:p>13,391,762<text:s/></text:p>
          </table:table-cell>
          <table:table-cell office:value-type="float" office:value="1778" table:style-name="ce7">
            <text:p>1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73599.2" table:style-name="ce7">
            <text:p>3,473,599<text:s/></text:p>
          </table:table-cell>
          <table:table-cell office:value-type="float" office:value="-66.2" table:style-name="ce7">
            <text:p>-66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3473700" table:style-name="ce7">
            <text:p>3,473,700<text:s/></text:p>
          </table:table-cell>
          <table:table-cell office:value-type="float" office:value="2643638.7000000002" table:style-name="ce7">
            <text:p>2,643,639<text:s/></text:p>
          </table:table-cell>
          <table:table-cell office:value-type="float" office:value="1298791.8" table:style-name="ce7">
            <text:p>1,298,792<text:s/></text:p>
          </table:table-cell>
          <table:table-cell office:value-type="float" office:value="639977" table:style-name="ce7">
            <text:p>639,977<text:s/></text:p>
          </table:table-cell>
          <table:table-cell office:value-type="float" office:value="696258.4" table:style-name="ce7">
            <text:p>696,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11.5" table:style-name="ce7">
            <text:p>8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0061.3" table:style-name="ce7">
            <text:p>830,061<text:s/></text:p>
          </table:table-cell>
          <table:table-cell office:value-type="float" office:value="-140256.5" table:style-name="ce7">
            <text:p>-140,257<text:s/></text:p>
          </table:table-cell>
          <table:table-cell office:value-type="float" office:value="194919.7" table:style-name="ce7">
            <text:p>194,920<text:s/></text:p>
          </table:table-cell>
          <table:table-cell office:value-type="float" office:value="57578.1" table:style-name="ce7">
            <text:p>57,578<text:s/></text:p>
          </table:table-cell>
          <table:table-cell office:value-type="float" office:value="992.1" table:style-name="ce7">
            <text:p>992<text:s/></text:p>
          </table:table-cell>
          <table:table-cell office:value-type="float" office:value="25690.5" table:style-name="ce7">
            <text:p>25,691<text:s/></text:p>
          </table:table-cell>
          <table:table-cell office:value-type="float" office:value="110659" table:style-name="ce7">
            <text:p>110,659<text:s/></text:p>
          </table:table-cell>
          <table:table-cell office:value-type="float" office:value="-104339.8" table:style-name="ce7">
            <text:p>-104,340<text:s/></text:p>
          </table:table-cell>
          <table:table-cell office:value-type="float" office:value="-7193.3" table:style-name="ce7">
            <text:p>-7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08.1" table:style-name="ce7">
            <text:p>-2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362.3" table:style-name="ce7">
            <text:p>-21,362<text:s/></text:p>
          </table:table-cell>
          <table:table-cell office:value-type="float" office:value="-2166.8000000000002" table:style-name="ce7">
            <text:p>-2,167<text:s/></text:p>
          </table:table-cell>
          <table:table-cell office:value-type="float" office:value="-75.7" table:style-name="ce7">
            <text:p>-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371.6" table:style-name="ce7">
            <text:p>-46,372<text:s/></text:p>
          </table:table-cell>
          <table:table-cell office:value-type="float" office:value="-24962" table:style-name="ce7">
            <text:p>-24,9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9922.9" table:style-name="ce7">
            <text:p>-229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3.5" table:style-name="ce7">
            <text:p>-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9804.80000000005" table:style-name="ce7">
            <text:p>689,805<text:s/></text:p>
          </table:table-cell>
          <table:table-cell office:value-type="float" office:value="-310789.8" table:style-name="ce7">
            <text:p>-310,790<text:s/></text:p>
          </table:table-cell>
          <table:table-cell office:value-type="float" office:value="-319549.2" table:style-name="ce7">
            <text:p>-319,549<text:s/></text:p>
          </table:table-cell>
          <table:table-cell office:value-type="float" office:value="8759.4" table:style-name="ce7">
            <text:p>8,759<text:s/></text:p>
          </table:table-cell>
          <table:table-cell office:value-type="float" office:value="379015" table:style-name="ce7">
            <text:p>379,015<text:s/></text:p>
          </table:table-cell>
          <table:table-cell office:value-type="float" office:value="-2263.6" table:style-name="ce7">
            <text:p>-2,264<text:s/></text:p>
          </table:table-cell>
          <table:table-cell office:value-type="float" office:value="376751.4" table:style-name="ce7">
            <text:p>376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6751.4" table:style-name="ce7">
            <text:p>376,751<text:s/></text:p>
          </table:table-cell>
          <table:table-cell office:value-type="float" office:value="-108253.6" table:style-name="ce7">
            <text:p>-108,254<text:s/></text:p>
          </table:table-cell>
          <table:table-cell office:value-type="float" office:value="-17512.8" table:style-name="ce7">
            <text:p>-17,513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770.9" table:style-name="ce7">
            <text:p>-24,7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1.5" table:style-name="ce7">
            <text:p>-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4.6" table:style-name="ce7">
            <text:p>2,835<text:s/></text:p>
          </table:table-cell>
          <table:table-cell office:value-type="float" office:value="-90740.800000000003" table:style-name="ce7">
            <text:p>-90,741<text:s/></text:p>
          </table:table-cell>
          <table:table-cell office:value-type="float" office:value="-128204" table:style-name="ce7">
            <text:p>-128,204<text:s/></text:p>
          </table:table-cell>
          <table:table-cell office:value-type="float" office:value="266.2" table:style-name="ce7">
            <text:p>2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63.1" table:style-name="ce7">
            <text:p>-2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60.1" table:style-name="ce7">
            <text:p>39,9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497.8" table:style-name="ce7">
            <text:p>268,498<text:s/></text:p>
          </table:table-cell>
          <table:table-cell office:value-type="float" office:value="366973.5" table:style-name="ce7">
            <text:p>366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62.1" table:style-name="ce7">
            <text:p>15,662<text:s/></text:p>
          </table:table-cell>
          <table:table-cell office:value-type="float" office:value="50.7" table:style-name="ce7">
            <text:p>51<text:s/></text:p>
          </table:table-cell>
          <table:table-cell office:value-type="float" office:value="689804.80000000005" table:style-name="ce7">
            <text:p>689,805<text:s/></text:p>
          </table:table-cell>
          <table:table-cell office:value-type="float" office:value="-2263.6" table:style-name="ce7">
            <text:p>-2,264<text:s/></text:p>
          </table:table-cell>
          <table:table-cell office:value-type="float" office:value="687541.2" table:style-name="ce7">
            <text:p>687,541<text:s/></text:p>
          </table:table-cell>
          <table:table-cell office:value-type="float" office:value="1519274.6" table:style-name="ce7">
            <text:p>1,519,275<text:s/></text:p>
          </table:table-cell>
          <table:table-cell office:value-type="float" office:value="35335.1" table:style-name="ce7">
            <text:p>35,335<text:s/></text:p>
          </table:table-cell>
          <table:table-cell office:value-type="float" office:value="9015.1" table:style-name="ce7">
            <text:p>9,015<text:s/></text:p>
          </table:table-cell>
          <table:table-cell office:value-type="float" office:value="4250.1000000000004" table:style-name="ce7">
            <text:p>4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578.1" table:style-name="ce7">
            <text:p>-57,578<text:s/></text:p>
          </table:table-cell>
          <table:table-cell office:value-type="float" office:value="-25704" table:style-name="ce7">
            <text:p>-25,704<text:s/></text:p>
          </table:table-cell>
          <table:table-cell office:value-type="float" office:value="913.5" table:style-name="ce7">
            <text:p>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93.3" table:style-name="ce7">
            <text:p>7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8.1" table:style-name="ce7">
            <text:p>2,208<text:s/>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861.599999999999" table:style-name="ce7">
            <text:p>41,862<text:s/></text:p>
          </table:table-cell>
          <table:table-cell office:value-type="float" office:value="-114.5" table:style-name="ce7">
            <text:p>-115<text:s/></text:p>
          </table:table-cell>
          <table:table-cell office:value-type="float" office:value="216878.2" table:style-name="ce7">
            <text:p>216,878<text:s/></text:p>
          </table:table-cell>
          <table:table-cell office:value-type="float" office:value="8869.7999999999993" table:style-name="ce7">
            <text:p>8,8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7.5" table:style-name="ce7">
            <text:p>3,778<text:s/></text:p>
          </table:table-cell>
          <table:table-cell office:value-type="float" office:value="5456.2" table:style-name="ce7">
            <text:p>5,456<text:s/></text:p>
          </table:table-cell>
          <table:table-cell office:value-type="float" office:value="80140.899999999994" table:style-name="ce7">
            <text:p>80,1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0275.899999999994" table:style-name="ce7">
            <text:p>-70,276<text:s/></text:p>
          </table:table-cell>
          <table:table-cell office:value-type="float" office:value="58174.9" table:style-name="ce7">
            <text:p>58,175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-225793.4" table:style-name="ce7">
            <text:p>-225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3439" table:style-name="ce7">
            <text:p>-363,439<text:s/></text:p>
          </table:table-cell>
          <table:table-cell office:value-type="float" office:value="1968295.2" table:style-name="ce7">
            <text:p>1,968,295<text:s/></text:p>
          </table:table-cell>
          <table:table-cell office:value-type="float" office:value="-58366.6" table:style-name="ce7">
            <text:p>-58,367<text:s/></text:p>
          </table:table-cell>
          <table:table-cell office:value-type="float" office:value="19788.3" table:style-name="ce7">
            <text:p>19,7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2.5" table:style-name="ce7">
            <text:p>2,7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18.3" table:style-name="ce7">
            <text:p>-4,218<text:s/></text:p>
          </table:table-cell>
          <table:table-cell office:value-type="float" office:value="4153.6000000000004" table:style-name="ce7">
            <text:p>4,154<text:s/></text:p>
          </table:table-cell>
          <table:table-cell office:value-type="float" office:value="-1621295.1" table:style-name="ce7">
            <text:p>-1,621,295<text:s/></text:p>
          </table:table-cell>
          <table:table-cell office:value-type="float" office:value="41148.5" table:style-name="ce7">
            <text:p>41,149<text:s/></text:p>
          </table:table-cell>
          <table:table-cell office:value-type="float" office:value="-21701" table:style-name="ce7">
            <text:p>-21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2.20000000000005" table:style-name="ce7">
            <text:p>-552<text:s/></text:p>
          </table:table-cell>
          <table:table-cell office:value-type="float" office:value="6342.1" table:style-name="ce7">
            <text:p>6,342<text:s/></text:p>
          </table:table-cell>
          <table:table-cell office:value-type="float" office:value="232167" table:style-name="ce7">
            <text:p>232,167<text:s/></text:p>
          </table:table-cell>
          <table:table-cell office:value-type="float" office:value="-62776.6" table:style-name="ce7">
            <text:p>-62,777<text:s/></text:p>
          </table:table-cell>
          <table:table-cell office:value-type="float" office:value="6119.9" table:style-name="ce7">
            <text:p>6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5.3" table:style-name="ce7">
            <text:p>1,6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121.3" table:style-name="ce7">
            <text:p>30,121<text:s/></text:p>
          </table:table-cell>
          <table:table-cell office:value-type="float" office:value="-1424641.3" table:style-name="ce7">
            <text:p>-1,424,641<text:s/></text:p>
          </table:table-cell>
          <table:table-cell office:value-type="float" office:value="2819166.6" table:style-name="ce7">
            <text:p>2,819,167<text:s/></text:p>
          </table:table-cell>
          <table:table-cell office:value-type="float" office:value="-3265082.9" table:style-name="ce7">
            <text:p>-3,265,083<text:s/></text:p>
          </table:table-cell>
          <table:table-cell office:value-type="float" office:value="1871560.2" table:style-name="ce7">
            <text:p>1,871,560<text:s/></text:p>
          </table:table-cell>
          <table:table-cell office:value-type="float" office:value="-1486036.9" table:style-name="ce7">
            <text:p>-1,486,0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9130" table:style-name="ce7">
            <text:p>-819,130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-41957.7" table:style-name="ce7">
            <text:p>-41,9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.30000000000001" table:style-name="ce7">
            <text:p>155<text:s/></text:p>
          </table:table-cell>
          <table:table-cell office:value-type="float" office:value="-916327.4" table:style-name="ce7">
            <text:p>-916,327<text:s/></text:p>
          </table:table-cell>
          <table:table-cell office:value-type="float" office:value="54939.7" table:style-name="ce7">
            <text:p>54,940<text:s/></text:p>
          </table:table-cell>
          <table:table-cell office:value-type="float" office:value="-317733.8" table:style-name="ce7">
            <text:p>-317,734<text:s/></text:p>
          </table:table-cell>
          <table:table-cell office:value-type="float" office:value="4442138.5" table:style-name="ce7">
            <text:p>4,442,13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13101822.859999999" table:style-name="ce7">
            <text:p>13,101,823<text:s/></text:p>
          </table:table-cell>
          <table:table-cell office:value-type="float" office:value="3004643.91" table:style-name="ce7">
            <text:p>3,004,644<text:s/></text:p>
          </table:table-cell>
          <table:table-cell office:value-type="float" office:value="312995.59000000003" table:style-name="ce7">
            <text:p>312,996<text:s/></text:p>
          </table:table-cell>
          <table:table-cell office:value-type="float" office:value="2179090.73" table:style-name="ce7">
            <text:p>2,179,091<text:s/></text:p>
          </table:table-cell>
          <table:table-cell office:value-type="float" office:value="18258.59" table:style-name="ce7">
            <text:p>18,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8.18" table:style-name="ce7">
            <text:p>4,8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8617.18" table:style-name="ce7">
            <text:p>708,617<text:s/></text:p>
          </table:table-cell>
          <table:table-cell office:value-type="float" office:value="2823.73" table:style-name="ce7">
            <text:p>2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1168.59" table:style-name="ce7">
            <text:p>2,691,169<text:s/></text:p>
          </table:table-cell>
          <table:table-cell office:value-type="float" office:value="32493.55" table:style-name="ce7">
            <text:p>32,494<text:s/></text:p>
          </table:table-cell>
          <table:table-cell office:value-type="float" office:value="155442.04999999999" table:style-name="ce7">
            <text:p>155,442<text:s/></text:p>
          </table:table-cell>
          <table:table-cell office:value-type="float" office:value="270.05" table:style-name="ce7">
            <text:p>2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545.91" table:style-name="ce7">
            <text:p>103,546<text:s/></text:p>
          </table:table-cell>
          <table:table-cell office:value-type="float" office:value="280468.82" table:style-name="ce7">
            <text:p>280,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8.86" table:style-name="ce7">
            <text:p>1,839<text:s/></text:p>
          </table:table-cell>
          <table:table-cell office:value-type="float" office:value="3154499.5" table:style-name="ce7">
            <text:p>3,154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6116.27" table:style-name="ce7">
            <text:p>2,936,116<text:s/></text:p>
          </table:table-cell>
          <table:table-cell office:value-type="float" office:value="252748.77" table:style-name="ce7">
            <text:p>252,7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65.550000000003" table:style-name="ce7">
            <text:p>34,3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544.95" table:style-name="ce7">
            <text:p>62,545<text:s/></text:p>
          </table:table-cell>
          <table:table-cell office:value-type="float" office:value="423860" table:style-name="ce7">
            <text:p>423,860<text:s/></text:p>
          </table:table-cell>
          <table:table-cell office:value-type="float" office:value="111614" table:style-name="ce7">
            <text:p>111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.68" table:style-name="ce7">
            <text:p>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34511.550000001" table:style-name="ce7">
            <text:p>19,734,512<text:s/></text:p>
          </table:table-cell>
          <table:table-cell office:value-type="float" office:value="56113.09" table:style-name="ce7">
            <text:p>56,113<text:s/></text:p>
          </table:table-cell>
          <table:table-cell office:value-type="float" office:value="1315396.95" table:style-name="ce7">
            <text:p>1,315,397<text:s/></text:p>
          </table:table-cell>
          <table:table-cell office:value-type="float" office:value="933.23" table:style-name="ce7">
            <text:p>9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73703.0899999999" table:style-name="ce7">
            <text:p>7,773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0178.3200000003" table:style-name="ce7">
            <text:p>9,120,178<text:s/></text:p>
          </table:table-cell>
          <table:table-cell office:value-type="float" office:value="1109765.95" table:style-name="ce7">
            <text:p>1,109,766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24231018.359999999" table:style-name="ce7">
            <text:p>24,231,018<text:s/></text:p>
          </table:table-cell>
          <table:table-cell office:value-type="float" office:value="123.45" table:style-name="ce7">
            <text:p>123<text:s/></text:p>
          </table:table-cell>
          <table:table-cell office:value-type="float" office:value="17360597.18" table:style-name="ce7">
            <text:p>17,360,597<text:s/></text:p>
          </table:table-cell>
          <table:table-cell office:value-type="float" office:value="6490.95" table:style-name="ce7">
            <text:p>6,491<text:s/></text:p>
          </table:table-cell>
          <table:table-cell office:value-type="float" office:value="1140766.68" table:style-name="ce7">
            <text:p>1,140,7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021.36" table:style-name="ce7">
            <text:p>184,021<text:s/></text:p>
          </table:table-cell>
          <table:table-cell office:value-type="float" office:value="155599.5" table:style-name="ce7">
            <text:p>155,600<text:s/></text:p>
          </table:table-cell>
          <table:table-cell office:value-type="float" office:value="161364.41" table:style-name="ce7">
            <text:p>161,364<text:s/></text:p>
          </table:table-cell>
          <table:table-cell office:value-type="float" office:value="4739.1400000000003" table:style-name="ce7">
            <text:p>4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8.82" table:style-name="ce7">
            <text:p>3,009<text:s/></text:p>
          </table:table-cell>
          <table:table-cell office:value-type="float" office:value="32768.5" table:style-name="ce7">
            <text:p>32,769<text:s/></text:p>
          </table:table-cell>
          <table:table-cell office:value-type="float" office:value="120847.95" table:style-name="ce7">
            <text:p>120,8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189.5" table:style-name="ce7">
            <text:p>319,190<text:s/></text:p>
          </table:table-cell>
          <table:table-cell office:value-type="float" office:value="803611.59" table:style-name="ce7">
            <text:p>803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3.64" table:style-name="ce7">
            <text:p>1,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.82" table:style-name="ce7">
            <text:p>37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794466.14" table:style-name="ce7">
            <text:p>794,466<text:s/></text:p>
          </table:table-cell>
          <table:table-cell office:value-type="float" office:value="32836334.41" table:style-name="ce7">
            <text:p>32,836,334<text:s/></text:p>
          </table:table-cell>
          <table:table-cell office:value-type="float" office:value="5739572.2699999996" table:style-name="ce7">
            <text:p>5,739,572<text:s/></text:p>
          </table:table-cell>
          <table:table-cell office:value-type="float" office:value="1807527.18" table:style-name="ce7">
            <text:p>1,807,527<text:s/></text:p>
          </table:table-cell>
          <table:table-cell office:value-type="float" office:value="1806070.95" table:style-name="ce7">
            <text:p>1,806,071<text:s/></text:p>
          </table:table-cell>
          <table:table-cell office:value-type="float" office:value="1363.64" table:style-name="ce7">
            <text:p>1,364<text:s/></text:p>
          </table:table-cell>
          <table:table-cell office:value-type="float" office:value="92.59" table:style-name="ce7">
            <text:p>93<text:s/></text:p>
          </table:table-cell>
          <table:table-cell office:value-type="float" office:value="456701.55" table:style-name="ce7">
            <text:p>456,702<text:s/></text:p>
          </table:table-cell>
          <table:table-cell office:value-type="float" office:value="168.82" table:style-name="ce7">
            <text:p>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02.45" table:style-name="ce7">
            <text:p>51,302<text:s/></text:p>
          </table:table-cell>
          <table:table-cell office:value-type="float" office:value="82518.23" table:style-name="ce7">
            <text:p>82,518<text:s/></text:p>
          </table:table-cell>
          <table:table-cell office:value-type="float" office:value="344.91" table:style-name="ce7">
            <text:p>345<text:s/></text:p>
          </table:table-cell>
          <table:table-cell office:value-type="float" office:value="846381.68" table:style-name="ce7">
            <text:p>846,382<text:s/></text:p>
          </table:table-cell>
          <table:table-cell office:value-type="float" office:value="410101.86" table:style-name="ce7">
            <text:p>410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5597.18" table:style-name="ce7">
            <text:p>1,155,597<text:s/></text:p>
          </table:table-cell>
          <table:table-cell office:value-type="float" office:value="1745.05" table:style-name="ce7">
            <text:p>1,745<text:s/></text:p>
          </table:table-cell>
          <table:table-cell office:value-type="float" office:value="32962.230000000003" table:style-name="ce7">
            <text:p>32,962<text:s/></text:p>
          </table:table-cell>
          <table:table-cell office:value-type="float" office:value="1463.73" table:style-name="ce7">
            <text:p>1,464<text:s/></text:p>
          </table:table-cell>
          <table:table-cell office:value-type="float" office:value="2660.41" table:style-name="ce7">
            <text:p>2,6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0097" table:style-name="ce7">
            <text:p>890,0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5848.18" table:style-name="ce7">
            <text:p>765,848<text:s/></text:p>
          </table:table-cell>
          <table:table-cell office:value-type="float" office:value="270315.05" table:style-name="ce7">
            <text:p>270,315<text:s/></text:p>
          </table:table-cell>
          <table:table-cell office:value-type="float" office:value="493962.5" table:style-name="ce7">
            <text:p>493,963<text:s/></text:p>
          </table:table-cell>
          <table:table-cell office:value-type="float" office:value="1570.64" table:style-name="ce7">
            <text:p>1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2.55" table:style-name="ce7">
            <text:p>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356.27" table:style-name="ce7">
            <text:p>123,356<text:s/></text:p>
          </table:table-cell>
          <table:table-cell office:value-type="float" office:value="6130585.6399999997" table:style-name="ce7">
            <text:p>6,130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6352.1800000002" table:style-name="ce7">
            <text:p>2,526,352<text:s/></text:p>
          </table:table-cell>
          <table:table-cell office:value-type="float" office:value="1380447.95" table:style-name="ce7">
            <text:p>1,380,448<text:s/></text:p>
          </table:table-cell>
          <table:table-cell office:value-type="float" office:value="1380290.91" table:style-name="ce7">
            <text:p>1,380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.05000000000001" table:style-name="ce7">
            <text:p>157<text:s/></text:p>
          </table:table-cell>
          <table:table-cell office:value-type="float" office:value="255.5" table:style-name="ce7">
            <text:p>256<text:s/></text:p>
          </table:table-cell>
          <table:table-cell office:value-type="float" office:value="760427.36" table:style-name="ce7">
            <text:p>760,4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3102.64" table:style-name="ce7">
            <text:p>1,463,103<text:s/></text:p>
          </table:table-cell>
          <table:table-cell office:value-type="float" office:value="332417.05" table:style-name="ce7">
            <text:p>332,417<text:s/></text:p>
          </table:table-cell>
          <table:table-cell office:value-type="float" office:value="9415.82" table:style-name="ce7">
            <text:p>9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7896.4099999999" table:style-name="ce7">
            <text:p>1,087,896<text:s/></text:p>
          </table:table-cell>
          <table:table-cell office:value-type="float" office:value="42769.91" table:style-name="ce7">
            <text:p>42,7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.27" table:style-name="ce7">
            <text:p>19<text:s/></text:p>
          </table:table-cell>
          <table:table-cell office:value-type="float" office:value="11870157.91" table:style-name="ce7">
            <text:p>11,870,158<text:s/></text:p>
          </table:table-cell>
          <table:table-cell office:value-type="float" office:value="20352425.09" table:style-name="ce7">
            <text:p>20,352,425<text:s/></text:p>
          </table:table-cell>
          <table:table-cell office:value-type="float" office:value="5121825.32" table:style-name="ce7">
            <text:p>5,121,825<text:s/></text:p>
          </table:table-cell>
          <table:table-cell office:value-type="float" office:value="5121825.32" table:style-name="ce7">
            <text:p>5,121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9410.23" table:style-name="ce7">
            <text:p>2,009,410<text:s/></text:p>
          </table:table-cell>
          <table:table-cell office:value-type="float" office:value="679243.5" table:style-name="ce7">
            <text:p>679,244<text:s/></text:p>
          </table:table-cell>
          <table:table-cell office:value-type="float" office:value="1330166.73" table:style-name="ce7">
            <text:p>1,330,167<text:s/></text:p>
          </table:table-cell>
          <table:table-cell office:value-type="float" office:value="11099010.09" table:style-name="ce7">
            <text:p>11,099,010<text:s/></text:p>
          </table:table-cell>
          <table:table-cell office:value-type="float" office:value="3195208.64" table:style-name="ce7">
            <text:p>3,195,209<text:s/></text:p>
          </table:table-cell>
          <table:table-cell office:value-type="float" office:value="4536387.59" table:style-name="ce7">
            <text:p>4,536,388<text:s/></text:p>
          </table:table-cell>
          <table:table-cell office:value-type="float" office:value="3367413.86" table:style-name="ce7">
            <text:p>3,367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6135" table:style-name="ce7">
            <text:p>2,156,135<text:s/></text:p>
          </table:table-cell>
          <table:table-cell office:value-type="float" office:value="-399752.68" table:style-name="ce7">
            <text:p>-399,753<text:s/></text:p>
          </table:table-cell>
          <table:table-cell office:value-type="float" office:value="2562089.86" table:style-name="ce7">
            <text:p>2,562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0.05" table:style-name="ce7">
            <text:p>-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2.14" table:style-name="ce7">
            <text:p>-5,512<text:s/></text:p>
          </table:table-cell>
          <table:table-cell office:value-type="float" office:value="-33955.550000000003" table:style-name="ce7">
            <text:p>-33,956<text:s/></text:p>
          </table:table-cell>
          <table:table-cell office:value-type="float" office:value="613751.41" table:style-name="ce7">
            <text:p>613,751<text:s/></text:p>
          </table:table-cell>
          <table:table-cell office:value-type="float" office:value="20966176.5" table:style-name="ce7">
            <text:p>20,966,177<text:s/></text:p>
          </table:table-cell>
          <table:table-cell office:value-type="float" office:value="20081050.640000001" table:style-name="ce7">
            <text:p>20,081,051<text:s/></text:p>
          </table:table-cell>
          <table:table-cell office:value-type="float" office:value="809.45" table:style-name="ce7">
            <text:p>809<text:s/></text:p>
          </table:table-cell>
          <table:table-cell office:value-type="float" office:value="17093037" table:style-name="ce7">
            <text:p>17,093,0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8013.64" table:style-name="ce7">
            <text:p>2,988,014<text:s/></text:p>
          </table:table-cell>
          <table:table-cell office:value-type="float" office:value="-51.82" table:style-name="ce7">
            <text:p>-52<text:s/></text:p>
          </table:table-cell>
          <table:table-cell office:value-type="float" office:value="2558.64" table:style-name="ce7">
            <text:p>2,559<text:s/></text:p>
          </table:table-cell>
          <table:table-cell office:value-type="float" office:value="2990520.45" table:style-name="ce7">
            <text:p>2,990,520<text:s/></text:p>
          </table:table-cell>
          <table:table-cell office:value-type="float" office:value="1439302.82" table:style-name="ce7">
            <text:p>1,439,303<text:s/></text:p>
          </table:table-cell>
          <table:table-cell office:value-type="float" office:value="699361.05" table:style-name="ce7">
            <text:p>699,361<text:s/></text:p>
          </table:table-cell>
          <table:table-cell office:value-type="float" office:value="681686.14" table:style-name="ce7">
            <text:p>681,686<text:s/></text:p>
          </table:table-cell>
          <table:table-cell office:value-type="float" office:value="59831.360000000001" table:style-name="ce7">
            <text:p>59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75.73" table:style-name="ce7">
            <text:p>-1,576<text:s/></text:p>
          </table:table-cell>
          <table:table-cell office:value-type="float" office:value="1546.18" table:style-name="ce7">
            <text:p>1,546<text:s/></text:p>
          </table:table-cell>
          <table:table-cell office:value-type="float" office:value="1552763.82" table:style-name="ce7">
            <text:p>1,552,764<text:s/></text:p>
          </table:table-cell>
          <table:table-cell office:value-type="float" office:value="1499053.05" table:style-name="ce7">
            <text:p>1,499,053<text:s/></text:p>
          </table:table-cell>
          <table:table-cell office:value-type="float" office:value="351962.45" table:style-name="ce7">
            <text:p>351,962<text:s/></text:p>
          </table:table-cell>
          <table:table-cell office:value-type="float" office:value="59120.73" table:style-name="ce7">
            <text:p>59,121<text:s/></text:p>
          </table:table-cell>
          <table:table-cell office:value-type="float" office:value="7104.27" table:style-name="ce7">
            <text:p>7,104<text:s/></text:p>
          </table:table-cell>
          <table:table-cell office:value-type="float" office:value="182645.32" table:style-name="ce7">
            <text:p>182,645<text:s/></text:p>
          </table:table-cell>
          <table:table-cell office:value-type="float" office:value="103092.14" table:style-name="ce7">
            <text:p>103,092<text:s/></text:p>
          </table:table-cell>
          <table:table-cell office:value-type="float" office:value="80196.639999999999" table:style-name="ce7">
            <text:p>80,197<text:s/></text:p>
          </table:table-cell>
          <table:table-cell office:value-type="float" office:value="14396.18" table:style-name="ce7">
            <text:p>14,396<text:s/></text:p>
          </table:table-cell>
          <table:table-cell office:value-type="float" office:value="5684.86" table:style-name="ce7">
            <text:p>5,685<text:s/></text:p>
          </table:table-cell>
          <table:table-cell office:value-type="float" office:value="919.23" table:style-name="ce7">
            <text:p>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592.23" table:style-name="ce7">
            <text:p>58,592<text:s/></text:p>
          </table:table-cell>
          <table:table-cell office:value-type="float" office:value="18556.73" table:style-name="ce7">
            <text:p>18,557<text:s/></text:p>
          </table:table-cell>
          <table:table-cell office:value-type="float" office:value="3042.64" table:style-name="ce7">
            <text:p>3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.95" table:style-name="ce7">
            <text:p>288<text:s/></text:p>
          </table:table-cell>
          <table:table-cell office:value-type="float" office:value="-12189.05" table:style-name="ce7">
            <text:p>-12,189<text:s/></text:p>
          </table:table-cell>
          <table:table-cell office:value-type="float" office:value="-9094.14" table:style-name="ce7">
            <text:p>-9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5922.18" table:style-name="ce7">
            <text:p>-125,9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2816.1399999999" table:style-name="ce7">
            <text:p>1,192,8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1816.86" table:style-name="ce7">
            <text:p>3,051,817<text:s/></text:p>
          </table:table-cell>
          <table:table-cell office:value-type="float" office:value="-478747.05" table:style-name="ce7">
            <text:p>-478,747<text:s/></text:p>
          </table:table-cell>
          <table:table-cell office:value-type="float" office:value="-352005.64" table:style-name="ce7">
            <text:p>-352,006<text:s/></text:p>
          </table:table-cell>
          <table:table-cell office:value-type="float" office:value="-126741.41" table:style-name="ce7">
            <text:p>-126,741<text:s/></text:p>
          </table:table-cell>
          <table:table-cell office:value-type="float" office:value="2573069.8199999998" table:style-name="ce7">
            <text:p>2,573,070<text:s/></text:p>
          </table:table-cell>
          <table:table-cell office:value-type="float" office:value="-7933.68" table:style-name="ce7">
            <text:p>-7,934<text:s/></text:p>
          </table:table-cell>
          <table:table-cell office:value-type="float" office:value="2565136.14" table:style-name="ce7">
            <text:p>2,565,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5136.14" table:style-name="ce7">
            <text:p>2,565,136<text:s/></text:p>
          </table:table-cell>
          <table:table-cell office:value-type="float" office:value="-357382.86" table:style-name="ce7">
            <text:p>-357,383<text:s/></text:p>
          </table:table-cell>
          <table:table-cell office:value-type="float" office:value="-344899.73" table:style-name="ce7">
            <text:p>-344,900<text:s/></text:p>
          </table:table-cell>
          <table:table-cell office:value-type="float" office:value="-33351.730000000003" table:style-name="ce7">
            <text:p>-33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2454.82" table:style-name="ce7">
            <text:p>-172,4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4207.45000000001" table:style-name="ce7">
            <text:p>-154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14.27" table:style-name="ce7">
            <text:p>15,114<text:s/></text:p>
          </table:table-cell>
          <table:table-cell office:value-type="float" office:value="-12483.14" table:style-name="ce7">
            <text:p>-12,483<text:s/></text:p>
          </table:table-cell>
          <table:table-cell office:value-type="float" office:value="-7288.59" table:style-name="ce7">
            <text:p>-7,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1.36" table:style-name="ce7">
            <text:p>-1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63.18" table:style-name="ce7">
            <text:p>-3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7753.27" table:style-name="ce7">
            <text:p>2,207,753<text:s/></text:p>
          </table:table-cell>
          <table:table-cell office:value-type="float" office:value="2573863.9500000002" table:style-name="ce7">
            <text:p>2,573,8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81.32" table:style-name="ce7">
            <text:p>-1,881<text:s/></text:p>
          </table:table-cell>
          <table:table-cell office:value-type="float" office:value="92.82" table:style-name="ce7">
            <text:p>93<text:s/></text:p>
          </table:table-cell>
          <table:table-cell office:value-type="float" office:value="3051816.86" table:style-name="ce7">
            <text:p>3,051,817<text:s/></text:p>
          </table:table-cell>
          <table:table-cell office:value-type="float" office:value="-7933.5" table:style-name="ce7">
            <text:p>-7,934<text:s/></text:p>
          </table:table-cell>
          <table:table-cell office:value-type="float" office:value="3043883.36" table:style-name="ce7">
            <text:p>3,043,883<text:s/></text:p>
          </table:table-cell>
          <table:table-cell office:value-type="float" office:value="1025950.59" table:style-name="ce7">
            <text:p>1,025,951<text:s/></text:p>
          </table:table-cell>
          <table:table-cell office:value-type="float" office:value="93021.41" table:style-name="ce7">
            <text:p>93,021<text:s/></text:p>
          </table:table-cell>
          <table:table-cell office:value-type="float" office:value="-307.91000000000003" table:style-name="ce7">
            <text:p>-308<text:s/></text:p>
          </table:table-cell>
          <table:table-cell office:value-type="float" office:value="-16267.59" table:style-name="ce7">
            <text:p>-16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570.27" table:style-name="ce7">
            <text:p>-60,570<text:s/></text:p>
          </table:table-cell>
          <table:table-cell office:value-type="float" office:value="-18457.82" table:style-name="ce7">
            <text:p>-18,458<text:s/></text:p>
          </table:table-cell>
          <table:table-cell office:value-type="float" office:value="-1192663.9099999999" table:style-name="ce7">
            <text:p>-1,192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107.36" table:style-name="ce7">
            <text:p>-17,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04.09" table:style-name="ce7">
            <text:p>-6,6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87.14" table:style-name="ce7">
            <text:p>23,287<text:s/></text:p>
          </table:table-cell>
          <table:table-cell office:value-type="float" office:value="-1754.5" table:style-name="ce7">
            <text:p>-1,755<text:s/></text:p>
          </table:table-cell>
          <table:table-cell office:value-type="float" office:value="133429" table:style-name="ce7">
            <text:p>133,429<text:s/></text:p>
          </table:table-cell>
          <table:table-cell office:value-type="float" office:value="28919.41" table:style-name="ce7">
            <text:p>28,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32.05" table:style-name="ce7">
            <text:p>-4,032<text:s/></text:p>
          </table:table-cell>
          <table:table-cell office:value-type="float" office:value="4554.2700000000004" table:style-name="ce7">
            <text:p>4,554<text:s/></text:p>
          </table:table-cell>
          <table:table-cell office:value-type="float" office:value="-13587.09" table:style-name="ce7">
            <text:p>-13,587<text:s/></text:p>
          </table:table-cell>
          <table:table-cell office:value-type="float" office:value="-433935.23" table:style-name="ce7">
            <text:p>-433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434.95" table:style-name="ce7">
            <text:p>-60,435<text:s/></text:p>
          </table:table-cell>
          <table:table-cell office:value-type="float" office:value="64538.36" table:style-name="ce7">
            <text:p>64,538<text:s/></text:p>
          </table:table-cell>
          <table:table-cell office:value-type="float" office:value="821662.95" table:style-name="ce7">
            <text:p>821,663<text:s/></text:p>
          </table:table-cell>
          <table:table-cell office:value-type="float" office:value="-128710.41" table:style-name="ce7">
            <text:p>-128,7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8922.23" table:style-name="ce7">
            <text:p>-398,922<text:s/></text:p>
          </table:table-cell>
          <table:table-cell office:value-type="float" office:value="2885891.09" table:style-name="ce7">
            <text:p>2,885,891<text:s/></text:p>
          </table:table-cell>
          <table:table-cell office:value-type="float" office:value="-221881.68" table:style-name="ce7">
            <text:p>-221,882<text:s/></text:p>
          </table:table-cell>
          <table:table-cell office:value-type="float" office:value="261100.05" table:style-name="ce7">
            <text:p>261,100<text:s/></text:p>
          </table:table-cell>
          <table:table-cell office:value-type="float" office:value="-92293.18" table:style-name="ce7">
            <text:p>-92,293<text:s/></text:p>
          </table:table-cell>
          <table:table-cell office:value-type="float" office:value="7525.73" table:style-name="ce7">
            <text:p>7,526<text:s/></text:p>
          </table:table-cell>
          <table:table-cell office:value-type="float" office:value="-1363.64" table:style-name="ce7">
            <text:p>-1,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9233.23" table:style-name="ce7">
            <text:p>-1,199,233<text:s/></text:p>
          </table:table-cell>
          <table:table-cell office:value-type="float" office:value="60116.73" table:style-name="ce7">
            <text:p>60,117<text:s/></text:p>
          </table:table-cell>
          <table:table-cell office:value-type="float" office:value="-1508.27" table:style-name="ce7">
            <text:p>-1,5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.73" table:style-name="ce7">
            <text:p>-23<text:s/></text:p>
          </table:table-cell>
          <table:table-cell office:value-type="float" office:value="-8380.77" table:style-name="ce7">
            <text:p>-8,381<text:s/></text:p>
          </table:table-cell>
          <table:table-cell office:value-type="float" office:value="50584.23" table:style-name="ce7">
            <text:p>50,584<text:s/></text:p>
          </table:table-cell>
          <table:table-cell office:value-type="float" office:value="-67939" table:style-name="ce7">
            <text:p>-67,939<text:s/></text:p>
          </table:table-cell>
          <table:table-cell office:value-type="float" office:value="343.77" table:style-name="ce7">
            <text:p>344<text:s/></text:p>
          </table:table-cell>
          <table:table-cell office:value-type="float" office:value="1708.36" table:style-name="ce7">
            <text:p>1,708<text:s/></text:p>
          </table:table-cell>
          <table:table-cell office:value-type="float" office:value="295.64" table:style-name="ce7">
            <text:p>2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960.76999999999" table:style-name="ce7">
            <text:p>141,961<text:s/></text:p>
          </table:table-cell>
          <table:table-cell office:value-type="float" office:value="-1068987.23" table:style-name="ce7">
            <text:p>-1,068,987<text:s/></text:p>
          </table:table-cell>
          <table:table-cell office:value-type="float" office:value="1013187" table:style-name="ce7">
            <text:p>1,013,187<text:s/></text:p>
          </table:table-cell>
          <table:table-cell office:value-type="float" office:value="-438027.14" table:style-name="ce7">
            <text:p>-438,027<text:s/></text:p>
          </table:table-cell>
          <table:table-cell office:value-type="float" office:value="1461468.14" table:style-name="ce7">
            <text:p>1,461,468<text:s/></text:p>
          </table:table-cell>
          <table:table-cell office:value-type="float" office:value="-1771826.82" table:style-name="ce7">
            <text:p>-1,771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5549.27" table:style-name="ce7">
            <text:p>-2,025,549<text:s/></text:p>
          </table:table-cell>
          <table:table-cell office:value-type="float" office:value="15085.36" table:style-name="ce7">
            <text:p>15,085<text:s/></text:p>
          </table:table-cell>
          <table:table-cell office:value-type="float" office:value="-7780.45" table:style-name="ce7">
            <text:p>-7,780<text:s/></text:p>
          </table:table-cell>
          <table:table-cell office:value-type="float" office:value="-2156.86" table:style-name="ce7">
            <text:p>-2,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607.09" table:style-name="ce7">
            <text:p>-18,607<text:s/></text:p>
          </table:table-cell>
          <table:table-cell office:value-type="float" office:value="-12753.05" table:style-name="ce7">
            <text:p>-12,753<text:s/></text:p>
          </table:table-cell>
          <table:table-cell office:value-type="float" office:value="-1786960.18" table:style-name="ce7">
            <text:p>-1,786,960<text:s/></text:p>
          </table:table-cell>
          <table:table-cell office:value-type="float" office:value="-11819.64" table:style-name="ce7">
            <text:p>-11,820<text:s/></text:p>
          </table:table-cell>
          <table:table-cell office:value-type="float" office:value="18124.05" table:style-name="ce7">
            <text:p>18,124<text:s/></text:p>
          </table:table-cell>
          <table:table-cell office:value-type="float" office:value="3004643.91" table:style-name="ce7">
            <text:p>3,004,644<text:s/></text:p>
          </table:table-cell>
          <table:table-cell office:value-type="float" office:value="8712.59" table:style-name="ce7">
            <text:p>8,713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11995088.710000001" table:style-name="ce7">
            <text:p>11,995,089<text:s/></text:p>
          </table:table-cell>
          <table:table-cell office:value-type="float" office:value="3398819.96" table:style-name="ce7">
            <text:p>3,398,820<text:s/></text:p>
          </table:table-cell>
          <table:table-cell office:value-type="float" office:value="548546.75" table:style-name="ce7">
            <text:p>548,547<text:s/></text:p>
          </table:table-cell>
          <table:table-cell office:value-type="float" office:value="639941" table:style-name="ce7">
            <text:p>639,941<text:s/></text:p>
          </table:table-cell>
          <table:table-cell office:value-type="float" office:value="769248.96" table:style-name="ce7">
            <text:p>769,2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04.75" table:style-name="ce7">
            <text:p>37,105<text:s/></text:p>
          </table:table-cell>
          <table:table-cell office:value-type="float" office:value="153.04" table:style-name="ce7">
            <text:p>153<text:s/></text:p>
          </table:table-cell>
          <table:table-cell office:value-type="float" office:value="2287096.54" table:style-name="ce7">
            <text:p>2,287,097<text:s/></text:p>
          </table:table-cell>
          <table:table-cell office:value-type="float" office:value="1114.3800000000001" table:style-name="ce7">
            <text:p>1,114<text:s/></text:p>
          </table:table-cell>
          <table:table-cell office:value-type="float" office:value="7675.75" table:style-name="ce7">
            <text:p>7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4864.67" table:style-name="ce7">
            <text:p>1,484,865<text:s/></text:p>
          </table:table-cell>
          <table:table-cell office:value-type="float" office:value="75772.88" table:style-name="ce7">
            <text:p>75,773<text:s/></text:p>
          </table:table-cell>
          <table:table-cell office:value-type="float" office:value="100493.25" table:style-name="ce7">
            <text:p>100,4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479.12" table:style-name="ce7">
            <text:p>188,479<text:s/></text:p>
          </table:table-cell>
          <table:table-cell office:value-type="float" office:value="11922.04" table:style-name="ce7">
            <text:p>11,9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5.62" table:style-name="ce7">
            <text:p>4,296<text:s/></text:p>
          </table:table-cell>
          <table:table-cell office:value-type="float" office:value="1846393.62" table:style-name="ce7">
            <text:p>1,846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2170.5" table:style-name="ce7">
            <text:p>1,822,171<text:s/></text:p>
          </table:table-cell>
          <table:table-cell office:value-type="float" office:value="58612.58" table:style-name="ce7">
            <text:p>58,6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89.46" table:style-name="ce7">
            <text:p>34,3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1568.17" table:style-name="ce7">
            <text:p>361,568<text:s/></text:p>
          </table:table-cell>
          <table:table-cell office:value-type="float" office:value="308638.5" table:style-name="ce7">
            <text:p>308,639<text:s/></text:p>
          </table:table-cell>
          <table:table-cell office:value-type="float" office:value="190038.92" table:style-name="ce7">
            <text:p>190,0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09553.120000001" table:style-name="ce7">
            <text:p>25,609,553<text:s/></text:p>
          </table:table-cell>
          <table:table-cell office:value-type="float" office:value="14663.33" table:style-name="ce7">
            <text:p>14,663<text:s/></text:p>
          </table:table-cell>
          <table:table-cell office:value-type="float" office:value="2066189.92" table:style-name="ce7">
            <text:p>2,066,190<text:s/></text:p>
          </table:table-cell>
          <table:table-cell office:value-type="float" office:value="3463.83" table:style-name="ce7">
            <text:p>3,4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29757.54" table:style-name="ce7">
            <text:p>5,929,7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68566.619999999" table:style-name="ce7">
            <text:p>10,668,567<text:s/></text:p>
          </table:table-cell>
          <table:table-cell office:value-type="float" office:value="2296813.12" table:style-name="ce7">
            <text:p>2,296,8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64905.170000002" table:style-name="ce7">
            <text:p>19,864,905<text:s/></text:p>
          </table:table-cell>
          <table:table-cell office:value-type="float" office:value="975.25" table:style-name="ce7">
            <text:p>975<text:s/></text:p>
          </table:table-cell>
          <table:table-cell office:value-type="float" office:value="12166048.789999999" table:style-name="ce7">
            <text:p>12,166,049<text:s/></text:p>
          </table:table-cell>
          <table:table-cell office:value-type="float" office:value="57105" table:style-name="ce7">
            <text:p>57,105<text:s/></text:p>
          </table:table-cell>
          <table:table-cell office:value-type="float" office:value="729026.88" table:style-name="ce7">
            <text:p>729,0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4370.33" table:style-name="ce7">
            <text:p>2,704,370<text:s/></text:p>
          </table:table-cell>
          <table:table-cell office:value-type="float" office:value="931931.71" table:style-name="ce7">
            <text:p>931,932<text:s/></text:p>
          </table:table-cell>
          <table:table-cell office:value-type="float" office:value="1197933.92" table:style-name="ce7">
            <text:p>1,197,934<text:s/></text:p>
          </table:table-cell>
          <table:table-cell office:value-type="float" office:value="184.46" table:style-name="ce7">
            <text:p>184<text:s/></text:p>
          </table:table-cell>
          <table:table-cell office:value-type="float" office:value="432878.67" table:style-name="ce7">
            <text:p>432,879<text:s/></text:p>
          </table:table-cell>
          <table:table-cell office:value-type="float" office:value="2649.12" table:style-name="ce7">
            <text:p>2,649<text:s/></text:p>
          </table:table-cell>
          <table:table-cell office:value-type="float" office:value="597956.38" table:style-name="ce7">
            <text:p>597,956<text:s/></text:p>
          </table:table-cell>
          <table:table-cell office:value-type="float" office:value="164265.29" table:style-name="ce7">
            <text:p>164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351.96" table:style-name="ce7">
            <text:p>101,352<text:s/></text:p>
          </table:table-cell>
          <table:table-cell office:value-type="float" office:value="2923255.67" table:style-name="ce7">
            <text:p>2,923,2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80.08" table:style-name="ce7">
            <text:p>86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4.21" table:style-name="ce7">
            <text:p>4,104<text:s/></text:p>
          </table:table-cell>
          <table:table-cell office:value-type="float" office:value="2832371.38" table:style-name="ce7">
            <text:p>2,832,371<text:s/></text:p>
          </table:table-cell>
          <table:table-cell office:value-type="float" office:value="37604641.829999998" table:style-name="ce7">
            <text:p>37,604,642<text:s/></text:p>
          </table:table-cell>
          <table:table-cell office:value-type="float" office:value="8024049.71" table:style-name="ce7">
            <text:p>8,024,050<text:s/></text:p>
          </table:table-cell>
          <table:table-cell office:value-type="float" office:value="2982719.33" table:style-name="ce7">
            <text:p>2,982,719<text:s/></text:p>
          </table:table-cell>
          <table:table-cell office:value-type="float" office:value="2970219.33" table:style-name="ce7">
            <text:p>2,970,219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4948.17" table:style-name="ce7">
            <text:p>1,404,948<text:s/></text:p>
          </table:table-cell>
          <table:table-cell office:value-type="float" office:value="17724.46" table:style-name="ce7">
            <text:p>17,7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9641.08" table:style-name="ce7">
            <text:p>309,641<text:s/></text:p>
          </table:table-cell>
          <table:table-cell office:value-type="float" office:value="71993.08" table:style-name="ce7">
            <text:p>71,993<text:s/></text:p>
          </table:table-cell>
          <table:table-cell office:value-type="float" office:value="4061.21" table:style-name="ce7">
            <text:p>4,061<text:s/></text:p>
          </table:table-cell>
          <table:table-cell office:value-type="float" office:value="1095782.3799999999" table:style-name="ce7">
            <text:p>1,095,782<text:s/></text:p>
          </table:table-cell>
          <table:table-cell office:value-type="float" office:value="34215.120000000003" table:style-name="ce7">
            <text:p>34,2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2225.54" table:style-name="ce7">
            <text:p>892,226<text:s/></text:p>
          </table:table-cell>
          <table:table-cell office:value-type="float" office:value="2916.5" table:style-name="ce7">
            <text:p>2,917<text:s/></text:p>
          </table:table-cell>
          <table:table-cell office:value-type="float" office:value="305866.78999999998" table:style-name="ce7">
            <text:p>305,867<text:s/></text:p>
          </table:table-cell>
          <table:table-cell office:value-type="float" office:value="5039.25" table:style-name="ce7">
            <text:p>5,039<text:s/></text:p>
          </table:table-cell>
          <table:table-cell office:value-type="float" office:value="27244.12" table:style-name="ce7">
            <text:p>27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9672.67" table:style-name="ce7">
            <text:p>869,6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03.92" table:style-name="ce7">
            <text:p>10,204<text:s/></text:p>
          </table:table-cell>
          <table:table-cell office:value-type="float" office:value="824100.75" table:style-name="ce7">
            <text:p>824,101<text:s/></text:p>
          </table:table-cell>
          <table:table-cell office:value-type="float" office:value="208333.33" table:style-name="ce7">
            <text:p>208,333<text:s/></text:p>
          </table:table-cell>
          <table:table-cell office:value-type="float" office:value="615200.88" table:style-name="ce7">
            <text:p>615,201<text:s/></text:p>
          </table:table-cell>
          <table:table-cell office:value-type="float" office:value="566.54" table:style-name="ce7">
            <text:p>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5.62" table:style-name="ce7">
            <text:p>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782.379999999997" table:style-name="ce7">
            <text:p>34,782<text:s/></text:p>
          </table:table-cell>
          <table:table-cell office:value-type="float" office:value="7545456.04" table:style-name="ce7">
            <text:p>7,545,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9769.12" table:style-name="ce7">
            <text:p>1,479,769<text:s/></text:p>
          </table:table-cell>
          <table:table-cell office:value-type="float" office:value="3738427.17" table:style-name="ce7">
            <text:p>3,738,427<text:s/></text:p>
          </table:table-cell>
          <table:table-cell office:value-type="float" office:value="3736272.79" table:style-name="ce7">
            <text:p>3,736,273<text:s/></text:p>
          </table:table-cell>
          <table:table-cell office:value-type="float" office:value="1908.33" table:style-name="ce7">
            <text:p>1,908<text:s/></text:p>
          </table:table-cell>
          <table:table-cell office:value-type="float" office:value="246.04" table:style-name="ce7">
            <text:p>246<text:s/></text:p>
          </table:table-cell>
          <table:table-cell office:value-type="float" office:value="30760.79" table:style-name="ce7">
            <text:p>30,761<text:s/></text:p>
          </table:table-cell>
          <table:table-cell office:value-type="float" office:value="1071280.42" table:style-name="ce7">
            <text:p>1,071,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5218.54" table:style-name="ce7">
            <text:p>1,225,219<text:s/></text:p>
          </table:table-cell>
          <table:table-cell office:value-type="float" office:value="948630.96" table:style-name="ce7">
            <text:p>948,631<text:s/></text:p>
          </table:table-cell>
          <table:table-cell office:value-type="float" office:value="12094.29" table:style-name="ce7">
            <text:p>12,094<text:s/></text:p>
          </table:table-cell>
          <table:table-cell office:value-type="float" office:value="20.62" table:style-name="ce7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862.080000000002" table:style-name="ce7">
            <text:p>92,862<text:s/></text:p>
          </table:table-cell>
          <table:table-cell office:value-type="float" office:value="183725.5" table:style-name="ce7">
            <text:p>183,7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69505.75" table:style-name="ce7">
            <text:p>15,569,506<text:s/></text:p>
          </table:table-cell>
          <table:table-cell office:value-type="float" office:value="20102369.420000002" table:style-name="ce7">
            <text:p>20,102,369<text:s/></text:p>
          </table:table-cell>
          <table:table-cell office:value-type="float" office:value="7611456.3300000001" table:style-name="ce7">
            <text:p>7,611,456<text:s/></text:p>
          </table:table-cell>
          <table:table-cell office:value-type="float" office:value="7528123" table:style-name="ce7">
            <text:p>7,528,123<text:s/></text:p>
          </table:table-cell>
          <table:table-cell office:value-type="float" office:value="83333.33" table:style-name="ce7">
            <text:p>83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5912.29" table:style-name="ce7">
            <text:p>2,475,912<text:s/></text:p>
          </table:table-cell>
          <table:table-cell office:value-type="float" office:value="2196142.12" table:style-name="ce7">
            <text:p>2,196,142<text:s/></text:p>
          </table:table-cell>
          <table:table-cell office:value-type="float" office:value="279770.17" table:style-name="ce7">
            <text:p>279,770<text:s/></text:p>
          </table:table-cell>
          <table:table-cell office:value-type="float" office:value="9143767.7899999991" table:style-name="ce7">
            <text:p>9,143,768<text:s/></text:p>
          </table:table-cell>
          <table:table-cell office:value-type="float" office:value="2055543.5" table:style-name="ce7">
            <text:p>2,055,544<text:s/></text:p>
          </table:table-cell>
          <table:table-cell office:value-type="float" office:value="3816787.79" table:style-name="ce7">
            <text:p>3,816,788<text:s/></text:p>
          </table:table-cell>
          <table:table-cell office:value-type="float" office:value="3271436.5" table:style-name="ce7">
            <text:p>3,271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5012.83" table:style-name="ce7">
            <text:p>925,013<text:s/></text:p>
          </table:table-cell>
          <table:table-cell office:value-type="float" office:value="-475126.79" table:style-name="ce7">
            <text:p>-475,127<text:s/></text:p>
          </table:table-cell>
          <table:table-cell office:value-type="float" office:value="1387944.38" table:style-name="ce7">
            <text:p>1,387,9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3.92" table:style-name="ce7">
            <text:p>1,714<text:s/></text:p>
          </table:table-cell>
          <table:table-cell office:value-type="float" office:value="2585.12" table:style-name="ce7">
            <text:p>2,585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-4925.79" table:style-name="ce7">
            <text:p>-4,926<text:s/></text:p>
          </table:table-cell>
          <table:table-cell office:value-type="float" office:value="-53779.83" table:style-name="ce7">
            <text:p>-53,780<text:s/></text:p>
          </table:table-cell>
          <table:table-cell office:value-type="float" office:value="1932766.67" table:style-name="ce7">
            <text:p>1,932,767<text:s/></text:p>
          </table:table-cell>
          <table:table-cell office:value-type="float" office:value="22035136.079999998" table:style-name="ce7">
            <text:p>22,035,136<text:s/></text:p>
          </table:table-cell>
          <table:table-cell office:value-type="float" office:value="13963937.92" table:style-name="ce7">
            <text:p>13,963,938<text:s/></text:p>
          </table:table-cell>
          <table:table-cell office:value-type="float" office:value="77600.92" table:style-name="ce7">
            <text:p>77,601<text:s/></text:p>
          </table:table-cell>
          <table:table-cell office:value-type="float" office:value="10816690.58" table:style-name="ce7">
            <text:p>10,816,691<text:s/></text:p>
          </table:table-cell>
          <table:table-cell office:value-type="float" office:value="29514.58" table:style-name="ce7">
            <text:p>29,5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47247.33" table:style-name="ce7">
            <text:p>3,147,2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1.12" table:style-name="ce7">
            <text:p>631<text:s/></text:p>
          </table:table-cell>
          <table:table-cell office:value-type="float" office:value="3147878.46" table:style-name="ce7">
            <text:p>3,147,878<text:s/></text:p>
          </table:table-cell>
          <table:table-cell office:value-type="float" office:value="927943.67" table:style-name="ce7">
            <text:p>927,944<text:s/></text:p>
          </table:table-cell>
          <table:table-cell office:value-type="float" office:value="322438.42" table:style-name="ce7">
            <text:p>322,438<text:s/></text:p>
          </table:table-cell>
          <table:table-cell office:value-type="float" office:value="548153.04" table:style-name="ce7">
            <text:p>548,153<text:s/></text:p>
          </table:table-cell>
          <table:table-cell office:value-type="float" office:value="45254.42" table:style-name="ce7">
            <text:p>45,254<text:s/></text:p>
          </table:table-cell>
          <table:table-cell office:value-type="float" office:value="3560.54" table:style-name="ce7">
            <text:p>3,561<text:s/></text:p>
          </table:table-cell>
          <table:table-cell office:value-type="float" office:value="8537.25" table:style-name="ce7">
            <text:p>8,537<text:s/></text:p>
          </table:table-cell>
          <table:table-cell office:value-type="float" office:value="1158.58" table:style-name="ce7">
            <text:p>1,159<text:s/></text:p>
          </table:table-cell>
          <table:table-cell office:value-type="float" office:value="2221093.38" table:style-name="ce7">
            <text:p>2,221,093<text:s/></text:p>
          </table:table-cell>
          <table:table-cell office:value-type="float" office:value="246055.71" table:style-name="ce7">
            <text:p>246,056<text:s/></text:p>
          </table:table-cell>
          <table:table-cell office:value-type="float" office:value="273620.25" table:style-name="ce7">
            <text:p>273,620<text:s/></text:p>
          </table:table-cell>
          <table:table-cell office:value-type="float" office:value="49320.79" table:style-name="ce7">
            <text:p>49,321<text:s/></text:p>
          </table:table-cell>
          <table:table-cell office:value-type="float" office:value="8670.25" table:style-name="ce7">
            <text:p>8,670<text:s/></text:p>
          </table:table-cell>
          <table:table-cell office:value-type="float" office:value="105387.88" table:style-name="ce7">
            <text:p>105,388<text:s/></text:p>
          </table:table-cell>
          <table:table-cell office:value-type="float" office:value="110241.33" table:style-name="ce7">
            <text:p>110,241<text:s/></text:p>
          </table:table-cell>
          <table:table-cell office:value-type="float" office:value="-100401.04" table:style-name="ce7">
            <text:p>-100,401<text:s/></text:p>
          </table:table-cell>
          <table:table-cell office:value-type="float" office:value="26851.67" table:style-name="ce7">
            <text:p>26,852<text:s/></text:p>
          </table:table-cell>
          <table:table-cell office:value-type="float" office:value="78.459999999999994" table:style-name="ce7">
            <text:p>78<text:s/></text:p>
          </table:table-cell>
          <table:table-cell office:value-type="float" office:value="4725.08" table:style-name="ce7">
            <text:p>4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56.96" table:style-name="ce7">
            <text:p>-7,957<text:s/></text:p>
          </table:table-cell>
          <table:table-cell office:value-type="float" office:value="-7439.75" table:style-name="ce7">
            <text:p>-7,440<text:s/></text:p>
          </table:table-cell>
          <table:table-cell office:value-type="float" office:value="4083.96" table:style-name="ce7">
            <text:p>4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26.08" table:style-name="ce7">
            <text:p>14,126<text:s/></text:p>
          </table:table-cell>
          <table:table-cell office:value-type="float" office:value="-58497.33" table:style-name="ce7">
            <text:p>-58,497<text:s/></text:p>
          </table:table-cell>
          <table:table-cell office:value-type="float" office:value="-76372.25" table:style-name="ce7">
            <text:p>-76,3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3948.79" table:style-name="ce7">
            <text:p>-233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785.28999999998" table:style-name="ce7">
            <text:p>306,7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67149.08" table:style-name="ce7">
            <text:p>2,467,149<text:s/></text:p>
          </table:table-cell>
          <table:table-cell office:value-type="float" office:value="-642424.25" table:style-name="ce7">
            <text:p>-642,424<text:s/></text:p>
          </table:table-cell>
          <table:table-cell office:value-type="float" office:value="-555302.79" table:style-name="ce7">
            <text:p>-555,303<text:s/></text:p>
          </table:table-cell>
          <table:table-cell office:value-type="float" office:value="-87121.46" table:style-name="ce7">
            <text:p>-87,121<text:s/></text:p>
          </table:table-cell>
          <table:table-cell office:value-type="float" office:value="1824724.83" table:style-name="ce7">
            <text:p>1,824,725<text:s/></text:p>
          </table:table-cell>
          <table:table-cell office:value-type="float" office:value="21410.58" table:style-name="ce7">
            <text:p>21,411<text:s/></text:p>
          </table:table-cell>
          <table:table-cell office:value-type="float" office:value="1846135.42" table:style-name="ce7">
            <text:p>1,846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6135.42" table:style-name="ce7">
            <text:p>1,846,135<text:s/></text:p>
          </table:table-cell>
          <table:table-cell office:value-type="float" office:value="-123619.08" table:style-name="ce7">
            <text:p>-123,619<text:s/></text:p>
          </table:table-cell>
          <table:table-cell office:value-type="float" office:value="120880.5" table:style-name="ce7">
            <text:p>120,881<text:s/></text:p>
          </table:table-cell>
          <table:table-cell office:value-type="float" office:value="-3587.79" table:style-name="ce7">
            <text:p>-3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664.54" table:style-name="ce7">
            <text:p>94,6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00.92" table:style-name="ce7">
            <text:p>24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02.83" table:style-name="ce7">
            <text:p>5,703<text:s/></text:p>
          </table:table-cell>
          <table:table-cell office:value-type="float" office:value="-244499.58" table:style-name="ce7">
            <text:p>-244,500<text:s/></text:p>
          </table:table-cell>
          <table:table-cell office:value-type="float" office:value="-238894.67" table:style-name="ce7">
            <text:p>-238,895<text:s/></text:p>
          </table:table-cell>
          <table:table-cell office:value-type="float" office:value="-31.12" table:style-name="ce7">
            <text:p>-31<text:s/></text:p>
          </table:table-cell>
          <table:table-cell office:value-type="float" office:value="-101.42" table:style-name="ce7">
            <text:p>-101<text:s/></text:p>
          </table:table-cell>
          <table:table-cell office:value-type="float" office:value="-5556.67" table:style-name="ce7">
            <text:p>-5,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.29" table:style-name="ce7">
            <text:p>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2516.33" table:style-name="ce7">
            <text:p>1,722,516<text:s/></text:p>
          </table:table-cell>
          <table:table-cell office:value-type="float" office:value="1589693.58" table:style-name="ce7">
            <text:p>1,589,6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782.62" table:style-name="ce7">
            <text:p>237,783<text:s/></text:p>
          </table:table-cell>
          <table:table-cell office:value-type="float" office:value="170.75" table:style-name="ce7">
            <text:p>171<text:s/></text:p>
          </table:table-cell>
          <table:table-cell office:value-type="float" office:value="2467149.08" table:style-name="ce7">
            <text:p>2,467,149<text:s/></text:p>
          </table:table-cell>
          <table:table-cell office:value-type="float" office:value="21410.58" table:style-name="ce7">
            <text:p>21,411<text:s/></text:p>
          </table:table-cell>
          <table:table-cell office:value-type="float" office:value="2488559.67" table:style-name="ce7">
            <text:p>2,488,560<text:s/></text:p>
          </table:table-cell>
          <table:table-cell office:value-type="float" office:value="853423.33" table:style-name="ce7">
            <text:p>853,423<text:s/></text:p>
          </table:table-cell>
          <table:table-cell office:value-type="float" office:value="37532.58" table:style-name="ce7">
            <text:p>37,533<text:s/></text:p>
          </table:table-cell>
          <table:table-cell office:value-type="float" office:value="8618.33" table:style-name="ce7">
            <text:p>8,618<text:s/></text:p>
          </table:table-cell>
          <table:table-cell office:value-type="float" office:value="6483.58" table:style-name="ce7">
            <text:p>6,4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458.29" table:style-name="ce7">
            <text:p>-51,458<text:s/></text:p>
          </table:table-cell>
          <table:table-cell office:value-type="float" office:value="-119363.54" table:style-name="ce7">
            <text:p>-119,364<text:s/></text:p>
          </table:table-cell>
          <table:table-cell office:value-type="float" office:value="-306597.17" table:style-name="ce7">
            <text:p>-306,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525.71" table:style-name="ce7">
            <text:p>-27,526<text:s/></text:p>
          </table:table-cell>
          <table:table-cell office:value-type="float" office:value="614.96" table:style-name="ce7">
            <text:p>615<text:s/></text:p>
          </table:table-cell>
          <table:table-cell office:value-type="float" office:value="-15088.21" table:style-name="ce7">
            <text:p>-15,088<text:s/></text:p>
          </table:table-cell>
          <table:table-cell office:value-type="float" office:value="8343.5400000000009" table:style-name="ce7">
            <text:p>8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507.83" table:style-name="ce7">
            <text:p>71,508<text:s/></text:p>
          </table:table-cell>
          <table:table-cell office:value-type="float" office:value="-15590" table:style-name="ce7">
            <text:p>-15,590<text:s/></text:p>
          </table:table-cell>
          <table:table-cell office:value-type="float" office:value="252774.17" table:style-name="ce7">
            <text:p>252,774<text:s/></text:p>
          </table:table-cell>
          <table:table-cell office:value-type="float" office:value="-21166.58" table:style-name="ce7">
            <text:p>-21,1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7.88" table:style-name="ce7">
            <text:p>2,028<text:s/></text:p>
          </table:table-cell>
          <table:table-cell office:value-type="float" office:value="-789872" table:style-name="ce7">
            <text:p>-789,872<text:s/></text:p>
          </table:table-cell>
          <table:table-cell office:value-type="float" office:value="-2360.04" table:style-name="ce7">
            <text:p>-2,360<text:s/></text:p>
          </table:table-cell>
          <table:table-cell office:value-type="float" office:value="-291585.33" table:style-name="ce7">
            <text:p>-291,5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970.88" table:style-name="ce7">
            <text:p>-20,971<text:s/></text:p>
          </table:table-cell>
          <table:table-cell office:value-type="float" office:value="17064.080000000002" table:style-name="ce7">
            <text:p>17,064<text:s/></text:p>
          </table:table-cell>
          <table:table-cell office:value-type="float" office:value="155372.54" table:style-name="ce7">
            <text:p>155,373<text:s/></text:p>
          </table:table-cell>
          <table:table-cell office:value-type="float" office:value="-119472.67" table:style-name="ce7">
            <text:p>-119,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8887.67" table:style-name="ce7">
            <text:p>-398,888<text:s/></text:p>
          </table:table-cell>
          <table:table-cell office:value-type="float" office:value="1722384.42" table:style-name="ce7">
            <text:p>1,722,384<text:s/></text:p>
          </table:table-cell>
          <table:table-cell office:value-type="float" office:value="-747975.88" table:style-name="ce7">
            <text:p>-747,976<text:s/></text:p>
          </table:table-cell>
          <table:table-cell office:value-type="float" office:value="241937.12" table:style-name="ce7">
            <text:p>241,937<text:s/></text:p>
          </table:table-cell>
          <table:table-cell office:value-type="float" office:value="-1486718.96" table:style-name="ce7">
            <text:p>-1,486,719<text:s/></text:p>
          </table:table-cell>
          <table:table-cell office:value-type="float" office:value="5386.83" table:style-name="ce7">
            <text:p>5,387<text:s/></text:p>
          </table:table-cell>
          <table:table-cell office:value-type="float" office:value="-5155.04" table:style-name="ce7">
            <text:p>-5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516.08" table:style-name="ce7">
            <text:p>-55,516<text:s/></text:p>
          </table:table-cell>
          <table:table-cell office:value-type="float" office:value="1373.54" table:style-name="ce7">
            <text:p>1,374<text:s/></text:p>
          </table:table-cell>
          <table:table-cell office:value-type="float" office:value="-819056.21" table:style-name="ce7">
            <text:p>-819,056<text:s/></text:p>
          </table:table-cell>
          <table:table-cell office:value-type="float" office:value="98226.17" table:style-name="ce7">
            <text:p>98,226<text:s/></text:p>
          </table:table-cell>
          <table:table-cell office:value-type="float" office:value="-5089.96" table:style-name="ce7">
            <text:p>-5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931.83" table:style-name="ce7">
            <text:p>-14,932<text:s/></text:p>
          </table:table-cell>
          <table:table-cell office:value-type="float" office:value="-51062.29" table:style-name="ce7">
            <text:p>-51,062<text:s/></text:p>
          </table:table-cell>
          <table:table-cell office:value-type="float" office:value="30067.38" table:style-name="ce7">
            <text:p>30,067<text:s/></text:p>
          </table:table-cell>
          <table:table-cell office:value-type="float" office:value="-16907.29" table:style-name="ce7">
            <text:p>-16,907<text:s/></text:p>
          </table:table-cell>
          <table:table-cell office:value-type="float" office:value="-9623.1200000000008" table:style-name="ce7">
            <text:p>-9,623<text:s/></text:p>
          </table:table-cell>
          <table:table-cell office:value-type="float" office:value="34364.58" table:style-name="ce7">
            <text:p>34,365<text:s/></text:p>
          </table:table-cell>
          <table:table-cell office:value-type="float" office:value="88927.25" table:style-name="ce7">
            <text:p>88,9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789.04" table:style-name="ce7">
            <text:p>103,789<text:s/></text:p>
          </table:table-cell>
          <table:table-cell office:value-type="float" office:value="-2607964.75" table:style-name="ce7">
            <text:p>-2,607,965<text:s/></text:p>
          </table:table-cell>
          <table:table-cell office:value-type="float" office:value="2057413.25" table:style-name="ce7">
            <text:p>2,057,413<text:s/></text:p>
          </table:table-cell>
          <table:table-cell office:value-type="float" office:value="-1282204.1200000001" table:style-name="ce7">
            <text:p>-1,282,204<text:s/></text:p>
          </table:table-cell>
          <table:table-cell office:value-type="float" office:value="5337568.38" table:style-name="ce7">
            <text:p>5,337,568<text:s/></text:p>
          </table:table-cell>
          <table:table-cell office:value-type="float" office:value="-4255132.5" table:style-name="ce7">
            <text:p>-4,255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5236.82999999996" table:style-name="ce7">
            <text:p>-635,237<text:s/></text:p>
          </table:table-cell>
          <table:table-cell office:value-type="float" office:value="1102451.83" table:style-name="ce7">
            <text:p>1,102,452<text:s/></text:p>
          </table:table-cell>
          <table:table-cell office:value-type="float" office:value="-11490.83" table:style-name="ce7">
            <text:p>-11,491<text:s/></text:p>
          </table:table-cell>
          <table:table-cell office:value-type="float" office:value="-103370.25" table:style-name="ce7">
            <text:p>-103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567.12" table:style-name="ce7">
            <text:p>-59,567<text:s/></text:p>
          </table:table-cell>
          <table:table-cell office:value-type="float" office:value="-33956" table:style-name="ce7">
            <text:p>-33,956<text:s/></text:p>
          </table:table-cell>
          <table:table-cell office:value-type="float" office:value="2116475.79" table:style-name="ce7">
            <text:p>2,116,476<text:s/></text:p>
          </table:table-cell>
          <table:table-cell office:value-type="float" office:value="-20252.25" table:style-name="ce7">
            <text:p>-20,252<text:s/></text:p>
          </table:table-cell>
          <table:table-cell office:value-type="float" office:value="1210643.21" table:style-name="ce7">
            <text:p>1,210,643<text:s/></text:p>
          </table:table-cell>
          <table:table-cell office:value-type="float" office:value="3398819.96" table:style-name="ce7">
            <text:p>3,398,82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33" table:style-name="ce1">
            <text:p>33</text:p>
          </table:table-cell>
          <table:table-cell office:value-type="float" office:value="13860047.939999999" table:style-name="ce7">
            <text:p>13,860,048<text:s/></text:p>
          </table:table-cell>
          <table:table-cell office:value-type="float" office:value="1777614.88" table:style-name="ce7">
            <text:p>1,777,615<text:s/></text:p>
          </table:table-cell>
          <table:table-cell office:value-type="float" office:value="155662.57999999999" table:style-name="ce7">
            <text:p>155,663<text:s/></text:p>
          </table:table-cell>
          <table:table-cell office:value-type="float" office:value="131982.12" table:style-name="ce7">
            <text:p>131,982<text:s/></text:p>
          </table:table-cell>
          <table:table-cell office:value-type="float" office:value="81986.42" table:style-name="ce7">
            <text:p>81,986<text:s/></text:p>
          </table:table-cell>
          <table:table-cell office:value-type="float" office:value="76654.67" table:style-name="ce7">
            <text:p>76,655<text:s/></text:p>
          </table:table-cell>
          <table:table-cell office:value-type="float" office:value="471134.7" table:style-name="ce7">
            <text:p>471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423.27" table:style-name="ce7">
            <text:p>221,423<text:s/></text:p>
          </table:table-cell>
          <table:table-cell office:value-type="float" office:value="510.97" table:style-name="ce7">
            <text:p>511<text:s/></text:p>
          </table:table-cell>
          <table:table-cell office:value-type="float" office:value="22940.09" table:style-name="ce7">
            <text:p>22,9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2277.36" table:style-name="ce7">
            <text:p>1,702,277<text:s/></text:p>
          </table:table-cell>
          <table:table-cell office:value-type="float" office:value="17801.48" table:style-name="ce7">
            <text:p>17,801<text:s/></text:p>
          </table:table-cell>
          <table:table-cell office:value-type="float" office:value="86401.21" table:style-name="ce7">
            <text:p>86,4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807.18" table:style-name="ce7">
            <text:p>111,807<text:s/></text:p>
          </table:table-cell>
          <table:table-cell office:value-type="float" office:value="117748.36" table:style-name="ce7">
            <text:p>117,7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82.7000000000007" table:style-name="ce7">
            <text:p>9,683<text:s/></text:p>
          </table:table-cell>
          <table:table-cell office:value-type="float" office:value="7804595.0300000003" table:style-name="ce7">
            <text:p>7,804,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68259.7300000004" table:style-name="ce7">
            <text:p>7,668,260<text:s/></text:p>
          </table:table-cell>
          <table:table-cell office:value-type="float" office:value="191501.55" table:style-name="ce7">
            <text:p>191,5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66.239999999998" table:style-name="ce7">
            <text:p>55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305.09000000003" table:style-name="ce7">
            <text:p>335,305<text:s/></text:p>
          </table:table-cell>
          <table:table-cell office:value-type="float" office:value="752832.27" table:style-name="ce7">
            <text:p>752,832<text:s/></text:p>
          </table:table-cell>
          <table:table-cell office:value-type="float" office:value="537481.57999999996" table:style-name="ce7">
            <text:p>537,482<text:s/></text:p>
          </table:table-cell>
          <table:table-cell office:value-type="float" office:value="3218.24" table:style-name="ce7">
            <text:p>3,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53980.420000002" table:style-name="ce7">
            <text:p>24,153,980<text:s/></text:p>
          </table:table-cell>
          <table:table-cell office:value-type="float" office:value="130366.73" table:style-name="ce7">
            <text:p>130,367<text:s/></text:p>
          </table:table-cell>
          <table:table-cell office:value-type="float" office:value="1989463.12" table:style-name="ce7">
            <text:p>1,989,463<text:s/></text:p>
          </table:table-cell>
          <table:table-cell office:value-type="float" office:value="41027.910000000003" table:style-name="ce7">
            <text:p>41,028<text:s/></text:p>
          </table:table-cell>
          <table:table-cell office:value-type="float" office:value="3322.52" table:style-name="ce7">
            <text:p>3,3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0459.27" table:style-name="ce7">
            <text:p>1,730,459<text:s/></text:p>
          </table:table-cell>
          <table:table-cell office:value-type="float" office:value="463.24" table:style-name="ce7">
            <text:p>463<text:s/></text:p>
          </table:table-cell>
          <table:table-cell office:value-type="float" office:value="18212803.940000001" table:style-name="ce7">
            <text:p>18,212,804<text:s/></text:p>
          </table:table-cell>
          <table:table-cell office:value-type="float" office:value="3585281.55" table:style-name="ce7">
            <text:p>3,585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10480.240000002" table:style-name="ce7">
            <text:p>35,010,4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50432.239999998" table:style-name="ce7">
            <text:p>21,650,432<text:s/></text:p>
          </table:table-cell>
          <table:table-cell office:value-type="float" office:value="19301" table:style-name="ce7">
            <text:p>19,301<text:s/></text:p>
          </table:table-cell>
          <table:table-cell office:value-type="float" office:value="1286775.3899999999" table:style-name="ce7">
            <text:p>1,286,775<text:s/></text:p>
          </table:table-cell>
          <table:table-cell office:value-type="float" office:value="1202.1500000000001" table:style-name="ce7">
            <text:p>1,2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9371.09" table:style-name="ce7">
            <text:p>699,371<text:s/></text:p>
          </table:table-cell>
          <table:table-cell office:value-type="float" office:value="749234.64" table:style-name="ce7">
            <text:p>749,235<text:s/></text:p>
          </table:table-cell>
          <table:table-cell office:value-type="float" office:value="334498.42" table:style-name="ce7">
            <text:p>334,498<text:s/></text:p>
          </table:table-cell>
          <table:table-cell office:value-type="float" office:value="435.39" table:style-name="ce7">
            <text:p>435<text:s/></text:p>
          </table:table-cell>
          <table:table-cell office:value-type="float" office:value="13003.85" table:style-name="ce7">
            <text:p>13,004<text:s/></text:p>
          </table:table-cell>
          <table:table-cell office:value-type="float" office:value="1561.76" table:style-name="ce7">
            <text:p>1,562<text:s/></text:p>
          </table:table-cell>
          <table:table-cell office:value-type="float" office:value="137893.39000000001" table:style-name="ce7">
            <text:p>137,893<text:s/></text:p>
          </table:table-cell>
          <table:table-cell office:value-type="float" office:value="181604.03" table:style-name="ce7">
            <text:p>181,6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603.21" table:style-name="ce7">
            <text:p>442,603<text:s/></text:p>
          </table:table-cell>
          <table:table-cell office:value-type="float" office:value="568862.06000000006" table:style-name="ce7">
            <text:p>568,8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025.21" table:style-name="ce7">
            <text:p>109,025<text:s/></text:p>
          </table:table-cell>
          <table:table-cell office:value-type="float" office:value="459836.85" table:style-name="ce7">
            <text:p>459,837<text:s/></text:p>
          </table:table-cell>
          <table:table-cell office:value-type="float" office:value="38014028.359999999" table:style-name="ce7">
            <text:p>38,014,028<text:s/></text:p>
          </table:table-cell>
          <table:table-cell office:value-type="float" office:value="10175264.52" table:style-name="ce7">
            <text:p>10,175,265<text:s/></text:p>
          </table:table-cell>
          <table:table-cell office:value-type="float" office:value="4367482.2699999996" table:style-name="ce7">
            <text:p>4,367,482<text:s/></text:p>
          </table:table-cell>
          <table:table-cell office:value-type="float" office:value="4293002.55" table:style-name="ce7">
            <text:p>4,293,003<text:s/></text:p>
          </table:table-cell>
          <table:table-cell office:value-type="float" office:value="74242.42" table:style-name="ce7">
            <text:p>74,242<text:s/></text:p>
          </table:table-cell>
          <table:table-cell office:value-type="float" office:value="237.3" table:style-name="ce7">
            <text:p>237<text:s/></text:p>
          </table:table-cell>
          <table:table-cell office:value-type="float" office:value="1002214.67" table:style-name="ce7">
            <text:p>1,002,215<text:s/></text:p>
          </table:table-cell>
          <table:table-cell office:value-type="float" office:value="2288.48" table:style-name="ce7">
            <text:p>2,288<text:s/></text:p>
          </table:table-cell>
          <table:table-cell office:value-type="float" office:value="137073.24" table:style-name="ce7">
            <text:p>137,0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571.48" table:style-name="ce7">
            <text:p>344,571<text:s/></text:p>
          </table:table-cell>
          <table:table-cell office:value-type="float" office:value="152095.45000000001" table:style-name="ce7">
            <text:p>152,095<text:s/></text:p>
          </table:table-cell>
          <table:table-cell office:value-type="float" office:value="2152.12" table:style-name="ce7">
            <text:p>2,152<text:s/></text:p>
          </table:table-cell>
          <table:table-cell office:value-type="float" office:value="1050257.6100000001" table:style-name="ce7">
            <text:p>1,050,258<text:s/></text:p>
          </table:table-cell>
          <table:table-cell office:value-type="float" office:value="87892.97" table:style-name="ce7">
            <text:p>87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7828.94" table:style-name="ce7">
            <text:p>1,237,829<text:s/></text:p>
          </table:table-cell>
          <table:table-cell office:value-type="float" office:value="1001.61" table:style-name="ce7">
            <text:p>1,002<text:s/></text:p>
          </table:table-cell>
          <table:table-cell office:value-type="float" office:value="225914.21" table:style-name="ce7">
            <text:p>225,914<text:s/></text:p>
          </table:table-cell>
          <table:table-cell office:value-type="float" office:value="254255.67" table:style-name="ce7">
            <text:p>254,256<text:s/></text:p>
          </table:table-cell>
          <table:table-cell office:value-type="float" office:value="1891.61" table:style-name="ce7">
            <text:p>1,8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8344.18" table:style-name="ce7">
            <text:p>1,308,344<text:s/></text:p>
          </table:table-cell>
          <table:table-cell office:value-type="float" office:value="3189.12" table:style-name="ce7">
            <text:p>3,189<text:s/></text:p>
          </table:table-cell>
          <table:table-cell office:value-type="float" office:value="5483.39" table:style-name="ce7">
            <text:p>5,483<text:s/></text:p>
          </table:table-cell>
          <table:table-cell office:value-type="float" office:value="1154456.3" table:style-name="ce7">
            <text:p>1,154,456<text:s/></text:p>
          </table:table-cell>
          <table:table-cell office:value-type="float" office:value="390889.09" table:style-name="ce7">
            <text:p>390,889<text:s/></text:p>
          </table:table-cell>
          <table:table-cell office:value-type="float" office:value="763567.21" table:style-name="ce7">
            <text:p>763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.42" table:style-name="ce7">
            <text:p>358<text:s/></text:p>
          </table:table-cell>
          <table:table-cell office:value-type="float" office:value="91362.55" table:style-name="ce7">
            <text:p>91,3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494.39" table:style-name="ce7">
            <text:p>53,494<text:s/></text:p>
          </table:table-cell>
          <table:table-cell office:value-type="float" office:value="9415098.4199999999" table:style-name="ce7">
            <text:p>9,415,098<text:s/></text:p>
          </table:table-cell>
          <table:table-cell office:value-type="float" office:value="945.45" table:style-name="ce7">
            <text:p>945<text:s/></text:p>
          </table:table-cell>
          <table:table-cell office:value-type="float" office:value="131840.29999999999" table:style-name="ce7">
            <text:p>131,8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2056.85" table:style-name="ce7">
            <text:p>3,062,057<text:s/></text:p>
          </table:table-cell>
          <table:table-cell office:value-type="float" office:value="5174800.12" table:style-name="ce7">
            <text:p>5,174,800<text:s/></text:p>
          </table:table-cell>
          <table:table-cell office:value-type="float" office:value="5174800.12" table:style-name="ce7">
            <text:p>5,174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268.67" table:style-name="ce7">
            <text:p>32,269<text:s/></text:p>
          </table:table-cell>
          <table:table-cell office:value-type="float" office:value="502872.7" table:style-name="ce7">
            <text:p>502,8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0314.33" table:style-name="ce7">
            <text:p>510,314<text:s/></text:p>
          </table:table-cell>
          <table:table-cell office:value-type="float" office:value="5453.12" table:style-name="ce7">
            <text:p>5,453<text:s/></text:p>
          </table:table-cell>
          <table:table-cell office:value-type="float" office:value="4838.0600000000004" table:style-name="ce7">
            <text:p>4,8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666.58" table:style-name="ce7">
            <text:p>423,667<text:s/></text:p>
          </table:table-cell>
          <table:table-cell office:value-type="float" office:value="81194.64" table:style-name="ce7">
            <text:p>81,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590362.940000001" table:style-name="ce7">
            <text:p>19,590,363<text:s/></text:p>
          </table:table-cell>
          <table:table-cell office:value-type="float" office:value="16676041.91" table:style-name="ce7">
            <text:p>16,676,042<text:s/></text:p>
          </table:table-cell>
          <table:table-cell office:value-type="float" office:value="9286691.5800000001" table:style-name="ce7">
            <text:p>9,286,692<text:s/></text:p>
          </table:table-cell>
          <table:table-cell office:value-type="float" office:value="9275095.2100000009" table:style-name="ce7">
            <text:p>9,275,095<text:s/></text:p>
          </table:table-cell>
          <table:table-cell office:value-type="float" office:value="11596.36" table:style-name="ce7">
            <text:p>11,5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7449.1800000002" table:style-name="ce7">
            <text:p>2,327,449<text:s/></text:p>
          </table:table-cell>
          <table:table-cell office:value-type="float" office:value="1925048.58" table:style-name="ce7">
            <text:p>1,925,049<text:s/></text:p>
          </table:table-cell>
          <table:table-cell office:value-type="float" office:value="402400.61" table:style-name="ce7">
            <text:p>402,401<text:s/></text:p>
          </table:table-cell>
          <table:table-cell office:value-type="float" office:value="5382396.9400000004" table:style-name="ce7">
            <text:p>5,382,397<text:s/></text:p>
          </table:table-cell>
          <table:table-cell office:value-type="float" office:value="2564108.7599999998" table:style-name="ce7">
            <text:p>2,564,109<text:s/></text:p>
          </table:table-cell>
          <table:table-cell office:value-type="float" office:value="966857.61" table:style-name="ce7">
            <text:p>966,858<text:s/></text:p>
          </table:table-cell>
          <table:table-cell office:value-type="float" office:value="1851430.58" table:style-name="ce7">
            <text:p>1,851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348.21" table:style-name="ce7">
            <text:p>-29,348<text:s/></text:p>
          </table:table-cell>
          <table:table-cell office:value-type="float" office:value="-278322.48" table:style-name="ce7">
            <text:p>-278,322<text:s/></text:p>
          </table:table-cell>
          <table:table-cell office:value-type="float" office:value="126873.55" table:style-name="ce7">
            <text:p>126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100.73" table:style-name="ce7">
            <text:p>122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1147.58" table:style-name="ce7">
            <text:p>-291,148<text:s/></text:p>
          </table:table-cell>
          <table:table-cell office:value-type="float" office:value="1747623.52" table:style-name="ce7">
            <text:p>1,747,624<text:s/></text:p>
          </table:table-cell>
          <table:table-cell office:value-type="float" office:value="18423665.420000002" table:style-name="ce7">
            <text:p>18,423,665<text:s/></text:p>
          </table:table-cell>
          <table:table-cell office:value-type="float" office:value="28038079.239999998" table:style-name="ce7">
            <text:p>28,038,079<text:s/></text:p>
          </table:table-cell>
          <table:table-cell office:value-type="float" office:value="549.76" table:style-name="ce7">
            <text:p>550<text:s/></text:p>
          </table:table-cell>
          <table:table-cell office:value-type="float" office:value="24782656.48" table:style-name="ce7">
            <text:p>24,782,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5422.76" table:style-name="ce7">
            <text:p>3,255,423<text:s/></text:p>
          </table:table-cell>
          <table:table-cell office:value-type="float" office:value="-10.64" table:style-name="ce7">
            <text:p>-11<text:s/></text:p>
          </table:table-cell>
          <table:table-cell office:value-type="float" office:value="1231.48" table:style-name="ce7">
            <text:p>1,231<text:s/></text:p>
          </table:table-cell>
          <table:table-cell office:value-type="float" office:value="3256643.61" table:style-name="ce7">
            <text:p>3,256,644<text:s/></text:p>
          </table:table-cell>
          <table:table-cell office:value-type="float" office:value="1429065.76" table:style-name="ce7">
            <text:p>1,429,066<text:s/></text:p>
          </table:table-cell>
          <table:table-cell office:value-type="float" office:value="642443.81999999995" table:style-name="ce7">
            <text:p>642,444<text:s/></text:p>
          </table:table-cell>
          <table:table-cell office:value-type="float" office:value="685905.76" table:style-name="ce7">
            <text:p>685,906<text:s/></text:p>
          </table:table-cell>
          <table:table-cell office:value-type="float" office:value="97015.58" table:style-name="ce7">
            <text:p>97,0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0.61" table:style-name="ce7">
            <text:p>3,701<text:s/></text:p>
          </table:table-cell>
          <table:table-cell office:value-type="float" office:value="635.54999999999995" table:style-name="ce7">
            <text:p>636<text:s/></text:p>
          </table:table-cell>
          <table:table-cell office:value-type="float" office:value="1828213.39" table:style-name="ce7">
            <text:p>1,828,213<text:s/></text:p>
          </table:table-cell>
          <table:table-cell office:value-type="float" office:value="-94350.76" table:style-name="ce7">
            <text:p>-94,351<text:s/></text:p>
          </table:table-cell>
          <table:table-cell office:value-type="float" office:value="144416.54999999999" table:style-name="ce7">
            <text:p>144,417<text:s/></text:p>
          </table:table-cell>
          <table:table-cell office:value-type="float" office:value="26311.09" table:style-name="ce7">
            <text:p>26,311<text:s/></text:p>
          </table:table-cell>
          <table:table-cell office:value-type="float" office:value="13479.94" table:style-name="ce7">
            <text:p>13,480<text:s/></text:p>
          </table:table-cell>
          <table:table-cell office:value-type="float" office:value="25287.33" table:style-name="ce7">
            <text:p>25,287<text:s/></text:p>
          </table:table-cell>
          <table:table-cell office:value-type="float" office:value="79338.179999999993" table:style-name="ce7">
            <text:p>79,338<text:s/></text:p>
          </table:table-cell>
          <table:table-cell office:value-type="float" office:value="43894.42" table:style-name="ce7">
            <text:p>43,894<text:s/></text:p>
          </table:table-cell>
          <table:table-cell office:value-type="float" office:value="-7388.15" table:style-name="ce7">
            <text:p>-7,3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1.67" table:style-name="ce7">
            <text:p>2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02.09" table:style-name="ce7">
            <text:p>19,602<text:s/></text:p>
          </table:table-cell>
          <table:table-cell office:value-type="float" office:value="33664.120000000003" table:style-name="ce7">
            <text:p>33,664<text:s/></text:p>
          </table:table-cell>
          <table:table-cell office:value-type="float" office:value="-2.67" table:style-name="ce7">
            <text:p>-3<text:s/></text:p>
          </table:table-cell>
          <table:table-cell office:value-type="float" office:value="-46.18" table:style-name="ce7">
            <text:p>-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.21" table:style-name="ce7">
            <text:p>772<text:s/></text:p>
          </table:table-cell>
          <table:table-cell office:value-type="float" office:value="-2850.97" table:style-name="ce7">
            <text:p>-2,851<text:s/></text:p>
          </table:table-cell>
          <table:table-cell office:value-type="float" office:value="-2397.6999999999998" table:style-name="ce7">
            <text:p>-2,3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0689.84999999998" table:style-name="ce7">
            <text:p>-270,690<text:s/></text:p>
          </table:table-cell>
          <table:table-cell office:value-type="float" office:value="0.52" table:style-name="ce7">
            <text:p>1<text:s/></text:p>
          </table:table-cell>
          <table:table-cell office:value-type="float" office:value="-11972.39" table:style-name="ce7">
            <text:p>-11,9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3862.64" table:style-name="ce7">
            <text:p>1,733,863<text:s/></text:p>
          </table:table-cell>
          <table:table-cell office:value-type="float" office:value="-275645.52" table:style-name="ce7">
            <text:p>-275,646<text:s/></text:p>
          </table:table-cell>
          <table:table-cell office:value-type="float" office:value="-345819.94" table:style-name="ce7">
            <text:p>-345,820<text:s/></text:p>
          </table:table-cell>
          <table:table-cell office:value-type="float" office:value="70174.42" table:style-name="ce7">
            <text:p>70,174<text:s/></text:p>
          </table:table-cell>
          <table:table-cell office:value-type="float" office:value="1458217.12" table:style-name="ce7">
            <text:p>1,458,217<text:s/></text:p>
          </table:table-cell>
          <table:table-cell office:value-type="float" office:value="10938.48" table:style-name="ce7">
            <text:p>10,938<text:s/></text:p>
          </table:table-cell>
          <table:table-cell office:value-type="float" office:value="1469155.61" table:style-name="ce7">
            <text:p>1,469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9155.61" table:style-name="ce7">
            <text:p>1,469,156<text:s/></text:p>
          </table:table-cell>
          <table:table-cell office:value-type="float" office:value="-58311.03" table:style-name="ce7">
            <text:p>-58,311<text:s/></text:p>
          </table:table-cell>
          <table:table-cell office:value-type="float" office:value="-64325.61" table:style-name="ce7">
            <text:p>-64,326<text:s/></text:p>
          </table:table-cell>
          <table:table-cell office:value-type="float" office:value="-43665.91" table:style-name="ce7">
            <text:p>-43,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481.58" table:style-name="ce7">
            <text:p>-38,482<text:s/></text:p>
          </table:table-cell>
          <table:table-cell office:value-type="float" office:value="13351.21" table:style-name="ce7">
            <text:p>13,351<text:s/></text:p>
          </table:table-cell>
          <table:table-cell office:value-type="float" office:value="-1002.94" table:style-name="ce7">
            <text:p>-1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3.61" table:style-name="ce7">
            <text:p>5,474<text:s/></text:p>
          </table:table-cell>
          <table:table-cell office:value-type="float" office:value="6014.58" table:style-name="ce7">
            <text:p>6,015<text:s/></text:p>
          </table:table-cell>
          <table:table-cell office:value-type="float" office:value="-12636.64" table:style-name="ce7">
            <text:p>-12,637<text:s/></text:p>
          </table:table-cell>
          <table:table-cell office:value-type="float" office:value="-35.64" table:style-name="ce7">
            <text:p>-36<text:s/></text:p>
          </table:table-cell>
          <table:table-cell office:value-type="float" office:value="-7943.91" table:style-name="ce7">
            <text:p>-7,944<text:s/></text:p>
          </table:table-cell>
          <table:table-cell office:value-type="float" office:value="25823.88" table:style-name="ce7">
            <text:p>25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6.88" table:style-name="ce7">
            <text:p>8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0844.58" table:style-name="ce7">
            <text:p>1,410,845<text:s/></text:p>
          </table:table-cell>
          <table:table-cell office:value-type="float" office:value="1307852.82" table:style-name="ce7">
            <text:p>1,307,8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684.32999999999" table:style-name="ce7">
            <text:p>142,684<text:s/></text:p>
          </table:table-cell>
          <table:table-cell office:value-type="float" office:value="133.91" table:style-name="ce7">
            <text:p>134<text:s/></text:p>
          </table:table-cell>
          <table:table-cell office:value-type="float" office:value="1733862.64" table:style-name="ce7">
            <text:p>1,733,863<text:s/></text:p>
          </table:table-cell>
          <table:table-cell office:value-type="float" office:value="11274.09" table:style-name="ce7">
            <text:p>11,274<text:s/></text:p>
          </table:table-cell>
          <table:table-cell office:value-type="float" office:value="1745136.73" table:style-name="ce7">
            <text:p>1,745,137<text:s/></text:p>
          </table:table-cell>
          <table:table-cell office:value-type="float" office:value="1423795.73" table:style-name="ce7">
            <text:p>1,423,796<text:s/></text:p>
          </table:table-cell>
          <table:table-cell office:value-type="float" office:value="22400.12" table:style-name="ce7">
            <text:p>22,400<text:s/></text:p>
          </table:table-cell>
          <table:table-cell office:value-type="float" office:value="3943.36" table:style-name="ce7">
            <text:p>3,943<text:s/></text:p>
          </table:table-cell>
          <table:table-cell office:value-type="float" office:value="-25282.12" table:style-name="ce7">
            <text:p>-25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10.36" table:style-name="ce7">
            <text:p>-26,710<text:s/></text:p>
          </table:table-cell>
          <table:table-cell office:value-type="float" office:value="-30425.52" table:style-name="ce7">
            <text:p>-30,426<text:s/></text:p>
          </table:table-cell>
          <table:table-cell office:value-type="float" office:value="11232.09" table:style-name="ce7">
            <text:p>11,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14.03" table:style-name="ce7">
            <text:p>4,714<text:s/></text:p>
          </table:table-cell>
          <table:table-cell office:value-type="float" office:value="-94.94" table:style-name="ce7">
            <text:p>-95<text:s/></text:p>
          </table:table-cell>
          <table:table-cell office:value-type="float" office:value="-5087.7299999999996" table:style-name="ce7">
            <text:p>-5,0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133.06" table:style-name="ce7">
            <text:p>117,133<text:s/></text:p>
          </table:table-cell>
          <table:table-cell office:value-type="float" office:value="-4162.67" table:style-name="ce7">
            <text:p>-4,163<text:s/></text:p>
          </table:table-cell>
          <table:table-cell office:value-type="float" office:value="275086.18" table:style-name="ce7">
            <text:p>275,086<text:s/></text:p>
          </table:table-cell>
          <table:table-cell office:value-type="float" office:value="47158.06" table:style-name="ce7">
            <text:p>47,158<text:s/></text:p>
          </table:table-cell>
          <table:table-cell office:value-type="float" office:value="27134.55" table:style-name="ce7">
            <text:p>27,135<text:s/></text:p>
          </table:table-cell>
          <table:table-cell office:value-type="float" office:value="-48783.15" table:style-name="ce7">
            <text:p>-48,783<text:s/></text:p>
          </table:table-cell>
          <table:table-cell office:value-type="float" office:value="-53245.73" table:style-name="ce7">
            <text:p>-53,246<text:s/></text:p>
          </table:table-cell>
          <table:table-cell office:value-type="float" office:value="-32169.52" table:style-name="ce7">
            <text:p>-32,170<text:s/></text:p>
          </table:table-cell>
          <table:table-cell office:value-type="float" office:value="-1433330.91" table:style-name="ce7">
            <text:p>-1,433,331<text:s/></text:p>
          </table:table-cell>
          <table:table-cell office:value-type="float" office:value="3503.76" table:style-name="ce7">
            <text:p>3,5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5234.09" table:style-name="ce7">
            <text:p>395,234<text:s/></text:p>
          </table:table-cell>
          <table:table-cell office:value-type="float" office:value="13632.45" table:style-name="ce7">
            <text:p>13,632<text:s/></text:p>
          </table:table-cell>
          <table:table-cell office:value-type="float" office:value="20850.48" table:style-name="ce7">
            <text:p>20,850<text:s/></text:p>
          </table:table-cell>
          <table:table-cell office:value-type="float" office:value="-119965.45" table:style-name="ce7">
            <text:p>-119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6420.12" table:style-name="ce7">
            <text:p>-266,420<text:s/></text:p>
          </table:table-cell>
          <table:table-cell office:value-type="float" office:value="2065276.48" table:style-name="ce7">
            <text:p>2,065,276<text:s/></text:p>
          </table:table-cell>
          <table:table-cell office:value-type="float" office:value="-227871.91" table:style-name="ce7">
            <text:p>-227,872<text:s/></text:p>
          </table:table-cell>
          <table:table-cell office:value-type="float" office:value="172542.09" table:style-name="ce7">
            <text:p>172,542<text:s/></text:p>
          </table:table-cell>
          <table:table-cell office:value-type="float" office:value="-12717.88" table:style-name="ce7">
            <text:p>-12,718<text:s/></text:p>
          </table:table-cell>
          <table:table-cell office:value-type="float" office:value="29258.42" table:style-name="ce7">
            <text:p>29,258<text:s/></text:p>
          </table:table-cell>
          <table:table-cell office:value-type="float" office:value="-1384.73" table:style-name="ce7">
            <text:p>-1,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478.36" table:style-name="ce7">
            <text:p>-37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97204" table:style-name="ce7">
            <text:p>-1,297,204<text:s/></text:p>
          </table:table-cell>
          <table:table-cell office:value-type="float" office:value="17721.82" table:style-name="ce7">
            <text:p>17,722<text:s/></text:p>
          </table:table-cell>
          <table:table-cell office:value-type="float" office:value="-194589" table:style-name="ce7">
            <text:p>-194,5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642.91" table:style-name="ce7">
            <text:p>-32,643<text:s/></text:p>
          </table:table-cell>
          <table:table-cell office:value-type="float" office:value="-22701.21" table:style-name="ce7">
            <text:p>-22,701<text:s/></text:p>
          </table:table-cell>
          <table:table-cell office:value-type="float" office:value="58146.79" table:style-name="ce7">
            <text:p>58,147<text:s/></text:p>
          </table:table-cell>
          <table:table-cell office:value-type="float" office:value="-35128" table:style-name="ce7">
            <text:p>-35,128<text:s/></text:p>
          </table:table-cell>
          <table:table-cell office:value-type="float" office:value="459.3" table:style-name="ce7">
            <text:p>459<text:s/></text:p>
          </table:table-cell>
          <table:table-cell office:value-type="float" office:value="11515.06" table:style-name="ce7">
            <text:p>11,515<text:s/></text:p>
          </table:table-cell>
          <table:table-cell office:value-type="float" office:value="39164.269999999997" table:style-name="ce7">
            <text:p>39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3791.67" table:style-name="ce7">
            <text:p>-473,792<text:s/></text:p>
          </table:table-cell>
          <table:table-cell office:value-type="float" office:value="-2006701.91" table:style-name="ce7">
            <text:p>-2,006,702<text:s/></text:p>
          </table:table-cell>
          <table:table-cell office:value-type="float" office:value="22619482.52" table:style-name="ce7">
            <text:p>22,619,483<text:s/></text:p>
          </table:table-cell>
          <table:table-cell office:value-type="float" office:value="-22125494.329999998" table:style-name="ce7">
            <text:p>-22,125,494<text:s/></text:p>
          </table:table-cell>
          <table:table-cell office:value-type="float" office:value="4380434.91" table:style-name="ce7">
            <text:p>4,380,435<text:s/></text:p>
          </table:table-cell>
          <table:table-cell office:value-type="float" office:value="-4511878.76" table:style-name="ce7">
            <text:p>-4,511,8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7440.94" table:style-name="ce7">
            <text:p>-717,441<text:s/></text:p>
          </table:table-cell>
          <table:table-cell office:value-type="float" office:value="327775.15000000002" table:style-name="ce7">
            <text:p>327,775<text:s/></text:p>
          </table:table-cell>
          <table:table-cell office:value-type="float" office:value="-10677.21" table:style-name="ce7">
            <text:p>-10,677<text:s/></text:p>
          </table:table-cell>
          <table:table-cell office:value-type="float" office:value="-155942.54999999999" table:style-name="ce7">
            <text:p>-155,9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748.45" table:style-name="ce7">
            <text:p>329,748<text:s/></text:p>
          </table:table-cell>
          <table:table-cell office:value-type="float" office:value="-29250.06" table:style-name="ce7">
            <text:p>-29,250<text:s/></text:p>
          </table:table-cell>
          <table:table-cell office:value-type="float" office:value="106757.18" table:style-name="ce7">
            <text:p>106,757<text:s/></text:p>
          </table:table-cell>
          <table:table-cell office:value-type="float" office:value="48658.42" table:style-name="ce7">
            <text:p>48,658<text:s/></text:p>
          </table:table-cell>
          <table:table-cell office:value-type="float" office:value="213990.18" table:style-name="ce7">
            <text:p>213,990<text:s/></text:p>
          </table:table-cell>
          <table:table-cell office:value-type="float" office:value="1777614.88" table:style-name="ce7">
            <text:p>1,777,615<text:s/></text:p>
          </table:table-cell>
          <table:table-cell office:value-type="float" office:value="-174679.09" table:style-name="ce7">
            <text:p>-174,679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60" table:style-name="ce1">
            <text:p>60</text:p>
          </table:table-cell>
          <table:table-cell office:value-type="float" office:value="6689218.0999999996" table:style-name="ce7">
            <text:p>6,689,218<text:s/></text:p>
          </table:table-cell>
          <table:table-cell office:value-type="float" office:value="1236100.43" table:style-name="ce7">
            <text:p>1,236,100<text:s/></text:p>
          </table:table-cell>
          <table:table-cell office:value-type="float" office:value="90228" table:style-name="ce7">
            <text:p>90,228<text:s/></text:p>
          </table:table-cell>
          <table:table-cell office:value-type="float" office:value="27162.45" table:style-name="ce7">
            <text:p>27,162<text:s/></text:p>
          </table:table-cell>
          <table:table-cell office:value-type="float" office:value="2035732.78" table:style-name="ce7">
            <text:p>2,035,7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935.35" table:style-name="ce7">
            <text:p>162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537.73" table:style-name="ce7">
            <text:p>96,538<text:s/></text:p>
          </table:table-cell>
          <table:table-cell office:value-type="float" office:value="927.25" table:style-name="ce7">
            <text:p>927<text:s/></text:p>
          </table:table-cell>
          <table:table-cell office:value-type="float" office:value="1255.45" table:style-name="ce7">
            <text:p>1,2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7861.1000000001" table:style-name="ce7">
            <text:p>1,267,861<text:s/></text:p>
          </table:table-cell>
          <table:table-cell office:value-type="float" office:value="20119.03" table:style-name="ce7">
            <text:p>20,119<text:s/></text:p>
          </table:table-cell>
          <table:table-cell office:value-type="float" office:value="34598.28" table:style-name="ce7">
            <text:p>34,598<text:s/></text:p>
          </table:table-cell>
          <table:table-cell office:value-type="float" office:value="282.22000000000003" table:style-name="ce7">
            <text:p>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14.22" table:style-name="ce7">
            <text:p>43,214<text:s/></text:p>
          </table:table-cell>
          <table:table-cell office:value-type="float" office:value="238.88" table:style-name="ce7">
            <text:p>2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7.8999999999996" table:style-name="ce7">
            <text:p>5,088<text:s/></text:p>
          </table:table-cell>
          <table:table-cell office:value-type="float" office:value="1326996.47" table:style-name="ce7">
            <text:p>1,326,9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4386.65" table:style-name="ce7">
            <text:p>1,344,387<text:s/></text:p>
          </table:table-cell>
          <table:table-cell office:value-type="float" office:value="301.05" table:style-name="ce7">
            <text:p>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91.23" table:style-name="ce7">
            <text:p>17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53.87" table:style-name="ce7">
            <text:p>55,754<text:s/></text:p>
          </table:table-cell>
          <table:table-cell office:value-type="float" office:value="305515.18" table:style-name="ce7">
            <text:p>305,515<text:s/></text:p>
          </table:table-cell>
          <table:table-cell office:value-type="float" office:value="100880.1" table:style-name="ce7">
            <text:p>100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41896.35" table:style-name="ce7">
            <text:p>3,541,896<text:s/></text:p>
          </table:table-cell>
          <table:table-cell office:value-type="float" office:value="4089.53" table:style-name="ce7">
            <text:p>4,090<text:s/></text:p>
          </table:table-cell>
          <table:table-cell office:value-type="float" office:value="67187.95" table:style-name="ce7">
            <text:p>67,188<text:s/></text:p>
          </table:table-cell>
          <table:table-cell office:value-type="float" office:value="7807.2" table:style-name="ce7">
            <text:p>7,8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.92" table:style-name="ce7">
            <text:p>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07.57" table:style-name="ce7">
            <text:p>55,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6962.08" table:style-name="ce7">
            <text:p>2,916,962<text:s/></text:p>
          </table:table-cell>
          <table:table-cell office:value-type="float" office:value="445973.12" table:style-name="ce7">
            <text:p>445,973<text:s/></text:p>
          </table:table-cell>
          <table:table-cell office:value-type="float" office:value="8208.57" table:style-name="ce7">
            <text:p>8,209<text:s/></text:p>
          </table:table-cell>
          <table:table-cell office:value-type="float" office:value="5346840.3" table:style-name="ce7">
            <text:p>5,346,8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16010.22" table:style-name="ce7">
            <text:p>3,016,010<text:s/></text:p>
          </table:table-cell>
          <table:table-cell office:value-type="float" office:value="1864.35" table:style-name="ce7">
            <text:p>1,864<text:s/></text:p>
          </table:table-cell>
          <table:table-cell office:value-type="float" office:value="133814.67000000001" table:style-name="ce7">
            <text:p>133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56.93" table:style-name="ce7">
            <text:p>64,957<text:s/></text:p>
          </table:table-cell>
          <table:table-cell office:value-type="float" office:value="84300.45" table:style-name="ce7">
            <text:p>84,300<text:s/></text:p>
          </table:table-cell>
          <table:table-cell office:value-type="float" office:value="62166.55" table:style-name="ce7">
            <text:p>62,167<text:s/></text:p>
          </table:table-cell>
          <table:table-cell office:value-type="float" office:value="1081.3699999999999" table:style-name="ce7">
            <text:p>1,0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47.15" table:style-name="ce7">
            <text:p>6,647<text:s/></text:p>
          </table:table-cell>
          <table:table-cell office:value-type="float" office:value="49523.32" table:style-name="ce7">
            <text:p>49,523<text:s/></text:p>
          </table:table-cell>
          <table:table-cell office:value-type="float" office:value="4914.72" table:style-name="ce7">
            <text:p>4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817.67000000001" table:style-name="ce7">
            <text:p>165,818<text:s/></text:p>
          </table:table-cell>
          <table:table-cell office:value-type="float" office:value="197557.95" table:style-name="ce7">
            <text:p>197,5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07.73" table:style-name="ce7">
            <text:p>5,608<text:s/></text:p>
          </table:table-cell>
          <table:table-cell office:value-type="float" office:value="191950.22" table:style-name="ce7">
            <text:p>191,950<text:s/></text:p>
          </table:table-cell>
          <table:table-cell office:value-type="float" office:value="10231114.449999999" table:style-name="ce7">
            <text:p>10,231,114<text:s/></text:p>
          </table:table-cell>
          <table:table-cell office:value-type="float" office:value="3811126.82" table:style-name="ce7">
            <text:p>3,811,127<text:s/></text:p>
          </table:table-cell>
          <table:table-cell office:value-type="float" office:value="2028322.8" table:style-name="ce7">
            <text:p>2,028,323<text:s/></text:p>
          </table:table-cell>
          <table:table-cell office:value-type="float" office:value="2005461.33" table:style-name="ce7">
            <text:p>2,005,461<text:s/></text:p>
          </table:table-cell>
          <table:table-cell office:value-type="float" office:value="12437.1" table:style-name="ce7">
            <text:p>12,437<text:s/></text:p>
          </table:table-cell>
          <table:table-cell office:value-type="float" office:value="10424.370000000001" table:style-name="ce7">
            <text:p>10,424<text:s/></text:p>
          </table:table-cell>
          <table:table-cell office:value-type="float" office:value="116981.13" table:style-name="ce7">
            <text:p>116,981<text:s/></text:p>
          </table:table-cell>
          <table:table-cell office:value-type="float" office:value="570.91999999999996" table:style-name="ce7">
            <text:p>571<text:s/></text:p>
          </table:table-cell>
          <table:table-cell office:value-type="float" office:value="3366.62" table:style-name="ce7">
            <text:p>3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672.78" table:style-name="ce7">
            <text:p>71,673<text:s/></text:p>
          </table:table-cell>
          <table:table-cell office:value-type="float" office:value="89590.62" table:style-name="ce7">
            <text:p>89,591<text:s/></text:p>
          </table:table-cell>
          <table:table-cell office:value-type="float" office:value="214.02" table:style-name="ce7">
            <text:p>214<text:s/></text:p>
          </table:table-cell>
          <table:table-cell office:value-type="float" office:value="660187.72" table:style-name="ce7">
            <text:p>660,188<text:s/></text:p>
          </table:table-cell>
          <table:table-cell office:value-type="float" office:value="17260.43" table:style-name="ce7">
            <text:p>17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7646.57" table:style-name="ce7">
            <text:p>447,647<text:s/></text:p>
          </table:table-cell>
          <table:table-cell office:value-type="float" office:value="8183.05" table:style-name="ce7">
            <text:p>8,183<text:s/></text:p>
          </table:table-cell>
          <table:table-cell office:value-type="float" office:value="105564.08" table:style-name="ce7">
            <text:p>105,564<text:s/></text:p>
          </table:table-cell>
          <table:table-cell office:value-type="float" office:value="12310.07" table:style-name="ce7">
            <text:p>12,310<text:s/></text:p>
          </table:table-cell>
          <table:table-cell office:value-type="float" office:value="77239.7" table:style-name="ce7">
            <text:p>77,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016.32" table:style-name="ce7">
            <text:p>172,016<text:s/></text:p>
          </table:table-cell>
          <table:table-cell office:value-type="float" office:value="336.33" table:style-name="ce7">
            <text:p>336<text:s/></text:p>
          </table:table-cell>
          <table:table-cell office:value-type="float" office:value="1955.28" table:style-name="ce7">
            <text:p>1,955<text:s/></text:p>
          </table:table-cell>
          <table:table-cell office:value-type="float" office:value="113134.62" table:style-name="ce7">
            <text:p>113,135<text:s/></text:p>
          </table:table-cell>
          <table:table-cell office:value-type="float" office:value="6759.53" table:style-name="ce7">
            <text:p>6,760<text:s/></text:p>
          </table:table-cell>
          <table:table-cell office:value-type="float" office:value="102239.27" table:style-name="ce7">
            <text:p>102,239<text:s/></text:p>
          </table:table-cell>
          <table:table-cell office:value-type="float" office:value="4135.82" table:style-name="ce7">
            <text:p>4,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2.82" table:style-name="ce7">
            <text:p>833<text:s/></text:p>
          </table:table-cell>
          <table:table-cell office:value-type="float" office:value="1285.6300000000001" table:style-name="ce7">
            <text:p>1,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471.63" table:style-name="ce7">
            <text:p>54,472<text:s/></text:p>
          </table:table-cell>
          <table:table-cell office:value-type="float" office:value="794630.22" table:style-name="ce7">
            <text:p>794,6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6.75" table:style-name="ce7">
            <text:p>417<text:s/></text:p>
          </table:table-cell>
          <table:table-cell office:value-type="float" office:value="60077.05" table:style-name="ce7">
            <text:p>60,077<text:s/></text:p>
          </table:table-cell>
          <table:table-cell office:value-type="float" office:value="560324.15" table:style-name="ce7">
            <text:p>560,324<text:s/></text:p>
          </table:table-cell>
          <table:table-cell office:value-type="float" office:value="560138.56999999995" table:style-name="ce7">
            <text:p>560,139<text:s/></text:p>
          </table:table-cell>
          <table:table-cell office:value-type="float" office:value="185.58" table:style-name="ce7">
            <text:p>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7.48" table:style-name="ce7">
            <text:p>1,667<text:s/></text:p>
          </table:table-cell>
          <table:table-cell office:value-type="float" office:value="88825.27" table:style-name="ce7">
            <text:p>88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319.520000000004" table:style-name="ce7">
            <text:p>83,320<text:s/></text:p>
          </table:table-cell>
          <table:table-cell office:value-type="float" office:value="972.08" table:style-name="ce7">
            <text:p>972<text:s/></text:p>
          </table:table-cell>
          <table:table-cell office:value-type="float" office:value="567.08000000000004" table:style-name="ce7">
            <text:p>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54.57" table:style-name="ce7">
            <text:p>3,6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92.32" table:style-name="ce7">
            <text:p>34,492<text:s/></text:p>
          </table:table-cell>
          <table:table-cell office:value-type="float" office:value="44153.67" table:style-name="ce7">
            <text:p>44,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.88" table:style-name="ce7">
            <text:p>47<text:s/></text:p>
          </table:table-cell>
          <table:table-cell office:value-type="float" office:value="4605757.03" table:style-name="ce7">
            <text:p>4,605,757<text:s/></text:p>
          </table:table-cell>
          <table:table-cell office:value-type="float" office:value="5431620.9800000004" table:style-name="ce7">
            <text:p>5,431,621<text:s/></text:p>
          </table:table-cell>
          <table:table-cell office:value-type="float" office:value="1512323.4" table:style-name="ce7">
            <text:p>1,512,323<text:s/></text:p>
          </table:table-cell>
          <table:table-cell office:value-type="float" office:value="1510965.27" table:style-name="ce7">
            <text:p>1,510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8.13" table:style-name="ce7">
            <text:p>1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2445.42" table:style-name="ce7">
            <text:p>1,012,445<text:s/></text:p>
          </table:table-cell>
          <table:table-cell office:value-type="float" office:value="935292.4" table:style-name="ce7">
            <text:p>935,292<text:s/></text:p>
          </table:table-cell>
          <table:table-cell office:value-type="float" office:value="77153.02" table:style-name="ce7">
            <text:p>77,153<text:s/></text:p>
          </table:table-cell>
          <table:table-cell office:value-type="float" office:value="3143550.6" table:style-name="ce7">
            <text:p>3,143,551<text:s/></text:p>
          </table:table-cell>
          <table:table-cell office:value-type="float" office:value="537104.68000000005" table:style-name="ce7">
            <text:p>537,105<text:s/></text:p>
          </table:table-cell>
          <table:table-cell office:value-type="float" office:value="203178.77" table:style-name="ce7">
            <text:p>203,179<text:s/></text:p>
          </table:table-cell>
          <table:table-cell office:value-type="float" office:value="2403267.15" table:style-name="ce7">
            <text:p>2,403,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9121.3" table:style-name="ce7">
            <text:p>-219,121<text:s/></text:p>
          </table:table-cell>
          <table:table-cell office:value-type="float" office:value="-213102.4" table:style-name="ce7">
            <text:p>-213,102<text:s/></text:p>
          </table:table-cell>
          <table:table-cell office:value-type="float" office:value="-6115.87" table:style-name="ce7">
            <text:p>-6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.97" table:style-name="ce7">
            <text:p>97<text:s/></text:p>
          </table:table-cell>
          <table:table-cell office:value-type="float" office:value="-17577.13" table:style-name="ce7">
            <text:p>-17,577<text:s/></text:p>
          </table:table-cell>
          <table:table-cell office:value-type="float" office:value="193736.43" table:style-name="ce7">
            <text:p>193,736<text:s/></text:p>
          </table:table-cell>
          <table:table-cell office:value-type="float" office:value="5625357.4199999999" table:style-name="ce7">
            <text:p>5,625,357<text:s/></text:p>
          </table:table-cell>
          <table:table-cell office:value-type="float" office:value="6379093.0199999996" table:style-name="ce7">
            <text:p>6,379,093<text:s/></text:p>
          </table:table-cell>
          <table:table-cell office:value-type="float" office:value="1880.55" table:style-name="ce7">
            <text:p>1,881<text:s/></text:p>
          </table:table-cell>
          <table:table-cell office:value-type="float" office:value="5003465.22" table:style-name="ce7">
            <text:p>5,003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5627.8" table:style-name="ce7">
            <text:p>1,375,628<text:s/></text:p>
          </table:table-cell>
          <table:table-cell office:value-type="float" office:value="-16.3" table:style-name="ce7">
            <text:p>-16<text:s/></text:p>
          </table:table-cell>
          <table:table-cell office:value-type="float" office:value="10.77" table:style-name="ce7">
            <text:p>11<text:s/></text:p>
          </table:table-cell>
          <table:table-cell office:value-type="float" office:value="1375622.27" table:style-name="ce7">
            <text:p>1,375,622<text:s/></text:p>
          </table:table-cell>
          <table:table-cell office:value-type="float" office:value="624500.05000000005" table:style-name="ce7">
            <text:p>624,500<text:s/></text:p>
          </table:table-cell>
          <table:table-cell office:value-type="float" office:value="181357.08" table:style-name="ce7">
            <text:p>181,357<text:s/></text:p>
          </table:table-cell>
          <table:table-cell office:value-type="float" office:value="357169.43" table:style-name="ce7">
            <text:p>357,169<text:s/></text:p>
          </table:table-cell>
          <table:table-cell office:value-type="float" office:value="80585" table:style-name="ce7">
            <text:p>80,5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88.53" table:style-name="ce7">
            <text:p>5,389<text:s/></text:p>
          </table:table-cell>
          <table:table-cell office:value-type="float" office:value="-749.25" table:style-name="ce7">
            <text:p>-749<text:s/></text:p>
          </table:table-cell>
          <table:table-cell office:value-type="float" office:value="750372.97" table:style-name="ce7">
            <text:p>750,373<text:s/></text:p>
          </table:table-cell>
          <table:table-cell office:value-type="float" office:value="271463.25" table:style-name="ce7">
            <text:p>271,463<text:s/></text:p>
          </table:table-cell>
          <table:table-cell office:value-type="float" office:value="193067.6" table:style-name="ce7">
            <text:p>193,068<text:s/></text:p>
          </table:table-cell>
          <table:table-cell office:value-type="float" office:value="63079.35" table:style-name="ce7">
            <text:p>63,079<text:s/></text:p>
          </table:table-cell>
          <table:table-cell office:value-type="float" office:value="3325.5" table:style-name="ce7">
            <text:p>3,326<text:s/></text:p>
          </table:table-cell>
          <table:table-cell office:value-type="float" office:value="2635.63" table:style-name="ce7">
            <text:p>2,636<text:s/></text:p>
          </table:table-cell>
          <table:table-cell office:value-type="float" office:value="124027.12" table:style-name="ce7">
            <text:p>124,027<text:s/></text:p>
          </table:table-cell>
          <table:table-cell office:value-type="float" office:value="117062.39999999999" table:style-name="ce7">
            <text:p>117,062<text:s/></text:p>
          </table:table-cell>
          <table:table-cell office:value-type="float" office:value="8847.8799999999992" table:style-name="ce7">
            <text:p>8,848<text:s/></text:p>
          </table:table-cell>
          <table:table-cell office:value-type="float" office:value="1293.9000000000001" table:style-name="ce7">
            <text:p>1,294<text:s/></text:p>
          </table:table-cell>
          <table:table-cell office:value-type="float" office:value="3572.3" table:style-name="ce7">
            <text:p>3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900.9" table:style-name="ce7">
            <text:p>97,901<text:s/></text:p>
          </table:table-cell>
          <table:table-cell office:value-type="float" office:value="10643.37" table:style-name="ce7">
            <text:p>10,6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98.62" table:style-name="ce7">
            <text:p>-3,099<text:s/></text:p>
          </table:table-cell>
          <table:table-cell office:value-type="float" office:value="-2097.33" table:style-name="ce7">
            <text:p>-2,0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086.080000000002" table:style-name="ce7">
            <text:p>-42,086<text:s/></text:p>
          </table:table-cell>
          <table:table-cell office:value-type="float" office:value="-52.85" table:style-name="ce7">
            <text:p>-53<text:s/></text:p>
          </table:table-cell>
          <table:table-cell office:value-type="float" office:value="3472.18" table:style-name="ce7">
            <text:p>3,4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1836.22" table:style-name="ce7">
            <text:p>1,021,836<text:s/></text:p>
          </table:table-cell>
          <table:table-cell office:value-type="float" office:value="-307802.75" table:style-name="ce7">
            <text:p>-307,803<text:s/></text:p>
          </table:table-cell>
          <table:table-cell office:value-type="float" office:value="-319415.5" table:style-name="ce7">
            <text:p>-319,416<text:s/></text:p>
          </table:table-cell>
          <table:table-cell office:value-type="float" office:value="11612.75" table:style-name="ce7">
            <text:p>11,613<text:s/></text:p>
          </table:table-cell>
          <table:table-cell office:value-type="float" office:value="714033.47" table:style-name="ce7">
            <text:p>714,033<text:s/></text:p>
          </table:table-cell>
          <table:table-cell office:value-type="float" office:value="-2575.38" table:style-name="ce7">
            <text:p>-2,575<text:s/></text:p>
          </table:table-cell>
          <table:table-cell office:value-type="float" office:value="711458.08" table:style-name="ce7">
            <text:p>711,4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1458.08" table:style-name="ce7">
            <text:p>711,458<text:s/></text:p>
          </table:table-cell>
          <table:table-cell office:value-type="float" office:value="-43693.5" table:style-name="ce7">
            <text:p>-43,694<text:s/></text:p>
          </table:table-cell>
          <table:table-cell office:value-type="float" office:value="1255.97" table:style-name="ce7">
            <text:p>1,256<text:s/></text:p>
          </table:table-cell>
          <table:table-cell office:value-type="float" office:value="-2207.75" table:style-name="ce7">
            <text:p>-2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7.7" table:style-name="ce7">
            <text:p>1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1.87" table:style-name="ce7">
            <text:p>-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3.03" table:style-name="ce7">
            <text:p>913<text:s/></text:p>
          </table:table-cell>
          <table:table-cell office:value-type="float" office:value="1294.8499999999999" table:style-name="ce7">
            <text:p>1,295<text:s/></text:p>
          </table:table-cell>
          <table:table-cell office:value-type="float" office:value="-44949.47" table:style-name="ce7">
            <text:p>-44,949<text:s/></text:p>
          </table:table-cell>
          <table:table-cell office:value-type="float" office:value="-43829.2" table:style-name="ce7">
            <text:p>-43,829<text:s/></text:p>
          </table:table-cell>
          <table:table-cell office:value-type="float" office:value="-1793.92" table:style-name="ce7">
            <text:p>-1,7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.05" table:style-name="ce7">
            <text:p>-30<text:s/></text:p>
          </table:table-cell>
          <table:table-cell office:value-type="float" office:value="0.92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2.78" table:style-name="ce7">
            <text:p>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7764.57999999996" table:style-name="ce7">
            <text:p>667,765<text:s/></text:p>
          </table:table-cell>
          <table:table-cell office:value-type="float" office:value="671569.1" table:style-name="ce7">
            <text:p>671,5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65.379999999999" table:style-name="ce7">
            <text:p>10,365<text:s/></text:p>
          </table:table-cell>
          <table:table-cell office:value-type="float" office:value="223.97" table:style-name="ce7">
            <text:p>224<text:s/></text:p>
          </table:table-cell>
          <table:table-cell office:value-type="float" office:value="1021836.22" table:style-name="ce7">
            <text:p>1,021,836<text:s/></text:p>
          </table:table-cell>
          <table:table-cell office:value-type="float" office:value="-3074.33" table:style-name="ce7">
            <text:p>-3,074<text:s/></text:p>
          </table:table-cell>
          <table:table-cell office:value-type="float" office:value="1018761.88" table:style-name="ce7">
            <text:p>1,018,762<text:s/></text:p>
          </table:table-cell>
          <table:table-cell office:value-type="float" office:value="403302.77" table:style-name="ce7">
            <text:p>403,303<text:s/></text:p>
          </table:table-cell>
          <table:table-cell office:value-type="float" office:value="18169.23" table:style-name="ce7">
            <text:p>18,169<text:s/></text:p>
          </table:table-cell>
          <table:table-cell office:value-type="float" office:value="6194.42" table:style-name="ce7">
            <text:p>6,194<text:s/></text:p>
          </table:table-cell>
          <table:table-cell office:value-type="float" office:value="-13251.93" table:style-name="ce7">
            <text:p>-13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092.67" table:style-name="ce7">
            <text:p>-63,093<text:s/></text:p>
          </table:table-cell>
          <table:table-cell office:value-type="float" office:value="-2901.52" table:style-name="ce7">
            <text:p>-2,902<text:s/></text:p>
          </table:table-cell>
          <table:table-cell office:value-type="float" office:value="-3476.23" table:style-name="ce7">
            <text:p>-3,4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34.4" table:style-name="ce7">
            <text:p>-8,934<text:s/></text:p>
          </table:table-cell>
          <table:table-cell office:value-type="float" office:value="-1123.02" table:style-name="ce7">
            <text:p>-1,123<text:s/></text:p>
          </table:table-cell>
          <table:table-cell office:value-type="float" office:value="-7739.63" table:style-name="ce7">
            <text:p>-7,740<text:s/></text:p>
          </table:table-cell>
          <table:table-cell office:value-type="float" office:value="17.43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47.92" table:style-name="ce7">
            <text:p>15,048<text:s/></text:p>
          </table:table-cell>
          <table:table-cell office:value-type="float" office:value="-674.38" table:style-name="ce7">
            <text:p>-674<text:s/></text:p>
          </table:table-cell>
          <table:table-cell office:value-type="float" office:value="12361.37" table:style-name="ce7">
            <text:p>12,361<text:s/></text:p>
          </table:table-cell>
          <table:table-cell office:value-type="float" office:value="4953.67" table:style-name="ce7">
            <text:p>4,9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549.95" table:style-name="ce7">
            <text:p>-26,550<text:s/></text:p>
          </table:table-cell>
          <table:table-cell office:value-type="float" office:value="65254.85" table:style-name="ce7">
            <text:p>65,255<text:s/></text:p>
          </table:table-cell>
          <table:table-cell office:value-type="float" office:value="-4313.33" table:style-name="ce7">
            <text:p>-4,313<text:s/></text:p>
          </table:table-cell>
          <table:table-cell office:value-type="float" office:value="-377692.05" table:style-name="ce7">
            <text:p>-377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21.5" table:style-name="ce7">
            <text:p>54,722<text:s/></text:p>
          </table:table-cell>
          <table:table-cell office:value-type="float" office:value="11158.6" table:style-name="ce7">
            <text:p>11,159<text:s/></text:p>
          </table:table-cell>
          <table:table-cell office:value-type="float" office:value="3669.43" table:style-name="ce7">
            <text:p>3,669<text:s/></text:p>
          </table:table-cell>
          <table:table-cell office:value-type="float" office:value="-28370.87" table:style-name="ce7">
            <text:p>-28,3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6177.67" table:style-name="ce7">
            <text:p>-316,178<text:s/></text:p>
          </table:table-cell>
          <table:table-cell office:value-type="float" office:value="759315.42" table:style-name="ce7">
            <text:p>759,315<text:s/></text:p>
          </table:table-cell>
          <table:table-cell office:value-type="float" office:value="-204654.17" table:style-name="ce7">
            <text:p>-204,654<text:s/></text:p>
          </table:table-cell>
          <table:table-cell office:value-type="float" office:value="199710.02" table:style-name="ce7">
            <text:p>199,710<text:s/></text:p>
          </table:table-cell>
          <table:table-cell office:value-type="float" office:value="-5953.77" table:style-name="ce7">
            <text:p>-5,954<text:s/></text:p>
          </table:table-cell>
          <table:table-cell office:value-type="float" office:value="3779.5" table:style-name="ce7">
            <text:p>3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21.62" table:style-name="ce7">
            <text:p>-6,122<text:s/></text:p>
          </table:table-cell>
          <table:table-cell office:value-type="float" office:value="992.62" table:style-name="ce7">
            <text:p>993<text:s/></text:p>
          </table:table-cell>
          <table:table-cell office:value-type="float" office:value="-400696.73" table:style-name="ce7">
            <text:p>-400,697<text:s/></text:p>
          </table:table-cell>
          <table:table-cell office:value-type="float" office:value="26831.97" table:style-name="ce7">
            <text:p>26,832<text:s/></text:p>
          </table:table-cell>
          <table:table-cell office:value-type="float" office:value="-3476.42" table:style-name="ce7">
            <text:p>-3,4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80.6199999999999" table:style-name="ce7">
            <text:p>-1,081<text:s/></text:p>
          </table:table-cell>
          <table:table-cell office:value-type="float" office:value="-6741986.8200000003" table:style-name="ce7">
            <text:p>-6,741,987<text:s/></text:p>
          </table:table-cell>
          <table:table-cell office:value-type="float" office:value="6357801.9000000004" table:style-name="ce7">
            <text:p>6,357,802<text:s/></text:p>
          </table:table-cell>
          <table:table-cell office:value-type="float" office:value="-34500.43" table:style-name="ce7">
            <text:p>-34,500<text:s/></text:p>
          </table:table-cell>
          <table:table-cell office:value-type="float" office:value="1056.32" table:style-name="ce7">
            <text:p>1,056<text:s/></text:p>
          </table:table-cell>
          <table:table-cell office:value-type="float" office:value="46010.32" table:style-name="ce7">
            <text:p>46,010<text:s/></text:p>
          </table:table-cell>
          <table:table-cell office:value-type="float" office:value="2203.08" table:style-name="ce7">
            <text:p>2,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24.33" table:style-name="ce7">
            <text:p>34,824<text:s/></text:p>
          </table:table-cell>
          <table:table-cell office:value-type="float" office:value="-725260.52" table:style-name="ce7">
            <text:p>-725,261<text:s/></text:p>
          </table:table-cell>
          <table:table-cell office:value-type="float" office:value="5110717.38" table:style-name="ce7">
            <text:p>5,110,717<text:s/></text:p>
          </table:table-cell>
          <table:table-cell office:value-type="float" office:value="-4682358.58" table:style-name="ce7">
            <text:p>-4,682,359<text:s/></text:p>
          </table:table-cell>
          <table:table-cell office:value-type="float" office:value="356472.2" table:style-name="ce7">
            <text:p>356,472<text:s/></text:p>
          </table:table-cell>
          <table:table-cell office:value-type="float" office:value="-293096.38" table:style-name="ce7">
            <text:p>-293,096<text:s/></text:p>
          </table:table-cell>
          <table:table-cell office:value-type="float" office:value="10.28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1907.5" table:style-name="ce7">
            <text:p>-311,908<text:s/></text:p>
          </table:table-cell>
          <table:table-cell office:value-type="float" office:value="41507.68" table:style-name="ce7">
            <text:p>41,508<text:s/></text:p>
          </table:table-cell>
          <table:table-cell office:value-type="float" office:value="-5110.38" table:style-name="ce7">
            <text:p>-5,110<text:s/></text:p>
          </table:table-cell>
          <table:table-cell office:value-type="float" office:value="-15943.57" table:style-name="ce7">
            <text:p>-15,9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41.9" table:style-name="ce7">
            <text:p>-9,942<text:s/></text:p>
          </table:table-cell>
          <table:table-cell office:value-type="float" office:value="-510.02" table:style-name="ce7">
            <text:p>-510<text:s/></text:p>
          </table:table-cell>
          <table:table-cell office:value-type="float" office:value="189839.22" table:style-name="ce7">
            <text:p>189,839<text:s/></text:p>
          </table:table-cell>
          <table:table-cell office:value-type="float" office:value="-16807.93" table:style-name="ce7">
            <text:p>-16,808<text:s/></text:p>
          </table:table-cell>
          <table:table-cell office:value-type="float" office:value="207086.18" table:style-name="ce7">
            <text:p>207,086<text:s/></text:p>
          </table:table-cell>
          <table:table-cell office:value-type="float" office:value="1236100.43" table:style-name="ce7">
            <text:p>1,236,100<text:s/></text:p>
          </table:table-cell>
          <table:table-cell office:value-type="float" office:value="-1822.98" table:style-name="ce7">
            <text:p>-1,823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410" table:style-name="ce1">
            <text:p>410</text:p>
          </table:table-cell>
          <table:table-cell office:value-type="float" office:value="17392285.68" table:style-name="ce7">
            <text:p>17,392,286<text:s/></text:p>
          </table:table-cell>
          <table:table-cell office:value-type="float" office:value="6446099.0099999998" table:style-name="ce7">
            <text:p>6,446,099<text:s/></text:p>
          </table:table-cell>
          <table:table-cell office:value-type="float" office:value="207895.63" table:style-name="ce7">
            <text:p>207,896<text:s/></text:p>
          </table:table-cell>
          <table:table-cell office:value-type="float" office:value="301473.34999999998" table:style-name="ce7">
            <text:p>301,473<text:s/></text:p>
          </table:table-cell>
          <table:table-cell office:value-type="float" office:value="640587.36" table:style-name="ce7">
            <text:p>640,587<text:s/></text:p>
          </table:table-cell>
          <table:table-cell office:value-type="float" office:value="98.97" table:style-name="ce7">
            <text:p>99<text:s/></text:p>
          </table:table-cell>
          <table:table-cell office:value-type="float" office:value="37606.870000000003" table:style-name="ce7">
            <text:p>37,607<text:s/></text:p>
          </table:table-cell>
          <table:table-cell office:value-type="float" office:value="960.91" table:style-name="ce7">
            <text:p>961<text:s/></text:p>
          </table:table-cell>
          <table:table-cell office:value-type="float" office:value="75148.3" table:style-name="ce7">
            <text:p>75,148<text:s/></text:p>
          </table:table-cell>
          <table:table-cell office:value-type="float" office:value="436.5" table:style-name="ce7">
            <text:p>437<text:s/></text:p>
          </table:table-cell>
          <table:table-cell office:value-type="float" office:value="523.99" table:style-name="ce7">
            <text:p>5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8287.88" table:style-name="ce7">
            <text:p>5,058,288<text:s/></text:p>
          </table:table-cell>
          <table:table-cell office:value-type="float" office:value="57316.7" table:style-name="ce7">
            <text:p>57,317<text:s/></text:p>
          </table:table-cell>
          <table:table-cell office:value-type="float" office:value="238604.99" table:style-name="ce7">
            <text:p>238,605<text:s/></text:p>
          </table:table-cell>
          <table:table-cell office:value-type="float" office:value="69.400000000000006" table:style-name="ce7">
            <text:p>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0556.69" table:style-name="ce7">
            <text:p>280,557<text:s/></text:p>
          </table:table-cell>
          <table:table-cell office:value-type="float" office:value="251203.31" table:style-name="ce7">
            <text:p>251,203<text:s/></text:p>
          </table:table-cell>
          <table:table-cell office:value-type="float" office:value="223.16" table:style-name="ce7">
            <text:p>223<text:s/></text:p>
          </table:table-cell>
          <table:table-cell office:value-type="float" office:value="7666.28" table:style-name="ce7">
            <text:p>7,666<text:s/></text:p>
          </table:table-cell>
          <table:table-cell office:value-type="float" office:value="3374723.93" table:style-name="ce7">
            <text:p>3,374,724<text:s/></text:p>
          </table:table-cell>
          <table:table-cell office:value-type="float" office:value="977.78" table:style-name="ce7">
            <text:p>978<text:s/></text:p>
          </table:table-cell>
          <table:table-cell office:value-type="float" office:value="3417484.81" table:style-name="ce7">
            <text:p>3,417,485<text:s/></text:p>
          </table:table-cell>
          <table:table-cell office:value-type="float" office:value="62722.5" table:style-name="ce7">
            <text:p>62,7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461.16" table:style-name="ce7">
            <text:p>106,461<text:s/></text:p>
          </table:table-cell>
          <table:table-cell office:value-type="float" office:value="251.92" table:style-name="ce7">
            <text:p>252<text:s/></text:p>
          </table:table-cell>
          <table:table-cell office:value-type="float" office:value="156602.70000000001" table:style-name="ce7">
            <text:p>156,603<text:s/></text:p>
          </table:table-cell>
          <table:table-cell office:value-type="float" office:value="314954.5" table:style-name="ce7">
            <text:p>314,955<text:s/></text:p>
          </table:table-cell>
          <table:table-cell office:value-type="float" office:value="173063.99" table:style-name="ce7">
            <text:p>173,064<text:s/></text:p>
          </table:table-cell>
          <table:table-cell office:value-type="float" office:value="164.14" table:style-name="ce7">
            <text:p>164<text:s/></text:p>
          </table:table-cell>
          <table:table-cell office:value-type="float" office:value="342.47" table:style-name="ce7">
            <text:p>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57672.16" table:style-name="ce7">
            <text:p>12,457,672<text:s/></text:p>
          </table:table-cell>
          <table:table-cell office:value-type="float" office:value="260077.44" table:style-name="ce7">
            <text:p>260,077<text:s/></text:p>
          </table:table-cell>
          <table:table-cell office:value-type="float" office:value="524387.66" table:style-name="ce7">
            <text:p>524,388<text:s/></text:p>
          </table:table-cell>
          <table:table-cell office:value-type="float" office:value="103312.8" table:style-name="ce7">
            <text:p>103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2.46" table:style-name="ce7">
            <text:p>1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6337.07" table:style-name="ce7">
            <text:p>806,337<text:s/></text:p>
          </table:table-cell>
          <table:table-cell office:value-type="float" office:value="533.62" table:style-name="ce7">
            <text:p>534<text:s/></text:p>
          </table:table-cell>
          <table:table-cell office:value-type="float" office:value="8990385.25" table:style-name="ce7">
            <text:p>8,990,385<text:s/></text:p>
          </table:table-cell>
          <table:table-cell office:value-type="float" office:value="373266.76" table:style-name="ce7">
            <text:p>373,267<text:s/></text:p>
          </table:table-cell>
          <table:table-cell office:value-type="float" office:value="2052.4499999999998" table:style-name="ce7">
            <text:p>2,052<text:s/></text:p>
          </table:table-cell>
          <table:table-cell office:value-type="float" office:value="26373446.829999998" table:style-name="ce7">
            <text:p>26,373,4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25159.559999999" table:style-name="ce7">
            <text:p>18,625,160<text:s/></text:p>
          </table:table-cell>
          <table:table-cell office:value-type="float" office:value="22295.22" table:style-name="ce7">
            <text:p>22,295<text:s/></text:p>
          </table:table-cell>
          <table:table-cell office:value-type="float" office:value="889073.99" table:style-name="ce7">
            <text:p>889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265.56" table:style-name="ce7">
            <text:p>160,266<text:s/></text:p>
          </table:table-cell>
          <table:table-cell office:value-type="float" office:value="191667.02" table:style-name="ce7">
            <text:p>191,667<text:s/></text:p>
          </table:table-cell>
          <table:table-cell office:value-type="float" office:value="913446.40000000002" table:style-name="ce7">
            <text:p>913,446<text:s/></text:p>
          </table:table-cell>
          <table:table-cell office:value-type="float" office:value="17335.2" table:style-name="ce7">
            <text:p>17,335<text:s/></text:p>
          </table:table-cell>
          <table:table-cell office:value-type="float" office:value="1.56" table:style-name="ce7">
            <text:p>2<text:s/></text:p>
          </table:table-cell>
          <table:table-cell office:value-type="float" office:value="37804.89" table:style-name="ce7">
            <text:p>37,805<text:s/></text:p>
          </table:table-cell>
          <table:table-cell office:value-type="float" office:value="641339.91" table:style-name="ce7">
            <text:p>641,340<text:s/></text:p>
          </table:table-cell>
          <table:table-cell office:value-type="float" office:value="216964.85" table:style-name="ce7">
            <text:p>216,965<text:s/></text:p>
          </table:table-cell>
          <table:table-cell office:value-type="float" office:value="76.28" table:style-name="ce7">
            <text:p>76<text:s/></text:p>
          </table:table-cell>
          <table:table-cell office:value-type="float" office:value="296052.15999999997" table:style-name="ce7">
            <text:p>296,052<text:s/></text:p>
          </table:table-cell>
          <table:table-cell office:value-type="float" office:value="402119.07" table:style-name="ce7">
            <text:p>402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4.87" table:style-name="ce7">
            <text:p>6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.63" table:style-name="ce7">
            <text:p>15<text:s/></text:p>
          </table:table-cell>
          <table:table-cell office:value-type="float" office:value="13016.56" table:style-name="ce7">
            <text:p>13,017<text:s/></text:p>
          </table:table-cell>
          <table:table-cell office:value-type="float" office:value="388463.01" table:style-name="ce7">
            <text:p>388,463<text:s/></text:p>
          </table:table-cell>
          <table:table-cell office:value-type="float" office:value="29849957.829999998" table:style-name="ce7">
            <text:p>29,849,958<text:s/></text:p>
          </table:table-cell>
          <table:table-cell office:value-type="float" office:value="10085447.619999999" table:style-name="ce7">
            <text:p>10,085,448<text:s/></text:p>
          </table:table-cell>
          <table:table-cell office:value-type="float" office:value="2579408.12" table:style-name="ce7">
            <text:p>2,579,408<text:s/></text:p>
          </table:table-cell>
          <table:table-cell office:value-type="float" office:value="2565522.0499999998" table:style-name="ce7">
            <text:p>2,565,522<text:s/></text:p>
          </table:table-cell>
          <table:table-cell office:value-type="float" office:value="227.53" table:style-name="ce7">
            <text:p>228<text:s/></text:p>
          </table:table-cell>
          <table:table-cell office:value-type="float" office:value="13658.55" table:style-name="ce7">
            <text:p>13,659<text:s/></text:p>
          </table:table-cell>
          <table:table-cell office:value-type="float" office:value="79711.06" table:style-name="ce7">
            <text:p>79,711<text:s/></text:p>
          </table:table-cell>
          <table:table-cell office:value-type="float" office:value="3163.73" table:style-name="ce7">
            <text:p>3,164<text:s/></text:p>
          </table:table-cell>
          <table:table-cell office:value-type="float" office:value="19414.14" table:style-name="ce7">
            <text:p>19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889.1" table:style-name="ce7">
            <text:p>63,889<text:s/></text:p>
          </table:table-cell>
          <table:table-cell office:value-type="float" office:value="25634.92" table:style-name="ce7">
            <text:p>25,635<text:s/></text:p>
          </table:table-cell>
          <table:table-cell office:value-type="float" office:value="288.64999999999998" table:style-name="ce7">
            <text:p>289<text:s/></text:p>
          </table:table-cell>
          <table:table-cell office:value-type="float" office:value="3828812.72" table:style-name="ce7">
            <text:p>3,828,813<text:s/></text:p>
          </table:table-cell>
          <table:table-cell office:value-type="float" office:value="199864.67" table:style-name="ce7">
            <text:p>199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2075.49" table:style-name="ce7">
            <text:p>1,832,075<text:s/></text:p>
          </table:table-cell>
          <table:table-cell office:value-type="float" office:value="46334.7" table:style-name="ce7">
            <text:p>46,335<text:s/></text:p>
          </table:table-cell>
          <table:table-cell office:value-type="float" office:value="362803.09" table:style-name="ce7">
            <text:p>362,803<text:s/></text:p>
          </table:table-cell>
          <table:table-cell office:value-type="float" office:value="43319.86" table:style-name="ce7">
            <text:p>43,320<text:s/></text:p>
          </table:table-cell>
          <table:table-cell office:value-type="float" office:value="1194.19" table:style-name="ce7">
            <text:p>1,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9533.17" table:style-name="ce7">
            <text:p>999,533<text:s/></text:p>
          </table:table-cell>
          <table:table-cell office:value-type="float" office:value="161.24" table:style-name="ce7">
            <text:p>161<text:s/></text:p>
          </table:table-cell>
          <table:table-cell office:value-type="float" office:value="23387.15" table:style-name="ce7">
            <text:p>23,387<text:s/></text:p>
          </table:table-cell>
          <table:table-cell office:value-type="float" office:value="490888.25" table:style-name="ce7">
            <text:p>490,888<text:s/></text:p>
          </table:table-cell>
          <table:table-cell office:value-type="float" office:value="151152.73000000001" table:style-name="ce7">
            <text:p>151,153<text:s/></text:p>
          </table:table-cell>
          <table:table-cell office:value-type="float" office:value="333726.06" table:style-name="ce7">
            <text:p>333,726<text:s/></text:p>
          </table:table-cell>
          <table:table-cell office:value-type="float" office:value="6009.46" table:style-name="ce7">
            <text:p>6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9.53" table:style-name="ce7">
            <text:p>1,310<text:s/></text:p>
          </table:table-cell>
          <table:table-cell office:value-type="float" office:value="51582.42" table:style-name="ce7">
            <text:p>51,5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204.58" table:style-name="ce7">
            <text:p>432,205<text:s/></text:p>
          </table:table-cell>
          <table:table-cell office:value-type="float" office:value="3177123.7" table:style-name="ce7">
            <text:p>3,177,124<text:s/></text:p>
          </table:table-cell>
          <table:table-cell office:value-type="float" office:value="670.98" table:style-name="ce7">
            <text:p>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963.78" table:style-name="ce7">
            <text:p>80,964<text:s/></text:p>
          </table:table-cell>
          <table:table-cell office:value-type="float" office:value="824434.46" table:style-name="ce7">
            <text:p>824,434<text:s/></text:p>
          </table:table-cell>
          <table:table-cell office:value-type="float" office:value="1701453.96" table:style-name="ce7">
            <text:p>1,701,454<text:s/></text:p>
          </table:table-cell>
          <table:table-cell office:value-type="float" office:value="1695218.47" table:style-name="ce7">
            <text:p>1,695,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35.5" table:style-name="ce7">
            <text:p>6,236<text:s/></text:p>
          </table:table-cell>
          <table:table-cell office:value-type="float" office:value="7421.09" table:style-name="ce7">
            <text:p>7,421<text:s/></text:p>
          </table:table-cell>
          <table:table-cell office:value-type="float" office:value="232896.53" table:style-name="ce7">
            <text:p>232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282.90000000002" table:style-name="ce7">
            <text:p>329,283<text:s/></text:p>
          </table:table-cell>
          <table:table-cell office:value-type="float" office:value="10200.41" table:style-name="ce7">
            <text:p>10,200<text:s/></text:p>
          </table:table-cell>
          <table:table-cell office:value-type="float" office:value="6684.05" table:style-name="ce7">
            <text:p>6,6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2.93" table:style-name="ce7">
            <text:p>1,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.5" table:style-name="ce7">
            <text:p>109<text:s/></text:p>
          </table:table-cell>
          <table:table-cell office:value-type="float" office:value="139649.76" table:style-name="ce7">
            <text:p>139,650<text:s/></text:p>
          </table:table-cell>
          <table:table-cell office:value-type="float" office:value="169662.44" table:style-name="ce7">
            <text:p>169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58.86" table:style-name="ce7">
            <text:p>8,459<text:s/></text:p>
          </table:table-cell>
          <table:table-cell office:value-type="float" office:value="13262571.32" table:style-name="ce7">
            <text:p>13,262,571<text:s/></text:p>
          </table:table-cell>
          <table:table-cell office:value-type="float" office:value="15904889.68" table:style-name="ce7">
            <text:p>15,904,890<text:s/></text:p>
          </table:table-cell>
          <table:table-cell office:value-type="float" office:value="4311970.62" table:style-name="ce7">
            <text:p>4,311,971<text:s/></text:p>
          </table:table-cell>
          <table:table-cell office:value-type="float" office:value="4311314" table:style-name="ce7">
            <text:p>4,311,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8.20000000000005" table:style-name="ce7">
            <text:p>618<text:s/></text:p>
          </table:table-cell>
          <table:table-cell office:value-type="float" office:value="38.43" table:style-name="ce7">
            <text:p>38<text:s/></text:p>
          </table:table-cell>
          <table:table-cell office:value-type="float" office:value="3095530.12" table:style-name="ce7">
            <text:p>3,095,530<text:s/></text:p>
          </table:table-cell>
          <table:table-cell office:value-type="float" office:value="2124855.2799999998" table:style-name="ce7">
            <text:p>2,124,855<text:s/></text:p>
          </table:table-cell>
          <table:table-cell office:value-type="float" office:value="970674.84" table:style-name="ce7">
            <text:p>970,675<text:s/></text:p>
          </table:table-cell>
          <table:table-cell office:value-type="float" office:value="8877222.2899999991" table:style-name="ce7">
            <text:p>8,877,222<text:s/></text:p>
          </table:table-cell>
          <table:table-cell office:value-type="float" office:value="1746162.62" table:style-name="ce7">
            <text:p>1,746,163<text:s/></text:p>
          </table:table-cell>
          <table:table-cell office:value-type="float" office:value="264451.25" table:style-name="ce7">
            <text:p>264,451<text:s/></text:p>
          </table:table-cell>
          <table:table-cell office:value-type="float" office:value="6866608.4100000001" table:style-name="ce7">
            <text:p>6,866,6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7249.90000000002" table:style-name="ce7">
            <text:p>-317,250<text:s/></text:p>
          </table:table-cell>
          <table:table-cell office:value-type="float" office:value="-355966.22" table:style-name="ce7">
            <text:p>-355,966<text:s/></text:p>
          </table:table-cell>
          <table:table-cell office:value-type="float" office:value="44259.94" table:style-name="ce7">
            <text:p>44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4.18" table:style-name="ce7">
            <text:p>-424<text:s/></text:p>
          </table:table-cell>
          <table:table-cell office:value-type="float" office:value="378.97" table:style-name="ce7">
            <text:p>379<text:s/></text:p>
          </table:table-cell>
          <table:table-cell office:value-type="float" office:value="1288.08" table:style-name="ce7">
            <text:p>1,288<text:s/></text:p>
          </table:table-cell>
          <table:table-cell office:value-type="float" office:value="-6786.5" table:style-name="ce7">
            <text:p>-6,787<text:s/></text:p>
          </table:table-cell>
          <table:table-cell office:value-type="float" office:value="-62583.44" table:style-name="ce7">
            <text:p>-62,583<text:s/></text:p>
          </table:table-cell>
          <table:table-cell office:value-type="float" office:value="682496.83" table:style-name="ce7">
            <text:p>682,497<text:s/></text:p>
          </table:table-cell>
          <table:table-cell office:value-type="float" office:value="16587386.51" table:style-name="ce7">
            <text:p>16,587,387<text:s/></text:p>
          </table:table-cell>
          <table:table-cell office:value-type="float" office:value="27269233.579999998" table:style-name="ce7">
            <text:p>27,269,234<text:s/></text:p>
          </table:table-cell>
          <table:table-cell office:value-type="float" office:value="1310.78" table:style-name="ce7">
            <text:p>1,311<text:s/></text:p>
          </table:table-cell>
          <table:table-cell office:value-type="float" office:value="22716374.739999998" table:style-name="ce7">
            <text:p>22,716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52858.83" table:style-name="ce7">
            <text:p>4,552,859<text:s/></text:p>
          </table:table-cell>
          <table:table-cell office:value-type="float" office:value="-325.61" table:style-name="ce7">
            <text:p>-326<text:s/></text:p>
          </table:table-cell>
          <table:table-cell office:value-type="float" office:value="78.87" table:style-name="ce7">
            <text:p>79<text:s/></text:p>
          </table:table-cell>
          <table:table-cell office:value-type="float" office:value="4552612.09" table:style-name="ce7">
            <text:p>4,552,612<text:s/></text:p>
          </table:table-cell>
          <table:table-cell office:value-type="float" office:value="2287176.86" table:style-name="ce7">
            <text:p>2,287,177<text:s/></text:p>
          </table:table-cell>
          <table:table-cell office:value-type="float" office:value="450349.45" table:style-name="ce7">
            <text:p>450,349<text:s/></text:p>
          </table:table-cell>
          <table:table-cell office:value-type="float" office:value="710060.7" table:style-name="ce7">
            <text:p>710,061<text:s/></text:p>
          </table:table-cell>
          <table:table-cell office:value-type="float" office:value="1113489.73" table:style-name="ce7">
            <text:p>1,113,490<text:s/></text:p>
          </table:table-cell>
          <table:table-cell office:value-type="float" office:value="6308.66" table:style-name="ce7">
            <text:p>6,309<text:s/></text:p>
          </table:table-cell>
          <table:table-cell office:value-type="float" office:value="6968.31" table:style-name="ce7">
            <text:p>6,968<text:s/></text:p>
          </table:table-cell>
          <table:table-cell office:value-type="float" office:value="22136.400000000001" table:style-name="ce7">
            <text:p>22,136<text:s/></text:p>
          </table:table-cell>
          <table:table-cell office:value-type="float" office:value="2287571.63" table:style-name="ce7">
            <text:p>2,287,572<text:s/></text:p>
          </table:table-cell>
          <table:table-cell office:value-type="float" office:value="387194.79" table:style-name="ce7">
            <text:p>387,195<text:s/></text:p>
          </table:table-cell>
          <table:table-cell office:value-type="float" office:value="374177.59" table:style-name="ce7">
            <text:p>374,178<text:s/></text:p>
          </table:table-cell>
          <table:table-cell office:value-type="float" office:value="235800.36" table:style-name="ce7">
            <text:p>235,800<text:s/></text:p>
          </table:table-cell>
          <table:table-cell office:value-type="float" office:value="16177.33" table:style-name="ce7">
            <text:p>16,177<text:s/></text:p>
          </table:table-cell>
          <table:table-cell office:value-type="float" office:value="21131.7" table:style-name="ce7">
            <text:p>21,132<text:s/></text:p>
          </table:table-cell>
          <table:table-cell office:value-type="float" office:value="101068.2" table:style-name="ce7">
            <text:p>101,068<text:s/></text:p>
          </table:table-cell>
          <table:table-cell office:value-type="float" office:value="177014.72" table:style-name="ce7">
            <text:p>177,015<text:s/></text:p>
          </table:table-cell>
          <table:table-cell office:value-type="float" office:value="6758.29" table:style-name="ce7">
            <text:p>6,758<text:s/></text:p>
          </table:table-cell>
          <table:table-cell office:value-type="float" office:value="673.49" table:style-name="ce7">
            <text:p>673<text:s/></text:p>
          </table:table-cell>
          <table:table-cell office:value-type="float" office:value="37083.46" table:style-name="ce7">
            <text:p>37,0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89.18" table:style-name="ce7">
            <text:p>17,089<text:s/></text:p>
          </table:table-cell>
          <table:table-cell office:value-type="float" office:value="25031.41" table:style-name="ce7">
            <text:p>25,031<text:s/></text:p>
          </table:table-cell>
          <table:table-cell office:value-type="float" office:value="207.11" table:style-name="ce7">
            <text:p>207<text:s/></text:p>
          </table:table-cell>
          <table:table-cell office:value-type="float" office:value="-11.69" table:style-name="ce7">
            <text:p>-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2.28" table:style-name="ce7">
            <text:p>962<text:s/></text:p>
          </table:table-cell>
          <table:table-cell office:value-type="float" office:value="-44415.42" table:style-name="ce7">
            <text:p>-44,415<text:s/></text:p>
          </table:table-cell>
          <table:table-cell office:value-type="float" office:value="133636.63" table:style-name="ce7">
            <text:p>133,637<text:s/></text:p>
          </table:table-cell>
          <table:table-cell office:value-type="float" office:value="35.64" table:style-name="ce7">
            <text:p>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5803.2" table:style-name="ce7">
            <text:p>-215,803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51773.05" table:style-name="ce7">
            <text:p>51,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4766.42" table:style-name="ce7">
            <text:p>2,674,766<text:s/></text:p>
          </table:table-cell>
          <table:table-cell office:value-type="float" office:value="-448185.27" table:style-name="ce7">
            <text:p>-448,185<text:s/></text:p>
          </table:table-cell>
          <table:table-cell office:value-type="float" office:value="-443518.25" table:style-name="ce7">
            <text:p>-443,518<text:s/></text:p>
          </table:table-cell>
          <table:table-cell office:value-type="float" office:value="-4667.0200000000004" table:style-name="ce7">
            <text:p>-4,667<text:s/></text:p>
          </table:table-cell>
          <table:table-cell office:value-type="float" office:value="2226581.15" table:style-name="ce7">
            <text:p>2,226,581<text:s/></text:p>
          </table:table-cell>
          <table:table-cell office:value-type="float" office:value="4572.18" table:style-name="ce7">
            <text:p>4,572<text:s/></text:p>
          </table:table-cell>
          <table:table-cell office:value-type="float" office:value="2231153.33" table:style-name="ce7">
            <text:p>2,231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1153.33" table:style-name="ce7">
            <text:p>2,231,153<text:s/></text:p>
          </table:table-cell>
          <table:table-cell office:value-type="float" office:value="-93734.51" table:style-name="ce7">
            <text:p>-93,735<text:s/></text:p>
          </table:table-cell>
          <table:table-cell office:value-type="float" office:value="-93842.77" table:style-name="ce7">
            <text:p>-93,843<text:s/></text:p>
          </table:table-cell>
          <table:table-cell office:value-type="float" office:value="-7777.42" table:style-name="ce7">
            <text:p>-7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367.45" table:style-name="ce7">
            <text:p>-48,367<text:s/></text:p>
          </table:table-cell>
          <table:table-cell office:value-type="float" office:value="93.67" table:style-name="ce7">
            <text:p>94<text:s/></text:p>
          </table:table-cell>
          <table:table-cell office:value-type="float" office:value="-40241.660000000003" table:style-name="ce7">
            <text:p>-40,242<text:s/></text:p>
          </table:table-cell>
          <table:table-cell office:value-type="float" office:value="-0.06" table:style-name="ce7">
            <text:p>0<text:s/></text:p>
          </table:table-cell>
          <table:table-cell office:value-type="float" office:value="-57.08" table:style-name="ce7">
            <text:p>-57<text:s/></text:p>
          </table:table-cell>
          <table:table-cell office:value-type="float" office:value="2507.23" table:style-name="ce7">
            <text:p>2,507<text:s/></text:p>
          </table:table-cell>
          <table:table-cell office:value-type="float" office:value="108.26" table:style-name="ce7">
            <text:p>108<text:s/></text:p>
          </table:table-cell>
          <table:table-cell office:value-type="float" office:value="2414.36" table:style-name="ce7">
            <text:p>2,414<text:s/></text:p>
          </table:table-cell>
          <table:table-cell office:value-type="float" office:value="-2534.59" table:style-name="ce7">
            <text:p>-2,535<text:s/></text:p>
          </table:table-cell>
          <table:table-cell office:value-type="float" office:value="134.11000000000001" table:style-name="ce7">
            <text:p>134<text:s/></text:p>
          </table:table-cell>
          <table:table-cell office:value-type="float" office:value="-2586.0100000000002" table:style-name="ce7">
            <text:p>-2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.59" table:style-name="ce7">
            <text:p>-10<text:s/></text:p>
          </table:table-cell>
          <table:table-cell office:value-type="float" office:value="2689.98" table:style-name="ce7">
            <text:p>2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7418.81" table:style-name="ce7">
            <text:p>2,137,419<text:s/></text:p>
          </table:table-cell>
          <table:table-cell office:value-type="float" office:value="2159992.8199999998" table:style-name="ce7">
            <text:p>2,159,9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96.84" table:style-name="ce7">
            <text:p>23,197<text:s/></text:p>
          </table:table-cell>
          <table:table-cell office:value-type="float" office:value="526.70000000000005" table:style-name="ce7">
            <text:p>527<text:s/></text:p>
          </table:table-cell>
          <table:table-cell office:value-type="float" office:value="2674766.42" table:style-name="ce7">
            <text:p>2,674,766<text:s/></text:p>
          </table:table-cell>
          <table:table-cell office:value-type="float" office:value="4661.76" table:style-name="ce7">
            <text:p>4,662<text:s/></text:p>
          </table:table-cell>
          <table:table-cell office:value-type="float" office:value="2679428.1800000002" table:style-name="ce7">
            <text:p>2,679,428<text:s/></text:p>
          </table:table-cell>
          <table:table-cell office:value-type="float" office:value="1839370.95" table:style-name="ce7">
            <text:p>1,839,371<text:s/></text:p>
          </table:table-cell>
          <table:table-cell office:value-type="float" office:value="66966.92" table:style-name="ce7">
            <text:p>66,967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-33678.379999999997" table:style-name="ce7">
            <text:p>-33,678<text:s/></text:p>
          </table:table-cell>
          <table:table-cell office:value-type="float" office:value="-52.6" table:style-name="ce7">
            <text:p>-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9161.4" table:style-name="ce7">
            <text:p>-239,161<text:s/></text:p>
          </table:table-cell>
          <table:table-cell office:value-type="float" office:value="-23023.71" table:style-name="ce7">
            <text:p>-23,024<text:s/></text:p>
          </table:table-cell>
          <table:table-cell office:value-type="float" office:value="-51673.62" table:style-name="ce7">
            <text:p>-51,6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34" table:style-name="ce7">
            <text:p>-7,434<text:s/></text:p>
          </table:table-cell>
          <table:table-cell office:value-type="float" office:value="-676.22" table:style-name="ce7">
            <text:p>-676<text:s/></text:p>
          </table:table-cell>
          <table:table-cell office:value-type="float" office:value="-36862.65" table:style-name="ce7">
            <text:p>-36,863<text:s/></text:p>
          </table:table-cell>
          <table:table-cell office:value-type="float" office:value="9682.2999999999993" table:style-name="ce7">
            <text:p>9,682<text:s/></text:p>
          </table:table-cell>
          <table:table-cell office:value-type="float" office:value="-371.7" table:style-name="ce7">
            <text:p>-372<text:s/></text:p>
          </table:table-cell>
          <table:table-cell office:value-type="float" office:value="53817.120000000003" table:style-name="ce7">
            <text:p>53,817<text:s/></text:p>
          </table:table-cell>
          <table:table-cell office:value-type="float" office:value="2298.88" table:style-name="ce7">
            <text:p>2,299<text:s/></text:p>
          </table:table-cell>
          <table:table-cell office:value-type="float" office:value="74659.7" table:style-name="ce7">
            <text:p>74,660<text:s/></text:p>
          </table:table-cell>
          <table:table-cell office:value-type="float" office:value="-23749.32" table:style-name="ce7">
            <text:p>-23,749<text:s/></text:p>
          </table:table-cell>
          <table:table-cell office:value-type="float" office:value="15.64" table:style-name="ce7">
            <text:p>16<text:s/></text:p>
          </table:table-cell>
          <table:table-cell office:value-type="float" office:value="-7334.49" table:style-name="ce7">
            <text:p>-7,334<text:s/></text:p>
          </table:table-cell>
          <table:table-cell office:value-type="float" office:value="186392.53" table:style-name="ce7">
            <text:p>186,393<text:s/></text:p>
          </table:table-cell>
          <table:table-cell office:value-type="float" office:value="100197.65" table:style-name="ce7">
            <text:p>100,198<text:s/></text:p>
          </table:table-cell>
          <table:table-cell office:value-type="float" office:value="-427781.57" table:style-name="ce7">
            <text:p>-427,782<text:s/></text:p>
          </table:table-cell>
          <table:table-cell office:value-type="float" office:value="-141.26" table:style-name="ce7">
            <text:p>-1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8427.64" table:style-name="ce7">
            <text:p>-658,428<text:s/></text:p>
          </table:table-cell>
          <table:table-cell office:value-type="float" office:value="45510.2" table:style-name="ce7">
            <text:p>45,510<text:s/></text:p>
          </table:table-cell>
          <table:table-cell office:value-type="float" office:value="16781.830000000002" table:style-name="ce7">
            <text:p>16,782<text:s/></text:p>
          </table:table-cell>
          <table:table-cell office:value-type="float" office:value="-59090.75" table:style-name="ce7">
            <text:p>-59,091<text:s/></text:p>
          </table:table-cell>
          <table:table-cell office:value-type="float" office:value="-350.82" table:style-name="ce7">
            <text:p>-351<text:s/></text:p>
          </table:table-cell>
          <table:table-cell office:value-type="float" office:value="-388484.22" table:style-name="ce7">
            <text:p>-388,484<text:s/></text:p>
          </table:table-cell>
          <table:table-cell office:value-type="float" office:value="3124882.55" table:style-name="ce7">
            <text:p>3,124,883<text:s/></text:p>
          </table:table-cell>
          <table:table-cell office:value-type="float" office:value="-906600.81" table:style-name="ce7">
            <text:p>-906,601<text:s/></text:p>
          </table:table-cell>
          <table:table-cell office:value-type="float" office:value="807818" table:style-name="ce7">
            <text:p>807,818<text:s/></text:p>
          </table:table-cell>
          <table:table-cell office:value-type="float" office:value="-55864.63" table:style-name="ce7">
            <text:p>-55,865<text:s/></text:p>
          </table:table-cell>
          <table:table-cell office:value-type="float" office:value="6619.62" table:style-name="ce7">
            <text:p>6,620<text:s/></text:p>
          </table:table-cell>
          <table:table-cell office:value-type="float" office:value="-983.73" table:style-name="ce7">
            <text:p>-984<text:s/></text:p>
          </table:table-cell>
          <table:table-cell office:value-type="float" office:value="292.62" table:style-name="ce7">
            <text:p>293<text:s/></text:p>
          </table:table-cell>
          <table:table-cell office:value-type="float" office:value="-299218.53000000003" table:style-name="ce7">
            <text:p>-299,219<text:s/></text:p>
          </table:table-cell>
          <table:table-cell office:value-type="float" office:value="40474.39" table:style-name="ce7">
            <text:p>40,474<text:s/></text:p>
          </table:table-cell>
          <table:table-cell office:value-type="float" office:value="-2093317.22" table:style-name="ce7">
            <text:p>-2,093,317<text:s/></text:p>
          </table:table-cell>
          <table:table-cell office:value-type="float" office:value="125247.34" table:style-name="ce7">
            <text:p>125,247<text:s/></text:p>
          </table:table-cell>
          <table:table-cell office:value-type="float" office:value="-42420.5" table:style-name="ce7">
            <text:p>-42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828.2999999999993" table:style-name="ce7">
            <text:p>-8,828<text:s/></text:p>
          </table:table-cell>
          <table:table-cell office:value-type="float" office:value="-74602.67" table:style-name="ce7">
            <text:p>-74,603<text:s/></text:p>
          </table:table-cell>
          <table:table-cell office:value-type="float" office:value="52953.55" table:style-name="ce7">
            <text:p>52,954<text:s/></text:p>
          </table:table-cell>
          <table:table-cell office:value-type="float" office:value="-40943.58" table:style-name="ce7">
            <text:p>-40,944<text:s/></text:p>
          </table:table-cell>
          <table:table-cell office:value-type="float" office:value="700.91" table:style-name="ce7">
            <text:p>701<text:s/></text:p>
          </table:table-cell>
          <table:table-cell office:value-type="float" office:value="176032.08" table:style-name="ce7">
            <text:p>176,032<text:s/></text:p>
          </table:table-cell>
          <table:table-cell office:value-type="float" office:value="32481.56" table:style-name="ce7">
            <text:p>32,4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210.589999999997" table:style-name="ce7">
            <text:p>39,211<text:s/></text:p>
          </table:table-cell>
          <table:table-cell office:value-type="float" office:value="-2240949.2999999998" table:style-name="ce7">
            <text:p>-2,240,949<text:s/></text:p>
          </table:table-cell>
          <table:table-cell office:value-type="float" office:value="1269595.3600000001" table:style-name="ce7">
            <text:p>1,269,595<text:s/></text:p>
          </table:table-cell>
          <table:table-cell office:value-type="float" office:value="-914827.58" table:style-name="ce7">
            <text:p>-914,828<text:s/></text:p>
          </table:table-cell>
          <table:table-cell office:value-type="float" office:value="1761879.06" table:style-name="ce7">
            <text:p>1,761,879<text:s/></text:p>
          </table:table-cell>
          <table:table-cell office:value-type="float" office:value="-1580921.35" table:style-name="ce7">
            <text:p>-1,580,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.93" table:style-name="ce7">
            <text:p>-2<text:s/></text:p>
          </table:table-cell>
          <table:table-cell office:value-type="float" office:value="82.33" table:style-name="ce7">
            <text:p>82<text:s/></text:p>
          </table:table-cell>
          <table:table-cell office:value-type="float" office:value="-17.11" table:style-name="ce7">
            <text:p>-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76606.43" table:style-name="ce7">
            <text:p>-1,176,606<text:s/></text:p>
          </table:table-cell>
          <table:table-cell office:value-type="float" office:value="-84316.07" table:style-name="ce7">
            <text:p>-84,316<text:s/></text:p>
          </table:table-cell>
          <table:table-cell office:value-type="float" office:value="-32803.61" table:style-name="ce7">
            <text:p>-32,804<text:s/></text:p>
          </table:table-cell>
          <table:table-cell office:value-type="float" office:value="-134264.48000000001" table:style-name="ce7">
            <text:p>-134,264<text:s/></text:p>
          </table:table-cell>
          <table:table-cell office:value-type="float" office:value="-768.72" table:style-name="ce7">
            <text:p>-769<text:s/></text:p>
          </table:table-cell>
          <table:table-cell office:value-type="float" office:value="251453.46" table:style-name="ce7">
            <text:p>251,453<text:s/></text:p>
          </table:table-cell>
          <table:table-cell office:value-type="float" office:value="10535.36" table:style-name="ce7">
            <text:p>10,535<text:s/></text:p>
          </table:table-cell>
          <table:table-cell office:value-type="float" office:value="-630981.73" table:style-name="ce7">
            <text:p>-630,982<text:s/></text:p>
          </table:table-cell>
          <table:table-cell office:value-type="float" office:value="20976.12" table:style-name="ce7">
            <text:p>20,976<text:s/></text:p>
          </table:table-cell>
          <table:table-cell office:value-type="float" office:value="273927.64" table:style-name="ce7">
            <text:p>273,928<text:s/></text:p>
          </table:table-cell>
          <table:table-cell office:value-type="float" office:value="6446099.0099999998" table:style-name="ce7">
            <text:p>6,446,09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195" table:style-name="ce1">
            <text:p>195</text:p>
          </table:table-cell>
          <table:table-cell office:value-type="float" office:value="19026386.41" table:style-name="ce7">
            <text:p>19,026,386<text:s/></text:p>
          </table:table-cell>
          <table:table-cell office:value-type="float" office:value="5282187.3099999996" table:style-name="ce7">
            <text:p>5,282,187<text:s/></text:p>
          </table:table-cell>
          <table:table-cell office:value-type="float" office:value="280522.07" table:style-name="ce7">
            <text:p>280,522<text:s/></text:p>
          </table:table-cell>
          <table:table-cell office:value-type="float" office:value="79978.09" table:style-name="ce7">
            <text:p>79,978<text:s/></text:p>
          </table:table-cell>
          <table:table-cell office:value-type="float" office:value="250689.64" table:style-name="ce7">
            <text:p>250,690<text:s/></text:p>
          </table:table-cell>
          <table:table-cell office:value-type="float" office:value="1928.09" table:style-name="ce7">
            <text:p>1,928<text:s/></text:p>
          </table:table-cell>
          <table:table-cell office:value-type="float" office:value="54770.17" table:style-name="ce7">
            <text:p>54,770<text:s/></text:p>
          </table:table-cell>
          <table:table-cell office:value-type="float" office:value="20.59" table:style-name="ce7">
            <text:p>21<text:s/></text:p>
          </table:table-cell>
          <table:table-cell office:value-type="float" office:value="86589.25" table:style-name="ce7">
            <text:p>86,589<text:s/></text:p>
          </table:table-cell>
          <table:table-cell office:value-type="float" office:value="226.1" table:style-name="ce7">
            <text:p>226<text:s/></text:p>
          </table:table-cell>
          <table:table-cell office:value-type="float" office:value="102.21" table:style-name="ce7">
            <text:p>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4172.6799999997" table:style-name="ce7">
            <text:p>6,764,173<text:s/></text:p>
          </table:table-cell>
          <table:table-cell office:value-type="float" office:value="106294.64" table:style-name="ce7">
            <text:p>106,295<text:s/></text:p>
          </table:table-cell>
          <table:table-cell office:value-type="float" office:value="149654.66" table:style-name="ce7">
            <text:p>149,655<text:s/></text:p>
          </table:table-cell>
          <table:table-cell office:value-type="float" office:value="219.28" table:style-name="ce7">
            <text:p>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123.87" table:style-name="ce7">
            <text:p>187,124<text:s/></text:p>
          </table:table-cell>
          <table:table-cell office:value-type="float" office:value="9377.07" table:style-name="ce7">
            <text:p>9,377<text:s/></text:p>
          </table:table-cell>
          <table:table-cell office:value-type="float" office:value="153.85" table:style-name="ce7">
            <text:p>154<text:s/></text:p>
          </table:table-cell>
          <table:table-cell office:value-type="float" office:value="12331.34" table:style-name="ce7">
            <text:p>12,331<text:s/></text:p>
          </table:table-cell>
          <table:table-cell office:value-type="float" office:value="5109895.96" table:style-name="ce7">
            <text:p>5,109,8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89250.03" table:style-name="ce7">
            <text:p>5,189,250<text:s/></text:p>
          </table:table-cell>
          <table:table-cell office:value-type="float" office:value="98890.27" table:style-name="ce7">
            <text:p>98,8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244.34" table:style-name="ce7">
            <text:p>178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017.11" table:style-name="ce7">
            <text:p>105,017<text:s/></text:p>
          </table:table-cell>
          <table:table-cell office:value-type="float" office:value="652046.89" table:style-name="ce7">
            <text:p>652,047<text:s/></text:p>
          </table:table-cell>
          <table:table-cell office:value-type="float" office:value="291678.92" table:style-name="ce7">
            <text:p>291,679<text:s/></text:p>
          </table:table-cell>
          <table:table-cell office:value-type="float" office:value="2416.27" table:style-name="ce7">
            <text:p>2,416<text:s/></text:p>
          </table:table-cell>
          <table:table-cell office:value-type="float" office:value="41.71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16494.7300000004" table:style-name="ce7">
            <text:p>6,116,495<text:s/></text:p>
          </table:table-cell>
          <table:table-cell office:value-type="float" office:value="32806.65" table:style-name="ce7">
            <text:p>32,807<text:s/></text:p>
          </table:table-cell>
          <table:table-cell office:value-type="float" office:value="582268.09" table:style-name="ce7">
            <text:p>582,268<text:s/></text:p>
          </table:table-cell>
          <table:table-cell office:value-type="float" office:value="39218.980000000003" table:style-name="ce7">
            <text:p>39,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.97" table:style-name="ce7">
            <text:p>1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2511.75" table:style-name="ce7">
            <text:p>462,512<text:s/></text:p>
          </table:table-cell>
          <table:table-cell office:value-type="float" office:value="251.69" table:style-name="ce7">
            <text:p>252<text:s/></text:p>
          </table:table-cell>
          <table:table-cell office:value-type="float" office:value="3232274.67" table:style-name="ce7">
            <text:p>3,232,275<text:s/></text:p>
          </table:table-cell>
          <table:table-cell office:value-type="float" office:value="610600.06000000006" table:style-name="ce7">
            <text:p>610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83201.3799999999" table:style-name="ce7">
            <text:p>6,783,2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6863.45" table:style-name="ce7">
            <text:p>4,326,863<text:s/></text:p>
          </table:table-cell>
          <table:table-cell office:value-type="float" office:value="8291.36" table:style-name="ce7">
            <text:p>8,291<text:s/></text:p>
          </table:table-cell>
          <table:table-cell office:value-type="float" office:value="173628.04" table:style-name="ce7">
            <text:p>173,6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2929.48" table:style-name="ce7">
            <text:p>682,929<text:s/></text:p>
          </table:table-cell>
          <table:table-cell office:value-type="float" office:value="219680.43" table:style-name="ce7">
            <text:p>219,680<text:s/></text:p>
          </table:table-cell>
          <table:table-cell office:value-type="float" office:value="426964.64" table:style-name="ce7">
            <text:p>426,965<text:s/></text:p>
          </table:table-cell>
          <table:table-cell office:value-type="float" office:value="10400.030000000001" table:style-name="ce7">
            <text:p>10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02.51" table:style-name="ce7">
            <text:p>27,603<text:s/></text:p>
          </table:table-cell>
          <table:table-cell office:value-type="float" office:value="289592.03000000003" table:style-name="ce7">
            <text:p>289,592<text:s/></text:p>
          </table:table-cell>
          <table:table-cell office:value-type="float" office:value="99370.08" table:style-name="ce7">
            <text:p>99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4417.09000000003" table:style-name="ce7">
            <text:p>304,417<text:s/></text:p>
          </table:table-cell>
          <table:table-cell office:value-type="float" office:value="352964.42" table:style-name="ce7">
            <text:p>352,9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7.28" table:style-name="ce7">
            <text:p>2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.97" table:style-name="ce7">
            <text:p>1<text:s/></text:p>
          </table:table-cell>
          <table:table-cell office:value-type="float" office:value="18280.48" table:style-name="ce7">
            <text:p>18,280<text:s/></text:p>
          </table:table-cell>
          <table:table-cell office:value-type="float" office:value="331985.69" table:style-name="ce7">
            <text:p>331,986<text:s/></text:p>
          </table:table-cell>
          <table:table-cell office:value-type="float" office:value="25142881.140000001" table:style-name="ce7">
            <text:p>25,142,881<text:s/></text:p>
          </table:table-cell>
          <table:table-cell office:value-type="float" office:value="13785903.560000001" table:style-name="ce7">
            <text:p>13,785,904<text:s/></text:p>
          </table:table-cell>
          <table:table-cell office:value-type="float" office:value="3629814.57" table:style-name="ce7">
            <text:p>3,629,815<text:s/></text:p>
          </table:table-cell>
          <table:table-cell office:value-type="float" office:value="3628561.62" table:style-name="ce7">
            <text:p>3,628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2.95" table:style-name="ce7">
            <text:p>1,253<text:s/></text:p>
          </table:table-cell>
          <table:table-cell office:value-type="float" office:value="12214.24" table:style-name="ce7">
            <text:p>12,214<text:s/></text:p>
          </table:table-cell>
          <table:table-cell office:value-type="float" office:value="6380.79" table:style-name="ce7">
            <text:p>6,381<text:s/></text:p>
          </table:table-cell>
          <table:table-cell office:value-type="float" office:value="274.04000000000002" table:style-name="ce7">
            <text:p>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6634.41" table:style-name="ce7">
            <text:p>336,634<text:s/></text:p>
          </table:table-cell>
          <table:table-cell office:value-type="float" office:value="27858.62" table:style-name="ce7">
            <text:p>27,859<text:s/></text:p>
          </table:table-cell>
          <table:table-cell office:value-type="float" office:value="124.02" table:style-name="ce7">
            <text:p>124<text:s/></text:p>
          </table:table-cell>
          <table:table-cell office:value-type="float" office:value="6277348.9900000002" table:style-name="ce7">
            <text:p>6,277,349<text:s/></text:p>
          </table:table-cell>
          <table:table-cell office:value-type="float" office:value="276610.39" table:style-name="ce7">
            <text:p>276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7452.16" table:style-name="ce7">
            <text:p>1,707,452<text:s/></text:p>
          </table:table-cell>
          <table:table-cell office:value-type="float" office:value="16065.63" table:style-name="ce7">
            <text:p>16,066<text:s/></text:p>
          </table:table-cell>
          <table:table-cell office:value-type="float" office:value="230382.44" table:style-name="ce7">
            <text:p>230,382<text:s/></text:p>
          </table:table-cell>
          <table:table-cell office:value-type="float" office:value="186427.34" table:style-name="ce7">
            <text:p>186,427<text:s/></text:p>
          </table:table-cell>
          <table:table-cell office:value-type="float" office:value="1133.3399999999999" table:style-name="ce7">
            <text:p>1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7182.58" table:style-name="ce7">
            <text:p>1,077,183<text:s/></text:p>
          </table:table-cell>
          <table:table-cell office:value-type="float" office:value="24562.54" table:style-name="ce7">
            <text:p>24,563<text:s/></text:p>
          </table:table-cell>
          <table:table-cell office:value-type="float" office:value="36169.51" table:style-name="ce7">
            <text:p>36,170<text:s/></text:p>
          </table:table-cell>
          <table:table-cell office:value-type="float" office:value="341196.25" table:style-name="ce7">
            <text:p>341,196<text:s/></text:p>
          </table:table-cell>
          <table:table-cell office:value-type="float" office:value="66848.5" table:style-name="ce7">
            <text:p>66,849<text:s/></text:p>
          </table:table-cell>
          <table:table-cell office:value-type="float" office:value="273574.65000000002" table:style-name="ce7">
            <text:p>273,575<text:s/></text:p>
          </table:table-cell>
          <table:table-cell office:value-type="float" office:value="773.1" table:style-name="ce7">
            <text:p>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5.35" table:style-name="ce7">
            <text:p>1,405<text:s/></text:p>
          </table:table-cell>
          <table:table-cell office:value-type="float" office:value="237173.98" table:style-name="ce7">
            <text:p>237,174<text:s/></text:p>
          </table:table-cell>
          <table:table-cell office:value-type="float" office:value="51.28" table:style-name="ce7">
            <text:p>51<text:s/></text:p>
          </table:table-cell>
          <table:table-cell office:value-type="float" office:value="436623.67" table:style-name="ce7">
            <text:p>436,624<text:s/></text:p>
          </table:table-cell>
          <table:table-cell office:value-type="float" office:value="1625808.82" table:style-name="ce7">
            <text:p>1,625,809<text:s/></text:p>
          </table:table-cell>
          <table:table-cell office:value-type="float" office:value="1075.75" table:style-name="ce7">
            <text:p>1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26.91" table:style-name="ce7">
            <text:p>12,727<text:s/></text:p>
          </table:table-cell>
          <table:table-cell office:value-type="float" office:value="148612.25" table:style-name="ce7">
            <text:p>148,612<text:s/></text:p>
          </table:table-cell>
          <table:table-cell office:value-type="float" office:value="992479.28" table:style-name="ce7">
            <text:p>992,479<text:s/></text:p>
          </table:table-cell>
          <table:table-cell office:value-type="float" office:value="989030.68" table:style-name="ce7">
            <text:p>989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8.59" table:style-name="ce7">
            <text:p>3,449<text:s/></text:p>
          </table:table-cell>
          <table:table-cell office:value-type="float" office:value="20026.849999999999" table:style-name="ce7">
            <text:p>20,027<text:s/></text:p>
          </table:table-cell>
          <table:table-cell office:value-type="float" office:value="274430.07" table:style-name="ce7">
            <text:p>274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457.7" table:style-name="ce7">
            <text:p>176,458<text:s/></text:p>
          </table:table-cell>
          <table:table-cell office:value-type="float" office:value="5952.41" table:style-name="ce7">
            <text:p>5,952<text:s/></text:p>
          </table:table-cell>
          <table:table-cell office:value-type="float" office:value="3521.3" table:style-name="ce7">
            <text:p>3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9.23" table:style-name="ce7">
            <text:p>1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36.560000000001" table:style-name="ce7">
            <text:p>23,437<text:s/></text:p>
          </table:table-cell>
          <table:table-cell office:value-type="float" office:value="70221.67" table:style-name="ce7">
            <text:p>70,222<text:s/></text:p>
          </table:table-cell>
          <table:table-cell office:value-type="float" office:value="75052.42" table:style-name="ce7">
            <text:p>75,0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.42" table:style-name="ce7">
            <text:p>25<text:s/></text:p>
          </table:table-cell>
          <table:table-cell office:value-type="float" office:value="15411712.380000001" table:style-name="ce7">
            <text:p>15,411,712<text:s/></text:p>
          </table:table-cell>
          <table:table-cell office:value-type="float" office:value="9022449.4499999993" table:style-name="ce7">
            <text:p>9,022,449<text:s/></text:p>
          </table:table-cell>
          <table:table-cell office:value-type="float" office:value="3093043.26" table:style-name="ce7">
            <text:p>3,093,043<text:s/></text:p>
          </table:table-cell>
          <table:table-cell office:value-type="float" office:value="3083393.59" table:style-name="ce7">
            <text:p>3,083,394<text:s/></text:p>
          </table:table-cell>
          <table:table-cell office:value-type="float" office:value="8547.44" table:style-name="ce7">
            <text:p>8,547<text:s/></text:p>
          </table:table-cell>
          <table:table-cell office:value-type="float" office:value="1102.23" table:style-name="ce7">
            <text:p>1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0670.47" table:style-name="ce7">
            <text:p>1,800,670<text:s/></text:p>
          </table:table-cell>
          <table:table-cell office:value-type="float" office:value="1430072.24" table:style-name="ce7">
            <text:p>1,430,072<text:s/></text:p>
          </table:table-cell>
          <table:table-cell office:value-type="float" office:value="370598.23" table:style-name="ce7">
            <text:p>370,598<text:s/></text:p>
          </table:table-cell>
          <table:table-cell office:value-type="float" office:value="4420675.21" table:style-name="ce7">
            <text:p>4,420,675<text:s/></text:p>
          </table:table-cell>
          <table:table-cell office:value-type="float" office:value="1227072.97" table:style-name="ce7">
            <text:p>1,227,073<text:s/></text:p>
          </table:table-cell>
          <table:table-cell office:value-type="float" office:value="523270.21" table:style-name="ce7">
            <text:p>523,270<text:s/></text:p>
          </table:table-cell>
          <table:table-cell office:value-type="float" office:value="2670332.04" table:style-name="ce7">
            <text:p>2,670,332<text:s/></text:p>
          </table:table-cell>
          <table:table-cell office:value-type="float" office:value="-497.05" table:style-name="ce7">
            <text:p>-497<text:s/></text:p>
          </table:table-cell>
          <table:table-cell office:value-type="float" office:value="-222912.21" table:style-name="ce7">
            <text:p>-222,912<text:s/></text:p>
          </table:table-cell>
          <table:table-cell office:value-type="float" office:value="-182998.56" table:style-name="ce7">
            <text:p>-182,999<text:s/></text:p>
          </table:table-cell>
          <table:table-cell office:value-type="float" office:value="-43375.19" table:style-name="ce7">
            <text:p>-43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69.86" table:style-name="ce7">
            <text:p>-2,870<text:s/></text:p>
          </table:table-cell>
          <table:table-cell office:value-type="float" office:value="1625.26" table:style-name="ce7">
            <text:p>1,625<text:s/></text:p>
          </table:table-cell>
          <table:table-cell office:value-type="float" office:value="9442.99" table:style-name="ce7">
            <text:p>9,443<text:s/></text:p>
          </table:table-cell>
          <table:table-cell office:value-type="float" office:value="-4736.8599999999997" table:style-name="ce7">
            <text:p>-4,737<text:s/></text:p>
          </table:table-cell>
          <table:table-cell office:value-type="float" office:value="-69027.28" table:style-name="ce7">
            <text:p>-69,027<text:s/></text:p>
          </table:table-cell>
          <table:table-cell office:value-type="float" office:value="708719.31" table:style-name="ce7">
            <text:p>708,719<text:s/></text:p>
          </table:table-cell>
          <table:table-cell office:value-type="float" office:value="9731168.7599999998" table:style-name="ce7">
            <text:p>9,731,169<text:s/></text:p>
          </table:table-cell>
          <table:table-cell office:value-type="float" office:value="38485749.579999998" table:style-name="ce7">
            <text:p>38,485,750<text:s/></text:p>
          </table:table-cell>
          <table:table-cell office:value-type="float" office:value="24252.19" table:style-name="ce7">
            <text:p>24,252<text:s/></text:p>
          </table:table-cell>
          <table:table-cell office:value-type="float" office:value="35430587.200000003" table:style-name="ce7">
            <text:p>35,430,587<text:s/></text:p>
          </table:table-cell>
          <table:table-cell office:value-type="float" office:value="8695.48" table:style-name="ce7">
            <text:p>8,6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5162.38" table:style-name="ce7">
            <text:p>3,055,162<text:s/></text:p>
          </table:table-cell>
          <table:table-cell office:value-type="float" office:value="-152.27000000000001" table:style-name="ce7">
            <text:p>-152<text:s/></text:p>
          </table:table-cell>
          <table:table-cell office:value-type="float" office:value="50.01" table:style-name="ce7">
            <text:p>50<text:s/></text:p>
          </table:table-cell>
          <table:table-cell office:value-type="float" office:value="3055060.12" table:style-name="ce7">
            <text:p>3,055,060<text:s/></text:p>
          </table:table-cell>
          <table:table-cell office:value-type="float" office:value="2239666.2400000002" table:style-name="ce7">
            <text:p>2,239,666<text:s/></text:p>
          </table:table-cell>
          <table:table-cell office:value-type="float" office:value="757533.68" table:style-name="ce7">
            <text:p>757,534<text:s/></text:p>
          </table:table-cell>
          <table:table-cell office:value-type="float" office:value="592977.79" table:style-name="ce7">
            <text:p>592,978<text:s/></text:p>
          </table:table-cell>
          <table:table-cell office:value-type="float" office:value="879808.49" table:style-name="ce7">
            <text:p>879,808<text:s/></text:p>
          </table:table-cell>
          <table:table-cell office:value-type="float" office:value="-499.21" table:style-name="ce7">
            <text:p>-499<text:s/></text:p>
          </table:table-cell>
          <table:table-cell office:value-type="float" office:value="9845.49" table:style-name="ce7">
            <text:p>9,845<text:s/></text:p>
          </table:table-cell>
          <table:table-cell office:value-type="float" office:value="7969.21" table:style-name="ce7">
            <text:p>7,969<text:s/></text:p>
          </table:table-cell>
          <table:table-cell office:value-type="float" office:value="823363.09" table:style-name="ce7">
            <text:p>823,363<text:s/></text:p>
          </table:table-cell>
          <table:table-cell office:value-type="float" office:value="258480.79" table:style-name="ce7">
            <text:p>258,481<text:s/></text:p>
          </table:table-cell>
          <table:table-cell office:value-type="float" office:value="251738.53" table:style-name="ce7">
            <text:p>251,739<text:s/></text:p>
          </table:table-cell>
          <table:table-cell office:value-type="float" office:value="125894.56" table:style-name="ce7">
            <text:p>125,895<text:s/></text:p>
          </table:table-cell>
          <table:table-cell office:value-type="float" office:value="13983.45" table:style-name="ce7">
            <text:p>13,983<text:s/></text:p>
          </table:table-cell>
          <table:table-cell office:value-type="float" office:value="30944.81" table:style-name="ce7">
            <text:p>30,945<text:s/></text:p>
          </table:table-cell>
          <table:table-cell office:value-type="float" office:value="80915.710000000006" table:style-name="ce7">
            <text:p>80,916<text:s/></text:p>
          </table:table-cell>
          <table:table-cell office:value-type="float" office:value="149377.57999999999" table:style-name="ce7">
            <text:p>149,378<text:s/></text:p>
          </table:table-cell>
          <table:table-cell office:value-type="float" office:value="18978.37" table:style-name="ce7">
            <text:p>18,978<text:s/></text:p>
          </table:table-cell>
          <table:table-cell office:value-type="float" office:value="590.99" table:style-name="ce7">
            <text:p>591<text:s/></text:p>
          </table:table-cell>
          <table:table-cell office:value-type="float" office:value="-3538.21" table:style-name="ce7">
            <text:p>-3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36.74" table:style-name="ce7">
            <text:p>14,537<text:s/></text:p>
          </table:table-cell>
          <table:table-cell office:value-type="float" office:value="38299.699999999997" table:style-name="ce7">
            <text:p>38,300<text:s/></text:p>
          </table:table-cell>
          <table:table-cell office:value-type="float" office:value="7614.64" table:style-name="ce7">
            <text:p>7,6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.7" table:style-name="ce7">
            <text:p>401<text:s/></text:p>
          </table:table-cell>
          <table:table-cell office:value-type="float" office:value="-62303.47" table:style-name="ce7">
            <text:p>-62,303<text:s/></text:p>
          </table:table-cell>
          <table:table-cell office:value-type="float" office:value="134798.10999999999" table:style-name="ce7">
            <text:p>134,798<text:s/></text:p>
          </table:table-cell>
          <table:table-cell office:value-type="float" office:value="12.31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8153.63" table:style-name="ce7">
            <text:p>-158,154<text:s/></text:p>
          </table:table-cell>
          <table:table-cell office:value-type="float" office:value="436.26" table:style-name="ce7">
            <text:p>436<text:s/></text:p>
          </table:table-cell>
          <table:table-cell office:value-type="float" office:value="15629.75" table:style-name="ce7">
            <text:p>15,630<text:s/></text:p>
          </table:table-cell>
          <table:table-cell office:value-type="float" office:value="-560.01" table:style-name="ce7">
            <text:p>-560<text:s/></text:p>
          </table:table-cell>
          <table:table-cell office:value-type="float" office:value="1081843.8799999999" table:style-name="ce7">
            <text:p>1,081,844<text:s/></text:p>
          </table:table-cell>
          <table:table-cell office:value-type="float" office:value="-298476.96999999997" table:style-name="ce7">
            <text:p>-298,477<text:s/></text:p>
          </table:table-cell>
          <table:table-cell office:value-type="float" office:value="-277725.14" table:style-name="ce7">
            <text:p>-277,725<text:s/></text:p>
          </table:table-cell>
          <table:table-cell office:value-type="float" office:value="-20751.830000000002" table:style-name="ce7">
            <text:p>-20,752<text:s/></text:p>
          </table:table-cell>
          <table:table-cell office:value-type="float" office:value="783366.9" table:style-name="ce7">
            <text:p>783,367<text:s/></text:p>
          </table:table-cell>
          <table:table-cell office:value-type="float" office:value="-60358.87" table:style-name="ce7">
            <text:p>-60,359<text:s/></text:p>
          </table:table-cell>
          <table:table-cell office:value-type="float" office:value="723008.04" table:style-name="ce7">
            <text:p>723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3008.04" table:style-name="ce7">
            <text:p>723,008<text:s/></text:p>
          </table:table-cell>
          <table:table-cell office:value-type="float" office:value="-279953.18" table:style-name="ce7">
            <text:p>-279,953<text:s/></text:p>
          </table:table-cell>
          <table:table-cell office:value-type="float" office:value="-319405.14" table:style-name="ce7">
            <text:p>-319,405<text:s/></text:p>
          </table:table-cell>
          <table:table-cell office:value-type="float" office:value="-528.97" table:style-name="ce7">
            <text:p>-529<text:s/></text:p>
          </table:table-cell>
          <table:table-cell office:value-type="float" office:value="796.31" table:style-name="ce7">
            <text:p>7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5946.45" table:style-name="ce7">
            <text:p>-315,946<text:s/></text:p>
          </table:table-cell>
          <table:table-cell office:value-type="float" office:value="-153.52000000000001" table:style-name="ce7">
            <text:p>-154<text:s/></text:p>
          </table:table-cell>
          <table:table-cell office:value-type="float" office:value="-2211.0300000000002" table:style-name="ce7">
            <text:p>-2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61.49" table:style-name="ce7">
            <text:p>-1,361<text:s/></text:p>
          </table:table-cell>
          <table:table-cell office:value-type="float" office:value="39451.949999999997" table:style-name="ce7">
            <text:p>39,452<text:s/></text:p>
          </table:table-cell>
          <table:table-cell office:value-type="float" office:value="36273.58" table:style-name="ce7">
            <text:p>36,274<text:s/></text:p>
          </table:table-cell>
          <table:table-cell office:value-type="float" office:value="-20.61" table:style-name="ce7">
            <text:p>-21<text:s/></text:p>
          </table:table-cell>
          <table:table-cell office:value-type="float" office:value="6372.4" table:style-name="ce7">
            <text:p>6,372<text:s/></text:p>
          </table:table-cell>
          <table:table-cell office:value-type="float" office:value="-2683.83" table:style-name="ce7">
            <text:p>-2,684<text:s/></text:p>
          </table:table-cell>
          <table:table-cell office:value-type="float" office:value="-7.5" table:style-name="ce7">
            <text:p>-8<text:s/></text:p>
          </table:table-cell>
          <table:table-cell office:value-type="float" office:value="154.78" table:style-name="ce7">
            <text:p>155<text:s/></text:p>
          </table:table-cell>
          <table:table-cell office:value-type="float" office:value="-636.88" table:style-name="ce7">
            <text:p>-6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054.85" table:style-name="ce7">
            <text:p>443,055<text:s/></text:p>
          </table:table-cell>
          <table:table-cell office:value-type="float" office:value="670498.39" table:style-name="ce7">
            <text:p>670,498<text:s/></text:p>
          </table:table-cell>
          <table:table-cell office:value-type="float" office:value="33.28" table:style-name="ce7">
            <text:p>33<text:s/></text:p>
          </table:table-cell>
          <table:table-cell office:value-type="float" office:value="-83461.64" table:style-name="ce7">
            <text:p>-83,462<text:s/></text:p>
          </table:table-cell>
          <table:table-cell office:value-type="float" office:value="296.58" table:style-name="ce7">
            <text:p>297<text:s/></text:p>
          </table:table-cell>
          <table:table-cell office:value-type="float" office:value="1081843.8799999999" table:style-name="ce7">
            <text:p>1,081,844<text:s/></text:p>
          </table:table-cell>
          <table:table-cell office:value-type="float" office:value="-70280.66" table:style-name="ce7">
            <text:p>-70,281<text:s/></text:p>
          </table:table-cell>
          <table:table-cell office:value-type="float" office:value="1011563.22" table:style-name="ce7">
            <text:p>1,011,563<text:s/></text:p>
          </table:table-cell>
          <table:table-cell office:value-type="float" office:value="463387.45" table:style-name="ce7">
            <text:p>463,387<text:s/></text:p>
          </table:table-cell>
          <table:table-cell office:value-type="float" office:value="55338.76" table:style-name="ce7">
            <text:p>55,339<text:s/></text:p>
          </table:table-cell>
          <table:table-cell office:value-type="float" office:value="14997.32" table:style-name="ce7">
            <text:p>14,997<text:s/></text:p>
          </table:table-cell>
          <table:table-cell office:value-type="float" office:value="-10908.2" table:style-name="ce7">
            <text:p>-10,908<text:s/></text:p>
          </table:table-cell>
          <table:table-cell office:value-type="float" office:value="2.08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6121.19" table:style-name="ce7">
            <text:p>-126,121<text:s/></text:p>
          </table:table-cell>
          <table:table-cell office:value-type="float" office:value="-31421.86" table:style-name="ce7">
            <text:p>-31,422<text:s/></text:p>
          </table:table-cell>
          <table:table-cell office:value-type="float" office:value="-16189.51" table:style-name="ce7">
            <text:p>-16,190<text:s/></text:p>
          </table:table-cell>
          <table:table-cell office:value-type="float" office:value="560.01" table:style-name="ce7">
            <text:p>560<text:s/></text:p>
          </table:table-cell>
          <table:table-cell office:value-type="float" office:value="-16810.25" table:style-name="ce7">
            <text:p>-16,810<text:s/></text:p>
          </table:table-cell>
          <table:table-cell office:value-type="float" office:value="-590.99" table:style-name="ce7">
            <text:p>-591<text:s/></text:p>
          </table:table-cell>
          <table:table-cell office:value-type="float" office:value="1728.53" table:style-name="ce7">
            <text:p>1,729<text:s/></text:p>
          </table:table-cell>
          <table:table-cell office:value-type="float" office:value="184.1" table:style-name="ce7">
            <text:p>184<text:s/></text:p>
          </table:table-cell>
          <table:table-cell office:value-type="float" office:value="-46.67" table:style-name="ce7">
            <text:p>-47<text:s/></text:p>
          </table:table-cell>
          <table:table-cell office:value-type="float" office:value="77728.990000000005" table:style-name="ce7">
            <text:p>77,729<text:s/></text:p>
          </table:table-cell>
          <table:table-cell office:value-type="float" office:value="-1202.83" table:style-name="ce7">
            <text:p>-1,203<text:s/></text:p>
          </table:table-cell>
          <table:table-cell office:value-type="float" office:value="14900.71" table:style-name="ce7">
            <text:p>14,901<text:s/></text:p>
          </table:table-cell>
          <table:table-cell office:value-type="float" office:value="21890.43" table:style-name="ce7">
            <text:p>21,8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324.959999999999" table:style-name="ce7">
            <text:p>-29,325<text:s/></text:p>
          </table:table-cell>
          <table:table-cell office:value-type="float" office:value="-694938.58" table:style-name="ce7">
            <text:p>-694,939<text:s/></text:p>
          </table:table-cell>
          <table:table-cell office:value-type="float" office:value="127238.33" table:style-name="ce7">
            <text:p>127,238<text:s/></text:p>
          </table:table-cell>
          <table:table-cell office:value-type="float" office:value="-556183.78" table:style-name="ce7">
            <text:p>-556,184<text:s/></text:p>
          </table:table-cell>
          <table:table-cell office:value-type="float" office:value="454.79" table:style-name="ce7">
            <text:p>4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505.24" table:style-name="ce7">
            <text:p>259,505<text:s/></text:p>
          </table:table-cell>
          <table:table-cell office:value-type="float" office:value="109984.33" table:style-name="ce7">
            <text:p>109,984<text:s/></text:p>
          </table:table-cell>
          <table:table-cell office:value-type="float" office:value="23329.14" table:style-name="ce7">
            <text:p>23,329<text:s/></text:p>
          </table:table-cell>
          <table:table-cell office:value-type="float" office:value="-139360.32000000001" table:style-name="ce7">
            <text:p>-139,360<text:s/></text:p>
          </table:table-cell>
          <table:table-cell office:value-type="float" office:value="-13434.12" table:style-name="ce7">
            <text:p>-13,434<text:s/></text:p>
          </table:table-cell>
          <table:table-cell office:value-type="float" office:value="-215102.84" table:style-name="ce7">
            <text:p>-215,103<text:s/></text:p>
          </table:table-cell>
          <table:table-cell office:value-type="float" office:value="331157.32" table:style-name="ce7">
            <text:p>331,157<text:s/></text:p>
          </table:table-cell>
          <table:table-cell office:value-type="float" office:value="-476154.5" table:style-name="ce7">
            <text:p>-476,155<text:s/></text:p>
          </table:table-cell>
          <table:table-cell office:value-type="float" office:value="623701.13" table:style-name="ce7">
            <text:p>623,701<text:s/></text:p>
          </table:table-cell>
          <table:table-cell office:value-type="float" office:value="-84583.81" table:style-name="ce7">
            <text:p>-84,584<text:s/></text:p>
          </table:table-cell>
          <table:table-cell office:value-type="float" office:value="47517.27" table:style-name="ce7">
            <text:p>47,517<text:s/></text:p>
          </table:table-cell>
          <table:table-cell office:value-type="float" office:value="-2035.19" table:style-name="ce7">
            <text:p>-2,035<text:s/></text:p>
          </table:table-cell>
          <table:table-cell office:value-type="float" office:value="102.56" table:style-name="ce7">
            <text:p>103<text:s/></text:p>
          </table:table-cell>
          <table:table-cell office:value-type="float" office:value="-33360.550000000003" table:style-name="ce7">
            <text:p>-33,361<text:s/></text:p>
          </table:table-cell>
          <table:table-cell office:value-type="float" office:value="12364.24" table:style-name="ce7">
            <text:p>12,364<text:s/></text:p>
          </table:table-cell>
          <table:table-cell office:value-type="float" office:value="-559030.56000000006" table:style-name="ce7">
            <text:p>-559,031<text:s/></text:p>
          </table:table-cell>
          <table:table-cell office:value-type="float" office:value="79439.38" table:style-name="ce7">
            <text:p>79,439<text:s/></text:p>
          </table:table-cell>
          <table:table-cell office:value-type="float" office:value="-28471.94" table:style-name="ce7">
            <text:p>-28,4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20.72" table:style-name="ce7">
            <text:p>-4,021<text:s/></text:p>
          </table:table-cell>
          <table:table-cell office:value-type="float" office:value="-55628.47" table:style-name="ce7">
            <text:p>-55,628<text:s/></text:p>
          </table:table-cell>
          <table:table-cell office:value-type="float" office:value="117179.59" table:style-name="ce7">
            <text:p>117,180<text:s/></text:p>
          </table:table-cell>
          <table:table-cell office:value-type="float" office:value="-43517.54" table:style-name="ce7">
            <text:p>-43,518<text:s/></text:p>
          </table:table-cell>
          <table:table-cell office:value-type="float" office:value="86.51" table:style-name="ce7">
            <text:p>87<text:s/></text:p>
          </table:table-cell>
          <table:table-cell office:value-type="float" office:value="12057.49" table:style-name="ce7">
            <text:p>12,057<text:s/></text:p>
          </table:table-cell>
          <table:table-cell office:value-type="float" office:value="21960.67" table:style-name="ce7">
            <text:p>21,9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467.69" table:style-name="ce7">
            <text:p>59,468<text:s/></text:p>
          </table:table-cell>
          <table:table-cell office:value-type="float" office:value="-312926.74" table:style-name="ce7">
            <text:p>-312,927<text:s/></text:p>
          </table:table-cell>
          <table:table-cell office:value-type="float" office:value="4795803.87" table:style-name="ce7">
            <text:p>4,795,804<text:s/></text:p>
          </table:table-cell>
          <table:table-cell office:value-type="float" office:value="-4662503.2300000004" table:style-name="ce7">
            <text:p>-4,662,503<text:s/></text:p>
          </table:table-cell>
          <table:table-cell office:value-type="float" office:value="1249486.45" table:style-name="ce7">
            <text:p>1,249,486<text:s/></text:p>
          </table:table-cell>
          <table:table-cell office:value-type="float" office:value="-1040371.68" table:style-name="ce7">
            <text:p>-1,040,372<text:s/></text:p>
          </table:table-cell>
          <table:table-cell office:value-type="float" office:value="108.54" table:style-name="ce7">
            <text:p>109<text:s/></text:p>
          </table:table-cell>
          <table:table-cell office:value-type="float" office:value="-3040.85" table:style-name="ce7">
            <text:p>-3,0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0106.02" table:style-name="ce7">
            <text:p>-620,106<text:s/></text:p>
          </table:table-cell>
          <table:table-cell office:value-type="float" office:value="42629.440000000002" table:style-name="ce7">
            <text:p>42,629<text:s/></text:p>
          </table:table-cell>
          <table:table-cell office:value-type="float" office:value="-6324.4" table:style-name="ce7">
            <text:p>-6,324<text:s/></text:p>
          </table:table-cell>
          <table:table-cell office:value-type="float" office:value="-5276.73" table:style-name="ce7">
            <text:p>-5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88.48" table:style-name="ce7">
            <text:p>7,488<text:s/></text:p>
          </table:table-cell>
          <table:table-cell office:value-type="float" office:value="6149.03" table:style-name="ce7">
            <text:p>6,149<text:s/></text:p>
          </table:table-cell>
          <table:table-cell office:value-type="float" office:value="-235957.11" table:style-name="ce7">
            <text:p>-235,957<text:s/></text:p>
          </table:table-cell>
          <table:table-cell office:value-type="float" office:value="59728.37" table:style-name="ce7">
            <text:p>59,728<text:s/></text:p>
          </table:table-cell>
          <table:table-cell office:value-type="float" office:value="-157998.16" table:style-name="ce7">
            <text:p>-157,998<text:s/></text:p>
          </table:table-cell>
          <table:table-cell office:value-type="float" office:value="5282187.3099999996" table:style-name="ce7">
            <text:p>5,282,18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及配備製造業</text:p>
          </table:table-cell>
          <table:table-cell office:value-type="float" office:value="75" table:style-name="ce1">
            <text:p>75</text:p>
          </table:table-cell>
          <table:table-cell office:value-type="float" office:value="5187024.67" table:style-name="ce7">
            <text:p>5,187,025<text:s/></text:p>
          </table:table-cell>
          <table:table-cell office:value-type="float" office:value="1176560.49" table:style-name="ce7">
            <text:p>1,176,560<text:s/></text:p>
          </table:table-cell>
          <table:table-cell office:value-type="float" office:value="140135.76999999999" table:style-name="ce7">
            <text:p>140,136<text:s/></text:p>
          </table:table-cell>
          <table:table-cell office:value-type="float" office:value="51056.15" table:style-name="ce7">
            <text:p>51,056<text:s/></text:p>
          </table:table-cell>
          <table:table-cell office:value-type="float" office:value="225277.53" table:style-name="ce7">
            <text:p>225,278<text:s/></text:p>
          </table:table-cell>
          <table:table-cell office:value-type="float" office:value="208.4" table:style-name="ce7">
            <text:p>208<text:s/></text:p>
          </table:table-cell>
          <table:table-cell office:value-type="float" office:value="116153.32" table:style-name="ce7">
            <text:p>116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859.21" table:style-name="ce7">
            <text:p>128,859<text:s/></text:p>
          </table:table-cell>
          <table:table-cell office:value-type="float" office:value="452.36" table:style-name="ce7">
            <text:p>452<text:s/></text:p>
          </table:table-cell>
          <table:table-cell office:value-type="float" office:value="263.12" table:style-name="ce7">
            <text:p>2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7597.08" table:style-name="ce7">
            <text:p>1,417,597<text:s/></text:p>
          </table:table-cell>
          <table:table-cell office:value-type="float" office:value="36027.599999999999" table:style-name="ce7">
            <text:p>36,028<text:s/></text:p>
          </table:table-cell>
          <table:table-cell office:value-type="float" office:value="34434.449999999997" table:style-name="ce7">
            <text:p>34,434<text:s/></text:p>
          </table:table-cell>
          <table:table-cell office:value-type="float" office:value="1102.1300000000001" table:style-name="ce7">
            <text:p>1,102<text:s/></text:p>
          </table:table-cell>
          <table:table-cell office:value-type="float" office:value="400.48" table:style-name="ce7">
            <text:p>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625.31" table:style-name="ce7">
            <text:p>44,625<text:s/></text:p>
          </table:table-cell>
          <table:table-cell office:value-type="float" office:value="2481.29" table:style-name="ce7">
            <text:p>2,4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8.1999999999998" table:style-name="ce7">
            <text:p>2,208<text:s/></text:p>
          </table:table-cell>
          <table:table-cell office:value-type="float" office:value="1644874.91" table:style-name="ce7">
            <text:p>1,644,8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9275.27" table:style-name="ce7">
            <text:p>1,559,275<text:s/></text:p>
          </table:table-cell>
          <table:table-cell office:value-type="float" office:value="143981.15" table:style-name="ce7">
            <text:p>143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.069999999999993" table:style-name="ce7">
            <text:p>64<text:s/></text:p>
          </table:table-cell>
          <table:table-cell office:value-type="float" office:value="58445.57" table:style-name="ce7">
            <text:p>58,446<text:s/></text:p>
          </table:table-cell>
          <table:table-cell office:value-type="float" office:value="1324.04" table:style-name="ce7">
            <text:p>1,324<text:s/></text:p>
          </table:table-cell>
          <table:table-cell office:value-type="float" office:value="64522.52" table:style-name="ce7">
            <text:p>64,523<text:s/></text:p>
          </table:table-cell>
          <table:table-cell office:value-type="float" office:value="136042.39000000001" table:style-name="ce7">
            <text:p>136,042<text:s/></text:p>
          </table:table-cell>
          <table:table-cell office:value-type="float" office:value="33706.57" table:style-name="ce7">
            <text:p>33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0.51" table:style-name="ce7">
            <text:p>671<text:s/></text:p>
          </table:table-cell>
          <table:table-cell office:value-type="float" office:value="25.41" table:style-name="ce7">
            <text:p>25<text:s/></text:p>
          </table:table-cell>
          <table:table-cell office:value-type="float" office:value="4033657.99" table:style-name="ce7">
            <text:p>4,033,658<text:s/></text:p>
          </table:table-cell>
          <table:table-cell office:value-type="float" office:value="87242.71" table:style-name="ce7">
            <text:p>87,243<text:s/></text:p>
          </table:table-cell>
          <table:table-cell office:value-type="float" office:value="325068.65000000002" table:style-name="ce7">
            <text:p>325,069<text:s/></text:p>
          </table:table-cell>
          <table:table-cell office:value-type="float" office:value="4834.16" table:style-name="ce7">
            <text:p>4,8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3292.32" table:style-name="ce7">
            <text:p>693,292<text:s/></text:p>
          </table:table-cell>
          <table:table-cell office:value-type="float" office:value="780.73" table:style-name="ce7">
            <text:p>781<text:s/></text:p>
          </table:table-cell>
          <table:table-cell office:value-type="float" office:value="1814854.49" table:style-name="ce7">
            <text:p>1,814,854<text:s/></text:p>
          </table:table-cell>
          <table:table-cell office:value-type="float" office:value="528197.77" table:style-name="ce7">
            <text:p>528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92778.16" table:style-name="ce7">
            <text:p>3,392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4951.04" table:style-name="ce7">
            <text:p>2,234,951<text:s/></text:p>
          </table:table-cell>
          <table:table-cell office:value-type="float" office:value="3544.33" table:style-name="ce7">
            <text:p>3,544<text:s/></text:p>
          </table:table-cell>
          <table:table-cell office:value-type="float" office:value="132373.93" table:style-name="ce7">
            <text:p>132,3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2778.82999999996" table:style-name="ce7">
            <text:p>622,779<text:s/></text:p>
          </table:table-cell>
          <table:table-cell office:value-type="float" office:value="775915.63" table:style-name="ce7">
            <text:p>775,916<text:s/></text:p>
          </table:table-cell>
          <table:table-cell office:value-type="float" office:value="132449.29" table:style-name="ce7">
            <text:p>132,449<text:s/></text:p>
          </table:table-cell>
          <table:table-cell office:value-type="float" office:value="975.49" table:style-name="ce7">
            <text:p>975<text:s/></text:p>
          </table:table-cell>
          <table:table-cell office:value-type="float" office:value="28365.57" table:style-name="ce7">
            <text:p>28,366<text:s/></text:p>
          </table:table-cell>
          <table:table-cell office:value-type="float" office:value="5441.43" table:style-name="ce7">
            <text:p>5,441<text:s/></text:p>
          </table:table-cell>
          <table:table-cell office:value-type="float" office:value="80884.37" table:style-name="ce7">
            <text:p>80,884<text:s/></text:p>
          </table:table-cell>
          <table:table-cell office:value-type="float" office:value="16782.43" table:style-name="ce7">
            <text:p>16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629.67" table:style-name="ce7">
            <text:p>94,630<text:s/></text:p>
          </table:table-cell>
          <table:table-cell office:value-type="float" office:value="258507.87" table:style-name="ce7">
            <text:p>258,5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.97" table:style-name="ce7">
            <text:p>130<text:s/></text:p>
          </table:table-cell>
          <table:table-cell office:value-type="float" office:value="13874.88" table:style-name="ce7">
            <text:p>13,875<text:s/></text:p>
          </table:table-cell>
          <table:table-cell office:value-type="float" office:value="244473.01" table:style-name="ce7">
            <text:p>244,473<text:s/></text:p>
          </table:table-cell>
          <table:table-cell office:value-type="float" office:value="9220682.6500000004" table:style-name="ce7">
            <text:p>9,220,683<text:s/></text:p>
          </table:table-cell>
          <table:table-cell office:value-type="float" office:value="2906270.39" table:style-name="ce7">
            <text:p>2,906,270<text:s/></text:p>
          </table:table-cell>
          <table:table-cell office:value-type="float" office:value="749252.72" table:style-name="ce7">
            <text:p>749,253<text:s/></text:p>
          </table:table-cell>
          <table:table-cell office:value-type="float" office:value="749252.72" table:style-name="ce7">
            <text:p>749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623.199999999997" table:style-name="ce7">
            <text:p>70,623<text:s/></text:p>
          </table:table-cell>
          <table:table-cell office:value-type="float" office:value="893.17" table:style-name="ce7">
            <text:p>893<text:s/></text:p>
          </table:table-cell>
          <table:table-cell office:value-type="float" office:value="119.85" table:style-name="ce7">
            <text:p>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987.12" table:style-name="ce7">
            <text:p>106,987<text:s/></text:p>
          </table:table-cell>
          <table:table-cell office:value-type="float" office:value="31371.31" table:style-name="ce7">
            <text:p>31,371<text:s/></text:p>
          </table:table-cell>
          <table:table-cell office:value-type="float" office:value="2382.0700000000002" table:style-name="ce7">
            <text:p>2,382<text:s/></text:p>
          </table:table-cell>
          <table:table-cell office:value-type="float" office:value="1111936.08" table:style-name="ce7">
            <text:p>1,111,936<text:s/></text:p>
          </table:table-cell>
          <table:table-cell office:value-type="float" office:value="23299.84" table:style-name="ce7">
            <text:p>23,300<text:s/></text:p>
          </table:table-cell>
          <table:table-cell office:value-type="float" office:value="172.23" table:style-name="ce7">
            <text:p>1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8506.71" table:style-name="ce7">
            <text:p>398,507<text:s/></text:p>
          </table:table-cell>
          <table:table-cell office:value-type="float" office:value="6359" table:style-name="ce7">
            <text:p>6,359<text:s/></text:p>
          </table:table-cell>
          <table:table-cell office:value-type="float" office:value="136350.04999999999" table:style-name="ce7">
            <text:p>136,350<text:s/></text:p>
          </table:table-cell>
          <table:table-cell office:value-type="float" office:value="30937.119999999999" table:style-name="ce7">
            <text:p>30,937<text:s/></text:p>
          </table:table-cell>
          <table:table-cell office:value-type="float" office:value="8.4499999999999993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071.47" table:style-name="ce7">
            <text:p>237,071<text:s/></text:p>
          </table:table-cell>
          <table:table-cell office:value-type="float" office:value="6378.19" table:style-name="ce7">
            <text:p>6,378<text:s/></text:p>
          </table:table-cell>
          <table:table-cell office:value-type="float" office:value="3798.88" table:style-name="ce7">
            <text:p>3,799<text:s/></text:p>
          </table:table-cell>
          <table:table-cell office:value-type="float" office:value="152141.35" table:style-name="ce7">
            <text:p>152,141<text:s/></text:p>
          </table:table-cell>
          <table:table-cell office:value-type="float" office:value="5352.56" table:style-name="ce7">
            <text:p>5,353<text:s/></text:p>
          </table:table-cell>
          <table:table-cell office:value-type="float" office:value="146788.79" table:style-name="ce7">
            <text:p>146,7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.93" table:style-name="ce7">
            <text:p>219<text:s/></text:p>
          </table:table-cell>
          <table:table-cell office:value-type="float" office:value="5126.68" table:style-name="ce7">
            <text:p>5,1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407.44" table:style-name="ce7">
            <text:p>69,407<text:s/></text:p>
          </table:table-cell>
          <table:table-cell office:value-type="float" office:value="1195757.2" table:style-name="ce7">
            <text:p>1,195,757<text:s/></text:p>
          </table:table-cell>
          <table:table-cell office:value-type="float" office:value="119.11" table:style-name="ce7">
            <text:p>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056.33" table:style-name="ce7">
            <text:p>69,056<text:s/></text:p>
          </table:table-cell>
          <table:table-cell office:value-type="float" office:value="777872.45" table:style-name="ce7">
            <text:p>777,872<text:s/></text:p>
          </table:table-cell>
          <table:table-cell office:value-type="float" office:value="777872.45" table:style-name="ce7">
            <text:p>777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426.35" table:style-name="ce7">
            <text:p>38,426<text:s/></text:p>
          </table:table-cell>
          <table:table-cell office:value-type="float" office:value="190277.15" table:style-name="ce7">
            <text:p>190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5.81" table:style-name="ce7">
            <text:p>120,006<text:s/></text:p>
          </table:table-cell>
          <table:table-cell office:value-type="float" office:value="87.95" table:style-name="ce7">
            <text:p>88<text:s/></text:p>
          </table:table-cell>
          <table:table-cell office:value-type="float" office:value="87.95" table:style-name="ce7">
            <text:p>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867.33" table:style-name="ce7">
            <text:p>79,867<text:s/></text:p>
          </table:table-cell>
          <table:table-cell office:value-type="float" office:value="40050.53" table:style-name="ce7">
            <text:p>40,0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2027.59" table:style-name="ce7">
            <text:p>4,102,028<text:s/></text:p>
          </table:table-cell>
          <table:table-cell office:value-type="float" office:value="4858585.6900000004" table:style-name="ce7">
            <text:p>4,858,586<text:s/></text:p>
          </table:table-cell>
          <table:table-cell office:value-type="float" office:value="2176248.69" table:style-name="ce7">
            <text:p>2,176,249<text:s/></text:p>
          </table:table-cell>
          <table:table-cell office:value-type="float" office:value="2176084.87" table:style-name="ce7">
            <text:p>2,176,0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.95" table:style-name="ce7">
            <text:p>88<text:s/></text:p>
          </table:table-cell>
          <table:table-cell office:value-type="float" office:value="75.88" table:style-name="ce7">
            <text:p>76<text:s/></text:p>
          </table:table-cell>
          <table:table-cell office:value-type="float" office:value="855300.99" table:style-name="ce7">
            <text:p>855,301<text:s/></text:p>
          </table:table-cell>
          <table:table-cell office:value-type="float" office:value="711212.31" table:style-name="ce7">
            <text:p>711,212<text:s/></text:p>
          </table:table-cell>
          <table:table-cell office:value-type="float" office:value="144088.68" table:style-name="ce7">
            <text:p>144,089<text:s/></text:p>
          </table:table-cell>
          <table:table-cell office:value-type="float" office:value="1964577.76" table:style-name="ce7">
            <text:p>1,964,578<text:s/></text:p>
          </table:table-cell>
          <table:table-cell office:value-type="float" office:value="437453.35" table:style-name="ce7">
            <text:p>437,453<text:s/></text:p>
          </table:table-cell>
          <table:table-cell office:value-type="float" office:value="320331.65000000002" table:style-name="ce7">
            <text:p>320,332<text:s/></text:p>
          </table:table-cell>
          <table:table-cell office:value-type="float" office:value="1206792.76" table:style-name="ce7">
            <text:p>1,206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755.93" table:style-name="ce7">
            <text:p>-102,756<text:s/></text:p>
          </table:table-cell>
          <table:table-cell office:value-type="float" office:value="-139637.92000000001" table:style-name="ce7">
            <text:p>-139,638<text:s/></text:p>
          </table:table-cell>
          <table:table-cell office:value-type="float" office:value="38068.65" table:style-name="ce7">
            <text:p>38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0" table:style-name="ce7">
            <text:p>-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6.67" table:style-name="ce7">
            <text:p>-997<text:s/></text:p>
          </table:table-cell>
          <table:table-cell office:value-type="float" office:value="-34785.81" table:style-name="ce7">
            <text:p>-34,786<text:s/></text:p>
          </table:table-cell>
          <table:table-cell office:value-type="float" office:value="260069.37" table:style-name="ce7">
            <text:p>260,069<text:s/></text:p>
          </table:table-cell>
          <table:table-cell office:value-type="float" office:value="5118655.07" table:style-name="ce7">
            <text:p>5,118,655<text:s/></text:p>
          </table:table-cell>
          <table:table-cell office:value-type="float" office:value="8914495.3499999996" table:style-name="ce7">
            <text:p>8,914,495<text:s/></text:p>
          </table:table-cell>
          <table:table-cell office:value-type="float" office:value="45709.29" table:style-name="ce7">
            <text:p>45,709<text:s/></text:p>
          </table:table-cell>
          <table:table-cell office:value-type="float" office:value="7651998.9500000002" table:style-name="ce7">
            <text:p>7,651,999<text:s/></text:p>
          </table:table-cell>
          <table:table-cell office:value-type="float" office:value="59362.65" table:style-name="ce7">
            <text:p>59,3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2496.3999999999" table:style-name="ce7">
            <text:p>1,262,496<text:s/></text:p>
          </table:table-cell>
          <table:table-cell office:value-type="float" office:value="-158.44" table:style-name="ce7">
            <text:p>-158<text:s/></text:p>
          </table:table-cell>
          <table:table-cell office:value-type="float" office:value="126.4" table:style-name="ce7">
            <text:p>126<text:s/></text:p>
          </table:table-cell>
          <table:table-cell office:value-type="float" office:value="1262464.3600000001" table:style-name="ce7">
            <text:p>1,262,464<text:s/></text:p>
          </table:table-cell>
          <table:table-cell office:value-type="float" office:value="773566.23" table:style-name="ce7">
            <text:p>773,566<text:s/></text:p>
          </table:table-cell>
          <table:table-cell office:value-type="float" office:value="322679.69" table:style-name="ce7">
            <text:p>322,680<text:s/></text:p>
          </table:table-cell>
          <table:table-cell office:value-type="float" office:value="283863.01" table:style-name="ce7">
            <text:p>283,863<text:s/></text:p>
          </table:table-cell>
          <table:table-cell office:value-type="float" office:value="147795.69" table:style-name="ce7">
            <text:p>147,796<text:s/></text:p>
          </table:table-cell>
          <table:table-cell office:value-type="float" office:value="18663.8" table:style-name="ce7">
            <text:p>18,664<text:s/></text:p>
          </table:table-cell>
          <table:table-cell office:value-type="float" office:value="564.03" table:style-name="ce7">
            <text:p>564<text:s/></text:p>
          </table:table-cell>
          <table:table-cell office:value-type="float" office:value="390.97" table:style-name="ce7">
            <text:p>391<text:s/></text:p>
          </table:table-cell>
          <table:table-cell office:value-type="float" office:value="489289.11" table:style-name="ce7">
            <text:p>489,289<text:s/></text:p>
          </table:table-cell>
          <table:table-cell office:value-type="float" office:value="150413.99" table:style-name="ce7">
            <text:p>150,414<text:s/></text:p>
          </table:table-cell>
          <table:table-cell office:value-type="float" office:value="79397.350000000006" table:style-name="ce7">
            <text:p>79,397<text:s/></text:p>
          </table:table-cell>
          <table:table-cell office:value-type="float" office:value="23956.880000000001" table:style-name="ce7">
            <text:p>23,957<text:s/></text:p>
          </table:table-cell>
          <table:table-cell office:value-type="float" office:value="7768.03" table:style-name="ce7">
            <text:p>7,768<text:s/></text:p>
          </table:table-cell>
          <table:table-cell office:value-type="float" office:value="20673.23" table:style-name="ce7">
            <text:p>20,673<text:s/></text:p>
          </table:table-cell>
          <table:table-cell office:value-type="float" office:value="26999.21" table:style-name="ce7">
            <text:p>26,999<text:s/></text:p>
          </table:table-cell>
          <table:table-cell office:value-type="float" office:value="26707.360000000001" table:style-name="ce7">
            <text:p>26,707<text:s/></text:p>
          </table:table-cell>
          <table:table-cell office:value-type="float" office:value="142.19999999999999" table:style-name="ce7">
            <text:p>142<text:s/></text:p>
          </table:table-cell>
          <table:table-cell office:value-type="float" office:value="-0.01" table:style-name="ce7">
            <text:p>0<text:s/></text:p>
          </table:table-cell>
          <table:table-cell office:value-type="float" office:value="7344.16" table:style-name="ce7">
            <text:p>7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677.040000000001" table:style-name="ce7">
            <text:p>29,677<text:s/></text:p>
          </table:table-cell>
          <table:table-cell office:value-type="float" office:value="-10831.11" table:style-name="ce7">
            <text:p>-10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2.95" table:style-name="ce7">
            <text:p>1,833<text:s/></text:p>
          </table:table-cell>
          <table:table-cell office:value-type="float" office:value="-4496.55" table:style-name="ce7">
            <text:p>-4,497<text:s/></text:p>
          </table:table-cell>
          <table:table-cell office:value-type="float" office:value="3038.68" table:style-name="ce7">
            <text:p>3,0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449.61" table:style-name="ce7">
            <text:p>-37,450<text:s/></text:p>
          </table:table-cell>
          <table:table-cell office:value-type="float" office:value="-25.97" table:style-name="ce7">
            <text:p>-26<text:s/></text:p>
          </table:table-cell>
          <table:table-cell office:value-type="float" office:value="81785.41" table:style-name="ce7">
            <text:p>81,785<text:s/></text:p>
          </table:table-cell>
          <table:table-cell office:value-type="float" office:value="-0.55000000000000004" table:style-name="ce7">
            <text:p>-1<text:s/></text:p>
          </table:table-cell>
          <table:table-cell office:value-type="float" office:value="639703.09" table:style-name="ce7">
            <text:p>639,703<text:s/></text:p>
          </table:table-cell>
          <table:table-cell office:value-type="float" office:value="-169999.12" table:style-name="ce7">
            <text:p>-169,999<text:s/></text:p>
          </table:table-cell>
          <table:table-cell office:value-type="float" office:value="-159861.4" table:style-name="ce7">
            <text:p>-159,861<text:s/></text:p>
          </table:table-cell>
          <table:table-cell office:value-type="float" office:value="-10137.719999999999" table:style-name="ce7">
            <text:p>-10,138<text:s/></text:p>
          </table:table-cell>
          <table:table-cell office:value-type="float" office:value="469703.97" table:style-name="ce7">
            <text:p>469,704<text:s/></text:p>
          </table:table-cell>
          <table:table-cell office:value-type="float" office:value="-1633.72" table:style-name="ce7">
            <text:p>-1,634<text:s/></text:p>
          </table:table-cell>
          <table:table-cell office:value-type="float" office:value="468070.25" table:style-name="ce7">
            <text:p>468,0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8070.25" table:style-name="ce7">
            <text:p>468,070<text:s/></text:p>
          </table:table-cell>
          <table:table-cell office:value-type="float" office:value="-48592.35" table:style-name="ce7">
            <text:p>-48,592<text:s/></text:p>
          </table:table-cell>
          <table:table-cell office:value-type="float" office:value="-29058.16" table:style-name="ce7">
            <text:p>-29,058<text:s/></text:p>
          </table:table-cell>
          <table:table-cell office:value-type="float" office:value="-2441.19" table:style-name="ce7">
            <text:p>-2,4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583.5300000000007" table:style-name="ce7">
            <text:p>-8,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782.189999999999" table:style-name="ce7">
            <text:p>-18,782<text:s/></text:p>
          </table:table-cell>
          <table:table-cell office:value-type="float" office:value="-9.1199999999999992" table:style-name="ce7">
            <text:p>-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7.87" table:style-name="ce7">
            <text:p>758<text:s/></text:p>
          </table:table-cell>
          <table:table-cell office:value-type="float" office:value="-19534.189999999999" table:style-name="ce7">
            <text:p>-19,534<text:s/></text:p>
          </table:table-cell>
          <table:table-cell office:value-type="float" office:value="-19181.23" table:style-name="ce7">
            <text:p>-19,181<text:s/></text:p>
          </table:table-cell>
          <table:table-cell office:value-type="float" office:value="421.63" table:style-name="ce7">
            <text:p>422<text:s/></text:p>
          </table:table-cell>
          <table:table-cell office:value-type="float" office:value="-134.25" table:style-name="ce7">
            <text:p>-134<text:s/></text:p>
          </table:table-cell>
          <table:table-cell office:value-type="float" office:value="-3650.8" table:style-name="ce7">
            <text:p>-3,651<text:s/></text:p>
          </table:table-cell>
          <table:table-cell office:value-type="float" office:value="-59.87" table:style-name="ce7">
            <text:p>-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0.33" table:style-name="ce7">
            <text:p>3,0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9477.91" table:style-name="ce7">
            <text:p>419,478<text:s/></text:p>
          </table:table-cell>
          <table:table-cell office:value-type="float" office:value="436951.45" table:style-name="ce7">
            <text:p>436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38.27" table:style-name="ce7">
            <text:p>13,338<text:s/></text:p>
          </table:table-cell>
          <table:table-cell office:value-type="float" office:value="238.25" table:style-name="ce7">
            <text:p>238<text:s/></text:p>
          </table:table-cell>
          <table:table-cell office:value-type="float" office:value="639703.09" table:style-name="ce7">
            <text:p>639,703<text:s/></text:p>
          </table:table-cell>
          <table:table-cell office:value-type="float" office:value="-1633.72" table:style-name="ce7">
            <text:p>-1,634<text:s/></text:p>
          </table:table-cell>
          <table:table-cell office:value-type="float" office:value="638069.37" table:style-name="ce7">
            <text:p>638,069<text:s/></text:p>
          </table:table-cell>
          <table:table-cell office:value-type="float" office:value="174061.35" table:style-name="ce7">
            <text:p>174,061<text:s/></text:p>
          </table:table-cell>
          <table:table-cell office:value-type="float" office:value="16606.61" table:style-name="ce7">
            <text:p>16,607<text:s/></text:p>
          </table:table-cell>
          <table:table-cell office:value-type="float" office:value="1333.28" table:style-name="ce7">
            <text:p>1,333<text:s/></text:p>
          </table:table-cell>
          <table:table-cell office:value-type="float" office:value="14178.73" table:style-name="ce7">
            <text:p>14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957.07" table:style-name="ce7">
            <text:p>-23,957<text:s/></text:p>
          </table:table-cell>
          <table:table-cell office:value-type="float" office:value="-20777.47" table:style-name="ce7">
            <text:p>-20,777<text:s/></text:p>
          </table:table-cell>
          <table:table-cell office:value-type="float" office:value="-81835.360000000001" table:style-name="ce7">
            <text:p>-81,835<text:s/></text:p>
          </table:table-cell>
          <table:table-cell office:value-type="float" office:value="0.55000000000000004" table:style-name="ce7">
            <text:p>1<text:s/></text:p>
          </table:table-cell>
          <table:table-cell office:value-type="float" office:value="-88.41" table:style-name="ce7">
            <text:p>-88<text:s/></text:p>
          </table:table-cell>
          <table:table-cell office:value-type="float" office:value="0.01" table:style-name="ce7">
            <text:p>0<text:s/></text:p>
          </table:table-cell>
          <table:table-cell office:value-type="float" office:value="-7205.6" table:style-name="ce7">
            <text:p>-7,206<text:s/></text:p>
          </table:table-cell>
          <table:table-cell office:value-type="float" office:value="904.67" table:style-name="ce7">
            <text:p>9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50.24" table:style-name="ce7">
            <text:p>10,150<text:s/></text:p>
          </table:table-cell>
          <table:table-cell office:value-type="float" office:value="-2304.89" table:style-name="ce7">
            <text:p>-2,305<text:s/></text:p>
          </table:table-cell>
          <table:table-cell office:value-type="float" office:value="25721.200000000001" table:style-name="ce7">
            <text:p>25,721<text:s/></text:p>
          </table:table-cell>
          <table:table-cell office:value-type="float" office:value="-1613.16" table:style-name="ce7">
            <text:p>-1,613<text:s/></text:p>
          </table:table-cell>
          <table:table-cell office:value-type="float" office:value="79.11" table:style-name="ce7">
            <text:p>79<text:s/></text:p>
          </table:table-cell>
          <table:table-cell office:value-type="float" office:value="-13134.77" table:style-name="ce7">
            <text:p>-13,135<text:s/></text:p>
          </table:table-cell>
          <table:table-cell office:value-type="float" office:value="-21955.37" table:style-name="ce7">
            <text:p>-21,955<text:s/></text:p>
          </table:table-cell>
          <table:table-cell office:value-type="float" office:value="-2374.9899999999998" table:style-name="ce7">
            <text:p>-2,375<text:s/></text:p>
          </table:table-cell>
          <table:table-cell office:value-type="float" office:value="-125212.52" table:style-name="ce7">
            <text:p>-125,2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628.52" table:style-name="ce7">
            <text:p>-61,629<text:s/></text:p>
          </table:table-cell>
          <table:table-cell office:value-type="float" office:value="17588.25" table:style-name="ce7">
            <text:p>17,588<text:s/></text:p>
          </table:table-cell>
          <table:table-cell office:value-type="float" office:value="32762.51" table:style-name="ce7">
            <text:p>32,763<text:s/></text:p>
          </table:table-cell>
          <table:table-cell office:value-type="float" office:value="-32211.33" table:style-name="ce7">
            <text:p>-32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2441.35" table:style-name="ce7">
            <text:p>-132,441<text:s/></text:p>
          </table:table-cell>
          <table:table-cell office:value-type="float" office:value="404715.07" table:style-name="ce7">
            <text:p>404,715<text:s/></text:p>
          </table:table-cell>
          <table:table-cell office:value-type="float" office:value="-234536.65" table:style-name="ce7">
            <text:p>-234,537<text:s/></text:p>
          </table:table-cell>
          <table:table-cell office:value-type="float" office:value="268278.51" table:style-name="ce7">
            <text:p>268,279<text:s/></text:p>
          </table:table-cell>
          <table:table-cell office:value-type="float" office:value="-17714.53" table:style-name="ce7">
            <text:p>-17,715<text:s/></text:p>
          </table:table-cell>
          <table:table-cell office:value-type="float" office:value="2716.01" table:style-name="ce7">
            <text:p>2,716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4.87" table:style-name="ce7">
            <text:p>-625<text:s/></text:p>
          </table:table-cell>
          <table:table-cell office:value-type="float" office:value="2747.05" table:style-name="ce7">
            <text:p>2,747<text:s/></text:p>
          </table:table-cell>
          <table:table-cell office:value-type="float" office:value="-251524.23" table:style-name="ce7">
            <text:p>-251,524<text:s/></text:p>
          </table:table-cell>
          <table:table-cell office:value-type="float" office:value="20017.849999999999" table:style-name="ce7">
            <text:p>20,018<text:s/></text:p>
          </table:table-cell>
          <table:table-cell office:value-type="float" office:value="-7904.35" table:style-name="ce7">
            <text:p>-7,9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0.72000000000003" table:style-name="ce7">
            <text:p>-311<text:s/></text:p>
          </table:table-cell>
          <table:table-cell office:value-type="float" office:value="-45652.800000000003" table:style-name="ce7">
            <text:p>-45,653<text:s/></text:p>
          </table:table-cell>
          <table:table-cell office:value-type="float" office:value="37284.6" table:style-name="ce7">
            <text:p>37,285<text:s/></text:p>
          </table:table-cell>
          <table:table-cell office:value-type="float" office:value="-25859.56" table:style-name="ce7">
            <text:p>-25,860<text:s/></text:p>
          </table:table-cell>
          <table:table-cell office:value-type="float" office:value="18.59" table:style-name="ce7">
            <text:p>19<text:s/></text:p>
          </table:table-cell>
          <table:table-cell office:value-type="float" office:value="5682.57" table:style-name="ce7">
            <text:p>5,683<text:s/></text:p>
          </table:table-cell>
          <table:table-cell office:value-type="float" office:value="17390.84" table:style-name="ce7">
            <text:p>17,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405.31" table:style-name="ce7">
            <text:p>-38,405<text:s/></text:p>
          </table:table-cell>
          <table:table-cell office:value-type="float" office:value="-268426.99" table:style-name="ce7">
            <text:p>-268,427<text:s/></text:p>
          </table:table-cell>
          <table:table-cell office:value-type="float" office:value="511068.95" table:style-name="ce7">
            <text:p>511,069<text:s/></text:p>
          </table:table-cell>
          <table:table-cell office:value-type="float" office:value="-487815.93" table:style-name="ce7">
            <text:p>-487,816<text:s/></text:p>
          </table:table-cell>
          <table:table-cell office:value-type="float" office:value="209839.53" table:style-name="ce7">
            <text:p>209,840<text:s/></text:p>
          </table:table-cell>
          <table:table-cell office:value-type="float" office:value="-155290.99" table:style-name="ce7">
            <text:p>-155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.29" table:style-name="ce7">
            <text:p>-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1498.64" table:style-name="ce7">
            <text:p>-261,499<text:s/></text:p>
          </table:table-cell>
          <table:table-cell office:value-type="float" office:value="50219.65" table:style-name="ce7">
            <text:p>50,220<text:s/></text:p>
          </table:table-cell>
          <table:table-cell office:value-type="float" office:value="-1303.0899999999999" table:style-name="ce7">
            <text:p>-1,303<text:s/></text:p>
          </table:table-cell>
          <table:table-cell office:value-type="float" office:value="-3431.19" table:style-name="ce7">
            <text:p>-3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76.03" table:style-name="ce7">
            <text:p>-2,876<text:s/></text:p>
          </table:table-cell>
          <table:table-cell office:value-type="float" office:value="1944.83" table:style-name="ce7">
            <text:p>1,945<text:s/></text:p>
          </table:table-cell>
          <table:table-cell office:value-type="float" office:value="-139163.20000000001" table:style-name="ce7">
            <text:p>-139,163<text:s/></text:p>
          </table:table-cell>
          <table:table-cell office:value-type="float" office:value="-9250.84" table:style-name="ce7">
            <text:p>-9,251<text:s/></text:p>
          </table:table-cell>
          <table:table-cell office:value-type="float" office:value="-12125.96" table:style-name="ce7">
            <text:p>-12,126<text:s/></text:p>
          </table:table-cell>
          <table:table-cell office:value-type="float" office:value="1176560.49" table:style-name="ce7">
            <text:p>1,176,560<text:s/></text:p>
          </table:table-cell>
          <table:table-cell office:value-type="float" office:value="99.95" table:style-name="ce7">
            <text:p>10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77" table:style-name="ce1">
            <text:p>77</text:p>
          </table:table-cell>
          <table:table-cell office:value-type="float" office:value="3356669.39" table:style-name="ce7">
            <text:p>3,356,669<text:s/></text:p>
          </table:table-cell>
          <table:table-cell office:value-type="float" office:value="799728.81" table:style-name="ce7">
            <text:p>799,729<text:s/></text:p>
          </table:table-cell>
          <table:table-cell office:value-type="float" office:value="48626.91" table:style-name="ce7">
            <text:p>48,627<text:s/></text:p>
          </table:table-cell>
          <table:table-cell office:value-type="float" office:value="25256.55" table:style-name="ce7">
            <text:p>25,257<text:s/></text:p>
          </table:table-cell>
          <table:table-cell office:value-type="float" office:value="92048.74" table:style-name="ce7">
            <text:p>92,0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766.03" table:style-name="ce7">
            <text:p>72,766<text:s/></text:p>
          </table:table-cell>
          <table:table-cell office:value-type="float" office:value="24.99" table:style-name="ce7">
            <text:p>25<text:s/></text:p>
          </table:table-cell>
          <table:table-cell office:value-type="float" office:value="147057.79" table:style-name="ce7">
            <text:p>147,058<text:s/></text:p>
          </table:table-cell>
          <table:table-cell office:value-type="float" office:value="864.26" table:style-name="ce7">
            <text:p>864<text:s/></text:p>
          </table:table-cell>
          <table:table-cell office:value-type="float" office:value="2223.75" table:style-name="ce7">
            <text:p>2,224<text:s/></text:p>
          </table:table-cell>
          <table:table-cell office:value-type="float" office:value="0.94" table:style-name="ce7">
            <text:p>1<text:s/></text:p>
          </table:table-cell>
          <table:table-cell office:value-type="float" office:value="836082.48" table:style-name="ce7">
            <text:p>836,082<text:s/></text:p>
          </table:table-cell>
          <table:table-cell office:value-type="float" office:value="44446.1" table:style-name="ce7">
            <text:p>44,446<text:s/></text:p>
          </table:table-cell>
          <table:table-cell office:value-type="float" office:value="18053.84" table:style-name="ce7">
            <text:p>18,054<text:s/></text:p>
          </table:table-cell>
          <table:table-cell office:value-type="float" office:value="1477.78" table:style-name="ce7">
            <text:p>1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74.080000000002" table:style-name="ce7">
            <text:p>24,274<text:s/></text:p>
          </table:table-cell>
          <table:table-cell office:value-type="float" office:value="2161.27" table:style-name="ce7">
            <text:p>2,161<text:s/></text:p>
          </table:table-cell>
          <table:table-cell office:value-type="float" office:value="382.56" table:style-name="ce7">
            <text:p>383<text:s/></text:p>
          </table:table-cell>
          <table:table-cell office:value-type="float" office:value="901.18" table:style-name="ce7">
            <text:p>901<text:s/></text:p>
          </table:table-cell>
          <table:table-cell office:value-type="float" office:value="1089550.3799999999" table:style-name="ce7">
            <text:p>1,089,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8454.97" table:style-name="ce7">
            <text:p>1,108,455<text:s/></text:p>
          </table:table-cell>
          <table:table-cell office:value-type="float" office:value="5313.68" table:style-name="ce7">
            <text:p>5,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18.27" table:style-name="ce7">
            <text:p>24,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045.81" table:style-name="ce7">
            <text:p>61,046<text:s/></text:p>
          </table:table-cell>
          <table:table-cell office:value-type="float" office:value="136891.78" table:style-name="ce7">
            <text:p>136,892<text:s/></text:p>
          </table:table-cell>
          <table:table-cell office:value-type="float" office:value="77994.7" table:style-name="ce7">
            <text:p>77,995<text:s/></text:p>
          </table:table-cell>
          <table:table-cell office:value-type="float" office:value="2002.7" table:style-name="ce7">
            <text:p>2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4397.88" table:style-name="ce7">
            <text:p>1,904,398<text:s/></text:p>
          </table:table-cell>
          <table:table-cell office:value-type="float" office:value="3065.08" table:style-name="ce7">
            <text:p>3,065<text:s/></text:p>
          </table:table-cell>
          <table:table-cell office:value-type="float" office:value="54403.91" table:style-name="ce7">
            <text:p>54,404<text:s/></text:p>
          </table:table-cell>
          <table:table-cell office:value-type="float" office:value="7683.83" table:style-name="ce7">
            <text:p>7,6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.83" table:style-name="ce7">
            <text:p>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55.47" table:style-name="ce7">
            <text:p>25,655<text:s/></text:p>
          </table:table-cell>
          <table:table-cell office:value-type="float" office:value="717.42" table:style-name="ce7">
            <text:p>717<text:s/></text:p>
          </table:table-cell>
          <table:table-cell office:value-type="float" office:value="1457814.83" table:style-name="ce7">
            <text:p>1,457,815<text:s/></text:p>
          </table:table-cell>
          <table:table-cell office:value-type="float" office:value="321820.27" table:style-name="ce7">
            <text:p>321,820<text:s/></text:p>
          </table:table-cell>
          <table:table-cell office:value-type="float" office:value="2507.17" table:style-name="ce7">
            <text:p>2,507<text:s/></text:p>
          </table:table-cell>
          <table:table-cell office:value-type="float" office:value="2009696.86" table:style-name="ce7">
            <text:p>2,009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5684.29" table:style-name="ce7">
            <text:p>965,684<text:s/></text:p>
          </table:table-cell>
          <table:table-cell office:value-type="float" office:value="2060.0300000000002" table:style-name="ce7">
            <text:p>2,060<text:s/></text:p>
          </table:table-cell>
          <table:table-cell office:value-type="float" office:value="91534.84" table:style-name="ce7">
            <text:p>91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971.75" table:style-name="ce7">
            <text:p>61,972<text:s/></text:p>
          </table:table-cell>
          <table:table-cell office:value-type="float" office:value="76230.87" table:style-name="ce7">
            <text:p>76,231<text:s/></text:p>
          </table:table-cell>
          <table:table-cell office:value-type="float" office:value="62605.17" table:style-name="ce7">
            <text:p>62,605<text:s/></text:p>
          </table:table-cell>
          <table:table-cell office:value-type="float" office:value="2258.31" table:style-name="ce7">
            <text:p>2,258<text:s/></text:p>
          </table:table-cell>
          <table:table-cell office:value-type="float" office:value="207.7" table:style-name="ce7">
            <text:p>208<text:s/></text:p>
          </table:table-cell>
          <table:table-cell office:value-type="float" office:value="6213.75" table:style-name="ce7">
            <text:p>6,214<text:s/></text:p>
          </table:table-cell>
          <table:table-cell office:value-type="float" office:value="28280.62" table:style-name="ce7">
            <text:p>28,281<text:s/></text:p>
          </table:table-cell>
          <table:table-cell office:value-type="float" office:value="25644.78" table:style-name="ce7">
            <text:p>25,6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57.64" table:style-name="ce7">
            <text:p>70,758<text:s/></text:p>
          </table:table-cell>
          <table:table-cell office:value-type="float" office:value="160348.38" table:style-name="ce7">
            <text:p>160,3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.48" table:style-name="ce7">
            <text:p>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.25" table:style-name="ce7">
            <text:p>58<text:s/></text:p>
          </table:table-cell>
          <table:table-cell office:value-type="float" office:value="10864.12" table:style-name="ce7">
            <text:p>10,864<text:s/></text:p>
          </table:table-cell>
          <table:table-cell office:value-type="float" office:value="149127.53" table:style-name="ce7">
            <text:p>149,128<text:s/></text:p>
          </table:table-cell>
          <table:table-cell office:value-type="float" office:value="5261067.2699999996" table:style-name="ce7">
            <text:p>5,261,067<text:s/></text:p>
          </table:table-cell>
          <table:table-cell office:value-type="float" office:value="2146714.12" table:style-name="ce7">
            <text:p>2,146,714<text:s/></text:p>
          </table:table-cell>
          <table:table-cell office:value-type="float" office:value="592397.79" table:style-name="ce7">
            <text:p>592,398<text:s/></text:p>
          </table:table-cell>
          <table:table-cell office:value-type="float" office:value="592012.77" table:style-name="ce7">
            <text:p>592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.03" table:style-name="ce7">
            <text:p>385<text:s/></text:p>
          </table:table-cell>
          <table:table-cell office:value-type="float" office:value="51792.58" table:style-name="ce7">
            <text:p>51,793<text:s/></text:p>
          </table:table-cell>
          <table:table-cell office:value-type="float" office:value="187.35" table:style-name="ce7">
            <text:p>1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842.12" table:style-name="ce7">
            <text:p>287,842<text:s/></text:p>
          </table:table-cell>
          <table:table-cell office:value-type="float" office:value="139064.82" table:style-name="ce7">
            <text:p>139,065<text:s/></text:p>
          </table:table-cell>
          <table:table-cell office:value-type="float" office:value="1689.86" table:style-name="ce7">
            <text:p>1,690<text:s/></text:p>
          </table:table-cell>
          <table:table-cell office:value-type="float" office:value="563813.30000000005" table:style-name="ce7">
            <text:p>563,813<text:s/></text:p>
          </table:table-cell>
          <table:table-cell office:value-type="float" office:value="10049.700000000001" table:style-name="ce7">
            <text:p>10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162.83" table:style-name="ce7">
            <text:p>259,163<text:s/></text:p>
          </table:table-cell>
          <table:table-cell office:value-type="float" office:value="1492.92" table:style-name="ce7">
            <text:p>1,493<text:s/></text:p>
          </table:table-cell>
          <table:table-cell office:value-type="float" office:value="60453.32" table:style-name="ce7">
            <text:p>60,453<text:s/></text:p>
          </table:table-cell>
          <table:table-cell office:value-type="float" office:value="21477.3" table:style-name="ce7">
            <text:p>21,477<text:s/></text:p>
          </table:table-cell>
          <table:table-cell office:value-type="float" office:value="1768.79" table:style-name="ce7">
            <text:p>1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521.43" table:style-name="ce7">
            <text:p>155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9.26" table:style-name="ce7">
            <text:p>5,479<text:s/></text:p>
          </table:table-cell>
          <table:table-cell office:value-type="float" office:value="111541.9" table:style-name="ce7">
            <text:p>111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223.48" table:style-name="ce7">
            <text:p>111,223<text:s/></text:p>
          </table:table-cell>
          <table:table-cell office:value-type="float" office:value="318.42" table:style-name="ce7">
            <text:p>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0.55999999999995" table:style-name="ce7">
            <text:p>631<text:s/></text:p>
          </table:table-cell>
          <table:table-cell office:value-type="float" office:value="4309.42" table:style-name="ce7">
            <text:p>4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60.300000000003" table:style-name="ce7">
            <text:p>33,560<text:s/></text:p>
          </table:table-cell>
          <table:table-cell office:value-type="float" office:value="588985.30000000005" table:style-name="ce7">
            <text:p>588,985<text:s/></text:p>
          </table:table-cell>
          <table:table-cell office:value-type="float" office:value="73.77" table:style-name="ce7">
            <text:p>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.58" table:style-name="ce7">
            <text:p>182<text:s/></text:p>
          </table:table-cell>
          <table:table-cell office:value-type="float" office:value="35776.83" table:style-name="ce7">
            <text:p>35,777<text:s/></text:p>
          </table:table-cell>
          <table:table-cell office:value-type="float" office:value="411281.78" table:style-name="ce7">
            <text:p>411,282<text:s/></text:p>
          </table:table-cell>
          <table:table-cell office:value-type="float" office:value="408858.22" table:style-name="ce7">
            <text:p>408,8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3.56" table:style-name="ce7">
            <text:p>2,424<text:s/></text:p>
          </table:table-cell>
          <table:table-cell office:value-type="float" office:value="2957.87" table:style-name="ce7">
            <text:p>2,958<text:s/></text:p>
          </table:table-cell>
          <table:table-cell office:value-type="float" office:value="76775.16" table:style-name="ce7">
            <text:p>76,7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938.31" table:style-name="ce7">
            <text:p>61,938<text:s/></text:p>
          </table:table-cell>
          <table:table-cell office:value-type="float" office:value="672.73" table:style-name="ce7">
            <text:p>673<text:s/></text:p>
          </table:table-cell>
          <table:table-cell office:value-type="float" office:value="463.13" table:style-name="ce7">
            <text:p>4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4.01" table:style-name="ce7">
            <text:p>1,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653.9" table:style-name="ce7">
            <text:p>46,654<text:s/></text:p>
          </table:table-cell>
          <table:table-cell office:value-type="float" office:value="13317.68" table:style-name="ce7">
            <text:p>13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5699.42" table:style-name="ce7">
            <text:p>2,735,699<text:s/></text:p>
          </table:table-cell>
          <table:table-cell office:value-type="float" office:value="2399444.65" table:style-name="ce7">
            <text:p>2,399,445<text:s/></text:p>
          </table:table-cell>
          <table:table-cell office:value-type="float" office:value="955586.04" table:style-name="ce7">
            <text:p>955,586<text:s/></text:p>
          </table:table-cell>
          <table:table-cell office:value-type="float" office:value="955451.88" table:style-name="ce7">
            <text:p>955,4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6" table:style-name="ce7">
            <text:p>3<text:s/></text:p>
          </table:table-cell>
          <table:table-cell office:value-type="float" office:value="131.56" table:style-name="ce7">
            <text:p>132<text:s/></text:p>
          </table:table-cell>
          <table:table-cell office:value-type="float" office:value="397398.49" table:style-name="ce7">
            <text:p>397,398<text:s/></text:p>
          </table:table-cell>
          <table:table-cell office:value-type="float" office:value="344950.27" table:style-name="ce7">
            <text:p>344,950<text:s/></text:p>
          </table:table-cell>
          <table:table-cell office:value-type="float" office:value="52448.22" table:style-name="ce7">
            <text:p>52,448<text:s/></text:p>
          </table:table-cell>
          <table:table-cell office:value-type="float" office:value="1087381.06" table:style-name="ce7">
            <text:p>1,087,381<text:s/></text:p>
          </table:table-cell>
          <table:table-cell office:value-type="float" office:value="247596.73" table:style-name="ce7">
            <text:p>247,597<text:s/></text:p>
          </table:table-cell>
          <table:table-cell office:value-type="float" office:value="52549.78" table:style-name="ce7">
            <text:p>52,550<text:s/></text:p>
          </table:table-cell>
          <table:table-cell office:value-type="float" office:value="787234.56" table:style-name="ce7">
            <text:p>787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549.57" table:style-name="ce7">
            <text:p>-28,550<text:s/></text:p>
          </table:table-cell>
          <table:table-cell office:value-type="float" office:value="-47632.95" table:style-name="ce7">
            <text:p>-47,633<text:s/></text:p>
          </table:table-cell>
          <table:table-cell office:value-type="float" office:value="17832.77" table:style-name="ce7">
            <text:p>17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.51" table:style-name="ce7">
            <text:p>-125<text:s/></text:p>
          </table:table-cell>
          <table:table-cell office:value-type="float" office:value="194.91" table:style-name="ce7">
            <text:p>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0.21" table:style-name="ce7">
            <text:p>1,180<text:s/></text:p>
          </table:table-cell>
          <table:table-cell office:value-type="float" office:value="-12371.38" table:style-name="ce7">
            <text:p>-12,371<text:s/></text:p>
          </table:table-cell>
          <table:table-cell office:value-type="float" office:value="125923.21" table:style-name="ce7">
            <text:p>125,923<text:s/></text:p>
          </table:table-cell>
          <table:table-cell office:value-type="float" office:value="2525367.86" table:style-name="ce7">
            <text:p>2,525,368<text:s/></text:p>
          </table:table-cell>
          <table:table-cell office:value-type="float" office:value="3778933.7" table:style-name="ce7">
            <text:p>3,778,934<text:s/></text:p>
          </table:table-cell>
          <table:table-cell office:value-type="float" office:value="323.10000000000002" table:style-name="ce7">
            <text:p>323<text:s/></text:p>
          </table:table-cell>
          <table:table-cell office:value-type="float" office:value="2789866.58" table:style-name="ce7">
            <text:p>2,789,867<text:s/></text:p>
          </table:table-cell>
          <table:table-cell office:value-type="float" office:value="15898.49" table:style-name="ce7">
            <text:p>15,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9067.12" table:style-name="ce7">
            <text:p>989,067<text:s/></text:p>
          </table:table-cell>
          <table:table-cell office:value-type="float" office:value="-60.25" table:style-name="ce7">
            <text:p>-60<text:s/></text:p>
          </table:table-cell>
          <table:table-cell office:value-type="float" office:value="61.3" table:style-name="ce7">
            <text:p>61<text:s/></text:p>
          </table:table-cell>
          <table:table-cell office:value-type="float" office:value="989068.17" table:style-name="ce7">
            <text:p>989,068<text:s/></text:p>
          </table:table-cell>
          <table:table-cell office:value-type="float" office:value="615506.49" table:style-name="ce7">
            <text:p>615,506<text:s/></text:p>
          </table:table-cell>
          <table:table-cell office:value-type="float" office:value="244093.75" table:style-name="ce7">
            <text:p>244,094<text:s/></text:p>
          </table:table-cell>
          <table:table-cell office:value-type="float" office:value="232322.14" table:style-name="ce7">
            <text:p>232,322<text:s/></text:p>
          </table:table-cell>
          <table:table-cell office:value-type="float" office:value="131510.45000000001" table:style-name="ce7">
            <text:p>131,510<text:s/></text:p>
          </table:table-cell>
          <table:table-cell office:value-type="float" office:value="14.57" table:style-name="ce7">
            <text:p>15<text:s/></text:p>
          </table:table-cell>
          <table:table-cell office:value-type="float" office:value="7565.57" table:style-name="ce7">
            <text:p>7,566<text:s/></text:p>
          </table:table-cell>
          <table:table-cell office:value-type="float" office:value="29.7" table:style-name="ce7">
            <text:p>30<text:s/></text:p>
          </table:table-cell>
          <table:table-cell office:value-type="float" office:value="373591.38" table:style-name="ce7">
            <text:p>373,591<text:s/></text:p>
          </table:table-cell>
          <table:table-cell office:value-type="float" office:value="30254.26" table:style-name="ce7">
            <text:p>30,254<text:s/></text:p>
          </table:table-cell>
          <table:table-cell office:value-type="float" office:value="39925.17" table:style-name="ce7">
            <text:p>39,925<text:s/></text:p>
          </table:table-cell>
          <table:table-cell office:value-type="float" office:value="12953.91" table:style-name="ce7">
            <text:p>12,954<text:s/></text:p>
          </table:table-cell>
          <table:table-cell office:value-type="float" office:value="3762.61" table:style-name="ce7">
            <text:p>3,763<text:s/></text:p>
          </table:table-cell>
          <table:table-cell office:value-type="float" office:value="2083.27" table:style-name="ce7">
            <text:p>2,083<text:s/></text:p>
          </table:table-cell>
          <table:table-cell office:value-type="float" office:value="21125.38" table:style-name="ce7">
            <text:p>21,125<text:s/></text:p>
          </table:table-cell>
          <table:table-cell office:value-type="float" office:value="9798.68" table:style-name="ce7">
            <text:p>9,799<text:s/></text:p>
          </table:table-cell>
          <table:table-cell office:value-type="float" office:value="5934.96" table:style-name="ce7">
            <text:p>5,935<text:s/></text:p>
          </table:table-cell>
          <table:table-cell office:value-type="float" office:value="85.56" table:style-name="ce7">
            <text:p>86<text:s/></text:p>
          </table:table-cell>
          <table:table-cell office:value-type="float" office:value="863.39" table:style-name="ce7">
            <text:p>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09.14" table:style-name="ce7">
            <text:p>19,309<text:s/></text:p>
          </table:table-cell>
          <table:table-cell office:value-type="float" office:value="1018.7" table:style-name="ce7">
            <text:p>1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2.68" table:style-name="ce7">
            <text:p>493<text:s/></text:p>
          </table:table-cell>
          <table:table-cell office:value-type="float" office:value="-15410.03" table:style-name="ce7">
            <text:p>-15,410<text:s/></text:p>
          </table:table-cell>
          <table:table-cell office:value-type="float" office:value="-2495.73" table:style-name="ce7">
            <text:p>-2,4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48.62" table:style-name="ce7">
            <text:p>-20,2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9.04" table:style-name="ce7">
            <text:p>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3845.64" table:style-name="ce7">
            <text:p>403,846<text:s/></text:p>
          </table:table-cell>
          <table:table-cell office:value-type="float" office:value="-98410.95" table:style-name="ce7">
            <text:p>-98,411<text:s/></text:p>
          </table:table-cell>
          <table:table-cell office:value-type="float" office:value="-89126.47" table:style-name="ce7">
            <text:p>-89,126<text:s/></text:p>
          </table:table-cell>
          <table:table-cell office:value-type="float" office:value="-9284.48" table:style-name="ce7">
            <text:p>-9,284<text:s/></text:p>
          </table:table-cell>
          <table:table-cell office:value-type="float" office:value="305434.69" table:style-name="ce7">
            <text:p>305,435<text:s/></text:p>
          </table:table-cell>
          <table:table-cell office:value-type="float" office:value="2244.75" table:style-name="ce7">
            <text:p>2,245<text:s/></text:p>
          </table:table-cell>
          <table:table-cell office:value-type="float" office:value="307679.44" table:style-name="ce7">
            <text:p>307,6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679.44" table:style-name="ce7">
            <text:p>307,679<text:s/></text:p>
          </table:table-cell>
          <table:table-cell office:value-type="float" office:value="-19571.84" table:style-name="ce7">
            <text:p>-19,572<text:s/></text:p>
          </table:table-cell>
          <table:table-cell office:value-type="float" office:value="-7670.84" table:style-name="ce7">
            <text:p>-7,671<text:s/></text:p>
          </table:table-cell>
          <table:table-cell office:value-type="float" office:value="-2888.26" table:style-name="ce7">
            <text:p>-2,8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11.91" table:style-name="ce7">
            <text:p>-4,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6.14" table:style-name="ce7">
            <text:p>-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.47" table:style-name="ce7">
            <text:p>255<text:s/></text:p>
          </table:table-cell>
          <table:table-cell office:value-type="float" office:value="-11901" table:style-name="ce7">
            <text:p>-11,901<text:s/></text:p>
          </table:table-cell>
          <table:table-cell office:value-type="float" office:value="-14811.44" table:style-name="ce7">
            <text:p>-14,811<text:s/></text:p>
          </table:table-cell>
          <table:table-cell office:value-type="float" office:value="-519.83000000000004" table:style-name="ce7">
            <text:p>-520<text:s/></text:p>
          </table:table-cell>
          <table:table-cell office:value-type="float" office:value="194.91" table:style-name="ce7">
            <text:p>195<text:s/></text:p>
          </table:table-cell>
          <table:table-cell office:value-type="float" office:value="-51.42" table:style-name="ce7">
            <text:p>-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9.42" table:style-name="ce7">
            <text:p>1,179<text:s/></text:p>
          </table:table-cell>
          <table:table-cell office:value-type="float" office:value="2107.36" table:style-name="ce7">
            <text:p>2,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107.59999999998" table:style-name="ce7">
            <text:p>288,108<text:s/></text:p>
          </table:table-cell>
          <table:table-cell office:value-type="float" office:value="302611.09000000003" table:style-name="ce7">
            <text:p>302,6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00.57" table:style-name="ce7">
            <text:p>-13,301<text:s/></text:p>
          </table:table-cell>
          <table:table-cell office:value-type="float" office:value="360.47" table:style-name="ce7">
            <text:p>360<text:s/></text:p>
          </table:table-cell>
          <table:table-cell office:value-type="float" office:value="403845.64" table:style-name="ce7">
            <text:p>403,846<text:s/></text:p>
          </table:table-cell>
          <table:table-cell office:value-type="float" office:value="2370.27" table:style-name="ce7">
            <text:p>2,370<text:s/></text:p>
          </table:table-cell>
          <table:table-cell office:value-type="float" office:value="406215.91" table:style-name="ce7">
            <text:p>406,216<text:s/></text:p>
          </table:table-cell>
          <table:table-cell office:value-type="float" office:value="115599.21" table:style-name="ce7">
            <text:p>115,599<text:s/></text:p>
          </table:table-cell>
          <table:table-cell office:value-type="float" office:value="9774.32" table:style-name="ce7">
            <text:p>9,774<text:s/></text:p>
          </table:table-cell>
          <table:table-cell office:value-type="float" office:value="7566.99" table:style-name="ce7">
            <text:p>7,567<text:s/></text:p>
          </table:table-cell>
          <table:table-cell office:value-type="float" office:value="-1380.47" table:style-name="ce7">
            <text:p>-1,3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76.73" table:style-name="ce7">
            <text:p>-13,377<text:s/></text:p>
          </table:table-cell>
          <table:table-cell office:value-type="float" office:value="-2331.7800000000002" table:style-name="ce7">
            <text:p>-2,332<text:s/></text:p>
          </table:table-cell>
          <table:table-cell office:value-type="float" office:value="-742.47" table:style-name="ce7">
            <text:p>-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76.81" table:style-name="ce7">
            <text:p>-5,777<text:s/></text:p>
          </table:table-cell>
          <table:table-cell office:value-type="float" office:value="-85.56" table:style-name="ce7">
            <text:p>-86<text:s/></text:p>
          </table:table-cell>
          <table:table-cell office:value-type="float" office:value="-4705.84" table:style-name="ce7">
            <text:p>-4,706<text:s/></text:p>
          </table:table-cell>
          <table:table-cell office:value-type="float" office:value="198.13" table:style-name="ce7">
            <text:p>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72.86" table:style-name="ce7">
            <text:p>23,273<text:s/></text:p>
          </table:table-cell>
          <table:table-cell office:value-type="float" office:value="-2076.14" table:style-name="ce7">
            <text:p>-2,076<text:s/></text:p>
          </table:table-cell>
          <table:table-cell office:value-type="float" office:value="24570.92" table:style-name="ce7">
            <text:p>24,571<text:s/></text:p>
          </table:table-cell>
          <table:table-cell office:value-type="float" office:value="-9028.9699999999993" table:style-name="ce7">
            <text:p>-9,029<text:s/></text:p>
          </table:table-cell>
          <table:table-cell office:value-type="float" office:value="1.77" table:style-name="ce7">
            <text:p>2<text:s/></text:p>
          </table:table-cell>
          <table:table-cell office:value-type="float" office:value="-17666.14" table:style-name="ce7">
            <text:p>-17,666<text:s/></text:p>
          </table:table-cell>
          <table:table-cell office:value-type="float" office:value="-60815.32" table:style-name="ce7">
            <text:p>-60,815<text:s/></text:p>
          </table:table-cell>
          <table:table-cell office:value-type="float" office:value="-1573.74" table:style-name="ce7">
            <text:p>-1,574<text:s/></text:p>
          </table:table-cell>
          <table:table-cell office:value-type="float" office:value="-104554.53" table:style-name="ce7">
            <text:p>-104,555<text:s/></text:p>
          </table:table-cell>
          <table:table-cell office:value-type="float" office:value="892.61" table:style-name="ce7">
            <text:p>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94.86" table:style-name="ce7">
            <text:p>19,095<text:s/></text:p>
          </table:table-cell>
          <table:table-cell office:value-type="float" office:value="11342.35" table:style-name="ce7">
            <text:p>11,342<text:s/></text:p>
          </table:table-cell>
          <table:table-cell office:value-type="float" office:value="2042.43" table:style-name="ce7">
            <text:p>2,042<text:s/></text:p>
          </table:table-cell>
          <table:table-cell office:value-type="float" office:value="-17042.36" table:style-name="ce7">
            <text:p>-17,0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323.92" table:style-name="ce7">
            <text:p>-67,324<text:s/></text:p>
          </table:table-cell>
          <table:table-cell office:value-type="float" office:value="312091.56" table:style-name="ce7">
            <text:p>312,092<text:s/></text:p>
          </table:table-cell>
          <table:table-cell office:value-type="float" office:value="-171832.83" table:style-name="ce7">
            <text:p>-171,833<text:s/></text:p>
          </table:table-cell>
          <table:table-cell office:value-type="float" office:value="159977.4" table:style-name="ce7">
            <text:p>159,977<text:s/></text:p>
          </table:table-cell>
          <table:table-cell office:value-type="float" office:value="-2704.13" table:style-name="ce7">
            <text:p>-2,704<text:s/></text:p>
          </table:table-cell>
          <table:table-cell office:value-type="float" office:value="453.35" table:style-name="ce7">
            <text:p>453<text:s/></text:p>
          </table:table-cell>
          <table:table-cell office:value-type="float" office:value="-298.48" table:style-name="ce7">
            <text:p>-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306.49" table:style-name="ce7">
            <text:p>-40,306<text:s/></text:p>
          </table:table-cell>
          <table:table-cell office:value-type="float" office:value="168.29" table:style-name="ce7">
            <text:p>168<text:s/></text:p>
          </table:table-cell>
          <table:table-cell office:value-type="float" office:value="-169822.48" table:style-name="ce7">
            <text:p>-169,822<text:s/></text:p>
          </table:table-cell>
          <table:table-cell office:value-type="float" office:value="19436.61" table:style-name="ce7">
            <text:p>19,437<text:s/></text:p>
          </table:table-cell>
          <table:table-cell office:value-type="float" office:value="-4500.55" table:style-name="ce7">
            <text:p>-4,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9.08" table:style-name="ce7">
            <text:p>-379<text:s/></text:p>
          </table:table-cell>
          <table:table-cell office:value-type="float" office:value="-21418.3" table:style-name="ce7">
            <text:p>-21,418<text:s/></text:p>
          </table:table-cell>
          <table:table-cell office:value-type="float" office:value="18702.86" table:style-name="ce7">
            <text:p>18,703<text:s/></text:p>
          </table:table-cell>
          <table:table-cell office:value-type="float" office:value="-49505.31" table:style-name="ce7">
            <text:p>-49,505<text:s/></text:p>
          </table:table-cell>
          <table:table-cell office:value-type="float" office:value="403.06" table:style-name="ce7">
            <text:p>403<text:s/></text:p>
          </table:table-cell>
          <table:table-cell office:value-type="float" office:value="1750.84" table:style-name="ce7">
            <text:p>1,751<text:s/></text:p>
          </table:table-cell>
          <table:table-cell office:value-type="float" office:value="679.03" table:style-name="ce7">
            <text:p>679<text:s/></text:p>
          </table:table-cell>
          <table:table-cell office:value-type="float" office:value="-125.52" table:style-name="ce7">
            <text:p>-126<text:s/></text:p>
          </table:table-cell>
          <table:table-cell office:value-type="float" office:value="641.64" table:style-name="ce7">
            <text:p>642<text:s/></text:p>
          </table:table-cell>
          <table:table-cell office:value-type="float" office:value="-258680.09" table:style-name="ce7">
            <text:p>-258,680<text:s/></text:p>
          </table:table-cell>
          <table:table-cell office:value-type="float" office:value="701547.71" table:style-name="ce7">
            <text:p>701,548<text:s/></text:p>
          </table:table-cell>
          <table:table-cell office:value-type="float" office:value="-720960.61" table:style-name="ce7">
            <text:p>-720,961<text:s/></text:p>
          </table:table-cell>
          <table:table-cell office:value-type="float" office:value="258390.64" table:style-name="ce7">
            <text:p>258,391<text:s/></text:p>
          </table:table-cell>
          <table:table-cell office:value-type="float" office:value="-218518.01" table:style-name="ce7">
            <text:p>-218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7814.57999999999" table:style-name="ce7">
            <text:p>-157,815<text:s/></text:p>
          </table:table-cell>
          <table:table-cell office:value-type="float" office:value="99606.48" table:style-name="ce7">
            <text:p>99,606<text:s/></text:p>
          </table:table-cell>
          <table:table-cell office:value-type="float" office:value="-3548.1" table:style-name="ce7">
            <text:p>-3,548<text:s/></text:p>
          </table:table-cell>
          <table:table-cell office:value-type="float" office:value="-2342.42" table:style-name="ce7">
            <text:p>-2,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2.61" table:style-name="ce7">
            <text:p>453<text:s/></text:p>
          </table:table-cell>
          <table:table-cell office:value-type="float" office:value="614.1" table:style-name="ce7">
            <text:p>614<text:s/></text:p>
          </table:table-cell>
          <table:table-cell office:value-type="float" office:value="-42572.18" table:style-name="ce7">
            <text:p>-42,572<text:s/></text:p>
          </table:table-cell>
          <table:table-cell office:value-type="float" office:value="-6357.73" table:style-name="ce7">
            <text:p>-6,358<text:s/></text:p>
          </table:table-cell>
          <table:table-cell office:value-type="float" office:value="4481.5600000000004" table:style-name="ce7">
            <text:p>4,482<text:s/></text:p>
          </table:table-cell>
          <table:table-cell office:value-type="float" office:value="799728.81" table:style-name="ce7">
            <text:p>799,72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30" table:style-name="ce1">
            <text:p>30</text:p>
          </table:table-cell>
          <table:table-cell office:value-type="float" office:value="10491829.77" table:style-name="ce7">
            <text:p>10,491,830<text:s/></text:p>
          </table:table-cell>
          <table:table-cell office:value-type="float" office:value="1996486.53" table:style-name="ce7">
            <text:p>1,996,487<text:s/></text:p>
          </table:table-cell>
          <table:table-cell office:value-type="float" office:value="49347.9" table:style-name="ce7">
            <text:p>49,348<text:s/></text:p>
          </table:table-cell>
          <table:table-cell office:value-type="float" office:value="6175.3" table:style-name="ce7">
            <text:p>6,175<text:s/></text:p>
          </table:table-cell>
          <table:table-cell office:value-type="float" office:value="172555.1" table:style-name="ce7">
            <text:p>172,555<text:s/></text:p>
          </table:table-cell>
          <table:table-cell office:value-type="float" office:value="25188.63" table:style-name="ce7">
            <text:p>25,189<text:s/></text:p>
          </table:table-cell>
          <table:table-cell office:value-type="float" office:value="16635.7" table:style-name="ce7">
            <text:p>16,6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8416.87" table:style-name="ce7">
            <text:p>3,858,417<text:s/></text:p>
          </table:table-cell>
          <table:table-cell office:value-type="float" office:value="109664.73" table:style-name="ce7">
            <text:p>109,665<text:s/></text:p>
          </table:table-cell>
          <table:table-cell office:value-type="float" office:value="77818.23" table:style-name="ce7">
            <text:p>77,818<text:s/></text:p>
          </table:table-cell>
          <table:table-cell office:value-type="float" office:value="1.87" table:style-name="ce7">
            <text:p>2<text:s/></text:p>
          </table:table-cell>
          <table:table-cell office:value-type="float" office:value="796089.13" table:style-name="ce7">
            <text:p>796,089<text:s/></text:p>
          </table:table-cell>
          <table:table-cell office:value-type="float" office:value="27344.9" table:style-name="ce7">
            <text:p>27,345<text:s/></text:p>
          </table:table-cell>
          <table:table-cell office:value-type="float" office:value="935150.83" table:style-name="ce7">
            <text:p>935,151<text:s/></text:p>
          </table:table-cell>
          <table:table-cell office:value-type="float" office:value="1275.93" table:style-name="ce7">
            <text:p>1,2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398.87" table:style-name="ce7">
            <text:p>227,399<text:s/></text:p>
          </table:table-cell>
          <table:table-cell office:value-type="float" office:value="11663.63" table:style-name="ce7">
            <text:p>11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61.37" table:style-name="ce7">
            <text:p>3,161<text:s/></text:p>
          </table:table-cell>
          <table:table-cell office:value-type="float" office:value="1728516.1" table:style-name="ce7">
            <text:p>1,728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9027.2" table:style-name="ce7">
            <text:p>1,559,027<text:s/></text:p>
          </table:table-cell>
          <table:table-cell office:value-type="float" office:value="201918.03" table:style-name="ce7">
            <text:p>201,9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429.13" table:style-name="ce7">
            <text:p>32,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044.929999999993" table:style-name="ce7">
            <text:p>72,045<text:s/></text:p>
          </table:table-cell>
          <table:table-cell office:value-type="float" office:value="515180.63" table:style-name="ce7">
            <text:p>515,181<text:s/></text:p>
          </table:table-cell>
          <table:table-cell office:value-type="float" office:value="53972.13" table:style-name="ce7">
            <text:p>53,972<text:s/></text:p>
          </table:table-cell>
          <table:table-cell office:value-type="float" office:value="67864.67" table:style-name="ce7">
            <text:p>67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50963.6300000008" table:style-name="ce7">
            <text:p>8,450,964<text:s/></text:p>
          </table:table-cell>
          <table:table-cell office:value-type="float" office:value="31259.9" table:style-name="ce7">
            <text:p>31,260<text:s/></text:p>
          </table:table-cell>
          <table:table-cell office:value-type="float" office:value="102196.27" table:style-name="ce7">
            <text:p>102,196<text:s/></text:p>
          </table:table-cell>
          <table:table-cell office:value-type="float" office:value="47556.03" table:style-name="ce7">
            <text:p>47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2742.17" table:style-name="ce7">
            <text:p>2,432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9107.47" table:style-name="ce7">
            <text:p>4,219,107<text:s/></text:p>
          </table:table-cell>
          <table:table-cell office:value-type="float" office:value="915740.13" table:style-name="ce7">
            <text:p>915,740<text:s/></text:p>
          </table:table-cell>
          <table:table-cell office:value-type="float" office:value="6733.03" table:style-name="ce7">
            <text:p>6,733<text:s/></text:p>
          </table:table-cell>
          <table:table-cell office:value-type="float" office:value="7124925.7000000002" table:style-name="ce7">
            <text:p>7,124,9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95017.9" table:style-name="ce7">
            <text:p>4,095,018<text:s/></text:p>
          </table:table-cell>
          <table:table-cell office:value-type="float" office:value="5806.5" table:style-name="ce7">
            <text:p>5,807<text:s/></text:p>
          </table:table-cell>
          <table:table-cell office:value-type="float" office:value="272533" table:style-name="ce7">
            <text:p>272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5322.03" table:style-name="ce7">
            <text:p>405,322<text:s/></text:p>
          </table:table-cell>
          <table:table-cell office:value-type="float" office:value="467755.8" table:style-name="ce7">
            <text:p>467,756<text:s/></text:p>
          </table:table-cell>
          <table:table-cell office:value-type="float" office:value="450896.13" table:style-name="ce7">
            <text:p>450,896<text:s/></text:p>
          </table:table-cell>
          <table:table-cell office:value-type="float" office:value="8882.8700000000008" table:style-name="ce7">
            <text:p>8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30.47" table:style-name="ce7">
            <text:p>11,730<text:s/></text:p>
          </table:table-cell>
          <table:table-cell office:value-type="float" office:value="36444.97" table:style-name="ce7">
            <text:p>36,445<text:s/></text:p>
          </table:table-cell>
          <table:table-cell office:value-type="float" office:value="393837.83" table:style-name="ce7">
            <text:p>393,8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834.17000000001" table:style-name="ce7">
            <text:p>159,834<text:s/></text:p>
          </table:table-cell>
          <table:table-cell office:value-type="float" office:value="602049.47" table:style-name="ce7">
            <text:p>602,0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.60000000000002" table:style-name="ce7">
            <text:p>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599741.87" table:style-name="ce7">
            <text:p>599,742<text:s/></text:p>
          </table:table-cell>
          <table:table-cell office:value-type="float" office:value="18942793.399999999" table:style-name="ce7">
            <text:p>18,942,793<text:s/></text:p>
          </table:table-cell>
          <table:table-cell office:value-type="float" office:value="8645304.3000000007" table:style-name="ce7">
            <text:p>8,645,304<text:s/></text:p>
          </table:table-cell>
          <table:table-cell office:value-type="float" office:value="2928323.63" table:style-name="ce7">
            <text:p>2,928,324<text:s/></text:p>
          </table:table-cell>
          <table:table-cell office:value-type="float" office:value="2927727.37" table:style-name="ce7">
            <text:p>2,927,7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6.27" table:style-name="ce7">
            <text:p>596<text:s/></text:p>
          </table:table-cell>
          <table:table-cell office:value-type="float" office:value="2736398.97" table:style-name="ce7">
            <text:p>2,736,399<text:s/></text:p>
          </table:table-cell>
          <table:table-cell office:value-type="float" office:value="330.37" table:style-name="ce7">
            <text:p>330<text:s/></text:p>
          </table:table-cell>
          <table:table-cell office:value-type="float" office:value="2.7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352.769999999997" table:style-name="ce7">
            <text:p>38,353<text:s/></text:p>
          </table:table-cell>
          <table:table-cell office:value-type="float" office:value="379078.5" table:style-name="ce7">
            <text:p>379,079<text:s/></text:p>
          </table:table-cell>
          <table:table-cell office:value-type="float" office:value="297879.03000000003" table:style-name="ce7">
            <text:p>297,879<text:s/></text:p>
          </table:table-cell>
          <table:table-cell office:value-type="float" office:value="442220.2" table:style-name="ce7">
            <text:p>442,220<text:s/></text:p>
          </table:table-cell>
          <table:table-cell office:value-type="float" office:value="63865.87" table:style-name="ce7">
            <text:p>63,8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5679.93" table:style-name="ce7">
            <text:p>835,680<text:s/></text:p>
          </table:table-cell>
          <table:table-cell office:value-type="float" office:value="6466.7" table:style-name="ce7">
            <text:p>6,467<text:s/></text:p>
          </table:table-cell>
          <table:table-cell office:value-type="float" office:value="88360.77" table:style-name="ce7">
            <text:p>88,361<text:s/></text:p>
          </table:table-cell>
          <table:table-cell office:value-type="float" office:value="16286.4" table:style-name="ce7">
            <text:p>16,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2058.47" table:style-name="ce7">
            <text:p>812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.0000000000000007E-2" table:style-name="ce7">
            <text:p>0<text:s/></text:p>
          </table:table-cell>
          <table:table-cell office:value-type="float" office:value="349584.93" table:style-name="ce7">
            <text:p>349,585<text:s/></text:p>
          </table:table-cell>
          <table:table-cell office:value-type="float" office:value="257527.2" table:style-name="ce7">
            <text:p>257,527<text:s/></text:p>
          </table:table-cell>
          <table:table-cell office:value-type="float" office:value="90811.5" table:style-name="ce7">
            <text:p>90,812<text:s/></text:p>
          </table:table-cell>
          <table:table-cell office:value-type="float" office:value="1246.23" table:style-name="ce7">
            <text:p>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17.83" table:style-name="ce7">
            <text:p>3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155.63" table:style-name="ce7">
            <text:p>459,156<text:s/></text:p>
          </table:table-cell>
          <table:table-cell office:value-type="float" office:value="2367975.2000000002" table:style-name="ce7">
            <text:p>2,367,975<text:s/></text:p>
          </table:table-cell>
          <table:table-cell office:value-type="float" office:value="49.6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3979.06999999995" table:style-name="ce7">
            <text:p>533,979<text:s/></text:p>
          </table:table-cell>
          <table:table-cell office:value-type="float" office:value="1366550.57" table:style-name="ce7">
            <text:p>1,366,551<text:s/></text:p>
          </table:table-cell>
          <table:table-cell office:value-type="float" office:value="1366550.57" table:style-name="ce7">
            <text:p>1,366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35.27" table:style-name="ce7">
            <text:p>29,135<text:s/></text:p>
          </table:table-cell>
          <table:table-cell office:value-type="float" office:value="230091.53" table:style-name="ce7">
            <text:p>230,0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169.17" table:style-name="ce7">
            <text:p>208,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0.5" table:style-name="ce7">
            <text:p>1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714.3" table:style-name="ce7">
            <text:p>123,714<text:s/></text:p>
          </table:table-cell>
          <table:table-cell office:value-type="float" office:value="82934.37" table:style-name="ce7">
            <text:p>82,9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13279.5" table:style-name="ce7">
            <text:p>11,013,280<text:s/></text:p>
          </table:table-cell>
          <table:table-cell office:value-type="float" office:value="7312579.8300000001" table:style-name="ce7">
            <text:p>7,312,580<text:s/></text:p>
          </table:table-cell>
          <table:table-cell office:value-type="float" office:value="2101267" table:style-name="ce7">
            <text:p>2,101,267<text:s/></text:p>
          </table:table-cell>
          <table:table-cell office:value-type="float" office:value="2101267" table:style-name="ce7">
            <text:p>2,101,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6966.33" table:style-name="ce7">
            <text:p>926,966<text:s/></text:p>
          </table:table-cell>
          <table:table-cell office:value-type="float" office:value="725140.77" table:style-name="ce7">
            <text:p>725,141<text:s/></text:p>
          </table:table-cell>
          <table:table-cell office:value-type="float" office:value="201825.57" table:style-name="ce7">
            <text:p>201,826<text:s/></text:p>
          </table:table-cell>
          <table:table-cell office:value-type="float" office:value="4367150.87" table:style-name="ce7">
            <text:p>4,367,151<text:s/></text:p>
          </table:table-cell>
          <table:table-cell office:value-type="float" office:value="925827.67" table:style-name="ce7">
            <text:p>925,828<text:s/></text:p>
          </table:table-cell>
          <table:table-cell office:value-type="float" office:value="1381990" table:style-name="ce7">
            <text:p>1,381,990<text:s/></text:p>
          </table:table-cell>
          <table:table-cell office:value-type="float" office:value="2059333.2" table:style-name="ce7">
            <text:p>2,059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286.17" table:style-name="ce7">
            <text:p>-60,286<text:s/></text:p>
          </table:table-cell>
          <table:table-cell office:value-type="float" office:value="-138089.57" table:style-name="ce7">
            <text:p>-138,090<text:s/></text:p>
          </table:table-cell>
          <table:table-cell office:value-type="float" office:value="77346.37" table:style-name="ce7">
            <text:p>77,3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8.3" table:style-name="ce7">
            <text:p>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1.27" table:style-name="ce7">
            <text:p>-251<text:s/></text:p>
          </table:table-cell>
          <table:table-cell office:value-type="float" office:value="-22518.2" table:style-name="ce7">
            <text:p>-22,518<text:s/></text:p>
          </table:table-cell>
          <table:table-cell office:value-type="float" office:value="616934.06999999995" table:style-name="ce7">
            <text:p>616,934<text:s/></text:p>
          </table:table-cell>
          <table:table-cell office:value-type="float" office:value="7929513.9000000004" table:style-name="ce7">
            <text:p>7,929,514<text:s/></text:p>
          </table:table-cell>
          <table:table-cell office:value-type="float" office:value="8228737.5300000003" table:style-name="ce7">
            <text:p>8,228,738<text:s/></text:p>
          </table:table-cell>
          <table:table-cell office:value-type="float" office:value="272432.2" table:style-name="ce7">
            <text:p>272,432<text:s/></text:p>
          </table:table-cell>
          <table:table-cell office:value-type="float" office:value="6444578.4299999997" table:style-name="ce7">
            <text:p>6,444,5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4159.1" table:style-name="ce7">
            <text:p>1,784,159<text:s/></text:p>
          </table:table-cell>
          <table:table-cell office:value-type="float" office:value="-291.60000000000002" table:style-name="ce7">
            <text:p>-292<text:s/></text:p>
          </table:table-cell>
          <table:table-cell office:value-type="float" office:value="461.63" table:style-name="ce7">
            <text:p>462<text:s/></text:p>
          </table:table-cell>
          <table:table-cell office:value-type="float" office:value="1784329.13" table:style-name="ce7">
            <text:p>1,784,329<text:s/></text:p>
          </table:table-cell>
          <table:table-cell office:value-type="float" office:value="1348087.73" table:style-name="ce7">
            <text:p>1,348,088<text:s/></text:p>
          </table:table-cell>
          <table:table-cell office:value-type="float" office:value="570507.80000000005" table:style-name="ce7">
            <text:p>570,508<text:s/></text:p>
          </table:table-cell>
          <table:table-cell office:value-type="float" office:value="459929.87" table:style-name="ce7">
            <text:p>459,930<text:s/></text:p>
          </table:table-cell>
          <table:table-cell office:value-type="float" office:value="231935.37" table:style-name="ce7">
            <text:p>231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714.7" table:style-name="ce7">
            <text:p>85,715<text:s/></text:p>
          </table:table-cell>
          <table:table-cell office:value-type="float" office:value="-20.53" table:style-name="ce7">
            <text:p>-21<text:s/></text:p>
          </table:table-cell>
          <table:table-cell office:value-type="float" office:value="436220.87" table:style-name="ce7">
            <text:p>436,221<text:s/></text:p>
          </table:table-cell>
          <table:table-cell office:value-type="float" office:value="281104.33" table:style-name="ce7">
            <text:p>281,104<text:s/></text:p>
          </table:table-cell>
          <table:table-cell office:value-type="float" office:value="116481.97" table:style-name="ce7">
            <text:p>116,482<text:s/></text:p>
          </table:table-cell>
          <table:table-cell office:value-type="float" office:value="25283.599999999999" table:style-name="ce7">
            <text:p>25,284<text:s/></text:p>
          </table:table-cell>
          <table:table-cell office:value-type="float" office:value="7250.87" table:style-name="ce7">
            <text:p>7,251<text:s/></text:p>
          </table:table-cell>
          <table:table-cell office:value-type="float" office:value="12937.53" table:style-name="ce7">
            <text:p>12,938<text:s/></text:p>
          </table:table-cell>
          <table:table-cell office:value-type="float" office:value="71009.97" table:style-name="ce7">
            <text:p>71,010<text:s/></text:p>
          </table:table-cell>
          <table:table-cell office:value-type="float" office:value="8423.43" table:style-name="ce7">
            <text:p>8,423<text:s/></text:p>
          </table:table-cell>
          <table:table-cell office:value-type="float" office:value="1667.4" table:style-name="ce7">
            <text:p>1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80.67" table:style-name="ce7">
            <text:p>7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69.3" table:style-name="ce7">
            <text:p>13,569<text:s/></text:p>
          </table:table-cell>
          <table:table-cell office:value-type="float" office:value="4885.37" table:style-name="ce7">
            <text:p>4,8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3.77" table:style-name="ce7">
            <text:p>714<text:s/></text:p>
          </table:table-cell>
          <table:table-cell office:value-type="float" office:value="-16815.8" table:style-name="ce7">
            <text:p>-16,816<text:s/></text:p>
          </table:table-cell>
          <table:table-cell office:value-type="float" office:value="-3577.27" table:style-name="ce7">
            <text:p>-3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111" table:style-name="ce7">
            <text:p>-57,111<text:s/></text:p>
          </table:table-cell>
          <table:table-cell office:value-type="float" office:value="-3201.2" table:style-name="ce7">
            <text:p>-3,201<text:s/></text:p>
          </table:table-cell>
          <table:table-cell office:value-type="float" office:value="216511.13" table:style-name="ce7">
            <text:p>216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7325.2" table:style-name="ce7">
            <text:p>717,325<text:s/></text:p>
          </table:table-cell>
          <table:table-cell office:value-type="float" office:value="-157810.76999999999" table:style-name="ce7">
            <text:p>-157,811<text:s/></text:p>
          </table:table-cell>
          <table:table-cell office:value-type="float" office:value="-149273.4" table:style-name="ce7">
            <text:p>-149,273<text:s/></text:p>
          </table:table-cell>
          <table:table-cell office:value-type="float" office:value="-8537.3700000000008" table:style-name="ce7">
            <text:p>-8,537<text:s/></text:p>
          </table:table-cell>
          <table:table-cell office:value-type="float" office:value="559514.43000000005" table:style-name="ce7">
            <text:p>559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9514.43000000005" table:style-name="ce7">
            <text:p>559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9514.43000000005" table:style-name="ce7">
            <text:p>559,514<text:s/></text:p>
          </table:table-cell>
          <table:table-cell office:value-type="float" office:value="-65129.67" table:style-name="ce7">
            <text:p>-65,130<text:s/></text:p>
          </table:table-cell>
          <table:table-cell office:value-type="float" office:value="-22430.6" table:style-name="ce7">
            <text:p>-22,431<text:s/></text:p>
          </table:table-cell>
          <table:table-cell office:value-type="float" office:value="981.43" table:style-name="ce7">
            <text:p>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578.73" table:style-name="ce7">
            <text:p>-18,579<text:s/></text:p>
          </table:table-cell>
          <table:table-cell office:value-type="float" office:value="1355.43" table:style-name="ce7">
            <text:p>1,355<text:s/></text:p>
          </table:table-cell>
          <table:table-cell office:value-type="float" office:value="-6079.37" table:style-name="ce7">
            <text:p>-6,0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.37" table:style-name="ce7">
            <text:p>-109<text:s/></text:p>
          </table:table-cell>
          <table:table-cell office:value-type="float" office:value="-42699.07" table:style-name="ce7">
            <text:p>-42,699<text:s/></text:p>
          </table:table-cell>
          <table:table-cell office:value-type="float" office:value="-21397.43" table:style-name="ce7">
            <text:p>-21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.43" table:style-name="ce7">
            <text:p>21<text:s/></text:p>
          </table:table-cell>
          <table:table-cell office:value-type="float" office:value="-23010.73" table:style-name="ce7">
            <text:p>-23,0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7.67" table:style-name="ce7">
            <text:p>1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4384.77" table:style-name="ce7">
            <text:p>494,385<text:s/></text:p>
          </table:table-cell>
          <table:table-cell office:value-type="float" office:value="494556.23" table:style-name="ce7">
            <text:p>494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58.2" table:style-name="ce7">
            <text:p>64,958<text:s/></text:p>
          </table:table-cell>
          <table:table-cell office:value-type="float" office:value="268.67" table:style-name="ce7">
            <text:p>269<text:s/></text:p>
          </table:table-cell>
          <table:table-cell office:value-type="float" office:value="717325.2" table:style-name="ce7">
            <text:p>717,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7325.2" table:style-name="ce7">
            <text:p>717,325<text:s/></text:p>
          </table:table-cell>
          <table:table-cell office:value-type="float" office:value="616185.93000000005" table:style-name="ce7">
            <text:p>616,186<text:s/></text:p>
          </table:table-cell>
          <table:table-cell office:value-type="float" office:value="95505.73" table:style-name="ce7">
            <text:p>95,506<text:s/></text:p>
          </table:table-cell>
          <table:table-cell office:value-type="float" office:value="90354.07" table:style-name="ce7">
            <text:p>90,354<text:s/></text:p>
          </table:table-cell>
          <table:table-cell office:value-type="float" office:value="-2551.23" table:style-name="ce7">
            <text:p>-2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7159.43" table:style-name="ce7">
            <text:p>-397,159<text:s/></text:p>
          </table:table-cell>
          <table:table-cell office:value-type="float" office:value="-13908.37" table:style-name="ce7">
            <text:p>-13,908<text:s/></text:p>
          </table:table-cell>
          <table:table-cell office:value-type="float" office:value="-216511.13" table:style-name="ce7">
            <text:p>-216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72.57" table:style-name="ce7">
            <text:p>-1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.27000000000001" table:style-name="ce7">
            <text:p>136<text:s/></text:p>
          </table:table-cell>
          <table:table-cell office:value-type="float" office:value="133.37" table:style-name="ce7">
            <text:p>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791.57" table:style-name="ce7">
            <text:p>60,792<text:s/></text:p>
          </table:table-cell>
          <table:table-cell office:value-type="float" office:value="-601.9" table:style-name="ce7">
            <text:p>-602<text:s/></text:p>
          </table:table-cell>
          <table:table-cell office:value-type="float" office:value="153264.1" table:style-name="ce7">
            <text:p>153,264<text:s/></text:p>
          </table:table-cell>
          <table:table-cell office:value-type="float" office:value="47103.199999999997" table:style-name="ce7">
            <text:p>47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635.7" table:style-name="ce7">
            <text:p>-16,636<text:s/></text:p>
          </table:table-cell>
          <table:table-cell office:value-type="float" office:value="-804119.13" table:style-name="ce7">
            <text:p>-804,119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-181442.5" table:style-name="ce7">
            <text:p>-181,443<text:s/></text:p>
          </table:table-cell>
          <table:table-cell office:value-type="float" office:value="-71616.37" table:style-name="ce7">
            <text:p>-71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73351.83" table:style-name="ce7">
            <text:p>-973,352<text:s/></text:p>
          </table:table-cell>
          <table:table-cell office:value-type="float" office:value="398953.13" table:style-name="ce7">
            <text:p>398,953<text:s/></text:p>
          </table:table-cell>
          <table:table-cell office:value-type="float" office:value="26126.17" table:style-name="ce7">
            <text:p>26,126<text:s/></text:p>
          </table:table-cell>
          <table:table-cell office:value-type="float" office:value="-122482.67" table:style-name="ce7">
            <text:p>-122,4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2476.5" table:style-name="ce7">
            <text:p>-142,477<text:s/></text:p>
          </table:table-cell>
          <table:table-cell office:value-type="float" office:value="-726228.6" table:style-name="ce7">
            <text:p>-726,229<text:s/></text:p>
          </table:table-cell>
          <table:table-cell office:value-type="float" office:value="-236803.67" table:style-name="ce7">
            <text:p>-236,804<text:s/></text:p>
          </table:table-cell>
          <table:table-cell office:value-type="float" office:value="398460.8" table:style-name="ce7">
            <text:p>398,461<text:s/></text:p>
          </table:table-cell>
          <table:table-cell office:value-type="float" office:value="-41008.730000000003" table:style-name="ce7">
            <text:p>-41,009<text:s/></text:p>
          </table:table-cell>
          <table:table-cell office:value-type="float" office:value="8434.83" table:style-name="ce7">
            <text:p>8,435<text:s/></text:p>
          </table:table-cell>
          <table:table-cell office:value-type="float" office:value="-1980.23" table:style-name="ce7">
            <text:p>-1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25.53" table:style-name="ce7">
            <text:p>-1,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0706.23" table:style-name="ce7">
            <text:p>-510,706<text:s/></text:p>
          </table:table-cell>
          <table:table-cell office:value-type="float" office:value="48049.47" table:style-name="ce7">
            <text:p>48,049<text:s/></text:p>
          </table:table-cell>
          <table:table-cell office:value-type="float" office:value="-30809.23" table:style-name="ce7">
            <text:p>-30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479" table:style-name="ce7">
            <text:p>-11,479<text:s/></text:p>
          </table:table-cell>
          <table:table-cell office:value-type="float" office:value="-20121.23" table:style-name="ce7">
            <text:p>-20,121<text:s/></text:p>
          </table:table-cell>
          <table:table-cell office:value-type="float" office:value="13688.47" table:style-name="ce7">
            <text:p>13,688<text:s/></text:p>
          </table:table-cell>
          <table:table-cell office:value-type="float" office:value="-138253.57" table:style-name="ce7">
            <text:p>-138,254<text:s/></text:p>
          </table:table-cell>
          <table:table-cell office:value-type="float" office:value="9007.9" table:style-name="ce7">
            <text:p>9,008<text:s/></text:p>
          </table:table-cell>
          <table:table-cell office:value-type="float" office:value="9432.8700000000008" table:style-name="ce7">
            <text:p>9,433<text:s/></text:p>
          </table:table-cell>
          <table:table-cell office:value-type="float" office:value="206946.23" table:style-name="ce7">
            <text:p>206,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739.870000000003" table:style-name="ce7">
            <text:p>-38,740<text:s/></text:p>
          </table:table-cell>
          <table:table-cell office:value-type="float" office:value="-337206.73" table:style-name="ce7">
            <text:p>-337,207<text:s/></text:p>
          </table:table-cell>
          <table:table-cell office:value-type="float" office:value="15413858.369999999" table:style-name="ce7">
            <text:p>15,413,858<text:s/></text:p>
          </table:table-cell>
          <table:table-cell office:value-type="float" office:value="-14237757.800000001" table:style-name="ce7">
            <text:p>-14,237,758<text:s/></text:p>
          </table:table-cell>
          <table:table-cell office:value-type="float" office:value="970249.87" table:style-name="ce7">
            <text:p>970,250<text:s/></text:p>
          </table:table-cell>
          <table:table-cell office:value-type="float" office:value="-683125.7" table:style-name="ce7">
            <text:p>-683,1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0592.53" table:style-name="ce7">
            <text:p>-370,593<text:s/></text:p>
          </table:table-cell>
          <table:table-cell office:value-type="float" office:value="30495.33" table:style-name="ce7">
            <text:p>30,495<text:s/></text:p>
          </table:table-cell>
          <table:table-cell office:value-type="float" office:value="-10550.83" table:style-name="ce7">
            <text:p>-10,551<text:s/></text:p>
          </table:table-cell>
          <table:table-cell office:value-type="float" office:value="-8128.13" table:style-name="ce7">
            <text:p>-8,1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499.1" table:style-name="ce7">
            <text:p>61,499<text:s/></text:p>
          </table:table-cell>
          <table:table-cell office:value-type="float" office:value="3184.07" table:style-name="ce7">
            <text:p>3,184<text:s/></text:p>
          </table:table-cell>
          <table:table-cell office:value-type="float" office:value="1169131.73" table:style-name="ce7">
            <text:p>1,169,132<text:s/></text:p>
          </table:table-cell>
          <table:table-cell office:value-type="float" office:value="-10776.5" table:style-name="ce7">
            <text:p>-10,777<text:s/></text:p>
          </table:table-cell>
          <table:table-cell office:value-type="float" office:value="94919.9" table:style-name="ce7">
            <text:p>94,920<text:s/></text:p>
          </table:table-cell>
          <table:table-cell office:value-type="float" office:value="1996486.53" table:style-name="ce7">
            <text:p>1,996,487<text:s/></text:p>
          </table:table-cell>
          <table:table-cell office:value-type="float" office:value="24776.77" table:style-name="ce7">
            <text:p>24,777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7375597.1100000003" table:style-name="ce7">
            <text:p>7,375,597<text:s/></text:p>
          </table:table-cell>
          <table:table-cell office:value-type="float" office:value="1429908.17" table:style-name="ce7">
            <text:p>1,429,908<text:s/></text:p>
          </table:table-cell>
          <table:table-cell office:value-type="float" office:value="181205" table:style-name="ce7">
            <text:p>181,205<text:s/></text:p>
          </table:table-cell>
          <table:table-cell office:value-type="float" office:value="4008.72" table:style-name="ce7">
            <text:p>4,009<text:s/></text:p>
          </table:table-cell>
          <table:table-cell office:value-type="float" office:value="42123.44" table:style-name="ce7">
            <text:p>42,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527.67" table:style-name="ce7">
            <text:p>371,528<text:s/></text:p>
          </table:table-cell>
          <table:table-cell office:value-type="float" office:value="10859.89" table:style-name="ce7">
            <text:p>10,860<text:s/></text:p>
          </table:table-cell>
          <table:table-cell office:value-type="float" office:value="39965.440000000002" table:style-name="ce7">
            <text:p>39,965<text:s/></text:p>
          </table:table-cell>
          <table:table-cell office:value-type="float" office:value="5.39" table:style-name="ce7">
            <text:p>5<text:s/></text:p>
          </table:table-cell>
          <table:table-cell office:value-type="float" office:value="72.94" table:style-name="ce7">
            <text:p>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7975.5" table:style-name="ce7">
            <text:p>2,137,976<text:s/></text:p>
          </table:table-cell>
          <table:table-cell office:value-type="float" office:value="66923.61" table:style-name="ce7">
            <text:p>66,924<text:s/></text:p>
          </table:table-cell>
          <table:table-cell office:value-type="float" office:value="138128.56" table:style-name="ce7">
            <text:p>138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278.28" table:style-name="ce7">
            <text:p>97,278<text:s/></text:p>
          </table:table-cell>
          <table:table-cell office:value-type="float" office:value="4655.5600000000004" table:style-name="ce7">
            <text:p>4,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8.78" table:style-name="ce7">
            <text:p>1,999<text:s/></text:p>
          </table:table-cell>
          <table:table-cell office:value-type="float" office:value="2264920.7200000002" table:style-name="ce7">
            <text:p>2,264,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3334.2200000002" table:style-name="ce7">
            <text:p>2,283,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13.5" table:style-name="ce7">
            <text:p>18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269.06" table:style-name="ce7">
            <text:p>154,269<text:s/></text:p>
          </table:table-cell>
          <table:table-cell office:value-type="float" office:value="507559.28" table:style-name="ce7">
            <text:p>507,559<text:s/></text:p>
          </table:table-cell>
          <table:table-cell office:value-type="float" office:value="245714.44" table:style-name="ce7">
            <text:p>245,7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37650" table:style-name="ce7">
            <text:p>4,837,650<text:s/></text:p>
          </table:table-cell>
          <table:table-cell office:value-type="float" office:value="858.83" table:style-name="ce7">
            <text:p>859<text:s/></text:p>
          </table:table-cell>
          <table:table-cell office:value-type="float" office:value="138835.39000000001" table:style-name="ce7">
            <text:p>138,835<text:s/></text:p>
          </table:table-cell>
          <table:table-cell office:value-type="float" office:value="22184.89" table:style-name="ce7">
            <text:p>22,1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8477.06000000006" table:style-name="ce7">
            <text:p>628,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8194.56" table:style-name="ce7">
            <text:p>3,038,195<text:s/></text:p>
          </table:table-cell>
          <table:table-cell office:value-type="float" office:value="896490.06" table:style-name="ce7">
            <text:p>896,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4738.1100000003" table:style-name="ce7">
            <text:p>5,724,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7452.11" table:style-name="ce7">
            <text:p>3,697,452<text:s/></text:p>
          </table:table-cell>
          <table:table-cell office:value-type="float" office:value="62984.67" table:style-name="ce7">
            <text:p>62,985<text:s/></text:p>
          </table:table-cell>
          <table:table-cell office:value-type="float" office:value="177403.17" table:style-name="ce7">
            <text:p>177,4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248.44" table:style-name="ce7">
            <text:p>248,248<text:s/></text:p>
          </table:table-cell>
          <table:table-cell office:value-type="float" office:value="272264.21999999997" table:style-name="ce7">
            <text:p>272,264<text:s/></text:p>
          </table:table-cell>
          <table:table-cell office:value-type="float" office:value="147185" table:style-name="ce7">
            <text:p>147,185<text:s/></text:p>
          </table:table-cell>
          <table:table-cell office:value-type="float" office:value="49.94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34.33" table:style-name="ce7">
            <text:p>21,834<text:s/></text:p>
          </table:table-cell>
          <table:table-cell office:value-type="float" office:value="74960.22" table:style-name="ce7">
            <text:p>74,960<text:s/></text:p>
          </table:table-cell>
          <table:table-cell office:value-type="float" office:value="50340.5" table:style-name="ce7">
            <text:p>50,3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737.5" table:style-name="ce7">
            <text:p>249,738<text:s/></text:p>
          </table:table-cell>
          <table:table-cell office:value-type="float" office:value="363928.33" table:style-name="ce7">
            <text:p>363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67.67" table:style-name="ce7">
            <text:p>25,168<text:s/></text:p>
          </table:table-cell>
          <table:table-cell office:value-type="float" office:value="338760.67" table:style-name="ce7">
            <text:p>338,761<text:s/></text:p>
          </table:table-cell>
          <table:table-cell office:value-type="float" office:value="12213247.109999999" table:style-name="ce7">
            <text:p>12,213,247<text:s/></text:p>
          </table:table-cell>
          <table:table-cell office:value-type="float" office:value="5200042.6100000003" table:style-name="ce7">
            <text:p>5,200,043<text:s/></text:p>
          </table:table-cell>
          <table:table-cell office:value-type="float" office:value="2059676.39" table:style-name="ce7">
            <text:p>2,059,676<text:s/></text:p>
          </table:table-cell>
          <table:table-cell office:value-type="float" office:value="2059676.39" table:style-name="ce7">
            <text:p>2,059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057.17" table:style-name="ce7">
            <text:p>217,057<text:s/></text:p>
          </table:table-cell>
          <table:table-cell office:value-type="float" office:value="1389.94" table:style-name="ce7">
            <text:p>1,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542.89" table:style-name="ce7">
            <text:p>185,543<text:s/></text:p>
          </table:table-cell>
          <table:table-cell office:value-type="float" office:value="94211.61" table:style-name="ce7">
            <text:p>94,212<text:s/></text:p>
          </table:table-cell>
          <table:table-cell office:value-type="float" office:value="26827.56" table:style-name="ce7">
            <text:p>26,828<text:s/></text:p>
          </table:table-cell>
          <table:table-cell office:value-type="float" office:value="1016717.28" table:style-name="ce7">
            <text:p>1,016,717<text:s/></text:p>
          </table:table-cell>
          <table:table-cell office:value-type="float" office:value="28706.83" table:style-name="ce7">
            <text:p>28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6190" table:style-name="ce7">
            <text:p>826,190<text:s/></text:p>
          </table:table-cell>
          <table:table-cell office:value-type="float" office:value="8811.17" table:style-name="ce7">
            <text:p>8,811<text:s/></text:p>
          </table:table-cell>
          <table:table-cell office:value-type="float" office:value="90152.39" table:style-name="ce7">
            <text:p>90,152<text:s/></text:p>
          </table:table-cell>
          <table:table-cell office:value-type="float" office:value="203993.56" table:style-name="ce7">
            <text:p>203,9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0765.83" table:style-name="ce7">
            <text:p>440,7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6.33" table:style-name="ce7">
            <text:p>1,396<text:s/></text:p>
          </table:table-cell>
          <table:table-cell office:value-type="float" office:value="403067.89" table:style-name="ce7">
            <text:p>403,068<text:s/></text:p>
          </table:table-cell>
          <table:table-cell office:value-type="float" office:value="16553.61" table:style-name="ce7">
            <text:p>16,554<text:s/></text:p>
          </table:table-cell>
          <table:table-cell office:value-type="float" office:value="386514.28" table:style-name="ce7">
            <text:p>386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85.44" table:style-name="ce7">
            <text:p>5,7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16.17" table:style-name="ce7">
            <text:p>30,516<text:s/></text:p>
          </table:table-cell>
          <table:table-cell office:value-type="float" office:value="1955544.11" table:style-name="ce7">
            <text:p>1,955,5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62.169999999998" table:style-name="ce7">
            <text:p>20,362<text:s/></text:p>
          </table:table-cell>
          <table:table-cell office:value-type="float" office:value="1214199.6100000001" table:style-name="ce7">
            <text:p>1,214,200<text:s/></text:p>
          </table:table-cell>
          <table:table-cell office:value-type="float" office:value="1214199.6100000001" table:style-name="ce7">
            <text:p>1,214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283.83" table:style-name="ce7">
            <text:p>52,284<text:s/></text:p>
          </table:table-cell>
          <table:table-cell office:value-type="float" office:value="426532.72" table:style-name="ce7">
            <text:p>426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165.78" table:style-name="ce7">
            <text:p>242,166<text:s/></text:p>
          </table:table-cell>
          <table:table-cell office:value-type="float" office:value="37242.28" table:style-name="ce7">
            <text:p>37,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116.33" table:style-name="ce7">
            <text:p>99,116<text:s/></text:p>
          </table:table-cell>
          <table:table-cell office:value-type="float" office:value="105807.17" table:style-name="ce7">
            <text:p>105,8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55586.7199999997" table:style-name="ce7">
            <text:p>7,155,587<text:s/></text:p>
          </table:table-cell>
          <table:table-cell office:value-type="float" office:value="4873742.33" table:style-name="ce7">
            <text:p>4,873,742<text:s/></text:p>
          </table:table-cell>
          <table:table-cell office:value-type="float" office:value="2161822.83" table:style-name="ce7">
            <text:p>2,161,823<text:s/></text:p>
          </table:table-cell>
          <table:table-cell office:value-type="float" office:value="2161822.83" table:style-name="ce7">
            <text:p>2,161,8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2704" table:style-name="ce7">
            <text:p>612,704<text:s/></text:p>
          </table:table-cell>
          <table:table-cell office:value-type="float" office:value="474933.67" table:style-name="ce7">
            <text:p>474,934<text:s/></text:p>
          </table:table-cell>
          <table:table-cell office:value-type="float" office:value="137770.32999999999" table:style-name="ce7">
            <text:p>137,770<text:s/></text:p>
          </table:table-cell>
          <table:table-cell office:value-type="float" office:value="2422076.2799999998" table:style-name="ce7">
            <text:p>2,422,076<text:s/></text:p>
          </table:table-cell>
          <table:table-cell office:value-type="float" office:value="664993.82999999996" table:style-name="ce7">
            <text:p>664,994<text:s/></text:p>
          </table:table-cell>
          <table:table-cell office:value-type="float" office:value="513989.78" table:style-name="ce7">
            <text:p>513,990<text:s/></text:p>
          </table:table-cell>
          <table:table-cell office:value-type="float" office:value="1243092.67" table:style-name="ce7">
            <text:p>1,243,0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0035.5" table:style-name="ce7">
            <text:p>-270,036<text:s/></text:p>
          </table:table-cell>
          <table:table-cell office:value-type="float" office:value="-247619.22" table:style-name="ce7">
            <text:p>-247,619<text:s/></text:p>
          </table:table-cell>
          <table:table-cell office:value-type="float" office:value="-21718.560000000001" table:style-name="ce7">
            <text:p>-21,7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7.72" table:style-name="ce7">
            <text:p>-698<text:s/></text:p>
          </table:table-cell>
          <table:table-cell office:value-type="float" office:value="-52825.279999999999" table:style-name="ce7">
            <text:p>-52,825<text:s/></text:p>
          </table:table-cell>
          <table:table-cell office:value-type="float" office:value="183918.06" table:style-name="ce7">
            <text:p>183,918<text:s/></text:p>
          </table:table-cell>
          <table:table-cell office:value-type="float" office:value="5057660.3899999997" table:style-name="ce7">
            <text:p>5,057,660<text:s/></text:p>
          </table:table-cell>
          <table:table-cell office:value-type="float" office:value="10628612.109999999" table:style-name="ce7">
            <text:p>10,628,612<text:s/></text:p>
          </table:table-cell>
          <table:table-cell office:value-type="float" office:value="18437.560000000001" table:style-name="ce7">
            <text:p>18,438<text:s/></text:p>
          </table:table-cell>
          <table:table-cell office:value-type="float" office:value="8944986" table:style-name="ce7">
            <text:p>8,944,9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3626.11" table:style-name="ce7">
            <text:p>1,683,626<text:s/></text:p>
          </table:table-cell>
          <table:table-cell office:value-type="float" office:value="-9486.67" table:style-name="ce7">
            <text:p>-9,4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4139.44" table:style-name="ce7">
            <text:p>1,674,139<text:s/></text:p>
          </table:table-cell>
          <table:table-cell office:value-type="float" office:value="1339815.17" table:style-name="ce7">
            <text:p>1,339,815<text:s/></text:p>
          </table:table-cell>
          <table:table-cell office:value-type="float" office:value="698223.83" table:style-name="ce7">
            <text:p>698,224<text:s/></text:p>
          </table:table-cell>
          <table:table-cell office:value-type="float" office:value="383747.83" table:style-name="ce7">
            <text:p>383,748<text:s/></text:p>
          </table:table-cell>
          <table:table-cell office:value-type="float" office:value="176693.28" table:style-name="ce7">
            <text:p>176,6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150.22" table:style-name="ce7">
            <text:p>81,150<text:s/></text:p>
          </table:table-cell>
          <table:table-cell office:value-type="float" office:value="-787.56" table:style-name="ce7">
            <text:p>-788<text:s/></text:p>
          </table:table-cell>
          <table:table-cell office:value-type="float" office:value="333536.71999999997" table:style-name="ce7">
            <text:p>333,537<text:s/></text:p>
          </table:table-cell>
          <table:table-cell office:value-type="float" office:value="181710.11" table:style-name="ce7">
            <text:p>181,710<text:s/></text:p>
          </table:table-cell>
          <table:table-cell office:value-type="float" office:value="87276.61" table:style-name="ce7">
            <text:p>87,277<text:s/></text:p>
          </table:table-cell>
          <table:table-cell office:value-type="float" office:value="34215.33" table:style-name="ce7">
            <text:p>34,215<text:s/></text:p>
          </table:table-cell>
          <table:table-cell office:value-type="float" office:value="2882.94" table:style-name="ce7">
            <text:p>2,883<text:s/></text:p>
          </table:table-cell>
          <table:table-cell office:value-type="float" office:value="4462.78" table:style-name="ce7">
            <text:p>4,463<text:s/></text:p>
          </table:table-cell>
          <table:table-cell office:value-type="float" office:value="45715.56" table:style-name="ce7">
            <text:p>45,716<text:s/></text:p>
          </table:table-cell>
          <table:table-cell office:value-type="float" office:value="105904.5" table:style-name="ce7">
            <text:p>105,905<text:s/></text:p>
          </table:table-cell>
          <table:table-cell office:value-type="float" office:value="3409.44" table:style-name="ce7">
            <text:p>3,409<text:s/></text:p>
          </table:table-cell>
          <table:table-cell office:value-type="float" office:value="3809.44" table:style-name="ce7">
            <text:p>3,809<text:s/></text:p>
          </table:table-cell>
          <table:table-cell office:value-type="float" office:value="438.33" table:style-name="ce7">
            <text:p>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143.11" table:style-name="ce7">
            <text:p>56,143<text:s/></text:p>
          </table:table-cell>
          <table:table-cell office:value-type="float" office:value="-2587.7199999999998" table:style-name="ce7">
            <text:p>-2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200.559999999998" table:style-name="ce7">
            <text:p>-33,201<text:s/></text:p>
          </table:table-cell>
          <table:table-cell office:value-type="float" office:value="77892.44" table:style-name="ce7">
            <text:p>77,8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491.78" table:style-name="ce7">
            <text:p>-51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20.78" table:style-name="ce7">
            <text:p>40,0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5246.83" table:style-name="ce7">
            <text:p>515,247<text:s/></text:p>
          </table:table-cell>
          <table:table-cell office:value-type="float" office:value="-202155.94" table:style-name="ce7">
            <text:p>-202,156<text:s/></text:p>
          </table:table-cell>
          <table:table-cell office:value-type="float" office:value="-195342.28" table:style-name="ce7">
            <text:p>-195,342<text:s/></text:p>
          </table:table-cell>
          <table:table-cell office:value-type="float" office:value="-6813.67" table:style-name="ce7">
            <text:p>-6,814<text:s/></text:p>
          </table:table-cell>
          <table:table-cell office:value-type="float" office:value="313090.89" table:style-name="ce7">
            <text:p>313,0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090.89" table:style-name="ce7">
            <text:p>313,0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090.89" table:style-name="ce7">
            <text:p>313,091<text:s/></text:p>
          </table:table-cell>
          <table:table-cell office:value-type="float" office:value="-49823.22" table:style-name="ce7">
            <text:p>-49,823<text:s/></text:p>
          </table:table-cell>
          <table:table-cell office:value-type="float" office:value="-32851.61" table:style-name="ce7">
            <text:p>-32,852<text:s/></text:p>
          </table:table-cell>
          <table:table-cell office:value-type="float" office:value="-4448.0600000000004" table:style-name="ce7">
            <text:p>-4,4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754.44" table:style-name="ce7">
            <text:p>-33,7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50.89" table:style-name="ce7">
            <text:p>5,351<text:s/></text:p>
          </table:table-cell>
          <table:table-cell office:value-type="float" office:value="-16971.61" table:style-name="ce7">
            <text:p>-16,972<text:s/></text:p>
          </table:table-cell>
          <table:table-cell office:value-type="float" office:value="-25657.39" table:style-name="ce7">
            <text:p>-25,6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.72" table:style-name="ce7">
            <text:p>-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81.5" table:style-name="ce7">
            <text:p>8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3267.67" table:style-name="ce7">
            <text:p>263,268<text:s/></text:p>
          </table:table-cell>
          <table:table-cell office:value-type="float" office:value="170010.17" table:style-name="ce7">
            <text:p>170,0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74.11" table:style-name="ce7">
            <text:p>-9,674<text:s/></text:p>
          </table:table-cell>
          <table:table-cell office:value-type="float" office:value="220.83" table:style-name="ce7">
            <text:p>221<text:s/></text:p>
          </table:table-cell>
          <table:table-cell office:value-type="float" office:value="515246.83" table:style-name="ce7">
            <text:p>515,2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5246.83" table:style-name="ce7">
            <text:p>515,247<text:s/></text:p>
          </table:table-cell>
          <table:table-cell office:value-type="float" office:value="292302.71999999997" table:style-name="ce7">
            <text:p>292,303<text:s/></text:p>
          </table:table-cell>
          <table:table-cell office:value-type="float" office:value="39995.279999999999" table:style-name="ce7">
            <text:p>39,995<text:s/></text:p>
          </table:table-cell>
          <table:table-cell office:value-type="float" office:value="81344.72" table:style-name="ce7">
            <text:p>81,345<text:s/></text:p>
          </table:table-cell>
          <table:table-cell office:value-type="float" office:value="2716.83" table:style-name="ce7">
            <text:p>2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215.39" table:style-name="ce7">
            <text:p>-34,215<text:s/></text:p>
          </table:table-cell>
          <table:table-cell office:value-type="float" office:value="-4467.78" table:style-name="ce7">
            <text:p>-4,468<text:s/></text:p>
          </table:table-cell>
          <table:table-cell office:value-type="float" office:value="-73519.89" table:style-name="ce7">
            <text:p>-73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48.17" table:style-name="ce7">
            <text:p>-2,448<text:s/></text:p>
          </table:table-cell>
          <table:table-cell office:value-type="float" office:value="-3809.44" table:style-name="ce7">
            <text:p>-3,809<text:s/></text:p>
          </table:table-cell>
          <table:table-cell office:value-type="float" office:value="-459.5" table:style-name="ce7">
            <text:p>-4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101" table:style-name="ce7">
            <text:p>45,101<text:s/></text:p>
          </table:table-cell>
          <table:table-cell office:value-type="float" office:value="-1232" table:style-name="ce7">
            <text:p>-1,232<text:s/></text:p>
          </table:table-cell>
          <table:table-cell office:value-type="float" office:value="-26905.67" table:style-name="ce7">
            <text:p>-26,906<text:s/></text:p>
          </table:table-cell>
          <table:table-cell office:value-type="float" office:value="4318.17" table:style-name="ce7">
            <text:p>4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978.89" table:style-name="ce7">
            <text:p>-33,979<text:s/></text:p>
          </table:table-cell>
          <table:table-cell office:value-type="float" office:value="-468498.72" table:style-name="ce7">
            <text:p>-468,499<text:s/></text:p>
          </table:table-cell>
          <table:table-cell office:value-type="float" office:value="4996.67" table:style-name="ce7">
            <text:p>4,997<text:s/></text:p>
          </table:table-cell>
          <table:table-cell office:value-type="float" office:value="-142325.32999999999" table:style-name="ce7">
            <text:p>-142,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05.28" table:style-name="ce7">
            <text:p>7,705<text:s/></text:p>
          </table:table-cell>
          <table:table-cell office:value-type="float" office:value="32653.11" table:style-name="ce7">
            <text:p>32,653<text:s/></text:p>
          </table:table-cell>
          <table:table-cell office:value-type="float" office:value="913.5" table:style-name="ce7">
            <text:p>914<text:s/></text:p>
          </table:table-cell>
          <table:table-cell office:value-type="float" office:value="-48098" table:style-name="ce7">
            <text:p>-48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8057" table:style-name="ce7">
            <text:p>-178,057<text:s/></text:p>
          </table:table-cell>
          <table:table-cell office:value-type="float" office:value="9278.33" table:style-name="ce7">
            <text:p>9,278<text:s/></text:p>
          </table:table-cell>
          <table:table-cell office:value-type="float" office:value="-256856.78" table:style-name="ce7">
            <text:p>-256,857<text:s/></text:p>
          </table:table-cell>
          <table:table-cell office:value-type="float" office:value="7029.39" table:style-name="ce7">
            <text:p>7,029<text:s/></text:p>
          </table:table-cell>
          <table:table-cell office:value-type="float" office:value="-10016.44" table:style-name="ce7">
            <text:p>-10,0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562.61" table:style-name="ce7">
            <text:p>-36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1146.28" table:style-name="ce7">
            <text:p>-361,146<text:s/></text:p>
          </table:table-cell>
          <table:table-cell office:value-type="float" office:value="36149.83" table:style-name="ce7">
            <text:p>36,150<text:s/></text:p>
          </table:table-cell>
          <table:table-cell office:value-type="float" office:value="-21157.83" table:style-name="ce7">
            <text:p>-21,1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6.56" table:style-name="ce7">
            <text:p>-147<text:s/></text:p>
          </table:table-cell>
          <table:table-cell office:value-type="float" office:value="101785.22" table:style-name="ce7">
            <text:p>101,785<text:s/></text:p>
          </table:table-cell>
          <table:table-cell office:value-type="float" office:value="200914.44" table:style-name="ce7">
            <text:p>200,914<text:s/></text:p>
          </table:table-cell>
          <table:table-cell office:value-type="float" office:value="-71608.44" table:style-name="ce7">
            <text:p>-71,608<text:s/></text:p>
          </table:table-cell>
          <table:table-cell office:value-type="float" office:value="31.06" table:style-name="ce7">
            <text:p>31<text:s/></text:p>
          </table:table-cell>
          <table:table-cell office:value-type="float" office:value="1654.22" table:style-name="ce7">
            <text:p>1,654<text:s/></text:p>
          </table:table-cell>
          <table:table-cell office:value-type="float" office:value="22357.279999999999" table:style-name="ce7">
            <text:p>22,3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999.32999999999" table:style-name="ce7">
            <text:p>149,999<text:s/></text:p>
          </table:table-cell>
          <table:table-cell office:value-type="float" office:value="-237574.17" table:style-name="ce7">
            <text:p>-237,574<text:s/></text:p>
          </table:table-cell>
          <table:table-cell office:value-type="float" office:value="8185162.4400000004" table:style-name="ce7">
            <text:p>8,185,162<text:s/></text:p>
          </table:table-cell>
          <table:table-cell office:value-type="float" office:value="-8089068.2800000003" table:style-name="ce7">
            <text:p>-8,089,068<text:s/></text:p>
          </table:table-cell>
          <table:table-cell office:value-type="float" office:value="2310596.67" table:style-name="ce7">
            <text:p>2,310,597<text:s/></text:p>
          </table:table-cell>
          <table:table-cell office:value-type="float" office:value="-1907898.22" table:style-name="ce7">
            <text:p>-1,907,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0979.67" table:style-name="ce7">
            <text:p>-280,980<text:s/></text:p>
          </table:table-cell>
          <table:table-cell office:value-type="float" office:value="198100.39" table:style-name="ce7">
            <text:p>198,100<text:s/></text:p>
          </table:table-cell>
          <table:table-cell office:value-type="float" office:value="-32407.61" table:style-name="ce7">
            <text:p>-32,408<text:s/></text:p>
          </table:table-cell>
          <table:table-cell office:value-type="float" office:value="-4632" table:style-name="ce7">
            <text:p>-4,6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39.4399999999996" table:style-name="ce7">
            <text:p>-4,839<text:s/></text:p>
          </table:table-cell>
          <table:table-cell office:value-type="float" office:value="7346.11" table:style-name="ce7">
            <text:p>7,346<text:s/></text:p>
          </table:table-cell>
          <table:table-cell office:value-type="float" office:value="381380.39" table:style-name="ce7">
            <text:p>381,380<text:s/></text:p>
          </table:table-cell>
          <table:table-cell office:value-type="float" office:value="4699.72" table:style-name="ce7">
            <text:p>4,700<text:s/></text:p>
          </table:table-cell>
          <table:table-cell office:value-type="float" office:value="157784.28" table:style-name="ce7">
            <text:p>157,784<text:s/></text:p>
          </table:table-cell>
          <table:table-cell office:value-type="float" office:value="1429908.17" table:style-name="ce7">
            <text:p>1,429,90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47" table:style-name="ce1">
            <text:p>47</text:p>
          </table:table-cell>
          <table:table-cell office:value-type="float" office:value="1842377.98" table:style-name="ce7">
            <text:p>1,842,378<text:s/></text:p>
          </table:table-cell>
          <table:table-cell office:value-type="float" office:value="543907.26" table:style-name="ce7">
            <text:p>543,907<text:s/></text:p>
          </table:table-cell>
          <table:table-cell office:value-type="float" office:value="23693.15" table:style-name="ce7">
            <text:p>23,693<text:s/></text:p>
          </table:table-cell>
          <table:table-cell office:value-type="float" office:value="674.4" table:style-name="ce7">
            <text:p>674<text:s/></text:p>
          </table:table-cell>
          <table:table-cell office:value-type="float" office:value="52786.66" table:style-name="ce7">
            <text:p>52,7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2.81" table:style-name="ce7">
            <text:p>8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04.68" table:style-name="ce7">
            <text:p>16,905<text:s/></text:p>
          </table:table-cell>
          <table:table-cell office:value-type="float" office:value="2.4500000000000002" table:style-name="ce7">
            <text:p>2<text:s/></text:p>
          </table:table-cell>
          <table:table-cell office:value-type="float" office:value="18.170000000000002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2777.3" table:style-name="ce7">
            <text:p>512,777<text:s/></text:p>
          </table:table-cell>
          <table:table-cell office:value-type="float" office:value="14981.55" table:style-name="ce7">
            <text:p>14,982<text:s/></text:p>
          </table:table-cell>
          <table:table-cell office:value-type="float" office:value="17717.79" table:style-name="ce7">
            <text:p>17,718<text:s/></text:p>
          </table:table-cell>
          <table:table-cell office:value-type="float" office:value="1.81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724.15" table:style-name="ce7">
            <text:p>43,724<text:s/></text:p>
          </table:table-cell>
          <table:table-cell office:value-type="float" office:value="818.74" table:style-name="ce7">
            <text:p>8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2.6" table:style-name="ce7">
            <text:p>1,503<text:s/></text:p>
          </table:table-cell>
          <table:table-cell office:value-type="float" office:value="552535.89" table:style-name="ce7">
            <text:p>552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389.87" table:style-name="ce7">
            <text:p>564,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53.98" table:style-name="ce7">
            <text:p>11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615.32" table:style-name="ce7">
            <text:p>38,615<text:s/></text:p>
          </table:table-cell>
          <table:table-cell office:value-type="float" office:value="35829.06" table:style-name="ce7">
            <text:p>35,829<text:s/></text:p>
          </table:table-cell>
          <table:table-cell office:value-type="float" office:value="15237.6" table:style-name="ce7">
            <text:p>15,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4295.96" table:style-name="ce7">
            <text:p>1,134,296<text:s/></text:p>
          </table:table-cell>
          <table:table-cell office:value-type="float" office:value="910.02" table:style-name="ce7">
            <text:p>910<text:s/></text:p>
          </table:table-cell>
          <table:table-cell office:value-type="float" office:value="12541.49" table:style-name="ce7">
            <text:p>12,541<text:s/></text:p>
          </table:table-cell>
          <table:table-cell office:value-type="float" office:value="1831.06" table:style-name="ce7">
            <text:p>1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26.17" table:style-name="ce7">
            <text:p>32,9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8299.34" table:style-name="ce7">
            <text:p>858,299<text:s/></text:p>
          </table:table-cell>
          <table:table-cell office:value-type="float" office:value="209991.66" table:style-name="ce7">
            <text:p>209,9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3548.3400000001" table:style-name="ce7">
            <text:p>1,203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543.36" table:style-name="ce7">
            <text:p>588,543<text:s/></text:p>
          </table:table-cell>
          <table:table-cell office:value-type="float" office:value="764.51" table:style-name="ce7">
            <text:p>765<text:s/></text:p>
          </table:table-cell>
          <table:table-cell office:value-type="float" office:value="34067.21" table:style-name="ce7">
            <text:p>34,0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56.21" table:style-name="ce7">
            <text:p>7,056<text:s/></text:p>
          </table:table-cell>
          <table:table-cell office:value-type="float" office:value="6254.66" table:style-name="ce7">
            <text:p>6,255<text:s/></text:p>
          </table:table-cell>
          <table:table-cell office:value-type="float" office:value="87552.7" table:style-name="ce7">
            <text:p>87,553<text:s/></text:p>
          </table:table-cell>
          <table:table-cell office:value-type="float" office:value="7149.02" table:style-name="ce7">
            <text:p>7,149<text:s/></text:p>
          </table:table-cell>
          <table:table-cell office:value-type="float" office:value="320.11" table:style-name="ce7">
            <text:p>320<text:s/></text:p>
          </table:table-cell>
          <table:table-cell office:value-type="float" office:value="5323.47" table:style-name="ce7">
            <text:p>5,323<text:s/></text:p>
          </table:table-cell>
          <table:table-cell office:value-type="float" office:value="50756.68" table:style-name="ce7">
            <text:p>50,757<text:s/></text:p>
          </table:table-cell>
          <table:table-cell office:value-type="float" office:value="24003.43" table:style-name="ce7">
            <text:p>24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941.38" table:style-name="ce7">
            <text:p>50,941<text:s/></text:p>
          </table:table-cell>
          <table:table-cell office:value-type="float" office:value="82237.570000000007" table:style-name="ce7">
            <text:p>82,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8.19" table:style-name="ce7">
            <text:p>848<text:s/></text:p>
          </table:table-cell>
          <table:table-cell office:value-type="float" office:value="81389.38" table:style-name="ce7">
            <text:p>81,389<text:s/></text:p>
          </table:table-cell>
          <table:table-cell office:value-type="float" office:value="2976673.94" table:style-name="ce7">
            <text:p>2,976,674<text:s/></text:p>
          </table:table-cell>
          <table:table-cell office:value-type="float" office:value="1093632.04" table:style-name="ce7">
            <text:p>1,093,632<text:s/></text:p>
          </table:table-cell>
          <table:table-cell office:value-type="float" office:value="356218.64" table:style-name="ce7">
            <text:p>356,219<text:s/></text:p>
          </table:table-cell>
          <table:table-cell office:value-type="float" office:value="356123.43" table:style-name="ce7">
            <text:p>356,123<text:s/></text:p>
          </table:table-cell>
          <table:table-cell office:value-type="float" office:value="95.21" table:style-name="ce7">
            <text:p>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76.53" table:style-name="ce7">
            <text:p>8,077<text:s/></text:p>
          </table:table-cell>
          <table:table-cell office:value-type="float" office:value="836.83" table:style-name="ce7">
            <text:p>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63.34" table:style-name="ce7">
            <text:p>17,263<text:s/></text:p>
          </table:table-cell>
          <table:table-cell office:value-type="float" office:value="33488.57" table:style-name="ce7">
            <text:p>33,4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519.23" table:style-name="ce7">
            <text:p>278,519<text:s/></text:p>
          </table:table-cell>
          <table:table-cell office:value-type="float" office:value="4585.6000000000004" table:style-name="ce7">
            <text:p>4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908.21" table:style-name="ce7">
            <text:p>244,908<text:s/></text:p>
          </table:table-cell>
          <table:table-cell office:value-type="float" office:value="1323.19" table:style-name="ce7">
            <text:p>1,323<text:s/></text:p>
          </table:table-cell>
          <table:table-cell office:value-type="float" office:value="42076.45" table:style-name="ce7">
            <text:p>42,076<text:s/></text:p>
          </table:table-cell>
          <table:table-cell office:value-type="float" office:value="2609.2800000000002" table:style-name="ce7">
            <text:p>2,6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726.17" table:style-name="ce7">
            <text:p>103,7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.4" table:style-name="ce7">
            <text:p>1<text:s/></text:p>
          </table:table-cell>
          <table:table-cell office:value-type="float" office:value="80316.039999999994" table:style-name="ce7">
            <text:p>80,316<text:s/></text:p>
          </table:table-cell>
          <table:table-cell office:value-type="float" office:value="43805.94" table:style-name="ce7">
            <text:p>43,806<text:s/></text:p>
          </table:table-cell>
          <table:table-cell office:value-type="float" office:value="34976.339999999997" table:style-name="ce7">
            <text:p>34,976<text:s/></text:p>
          </table:table-cell>
          <table:table-cell office:value-type="float" office:value="1533.77" table:style-name="ce7">
            <text:p>1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.87" table:style-name="ce7">
            <text:p>96<text:s/></text:p>
          </table:table-cell>
          <table:table-cell office:value-type="float" office:value="1064.6600000000001" table:style-name="ce7">
            <text:p>1,0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48.19" table:style-name="ce7">
            <text:p>22,248<text:s/></text:p>
          </table:table-cell>
          <table:table-cell office:value-type="float" office:value="284868.03999999998" table:style-name="ce7">
            <text:p>284,868<text:s/></text:p>
          </table:table-cell>
          <table:table-cell office:value-type="float" office:value="24.68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.23" table:style-name="ce7">
            <text:p>11<text:s/></text:p>
          </table:table-cell>
          <table:table-cell office:value-type="float" office:value="31208.959999999999" table:style-name="ce7">
            <text:p>31,209<text:s/></text:p>
          </table:table-cell>
          <table:table-cell office:value-type="float" office:value="194424.72" table:style-name="ce7">
            <text:p>194,425<text:s/></text:p>
          </table:table-cell>
          <table:table-cell office:value-type="float" office:value="193855.66" table:style-name="ce7">
            <text:p>193,856<text:s/></text:p>
          </table:table-cell>
          <table:table-cell office:value-type="float" office:value="245.62" table:style-name="ce7">
            <text:p>246<text:s/></text:p>
          </table:table-cell>
          <table:table-cell office:value-type="float" office:value="323.45" table:style-name="ce7">
            <text:p>323<text:s/></text:p>
          </table:table-cell>
          <table:table-cell office:value-type="float" office:value="9465.26" table:style-name="ce7">
            <text:p>9,465<text:s/></text:p>
          </table:table-cell>
          <table:table-cell office:value-type="float" office:value="23158.28" table:style-name="ce7">
            <text:p>23,1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74.91" table:style-name="ce7">
            <text:p>26,575<text:s/></text:p>
          </table:table-cell>
          <table:table-cell office:value-type="float" office:value="3971.62" table:style-name="ce7">
            <text:p>3,9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98.3" table:style-name="ce7">
            <text:p>15,098<text:s/></text:p>
          </table:table-cell>
          <table:table-cell office:value-type="float" office:value="7504.51" table:style-name="ce7">
            <text:p>7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.49" table:style-name="ce7">
            <text:p>0<text:s/></text:p>
          </table:table-cell>
          <table:table-cell office:value-type="float" office:value="1378500.09" table:style-name="ce7">
            <text:p>1,378,500<text:s/></text:p>
          </table:table-cell>
          <table:table-cell office:value-type="float" office:value="1550786.36" table:style-name="ce7">
            <text:p>1,550,786<text:s/></text:p>
          </table:table-cell>
          <table:table-cell office:value-type="float" office:value="686128.47" table:style-name="ce7">
            <text:p>686,128<text:s/></text:p>
          </table:table-cell>
          <table:table-cell office:value-type="float" office:value="681599.79" table:style-name="ce7">
            <text:p>681,600<text:s/></text:p>
          </table:table-cell>
          <table:table-cell office:value-type="float" office:value="3872.34" table:style-name="ce7">
            <text:p>3,872<text:s/></text:p>
          </table:table-cell>
          <table:table-cell office:value-type="float" office:value="656.34" table:style-name="ce7">
            <text:p>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983.02" table:style-name="ce7">
            <text:p>370,983<text:s/></text:p>
          </table:table-cell>
          <table:table-cell office:value-type="float" office:value="349405.49" table:style-name="ce7">
            <text:p>349,405<text:s/></text:p>
          </table:table-cell>
          <table:table-cell office:value-type="float" office:value="21577.53" table:style-name="ce7">
            <text:p>21,578<text:s/></text:p>
          </table:table-cell>
          <table:table-cell office:value-type="float" office:value="570956.15" table:style-name="ce7">
            <text:p>570,956<text:s/></text:p>
          </table:table-cell>
          <table:table-cell office:value-type="float" office:value="178540.91" table:style-name="ce7">
            <text:p>178,541<text:s/></text:p>
          </table:table-cell>
          <table:table-cell office:value-type="float" office:value="53583.360000000001" table:style-name="ce7">
            <text:p>53,583<text:s/></text:p>
          </table:table-cell>
          <table:table-cell office:value-type="float" office:value="338831.87" table:style-name="ce7">
            <text:p>338,8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676.89" table:style-name="ce7">
            <text:p>-59,677<text:s/></text:p>
          </table:table-cell>
          <table:table-cell office:value-type="float" office:value="-54545.34" table:style-name="ce7">
            <text:p>-54,545<text:s/></text:p>
          </table:table-cell>
          <table:table-cell office:value-type="float" office:value="-4284.09" table:style-name="ce7">
            <text:p>-4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7.47" table:style-name="ce7">
            <text:p>-847<text:s/></text:p>
          </table:table-cell>
          <table:table-cell office:value-type="float" office:value="-17604.38" table:style-name="ce7">
            <text:p>-17,604<text:s/></text:p>
          </table:table-cell>
          <table:table-cell office:value-type="float" office:value="47387.49" table:style-name="ce7">
            <text:p>47,387<text:s/></text:p>
          </table:table-cell>
          <table:table-cell office:value-type="float" office:value="1598173.85" table:style-name="ce7">
            <text:p>1,598,174<text:s/></text:p>
          </table:table-cell>
          <table:table-cell office:value-type="float" office:value="2635582.38" table:style-name="ce7">
            <text:p>2,635,582<text:s/></text:p>
          </table:table-cell>
          <table:table-cell office:value-type="float" office:value="31.62" table:style-name="ce7">
            <text:p>32<text:s/></text:p>
          </table:table-cell>
          <table:table-cell office:value-type="float" office:value="1834551.43" table:style-name="ce7">
            <text:p>1,834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1030.96" table:style-name="ce7">
            <text:p>801,031<text:s/></text:p>
          </table:table-cell>
          <table:table-cell office:value-type="float" office:value="-486.36" table:style-name="ce7">
            <text:p>-486<text:s/></text:p>
          </table:table-cell>
          <table:table-cell office:value-type="float" office:value="318.83" table:style-name="ce7">
            <text:p>319<text:s/></text:p>
          </table:table-cell>
          <table:table-cell office:value-type="float" office:value="800863.43" table:style-name="ce7">
            <text:p>800,863<text:s/></text:p>
          </table:table-cell>
          <table:table-cell office:value-type="float" office:value="609021.13" table:style-name="ce7">
            <text:p>609,021<text:s/></text:p>
          </table:table-cell>
          <table:table-cell office:value-type="float" office:value="246084.38" table:style-name="ce7">
            <text:p>246,084<text:s/></text:p>
          </table:table-cell>
          <table:table-cell office:value-type="float" office:value="258572.83" table:style-name="ce7">
            <text:p>258,573<text:s/></text:p>
          </table:table-cell>
          <table:table-cell office:value-type="float" office:value="99267.6" table:style-name="ce7">
            <text:p>99,268<text:s/></text:p>
          </table:table-cell>
          <table:table-cell office:value-type="float" office:value="3061.64" table:style-name="ce7">
            <text:p>3,062<text:s/></text:p>
          </table:table-cell>
          <table:table-cell office:value-type="float" office:value="2034.68" table:style-name="ce7">
            <text:p>2,035<text:s/></text:p>
          </table:table-cell>
          <table:table-cell office:value-type="float" office:value="4663.1499999999996" table:style-name="ce7">
            <text:p>4,663<text:s/></text:p>
          </table:table-cell>
          <table:table-cell office:value-type="float" office:value="196505.45" table:style-name="ce7">
            <text:p>196,505<text:s/></text:p>
          </table:table-cell>
          <table:table-cell office:value-type="float" office:value="36082.53" table:style-name="ce7">
            <text:p>36,083<text:s/></text:p>
          </table:table-cell>
          <table:table-cell office:value-type="float" office:value="25204.85" table:style-name="ce7">
            <text:p>25,205<text:s/></text:p>
          </table:table-cell>
          <table:table-cell office:value-type="float" office:value="11265.43" table:style-name="ce7">
            <text:p>11,265<text:s/></text:p>
          </table:table-cell>
          <table:table-cell office:value-type="float" office:value="991" table:style-name="ce7">
            <text:p>991<text:s/></text:p>
          </table:table-cell>
          <table:table-cell office:value-type="float" office:value="320.87" table:style-name="ce7">
            <text:p>321<text:s/></text:p>
          </table:table-cell>
          <table:table-cell office:value-type="float" office:value="12627.55" table:style-name="ce7">
            <text:p>12,628<text:s/></text:p>
          </table:table-cell>
          <table:table-cell office:value-type="float" office:value="22383.51" table:style-name="ce7">
            <text:p>22,384<text:s/></text:p>
          </table:table-cell>
          <table:table-cell office:value-type="float" office:value="7352.57" table:style-name="ce7">
            <text:p>7,3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.130000000000003" table:style-name="ce7">
            <text:p>-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72.49" table:style-name="ce7">
            <text:p>21,772<text:s/></text:p>
          </table:table-cell>
          <table:table-cell office:value-type="float" office:value="1045.55" table:style-name="ce7">
            <text:p>1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.19" table:style-name="ce7">
            <text:p>48<text:s/></text:p>
          </table:table-cell>
          <table:table-cell office:value-type="float" office:value="-8607.66" table:style-name="ce7">
            <text:p>-8,608<text:s/></text:p>
          </table:table-cell>
          <table:table-cell office:value-type="float" office:value="812.49" table:style-name="ce7">
            <text:p>8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510.36" table:style-name="ce7">
            <text:p>-12,510<text:s/></text:p>
          </table:table-cell>
          <table:table-cell office:value-type="float" office:value="-912.83" table:style-name="ce7">
            <text:p>-913<text:s/></text:p>
          </table:table-cell>
          <table:table-cell office:value-type="float" office:value="1917.36" table:style-name="ce7">
            <text:p>1,9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587.98" table:style-name="ce7">
            <text:p>232,588<text:s/></text:p>
          </table:table-cell>
          <table:table-cell office:value-type="float" office:value="-52064.68" table:style-name="ce7">
            <text:p>-52,065<text:s/></text:p>
          </table:table-cell>
          <table:table-cell office:value-type="float" office:value="-58861.43" table:style-name="ce7">
            <text:p>-58,861<text:s/></text:p>
          </table:table-cell>
          <table:table-cell office:value-type="float" office:value="6796.74" table:style-name="ce7">
            <text:p>6,797<text:s/></text:p>
          </table:table-cell>
          <table:table-cell office:value-type="float" office:value="180523.3" table:style-name="ce7">
            <text:p>180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523.3" table:style-name="ce7">
            <text:p>180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523.3" table:style-name="ce7">
            <text:p>180,523<text:s/></text:p>
          </table:table-cell>
          <table:table-cell office:value-type="float" office:value="-4385.38" table:style-name="ce7">
            <text:p>-4,385<text:s/></text:p>
          </table:table-cell>
          <table:table-cell office:value-type="float" office:value="-1332.98" table:style-name="ce7">
            <text:p>-1,333<text:s/></text:p>
          </table:table-cell>
          <table:table-cell office:value-type="float" office:value="-173.6" table:style-name="ce7">
            <text:p>-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99.26" table:style-name="ce7">
            <text:p>-1,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.68" table:style-name="ce7">
            <text:p>-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.55000000000001" table:style-name="ce7">
            <text:p>155<text:s/></text:p>
          </table:table-cell>
          <table:table-cell office:value-type="float" office:value="-3052.4" table:style-name="ce7">
            <text:p>-3,052<text:s/></text:p>
          </table:table-cell>
          <table:table-cell office:value-type="float" office:value="-3987.62" table:style-name="ce7">
            <text:p>-3,988<text:s/></text:p>
          </table:table-cell>
          <table:table-cell office:value-type="float" office:value="12.72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1.74" table:style-name="ce7">
            <text:p>-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4.23" table:style-name="ce7">
            <text:p>1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137.91" table:style-name="ce7">
            <text:p>176,138<text:s/></text:p>
          </table:table-cell>
          <table:table-cell office:value-type="float" office:value="156954.06" table:style-name="ce7">
            <text:p>156,954<text:s/></text:p>
          </table:table-cell>
          <table:table-cell office:value-type="float" office:value="581.74" table:style-name="ce7">
            <text:p>582<text:s/></text:p>
          </table:table-cell>
          <table:table-cell office:value-type="float" office:value="-285.7" table:style-name="ce7">
            <text:p>-286<text:s/></text:p>
          </table:table-cell>
          <table:table-cell office:value-type="float" office:value="248.94" table:style-name="ce7">
            <text:p>249<text:s/></text:p>
          </table:table-cell>
          <table:table-cell office:value-type="float" office:value="232587.98" table:style-name="ce7">
            <text:p>232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587.98" table:style-name="ce7">
            <text:p>232,588<text:s/></text:p>
          </table:table-cell>
          <table:table-cell office:value-type="float" office:value="92620.74" table:style-name="ce7">
            <text:p>92,621<text:s/></text:p>
          </table:table-cell>
          <table:table-cell office:value-type="float" office:value="9594.19" table:style-name="ce7">
            <text:p>9,594<text:s/></text:p>
          </table:table-cell>
          <table:table-cell office:value-type="float" office:value="2894.68" table:style-name="ce7">
            <text:p>2,895<text:s/></text:p>
          </table:table-cell>
          <table:table-cell office:value-type="float" office:value="-920.66" table:style-name="ce7">
            <text:p>-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377.53" table:style-name="ce7">
            <text:p>-11,378<text:s/></text:p>
          </table:table-cell>
          <table:table-cell office:value-type="float" office:value="-326.36" table:style-name="ce7">
            <text:p>-326<text:s/></text:p>
          </table:table-cell>
          <table:table-cell office:value-type="float" office:value="-1917.36" table:style-name="ce7">
            <text:p>-1,9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38.4" table:style-name="ce7">
            <text:p>-9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6.6" table:style-name="ce7">
            <text:p>-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.64" table:style-name="ce7">
            <text:p>-34<text:s/></text:p>
          </table:table-cell>
          <table:table-cell office:value-type="float" office:value="11739.32" table:style-name="ce7">
            <text:p>11,739<text:s/></text:p>
          </table:table-cell>
          <table:table-cell office:value-type="float" office:value="-193.26" table:style-name="ce7">
            <text:p>-193<text:s/></text:p>
          </table:table-cell>
          <table:table-cell office:value-type="float" office:value="14899.68" table:style-name="ce7">
            <text:p>14,900<text:s/></text:p>
          </table:table-cell>
          <table:table-cell office:value-type="float" office:value="3108.4" table:style-name="ce7">
            <text:p>3,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.53" table:style-name="ce7">
            <text:p>66<text:s/></text:p>
          </table:table-cell>
          <table:table-cell office:value-type="float" office:value="-48225.26" table:style-name="ce7">
            <text:p>-48,225<text:s/></text:p>
          </table:table-cell>
          <table:table-cell office:value-type="float" office:value="-5014.62" table:style-name="ce7">
            <text:p>-5,015<text:s/></text:p>
          </table:table-cell>
          <table:table-cell office:value-type="float" office:value="-73159.19" table:style-name="ce7">
            <text:p>-73,1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684.94" table:style-name="ce7">
            <text:p>46,685<text:s/></text:p>
          </table:table-cell>
          <table:table-cell office:value-type="float" office:value="10516.96" table:style-name="ce7">
            <text:p>10,517<text:s/></text:p>
          </table:table-cell>
          <table:table-cell office:value-type="float" office:value="3415.4" table:style-name="ce7">
            <text:p>3,415<text:s/></text:p>
          </table:table-cell>
          <table:table-cell office:value-type="float" office:value="-10613.98" table:style-name="ce7">
            <text:p>-10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778.62" table:style-name="ce7">
            <text:p>-48,779<text:s/></text:p>
          </table:table-cell>
          <table:table-cell office:value-type="float" office:value="217792.36" table:style-name="ce7">
            <text:p>217,792<text:s/></text:p>
          </table:table-cell>
          <table:table-cell office:value-type="float" office:value="-58526.64" table:style-name="ce7">
            <text:p>-58,527<text:s/></text:p>
          </table:table-cell>
          <table:table-cell office:value-type="float" office:value="40536.870000000003" table:style-name="ce7">
            <text:p>40,537<text:s/></text:p>
          </table:table-cell>
          <table:table-cell office:value-type="float" office:value="-531.91" table:style-name="ce7">
            <text:p>-532<text:s/></text:p>
          </table:table-cell>
          <table:table-cell office:value-type="float" office:value="319.14999999999998" table:style-name="ce7">
            <text:p>319<text:s/></text:p>
          </table:table-cell>
          <table:table-cell office:value-type="float" office:value="-65.36" table:style-name="ce7">
            <text:p>-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02.2600000000002" table:style-name="ce7">
            <text:p>-2,102<text:s/></text:p>
          </table:table-cell>
          <table:table-cell office:value-type="float" office:value="109.7" table:style-name="ce7">
            <text:p>110<text:s/></text:p>
          </table:table-cell>
          <table:table-cell office:value-type="float" office:value="-150331.68" table:style-name="ce7">
            <text:p>-150,332<text:s/></text:p>
          </table:table-cell>
          <table:table-cell office:value-type="float" office:value="24328.43" table:style-name="ce7">
            <text:p>24,328<text:s/></text:p>
          </table:table-cell>
          <table:table-cell office:value-type="float" office:value="-5573.91" table:style-name="ce7">
            <text:p>-5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157.09" table:style-name="ce7">
            <text:p>-13,157<text:s/></text:p>
          </table:table-cell>
          <table:table-cell office:value-type="float" office:value="20591.740000000002" table:style-name="ce7">
            <text:p>20,592<text:s/></text:p>
          </table:table-cell>
          <table:table-cell office:value-type="float" office:value="-12325.09" table:style-name="ce7">
            <text:p>-12,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.53" table:style-name="ce7">
            <text:p>573<text:s/></text:p>
          </table:table-cell>
          <table:table-cell office:value-type="float" office:value="391.21" table:style-name="ce7">
            <text:p>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82.23" table:style-name="ce7">
            <text:p>-3,282<text:s/></text:p>
          </table:table-cell>
          <table:table-cell office:value-type="float" office:value="-159046.53" table:style-name="ce7">
            <text:p>-159,047<text:s/></text:p>
          </table:table-cell>
          <table:table-cell office:value-type="float" office:value="644399.04" table:style-name="ce7">
            <text:p>644,399<text:s/></text:p>
          </table:table-cell>
          <table:table-cell office:value-type="float" office:value="-692581.91" table:style-name="ce7">
            <text:p>-692,582<text:s/></text:p>
          </table:table-cell>
          <table:table-cell office:value-type="float" office:value="121630.11" table:style-name="ce7">
            <text:p>121,630<text:s/></text:p>
          </table:table-cell>
          <table:table-cell office:value-type="float" office:value="-111063.91" table:style-name="ce7">
            <text:p>-111,0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288.7" table:style-name="ce7">
            <text:p>-120,289<text:s/></text:p>
          </table:table-cell>
          <table:table-cell office:value-type="float" office:value="78441.02" table:style-name="ce7">
            <text:p>78,441<text:s/></text:p>
          </table:table-cell>
          <table:table-cell office:value-type="float" office:value="-7424.81" table:style-name="ce7">
            <text:p>-7,425<text:s/></text:p>
          </table:table-cell>
          <table:table-cell office:value-type="float" office:value="-666.09" table:style-name="ce7">
            <text:p>-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2.7" table:style-name="ce7">
            <text:p>-823<text:s/></text:p>
          </table:table-cell>
          <table:table-cell office:value-type="float" office:value="1934.6" table:style-name="ce7">
            <text:p>1,935<text:s/></text:p>
          </table:table-cell>
          <table:table-cell office:value-type="float" office:value="-86443.36" table:style-name="ce7">
            <text:p>-86,443<text:s/></text:p>
          </table:table-cell>
          <table:table-cell office:value-type="float" office:value="-2061.83" table:style-name="ce7">
            <text:p>-2,062<text:s/></text:p>
          </table:table-cell>
          <table:table-cell office:value-type="float" office:value="-29759.360000000001" table:style-name="ce7">
            <text:p>-29,759<text:s/></text:p>
          </table:table-cell>
          <table:table-cell office:value-type="float" office:value="543907.26" table:style-name="ce7">
            <text:p>543,90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3" table:style-name="ce1">
            <text:p>3</text:p>
          </table:table-cell>
          <table:table-cell office:value-type="float" office:value="1818648.67" table:style-name="ce7">
            <text:p>1,818,649<text:s/></text:p>
          </table:table-cell>
          <table:table-cell office:value-type="float" office:value="250398.33" table:style-name="ce7">
            <text:p>250,398<text:s/></text:p>
          </table:table-cell>
          <table:table-cell office:value-type="float" office:value="40507.67" table:style-name="ce7">
            <text:p>40,5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985" table:style-name="ce7">
            <text:p>101,9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315.67" table:style-name="ce7">
            <text:p>369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7.33" table:style-name="ce7">
            <text:p>2,0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5119" table:style-name="ce7">
            <text:p>495,119<text:s/></text:p>
          </table:table-cell>
          <table:table-cell office:value-type="float" office:value="17854.330000000002" table:style-name="ce7">
            <text:p>17,854<text:s/></text:p>
          </table:table-cell>
          <table:table-cell office:value-type="float" office:value="3829.67" table:style-name="ce7">
            <text:p>3,8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55.67" table:style-name="ce7">
            <text:p>6,356<text:s/></text:p>
          </table:table-cell>
          <table:table-cell office:value-type="float" office:value="368.33" table:style-name="ce7">
            <text:p>3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669" table:style-name="ce7">
            <text:p>421,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669" table:style-name="ce7">
            <text:p>421,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17.33" table:style-name="ce7">
            <text:p>45,917<text:s/></text:p>
          </table:table-cell>
          <table:table-cell office:value-type="float" office:value="81145.67" table:style-name="ce7">
            <text:p>81,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7866.67" table:style-name="ce7">
            <text:p>1,117,867<text:s/></text:p>
          </table:table-cell>
          <table:table-cell office:value-type="float" office:value="1639.67" table:style-name="ce7">
            <text:p>1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307" table:style-name="ce7">
            <text:p>25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750.67" table:style-name="ce7">
            <text:p>36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1373.67" table:style-name="ce7">
            <text:p>831,374<text:s/></text:p>
          </table:table-cell>
          <table:table-cell office:value-type="float" office:value="224327.67" table:style-name="ce7">
            <text:p>224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0182.33" table:style-name="ce7">
            <text:p>1,080,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4776.67000000004" table:style-name="ce7">
            <text:p>534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640.33" table:style-name="ce7">
            <text:p>61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535.33" table:style-name="ce7">
            <text:p>73,535<text:s/></text:p>
          </table:table-cell>
          <table:table-cell office:value-type="float" office:value="77185.33" table:style-name="ce7">
            <text:p>77,185<text:s/></text:p>
          </table:table-cell>
          <table:table-cell office:value-type="float" office:value="965.67" table:style-name="ce7">
            <text:p>9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.33" table:style-name="ce7">
            <text:p>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9.33" table:style-name="ce7">
            <text:p>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466.67" table:style-name="ce7">
            <text:p>26,467<text:s/></text:p>
          </table:table-cell>
          <table:table-cell office:value-type="float" office:value="121828" table:style-name="ce7">
            <text:p>121,8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11.33" table:style-name="ce7">
            <text:p>15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616.67" table:style-name="ce7">
            <text:p>106,617<text:s/></text:p>
          </table:table-cell>
          <table:table-cell office:value-type="float" office:value="2936515.33" table:style-name="ce7">
            <text:p>2,936,515<text:s/></text:p>
          </table:table-cell>
          <table:table-cell office:value-type="float" office:value="1072482.67" table:style-name="ce7">
            <text:p>1,072,483<text:s/></text:p>
          </table:table-cell>
          <table:table-cell office:value-type="float" office:value="304025" table:style-name="ce7">
            <text:p>304,025<text:s/></text:p>
          </table:table-cell>
          <table:table-cell office:value-type="float" office:value="304025" table:style-name="ce7">
            <text:p>304,0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620.67" table:style-name="ce7">
            <text:p>96,6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233.33" table:style-name="ce7">
            <text:p>63,233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165.67" table:style-name="ce7">
            <text:p>385,166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967.67000000001" table:style-name="ce7">
            <text:p>164,9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38.669999999998" table:style-name="ce7">
            <text:p>18,239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876.67" table:style-name="ce7">
            <text:p>31,8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15.67" table:style-name="ce7">
            <text:p>25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15.67" table:style-name="ce7">
            <text:p>25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294615.67" table:style-name="ce7">
            <text:p>294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618.33" table:style-name="ce7">
            <text:p>245,618<text:s/></text:p>
          </table:table-cell>
          <table:table-cell office:value-type="float" office:value="245618.33" table:style-name="ce7">
            <text:p>245,6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0.67" table:style-name="ce7">
            <text:p>1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646.67" table:style-name="ce7">
            <text:p>47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180.33" table:style-name="ce7">
            <text:p>47,180<text:s/></text:p>
          </table:table-cell>
          <table:table-cell office:value-type="float" office:value="466.33" table:style-name="ce7">
            <text:p>4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7098.33" table:style-name="ce7">
            <text:p>1,367,098<text:s/></text:p>
          </table:table-cell>
          <table:table-cell office:value-type="float" office:value="1568715.67" table:style-name="ce7">
            <text:p>1,568,716<text:s/></text:p>
          </table:table-cell>
          <table:table-cell office:value-type="float" office:value="663276.32999999996" table:style-name="ce7">
            <text:p>663,276<text:s/></text:p>
          </table:table-cell>
          <table:table-cell office:value-type="float" office:value="663276.32999999996" table:style-name="ce7">
            <text:p>663,2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511" table:style-name="ce7">
            <text:p>350,511<text:s/></text:p>
          </table:table-cell>
          <table:table-cell office:value-type="float" office:value="314838.67" table:style-name="ce7">
            <text:p>314,839<text:s/></text:p>
          </table:table-cell>
          <table:table-cell office:value-type="float" office:value="35672.33" table:style-name="ce7">
            <text:p>35,672<text:s/></text:p>
          </table:table-cell>
          <table:table-cell office:value-type="float" office:value="597503.32999999996" table:style-name="ce7">
            <text:p>597,503<text:s/></text:p>
          </table:table-cell>
          <table:table-cell office:value-type="float" office:value="140114" table:style-name="ce7">
            <text:p>140,114<text:s/></text:p>
          </table:table-cell>
          <table:table-cell office:value-type="float" office:value="21422" table:style-name="ce7">
            <text:p>21,422<text:s/></text:p>
          </table:table-cell>
          <table:table-cell office:value-type="float" office:value="435967.33" table:style-name="ce7">
            <text:p>435,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850.67" table:style-name="ce7">
            <text:p>-28,851<text:s/></text:p>
          </table:table-cell>
          <table:table-cell office:value-type="float" office:value="-28850.67" table:style-name="ce7">
            <text:p>-28,8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724.33" table:style-name="ce7">
            <text:p>-13,724<text:s/></text:p>
          </table:table-cell>
          <table:table-cell office:value-type="float" office:value="701.33" table:style-name="ce7">
            <text:p>701<text:s/></text:p>
          </table:table-cell>
          <table:table-cell office:value-type="float" office:value="1569417" table:style-name="ce7">
            <text:p>1,569,417<text:s/></text:p>
          </table:table-cell>
          <table:table-cell office:value-type="float" office:value="2155745.67" table:style-name="ce7">
            <text:p>2,155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7360.33" table:style-name="ce7">
            <text:p>1,807,3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385.33" table:style-name="ce7">
            <text:p>348,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385.33" table:style-name="ce7">
            <text:p>348,385<text:s/></text:p>
          </table:table-cell>
          <table:table-cell office:value-type="float" office:value="245821.67" table:style-name="ce7">
            <text:p>245,822<text:s/></text:p>
          </table:table-cell>
          <table:table-cell office:value-type="float" office:value="86137.33" table:style-name="ce7">
            <text:p>86,137<text:s/></text:p>
          </table:table-cell>
          <table:table-cell office:value-type="float" office:value="132613.32999999999" table:style-name="ce7">
            <text:p>132,613<text:s/></text:p>
          </table:table-cell>
          <table:table-cell office:value-type="float" office:value="16417.330000000002" table:style-name="ce7">
            <text:p>16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53.67" table:style-name="ce7">
            <text:p>10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563.67" table:style-name="ce7">
            <text:p>102,564<text:s/></text:p>
          </table:table-cell>
          <table:table-cell office:value-type="float" office:value="9131.33" table:style-name="ce7">
            <text:p>9,131<text:s/></text:p>
          </table:table-cell>
          <table:table-cell office:value-type="float" office:value="9650.67" table:style-name="ce7">
            <text:p>9,651<text:s/></text:p>
          </table:table-cell>
          <table:table-cell office:value-type="float" office:value="1961.67" table:style-name="ce7">
            <text:p>1,962<text:s/></text:p>
          </table:table-cell>
          <table:table-cell office:value-type="float" office:value="4528.33" table:style-name="ce7">
            <text:p>4,528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2744.67" table:style-name="ce7">
            <text:p>2,745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-945" table:style-name="ce7">
            <text:p>-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1.33" table:style-name="ce7">
            <text:p>6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59.67" table:style-name="ce7">
            <text:p>4,660<text:s/></text:p>
          </table:table-cell>
          <table:table-cell office:value-type="float" office:value="413.33" table:style-name="ce7">
            <text:p>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8.33" table:style-name="ce7">
            <text:p>-1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03" table:style-name="ce7">
            <text:p>-8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7.33" table:style-name="ce7">
            <text:p>-2,2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695" table:style-name="ce7">
            <text:p>111,695<text:s/></text:p>
          </table:table-cell>
          <table:table-cell office:value-type="float" office:value="-20004.330000000002" table:style-name="ce7">
            <text:p>-20,004<text:s/></text:p>
          </table:table-cell>
          <table:table-cell office:value-type="float" office:value="-23722" table:style-name="ce7">
            <text:p>-23,722<text:s/></text:p>
          </table:table-cell>
          <table:table-cell office:value-type="float" office:value="3717.67" table:style-name="ce7">
            <text:p>3,718<text:s/></text:p>
          </table:table-cell>
          <table:table-cell office:value-type="float" office:value="91690.67" table:style-name="ce7">
            <text:p>91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690.67" table:style-name="ce7">
            <text:p>91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690.67" table:style-name="ce7">
            <text:p>91,691<text:s/></text:p>
          </table:table-cell>
          <table:table-cell office:value-type="float" office:value="-10433.67" table:style-name="ce7">
            <text:p>-10,434<text:s/></text:p>
          </table:table-cell>
          <table:table-cell office:value-type="float" office:value="-2988.67" table:style-name="ce7">
            <text:p>-2,989<text:s/></text:p>
          </table:table-cell>
          <table:table-cell office:value-type="float" office:value="-3810.33" table:style-name="ce7">
            <text:p>-3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1.67" table:style-name="ce7">
            <text:p>822<text:s/></text:p>
          </table:table-cell>
          <table:table-cell office:value-type="float" office:value="-7445" table:style-name="ce7">
            <text:p>-7,445<text:s/></text:p>
          </table:table-cell>
          <table:table-cell office:value-type="float" office:value="-7437" table:style-name="ce7">
            <text:p>-7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257" table:style-name="ce7">
            <text:p>81,257<text:s/></text:p>
          </table:table-cell>
          <table:table-cell office:value-type="float" office:value="91707.67" table:style-name="ce7">
            <text:p>91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" table:style-name="ce7">
            <text:p>-17<text:s/></text:p>
          </table:table-cell>
          <table:table-cell office:value-type="float" office:value="250.33" table:style-name="ce7">
            <text:p>250<text:s/></text:p>
          </table:table-cell>
          <table:table-cell office:value-type="float" office:value="111695" table:style-name="ce7">
            <text:p>111,6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695" table:style-name="ce7">
            <text:p>111,695<text:s/></text:p>
          </table:table-cell>
          <table:table-cell office:value-type="float" office:value="81168.33" table:style-name="ce7">
            <text:p>81,168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-413.33" table:style-name="ce7">
            <text:p>-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61.67" table:style-name="ce7">
            <text:p>-1,962<text:s/></text:p>
          </table:table-cell>
          <table:table-cell office:value-type="float" office:value="-416" table:style-name="ce7">
            <text:p>-416<text:s/></text:p>
          </table:table-cell>
          <table:table-cell office:value-type="float" office:value="2257.33" table:style-name="ce7">
            <text:p>2,2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5" table:style-name="ce7">
            <text:p>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61.33" table:style-name="ce7">
            <text:p>-6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4.67" table:style-name="ce7">
            <text:p>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-18719" table:style-name="ce7">
            <text:p>-18,7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4985.67" table:style-name="ce7">
            <text:p>-274,986<text:s/></text:p>
          </table:table-cell>
          <table:table-cell office:value-type="float" office:value="-12950" table:style-name="ce7">
            <text:p>-12,950<text:s/></text:p>
          </table:table-cell>
          <table:table-cell office:value-type="float" office:value="-3326.33" table:style-name="ce7">
            <text:p>-3,326<text:s/></text:p>
          </table:table-cell>
          <table:table-cell office:value-type="float" office:value="-256272.33" table:style-name="ce7">
            <text:p>-256,272<text:s/></text:p>
          </table:table-cell>
          <table:table-cell office:value-type="float" office:value="4045.67" table:style-name="ce7">
            <text:p>4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505.32999999999" table:style-name="ce7">
            <text:p>152,505<text:s/></text:p>
          </table:table-cell>
          <table:table-cell office:value-type="float" office:value="543.66999999999996" table:style-name="ce7">
            <text:p>5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28.33" table:style-name="ce7">
            <text:p>-3,8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803.33" table:style-name="ce7">
            <text:p>-14,803<text:s/></text:p>
          </table:table-cell>
          <table:table-cell office:value-type="float" office:value="-218719.33" table:style-name="ce7">
            <text:p>-218,719<text:s/></text:p>
          </table:table-cell>
          <table:table-cell office:value-type="float" office:value="-6159.67" table:style-name="ce7">
            <text:p>-6,160<text:s/></text:p>
          </table:table-cell>
          <table:table-cell office:value-type="float" office:value="2192.33" table:style-name="ce7">
            <text:p>2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18.67" table:style-name="ce7">
            <text:p>25,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3818" table:style-name="ce7">
            <text:p>-93,818<text:s/></text:p>
          </table:table-cell>
          <table:table-cell office:value-type="float" office:value="977.67" table:style-name="ce7">
            <text:p>978<text:s/></text:p>
          </table:table-cell>
          <table:table-cell office:value-type="float" office:value="-2318.67" table:style-name="ce7">
            <text:p>-2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07.33" table:style-name="ce7">
            <text:p>-1,607<text:s/></text:p>
          </table:table-cell>
          <table:table-cell office:value-type="float" office:value="-100559.33" table:style-name="ce7">
            <text:p>-100,5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097.67" table:style-name="ce7">
            <text:p>-7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2.33" table:style-name="ce7">
            <text:p>1,412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248" table:style-name="ce7">
            <text:p>-36,248<text:s/></text:p>
          </table:table-cell>
          <table:table-cell office:value-type="float" office:value="-217591.67" table:style-name="ce7">
            <text:p>-217,592<text:s/></text:p>
          </table:table-cell>
          <table:table-cell office:value-type="float" office:value="330677" table:style-name="ce7">
            <text:p>330,677<text:s/></text:p>
          </table:table-cell>
          <table:table-cell office:value-type="float" office:value="-110426" table:style-name="ce7">
            <text:p>-110,426<text:s/></text:p>
          </table:table-cell>
          <table:table-cell office:value-type="float" office:value="146666.67000000001" table:style-name="ce7">
            <text:p>146,667<text:s/></text:p>
          </table:table-cell>
          <table:table-cell office:value-type="float" office:value="-18729.330000000002" table:style-name="ce7">
            <text:p>-18,7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129.67" table:style-name="ce7">
            <text:p>-76,130<text:s/></text:p>
          </table:table-cell>
          <table:table-cell office:value-type="float" office:value="139020.32999999999" table:style-name="ce7">
            <text:p>139,020<text:s/></text:p>
          </table:table-cell>
          <table:table-cell office:value-type="float" office:value="-13724.33" table:style-name="ce7">
            <text:p>-13,724<text:s/></text:p>
          </table:table-cell>
          <table:table-cell office:value-type="float" office:value="-670.67" table:style-name="ce7">
            <text:p>-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96686" table:style-name="ce7">
            <text:p>396,686<text:s/></text:p>
          </table:table-cell>
          <table:table-cell office:value-type="float" office:value="-592.33000000000004" table:style-name="ce7">
            <text:p>-592<text:s/></text:p>
          </table:table-cell>
          <table:table-cell office:value-type="float" office:value="-40217.33" table:style-name="ce7">
            <text:p>-40,217<text:s/></text:p>
          </table:table-cell>
          <table:table-cell office:value-type="float" office:value="250398.33" table:style-name="ce7">
            <text:p>250,39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11" table:style-name="ce1">
            <text:p>11</text:p>
          </table:table-cell>
          <table:table-cell office:value-type="float" office:value="2294968.8199999998" table:style-name="ce7">
            <text:p>2,294,969<text:s/></text:p>
          </table:table-cell>
          <table:table-cell office:value-type="float" office:value="618765" table:style-name="ce7">
            <text:p>618,765<text:s/></text:p>
          </table:table-cell>
          <table:table-cell office:value-type="float" office:value="114525.64" table:style-name="ce7">
            <text:p>114,526<text:s/></text:p>
          </table:table-cell>
          <table:table-cell office:value-type="float" office:value="317344" table:style-name="ce7">
            <text:p>317,344<text:s/></text:p>
          </table:table-cell>
          <table:table-cell office:value-type="float" office:value="188451.36" table:style-name="ce7">
            <text:p>188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791.91" table:style-name="ce7">
            <text:p>114,7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6.45" table:style-name="ce7">
            <text:p>5,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587.64" table:style-name="ce7">
            <text:p>293,588<text:s/></text:p>
          </table:table-cell>
          <table:table-cell office:value-type="float" office:value="3943.73" table:style-name="ce7">
            <text:p>3,944<text:s/></text:p>
          </table:table-cell>
          <table:table-cell office:value-type="float" office:value="12781.64" table:style-name="ce7">
            <text:p>12,782<text:s/></text:p>
          </table:table-cell>
          <table:table-cell office:value-type="float" office:value="92.18" table:style-name="ce7">
            <text:p>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927.82" table:style-name="ce7">
            <text:p>227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4.27" table:style-name="ce7">
            <text:p>824<text:s/></text:p>
          </table:table-cell>
          <table:table-cell office:value-type="float" office:value="348540.82" table:style-name="ce7">
            <text:p>348,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7.55" table:style-name="ce7">
            <text:p>1,088<text:s/></text:p>
          </table:table-cell>
          <table:table-cell office:value-type="float" office:value="347570.91" table:style-name="ce7">
            <text:p>347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.64" table:style-name="ce7">
            <text:p>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98.09" table:style-name="ce7">
            <text:p>44,298<text:s/></text:p>
          </table:table-cell>
          <table:table-cell office:value-type="float" office:value="7464.18" table:style-name="ce7">
            <text:p>7,464<text:s/></text:p>
          </table:table-cell>
          <table:table-cell office:value-type="float" office:value="5124.2700000000004" table:style-name="ce7">
            <text:p>5,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96020.6399999997" table:style-name="ce7">
            <text:p>7,996,021<text:s/></text:p>
          </table:table-cell>
          <table:table-cell office:value-type="float" office:value="1510.55" table:style-name="ce7">
            <text:p>1,511<text:s/></text:p>
          </table:table-cell>
          <table:table-cell office:value-type="float" office:value="1895994.09" table:style-name="ce7">
            <text:p>1,895,994<text:s/></text:p>
          </table:table-cell>
          <table:table-cell office:value-type="float" office:value="5354.55" table:style-name="ce7">
            <text:p>5,3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6226.55" table:style-name="ce7">
            <text:p>1,396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8103.36" table:style-name="ce7">
            <text:p>2,868,103<text:s/></text:p>
          </table:table-cell>
          <table:table-cell office:value-type="float" office:value="664164.44999999995" table:style-name="ce7">
            <text:p>664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81159.55" table:style-name="ce7">
            <text:p>4,981,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27675" table:style-name="ce7">
            <text:p>2,927,6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454.35999999999" table:style-name="ce7">
            <text:p>150,4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781.64" table:style-name="ce7">
            <text:p>210,782<text:s/></text:p>
          </table:table-cell>
          <table:table-cell office:value-type="float" office:value="321025.55" table:style-name="ce7">
            <text:p>321,026<text:s/></text:p>
          </table:table-cell>
          <table:table-cell office:value-type="float" office:value="1234208.55" table:style-name="ce7">
            <text:p>1,234,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3504.6399999999" table:style-name="ce7">
            <text:p>1,233,505<text:s/></text:p>
          </table:table-cell>
          <table:table-cell office:value-type="float" office:value="555.91" table:style-name="ce7">
            <text:p>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" table:style-name="ce7">
            <text:p>1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701.55" table:style-name="ce7">
            <text:p>69,702<text:s/></text:p>
          </table:table-cell>
          <table:table-cell office:value-type="float" office:value="314139.82" table:style-name="ce7">
            <text:p>314,140<text:s/></text:p>
          </table:table-cell>
          <table:table-cell office:value-type="float" office:value="9209.5499999999993" table:style-name="ce7">
            <text:p>9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.91" table:style-name="ce7">
            <text:p>211<text:s/></text:p>
          </table:table-cell>
          <table:table-cell office:value-type="float" office:value="12996.36" table:style-name="ce7">
            <text:p>12,996<text:s/></text:p>
          </table:table-cell>
          <table:table-cell office:value-type="float" office:value="291723" table:style-name="ce7">
            <text:p>291,723<text:s/></text:p>
          </table:table-cell>
          <table:table-cell office:value-type="float" office:value="10290989.449999999" table:style-name="ce7">
            <text:p>10,290,989<text:s/></text:p>
          </table:table-cell>
          <table:table-cell office:value-type="float" office:value="1601979.64" table:style-name="ce7">
            <text:p>1,601,980<text:s/></text:p>
          </table:table-cell>
          <table:table-cell office:value-type="float" office:value="302298.27" table:style-name="ce7">
            <text:p>302,298<text:s/></text:p>
          </table:table-cell>
          <table:table-cell office:value-type="float" office:value="301054.82" table:style-name="ce7">
            <text:p>301,0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3.45" table:style-name="ce7">
            <text:p>1,243<text:s/></text:p>
          </table:table-cell>
          <table:table-cell office:value-type="float" office:value="30898.45" table:style-name="ce7">
            <text:p>30,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779.91" table:style-name="ce7">
            <text:p>363,780<text:s/></text:p>
          </table:table-cell>
          <table:table-cell office:value-type="float" office:value="4514.6400000000003" table:style-name="ce7">
            <text:p>4,5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293.64" table:style-name="ce7">
            <text:p>252,294<text:s/></text:p>
          </table:table-cell>
          <table:table-cell office:value-type="float" office:value="2300.4499999999998" table:style-name="ce7">
            <text:p>2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806.45" table:style-name="ce7">
            <text:p>291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83.730000000003" table:style-name="ce7">
            <text:p>35,884<text:s/></text:p>
          </table:table-cell>
          <table:table-cell office:value-type="float" office:value="3882.45" table:style-name="ce7">
            <text:p>3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4321.64" table:style-name="ce7">
            <text:p>314,3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7.36" table:style-name="ce7">
            <text:p>3,667<text:s/></text:p>
          </table:table-cell>
          <table:table-cell office:value-type="float" office:value="305552.64000000001" table:style-name="ce7">
            <text:p>305,553<text:s/></text:p>
          </table:table-cell>
          <table:table-cell office:value-type="float" office:value="77272.73" table:style-name="ce7">
            <text:p>77,273<text:s/></text:p>
          </table:table-cell>
          <table:table-cell office:value-type="float" office:value="228279.91" table:style-name="ce7">
            <text:p>228,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82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96.82" table:style-name="ce7">
            <text:p>5,097<text:s/></text:p>
          </table:table-cell>
          <table:table-cell office:value-type="float" office:value="1105846.73" table:style-name="ce7">
            <text:p>1,105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4392.73" table:style-name="ce7">
            <text:p>294,393<text:s/></text:p>
          </table:table-cell>
          <table:table-cell office:value-type="float" office:value="294392.73" table:style-name="ce7">
            <text:p>294,3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5.45" table:style-name="ce7">
            <text:p>2,845<text:s/></text:p>
          </table:table-cell>
          <table:table-cell office:value-type="float" office:value="134859.64000000001" table:style-name="ce7">
            <text:p>134,8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3748.91" table:style-name="ce7">
            <text:p>673,749<text:s/></text:p>
          </table:table-cell>
          <table:table-cell office:value-type="float" office:value="8.64" table:style-name="ce7">
            <text:p>9<text:s/></text:p>
          </table:table-cell>
          <table:table-cell office:value-type="float" office:value="8.64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734.09" table:style-name="ce7">
            <text:p>95,734<text:s/></text:p>
          </table:table-cell>
          <table:table-cell office:value-type="float" office:value="578006.18000000005" table:style-name="ce7">
            <text:p>578,0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7826.36" table:style-name="ce7">
            <text:p>2,707,826<text:s/></text:p>
          </table:table-cell>
          <table:table-cell office:value-type="float" office:value="7456634.6399999997" table:style-name="ce7">
            <text:p>7,456,635<text:s/></text:p>
          </table:table-cell>
          <table:table-cell office:value-type="float" office:value="3875094" table:style-name="ce7">
            <text:p>3,875,094<text:s/></text:p>
          </table:table-cell>
          <table:table-cell office:value-type="float" office:value="3875094" table:style-name="ce7">
            <text:p>3,875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5592.73" table:style-name="ce7">
            <text:p>425,593<text:s/></text:p>
          </table:table-cell>
          <table:table-cell office:value-type="float" office:value="411726.91" table:style-name="ce7">
            <text:p>411,727<text:s/></text:p>
          </table:table-cell>
          <table:table-cell office:value-type="float" office:value="13865.82" table:style-name="ce7">
            <text:p>13,866<text:s/></text:p>
          </table:table-cell>
          <table:table-cell office:value-type="float" office:value="3072366.82" table:style-name="ce7">
            <text:p>3,072,367<text:s/></text:p>
          </table:table-cell>
          <table:table-cell office:value-type="float" office:value="1175061.55" table:style-name="ce7">
            <text:p>1,175,062<text:s/></text:p>
          </table:table-cell>
          <table:table-cell office:value-type="float" office:value="443723.64" table:style-name="ce7">
            <text:p>443,724<text:s/></text:p>
          </table:table-cell>
          <table:table-cell office:value-type="float" office:value="1453581.64" table:style-name="ce7">
            <text:p>1,453,5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059.91" table:style-name="ce7">
            <text:p>90,060<text:s/></text:p>
          </table:table-cell>
          <table:table-cell office:value-type="float" office:value="-44370" table:style-name="ce7">
            <text:p>-44,370<text:s/></text:p>
          </table:table-cell>
          <table:table-cell office:value-type="float" office:value="134429.91" table:style-name="ce7">
            <text:p>134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478.82" table:style-name="ce7">
            <text:p>-6,479<text:s/></text:p>
          </table:table-cell>
          <table:table-cell office:value-type="float" office:value="126528.45" table:style-name="ce7">
            <text:p>126,528<text:s/></text:p>
          </table:table-cell>
          <table:table-cell office:value-type="float" office:value="7583163.0899999999" table:style-name="ce7">
            <text:p>7,583,163<text:s/></text:p>
          </table:table-cell>
          <table:table-cell office:value-type="float" office:value="4234113.82" table:style-name="ce7">
            <text:p>4,234,114<text:s/></text:p>
          </table:table-cell>
          <table:table-cell office:value-type="float" office:value="25644.18" table:style-name="ce7">
            <text:p>25,644<text:s/></text:p>
          </table:table-cell>
          <table:table-cell office:value-type="float" office:value="3836273.27" table:style-name="ce7">
            <text:p>3,836,273<text:s/></text:p>
          </table:table-cell>
          <table:table-cell office:value-type="float" office:value="247813.82" table:style-name="ce7">
            <text:p>247,8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7840.55" table:style-name="ce7">
            <text:p>397,8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5.45" table:style-name="ce7">
            <text:p>2,835<text:s/></text:p>
          </table:table-cell>
          <table:table-cell office:value-type="float" office:value="400676" table:style-name="ce7">
            <text:p>400,676<text:s/></text:p>
          </table:table-cell>
          <table:table-cell office:value-type="float" office:value="156632.64000000001" table:style-name="ce7">
            <text:p>156,633<text:s/></text:p>
          </table:table-cell>
          <table:table-cell office:value-type="float" office:value="35885.730000000003" table:style-name="ce7">
            <text:p>35,886<text:s/></text:p>
          </table:table-cell>
          <table:table-cell office:value-type="float" office:value="100156.45" table:style-name="ce7">
            <text:p>100,156<text:s/></text:p>
          </table:table-cell>
          <table:table-cell office:value-type="float" office:value="942.82" table:style-name="ce7">
            <text:p>943<text:s/></text:p>
          </table:table-cell>
          <table:table-cell office:value-type="float" office:value="19502.82" table:style-name="ce7">
            <text:p>19,503<text:s/></text:p>
          </table:table-cell>
          <table:table-cell office:value-type="float" office:value="144.82" table:style-name="ce7">
            <text:p>145<text:s/></text:p>
          </table:table-cell>
          <table:table-cell office:value-type="float" office:value="-709" table:style-name="ce7">
            <text:p>-709<text:s/></text:p>
          </table:table-cell>
          <table:table-cell office:value-type="float" office:value="243334.36" table:style-name="ce7">
            <text:p>243,334<text:s/></text:p>
          </table:table-cell>
          <table:table-cell office:value-type="float" office:value="119299.55" table:style-name="ce7">
            <text:p>119,300<text:s/></text:p>
          </table:table-cell>
          <table:table-cell office:value-type="float" office:value="85795.18" table:style-name="ce7">
            <text:p>85,795<text:s/></text:p>
          </table:table-cell>
          <table:table-cell office:value-type="float" office:value="6127.18" table:style-name="ce7">
            <text:p>6,127<text:s/></text:p>
          </table:table-cell>
          <table:table-cell office:value-type="float" office:value="2027.18" table:style-name="ce7">
            <text:p>2,027<text:s/></text:p>
          </table:table-cell>
          <table:table-cell office:value-type="float" office:value="37870.089999999997" table:style-name="ce7">
            <text:p>37,870<text:s/></text:p>
          </table:table-cell>
          <table:table-cell office:value-type="float" office:value="39770.730000000003" table:style-name="ce7">
            <text:p>39,771<text:s/></text:p>
          </table:table-cell>
          <table:table-cell office:value-type="float" office:value="-4228.91" table:style-name="ce7">
            <text:p>-4,229<text:s/></text:p>
          </table:table-cell>
          <table:table-cell office:value-type="float" office:value="102.55" table:style-name="ce7">
            <text:p>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14.64" table:style-name="ce7">
            <text:p>3,115<text:s/></text:p>
          </table:table-cell>
          <table:table-cell office:value-type="float" office:value="-8537.91" table:style-name="ce7">
            <text:p>-8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4.18" table:style-name="ce7">
            <text:p>-684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-9.91" table:style-name="ce7">
            <text:p>-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301.27" table:style-name="ce7">
            <text:p>-11,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044.45" table:style-name="ce7">
            <text:p>49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633.91" table:style-name="ce7">
            <text:p>362,634<text:s/></text:p>
          </table:table-cell>
          <table:table-cell office:value-type="float" office:value="-56213.27" table:style-name="ce7">
            <text:p>-56,213<text:s/></text:p>
          </table:table-cell>
          <table:table-cell office:value-type="float" office:value="-59125.45" table:style-name="ce7">
            <text:p>-59,125<text:s/></text:p>
          </table:table-cell>
          <table:table-cell office:value-type="float" office:value="2912.18" table:style-name="ce7">
            <text:p>2,912<text:s/></text:p>
          </table:table-cell>
          <table:table-cell office:value-type="float" office:value="306420.64" table:style-name="ce7">
            <text:p>306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420.64" table:style-name="ce7">
            <text:p>306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420.64" table:style-name="ce7">
            <text:p>306,421<text:s/></text:p>
          </table:table-cell>
          <table:table-cell office:value-type="float" office:value="-238640.09" table:style-name="ce7">
            <text:p>-238,640<text:s/></text:p>
          </table:table-cell>
          <table:table-cell office:value-type="float" office:value="-226635.27" table:style-name="ce7">
            <text:p>-226,635<text:s/></text:p>
          </table:table-cell>
          <table:table-cell office:value-type="float" office:value="-6090.18" table:style-name="ce7">
            <text:p>-6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1995.45" table:style-name="ce7">
            <text:p>-221,9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13.1799999999998" table:style-name="ce7">
            <text:p>-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63.55" table:style-name="ce7">
            <text:p>3,764<text:s/></text:p>
          </table:table-cell>
          <table:table-cell office:value-type="float" office:value="-12004.82" table:style-name="ce7">
            <text:p>-12,005<text:s/></text:p>
          </table:table-cell>
          <table:table-cell office:value-type="float" office:value="-11396.09" table:style-name="ce7">
            <text:p>-11,3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9.09" table:style-name="ce7">
            <text:p>-8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.36" table:style-name="ce7">
            <text:p>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780.55" table:style-name="ce7">
            <text:p>67,781<text:s/></text:p>
          </table:table-cell>
          <table:table-cell office:value-type="float" office:value="299780.45" table:style-name="ce7">
            <text:p>299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44.82" table:style-name="ce7">
            <text:p>4,145<text:s/></text:p>
          </table:table-cell>
          <table:table-cell office:value-type="float" office:value="126.82" table:style-name="ce7">
            <text:p>127<text:s/></text:p>
          </table:table-cell>
          <table:table-cell office:value-type="float" office:value="362633.91" table:style-name="ce7">
            <text:p>362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633.91" table:style-name="ce7">
            <text:p>362,634<text:s/></text:p>
          </table:table-cell>
          <table:table-cell office:value-type="float" office:value="312765.36" table:style-name="ce7">
            <text:p>312,765<text:s/></text:p>
          </table:table-cell>
          <table:table-cell office:value-type="float" office:value="218938.91" table:style-name="ce7">
            <text:p>218,939<text:s/></text:p>
          </table:table-cell>
          <table:table-cell office:value-type="float" office:value="-131.72999999999999" table:style-name="ce7">
            <text:p>-132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9.91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27.18" table:style-name="ce7">
            <text:p>-6,127<text:s/></text:p>
          </table:table-cell>
          <table:table-cell office:value-type="float" office:value="-37472.730000000003" table:style-name="ce7">
            <text:p>-37,473<text:s/></text:p>
          </table:table-cell>
          <table:table-cell office:value-type="float" office:value="-48509.82" table:style-name="ce7">
            <text:p>-48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8.82" table:style-name="ce7">
            <text:p>999<text:s/></text:p>
          </table:table-cell>
          <table:table-cell office:value-type="float" office:value="16.91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.55" table:style-name="ce7">
            <text:p>-12<text:s/></text:p>
          </table:table-cell>
          <table:table-cell office:value-type="float" office:value="684.18" table:style-name="ce7">
            <text:p>684<text:s/></text:p>
          </table:table-cell>
          <table:table-cell office:value-type="float" office:value="-45.55" table:style-name="ce7">
            <text:p>-46<text:s/></text:p>
          </table:table-cell>
          <table:table-cell office:value-type="float" office:value="-12989" table:style-name="ce7">
            <text:p>-12,989<text:s/></text:p>
          </table:table-cell>
          <table:table-cell office:value-type="float" office:value="-11226" table:style-name="ce7">
            <text:p>-11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623.09" table:style-name="ce7">
            <text:p>-94,623<text:s/></text:p>
          </table:table-cell>
          <table:table-cell office:value-type="float" office:value="-27286" table:style-name="ce7">
            <text:p>-27,286<text:s/></text:p>
          </table:table-cell>
          <table:table-cell office:value-type="float" office:value="3480.18" table:style-name="ce7">
            <text:p>3,480<text:s/></text:p>
          </table:table-cell>
          <table:table-cell office:value-type="float" office:value="18292.36" table:style-name="ce7">
            <text:p>18,2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950.91" table:style-name="ce7">
            <text:p>177,951<text:s/></text:p>
          </table:table-cell>
          <table:table-cell office:value-type="float" office:value="5693.18" table:style-name="ce7">
            <text:p>5,693<text:s/></text:p>
          </table:table-cell>
          <table:table-cell office:value-type="float" office:value="81631" table:style-name="ce7">
            <text:p>81,631<text:s/></text:p>
          </table:table-cell>
          <table:table-cell office:value-type="float" office:value="-4724.09" table:style-name="ce7">
            <text:p>-4,7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213.45" table:style-name="ce7">
            <text:p>-45,213<text:s/></text:p>
          </table:table-cell>
          <table:table-cell office:value-type="float" office:value="904990.45" table:style-name="ce7">
            <text:p>904,990<text:s/></text:p>
          </table:table-cell>
          <table:table-cell office:value-type="float" office:value="-261715.27" table:style-name="ce7">
            <text:p>-261,715<text:s/></text:p>
          </table:table-cell>
          <table:table-cell office:value-type="float" office:value="30342.09" table:style-name="ce7">
            <text:p>30,342<text:s/></text:p>
          </table:table-cell>
          <table:table-cell office:value-type="float" office:value="-17563.27" table:style-name="ce7">
            <text:p>-17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0681.36" table:style-name="ce7">
            <text:p>-310,681<text:s/></text:p>
          </table:table-cell>
          <table:table-cell office:value-type="float" office:value="2401.73" table:style-name="ce7">
            <text:p>2,402<text:s/></text:p>
          </table:table-cell>
          <table:table-cell office:value-type="float" office:value="-477.18" table:style-name="ce7">
            <text:p>-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.27" table:style-name="ce7">
            <text:p>-101<text:s/></text:p>
          </table:table-cell>
          <table:table-cell office:value-type="float" office:value="-2196" table:style-name="ce7">
            <text:p>-2,196<text:s/></text:p>
          </table:table-cell>
          <table:table-cell office:value-type="float" office:value="704.09" table:style-name="ce7">
            <text:p>704<text:s/></text:p>
          </table:table-cell>
          <table:table-cell office:value-type="float" office:value="-36259" table:style-name="ce7">
            <text:p>-36,259<text:s/></text:p>
          </table:table-cell>
          <table:table-cell office:value-type="float" office:value="611" table:style-name="ce7">
            <text:p>611<text:s/></text:p>
          </table:table-cell>
          <table:table-cell office:value-type="float" office:value="297.73" table:style-name="ce7">
            <text:p>298<text:s/></text:p>
          </table:table-cell>
          <table:table-cell office:value-type="float" office:value="40787.269999999997" table:style-name="ce7">
            <text:p>40,7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280.269999999997" table:style-name="ce7">
            <text:p>-41,280<text:s/></text:p>
          </table:table-cell>
          <table:table-cell office:value-type="float" office:value="-595129.73" table:style-name="ce7">
            <text:p>-595,130<text:s/></text:p>
          </table:table-cell>
          <table:table-cell office:value-type="float" office:value="75611.820000000007" table:style-name="ce7">
            <text:p>75,612<text:s/></text:p>
          </table:table-cell>
          <table:table-cell office:value-type="float" office:value="-102089.36" table:style-name="ce7">
            <text:p>-102,089<text:s/></text:p>
          </table:table-cell>
          <table:table-cell office:value-type="float" office:value="385725.45" table:style-name="ce7">
            <text:p>385,725<text:s/></text:p>
          </table:table-cell>
          <table:table-cell office:value-type="float" office:value="-452520.73" table:style-name="ce7">
            <text:p>-452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2737" table:style-name="ce7">
            <text:p>-282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56.45" table:style-name="ce7">
            <text:p>-6,7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44.64" table:style-name="ce7">
            <text:p>9,445<text:s/></text:p>
          </table:table-cell>
          <table:table-cell office:value-type="float" office:value="19681" table:style-name="ce7">
            <text:p>19,681<text:s/></text:p>
          </table:table-cell>
          <table:table-cell office:value-type="float" office:value="-353640.64" table:style-name="ce7">
            <text:p>-353,641<text:s/></text:p>
          </table:table-cell>
          <table:table-cell office:value-type="float" office:value="-1252.82" table:style-name="ce7">
            <text:p>-1,253<text:s/></text:p>
          </table:table-cell>
          <table:table-cell office:value-type="float" office:value="-45032.73" table:style-name="ce7">
            <text:p>-45,033<text:s/></text:p>
          </table:table-cell>
          <table:table-cell office:value-type="float" office:value="618765" table:style-name="ce7">
            <text:p>618,76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水及污水處理業</text:p>
          </table:table-cell>
          <table:table-cell office:value-type="float" office:value="2" table:style-name="ce1">
            <text:p>2</text:p>
          </table:table-cell>
          <table:table-cell office:value-type="float" office:value="2211259" table:style-name="ce7">
            <text:p>2,211,259<text:s/></text:p>
          </table:table-cell>
          <table:table-cell office:value-type="float" office:value="398054" table:style-name="ce7">
            <text:p>398,054<text:s/></text:p>
          </table:table-cell>
          <table:table-cell office:value-type="float" office:value="77804" table:style-name="ce7">
            <text:p>77,8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0774.5" table:style-name="ce7">
            <text:p>910,7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73.5" table:style-name="ce7">
            <text:p>4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985.5" table:style-name="ce7">
            <text:p>453,986<text:s/></text:p>
          </table:table-cell>
          <table:table-cell office:value-type="float" office:value="2031.5" table:style-name="ce7">
            <text:p>2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4.5" table:style-name="ce7">
            <text:p>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4.5" table:style-name="ce7">
            <text:p>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4.5" table:style-name="ce7">
            <text:p>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743.5" table:style-name="ce7">
            <text:p>104,744<text:s/></text:p>
          </table:table-cell>
          <table:table-cell office:value-type="float" office:value="259675" table:style-name="ce7">
            <text:p>259,675<text:s/></text:p>
          </table:table-cell>
          <table:table-cell office:value-type="float" office:value="198535.5" table:style-name="ce7">
            <text:p>198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94951.5" table:style-name="ce7">
            <text:p>4,794,952<text:s/></text:p>
          </table:table-cell>
          <table:table-cell office:value-type="float" office:value="114175.5" table:style-name="ce7">
            <text:p>114,176<text:s/></text:p>
          </table:table-cell>
          <table:table-cell office:value-type="float" office:value="85921.5" table:style-name="ce7">
            <text:p>85,9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08" table:style-name="ce7">
            <text:p>48,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2616.5" table:style-name="ce7">
            <text:p>392,617<text:s/></text:p>
          </table:table-cell>
          <table:table-cell office:value-type="float" office:value="261133" table:style-name="ce7">
            <text:p>261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713" table:style-name="ce7">
            <text:p>84,7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31" table:style-name="ce7">
            <text:p>25,2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001.5" table:style-name="ce7">
            <text:p>72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6816.5" table:style-name="ce7">
            <text:p>896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3044" table:style-name="ce7">
            <text:p>643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94.5" table:style-name="ce7">
            <text:p>10,895<text:s/></text:p>
          </table:table-cell>
          <table:table-cell office:value-type="float" office:value="242878" table:style-name="ce7">
            <text:p>242,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88.5" table:style-name="ce7">
            <text:p>6,089<text:s/></text:p>
          </table:table-cell>
          <table:table-cell office:value-type="float" office:value="3250925" table:style-name="ce7">
            <text:p>3,250,9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913.5" table:style-name="ce7">
            <text:p>56,914<text:s/></text:p>
          </table:table-cell>
          <table:table-cell office:value-type="float" office:value="3194011.5" table:style-name="ce7">
            <text:p>3,194,012<text:s/></text:p>
          </table:table-cell>
          <table:table-cell office:value-type="float" office:value="7006210.5" table:style-name="ce7">
            <text:p>7,006,211<text:s/></text:p>
          </table:table-cell>
          <table:table-cell office:value-type="float" office:value="1737169" table:style-name="ce7">
            <text:p>1,737,169<text:s/></text:p>
          </table:table-cell>
          <table:table-cell office:value-type="float" office:value="511074" table:style-name="ce7">
            <text:p>511,074<text:s/></text:p>
          </table:table-cell>
          <table:table-cell office:value-type="float" office:value="511074" table:style-name="ce7">
            <text:p>511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000" table:style-name="ce7">
            <text:p>25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365" table:style-name="ce7">
            <text:p>69,365<text:s/></text:p>
          </table:table-cell>
          <table:table-cell office:value-type="float" office:value="189989" table:style-name="ce7">
            <text:p>189,9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147" table:style-name="ce7">
            <text:p>268,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129" table:style-name="ce7">
            <text:p>139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37" table:style-name="ce7">
            <text:p>65,337<text:s/></text:p>
          </table:table-cell>
          <table:table-cell office:value-type="float" office:value="12999.5" table:style-name="ce7">
            <text:p>13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128.5" table:style-name="ce7">
            <text:p>226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804.5" table:style-name="ce7">
            <text:p>222,8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804.5" table:style-name="ce7">
            <text:p>222,8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691026" table:style-name="ce7">
            <text:p>1,691,0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4196" table:style-name="ce7">
            <text:p>1,384,196<text:s/></text:p>
          </table:table-cell>
          <table:table-cell office:value-type="float" office:value="1384196" table:style-name="ce7">
            <text:p>1,384,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70" table:style-name="ce7">
            <text:p>17,170<text:s/></text:p>
          </table:table-cell>
          <table:table-cell office:value-type="float" office:value="179496" table:style-name="ce7">
            <text:p>179,4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164" table:style-name="ce7">
            <text:p>110,164<text:s/></text:p>
          </table:table-cell>
          <table:table-cell office:value-type="float" office:value="44374" table:style-name="ce7">
            <text:p>44,3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790" table:style-name="ce7">
            <text:p>65,7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28195" table:style-name="ce7">
            <text:p>3,428,195<text:s/></text:p>
          </table:table-cell>
          <table:table-cell office:value-type="float" office:value="2924293.5" table:style-name="ce7">
            <text:p>2,924,294<text:s/></text:p>
          </table:table-cell>
          <table:table-cell office:value-type="float" office:value="741061.5" table:style-name="ce7">
            <text:p>741,062<text:s/></text:p>
          </table:table-cell>
          <table:table-cell office:value-type="float" office:value="741061.5" table:style-name="ce7">
            <text:p>741,0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3253.5" table:style-name="ce7">
            <text:p>1,813,254<text:s/></text:p>
          </table:table-cell>
          <table:table-cell office:value-type="float" office:value="615583.5" table:style-name="ce7">
            <text:p>615,584<text:s/></text:p>
          </table:table-cell>
          <table:table-cell office:value-type="float" office:value="1197670" table:style-name="ce7">
            <text:p>1,197,670<text:s/></text:p>
          </table:table-cell>
          <table:table-cell office:value-type="float" office:value="377514.5" table:style-name="ce7">
            <text:p>377,515<text:s/></text:p>
          </table:table-cell>
          <table:table-cell office:value-type="float" office:value="97372" table:style-name="ce7">
            <text:p>97,372<text:s/></text:p>
          </table:table-cell>
          <table:table-cell office:value-type="float" office:value="2898.5" table:style-name="ce7">
            <text:p>2,899<text:s/></text:p>
          </table:table-cell>
          <table:table-cell office:value-type="float" office:value="277244" table:style-name="ce7">
            <text:p>277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36" table:style-name="ce7">
            <text:p>-7,536<text:s/></text:p>
          </table:table-cell>
          <table:table-cell office:value-type="float" office:value="-1433" table:style-name="ce7">
            <text:p>-1,433<text:s/></text:p>
          </table:table-cell>
          <table:table-cell office:value-type="float" office:value="-6103" table:style-name="ce7">
            <text:p>-6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722" table:style-name="ce7">
            <text:p>653,722<text:s/></text:p>
          </table:table-cell>
          <table:table-cell office:value-type="float" office:value="3578015.5" table:style-name="ce7">
            <text:p>3,578,016<text:s/></text:p>
          </table:table-cell>
          <table:table-cell office:value-type="float" office:value="2460480.5" table:style-name="ce7">
            <text:p>2,460,4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3488.5" table:style-name="ce7">
            <text:p>1,893,4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992" table:style-name="ce7">
            <text:p>566,9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992" table:style-name="ce7">
            <text:p>566,992<text:s/></text:p>
          </table:table-cell>
          <table:table-cell office:value-type="float" office:value="139062" table:style-name="ce7">
            <text:p>139,062<text:s/></text:p>
          </table:table-cell>
          <table:table-cell office:value-type="float" office:value="9183.5" table:style-name="ce7">
            <text:p>9,184<text:s/></text:p>
          </table:table-cell>
          <table:table-cell office:value-type="float" office:value="122071.5" table:style-name="ce7">
            <text:p>122,072<text:s/></text:p>
          </table:table-cell>
          <table:table-cell office:value-type="float" office:value="6075.5" table:style-name="ce7">
            <text:p>6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1.5" table:style-name="ce7">
            <text:p>1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930" table:style-name="ce7">
            <text:p>427,930<text:s/></text:p>
          </table:table-cell>
          <table:table-cell office:value-type="float" office:value="-38370" table:style-name="ce7">
            <text:p>-38,370<text:s/></text:p>
          </table:table-cell>
          <table:table-cell office:value-type="float" office:value="41948" table:style-name="ce7">
            <text:p>41,948<text:s/></text:p>
          </table:table-cell>
          <table:table-cell office:value-type="float" office:value="41904.5" table:style-name="ce7">
            <text:p>41,9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.5" table:style-name="ce7">
            <text:p>44<text:s/></text:p>
          </table:table-cell>
          <table:table-cell office:value-type="float" office:value="-25208" table:style-name="ce7">
            <text:p>-25,208<text:s/></text:p>
          </table:table-cell>
          <table:table-cell office:value-type="float" office:value="-109" table:style-name="ce7">
            <text:p>-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-25568" table:style-name="ce7">
            <text:p>-25,5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000.5" table:style-name="ce7">
            <text:p>-57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0.5" table:style-name="ce7">
            <text:p>1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9560" table:style-name="ce7">
            <text:p>389,560<text:s/></text:p>
          </table:table-cell>
          <table:table-cell office:value-type="float" office:value="-117803.5" table:style-name="ce7">
            <text:p>-117,804<text:s/></text:p>
          </table:table-cell>
          <table:table-cell office:value-type="float" office:value="-72841" table:style-name="ce7">
            <text:p>-72,841<text:s/></text:p>
          </table:table-cell>
          <table:table-cell office:value-type="float" office:value="-44962.5" table:style-name="ce7">
            <text:p>-44,963<text:s/></text:p>
          </table:table-cell>
          <table:table-cell office:value-type="float" office:value="271756.5" table:style-name="ce7">
            <text:p>271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756.5" table:style-name="ce7">
            <text:p>271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756.5" table:style-name="ce7">
            <text:p>271,757<text:s/></text:p>
          </table:table-cell>
          <table:table-cell office:value-type="float" office:value="-5877" table:style-name="ce7">
            <text:p>-5,877<text:s/></text:p>
          </table:table-cell>
          <table:table-cell office:value-type="float" office:value="-7342.5" table:style-name="ce7">
            <text:p>-7,343<text:s/></text:p>
          </table:table-cell>
          <table:table-cell office:value-type="float" office:value="-90" table:style-name="ce7">
            <text:p>-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252.5" table:style-name="ce7">
            <text:p>-7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5.5" table:style-name="ce7">
            <text:p>1,4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5.5" table:style-name="ce7">
            <text:p>1,4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879.5" table:style-name="ce7">
            <text:p>265,880<text:s/></text:p>
          </table:table-cell>
          <table:table-cell office:value-type="float" office:value="183575.5" table:style-name="ce7">
            <text:p>183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386.5" table:style-name="ce7">
            <text:p>63,387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389560" table:style-name="ce7">
            <text:p>389,5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9560" table:style-name="ce7">
            <text:p>389,560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38720" table:style-name="ce7">
            <text:p>38,720<text:s/></text:p>
          </table:table-cell>
          <table:table-cell office:value-type="float" office:value="1731.5" table:style-name="ce7">
            <text:p>1,732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905" table:style-name="ce7">
            <text:p>-41,9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90.5" table:style-name="ce7">
            <text:p>-1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059.5" table:style-name="ce7">
            <text:p>64,060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20595.5" table:style-name="ce7">
            <text:p>-720,596<text:s/></text:p>
          </table:table-cell>
          <table:table-cell office:value-type="float" office:value="-153948" table:style-name="ce7">
            <text:p>-153,9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68.5" table:style-name="ce7">
            <text:p>3,5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3829" table:style-name="ce7">
            <text:p>333,829<text:s/></text:p>
          </table:table-cell>
          <table:table-cell office:value-type="float" office:value="11549.5" table:style-name="ce7">
            <text:p>11,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920.5" table:style-name="ce7">
            <text:p>-55,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588.5" table:style-name="ce7">
            <text:p>-37,589<text:s/></text:p>
          </table:table-cell>
          <table:table-cell office:value-type="float" office:value="-123993" table:style-name="ce7">
            <text:p>-123,993<text:s/></text:p>
          </table:table-cell>
          <table:table-cell office:value-type="float" office:value="-85497.5" table:style-name="ce7">
            <text:p>-85,498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7496.5" table:style-name="ce7">
            <text:p>-97,497<text:s/></text:p>
          </table:table-cell>
          <table:table-cell office:value-type="float" office:value="130.5" table:style-name="ce7">
            <text:p>131<text:s/></text:p>
          </table:table-cell>
          <table:table-cell office:value-type="float" office:value="-8103" table:style-name="ce7">
            <text:p>-8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193" table:style-name="ce7">
            <text:p>-49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05" table:style-name="ce7">
            <text:p>-7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5" table:style-name="ce7">
            <text:p>5<text:s/></text:p>
          </table:table-cell>
          <table:table-cell office:value-type="float" office:value="-238213" table:style-name="ce7">
            <text:p>-238,213<text:s/></text:p>
          </table:table-cell>
          <table:table-cell office:value-type="float" office:value="475457" table:style-name="ce7">
            <text:p>475,4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070" table:style-name="ce7">
            <text:p>227,070<text:s/></text:p>
          </table:table-cell>
          <table:table-cell office:value-type="float" office:value="-178752.5" table:style-name="ce7">
            <text:p>-178,7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0393.5" table:style-name="ce7">
            <text:p>-240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40.5" table:style-name="ce7">
            <text:p>24,3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721.5" table:style-name="ce7">
            <text:p>307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484.5" table:style-name="ce7">
            <text:p>-54,485<text:s/></text:p>
          </table:table-cell>
          <table:table-cell office:value-type="float" office:value="398054" table:style-name="ce7">
            <text:p>398,05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處理業</text:p>
          </table:table-cell>
          <table:table-cell office:value-type="float" office:value="7" table:style-name="ce1">
            <text:p>7</text:p>
          </table:table-cell>
          <table:table-cell office:value-type="float" office:value="1838957" table:style-name="ce7">
            <text:p>1,838,957<text:s/></text:p>
          </table:table-cell>
          <table:table-cell office:value-type="float" office:value="802468" table:style-name="ce7">
            <text:p>802,468<text:s/></text:p>
          </table:table-cell>
          <table:table-cell office:value-type="float" office:value="51248.14" table:style-name="ce7">
            <text:p>51,248<text:s/></text:p>
          </table:table-cell>
          <table:table-cell office:value-type="float" office:value="14600.14" table:style-name="ce7">
            <text:p>14,600<text:s/></text:p>
          </table:table-cell>
          <table:table-cell office:value-type="float" office:value="84166" table:style-name="ce7">
            <text:p>84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149.86" table:style-name="ce7">
            <text:p>28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28.29" table:style-name="ce7">
            <text:p>15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.43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596.43" table:style-name="ce7">
            <text:p>410,596<text:s/></text:p>
          </table:table-cell>
          <table:table-cell office:value-type="float" office:value="6574.29" table:style-name="ce7">
            <text:p>6,574<text:s/></text:p>
          </table:table-cell>
          <table:table-cell office:value-type="float" office:value="2221.71" table:style-name="ce7">
            <text:p>2,2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65" table:style-name="ce7">
            <text:p>15,865<text:s/></text:p>
          </table:table-cell>
          <table:table-cell office:value-type="float" office:value="3520.86" table:style-name="ce7">
            <text:p>3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0" table:style-name="ce7">
            <text:p>1,590<text:s/></text:p>
          </table:table-cell>
          <table:table-cell office:value-type="float" office:value="201769" table:style-name="ce7">
            <text:p>201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191" table:style-name="ce7">
            <text:p>207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22" table:style-name="ce7">
            <text:p>5,4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044.29" table:style-name="ce7">
            <text:p>43,044<text:s/></text:p>
          </table:table-cell>
          <table:table-cell office:value-type="float" office:value="164638.85999999999" table:style-name="ce7">
            <text:p>164,639<text:s/></text:p>
          </table:table-cell>
          <table:table-cell office:value-type="float" office:value="104916.57" table:style-name="ce7">
            <text:p>104,9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80.71" table:style-name="ce7">
            <text:p>4,781<text:s/></text:p>
          </table:table-cell>
          <table:table-cell office:value-type="float" office:value="2570053.71" table:style-name="ce7">
            <text:p>2,570,054<text:s/></text:p>
          </table:table-cell>
          <table:table-cell office:value-type="float" office:value="13194.86" table:style-name="ce7">
            <text:p>13,195<text:s/></text:p>
          </table:table-cell>
          <table:table-cell office:value-type="float" office:value="454.71" table:style-name="ce7">
            <text:p>455<text:s/></text:p>
          </table:table-cell>
          <table:table-cell office:value-type="float" office:value="24779.86" table:style-name="ce7">
            <text:p>24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87.57" table:style-name="ce7">
            <text:p>3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586.14000000001" table:style-name="ce7">
            <text:p>152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5579.86" table:style-name="ce7">
            <text:p>1,725,580<text:s/></text:p>
          </table:table-cell>
          <table:table-cell office:value-type="float" office:value="446903.86" table:style-name="ce7">
            <text:p>446,9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6955.86" table:style-name="ce7">
            <text:p>1,916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6598.86" table:style-name="ce7">
            <text:p>876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319" table:style-name="ce7">
            <text:p>238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206.710000000006" table:style-name="ce7">
            <text:p>67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50.43" table:style-name="ce7">
            <text:p>19,450<text:s/></text:p>
          </table:table-cell>
          <table:table-cell office:value-type="float" office:value="47756.29" table:style-name="ce7">
            <text:p>47,7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10.43" table:style-name="ce7">
            <text:p>21,110<text:s/></text:p>
          </table:table-cell>
          <table:table-cell office:value-type="float" office:value="561453.56999999995" table:style-name="ce7">
            <text:p>561,4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54.57" table:style-name="ce7">
            <text:p>8,855<text:s/></text:p>
          </table:table-cell>
          <table:table-cell office:value-type="float" office:value="552599" table:style-name="ce7">
            <text:p>552,599<text:s/></text:p>
          </table:table-cell>
          <table:table-cell office:value-type="float" office:value="4409010.71" table:style-name="ce7">
            <text:p>4,409,011<text:s/></text:p>
          </table:table-cell>
          <table:table-cell office:value-type="float" office:value="837931.29" table:style-name="ce7">
            <text:p>837,931<text:s/></text:p>
          </table:table-cell>
          <table:table-cell office:value-type="float" office:value="244545.14" table:style-name="ce7">
            <text:p>244,545<text:s/></text:p>
          </table:table-cell>
          <table:table-cell office:value-type="float" office:value="244545.14" table:style-name="ce7">
            <text:p>244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85.71" table:style-name="ce7">
            <text:p>4,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64.86" table:style-name="ce7">
            <text:p>37,765<text:s/></text:p>
          </table:table-cell>
          <table:table-cell office:value-type="float" office:value="14381.43" table:style-name="ce7">
            <text:p>14,3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072.57" table:style-name="ce7">
            <text:p>151,073<text:s/></text:p>
          </table:table-cell>
          <table:table-cell office:value-type="float" office:value="3344.43" table:style-name="ce7">
            <text:p>3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190.86" table:style-name="ce7">
            <text:p>212,191<text:s/></text:p>
          </table:table-cell>
          <table:table-cell office:value-type="float" office:value="925.86" table:style-name="ce7">
            <text:p>926<text:s/></text:p>
          </table:table-cell>
          <table:table-cell office:value-type="float" office:value="101846" table:style-name="ce7">
            <text:p>101,8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574.429999999993" table:style-name="ce7">
            <text:p>67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22.71" table:style-name="ce7">
            <text:p>15,023<text:s/></text:p>
          </table:table-cell>
          <table:table-cell office:value-type="float" office:value="38997.14" table:style-name="ce7">
            <text:p>38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997.14" table:style-name="ce7">
            <text:p>38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3.14" table:style-name="ce7">
            <text:p>1,9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11.43" table:style-name="ce7">
            <text:p>11,611<text:s/></text:p>
          </table:table-cell>
          <table:table-cell office:value-type="float" office:value="574475" table:style-name="ce7">
            <text:p>574,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121.71" table:style-name="ce7">
            <text:p>382,122<text:s/></text:p>
          </table:table-cell>
          <table:table-cell office:value-type="float" office:value="382121.71" table:style-name="ce7">
            <text:p>382,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2.29" table:style-name="ce7">
            <text:p>12,002<text:s/></text:p>
          </table:table-cell>
          <table:table-cell office:value-type="float" office:value="42115.57" table:style-name="ce7">
            <text:p>42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235.43" table:style-name="ce7">
            <text:p>138,235<text:s/></text:p>
          </table:table-cell>
          <table:table-cell office:value-type="float" office:value="17260.14" table:style-name="ce7">
            <text:p>17,260<text:s/></text:p>
          </table:table-cell>
          <table:table-cell office:value-type="float" office:value="17260.14" table:style-name="ce7">
            <text:p>17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370.57" table:style-name="ce7">
            <text:p>26,371<text:s/></text:p>
          </table:table-cell>
          <table:table-cell office:value-type="float" office:value="94604.71" table:style-name="ce7">
            <text:p>94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2406.29" table:style-name="ce7">
            <text:p>1,412,406<text:s/></text:p>
          </table:table-cell>
          <table:table-cell office:value-type="float" office:value="2914306.86" table:style-name="ce7">
            <text:p>2,914,307<text:s/></text:p>
          </table:table-cell>
          <table:table-cell office:value-type="float" office:value="851413.86" table:style-name="ce7">
            <text:p>851,414<text:s/></text:p>
          </table:table-cell>
          <table:table-cell office:value-type="float" office:value="851413.86" table:style-name="ce7">
            <text:p>851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8099" table:style-name="ce7">
            <text:p>908,099<text:s/></text:p>
          </table:table-cell>
          <table:table-cell office:value-type="float" office:value="662807.56999999995" table:style-name="ce7">
            <text:p>662,808<text:s/></text:p>
          </table:table-cell>
          <table:table-cell office:value-type="float" office:value="245291.43" table:style-name="ce7">
            <text:p>245,291<text:s/></text:p>
          </table:table-cell>
          <table:table-cell office:value-type="float" office:value="1169543.1399999999" table:style-name="ce7">
            <text:p>1,169,543<text:s/></text:p>
          </table:table-cell>
          <table:table-cell office:value-type="float" office:value="343547.86" table:style-name="ce7">
            <text:p>343,548<text:s/></text:p>
          </table:table-cell>
          <table:table-cell office:value-type="float" office:value="15459.71" table:style-name="ce7">
            <text:p>15,460<text:s/></text:p>
          </table:table-cell>
          <table:table-cell office:value-type="float" office:value="810535.57" table:style-name="ce7">
            <text:p>810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749.14" table:style-name="ce7">
            <text:p>-14,749<text:s/></text:p>
          </table:table-cell>
          <table:table-cell office:value-type="float" office:value="-13225.71" table:style-name="ce7">
            <text:p>-13,226<text:s/></text:p>
          </table:table-cell>
          <table:table-cell office:value-type="float" office:value="-1523.43" table:style-name="ce7">
            <text:p>-1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297.570000000007" table:style-name="ce7">
            <text:p>82,298<text:s/></text:p>
          </table:table-cell>
          <table:table-cell office:value-type="float" office:value="2996604.43" table:style-name="ce7">
            <text:p>2,996,604<text:s/></text:p>
          </table:table-cell>
          <table:table-cell office:value-type="float" office:value="2989164.14" table:style-name="ce7">
            <text:p>2,989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3025.29" table:style-name="ce7">
            <text:p>2,043,0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6138.86" table:style-name="ce7">
            <text:p>946,1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6138.86" table:style-name="ce7">
            <text:p>946,139<text:s/></text:p>
          </table:table-cell>
          <table:table-cell office:value-type="float" office:value="248385.43" table:style-name="ce7">
            <text:p>248,385<text:s/></text:p>
          </table:table-cell>
          <table:table-cell office:value-type="float" office:value="45252.57" table:style-name="ce7">
            <text:p>45,253<text:s/></text:p>
          </table:table-cell>
          <table:table-cell office:value-type="float" office:value="198272.43" table:style-name="ce7">
            <text:p>198,272<text:s/></text:p>
          </table:table-cell>
          <table:table-cell office:value-type="float" office:value="4457.43" table:style-name="ce7">
            <text:p>4,4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7753.43" table:style-name="ce7">
            <text:p>697,753<text:s/></text:p>
          </table:table-cell>
          <table:table-cell office:value-type="float" office:value="37223.43" table:style-name="ce7">
            <text:p>37,223<text:s/></text:p>
          </table:table-cell>
          <table:table-cell office:value-type="float" office:value="18647.57" table:style-name="ce7">
            <text:p>18,648<text:s/></text:p>
          </table:table-cell>
          <table:table-cell office:value-type="float" office:value="8327.2900000000009" table:style-name="ce7">
            <text:p>8,327<text:s/></text:p>
          </table:table-cell>
          <table:table-cell office:value-type="float" office:value="524.14" table:style-name="ce7">
            <text:p>524<text:s/></text:p>
          </table:table-cell>
          <table:table-cell office:value-type="float" office:value="1089" table:style-name="ce7">
            <text:p>1,089<text:s/></text:p>
          </table:table-cell>
          <table:table-cell office:value-type="float" office:value="8707.14" table:style-name="ce7">
            <text:p>8,707<text:s/></text:p>
          </table:table-cell>
          <table:table-cell office:value-type="float" office:value="21360" table:style-name="ce7">
            <text:p>21,360<text:s/></text:p>
          </table:table-cell>
          <table:table-cell office:value-type="float" office:value="-140.13999999999999" table:style-name="ce7">
            <text:p>-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89.14" table:style-name="ce7">
            <text:p>8,4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6449.57" table:style-name="ce7">
            <text:p>6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54.43" table:style-name="ce7">
            <text:p>-1,954<text:s/></text:p>
          </table:table-cell>
          <table:table-cell office:value-type="float" office:value="-827.14" table:style-name="ce7">
            <text:p>-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46.43" table:style-name="ce7">
            <text:p>-6,8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62.29" table:style-name="ce7">
            <text:p>4,0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4976.86" table:style-name="ce7">
            <text:p>734,977<text:s/></text:p>
          </table:table-cell>
          <table:table-cell office:value-type="float" office:value="-160457.43" table:style-name="ce7">
            <text:p>-160,457<text:s/></text:p>
          </table:table-cell>
          <table:table-cell office:value-type="float" office:value="-152730.85999999999" table:style-name="ce7">
            <text:p>-152,731<text:s/></text:p>
          </table:table-cell>
          <table:table-cell office:value-type="float" office:value="-7726.57" table:style-name="ce7">
            <text:p>-7,727<text:s/></text:p>
          </table:table-cell>
          <table:table-cell office:value-type="float" office:value="574519.43000000005" table:style-name="ce7">
            <text:p>574,5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4519.43000000005" table:style-name="ce7">
            <text:p>574,5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4519.43000000005" table:style-name="ce7">
            <text:p>574,519<text:s/></text:p>
          </table:table-cell>
          <table:table-cell office:value-type="float" office:value="-4027.29" table:style-name="ce7">
            <text:p>-4,027<text:s/></text:p>
          </table:table-cell>
          <table:table-cell office:value-type="float" office:value="-1062.8599999999999" table:style-name="ce7">
            <text:p>-1,063<text:s/></text:p>
          </table:table-cell>
          <table:table-cell office:value-type="float" office:value="-995.29" table:style-name="ce7">
            <text:p>-9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1" table:style-name="ce7">
            <text:p>-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86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0.57" table:style-name="ce7">
            <text:p>431<text:s/></text:p>
          </table:table-cell>
          <table:table-cell office:value-type="float" office:value="-2964.43" table:style-name="ce7">
            <text:p>-2,964<text:s/></text:p>
          </table:table-cell>
          <table:table-cell office:value-type="float" office:value="-3503.14" table:style-name="ce7">
            <text:p>-3,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8.71" table:style-name="ce7">
            <text:p>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0492.14" table:style-name="ce7">
            <text:p>570,492<text:s/></text:p>
          </table:table-cell>
          <table:table-cell office:value-type="float" office:value="435271.43" table:style-name="ce7">
            <text:p>435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50.43" table:style-name="ce7">
            <text:p>21,250<text:s/></text:p>
          </table:table-cell>
          <table:table-cell office:value-type="float" office:value="580.14" table:style-name="ce7">
            <text:p>580<text:s/></text:p>
          </table:table-cell>
          <table:table-cell office:value-type="float" office:value="734976.86" table:style-name="ce7">
            <text:p>734,9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4976.86" table:style-name="ce7">
            <text:p>734,977<text:s/></text:p>
          </table:table-cell>
          <table:table-cell office:value-type="float" office:value="136867.43" table:style-name="ce7">
            <text:p>136,867<text:s/></text:p>
          </table:table-cell>
          <table:table-cell office:value-type="float" office:value="8608.7099999999991" table:style-name="ce7">
            <text:p>8,609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-6449.57" table:style-name="ce7">
            <text:p>-6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27.2900000000009" table:style-name="ce7">
            <text:p>-8,327<text:s/></text:p>
          </table:table-cell>
          <table:table-cell office:value-type="float" office:value="-1089" table:style-name="ce7">
            <text:p>-1,089<text:s/></text:p>
          </table:table-cell>
          <table:table-cell office:value-type="float" office:value="-4062.29" table:style-name="ce7">
            <text:p>-4,0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43.57" table:style-name="ce7">
            <text:p>-5,9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4.57" table:style-name="ce7">
            <text:p>3,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12445.43" table:style-name="ce7">
            <text:p>12,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714.29" table:style-name="ce7">
            <text:p>-25,714<text:s/></text:p>
          </table:table-cell>
          <table:table-cell office:value-type="float" office:value="-39355.43" table:style-name="ce7">
            <text:p>-39,355<text:s/></text:p>
          </table:table-cell>
          <table:table-cell office:value-type="float" office:value="789.14" table:style-name="ce7">
            <text:p>789<text:s/></text:p>
          </table:table-cell>
          <table:table-cell office:value-type="float" office:value="39108.71" table:style-name="ce7">
            <text:p>39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28.71" table:style-name="ce7">
            <text:p>17,929<text:s/></text:p>
          </table:table-cell>
          <table:table-cell office:value-type="float" office:value="7702" table:style-name="ce7">
            <text:p>7,702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-7120.57" table:style-name="ce7">
            <text:p>-7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4692.29" table:style-name="ce7">
            <text:p>-114,692<text:s/></text:p>
          </table:table-cell>
          <table:table-cell office:value-type="float" office:value="758260.29" table:style-name="ce7">
            <text:p>758,260<text:s/></text:p>
          </table:table-cell>
          <table:table-cell office:value-type="float" office:value="-29983.71" table:style-name="ce7">
            <text:p>-29,984<text:s/></text:p>
          </table:table-cell>
          <table:table-cell office:value-type="float" office:value="165740" table:style-name="ce7">
            <text:p>165,740<text:s/></text:p>
          </table:table-cell>
          <table:table-cell office:value-type="float" office:value="-106071.43" table:style-name="ce7">
            <text:p>-106,0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522.71" table:style-name="ce7">
            <text:p>-29,523<text:s/></text:p>
          </table:table-cell>
          <table:table-cell office:value-type="float" office:value="35319.71" table:style-name="ce7">
            <text:p>35,320<text:s/></text:p>
          </table:table-cell>
          <table:table-cell office:value-type="float" office:value="-283414.57" table:style-name="ce7">
            <text:p>-283,415<text:s/></text:p>
          </table:table-cell>
          <table:table-cell office:value-type="float" office:value="1765.14" table:style-name="ce7">
            <text:p>1,765<text:s/></text:p>
          </table:table-cell>
          <table:table-cell office:value-type="float" office:value="-764.29" table:style-name="ce7">
            <text:p>-7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81.29" table:style-name="ce7">
            <text:p>-2,381<text:s/></text:p>
          </table:table-cell>
          <table:table-cell office:value-type="float" office:value="991" table:style-name="ce7">
            <text:p>991<text:s/></text:p>
          </table:table-cell>
          <table:table-cell office:value-type="float" office:value="-127110" table:style-name="ce7">
            <text:p>-127,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7.14" table:style-name="ce7">
            <text:p>367<text:s/></text:p>
          </table:table-cell>
          <table:table-cell office:value-type="float" office:value="566.57000000000005" table:style-name="ce7">
            <text:p>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455.86" table:style-name="ce7">
            <text:p>-58,456<text:s/></text:p>
          </table:table-cell>
          <table:table-cell office:value-type="float" office:value="-432954.29" table:style-name="ce7">
            <text:p>-432,954<text:s/></text:p>
          </table:table-cell>
          <table:table-cell office:value-type="float" office:value="310215" table:style-name="ce7">
            <text:p>310,215<text:s/></text:p>
          </table:table-cell>
          <table:table-cell office:value-type="float" office:value="-290855.43" table:style-name="ce7">
            <text:p>-290,855<text:s/></text:p>
          </table:table-cell>
          <table:table-cell office:value-type="float" office:value="169318.29" table:style-name="ce7">
            <text:p>169,318<text:s/></text:p>
          </table:table-cell>
          <table:table-cell office:value-type="float" office:value="-105131" table:style-name="ce7">
            <text:p>-105,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9164.86" table:style-name="ce7">
            <text:p>-479,165<text:s/></text:p>
          </table:table-cell>
          <table:table-cell office:value-type="float" office:value="178704" table:style-name="ce7">
            <text:p>178,7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5.71" table:style-name="ce7">
            <text:p>586<text:s/></text:p>
          </table:table-cell>
          <table:table-cell office:value-type="float" office:value="354.71" table:style-name="ce7">
            <text:p>355<text:s/></text:p>
          </table:table-cell>
          <table:table-cell office:value-type="float" office:value="-215973.57" table:style-name="ce7">
            <text:p>-215,974<text:s/></text:p>
          </table:table-cell>
          <table:table-cell office:value-type="float" office:value="-2308.86" table:style-name="ce7">
            <text:p>-2,309<text:s/></text:p>
          </table:table-cell>
          <table:table-cell office:value-type="float" office:value="107023.57" table:style-name="ce7">
            <text:p>107,024<text:s/></text:p>
          </table:table-cell>
          <table:table-cell office:value-type="float" office:value="802468" table:style-name="ce7">
            <text:p>802,46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9" table:style-name="ce1">
            <text:p>9</text:p>
          </table:table-cell>
          <table:table-cell office:value-type="float" office:value="11097987.220000001" table:style-name="ce7">
            <text:p>11,097,987<text:s/></text:p>
          </table:table-cell>
          <table:table-cell office:value-type="float" office:value="1727976.89" table:style-name="ce7">
            <text:p>1,727,977<text:s/></text:p>
          </table:table-cell>
          <table:table-cell office:value-type="float" office:value="286536.44" table:style-name="ce7">
            <text:p>286,536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152709.67000000001" table:style-name="ce7">
            <text:p>152,710<text:s/></text:p>
          </table:table-cell>
          <table:table-cell office:value-type="float" office:value="28376.78" table:style-name="ce7">
            <text:p>28,377<text:s/></text:p>
          </table:table-cell>
          <table:table-cell office:value-type="float" office:value="1785186" table:style-name="ce7">
            <text:p>1,785,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555.56" table:style-name="ce7">
            <text:p>105,556<text:s/></text:p>
          </table:table-cell>
          <table:table-cell office:value-type="float" office:value="44.44" table:style-name="ce7">
            <text:p>44<text:s/></text:p>
          </table:table-cell>
          <table:table-cell office:value-type="float" office:value="211197" table:style-name="ce7">
            <text:p>211,1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9791.56" table:style-name="ce7">
            <text:p>1,109,792<text:s/></text:p>
          </table:table-cell>
          <table:table-cell office:value-type="float" office:value="15218.67" table:style-name="ce7">
            <text:p>15,219<text:s/></text:p>
          </table:table-cell>
          <table:table-cell office:value-type="float" office:value="109118.33" table:style-name="ce7">
            <text:p>109,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944.78" table:style-name="ce7">
            <text:p>350,945<text:s/></text:p>
          </table:table-cell>
          <table:table-cell office:value-type="float" office:value="1991.22" table:style-name="ce7">
            <text:p>1,9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93.22" table:style-name="ce7">
            <text:p>27,293<text:s/></text:p>
          </table:table-cell>
          <table:table-cell office:value-type="float" office:value="4235309.78" table:style-name="ce7">
            <text:p>4,235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47504.22" table:style-name="ce7">
            <text:p>4,247,5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94.44" table:style-name="ce7">
            <text:p>12,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114.44" table:style-name="ce7">
            <text:p>226,114<text:s/></text:p>
          </table:table-cell>
          <table:table-cell office:value-type="float" office:value="735170.56000000006" table:style-name="ce7">
            <text:p>735,171<text:s/></text:p>
          </table:table-cell>
          <table:table-cell office:value-type="float" office:value="324081.33" table:style-name="ce7">
            <text:p>324,081<text:s/></text:p>
          </table:table-cell>
          <table:table-cell office:value-type="float" office:value="18139.11" table:style-name="ce7">
            <text:p>18,1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34930.67" table:style-name="ce7">
            <text:p>4,034,931<text:s/></text:p>
          </table:table-cell>
          <table:table-cell office:value-type="float" office:value="126057.11" table:style-name="ce7">
            <text:p>126,057<text:s/></text:p>
          </table:table-cell>
          <table:table-cell office:value-type="float" office:value="547124.32999999996" table:style-name="ce7">
            <text:p>547,124<text:s/></text:p>
          </table:table-cell>
          <table:table-cell office:value-type="float" office:value="56092.89" table:style-name="ce7">
            <text:p>56,0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462.11" table:style-name="ce7">
            <text:p>123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0943.33" table:style-name="ce7">
            <text:p>770,943<text:s/></text:p>
          </table:table-cell>
          <table:table-cell office:value-type="float" office:value="378432.78" table:style-name="ce7">
            <text:p>378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5105.56" table:style-name="ce7">
            <text:p>1,025,1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3419.89" table:style-name="ce7">
            <text:p>633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4.89" table:style-name="ce7">
            <text:p>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1099" table:style-name="ce7">
            <text:p>1,601,099<text:s/></text:p>
          </table:table-cell>
          <table:table-cell office:value-type="float" office:value="1739983.89" table:style-name="ce7">
            <text:p>1,739,984<text:s/></text:p>
          </table:table-cell>
          <table:table-cell office:value-type="float" office:value="153622" table:style-name="ce7">
            <text:p>153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197.11" table:style-name="ce7">
            <text:p>125,197<text:s/></text:p>
          </table:table-cell>
          <table:table-cell office:value-type="float" office:value="509.22" table:style-name="ce7">
            <text:p>509<text:s/></text:p>
          </table:table-cell>
          <table:table-cell office:value-type="float" office:value="4078.22" table:style-name="ce7">
            <text:p>4,078<text:s/></text:p>
          </table:table-cell>
          <table:table-cell office:value-type="float" office:value="23837.439999999999" table:style-name="ce7">
            <text:p>23,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40.67" table:style-name="ce7">
            <text:p>32,641<text:s/></text:p>
          </table:table-cell>
          <table:table-cell office:value-type="float" office:value="623889.22" table:style-name="ce7">
            <text:p>623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69.439999999999" table:style-name="ce7">
            <text:p>23,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13.67" table:style-name="ce7">
            <text:p>33,014<text:s/></text:p>
          </table:table-cell>
          <table:table-cell office:value-type="float" office:value="567406.11" table:style-name="ce7">
            <text:p>567,406<text:s/></text:p>
          </table:table-cell>
          <table:table-cell office:value-type="float" office:value="15132917.890000001" table:style-name="ce7">
            <text:p>15,132,918<text:s/></text:p>
          </table:table-cell>
          <table:table-cell office:value-type="float" office:value="6335727.5599999996" table:style-name="ce7">
            <text:p>6,335,728<text:s/></text:p>
          </table:table-cell>
          <table:table-cell office:value-type="float" office:value="1483907.67" table:style-name="ce7">
            <text:p>1,483,908<text:s/></text:p>
          </table:table-cell>
          <table:table-cell office:value-type="float" office:value="1483907.67" table:style-name="ce7">
            <text:p>1,483,9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928.67" table:style-name="ce7">
            <text:p>179,9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5093.22" table:style-name="ce7">
            <text:p>1,325,093<text:s/></text:p>
          </table:table-cell>
          <table:table-cell office:value-type="float" office:value="238034.67" table:style-name="ce7">
            <text:p>238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8398.89" table:style-name="ce7">
            <text:p>2,268,399<text:s/></text:p>
          </table:table-cell>
          <table:table-cell office:value-type="float" office:value="302.67" table:style-name="ce7">
            <text:p>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264.67" table:style-name="ce7">
            <text:p>348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10.11" table:style-name="ce7">
            <text:p>55,610<text:s/></text:p>
          </table:table-cell>
          <table:table-cell office:value-type="float" office:value="81702" table:style-name="ce7">
            <text:p>81,702<text:s/></text:p>
          </table:table-cell>
          <table:table-cell office:value-type="float" office:value="548.33000000000004" table:style-name="ce7">
            <text:p>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3936.67" table:style-name="ce7">
            <text:p>353,9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66.89" table:style-name="ce7">
            <text:p>6,667<text:s/></text:p>
          </table:table-cell>
          <table:table-cell office:value-type="float" office:value="225512.33" table:style-name="ce7">
            <text:p>225,512<text:s/></text:p>
          </table:table-cell>
          <table:table-cell office:value-type="float" office:value="10971.11" table:style-name="ce7">
            <text:p>10,971<text:s/></text:p>
          </table:table-cell>
          <table:table-cell office:value-type="float" office:value="214541.22" table:style-name="ce7">
            <text:p>214,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2.33" table:style-name="ce7">
            <text:p>1,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45.11" table:style-name="ce7">
            <text:p>120,045<text:s/></text:p>
          </table:table-cell>
          <table:table-cell office:value-type="float" office:value="2632289" table:style-name="ce7">
            <text:p>2,632,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10.56" table:style-name="ce7">
            <text:p>3,011<text:s/></text:p>
          </table:table-cell>
          <table:table-cell office:value-type="float" office:value="191740" table:style-name="ce7">
            <text:p>191,740<text:s/></text:p>
          </table:table-cell>
          <table:table-cell office:value-type="float" office:value="2199554.33" table:style-name="ce7">
            <text:p>2,199,554<text:s/></text:p>
          </table:table-cell>
          <table:table-cell office:value-type="float" office:value="2199554.33" table:style-name="ce7">
            <text:p>2,199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06.7800000000007" table:style-name="ce7">
            <text:p>8,807<text:s/></text:p>
          </table:table-cell>
          <table:table-cell office:value-type="float" office:value="79569.67" table:style-name="ce7">
            <text:p>79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607.67000000001" table:style-name="ce7">
            <text:p>149,608<text:s/></text:p>
          </table:table-cell>
          <table:table-cell office:value-type="float" office:value="40100.11" table:style-name="ce7">
            <text:p>40,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99.89" table:style-name="ce7">
            <text:p>49,800<text:s/></text:p>
          </table:table-cell>
          <table:table-cell office:value-type="float" office:value="59707.67" table:style-name="ce7">
            <text:p>59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68016.5600000005" table:style-name="ce7">
            <text:p>8,968,017<text:s/></text:p>
          </table:table-cell>
          <table:table-cell office:value-type="float" office:value="5698508.2199999997" table:style-name="ce7">
            <text:p>5,698,508<text:s/></text:p>
          </table:table-cell>
          <table:table-cell office:value-type="float" office:value="2487953.2200000002" table:style-name="ce7">
            <text:p>2,487,953<text:s/></text:p>
          </table:table-cell>
          <table:table-cell office:value-type="float" office:value="2485511.56" table:style-name="ce7">
            <text:p>2,485,5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1.67" table:style-name="ce7">
            <text:p>2,442<text:s/></text:p>
          </table:table-cell>
          <table:table-cell office:value-type="float" office:value="1137192.44" table:style-name="ce7">
            <text:p>1,137,192<text:s/></text:p>
          </table:table-cell>
          <table:table-cell office:value-type="float" office:value="960012.33" table:style-name="ce7">
            <text:p>960,012<text:s/></text:p>
          </table:table-cell>
          <table:table-cell office:value-type="float" office:value="177180.11" table:style-name="ce7">
            <text:p>177,180<text:s/></text:p>
          </table:table-cell>
          <table:table-cell office:value-type="float" office:value="1989829.78" table:style-name="ce7">
            <text:p>1,989,830<text:s/></text:p>
          </table:table-cell>
          <table:table-cell office:value-type="float" office:value="394329.44" table:style-name="ce7">
            <text:p>394,329<text:s/></text:p>
          </table:table-cell>
          <table:table-cell office:value-type="float" office:value="291760.33" table:style-name="ce7">
            <text:p>291,760<text:s/></text:p>
          </table:table-cell>
          <table:table-cell office:value-type="float" office:value="1303740" table:style-name="ce7">
            <text:p>1,303,7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279.11" table:style-name="ce7">
            <text:p>105,279<text:s/></text:p>
          </table:table-cell>
          <table:table-cell office:value-type="float" office:value="-72255.67" table:style-name="ce7">
            <text:p>-72,256<text:s/></text:p>
          </table:table-cell>
          <table:table-cell office:value-type="float" office:value="176095.89" table:style-name="ce7">
            <text:p>176,0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8.89" table:style-name="ce7">
            <text:p>1,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746.33" table:style-name="ce7">
            <text:p>-21,746<text:s/></text:p>
          </table:table-cell>
          <table:table-cell office:value-type="float" office:value="466393.11" table:style-name="ce7">
            <text:p>466,393<text:s/></text:p>
          </table:table-cell>
          <table:table-cell office:value-type="float" office:value="6164901.3300000001" table:style-name="ce7">
            <text:p>6,164,901<text:s/></text:p>
          </table:table-cell>
          <table:table-cell office:value-type="float" office:value="8880815.3300000001" table:style-name="ce7">
            <text:p>8,880,815<text:s/></text:p>
          </table:table-cell>
          <table:table-cell office:value-type="float" office:value="36335.22" table:style-name="ce7">
            <text:p>36,335<text:s/></text:p>
          </table:table-cell>
          <table:table-cell office:value-type="float" office:value="7876278.4400000004" table:style-name="ce7">
            <text:p>7,876,278<text:s/></text:p>
          </table:table-cell>
          <table:table-cell office:value-type="float" office:value="3524352" table:style-name="ce7">
            <text:p>3,524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4536.89" table:style-name="ce7">
            <text:p>1,004,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4536.89" table:style-name="ce7">
            <text:p>1,004,537<text:s/></text:p>
          </table:table-cell>
          <table:table-cell office:value-type="float" office:value="436604.56" table:style-name="ce7">
            <text:p>436,605<text:s/></text:p>
          </table:table-cell>
          <table:table-cell office:value-type="float" office:value="55390.44" table:style-name="ce7">
            <text:p>55,390<text:s/></text:p>
          </table:table-cell>
          <table:table-cell office:value-type="float" office:value="308163.33" table:style-name="ce7">
            <text:p>308,163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57326" table:style-name="ce7">
            <text:p>57,326<text:s/></text:p>
          </table:table-cell>
          <table:table-cell office:value-type="float" office:value="7780.78" table:style-name="ce7">
            <text:p>7,781<text:s/></text:p>
          </table:table-cell>
          <table:table-cell office:value-type="float" office:value="0.89" table:style-name="ce7">
            <text:p>1<text:s/></text:p>
          </table:table-cell>
          <table:table-cell office:value-type="float" office:value="567933.22" table:style-name="ce7">
            <text:p>567,933<text:s/></text:p>
          </table:table-cell>
          <table:table-cell office:value-type="float" office:value="20706.560000000001" table:style-name="ce7">
            <text:p>20,707<text:s/></text:p>
          </table:table-cell>
          <table:table-cell office:value-type="float" office:value="118340.11" table:style-name="ce7">
            <text:p>118,340<text:s/></text:p>
          </table:table-cell>
          <table:table-cell office:value-type="float" office:value="24449.33" table:style-name="ce7">
            <text:p>24,449<text:s/></text:p>
          </table:table-cell>
          <table:table-cell office:value-type="float" office:value="350.78" table:style-name="ce7">
            <text:p>351<text:s/></text:p>
          </table:table-cell>
          <table:table-cell office:value-type="float" office:value="63478" table:style-name="ce7">
            <text:p>63,478<text:s/></text:p>
          </table:table-cell>
          <table:table-cell office:value-type="float" office:value="30062" table:style-name="ce7">
            <text:p>30,062<text:s/></text:p>
          </table:table-cell>
          <table:table-cell office:value-type="float" office:value="20060.22" table:style-name="ce7">
            <text:p>20,060<text:s/></text:p>
          </table:table-cell>
          <table:table-cell office:value-type="float" office:value="1547.22" table:style-name="ce7">
            <text:p>1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.67" table:style-name="ce7">
            <text:p>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48.33" table:style-name="ce7">
            <text:p>-3,148<text:s/></text:p>
          </table:table-cell>
          <table:table-cell office:value-type="float" office:value="34443.78" table:style-name="ce7">
            <text:p>34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00.33" table:style-name="ce7">
            <text:p>4,300<text:s/></text:p>
          </table:table-cell>
          <table:table-cell office:value-type="float" office:value="-298.89" table:style-name="ce7">
            <text:p>-299<text:s/></text:p>
          </table:table-cell>
          <table:table-cell office:value-type="float" office:value="-16829.560000000001" table:style-name="ce7">
            <text:p>-16,8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114.44" table:style-name="ce7">
            <text:p>-36,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579.33" table:style-name="ce7">
            <text:p>-81,5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639.78" table:style-name="ce7">
            <text:p>588,640<text:s/></text:p>
          </table:table-cell>
          <table:table-cell office:value-type="float" office:value="-100768.33" table:style-name="ce7">
            <text:p>-100,768<text:s/></text:p>
          </table:table-cell>
          <table:table-cell office:value-type="float" office:value="-92721.33" table:style-name="ce7">
            <text:p>-92,721<text:s/></text:p>
          </table:table-cell>
          <table:table-cell office:value-type="float" office:value="-8047" table:style-name="ce7">
            <text:p>-8,047<text:s/></text:p>
          </table:table-cell>
          <table:table-cell office:value-type="float" office:value="487871.44" table:style-name="ce7">
            <text:p>487,8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7871.44" table:style-name="ce7">
            <text:p>487,8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7871.44" table:style-name="ce7">
            <text:p>487,871<text:s/></text:p>
          </table:table-cell>
          <table:table-cell office:value-type="float" office:value="1303.78" table:style-name="ce7">
            <text:p>1,304<text:s/></text:p>
          </table:table-cell>
          <table:table-cell office:value-type="float" office:value="-7754.44" table:style-name="ce7">
            <text:p>-7,754<text:s/></text:p>
          </table:table-cell>
          <table:table-cell office:value-type="float" office:value="-4465.1099999999997" table:style-name="ce7">
            <text:p>-4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51.78" table:style-name="ce7">
            <text:p>-6,6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.33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3.11" table:style-name="ce7">
            <text:p>3,353<text:s/></text:p>
          </table:table-cell>
          <table:table-cell office:value-type="float" office:value="9058.2199999999993" table:style-name="ce7">
            <text:p>9,058<text:s/></text:p>
          </table:table-cell>
          <table:table-cell office:value-type="float" office:value="2524.89" table:style-name="ce7">
            <text:p>2,525<text:s/></text:p>
          </table:table-cell>
          <table:table-cell office:value-type="float" office:value="-34.89" table:style-name="ce7">
            <text:p>-35<text:s/></text:p>
          </table:table-cell>
          <table:table-cell office:value-type="float" office:value="2945.22" table:style-name="ce7">
            <text:p>2,945<text:s/></text:p>
          </table:table-cell>
          <table:table-cell office:value-type="float" office:value="4876.1099999999997" table:style-name="ce7">
            <text:p>4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53.1099999999999" table:style-name="ce7">
            <text:p>-1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9175.22" table:style-name="ce7">
            <text:p>489,175<text:s/></text:p>
          </table:table-cell>
          <table:table-cell office:value-type="float" office:value="472725.33" table:style-name="ce7">
            <text:p>472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46.11" table:style-name="ce7">
            <text:p>15,146<text:s/></text:p>
          </table:table-cell>
          <table:table-cell office:value-type="float" office:value="229.67" table:style-name="ce7">
            <text:p>230<text:s/></text:p>
          </table:table-cell>
          <table:table-cell office:value-type="float" office:value="588639.78" table:style-name="ce7">
            <text:p>588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639.78" table:style-name="ce7">
            <text:p>588,640<text:s/></text:p>
          </table:table-cell>
          <table:table-cell office:value-type="float" office:value="57477.11" table:style-name="ce7">
            <text:p>57,477<text:s/></text:p>
          </table:table-cell>
          <table:table-cell office:value-type="float" office:value="8214.44" table:style-name="ce7">
            <text:p>8,214<text:s/></text:p>
          </table:table-cell>
          <table:table-cell office:value-type="float" office:value="11259.22" table:style-name="ce7">
            <text:p>11,259<text:s/></text:p>
          </table:table-cell>
          <table:table-cell office:value-type="float" office:value="-33195.22" table:style-name="ce7">
            <text:p>-33,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449.33" table:style-name="ce7">
            <text:p>-24,449<text:s/></text:p>
          </table:table-cell>
          <table:table-cell office:value-type="float" office:value="-63478" table:style-name="ce7">
            <text:p>-63,478<text:s/></text:p>
          </table:table-cell>
          <table:table-cell office:value-type="float" office:value="81579.33" table:style-name="ce7">
            <text:p>81,5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6.67" table:style-name="ce7">
            <text:p>-1,247<text:s/></text:p>
          </table:table-cell>
          <table:table-cell office:value-type="float" office:value="2256.7800000000002" table:style-name="ce7">
            <text:p>2,257<text:s/></text:p>
          </table:table-cell>
          <table:table-cell office:value-type="float" office:value="-45.67" table:style-name="ce7">
            <text:p>-46<text:s/></text:p>
          </table:table-cell>
          <table:table-cell office:value-type="float" office:value="298.89" table:style-name="ce7">
            <text:p>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00.33" table:style-name="ce7">
            <text:p>-4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33.22" table:style-name="ce7">
            <text:p>16,233<text:s/></text:p>
          </table:table-cell>
          <table:table-cell office:value-type="float" office:value="75143.89" table:style-name="ce7">
            <text:p>75,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83.78" table:style-name="ce7">
            <text:p>26,684<text:s/></text:p>
          </table:table-cell>
          <table:table-cell office:value-type="float" office:value="-87748.78" table:style-name="ce7">
            <text:p>-87,749<text:s/></text:p>
          </table:table-cell>
          <table:table-cell office:value-type="float" office:value="-123164.11" table:style-name="ce7">
            <text:p>-123,164<text:s/></text:p>
          </table:table-cell>
          <table:table-cell office:value-type="float" office:value="-773005.89" table:style-name="ce7">
            <text:p>-773,006<text:s/></text:p>
          </table:table-cell>
          <table:table-cell office:value-type="float" office:value="2554" table:style-name="ce7">
            <text:p>2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604.44" table:style-name="ce7">
            <text:p>741,604<text:s/></text:p>
          </table:table-cell>
          <table:table-cell office:value-type="float" office:value="25050.67" table:style-name="ce7">
            <text:p>25,051<text:s/></text:p>
          </table:table-cell>
          <table:table-cell office:value-type="float" office:value="19200" table:style-name="ce7">
            <text:p>19,200<text:s/></text:p>
          </table:table-cell>
          <table:table-cell office:value-type="float" office:value="-62807.44" table:style-name="ce7">
            <text:p>-62,8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213.33" table:style-name="ce7">
            <text:p>-76,213<text:s/></text:p>
          </table:table-cell>
          <table:table-cell office:value-type="float" office:value="406540.78" table:style-name="ce7">
            <text:p>406,541<text:s/></text:p>
          </table:table-cell>
          <table:table-cell office:value-type="float" office:value="-190528.11" table:style-name="ce7">
            <text:p>-190,528<text:s/></text:p>
          </table:table-cell>
          <table:table-cell office:value-type="float" office:value="94096.44" table:style-name="ce7">
            <text:p>94,096<text:s/></text:p>
          </table:table-cell>
          <table:table-cell office:value-type="float" office:value="-11104.78" table:style-name="ce7">
            <text:p>-11,105<text:s/></text:p>
          </table:table-cell>
          <table:table-cell office:value-type="float" office:value="5372.11" table:style-name="ce7">
            <text:p>5,3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947.78" table:style-name="ce7">
            <text:p>-45,948<text:s/></text:p>
          </table:table-cell>
          <table:table-cell office:value-type="float" office:value="9587.89" table:style-name="ce7">
            <text:p>9,588<text:s/></text:p>
          </table:table-cell>
          <table:table-cell office:value-type="float" office:value="-28153.439999999999" table:style-name="ce7">
            <text:p>-28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190" table:style-name="ce7">
            <text:p>-23,190<text:s/></text:p>
          </table:table-cell>
          <table:table-cell office:value-type="float" office:value="-25400.67" table:style-name="ce7">
            <text:p>-25,401<text:s/></text:p>
          </table:table-cell>
          <table:table-cell office:value-type="float" office:value="4027.78" table:style-name="ce7">
            <text:p>4,028<text:s/></text:p>
          </table:table-cell>
          <table:table-cell office:value-type="float" office:value="-7862.56" table:style-name="ce7">
            <text:p>-7,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40609.78" table:style-name="ce7">
            <text:p>40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44.44" table:style-name="ce7">
            <text:p>23,244<text:s/></text:p>
          </table:table-cell>
          <table:table-cell office:value-type="float" office:value="-153993.89000000001" table:style-name="ce7">
            <text:p>-153,994<text:s/></text:p>
          </table:table-cell>
          <table:table-cell office:value-type="float" office:value="5132607.33" table:style-name="ce7">
            <text:p>5,132,607<text:s/></text:p>
          </table:table-cell>
          <table:table-cell office:value-type="float" office:value="-5001193.4400000004" table:style-name="ce7">
            <text:p>-5,001,193<text:s/></text:p>
          </table:table-cell>
          <table:table-cell office:value-type="float" office:value="939754.56" table:style-name="ce7">
            <text:p>939,755<text:s/></text:p>
          </table:table-cell>
          <table:table-cell office:value-type="float" office:value="-998441.22" table:style-name="ce7">
            <text:p>-998,4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412.67" table:style-name="ce7">
            <text:p>-202,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35.44" table:style-name="ce7">
            <text:p>-8,4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221.22" table:style-name="ce7">
            <text:p>81,221<text:s/></text:p>
          </table:table-cell>
          <table:table-cell office:value-type="float" office:value="-7835.78" table:style-name="ce7">
            <text:p>-7,836<text:s/></text:p>
          </table:table-cell>
          <table:table-cell office:value-type="float" office:value="-64735.44" table:style-name="ce7">
            <text:p>-64,735<text:s/></text:p>
          </table:table-cell>
          <table:table-cell office:value-type="float" office:value="13108.11" table:style-name="ce7">
            <text:p>13,108<text:s/></text:p>
          </table:table-cell>
          <table:table-cell office:value-type="float" office:value="200919.56" table:style-name="ce7">
            <text:p>200,920<text:s/></text:p>
          </table:table-cell>
          <table:table-cell office:value-type="float" office:value="1727976.89" table:style-name="ce7">
            <text:p>1,727,977<text:s/></text:p>
          </table:table-cell>
          <table:table-cell office:value-type="float" office:value="2052.56" table:style-name="ce7">
            <text:p>2,053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5" table:style-name="ce1">
            <text:p>5</text:p>
          </table:table-cell>
          <table:table-cell office:value-type="float" office:value="10596340.199999999" table:style-name="ce7">
            <text:p>10,596,340<text:s/></text:p>
          </table:table-cell>
          <table:table-cell office:value-type="float" office:value="994367" table:style-name="ce7">
            <text:p>994,367<text:s/></text:p>
          </table:table-cell>
          <table:table-cell office:value-type="float" office:value="32454.799999999999" table:style-name="ce7">
            <text:p>32,455<text:s/></text:p>
          </table:table-cell>
          <table:table-cell office:value-type="float" office:value="154409" table:style-name="ce7">
            <text:p>154,409<text:s/></text:p>
          </table:table-cell>
          <table:table-cell office:value-type="float" office:value="686331.8" table:style-name="ce7">
            <text:p>686,332<text:s/></text:p>
          </table:table-cell>
          <table:table-cell office:value-type="float" office:value="226170.6" table:style-name="ce7">
            <text:p>226,171<text:s/></text:p>
          </table:table-cell>
          <table:table-cell office:value-type="float" office:value="1836681.6" table:style-name="ce7">
            <text:p>1,836,6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423.4" table:style-name="ce7">
            <text:p>126,4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5331" table:style-name="ce7">
            <text:p>395,331<text:s/></text:p>
          </table:table-cell>
          <table:table-cell office:value-type="float" office:value="4043.8" table:style-name="ce7">
            <text:p>4,044<text:s/></text:p>
          </table:table-cell>
          <table:table-cell office:value-type="float" office:value="338010.8" table:style-name="ce7">
            <text:p>338,0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0590" table:style-name="ce7">
            <text:p>2,220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4.6" table:style-name="ce7">
            <text:p>1,845<text:s/></text:p>
          </table:table-cell>
          <table:table-cell office:value-type="float" office:value="2067281.6" table:style-name="ce7">
            <text:p>2,067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2577.6" table:style-name="ce7">
            <text:p>2,062,578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431.399999999994" table:style-name="ce7">
            <text:p>82,431<text:s/></text:p>
          </table:table-cell>
          <table:table-cell office:value-type="float" office:value="1434012.6" table:style-name="ce7">
            <text:p>1,434,013<text:s/></text:p>
          </table:table-cell>
          <table:table-cell office:value-type="float" office:value="378196.2" table:style-name="ce7">
            <text:p>378,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6218.2" table:style-name="ce7">
            <text:p>2,936,218<text:s/></text:p>
          </table:table-cell>
          <table:table-cell office:value-type="float" office:value="4149.3999999999996" table:style-name="ce7">
            <text:p>4,149<text:s/></text:p>
          </table:table-cell>
          <table:table-cell office:value-type="float" office:value="200976" table:style-name="ce7">
            <text:p>200,976<text:s/></text:p>
          </table:table-cell>
          <table:table-cell office:value-type="float" office:value="167838.8" table:style-name="ce7">
            <text:p>167,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1875.8" table:style-name="ce7">
            <text:p>991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6507.6" table:style-name="ce7">
            <text:p>1,006,508<text:s/></text:p>
          </table:table-cell>
          <table:table-cell office:value-type="float" office:value="721707.4" table:style-name="ce7">
            <text:p>721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4986.4" table:style-name="ce7">
            <text:p>884,9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0479.19999999995" table:style-name="ce7">
            <text:p>600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" table:style-name="ce7">
            <text:p>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6203.59999999998" table:style-name="ce7">
            <text:p>316,204<text:s/></text:p>
          </table:table-cell>
          <table:table-cell office:value-type="float" office:value="381388.2" table:style-name="ce7">
            <text:p>381,388<text:s/></text:p>
          </table:table-cell>
          <table:table-cell office:value-type="float" office:value="23541" table:style-name="ce7">
            <text:p>23,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20334.599999999999" table:style-name="ce7">
            <text:p>20,335<text:s/></text:p>
          </table:table-cell>
          <table:table-cell office:value-type="float" office:value="1518.4" table:style-name="ce7">
            <text:p>1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754.2" table:style-name="ce7">
            <text:p>190,754<text:s/></text:p>
          </table:table-cell>
          <table:table-cell office:value-type="float" office:value="34371.800000000003" table:style-name="ce7">
            <text:p>34,3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4.6" table:style-name="ce7">
            <text:p>785<text:s/></text:p>
          </table:table-cell>
          <table:table-cell office:value-type="float" office:value="33587.199999999997" table:style-name="ce7">
            <text:p>33,587<text:s/></text:p>
          </table:table-cell>
          <table:table-cell office:value-type="float" office:value="13532558.4" table:style-name="ce7">
            <text:p>13,532,558<text:s/></text:p>
          </table:table-cell>
          <table:table-cell office:value-type="float" office:value="6170837.5999999996" table:style-name="ce7">
            <text:p>6,170,838<text:s/></text:p>
          </table:table-cell>
          <table:table-cell office:value-type="float" office:value="1834678.8" table:style-name="ce7">
            <text:p>1,834,679<text:s/></text:p>
          </table:table-cell>
          <table:table-cell office:value-type="float" office:value="1772678.8" table:style-name="ce7">
            <text:p>1,772,679<text:s/></text:p>
          </table:table-cell>
          <table:table-cell office:value-type="float" office:value="62000" table:style-name="ce7">
            <text:p>62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270.6" table:style-name="ce7">
            <text:p>421,271<text:s/></text:p>
          </table:table-cell>
          <table:table-cell office:value-type="float" office:value="84.8" table:style-name="ce7">
            <text:p>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0501.2" table:style-name="ce7">
            <text:p>1,140,501<text:s/></text:p>
          </table:table-cell>
          <table:table-cell office:value-type="float" office:value="201959" table:style-name="ce7">
            <text:p>201,9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0716.8" table:style-name="ce7">
            <text:p>1,400,717<text:s/></text:p>
          </table:table-cell>
          <table:table-cell office:value-type="float" office:value="3250.6" table:style-name="ce7">
            <text:p>3,251<text:s/></text:p>
          </table:table-cell>
          <table:table-cell office:value-type="float" office:value="10871.8" table:style-name="ce7">
            <text:p>10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949.4" table:style-name="ce7">
            <text:p>564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30.8" table:style-name="ce7">
            <text:p>6,431<text:s/></text:p>
          </table:table-cell>
          <table:table-cell office:value-type="float" office:value="201005.8" table:style-name="ce7">
            <text:p>201,006<text:s/></text:p>
          </table:table-cell>
          <table:table-cell office:value-type="float" office:value="65335.6" table:style-name="ce7">
            <text:p>65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782.40000000002" table:style-name="ce7">
            <text:p>319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944.8" table:style-name="ce7">
            <text:p>128,945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122393.8" table:style-name="ce7">
            <text:p>122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837.6" table:style-name="ce7">
            <text:p>190,838<text:s/></text:p>
          </table:table-cell>
          <table:table-cell office:value-type="float" office:value="1449850.2" table:style-name="ce7">
            <text:p>1,449,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4236.8" table:style-name="ce7">
            <text:p>914,237<text:s/></text:p>
          </table:table-cell>
          <table:table-cell office:value-type="float" office:value="914236.8" table:style-name="ce7">
            <text:p>914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011.20000000001" table:style-name="ce7">
            <text:p>150,011<text:s/></text:p>
          </table:table-cell>
          <table:table-cell office:value-type="float" office:value="258739.4" table:style-name="ce7">
            <text:p>258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862.8" table:style-name="ce7">
            <text:p>126,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033.60000000001" table:style-name="ce7">
            <text:p>104,034<text:s/></text:p>
          </table:table-cell>
          <table:table-cell office:value-type="float" office:value="22829.200000000001" table:style-name="ce7">
            <text:p>22,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0687.7999999998" table:style-name="ce7">
            <text:p>7,620,688<text:s/></text:p>
          </table:table-cell>
          <table:table-cell office:value-type="float" office:value="5833313.2000000002" table:style-name="ce7">
            <text:p>5,833,313<text:s/></text:p>
          </table:table-cell>
          <table:table-cell office:value-type="float" office:value="4520475.4000000004" table:style-name="ce7">
            <text:p>4,520,475<text:s/></text:p>
          </table:table-cell>
          <table:table-cell office:value-type="float" office:value="4520475.4000000004" table:style-name="ce7">
            <text:p>4,520,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576.4" table:style-name="ce7">
            <text:p>148,576<text:s/></text:p>
          </table:table-cell>
          <table:table-cell office:value-type="float" office:value="133532.6" table:style-name="ce7">
            <text:p>133,533<text:s/></text:p>
          </table:table-cell>
          <table:table-cell office:value-type="float" office:value="15043.8" table:style-name="ce7">
            <text:p>15,044<text:s/></text:p>
          </table:table-cell>
          <table:table-cell office:value-type="float" office:value="1280287" table:style-name="ce7">
            <text:p>1,280,287<text:s/></text:p>
          </table:table-cell>
          <table:table-cell office:value-type="float" office:value="281702" table:style-name="ce7">
            <text:p>281,702<text:s/></text:p>
          </table:table-cell>
          <table:table-cell office:value-type="float" office:value="601097.19999999995" table:style-name="ce7">
            <text:p>601,097<text:s/></text:p>
          </table:table-cell>
          <table:table-cell office:value-type="float" office:value="397487.8" table:style-name="ce7">
            <text:p>397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6025.60000000001" table:style-name="ce7">
            <text:p>-116,026<text:s/></text:p>
          </table:table-cell>
          <table:table-cell office:value-type="float" office:value="-70342.8" table:style-name="ce7">
            <text:p>-70,343<text:s/></text:p>
          </table:table-cell>
          <table:table-cell office:value-type="float" office:value="-43583.8" table:style-name="ce7">
            <text:p>-43,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99" table:style-name="ce7">
            <text:p>-2,0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557.399999999994" table:style-name="ce7">
            <text:p>78,557<text:s/></text:p>
          </table:table-cell>
          <table:table-cell office:value-type="float" office:value="5911870.5999999996" table:style-name="ce7">
            <text:p>5,911,871<text:s/></text:p>
          </table:table-cell>
          <table:table-cell office:value-type="float" office:value="6731710" table:style-name="ce7">
            <text:p>6,731,7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77543.2000000002" table:style-name="ce7">
            <text:p>6,377,543<text:s/></text:p>
          </table:table-cell>
          <table:table-cell office:value-type="float" office:value="3622575" table:style-name="ce7">
            <text:p>3,622,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4166.8" table:style-name="ce7">
            <text:p>354,167<text:s/></text:p>
          </table:table-cell>
          <table:table-cell office:value-type="float" office:value="-4632.6000000000004" table:style-name="ce7">
            <text:p>-4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9534.2" table:style-name="ce7">
            <text:p>349,534<text:s/></text:p>
          </table:table-cell>
          <table:table-cell office:value-type="float" office:value="317413.59999999998" table:style-name="ce7">
            <text:p>317,414<text:s/></text:p>
          </table:table-cell>
          <table:table-cell office:value-type="float" office:value="45147.199999999997" table:style-name="ce7">
            <text:p>45,147<text:s/></text:p>
          </table:table-cell>
          <table:table-cell office:value-type="float" office:value="231665.2" table:style-name="ce7">
            <text:p>231,665<text:s/></text:p>
          </table:table-cell>
          <table:table-cell office:value-type="float" office:value="6466" table:style-name="ce7">
            <text:p>6,466<text:s/></text:p>
          </table:table-cell>
          <table:table-cell office:value-type="float" office:value="31547.8" table:style-name="ce7">
            <text:p>31,548<text:s/></text:p>
          </table:table-cell>
          <table:table-cell office:value-type="float" office:value="2587.4" table:style-name="ce7">
            <text:p>2,5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120.6" table:style-name="ce7">
            <text:p>32,121<text:s/></text:p>
          </table:table-cell>
          <table:table-cell office:value-type="float" office:value="29888.2" table:style-name="ce7">
            <text:p>29,888<text:s/></text:p>
          </table:table-cell>
          <table:table-cell office:value-type="float" office:value="88182" table:style-name="ce7">
            <text:p>88,182<text:s/></text:p>
          </table:table-cell>
          <table:table-cell office:value-type="float" office:value="51167.199999999997" table:style-name="ce7">
            <text:p>51,167<text:s/></text:p>
          </table:table-cell>
          <table:table-cell office:value-type="float" office:value="14965.2" table:style-name="ce7">
            <text:p>14,965<text:s/></text:p>
          </table:table-cell>
          <table:table-cell office:value-type="float" office:value="10722.6" table:style-name="ce7">
            <text:p>10,723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3233.6" table:style-name="ce7">
            <text:p>3,234<text:s/></text:p>
          </table:table-cell>
          <table:table-cell office:value-type="float" office:value="951.2" table:style-name="ce7">
            <text:p>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7.3999999999996" table:style-name="ce7">
            <text:p>4,137<text:s/></text:p>
          </table:table-cell>
          <table:table-cell office:value-type="float" office:value="-8743.6" table:style-name="ce7">
            <text:p>-8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35.2" table:style-name="ce7">
            <text:p>-11,535<text:s/></text:p>
          </table:table-cell>
          <table:table-cell office:value-type="float" office:value="18423.8" table:style-name="ce7">
            <text:p>18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321.8" table:style-name="ce7">
            <text:p>-32,3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205.599999999999" table:style-name="ce7">
            <text:p>-29,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08.800000000003" table:style-name="ce7">
            <text:p>62,009<text:s/></text:p>
          </table:table-cell>
          <table:table-cell office:value-type="float" office:value="22421.599999999999" table:style-name="ce7">
            <text:p>22,422<text:s/></text:p>
          </table:table-cell>
          <table:table-cell office:value-type="float" office:value="-14606.4" table:style-name="ce7">
            <text:p>-14,606<text:s/></text:p>
          </table:table-cell>
          <table:table-cell office:value-type="float" office:value="37028" table:style-name="ce7">
            <text:p>37,028<text:s/></text:p>
          </table:table-cell>
          <table:table-cell office:value-type="float" office:value="84430.399999999994" table:style-name="ce7">
            <text:p>84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430.399999999994" table:style-name="ce7">
            <text:p>84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430.399999999994" table:style-name="ce7">
            <text:p>84,430<text:s/></text:p>
          </table:table-cell>
          <table:table-cell office:value-type="float" office:value="-4136.8" table:style-name="ce7">
            <text:p>-4,137<text:s/></text:p>
          </table:table-cell>
          <table:table-cell office:value-type="float" office:value="-2657.8" table:style-name="ce7">
            <text:p>-2,658<text:s/></text:p>
          </table:table-cell>
          <table:table-cell office:value-type="float" office:value="-8035.2" table:style-name="ce7">
            <text:p>-8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9.8000000000002" table:style-name="ce7">
            <text:p>2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0" table:style-name="ce7">
            <text:p>1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7.6" table:style-name="ce7">
            <text:p>1,918<text:s/></text:p>
          </table:table-cell>
          <table:table-cell office:value-type="float" office:value="-1479" table:style-name="ce7">
            <text:p>-1,479<text:s/></text:p>
          </table:table-cell>
          <table:table-cell office:value-type="float" office:value="-1101.8" table:style-name="ce7">
            <text:p>-1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61" table:style-name="ce7">
            <text:p>3,161<text:s/></text:p>
          </table:table-cell>
          <table:table-cell office:value-type="float" office:value="-3840.6" table:style-name="ce7">
            <text:p>-3,8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.39999999999998" table:style-name="ce7">
            <text:p>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293.600000000006" table:style-name="ce7">
            <text:p>80,294<text:s/></text:p>
          </table:table-cell>
          <table:table-cell office:value-type="float" office:value="91811.6" table:style-name="ce7">
            <text:p>91,8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04" table:style-name="ce7">
            <text:p>-1,604<text:s/></text:p>
          </table:table-cell>
          <table:table-cell office:value-type="float" office:value="4.4000000000000004" table:style-name="ce7">
            <text:p>4<text:s/></text:p>
          </table:table-cell>
          <table:table-cell office:value-type="float" office:value="62008.800000000003" table:style-name="ce7">
            <text:p>62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08.800000000003" table:style-name="ce7">
            <text:p>62,009<text:s/></text:p>
          </table:table-cell>
          <table:table-cell office:value-type="float" office:value="51574.2" table:style-name="ce7">
            <text:p>51,574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2587.4" table:style-name="ce7">
            <text:p>2,587<text:s/></text:p>
          </table:table-cell>
          <table:table-cell office:value-type="float" office:value="8743.6" table:style-name="ce7">
            <text:p>8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167.4" table:style-name="ce7">
            <text:p>-51,167<text:s/></text:p>
          </table:table-cell>
          <table:table-cell office:value-type="float" office:value="-10722.6" table:style-name="ce7">
            <text:p>-10,723<text:s/></text:p>
          </table:table-cell>
          <table:table-cell office:value-type="float" office:value="29205.599999999999" table:style-name="ce7">
            <text:p>29,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7.79999999999995" table:style-name="ce7">
            <text:p>-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9.8" table:style-name="ce7">
            <text:p>-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35.2" table:style-name="ce7">
            <text:p>11,535<text:s/></text:p>
          </table:table-cell>
          <table:table-cell office:value-type="float" office:value="-100" table:style-name="ce7">
            <text:p>-100<text:s/></text:p>
          </table:table-cell>
          <table:table-cell office:value-type="float" office:value="56299.6" table:style-name="ce7">
            <text:p>56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-175063" table:style-name="ce7">
            <text:p>-175,063<text:s/></text:p>
          </table:table-cell>
          <table:table-cell office:value-type="float" office:value="-77670.399999999994" table:style-name="ce7">
            <text:p>-77,670<text:s/></text:p>
          </table:table-cell>
          <table:table-cell office:value-type="float" office:value="-296890" table:style-name="ce7">
            <text:p>-296,8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531.199999999997" table:style-name="ce7">
            <text:p>-73,531<text:s/></text:p>
          </table:table-cell>
          <table:table-cell office:value-type="float" office:value="38044.400000000001" table:style-name="ce7">
            <text:p>38,044<text:s/></text:p>
          </table:table-cell>
          <table:table-cell office:value-type="float" office:value="7441.2" table:style-name="ce7">
            <text:p>7,441<text:s/></text:p>
          </table:table-cell>
          <table:table-cell office:value-type="float" office:value="-58315.8" table:style-name="ce7">
            <text:p>-58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830.400000000001" table:style-name="ce7">
            <text:p>-22,830<text:s/></text:p>
          </table:table-cell>
          <table:table-cell office:value-type="float" office:value="-490356.4" table:style-name="ce7">
            <text:p>-490,356<text:s/></text:p>
          </table:table-cell>
          <table:table-cell office:value-type="float" office:value="-354116.4" table:style-name="ce7">
            <text:p>-354,116<text:s/></text:p>
          </table:table-cell>
          <table:table-cell office:value-type="float" office:value="39040" table:style-name="ce7">
            <text:p>39,0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14.400000000001" table:style-name="ce7">
            <text:p>22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5.4" table:style-name="ce7">
            <text:p>2,885<text:s/></text:p>
          </table:table-cell>
          <table:table-cell office:value-type="float" office:value="-42961.2" table:style-name="ce7">
            <text:p>-42,961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-2250" table:style-name="ce7">
            <text:p>-2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044" table:style-name="ce7">
            <text:p>-67,044<text:s/></text:p>
          </table:table-cell>
          <table:table-cell office:value-type="float" office:value="167891.20000000001" table:style-name="ce7">
            <text:p>167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44.4" table:style-name="ce7">
            <text:p>10,744<text:s/></text:p>
          </table:table-cell>
          <table:table-cell office:value-type="float" office:value="9221.2000000000007" table:style-name="ce7">
            <text:p>9,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396.800000000003" table:style-name="ce7">
            <text:p>71,397<text:s/></text:p>
          </table:table-cell>
          <table:table-cell office:value-type="float" office:value="-137452.20000000001" table:style-name="ce7">
            <text:p>-137,452<text:s/></text:p>
          </table:table-cell>
          <table:table-cell office:value-type="float" office:value="919396.4" table:style-name="ce7">
            <text:p>919,396<text:s/></text:p>
          </table:table-cell>
          <table:table-cell office:value-type="float" office:value="-547537.19999999995" table:style-name="ce7">
            <text:p>-547,537<text:s/></text:p>
          </table:table-cell>
          <table:table-cell office:value-type="float" office:value="222233" table:style-name="ce7">
            <text:p>222,233<text:s/></text:p>
          </table:table-cell>
          <table:table-cell office:value-type="float" office:value="40302.199999999997" table:style-name="ce7">
            <text:p>40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9894.6" table:style-name="ce7">
            <text:p>-129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63.4" table:style-name="ce7">
            <text:p>-1,3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94.2" table:style-name="ce7">
            <text:p>-4,594<text:s/></text:p>
          </table:table-cell>
          <table:table-cell office:value-type="float" office:value="-18062.8" table:style-name="ce7">
            <text:p>-18,063<text:s/></text:p>
          </table:table-cell>
          <table:table-cell office:value-type="float" office:value="480479.4" table:style-name="ce7">
            <text:p>480,479<text:s/></text:p>
          </table:table-cell>
          <table:table-cell office:value-type="float" office:value="623.6" table:style-name="ce7">
            <text:p>624<text:s/></text:p>
          </table:table-cell>
          <table:table-cell office:value-type="float" office:value="-146705.60000000001" table:style-name="ce7">
            <text:p>-146,706<text:s/></text:p>
          </table:table-cell>
          <table:table-cell office:value-type="float" office:value="994367" table:style-name="ce7">
            <text:p>994,367<text:s/></text:p>
          </table:table-cell>
          <table:table-cell office:value-type="float" office:value="-59600" table:style-name="ce7">
            <text:p>-59,60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19" table:style-name="ce1">
            <text:p>19</text:p>
          </table:table-cell>
          <table:table-cell office:value-type="float" office:value="8404808.2100000009" table:style-name="ce7">
            <text:p>8,404,808<text:s/></text:p>
          </table:table-cell>
          <table:table-cell office:value-type="float" office:value="2031201.74" table:style-name="ce7">
            <text:p>2,031,202<text:s/></text:p>
          </table:table-cell>
          <table:table-cell office:value-type="float" office:value="88031.679999999993" table:style-name="ce7">
            <text:p>88,032<text:s/></text:p>
          </table:table-cell>
          <table:table-cell office:value-type="float" office:value="26657.74" table:style-name="ce7">
            <text:p>26,658<text:s/></text:p>
          </table:table-cell>
          <table:table-cell office:value-type="float" office:value="34974.58" table:style-name="ce7">
            <text:p>34,9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8990.58" table:style-name="ce7">
            <text:p>2,568,991<text:s/></text:p>
          </table:table-cell>
          <table:table-cell office:value-type="float" office:value="3351.26" table:style-name="ce7">
            <text:p>3,351<text:s/></text:p>
          </table:table-cell>
          <table:table-cell office:value-type="float" office:value="77230.47" table:style-name="ce7">
            <text:p>77,230<text:s/></text:p>
          </table:table-cell>
          <table:table-cell office:value-type="float" office:value="34.32" table:style-name="ce7">
            <text:p>34<text:s/></text:p>
          </table:table-cell>
          <table:table-cell office:value-type="float" office:value="35.369999999999997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9893.37" table:style-name="ce7">
            <text:p>1,499,893<text:s/></text:p>
          </table:table-cell>
          <table:table-cell office:value-type="float" office:value="88917.84" table:style-name="ce7">
            <text:p>88,918<text:s/></text:p>
          </table:table-cell>
          <table:table-cell office:value-type="float" office:value="60335.53" table:style-name="ce7">
            <text:p>60,336<text:s/></text:p>
          </table:table-cell>
          <table:table-cell office:value-type="float" office:value="1859.05" table:style-name="ce7">
            <text:p>1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229.42" table:style-name="ce7">
            <text:p>87,229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58.26" table:style-name="ce7">
            <text:p>10,058<text:s/></text:p>
          </table:table-cell>
          <table:table-cell office:value-type="float" office:value="771161.53" table:style-name="ce7">
            <text:p>771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2372.11" table:style-name="ce7">
            <text:p>372,372<text:s/></text:p>
          </table:table-cell>
          <table:table-cell office:value-type="float" office:value="413766.21" table:style-name="ce7">
            <text:p>413,7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76.79" table:style-name="ce7">
            <text:p>14,9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7489.05" table:style-name="ce7">
            <text:p>447,489<text:s/></text:p>
          </table:table-cell>
          <table:table-cell office:value-type="float" office:value="700644.89" table:style-name="ce7">
            <text:p>700,645<text:s/></text:p>
          </table:table-cell>
          <table:table-cell office:value-type="float" office:value="458389.79" table:style-name="ce7">
            <text:p>458,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2910.89" table:style-name="ce7">
            <text:p>2,492,911<text:s/></text:p>
          </table:table-cell>
          <table:table-cell office:value-type="float" office:value="24286.58" table:style-name="ce7">
            <text:p>24,287<text:s/></text:p>
          </table:table-cell>
          <table:table-cell office:value-type="float" office:value="180657.16" table:style-name="ce7">
            <text:p>180,657<text:s/></text:p>
          </table:table-cell>
          <table:table-cell office:value-type="float" office:value="212.21" table:style-name="ce7">
            <text:p>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101.26" table:style-name="ce7">
            <text:p>259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7458.42" table:style-name="ce7">
            <text:p>1,127,458<text:s/></text:p>
          </table:table-cell>
          <table:table-cell office:value-type="float" office:value="483796.63" table:style-name="ce7">
            <text:p>483,7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2382.1599999999" table:style-name="ce7">
            <text:p>1,172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3735.31999999995" table:style-name="ce7">
            <text:p>563,735<text:s/></text:p>
          </table:table-cell>
          <table:table-cell office:value-type="float" office:value="1015.32" table:style-name="ce7">
            <text:p>1,015<text:s/></text:p>
          </table:table-cell>
          <table:table-cell office:value-type="float" office:value="36030.26" table:style-name="ce7">
            <text:p>36,0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713.05" table:style-name="ce7">
            <text:p>130,713<text:s/></text:p>
          </table:table-cell>
          <table:table-cell office:value-type="float" office:value="146081.53" table:style-name="ce7">
            <text:p>146,082<text:s/></text:p>
          </table:table-cell>
          <table:table-cell office:value-type="float" office:value="77682.679999999993" table:style-name="ce7">
            <text:p>77,6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664.160000000003" table:style-name="ce7">
            <text:p>58,664<text:s/></text:p>
          </table:table-cell>
          <table:table-cell office:value-type="float" office:value="2111.63" table:style-name="ce7">
            <text:p>2,112<text:s/></text:p>
          </table:table-cell>
          <table:table-cell office:value-type="float" office:value="4695.63" table:style-name="ce7">
            <text:p>4,696<text:s/></text:p>
          </table:table-cell>
          <table:table-cell office:value-type="float" office:value="12211.26" table:style-name="ce7">
            <text:p>12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145.21" table:style-name="ce7">
            <text:p>94,145<text:s/></text:p>
          </table:table-cell>
          <table:table-cell office:value-type="float" office:value="598654.31999999995" table:style-name="ce7">
            <text:p>598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63.68" table:style-name="ce7">
            <text:p>4,0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5.84" table:style-name="ce7">
            <text:p>3,886<text:s/></text:p>
          </table:table-cell>
          <table:table-cell office:value-type="float" office:value="590704.79" table:style-name="ce7">
            <text:p>590,705<text:s/></text:p>
          </table:table-cell>
          <table:table-cell office:value-type="float" office:value="10897719.109999999" table:style-name="ce7">
            <text:p>10,897,719<text:s/></text:p>
          </table:table-cell>
          <table:table-cell office:value-type="float" office:value="6356027.9500000002" table:style-name="ce7">
            <text:p>6,356,028<text:s/></text:p>
          </table:table-cell>
          <table:table-cell office:value-type="float" office:value="1242665.58" table:style-name="ce7">
            <text:p>1,242,666<text:s/></text:p>
          </table:table-cell>
          <table:table-cell office:value-type="float" office:value="1239035.1100000001" table:style-name="ce7">
            <text:p>1,239,035<text:s/></text:p>
          </table:table-cell>
          <table:table-cell office:value-type="float" office:value="3159.74" table:style-name="ce7">
            <text:p>3,160<text:s/></text:p>
          </table:table-cell>
          <table:table-cell office:value-type="float" office:value="470.74" table:style-name="ce7">
            <text:p>471<text:s/></text:p>
          </table:table-cell>
          <table:table-cell office:value-type="float" office:value="223288.47" table:style-name="ce7">
            <text:p>223,288<text:s/></text:p>
          </table:table-cell>
          <table:table-cell office:value-type="float" office:value="79.89" table:style-name="ce7">
            <text:p>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4756.79" table:style-name="ce7">
            <text:p>1,694,757<text:s/></text:p>
          </table:table-cell>
          <table:table-cell office:value-type="float" office:value="107098.05" table:style-name="ce7">
            <text:p>107,098<text:s/></text:p>
          </table:table-cell>
          <table:table-cell office:value-type="float" office:value="10345.84" table:style-name="ce7">
            <text:p>10,346<text:s/></text:p>
          </table:table-cell>
          <table:table-cell office:value-type="float" office:value="1795894.05" table:style-name="ce7">
            <text:p>1,795,894<text:s/></text:p>
          </table:table-cell>
          <table:table-cell office:value-type="float" office:value="107052.58" table:style-name="ce7">
            <text:p>107,0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122.79" table:style-name="ce7">
            <text:p>444,123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74850.47" table:style-name="ce7">
            <text:p>74,850<text:s/></text:p>
          </table:table-cell>
          <table:table-cell office:value-type="float" office:value="41094.050000000003" table:style-name="ce7">
            <text:p>41,094<text:s/></text:p>
          </table:table-cell>
          <table:table-cell office:value-type="float" office:value="540.53" table:style-name="ce7">
            <text:p>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5886.84" table:style-name="ce7">
            <text:p>595,8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11.63" table:style-name="ce7">
            <text:p>65,312<text:s/></text:p>
          </table:table-cell>
          <table:table-cell office:value-type="float" office:value="69955.53" table:style-name="ce7">
            <text:p>69,956<text:s/></text:p>
          </table:table-cell>
          <table:table-cell office:value-type="float" office:value="10374.84" table:style-name="ce7">
            <text:p>10,375<text:s/></text:p>
          </table:table-cell>
          <table:table-cell office:value-type="float" office:value="59095.68" table:style-name="ce7">
            <text:p>59,096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.47" table:style-name="ce7">
            <text:p>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0462.21" table:style-name="ce7">
            <text:p>460,462<text:s/></text:p>
          </table:table-cell>
          <table:table-cell office:value-type="float" office:value="613285.11" table:style-name="ce7">
            <text:p>613,2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29.32" table:style-name="ce7">
            <text:p>26,129<text:s/></text:p>
          </table:table-cell>
          <table:table-cell office:value-type="float" office:value="304696.11" table:style-name="ce7">
            <text:p>304,696<text:s/></text:p>
          </table:table-cell>
          <table:table-cell office:value-type="float" office:value="277487.53000000003" table:style-name="ce7">
            <text:p>277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08.58" table:style-name="ce7">
            <text:p>27,209<text:s/></text:p>
          </table:table-cell>
          <table:table-cell office:value-type="float" office:value="21111.21" table:style-name="ce7">
            <text:p>21,111<text:s/></text:p>
          </table:table-cell>
          <table:table-cell office:value-type="float" office:value="78884" table:style-name="ce7">
            <text:p>78,8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464.47" table:style-name="ce7">
            <text:p>182,464<text:s/></text:p>
          </table:table-cell>
          <table:table-cell office:value-type="float" office:value="3587.26" table:style-name="ce7">
            <text:p>3,587<text:s/></text:p>
          </table:table-cell>
          <table:table-cell office:value-type="float" office:value="131.37" table:style-name="ce7">
            <text:p>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903.42" table:style-name="ce7">
            <text:p>127,903<text:s/></text:p>
          </table:table-cell>
          <table:table-cell office:value-type="float" office:value="50973.79" table:style-name="ce7">
            <text:p>50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69313.0499999998" table:style-name="ce7">
            <text:p>6,969,313<text:s/></text:p>
          </table:table-cell>
          <table:table-cell office:value-type="float" office:value="3319997.21" table:style-name="ce7">
            <text:p>3,319,997<text:s/></text:p>
          </table:table-cell>
          <table:table-cell office:value-type="float" office:value="1329178.68" table:style-name="ce7">
            <text:p>1,329,179<text:s/></text:p>
          </table:table-cell>
          <table:table-cell office:value-type="float" office:value="1329178.68" table:style-name="ce7">
            <text:p>1,329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2371.94999999995" table:style-name="ce7">
            <text:p>662,372<text:s/></text:p>
          </table:table-cell>
          <table:table-cell office:value-type="float" office:value="562029.63" table:style-name="ce7">
            <text:p>562,030<text:s/></text:p>
          </table:table-cell>
          <table:table-cell office:value-type="float" office:value="100342.32" table:style-name="ce7">
            <text:p>100,342<text:s/></text:p>
          </table:table-cell>
          <table:table-cell office:value-type="float" office:value="1367231.37" table:style-name="ce7">
            <text:p>1,367,231<text:s/></text:p>
          </table:table-cell>
          <table:table-cell office:value-type="float" office:value="513646.58" table:style-name="ce7">
            <text:p>513,647<text:s/></text:p>
          </table:table-cell>
          <table:table-cell office:value-type="float" office:value="79934.679999999993" table:style-name="ce7">
            <text:p>79,935<text:s/></text:p>
          </table:table-cell>
          <table:table-cell office:value-type="float" office:value="773650.11" table:style-name="ce7">
            <text:p>773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024.84" table:style-name="ce7">
            <text:p>-21,025<text:s/></text:p>
          </table:table-cell>
          <table:table-cell office:value-type="float" office:value="-58019.53" table:style-name="ce7">
            <text:p>-58,020<text:s/></text:p>
          </table:table-cell>
          <table:table-cell office:value-type="float" office:value="39430.26" table:style-name="ce7">
            <text:p>39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35.58" table:style-name="ce7">
            <text:p>-2,436<text:s/></text:p>
          </table:table-cell>
          <table:table-cell office:value-type="float" office:value="-17759.95" table:style-name="ce7">
            <text:p>-17,760<text:s/></text:p>
          </table:table-cell>
          <table:table-cell office:value-type="float" office:value="608408.84" table:style-name="ce7">
            <text:p>608,409<text:s/></text:p>
          </table:table-cell>
          <table:table-cell office:value-type="float" office:value="3928406.05" table:style-name="ce7">
            <text:p>3,928,406<text:s/></text:p>
          </table:table-cell>
          <table:table-cell office:value-type="float" office:value="9167314.5800000001" table:style-name="ce7">
            <text:p>9,167,3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95248.7400000002" table:style-name="ce7">
            <text:p>8,095,249<text:s/></text:p>
          </table:table-cell>
          <table:table-cell office:value-type="float" office:value="1673922.63" table:style-name="ce7">
            <text:p>1,673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2065.8400000001" table:style-name="ce7">
            <text:p>1,072,0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2065.8400000001" table:style-name="ce7">
            <text:p>1,072,066<text:s/></text:p>
          </table:table-cell>
          <table:table-cell office:value-type="float" office:value="480588.79" table:style-name="ce7">
            <text:p>480,589<text:s/></text:p>
          </table:table-cell>
          <table:table-cell office:value-type="float" office:value="65919.37" table:style-name="ce7">
            <text:p>65,919<text:s/></text:p>
          </table:table-cell>
          <table:table-cell office:value-type="float" office:value="320433.63" table:style-name="ce7">
            <text:p>320,434<text:s/></text:p>
          </table:table-cell>
          <table:table-cell office:value-type="float" office:value="41617.11" table:style-name="ce7">
            <text:p>41,617<text:s/></text:p>
          </table:table-cell>
          <table:table-cell office:value-type="float" office:value="34872.47" table:style-name="ce7">
            <text:p>34,872<text:s/></text:p>
          </table:table-cell>
          <table:table-cell office:value-type="float" office:value="17746.21" table:style-name="ce7">
            <text:p>17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1477.05000000005" table:style-name="ce7">
            <text:p>591,477<text:s/></text:p>
          </table:table-cell>
          <table:table-cell office:value-type="float" office:value="67008.63" table:style-name="ce7">
            <text:p>67,009<text:s/></text:p>
          </table:table-cell>
          <table:table-cell office:value-type="float" office:value="72156.210000000006" table:style-name="ce7">
            <text:p>72,156<text:s/></text:p>
          </table:table-cell>
          <table:table-cell office:value-type="float" office:value="30959.68" table:style-name="ce7">
            <text:p>30,960<text:s/></text:p>
          </table:table-cell>
          <table:table-cell office:value-type="float" office:value="6666.37" table:style-name="ce7">
            <text:p>6,666<text:s/></text:p>
          </table:table-cell>
          <table:table-cell office:value-type="float" office:value="22950.89" table:style-name="ce7">
            <text:p>22,951<text:s/></text:p>
          </table:table-cell>
          <table:table-cell office:value-type="float" office:value="11579.26" table:style-name="ce7">
            <text:p>11,579<text:s/></text:p>
          </table:table-cell>
          <table:table-cell office:value-type="float" office:value="20798.11" table:style-name="ce7">
            <text:p>20,798<text:s/></text:p>
          </table:table-cell>
          <table:table-cell office:value-type="float" office:value="3670.05" table:style-name="ce7">
            <text:p>3,670<text:s/></text:p>
          </table:table-cell>
          <table:table-cell office:value-type="float" office:value="372.89" table:style-name="ce7">
            <text:p>373<text:s/></text:p>
          </table:table-cell>
          <table:table-cell office:value-type="float" office:value="5110.95" table:style-name="ce7">
            <text:p>5,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05.74" table:style-name="ce7">
            <text:p>13,106<text:s/></text:p>
          </table:table-cell>
          <table:table-cell office:value-type="float" office:value="7307.95" table:style-name="ce7">
            <text:p>7,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83.05" table:style-name="ce7">
            <text:p>-3,983<text:s/></text:p>
          </table:table-cell>
          <table:table-cell office:value-type="float" office:value="-4786.42" table:style-name="ce7">
            <text:p>-4,7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122" table:style-name="ce7">
            <text:p>-26,122<text:s/></text:p>
          </table:table-cell>
          <table:table-cell office:value-type="float" office:value="-3259.74" table:style-name="ce7">
            <text:p>-3,260<text:s/></text:p>
          </table:table-cell>
          <table:table-cell office:value-type="float" office:value="3436.05" table:style-name="ce7">
            <text:p>3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8485.68000000005" table:style-name="ce7">
            <text:p>658,486<text:s/></text:p>
          </table:table-cell>
          <table:table-cell office:value-type="float" office:value="-164625.10999999999" table:style-name="ce7">
            <text:p>-164,625<text:s/></text:p>
          </table:table-cell>
          <table:table-cell office:value-type="float" office:value="-145305.47" table:style-name="ce7">
            <text:p>-145,305<text:s/></text:p>
          </table:table-cell>
          <table:table-cell office:value-type="float" office:value="-19319.63" table:style-name="ce7">
            <text:p>-19,320<text:s/></text:p>
          </table:table-cell>
          <table:table-cell office:value-type="float" office:value="493860.58" table:style-name="ce7">
            <text:p>493,861<text:s/></text:p>
          </table:table-cell>
          <table:table-cell office:value-type="float" office:value="-49.63" table:style-name="ce7">
            <text:p>-50<text:s/></text:p>
          </table:table-cell>
          <table:table-cell office:value-type="float" office:value="493810.95" table:style-name="ce7">
            <text:p>493,8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3810.95" table:style-name="ce7">
            <text:p>493,811<text:s/></text:p>
          </table:table-cell>
          <table:table-cell office:value-type="float" office:value="-67009.259999999995" table:style-name="ce7">
            <text:p>-67,009<text:s/></text:p>
          </table:table-cell>
          <table:table-cell office:value-type="float" office:value="-49914.21" table:style-name="ce7">
            <text:p>-49,914<text:s/></text:p>
          </table:table-cell>
          <table:table-cell office:value-type="float" office:value="-1217.1600000000001" table:style-name="ce7">
            <text:p>-1,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625.47" table:style-name="ce7">
            <text:p>-47,6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91.84" table:style-name="ce7">
            <text:p>-3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.53" table:style-name="ce7">
            <text:p>52<text:s/></text:p>
          </table:table-cell>
          <table:table-cell office:value-type="float" office:value="2068.7399999999998" table:style-name="ce7">
            <text:p>2,069<text:s/></text:p>
          </table:table-cell>
          <table:table-cell office:value-type="float" office:value="-17095.05" table:style-name="ce7">
            <text:p>-17,095<text:s/></text:p>
          </table:table-cell>
          <table:table-cell office:value-type="float" office:value="-19758.53" table:style-name="ce7">
            <text:p>-19,7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45.47" table:style-name="ce7">
            <text:p>2,6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6801.68" table:style-name="ce7">
            <text:p>426,802<text:s/></text:p>
          </table:table-cell>
          <table:table-cell office:value-type="float" office:value="389778.95" table:style-name="ce7">
            <text:p>389,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793.53" table:style-name="ce7">
            <text:p>64,794<text:s/></text:p>
          </table:table-cell>
          <table:table-cell office:value-type="float" office:value="411.37" table:style-name="ce7">
            <text:p>411<text:s/></text:p>
          </table:table-cell>
          <table:table-cell office:value-type="float" office:value="658485.68000000005" table:style-name="ce7">
            <text:p>658,486<text:s/></text:p>
          </table:table-cell>
          <table:table-cell office:value-type="float" office:value="-49.63" table:style-name="ce7">
            <text:p>-50<text:s/></text:p>
          </table:table-cell>
          <table:table-cell office:value-type="float" office:value="658436.05000000005" table:style-name="ce7">
            <text:p>658,436<text:s/></text:p>
          </table:table-cell>
          <table:table-cell office:value-type="float" office:value="64992.47" table:style-name="ce7">
            <text:p>64,992<text:s/></text:p>
          </table:table-cell>
          <table:table-cell office:value-type="float" office:value="18958.47" table:style-name="ce7">
            <text:p>18,958<text:s/></text:p>
          </table:table-cell>
          <table:table-cell office:value-type="float" office:value="23519.05" table:style-name="ce7">
            <text:p>23,519<text:s/></text:p>
          </table:table-cell>
          <table:table-cell office:value-type="float" office:value="-6075.16" table:style-name="ce7">
            <text:p>-6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210.79" table:style-name="ce7">
            <text:p>-31,211<text:s/></text:p>
          </table:table-cell>
          <table:table-cell office:value-type="float" office:value="-22950.89" table:style-name="ce7">
            <text:p>-22,951<text:s/></text:p>
          </table:table-cell>
          <table:table-cell office:value-type="float" office:value="-3514.68" table:style-name="ce7">
            <text:p>-3,5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27.68" table:style-name="ce7">
            <text:p>-3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07.58" table:style-name="ce7">
            <text:p>-5,108<text:s/></text:p>
          </table:table-cell>
          <table:table-cell office:value-type="float" office:value="5.95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5.84" table:style-name="ce7">
            <text:p>4,846<text:s/></text:p>
          </table:table-cell>
          <table:table-cell office:value-type="float" office:value="105.74" table:style-name="ce7">
            <text:p>106<text:s/></text:p>
          </table:table-cell>
          <table:table-cell office:value-type="float" office:value="36480.160000000003" table:style-name="ce7">
            <text:p>36,480<text:s/></text:p>
          </table:table-cell>
          <table:table-cell office:value-type="float" office:value="-1704.63" table:style-name="ce7">
            <text:p>-1,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2926.53" table:style-name="ce7">
            <text:p>-192,927<text:s/></text:p>
          </table:table-cell>
          <table:table-cell office:value-type="float" office:value="-407575.58" table:style-name="ce7">
            <text:p>-407,576<text:s/></text:p>
          </table:table-cell>
          <table:table-cell office:value-type="float" office:value="-53089.95" table:style-name="ce7">
            <text:p>-53,090<text:s/></text:p>
          </table:table-cell>
          <table:table-cell office:value-type="float" office:value="-190611.68" table:style-name="ce7">
            <text:p>-190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3898.47" table:style-name="ce7">
            <text:p>233,898<text:s/></text:p>
          </table:table-cell>
          <table:table-cell office:value-type="float" office:value="31611.89" table:style-name="ce7">
            <text:p>31,612<text:s/></text:p>
          </table:table-cell>
          <table:table-cell office:value-type="float" office:value="10376.26" table:style-name="ce7">
            <text:p>10,376<text:s/></text:p>
          </table:table-cell>
          <table:table-cell office:value-type="float" office:value="-28874.05" table:style-name="ce7">
            <text:p>-28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453.89" table:style-name="ce7">
            <text:p>-128,454<text:s/></text:p>
          </table:table-cell>
          <table:table-cell office:value-type="float" office:value="7207.26" table:style-name="ce7">
            <text:p>7,207<text:s/></text:p>
          </table:table-cell>
          <table:table-cell office:value-type="float" office:value="-78404.89" table:style-name="ce7">
            <text:p>-78,405<text:s/></text:p>
          </table:table-cell>
          <table:table-cell office:value-type="float" office:value="74731.89" table:style-name="ce7">
            <text:p>74,732<text:s/></text:p>
          </table:table-cell>
          <table:table-cell office:value-type="float" office:value="-34292.160000000003" table:style-name="ce7">
            <text:p>-34,292<text:s/></text:p>
          </table:table-cell>
          <table:table-cell office:value-type="float" office:value="3.37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008.89" table:style-name="ce7">
            <text:p>-11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7775.42" table:style-name="ce7">
            <text:p>-117,775<text:s/></text:p>
          </table:table-cell>
          <table:table-cell office:value-type="float" office:value="14870.11" table:style-name="ce7">
            <text:p>14,870<text:s/></text:p>
          </table:table-cell>
          <table:table-cell office:value-type="float" office:value="-5338.68" table:style-name="ce7">
            <text:p>-5,3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321.42" table:style-name="ce7">
            <text:p>-103,321<text:s/></text:p>
          </table:table-cell>
          <table:table-cell office:value-type="float" office:value="17847.63" table:style-name="ce7">
            <text:p>17,848<text:s/></text:p>
          </table:table-cell>
          <table:table-cell office:value-type="float" office:value="-6545.53" table:style-name="ce7">
            <text:p>-6,546<text:s/></text:p>
          </table:table-cell>
          <table:table-cell office:value-type="float" office:value="145.26" table:style-name="ce7">
            <text:p>145<text:s/></text:p>
          </table:table-cell>
          <table:table-cell office:value-type="float" office:value="59.05" table:style-name="ce7">
            <text:p>59<text:s/></text:p>
          </table:table-cell>
          <table:table-cell office:value-type="float" office:value="4685.37" table:style-name="ce7">
            <text:p>4,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534.47" table:style-name="ce7">
            <text:p>28,534<text:s/></text:p>
          </table:table-cell>
          <table:table-cell office:value-type="float" office:value="-215809.84" table:style-name="ce7">
            <text:p>-215,810<text:s/></text:p>
          </table:table-cell>
          <table:table-cell office:value-type="float" office:value="748799.53" table:style-name="ce7">
            <text:p>748,800<text:s/></text:p>
          </table:table-cell>
          <table:table-cell office:value-type="float" office:value="-311244.05" table:style-name="ce7">
            <text:p>-311,244<text:s/></text:p>
          </table:table-cell>
          <table:table-cell office:value-type="float" office:value="107104" table:style-name="ce7">
            <text:p>107,104<text:s/></text:p>
          </table:table-cell>
          <table:table-cell office:value-type="float" office:value="-226281.53" table:style-name="ce7">
            <text:p>-226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2954.53" table:style-name="ce7">
            <text:p>-382,955<text:s/></text:p>
          </table:table-cell>
          <table:table-cell office:value-type="float" office:value="-428.53" table:style-name="ce7">
            <text:p>-429<text:s/></text:p>
          </table:table-cell>
          <table:table-cell office:value-type="float" office:value="2473.11" table:style-name="ce7">
            <text:p>2,473<text:s/></text:p>
          </table:table-cell>
          <table:table-cell office:value-type="float" office:value="-1012.37" table:style-name="ce7">
            <text:p>-1,0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1.3699999999999" table:style-name="ce7">
            <text:p>1,261<text:s/></text:p>
          </table:table-cell>
          <table:table-cell office:value-type="float" office:value="41440.050000000003" table:style-name="ce7">
            <text:p>41,440<text:s/></text:p>
          </table:table-cell>
          <table:table-cell office:value-type="float" office:value="-20842.95" table:style-name="ce7">
            <text:p>-20,843<text:s/></text:p>
          </table:table-cell>
          <table:table-cell office:value-type="float" office:value="-8086.74" table:style-name="ce7">
            <text:p>-8,087<text:s/></text:p>
          </table:table-cell>
          <table:table-cell office:value-type="float" office:value="-237532.26" table:style-name="ce7">
            <text:p>-237,532<text:s/></text:p>
          </table:table-cell>
          <table:table-cell office:value-type="float" office:value="2031201.74" table:style-name="ce7">
            <text:p>2,031,20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35" table:style-name="ce1">
            <text:p>35</text:p>
          </table:table-cell>
          <table:table-cell office:value-type="float" office:value="2098595.06" table:style-name="ce7">
            <text:p>2,098,595<text:s/></text:p>
          </table:table-cell>
          <table:table-cell office:value-type="float" office:value="585819.77" table:style-name="ce7">
            <text:p>585,820<text:s/></text:p>
          </table:table-cell>
          <table:table-cell office:value-type="float" office:value="22600.86" table:style-name="ce7">
            <text:p>22,601<text:s/></text:p>
          </table:table-cell>
          <table:table-cell office:value-type="float" office:value="2982.63" table:style-name="ce7">
            <text:p>2,983<text:s/></text:p>
          </table:table-cell>
          <table:table-cell office:value-type="float" office:value="111133.4" table:style-name="ce7">
            <text:p>111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34.37" table:style-name="ce7">
            <text:p>5,8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466.86" table:style-name="ce7">
            <text:p>67,467<text:s/></text:p>
          </table:table-cell>
          <table:table-cell office:value-type="float" office:value="776.6" table:style-name="ce7">
            <text:p>777<text:s/></text:p>
          </table:table-cell>
          <table:table-cell office:value-type="float" office:value="658.49" table:style-name="ce7">
            <text:p>658<text:s/></text:p>
          </table:table-cell>
          <table:table-cell office:value-type="float" office:value="9.8000000000000007" table:style-name="ce7">
            <text:p>10<text:s/></text:p>
          </table:table-cell>
          <table:table-cell office:value-type="float" office:value="492622.34" table:style-name="ce7">
            <text:p>492,622<text:s/></text:p>
          </table:table-cell>
          <table:table-cell office:value-type="float" office:value="6552.11" table:style-name="ce7">
            <text:p>6,552<text:s/></text:p>
          </table:table-cell>
          <table:table-cell office:value-type="float" office:value="34902.86" table:style-name="ce7">
            <text:p>34,903<text:s/></text:p>
          </table:table-cell>
          <table:table-cell office:value-type="float" office:value="148.22999999999999" table:style-name="ce7">
            <text:p>1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105.11" table:style-name="ce7">
            <text:p>215,105<text:s/></text:p>
          </table:table-cell>
          <table:table-cell office:value-type="float" office:value="571.79999999999995" table:style-name="ce7">
            <text:p>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.43" table:style-name="ce7">
            <text:p>370<text:s/></text:p>
          </table:table-cell>
          <table:table-cell office:value-type="float" office:value="431131.26" table:style-name="ce7">
            <text:p>431,131<text:s/></text:p>
          </table:table-cell>
          <table:table-cell office:value-type="float" office:value="409464.74" table:style-name="ce7">
            <text:p>409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92.54" table:style-name="ce7">
            <text:p>27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26.03" table:style-name="ce7">
            <text:p>5,526<text:s/></text:p>
          </table:table-cell>
          <table:table-cell office:value-type="float" office:value="1583.37" table:style-name="ce7">
            <text:p>1,583<text:s/></text:p>
          </table:table-cell>
          <table:table-cell office:value-type="float" office:value="36930.26" table:style-name="ce7">
            <text:p>36,930<text:s/></text:p>
          </table:table-cell>
          <table:table-cell office:value-type="float" office:value="88881.26" table:style-name="ce7">
            <text:p>88,881<text:s/></text:p>
          </table:table-cell>
          <table:table-cell office:value-type="float" office:value="23352.34" table:style-name="ce7">
            <text:p>23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.51" table:style-name="ce7">
            <text:p>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7401.69" table:style-name="ce7">
            <text:p>1,127,402<text:s/></text:p>
          </table:table-cell>
          <table:table-cell office:value-type="float" office:value="12914.74" table:style-name="ce7">
            <text:p>12,915<text:s/></text:p>
          </table:table-cell>
          <table:table-cell office:value-type="float" office:value="64341.2" table:style-name="ce7">
            <text:p>64,341<text:s/></text:p>
          </table:table-cell>
          <table:table-cell office:value-type="float" office:value="1342.6" table:style-name="ce7">
            <text:p>1,3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375.54" table:style-name="ce7">
            <text:p>92,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230.14" table:style-name="ce7">
            <text:p>572,230<text:s/></text:p>
          </table:table-cell>
          <table:table-cell office:value-type="float" office:value="164426.10999999999" table:style-name="ce7">
            <text:p>164,4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3664.34" table:style-name="ce7">
            <text:p>783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204.31" table:style-name="ce7">
            <text:p>400,204<text:s/></text:p>
          </table:table-cell>
          <table:table-cell office:value-type="float" office:value="5680.29" table:style-name="ce7">
            <text:p>5,680<text:s/></text:p>
          </table:table-cell>
          <table:table-cell office:value-type="float" office:value="30024.29" table:style-name="ce7">
            <text:p>30,0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004.910000000003" table:style-name="ce7">
            <text:p>36,005<text:s/></text:p>
          </table:table-cell>
          <table:table-cell office:value-type="float" office:value="37515.54" table:style-name="ce7">
            <text:p>37,516<text:s/></text:p>
          </table:table-cell>
          <table:table-cell office:value-type="float" office:value="152096.4" table:style-name="ce7">
            <text:p>152,096<text:s/></text:p>
          </table:table-cell>
          <table:table-cell office:value-type="float" office:value="2174.69" table:style-name="ce7">
            <text:p>2,175<text:s/></text:p>
          </table:table-cell>
          <table:table-cell office:value-type="float" office:value="1070.83" table:style-name="ce7">
            <text:p>1,071<text:s/></text:p>
          </table:table-cell>
          <table:table-cell office:value-type="float" office:value="6826.6" table:style-name="ce7">
            <text:p>6,827<text:s/></text:p>
          </table:table-cell>
          <table:table-cell office:value-type="float" office:value="89619.37" table:style-name="ce7">
            <text:p>89,619<text:s/></text:p>
          </table:table-cell>
          <table:table-cell office:value-type="float" office:value="52404.91" table:style-name="ce7">
            <text:p>52,4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350.2" table:style-name="ce7">
            <text:p>78,350<text:s/></text:p>
          </table:table-cell>
          <table:table-cell office:value-type="float" office:value="117745.94" table:style-name="ce7">
            <text:p>117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90.06" table:style-name="ce7">
            <text:p>4,090<text:s/></text:p>
          </table:table-cell>
          <table:table-cell office:value-type="float" office:value="113655.89" table:style-name="ce7">
            <text:p>113,656<text:s/></text:p>
          </table:table-cell>
          <table:table-cell office:value-type="float" office:value="3225996.74" table:style-name="ce7">
            <text:p>3,225,997<text:s/></text:p>
          </table:table-cell>
          <table:table-cell office:value-type="float" office:value="1140094.51" table:style-name="ce7">
            <text:p>1,140,095<text:s/></text:p>
          </table:table-cell>
          <table:table-cell office:value-type="float" office:value="285739.83" table:style-name="ce7">
            <text:p>285,740<text:s/></text:p>
          </table:table-cell>
          <table:table-cell office:value-type="float" office:value="239932.63" table:style-name="ce7">
            <text:p>239,933<text:s/></text:p>
          </table:table-cell>
          <table:table-cell office:value-type="float" office:value="39000.06" table:style-name="ce7">
            <text:p>39,000<text:s/></text:p>
          </table:table-cell>
          <table:table-cell office:value-type="float" office:value="6807.14" table:style-name="ce7">
            <text:p>6,807<text:s/></text:p>
          </table:table-cell>
          <table:table-cell office:value-type="float" office:value="3712.6" table:style-name="ce7">
            <text:p>3,713<text:s/></text:p>
          </table:table-cell>
          <table:table-cell office:value-type="float" office:value="535.49" table:style-name="ce7">
            <text:p>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096.86" table:style-name="ce7">
            <text:p>29,097<text:s/></text:p>
          </table:table-cell>
          <table:table-cell office:value-type="float" office:value="25221.31" table:style-name="ce7">
            <text:p>25,221<text:s/></text:p>
          </table:table-cell>
          <table:table-cell office:value-type="float" office:value="609.09" table:style-name="ce7">
            <text:p>609<text:s/></text:p>
          </table:table-cell>
          <table:table-cell office:value-type="float" office:value="421724.49" table:style-name="ce7">
            <text:p>421,724<text:s/></text:p>
          </table:table-cell>
          <table:table-cell office:value-type="float" office:value="3140.69" table:style-name="ce7">
            <text:p>3,1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0233.23" table:style-name="ce7">
            <text:p>260,233<text:s/></text:p>
          </table:table-cell>
          <table:table-cell office:value-type="float" office:value="1847.77" table:style-name="ce7">
            <text:p>1,848<text:s/></text:p>
          </table:table-cell>
          <table:table-cell office:value-type="float" office:value="24137.51" table:style-name="ce7">
            <text:p>24,138<text:s/></text:p>
          </table:table-cell>
          <table:table-cell office:value-type="float" office:value="1691.46" table:style-name="ce7">
            <text:p>1,691<text:s/></text:p>
          </table:table-cell>
          <table:table-cell office:value-type="float" office:value="4168.57" table:style-name="ce7">
            <text:p>4,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235.63" table:style-name="ce7">
            <text:p>78,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48.14" table:style-name="ce7">
            <text:p>17,448<text:s/></text:p>
          </table:table-cell>
          <table:table-cell office:value-type="float" office:value="35780.400000000001" table:style-name="ce7">
            <text:p>35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780.400000000001" table:style-name="ce7">
            <text:p>35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0.14" table:style-name="ce7">
            <text:p>2,0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66.94" table:style-name="ce7">
            <text:p>22,967<text:s/></text:p>
          </table:table-cell>
          <table:table-cell office:value-type="float" office:value="313917.23" table:style-name="ce7">
            <text:p>313,917<text:s/></text:p>
          </table:table-cell>
          <table:table-cell office:value-type="float" office:value="105.43" table:style-name="ce7">
            <text:p>1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8.54" table:style-name="ce7">
            <text:p>1,599<text:s/></text:p>
          </table:table-cell>
          <table:table-cell office:value-type="float" office:value="20835.509999999998" table:style-name="ce7">
            <text:p>20,836<text:s/></text:p>
          </table:table-cell>
          <table:table-cell office:value-type="float" office:value="213730.97" table:style-name="ce7">
            <text:p>213,731<text:s/></text:p>
          </table:table-cell>
          <table:table-cell office:value-type="float" office:value="213730.97" table:style-name="ce7">
            <text:p>213,7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.37" table:style-name="ce7">
            <text:p>288<text:s/></text:p>
          </table:table-cell>
          <table:table-cell office:value-type="float" office:value="40032.089999999997" table:style-name="ce7">
            <text:p>40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326.31" table:style-name="ce7">
            <text:p>37,326<text:s/></text:p>
          </table:table-cell>
          <table:table-cell office:value-type="float" office:value="869.86" table:style-name="ce7">
            <text:p>8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31.69" table:style-name="ce7">
            <text:p>11,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58.43" table:style-name="ce7">
            <text:p>11,658<text:s/></text:p>
          </table:table-cell>
          <table:table-cell office:value-type="float" office:value="13566.34" table:style-name="ce7">
            <text:p>13,5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4011.74" table:style-name="ce7">
            <text:p>1,454,012<text:s/></text:p>
          </table:table-cell>
          <table:table-cell office:value-type="float" office:value="1608267.17" table:style-name="ce7">
            <text:p>1,608,267<text:s/></text:p>
          </table:table-cell>
          <table:table-cell office:value-type="float" office:value="790087.2" table:style-name="ce7">
            <text:p>790,087<text:s/></text:p>
          </table:table-cell>
          <table:table-cell office:value-type="float" office:value="790087.2" table:style-name="ce7">
            <text:p>790,0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020" table:style-name="ce7">
            <text:p>371,020<text:s/></text:p>
          </table:table-cell>
          <table:table-cell office:value-type="float" office:value="341904.34" table:style-name="ce7">
            <text:p>341,904<text:s/></text:p>
          </table:table-cell>
          <table:table-cell office:value-type="float" office:value="29115.66" table:style-name="ce7">
            <text:p>29,116<text:s/></text:p>
          </table:table-cell>
          <table:table-cell office:value-type="float" office:value="498644.29" table:style-name="ce7">
            <text:p>498,644<text:s/></text:p>
          </table:table-cell>
          <table:table-cell office:value-type="float" office:value="165411.17000000001" table:style-name="ce7">
            <text:p>165,411<text:s/></text:p>
          </table:table-cell>
          <table:table-cell office:value-type="float" office:value="45619.37" table:style-name="ce7">
            <text:p>45,619<text:s/></text:p>
          </table:table-cell>
          <table:table-cell office:value-type="float" office:value="287613.74" table:style-name="ce7">
            <text:p>287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188.26" table:style-name="ce7">
            <text:p>-40,188<text:s/></text:p>
          </table:table-cell>
          <table:table-cell office:value-type="float" office:value="-23634.43" table:style-name="ce7">
            <text:p>-23,634<text:s/></text:p>
          </table:table-cell>
          <table:table-cell office:value-type="float" office:value="-16553.830000000002" table:style-name="ce7">
            <text:p>-16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296.06" table:style-name="ce7">
            <text:p>-11,296<text:s/></text:p>
          </table:table-cell>
          <table:table-cell office:value-type="float" office:value="163717.82999999999" table:style-name="ce7">
            <text:p>163,718<text:s/></text:p>
          </table:table-cell>
          <table:table-cell office:value-type="float" office:value="1771985" table:style-name="ce7">
            <text:p>1,771,985<text:s/></text:p>
          </table:table-cell>
          <table:table-cell office:value-type="float" office:value="3203263.91" table:style-name="ce7">
            <text:p>3,203,264<text:s/></text:p>
          </table:table-cell>
          <table:table-cell office:value-type="float" office:value="46639.31" table:style-name="ce7">
            <text:p>46,639<text:s/></text:p>
          </table:table-cell>
          <table:table-cell office:value-type="float" office:value="2296038.4300000002" table:style-name="ce7">
            <text:p>2,296,038<text:s/></text:p>
          </table:table-cell>
          <table:table-cell office:value-type="float" office:value="8805.51" table:style-name="ce7">
            <text:p>8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2.17" table:style-name="ce7">
            <text:p>-272<text:s/></text:p>
          </table:table-cell>
          <table:table-cell office:value-type="float" office:value="906953.31" table:style-name="ce7">
            <text:p>906,953<text:s/></text:p>
          </table:table-cell>
          <table:table-cell office:value-type="float" office:value="-3574.2" table:style-name="ce7">
            <text:p>-3,574<text:s/></text:p>
          </table:table-cell>
          <table:table-cell office:value-type="float" office:value="3574.34" table:style-name="ce7">
            <text:p>3,574<text:s/></text:p>
          </table:table-cell>
          <table:table-cell office:value-type="float" office:value="906953.46" table:style-name="ce7">
            <text:p>906,953<text:s/></text:p>
          </table:table-cell>
          <table:table-cell office:value-type="float" office:value="763413.86" table:style-name="ce7">
            <text:p>763,414<text:s/></text:p>
          </table:table-cell>
          <table:table-cell office:value-type="float" office:value="539574.74" table:style-name="ce7">
            <text:p>539,575<text:s/></text:p>
          </table:table-cell>
          <table:table-cell office:value-type="float" office:value="191006.46" table:style-name="ce7">
            <text:p>191,006<text:s/></text:p>
          </table:table-cell>
          <table:table-cell office:value-type="float" office:value="31572.26" table:style-name="ce7">
            <text:p>31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0.4000000000001" table:style-name="ce7">
            <text:p>1,260<text:s/></text:p>
          </table:table-cell>
          <table:table-cell office:value-type="float" office:value="-1254.0899999999999" table:style-name="ce7">
            <text:p>-1,254<text:s/></text:p>
          </table:table-cell>
          <table:table-cell office:value-type="float" office:value="142285.51" table:style-name="ce7">
            <text:p>142,286<text:s/></text:p>
          </table:table-cell>
          <table:table-cell office:value-type="float" office:value="11587.2" table:style-name="ce7">
            <text:p>11,587<text:s/></text:p>
          </table:table-cell>
          <table:table-cell office:value-type="float" office:value="22839.09" table:style-name="ce7">
            <text:p>22,839<text:s/></text:p>
          </table:table-cell>
          <table:table-cell office:value-type="float" office:value="6024.11" table:style-name="ce7">
            <text:p>6,024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610.94" table:style-name="ce7">
            <text:p>1,611<text:s/></text:p>
          </table:table-cell>
          <table:table-cell office:value-type="float" office:value="11826.03" table:style-name="ce7">
            <text:p>11,826<text:s/></text:p>
          </table:table-cell>
          <table:table-cell office:value-type="float" office:value="-357.09" table:style-name="ce7">
            <text:p>-357<text:s/></text:p>
          </table:table-cell>
          <table:table-cell office:value-type="float" office:value="-3521.4" table:style-name="ce7">
            <text:p>-3,521<text:s/></text:p>
          </table:table-cell>
          <table:table-cell office:value-type="float" office:value="-144.86000000000001" table:style-name="ce7">
            <text:p>-145<text:s/></text:p>
          </table:table-cell>
          <table:table-cell office:value-type="float" office:value="3242.66" table:style-name="ce7">
            <text:p>3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48.91" table:style-name="ce7">
            <text:p>3,349<text:s/></text:p>
          </table:table-cell>
          <table:table-cell office:value-type="float" office:value="1876.11" table:style-name="ce7">
            <text:p>1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.49" table:style-name="ce7">
            <text:p>90<text:s/></text:p>
          </table:table-cell>
          <table:table-cell office:value-type="float" office:value="-3060.31" table:style-name="ce7">
            <text:p>-3,060<text:s/></text:p>
          </table:table-cell>
          <table:table-cell office:value-type="float" office:value="-2188.69" table:style-name="ce7">
            <text:p>-2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507.4" table:style-name="ce7">
            <text:p>-13,507<text:s/></text:p>
          </table:table-cell>
          <table:table-cell office:value-type="float" office:value="-11.23" table:style-name="ce7">
            <text:p>-11<text:s/></text:p>
          </table:table-cell>
          <table:table-cell office:value-type="float" office:value="2623.83" table:style-name="ce7">
            <text:p>2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872.71" table:style-name="ce7">
            <text:p>153,873<text:s/></text:p>
          </table:table-cell>
          <table:table-cell office:value-type="float" office:value="-39519.57" table:style-name="ce7">
            <text:p>-39,520<text:s/></text:p>
          </table:table-cell>
          <table:table-cell office:value-type="float" office:value="-41976.54" table:style-name="ce7">
            <text:p>-41,977<text:s/></text:p>
          </table:table-cell>
          <table:table-cell office:value-type="float" office:value="2456.9699999999998" table:style-name="ce7">
            <text:p>2,457<text:s/></text:p>
          </table:table-cell>
          <table:table-cell office:value-type="float" office:value="114353.14" table:style-name="ce7">
            <text:p>114,3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353.14" table:style-name="ce7">
            <text:p>114,3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353.14" table:style-name="ce7">
            <text:p>114,353<text:s/></text:p>
          </table:table-cell>
          <table:table-cell office:value-type="float" office:value="-9538.14" table:style-name="ce7">
            <text:p>-9,538<text:s/></text:p>
          </table:table-cell>
          <table:table-cell office:value-type="float" office:value="-9795.43" table:style-name="ce7">
            <text:p>-9,795<text:s/></text:p>
          </table:table-cell>
          <table:table-cell office:value-type="float" office:value="181.94" table:style-name="ce7">
            <text:p>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50.8" table:style-name="ce7">
            <text:p>-7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0.11" table:style-name="ce7">
            <text:p>-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32.34" table:style-name="ce7">
            <text:p>-2,732<text:s/></text:p>
          </table:table-cell>
          <table:table-cell office:value-type="float" office:value="895.89" table:style-name="ce7">
            <text:p>896<text:s/></text:p>
          </table:table-cell>
          <table:table-cell office:value-type="float" office:value="257.29000000000002" table:style-name="ce7">
            <text:p>257<text:s/></text:p>
          </table:table-cell>
          <table:table-cell office:value-type="float" office:value="-779.66" table:style-name="ce7">
            <text:p>-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6.57" table:style-name="ce7">
            <text:p>1,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9.63" table:style-name="ce7">
            <text:p>-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815" table:style-name="ce7">
            <text:p>104,815<text:s/></text:p>
          </table:table-cell>
          <table:table-cell office:value-type="float" office:value="107819.17" table:style-name="ce7">
            <text:p>107,819<text:s/></text:p>
          </table:table-cell>
          <table:table-cell office:value-type="float" office:value="-53.17" table:style-name="ce7">
            <text:p>-53<text:s/></text:p>
          </table:table-cell>
          <table:table-cell office:value-type="float" office:value="4062.2" table:style-name="ce7">
            <text:p>4,062<text:s/></text:p>
          </table:table-cell>
          <table:table-cell office:value-type="float" office:value="194.71" table:style-name="ce7">
            <text:p>195<text:s/></text:p>
          </table:table-cell>
          <table:table-cell office:value-type="float" office:value="153872.71" table:style-name="ce7">
            <text:p>153,8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872.71" table:style-name="ce7">
            <text:p>153,873<text:s/></text:p>
          </table:table-cell>
          <table:table-cell office:value-type="float" office:value="51791.03" table:style-name="ce7">
            <text:p>51,791<text:s/></text:p>
          </table:table-cell>
          <table:table-cell office:value-type="float" office:value="9489.3700000000008" table:style-name="ce7">
            <text:p>9,489<text:s/></text:p>
          </table:table-cell>
          <table:table-cell office:value-type="float" office:value="3341.11" table:style-name="ce7">
            <text:p>3,341<text:s/></text:p>
          </table:table-cell>
          <table:table-cell office:value-type="float" office:value="-1635.83" table:style-name="ce7">
            <text:p>-1,6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21.29" table:style-name="ce7">
            <text:p>-6,021<text:s/></text:p>
          </table:table-cell>
          <table:table-cell office:value-type="float" office:value="-1610.94" table:style-name="ce7">
            <text:p>-1,611<text:s/></text:p>
          </table:table-cell>
          <table:table-cell office:value-type="float" office:value="-2623.83" table:style-name="ce7">
            <text:p>-2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68.49" table:style-name="ce7">
            <text:p>4,768<text:s/></text:p>
          </table:table-cell>
          <table:table-cell office:value-type="float" office:value="144.86000000000001" table:style-name="ce7">
            <text:p>145<text:s/></text:p>
          </table:table-cell>
          <table:table-cell office:value-type="float" office:value="-2980.03" table:style-name="ce7">
            <text:p>-2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90.51" table:style-name="ce7">
            <text:p>3,391<text:s/></text:p>
          </table:table-cell>
          <table:table-cell office:value-type="float" office:value="-275.91000000000003" table:style-name="ce7">
            <text:p>-276<text:s/></text:p>
          </table:table-cell>
          <table:table-cell office:value-type="float" office:value="17945.71" table:style-name="ce7">
            <text:p>17,946<text:s/></text:p>
          </table:table-cell>
          <table:table-cell office:value-type="float" office:value="13374.63" table:style-name="ce7">
            <text:p>13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31.71" table:style-name="ce7">
            <text:p>-1,932<text:s/></text:p>
          </table:table-cell>
          <table:table-cell office:value-type="float" office:value="-72001.570000000007" table:style-name="ce7">
            <text:p>-72,002<text:s/></text:p>
          </table:table-cell>
          <table:table-cell office:value-type="float" office:value="-4233.1099999999997" table:style-name="ce7">
            <text:p>-4,233<text:s/></text:p>
          </table:table-cell>
          <table:table-cell office:value-type="float" office:value="-10967.09" table:style-name="ce7">
            <text:p>-10,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92.89" table:style-name="ce7">
            <text:p>15,193<text:s/></text:p>
          </table:table-cell>
          <table:table-cell office:value-type="float" office:value="4968.03" table:style-name="ce7">
            <text:p>4,968<text:s/></text:p>
          </table:table-cell>
          <table:table-cell office:value-type="float" office:value="739.11" table:style-name="ce7">
            <text:p>739<text:s/></text:p>
          </table:table-cell>
          <table:table-cell office:value-type="float" office:value="-11392.71" table:style-name="ce7">
            <text:p>-11,3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387.83" table:style-name="ce7">
            <text:p>-42,388<text:s/></text:p>
          </table:table-cell>
          <table:table-cell office:value-type="float" office:value="120956.6" table:style-name="ce7">
            <text:p>120,957<text:s/></text:p>
          </table:table-cell>
          <table:table-cell office:value-type="float" office:value="-130837.74" table:style-name="ce7">
            <text:p>-130,838<text:s/></text:p>
          </table:table-cell>
          <table:table-cell office:value-type="float" office:value="165474.10999999999" table:style-name="ce7">
            <text:p>165,474<text:s/></text:p>
          </table:table-cell>
          <table:table-cell office:value-type="float" office:value="-4483.03" table:style-name="ce7">
            <text:p>-4,483<text:s/></text:p>
          </table:table-cell>
          <table:table-cell office:value-type="float" office:value="6095.86" table:style-name="ce7">
            <text:p>6,0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18.77" table:style-name="ce7">
            <text:p>-6,019<text:s/></text:p>
          </table:table-cell>
          <table:table-cell office:value-type="float" office:value="1573.97" table:style-name="ce7">
            <text:p>1,574<text:s/></text:p>
          </table:table-cell>
          <table:table-cell office:value-type="float" office:value="-125758.97" table:style-name="ce7">
            <text:p>-125,759<text:s/></text:p>
          </table:table-cell>
          <table:table-cell office:value-type="float" office:value="4895.2" table:style-name="ce7">
            <text:p>4,895<text:s/></text:p>
          </table:table-cell>
          <table:table-cell office:value-type="float" office:value="-4607.9399999999996" table:style-name="ce7">
            <text:p>-4,6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59.74" table:style-name="ce7">
            <text:p>-1,460<text:s/></text:p>
          </table:table-cell>
          <table:table-cell office:value-type="float" office:value="-34568.660000000003" table:style-name="ce7">
            <text:p>-34,569<text:s/></text:p>
          </table:table-cell>
          <table:table-cell office:value-type="float" office:value="1142.9100000000001" table:style-name="ce7">
            <text:p>1,143<text:s/></text:p>
          </table:table-cell>
          <table:table-cell office:value-type="float" office:value="-3164.46" table:style-name="ce7">
            <text:p>-3,164<text:s/></text:p>
          </table:table-cell>
          <table:table-cell office:value-type="float" office:value="21.46" table:style-name="ce7">
            <text:p>21<text:s/></text:p>
          </table:table-cell>
          <table:table-cell office:value-type="float" office:value="1142" table:style-name="ce7">
            <text:p>1,142<text:s/></text:p>
          </table:table-cell>
          <table:table-cell office:value-type="float" office:value="3323.23" table:style-name="ce7">
            <text:p>3,3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42.91" table:style-name="ce7">
            <text:p>-3,643<text:s/></text:p>
          </table:table-cell>
          <table:table-cell office:value-type="float" office:value="-130873.49" table:style-name="ce7">
            <text:p>-130,873<text:s/></text:p>
          </table:table-cell>
          <table:table-cell office:value-type="float" office:value="395158.51" table:style-name="ce7">
            <text:p>395,159<text:s/></text:p>
          </table:table-cell>
          <table:table-cell office:value-type="float" office:value="-337526.29" table:style-name="ce7">
            <text:p>-337,526<text:s/></text:p>
          </table:table-cell>
          <table:table-cell office:value-type="float" office:value="286022.03000000003" table:style-name="ce7">
            <text:p>286,022<text:s/></text:p>
          </table:table-cell>
          <table:table-cell office:value-type="float" office:value="-242504.4" table:style-name="ce7">
            <text:p>-242,504<text:s/></text:p>
          </table:table-cell>
          <table:table-cell office:value-type="float" office:value="8428.57" table:style-name="ce7">
            <text:p>8,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769.09" table:style-name="ce7">
            <text:p>-95,769<text:s/></text:p>
          </table:table-cell>
          <table:table-cell office:value-type="float" office:value="36949.57" table:style-name="ce7">
            <text:p>36,950<text:s/></text:p>
          </table:table-cell>
          <table:table-cell office:value-type="float" office:value="-7056.74" table:style-name="ce7">
            <text:p>-7,057<text:s/></text:p>
          </table:table-cell>
          <table:table-cell office:value-type="float" office:value="-1016.57" table:style-name="ce7">
            <text:p>-1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20.6899999999996" table:style-name="ce7">
            <text:p>-4,221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43031.91" table:style-name="ce7">
            <text:p>43,032<text:s/></text:p>
          </table:table-cell>
          <table:table-cell office:value-type="float" office:value="-1989.83" table:style-name="ce7">
            <text:p>-1,990<text:s/></text:p>
          </table:table-cell>
          <table:table-cell office:value-type="float" office:value="31125.200000000001" table:style-name="ce7">
            <text:p>31,125<text:s/></text:p>
          </table:table-cell>
          <table:table-cell office:value-type="float" office:value="585819.77" table:style-name="ce7">
            <text:p>585,82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89" table:style-name="ce1">
            <text:p>89</text:p>
          </table:table-cell>
          <table:table-cell office:value-type="float" office:value="8216922.4699999997" table:style-name="ce7">
            <text:p>8,216,922<text:s/></text:p>
          </table:table-cell>
          <table:table-cell office:value-type="float" office:value="995326.65" table:style-name="ce7">
            <text:p>995,327<text:s/></text:p>
          </table:table-cell>
          <table:table-cell office:value-type="float" office:value="71233.2" table:style-name="ce7">
            <text:p>71,233<text:s/></text:p>
          </table:table-cell>
          <table:table-cell office:value-type="float" office:value="47626.879999999997" table:style-name="ce7">
            <text:p>47,627<text:s/></text:p>
          </table:table-cell>
          <table:table-cell office:value-type="float" office:value="68688.160000000003" table:style-name="ce7">
            <text:p>68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51.21" table:style-name="ce7">
            <text:p>18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180.03000000003" table:style-name="ce7">
            <text:p>284,180<text:s/></text:p>
          </table:table-cell>
          <table:table-cell office:value-type="float" office:value="406.64" table:style-name="ce7">
            <text:p>407<text:s/></text:p>
          </table:table-cell>
          <table:table-cell office:value-type="float" office:value="168.24" table:style-name="ce7">
            <text:p>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6453.7" table:style-name="ce7">
            <text:p>3,256,454<text:s/></text:p>
          </table:table-cell>
          <table:table-cell office:value-type="float" office:value="47516.26" table:style-name="ce7">
            <text:p>47,516<text:s/></text:p>
          </table:table-cell>
          <table:table-cell office:value-type="float" office:value="61234.27" table:style-name="ce7">
            <text:p>61,234<text:s/></text:p>
          </table:table-cell>
          <table:table-cell office:value-type="float" office:value="12.76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471.7" table:style-name="ce7">
            <text:p>247,472<text:s/></text:p>
          </table:table-cell>
          <table:table-cell office:value-type="float" office:value="2625.61" table:style-name="ce7">
            <text:p>2,626<text:s/></text:p>
          </table:table-cell>
          <table:table-cell office:value-type="float" office:value="339.29" table:style-name="ce7">
            <text:p>339<text:s/></text:p>
          </table:table-cell>
          <table:table-cell office:value-type="float" office:value="2680.66" table:style-name="ce7">
            <text:p>2,681<text:s/></text:p>
          </table:table-cell>
          <table:table-cell office:value-type="float" office:value="2911231.49" table:style-name="ce7">
            <text:p>2,911,231<text:s/></text:p>
          </table:table-cell>
          <table:table-cell office:value-type="float" office:value="2948393.35" table:style-name="ce7">
            <text:p>2,948,393<text:s/></text:p>
          </table:table-cell>
          <table:table-cell office:value-type="float" office:value="3724.89" table:style-name="ce7">
            <text:p>3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886.74" table:style-name="ce7">
            <text:p>40,8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909.74" table:style-name="ce7">
            <text:p>133,910<text:s/></text:p>
          </table:table-cell>
          <table:table-cell office:value-type="float" office:value="115740.93" table:style-name="ce7">
            <text:p>115,741<text:s/></text:p>
          </table:table-cell>
          <table:table-cell office:value-type="float" office:value="47396.12" table:style-name="ce7">
            <text:p>47,3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.53" table:style-name="ce7">
            <text:p>1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5873.44" table:style-name="ce7">
            <text:p>1,585,873<text:s/></text:p>
          </table:table-cell>
          <table:table-cell office:value-type="float" office:value="23853.55" table:style-name="ce7">
            <text:p>23,854<text:s/></text:p>
          </table:table-cell>
          <table:table-cell office:value-type="float" office:value="87745.47" table:style-name="ce7">
            <text:p>87,745<text:s/></text:p>
          </table:table-cell>
          <table:table-cell office:value-type="float" office:value="3037.38" table:style-name="ce7">
            <text:p>3,0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7936.2" table:style-name="ce7">
            <text:p>517,936<text:s/></text:p>
          </table:table-cell>
          <table:table-cell office:value-type="float" office:value="2774.57" table:style-name="ce7">
            <text:p>2,775<text:s/></text:p>
          </table:table-cell>
          <table:table-cell office:value-type="float" office:value="592971.35" table:style-name="ce7">
            <text:p>592,971<text:s/></text:p>
          </table:table-cell>
          <table:table-cell office:value-type="float" office:value="194404.24" table:style-name="ce7">
            <text:p>194,4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7465.34" table:style-name="ce7">
            <text:p>727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1754.65" table:style-name="ce7">
            <text:p>361,755<text:s/></text:p>
          </table:table-cell>
          <table:table-cell office:value-type="float" office:value="262.89999999999998" table:style-name="ce7">
            <text:p>263<text:s/></text:p>
          </table:table-cell>
          <table:table-cell office:value-type="float" office:value="33119.33" table:style-name="ce7">
            <text:p>33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49.49" table:style-name="ce7">
            <text:p>60,549<text:s/></text:p>
          </table:table-cell>
          <table:table-cell office:value-type="float" office:value="67898.429999999993" table:style-name="ce7">
            <text:p>67,898<text:s/></text:p>
          </table:table-cell>
          <table:table-cell office:value-type="float" office:value="124327.08" table:style-name="ce7">
            <text:p>124,327<text:s/></text:p>
          </table:table-cell>
          <table:table-cell office:value-type="float" office:value="1019.54" table:style-name="ce7">
            <text:p>1,020<text:s/></text:p>
          </table:table-cell>
          <table:table-cell office:value-type="float" office:value="27.71" table:style-name="ce7">
            <text:p>28<text:s/></text:p>
          </table:table-cell>
          <table:table-cell office:value-type="float" office:value="4846.8999999999996" table:style-name="ce7">
            <text:p>4,847<text:s/></text:p>
          </table:table-cell>
          <table:table-cell office:value-type="float" office:value="101670.67" table:style-name="ce7">
            <text:p>101,671<text:s/></text:p>
          </table:table-cell>
          <table:table-cell office:value-type="float" office:value="16762.259999999998" table:style-name="ce7">
            <text:p>16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979.11" table:style-name="ce7">
            <text:p>67,979<text:s/></text:p>
          </table:table-cell>
          <table:table-cell office:value-type="float" office:value="107473.8" table:style-name="ce7">
            <text:p>107,4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.65" table:style-name="ce7">
            <text:p>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00.6099999999997" table:style-name="ce7">
            <text:p>4,301<text:s/></text:p>
          </table:table-cell>
          <table:table-cell office:value-type="float" office:value="103007.54" table:style-name="ce7">
            <text:p>103,008<text:s/></text:p>
          </table:table-cell>
          <table:table-cell office:value-type="float" office:value="9802795.9100000001" table:style-name="ce7">
            <text:p>9,802,796<text:s/></text:p>
          </table:table-cell>
          <table:table-cell office:value-type="float" office:value="5574934.8300000001" table:style-name="ce7">
            <text:p>5,574,935<text:s/></text:p>
          </table:table-cell>
          <table:table-cell office:value-type="float" office:value="2303116.7400000002" table:style-name="ce7">
            <text:p>2,303,117<text:s/></text:p>
          </table:table-cell>
          <table:table-cell office:value-type="float" office:value="2303116.7400000002" table:style-name="ce7">
            <text:p>2,303,1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280.71" table:style-name="ce7">
            <text:p>211,281<text:s/></text:p>
          </table:table-cell>
          <table:table-cell office:value-type="float" office:value="557.78" table:style-name="ce7">
            <text:p>558<text:s/></text:p>
          </table:table-cell>
          <table:table-cell office:value-type="float" office:value="33.97" table:style-name="ce7">
            <text:p>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462.2" table:style-name="ce7">
            <text:p>99,462<text:s/></text:p>
          </table:table-cell>
          <table:table-cell office:value-type="float" office:value="30807.81" table:style-name="ce7">
            <text:p>30,808<text:s/></text:p>
          </table:table-cell>
          <table:table-cell office:value-type="float" office:value="221.37" table:style-name="ce7">
            <text:p>221<text:s/></text:p>
          </table:table-cell>
          <table:table-cell office:value-type="float" office:value="2164660.4" table:style-name="ce7">
            <text:p>2,164,660<text:s/></text:p>
          </table:table-cell>
          <table:table-cell office:value-type="float" office:value="116268.47" table:style-name="ce7">
            <text:p>116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3163.71000000002" table:style-name="ce7">
            <text:p>333,164<text:s/></text:p>
          </table:table-cell>
          <table:table-cell office:value-type="float" office:value="19503.73" table:style-name="ce7">
            <text:p>19,504<text:s/></text:p>
          </table:table-cell>
          <table:table-cell office:value-type="float" office:value="72608.67" table:style-name="ce7">
            <text:p>72,609<text:s/></text:p>
          </table:table-cell>
          <table:table-cell office:value-type="float" office:value="13012.99" table:style-name="ce7">
            <text:p>13,013<text:s/></text:p>
          </table:table-cell>
          <table:table-cell office:value-type="float" office:value="3462.08" table:style-name="ce7">
            <text:p>3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774.2" table:style-name="ce7">
            <text:p>206,774<text:s/></text:p>
          </table:table-cell>
          <table:table-cell office:value-type="float" office:value="6949.58" table:style-name="ce7">
            <text:p>6,950<text:s/></text:p>
          </table:table-cell>
          <table:table-cell office:value-type="float" office:value="2361.31" table:style-name="ce7">
            <text:p>2,361<text:s/></text:p>
          </table:table-cell>
          <table:table-cell office:value-type="float" office:value="61149.25" table:style-name="ce7">
            <text:p>61,149<text:s/></text:p>
          </table:table-cell>
          <table:table-cell office:value-type="float" office:value="21448.27" table:style-name="ce7">
            <text:p>21,448<text:s/></text:p>
          </table:table-cell>
          <table:table-cell office:value-type="float" office:value="38313.129999999997" table:style-name="ce7">
            <text:p>38,313<text:s/></text:p>
          </table:table-cell>
          <table:table-cell office:value-type="float" office:value="1387.84" table:style-name="ce7">
            <text:p>1,3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.14999999999998" table:style-name="ce7">
            <text:p>259<text:s/></text:p>
          </table:table-cell>
          <table:table-cell office:value-type="float" office:value="94130.37" table:style-name="ce7">
            <text:p>94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924.54" table:style-name="ce7">
            <text:p>41,925<text:s/></text:p>
          </table:table-cell>
          <table:table-cell office:value-type="float" office:value="516177.75" table:style-name="ce7">
            <text:p>516,178<text:s/></text:p>
          </table:table-cell>
          <table:table-cell office:value-type="float" office:value="5.73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2.65" table:style-name="ce7">
            <text:p>533<text:s/></text:p>
          </table:table-cell>
          <table:table-cell office:value-type="float" office:value="5236.1499999999996" table:style-name="ce7">
            <text:p>5,236<text:s/></text:p>
          </table:table-cell>
          <table:table-cell office:value-type="float" office:value="353743.18" table:style-name="ce7">
            <text:p>353,743<text:s/></text:p>
          </table:table-cell>
          <table:table-cell office:value-type="float" office:value="351931.83" table:style-name="ce7">
            <text:p>351,9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1.35" table:style-name="ce7">
            <text:p>1,811<text:s/></text:p>
          </table:table-cell>
          <table:table-cell office:value-type="float" office:value="2373.7399999999998" table:style-name="ce7">
            <text:p>2,374<text:s/></text:p>
          </table:table-cell>
          <table:table-cell office:value-type="float" office:value="77394.820000000007" table:style-name="ce7">
            <text:p>77,3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891.48" table:style-name="ce7">
            <text:p>76,891<text:s/></text:p>
          </table:table-cell>
          <table:table-cell office:value-type="float" office:value="503.16" table:style-name="ce7">
            <text:p>503<text:s/></text:p>
          </table:table-cell>
          <table:table-cell office:value-type="float" office:value="453.65" table:style-name="ce7">
            <text:p>4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885.48" table:style-name="ce7">
            <text:p>42,885<text:s/></text:p>
          </table:table-cell>
          <table:table-cell office:value-type="float" office:value="33502.839999999997" table:style-name="ce7">
            <text:p>33,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91112.5800000001" table:style-name="ce7">
            <text:p>6,091,113<text:s/></text:p>
          </table:table-cell>
          <table:table-cell office:value-type="float" office:value="3608049.53" table:style-name="ce7">
            <text:p>3,608,050<text:s/></text:p>
          </table:table-cell>
          <table:table-cell office:value-type="float" office:value="1473693.63" table:style-name="ce7">
            <text:p>1,473,694<text:s/></text:p>
          </table:table-cell>
          <table:table-cell office:value-type="float" office:value="1473411.16" table:style-name="ce7">
            <text:p>1,473,4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.37" table:style-name="ce7">
            <text:p>10<text:s/></text:p>
          </table:table-cell>
          <table:table-cell office:value-type="float" office:value="272.10000000000002" table:style-name="ce7">
            <text:p>272<text:s/></text:p>
          </table:table-cell>
          <table:table-cell office:value-type="float" office:value="923816.35" table:style-name="ce7">
            <text:p>923,816<text:s/></text:p>
          </table:table-cell>
          <table:table-cell office:value-type="float" office:value="783319.76" table:style-name="ce7">
            <text:p>783,320<text:s/></text:p>
          </table:table-cell>
          <table:table-cell office:value-type="float" office:value="140496.57999999999" table:style-name="ce7">
            <text:p>140,497<text:s/></text:p>
          </table:table-cell>
          <table:table-cell office:value-type="float" office:value="1356233.9" table:style-name="ce7">
            <text:p>1,356,234<text:s/></text:p>
          </table:table-cell>
          <table:table-cell office:value-type="float" office:value="455693.04" table:style-name="ce7">
            <text:p>455,693<text:s/></text:p>
          </table:table-cell>
          <table:table-cell office:value-type="float" office:value="152059.15" table:style-name="ce7">
            <text:p>152,059<text:s/></text:p>
          </table:table-cell>
          <table:table-cell office:value-type="float" office:value="748481.71" table:style-name="ce7">
            <text:p>748,4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322.29" table:style-name="ce7">
            <text:p>-133,322<text:s/></text:p>
          </table:table-cell>
          <table:table-cell office:value-type="float" office:value="-151598.65" table:style-name="ce7">
            <text:p>-151,599<text:s/></text:p>
          </table:table-cell>
          <table:table-cell office:value-type="float" office:value="19714.740000000002" table:style-name="ce7">
            <text:p>19,7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.7" table:style-name="ce7">
            <text:p>-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21.69" table:style-name="ce7">
            <text:p>-1,422<text:s/></text:p>
          </table:table-cell>
          <table:table-cell office:value-type="float" office:value="-12372.06" table:style-name="ce7">
            <text:p>-12,372<text:s/></text:p>
          </table:table-cell>
          <table:table-cell office:value-type="float" office:value="103633.8" table:style-name="ce7">
            <text:p>103,634<text:s/></text:p>
          </table:table-cell>
          <table:table-cell office:value-type="float" office:value="3711683.33" table:style-name="ce7">
            <text:p>3,711,683<text:s/></text:p>
          </table:table-cell>
          <table:table-cell office:value-type="float" office:value="22437582.27" table:style-name="ce7">
            <text:p>22,437,582<text:s/></text:p>
          </table:table-cell>
          <table:table-cell office:value-type="float" office:value="14106.35" table:style-name="ce7">
            <text:p>14,106<text:s/></text:p>
          </table:table-cell>
          <table:table-cell office:value-type="float" office:value="21001996" table:style-name="ce7">
            <text:p>21,001,996<text:s/></text:p>
          </table:table-cell>
          <table:table-cell office:value-type="float" office:value="38577.51" table:style-name="ce7">
            <text:p>38,5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5586.27" table:style-name="ce7">
            <text:p>1,435,586<text:s/></text:p>
          </table:table-cell>
          <table:table-cell office:value-type="float" office:value="-219.61" table:style-name="ce7">
            <text:p>-220<text:s/></text:p>
          </table:table-cell>
          <table:table-cell office:value-type="float" office:value="20.29" table:style-name="ce7">
            <text:p>20<text:s/></text:p>
          </table:table-cell>
          <table:table-cell office:value-type="float" office:value="1435386.96" table:style-name="ce7">
            <text:p>1,435,387<text:s/></text:p>
          </table:table-cell>
          <table:table-cell office:value-type="float" office:value="920542.44" table:style-name="ce7">
            <text:p>920,542<text:s/></text:p>
          </table:table-cell>
          <table:table-cell office:value-type="float" office:value="569502" table:style-name="ce7">
            <text:p>569,502<text:s/></text:p>
          </table:table-cell>
          <table:table-cell office:value-type="float" office:value="269518.63" table:style-name="ce7">
            <text:p>269,519<text:s/></text:p>
          </table:table-cell>
          <table:table-cell office:value-type="float" office:value="57893.62" table:style-name="ce7">
            <text:p>57,894<text:s/></text:p>
          </table:table-cell>
          <table:table-cell office:value-type="float" office:value="3356.35" table:style-name="ce7">
            <text:p>3,356<text:s/></text:p>
          </table:table-cell>
          <table:table-cell office:value-type="float" office:value="20271.84" table:style-name="ce7">
            <text:p>20,272<text:s/></text:p>
          </table:table-cell>
          <table:table-cell office:value-type="float" office:value="306.81" table:style-name="ce7">
            <text:p>307<text:s/></text:p>
          </table:table-cell>
          <table:table-cell office:value-type="float" office:value="515151.33" table:style-name="ce7">
            <text:p>515,151<text:s/></text:p>
          </table:table-cell>
          <table:table-cell office:value-type="float" office:value="66557.7" table:style-name="ce7">
            <text:p>66,558<text:s/></text:p>
          </table:table-cell>
          <table:table-cell office:value-type="float" office:value="42692.87" table:style-name="ce7">
            <text:p>42,693<text:s/></text:p>
          </table:table-cell>
          <table:table-cell office:value-type="float" office:value="11339.74" table:style-name="ce7">
            <text:p>11,340<text:s/></text:p>
          </table:table-cell>
          <table:table-cell office:value-type="float" office:value="9806.9699999999993" table:style-name="ce7">
            <text:p>9,807<text:s/></text:p>
          </table:table-cell>
          <table:table-cell office:value-type="float" office:value="6555.53" table:style-name="ce7">
            <text:p>6,556<text:s/></text:p>
          </table:table-cell>
          <table:table-cell office:value-type="float" office:value="14990.63" table:style-name="ce7">
            <text:p>14,991<text:s/></text:p>
          </table:table-cell>
          <table:table-cell office:value-type="float" office:value="17439.87" table:style-name="ce7">
            <text:p>17,440<text:s/></text:p>
          </table:table-cell>
          <table:table-cell office:value-type="float" office:value="457.43" table:style-name="ce7">
            <text:p>457<text:s/></text:p>
          </table:table-cell>
          <table:table-cell office:value-type="float" office:value="37.130000000000003" table:style-name="ce7">
            <text:p>37<text:s/></text:p>
          </table:table-cell>
          <table:table-cell office:value-type="float" office:value="11205.15" table:style-name="ce7">
            <text:p>11,2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33.72" table:style-name="ce7">
            <text:p>6,734<text:s/></text:p>
          </table:table-cell>
          <table:table-cell office:value-type="float" office:value="9605.15" table:style-name="ce7">
            <text:p>9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.69999999999999" table:style-name="ce7">
            <text:p>161<text:s/></text:p>
          </table:table-cell>
          <table:table-cell office:value-type="float" office:value="-7008.99" table:style-name="ce7">
            <text:p>-7,009<text:s/></text:p>
          </table:table-cell>
          <table:table-cell office:value-type="float" office:value="-3750.42" table:style-name="ce7">
            <text:p>-3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540.79" table:style-name="ce7">
            <text:p>-96,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965.75" table:style-name="ce7">
            <text:p>102,9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1709.02" table:style-name="ce7">
            <text:p>581,709<text:s/></text:p>
          </table:table-cell>
          <table:table-cell office:value-type="float" office:value="-126405.4" table:style-name="ce7">
            <text:p>-126,405<text:s/></text:p>
          </table:table-cell>
          <table:table-cell office:value-type="float" office:value="-120017.12" table:style-name="ce7">
            <text:p>-120,017<text:s/></text:p>
          </table:table-cell>
          <table:table-cell office:value-type="float" office:value="-6388.28" table:style-name="ce7">
            <text:p>-6,388<text:s/></text:p>
          </table:table-cell>
          <table:table-cell office:value-type="float" office:value="455303.62" table:style-name="ce7">
            <text:p>455,304<text:s/></text:p>
          </table:table-cell>
          <table:table-cell office:value-type="float" office:value="-542.57000000000005" table:style-name="ce7">
            <text:p>-543<text:s/></text:p>
          </table:table-cell>
          <table:table-cell office:value-type="float" office:value="454761.04" table:style-name="ce7">
            <text:p>454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4761.04" table:style-name="ce7">
            <text:p>454,761<text:s/></text:p>
          </table:table-cell>
          <table:table-cell office:value-type="float" office:value="-1498.8" table:style-name="ce7">
            <text:p>-1,499<text:s/></text:p>
          </table:table-cell>
          <table:table-cell office:value-type="float" office:value="-14096.66" table:style-name="ce7">
            <text:p>-14,097<text:s/></text:p>
          </table:table-cell>
          <table:table-cell office:value-type="float" office:value="-1747.89" table:style-name="ce7">
            <text:p>-1,7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18.04" table:style-name="ce7">
            <text:p>-14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2.15" table:style-name="ce7">
            <text:p>6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.63" table:style-name="ce7">
            <text:p>541<text:s/></text:p>
          </table:table-cell>
          <table:table-cell office:value-type="float" office:value="796.49" table:style-name="ce7">
            <text:p>796<text:s/></text:p>
          </table:table-cell>
          <table:table-cell office:value-type="float" office:value="12597.87" table:style-name="ce7">
            <text:p>12,598<text:s/></text:p>
          </table:table-cell>
          <table:table-cell office:value-type="float" office:value="10714.07" table:style-name="ce7">
            <text:p>10,714<text:s/></text:p>
          </table:table-cell>
          <table:table-cell office:value-type="float" office:value="236.1" table:style-name="ce7">
            <text:p>236<text:s/></text:p>
          </table:table-cell>
          <table:table-cell office:value-type="float" office:value="-29.16" table:style-name="ce7">
            <text:p>-29<text:s/></text:p>
          </table:table-cell>
          <table:table-cell office:value-type="float" office:value="2236.42" table:style-name="ce7">
            <text:p>2,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9.55999999999995" table:style-name="ce7">
            <text:p>-5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262.25" table:style-name="ce7">
            <text:p>453,262<text:s/></text:p>
          </table:table-cell>
          <table:table-cell office:value-type="float" office:value="394925.16" table:style-name="ce7">
            <text:p>394,925<text:s/></text:p>
          </table:table-cell>
          <table:table-cell office:value-type="float" office:value="277.44" table:style-name="ce7">
            <text:p>277<text:s/></text:p>
          </table:table-cell>
          <table:table-cell office:value-type="float" office:value="11458.27" table:style-name="ce7">
            <text:p>11,458<text:s/></text:p>
          </table:table-cell>
          <table:table-cell office:value-type="float" office:value="210.39" table:style-name="ce7">
            <text:p>210<text:s/></text:p>
          </table:table-cell>
          <table:table-cell office:value-type="float" office:value="581709.02" table:style-name="ce7">
            <text:p>581,709<text:s/></text:p>
          </table:table-cell>
          <table:table-cell office:value-type="float" office:value="-542.02" table:style-name="ce7">
            <text:p>-542<text:s/></text:p>
          </table:table-cell>
          <table:table-cell office:value-type="float" office:value="581167" table:style-name="ce7">
            <text:p>581,167<text:s/></text:p>
          </table:table-cell>
          <table:table-cell office:value-type="float" office:value="49423.16" table:style-name="ce7">
            <text:p>49,423<text:s/></text:p>
          </table:table-cell>
          <table:table-cell office:value-type="float" office:value="6541.7" table:style-name="ce7">
            <text:p>6,542<text:s/></text:p>
          </table:table-cell>
          <table:table-cell office:value-type="float" office:value="20378.34" table:style-name="ce7">
            <text:p>20,378<text:s/></text:p>
          </table:table-cell>
          <table:table-cell office:value-type="float" office:value="-9615.9699999999993" table:style-name="ce7">
            <text:p>-9,616<text:s/></text:p>
          </table:table-cell>
          <table:table-cell office:value-type="float" office:value="-3.21" table:style-name="ce7">
            <text:p>-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17.69" table:style-name="ce7">
            <text:p>-12,018<text:s/></text:p>
          </table:table-cell>
          <table:table-cell office:value-type="float" office:value="-6979.94" table:style-name="ce7">
            <text:p>-6,980<text:s/></text:p>
          </table:table-cell>
          <table:table-cell office:value-type="float" office:value="-98700.39" table:style-name="ce7">
            <text:p>-98,7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4.63" table:style-name="ce7">
            <text:p>-515<text:s/></text:p>
          </table:table-cell>
          <table:table-cell office:value-type="float" office:value="-342.3" table:style-name="ce7">
            <text:p>-342<text:s/></text:p>
          </table:table-cell>
          <table:table-cell office:value-type="float" office:value="-11201.93" table:style-name="ce7">
            <text:p>-11,202<text:s/></text:p>
          </table:table-cell>
          <table:table-cell office:value-type="float" office:value="5674.48" table:style-name="ce7">
            <text:p>5,6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30.78" table:style-name="ce7">
            <text:p>12,131<text:s/></text:p>
          </table:table-cell>
          <table:table-cell office:value-type="float" office:value="-657.39" table:style-name="ce7">
            <text:p>-657<text:s/></text:p>
          </table:table-cell>
          <table:table-cell office:value-type="float" office:value="82774.27" table:style-name="ce7">
            <text:p>82,774<text:s/></text:p>
          </table:table-cell>
          <table:table-cell office:value-type="float" office:value="6552.44" table:style-name="ce7">
            <text:p>6,5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84.3900000000003" table:style-name="ce7">
            <text:p>-4,784<text:s/></text:p>
          </table:table-cell>
          <table:table-cell office:value-type="float" office:value="-265425.25" table:style-name="ce7">
            <text:p>-265,425<text:s/></text:p>
          </table:table-cell>
          <table:table-cell office:value-type="float" office:value="-10911.35" table:style-name="ce7">
            <text:p>-10,911<text:s/></text:p>
          </table:table-cell>
          <table:table-cell office:value-type="float" office:value="-460188.02" table:style-name="ce7">
            <text:p>-460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688.21000000002" table:style-name="ce7">
            <text:p>262,688<text:s/></text:p>
          </table:table-cell>
          <table:table-cell office:value-type="float" office:value="10179.530000000001" table:style-name="ce7">
            <text:p>10,180<text:s/></text:p>
          </table:table-cell>
          <table:table-cell office:value-type="float" office:value="13223.12" table:style-name="ce7">
            <text:p>13,223<text:s/></text:p>
          </table:table-cell>
          <table:table-cell office:value-type="float" office:value="-78274.039999999994" table:style-name="ce7">
            <text:p>-78,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8773.33" table:style-name="ce7">
            <text:p>-98,773<text:s/></text:p>
          </table:table-cell>
          <table:table-cell office:value-type="float" office:value="-7656.82" table:style-name="ce7">
            <text:p>-7,657<text:s/></text:p>
          </table:table-cell>
          <table:table-cell office:value-type="float" office:value="-294013.8" table:style-name="ce7">
            <text:p>-294,014<text:s/></text:p>
          </table:table-cell>
          <table:table-cell office:value-type="float" office:value="360918.76" table:style-name="ce7">
            <text:p>360,919<text:s/></text:p>
          </table:table-cell>
          <table:table-cell office:value-type="float" office:value="-5096.7299999999996" table:style-name="ce7">
            <text:p>-5,097<text:s/></text:p>
          </table:table-cell>
          <table:table-cell office:value-type="float" office:value="20398.96" table:style-name="ce7">
            <text:p>20,399<text:s/></text:p>
          </table:table-cell>
          <table:table-cell office:value-type="float" office:value="-680.07" table:style-name="ce7">
            <text:p>-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02.44" table:style-name="ce7">
            <text:p>-5,502<text:s/></text:p>
          </table:table-cell>
          <table:table-cell office:value-type="float" office:value="595.82000000000005" table:style-name="ce7">
            <text:p>596<text:s/></text:p>
          </table:table-cell>
          <table:table-cell office:value-type="float" office:value="-74356.160000000003" table:style-name="ce7">
            <text:p>-74,356<text:s/></text:p>
          </table:table-cell>
          <table:table-cell office:value-type="float" office:value="4182.88" table:style-name="ce7">
            <text:p>4,183<text:s/></text:p>
          </table:table-cell>
          <table:table-cell office:value-type="float" office:value="-6002.92" table:style-name="ce7">
            <text:p>-6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4.9" table:style-name="ce7">
            <text:p>-945<text:s/></text:p>
          </table:table-cell>
          <table:table-cell office:value-type="float" office:value="-12890.03" table:style-name="ce7">
            <text:p>-12,890<text:s/></text:p>
          </table:table-cell>
          <table:table-cell office:value-type="float" office:value="18034.72" table:style-name="ce7">
            <text:p>18,035<text:s/></text:p>
          </table:table-cell>
          <table:table-cell office:value-type="float" office:value="-2182.9299999999998" table:style-name="ce7">
            <text:p>-2,183<text:s/></text:p>
          </table:table-cell>
          <table:table-cell office:value-type="float" office:value="93.38" table:style-name="ce7">
            <text:p>93<text:s/></text:p>
          </table:table-cell>
          <table:table-cell office:value-type="float" office:value="2938.27" table:style-name="ce7">
            <text:p>2,938<text:s/></text:p>
          </table:table-cell>
          <table:table-cell office:value-type="float" office:value="65503.6" table:style-name="ce7">
            <text:p>65,5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91.82" table:style-name="ce7">
            <text:p>-10,492<text:s/></text:p>
          </table:table-cell>
          <table:table-cell office:value-type="float" office:value="60504.58" table:style-name="ce7">
            <text:p>60,505<text:s/></text:p>
          </table:table-cell>
          <table:table-cell office:value-type="float" office:value="9397127.5399999991" table:style-name="ce7">
            <text:p>9,397,128<text:s/></text:p>
          </table:table-cell>
          <table:table-cell office:value-type="float" office:value="-9094660.4299999997" table:style-name="ce7">
            <text:p>-9,094,660<text:s/></text:p>
          </table:table-cell>
          <table:table-cell office:value-type="float" office:value="259777.42" table:style-name="ce7">
            <text:p>259,777<text:s/></text:p>
          </table:table-cell>
          <table:table-cell office:value-type="float" office:value="-258651.88" table:style-name="ce7">
            <text:p>-258,6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9705.01" table:style-name="ce7">
            <text:p>-309,705<text:s/></text:p>
          </table:table-cell>
          <table:table-cell office:value-type="float" office:value="123875.27" table:style-name="ce7">
            <text:p>123,875<text:s/></text:p>
          </table:table-cell>
          <table:table-cell office:value-type="float" office:value="-1655.53" table:style-name="ce7">
            <text:p>-1,656<text:s/></text:p>
          </table:table-cell>
          <table:table-cell office:value-type="float" office:value="-2980.69" table:style-name="ce7">
            <text:p>-2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75.58" table:style-name="ce7">
            <text:p>-3,876<text:s/></text:p>
          </table:table-cell>
          <table:table-cell office:value-type="float" office:value="7466.73" table:style-name="ce7">
            <text:p>7,467<text:s/></text:p>
          </table:table-cell>
          <table:table-cell office:value-type="float" office:value="116717.84" table:style-name="ce7">
            <text:p>116,718<text:s/></text:p>
          </table:table-cell>
          <table:table-cell office:value-type="float" office:value="12935.09" table:style-name="ce7">
            <text:p>12,935<text:s/></text:p>
          </table:table-cell>
          <table:table-cell office:value-type="float" office:value="182500.7" table:style-name="ce7">
            <text:p>182,501<text:s/></text:p>
          </table:table-cell>
          <table:table-cell office:value-type="float" office:value="995326.65" table:style-name="ce7">
            <text:p>995,32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22" table:style-name="ce1">
            <text:p>22</text:p>
          </table:table-cell>
          <table:table-cell office:value-type="float" office:value="8303452.5" table:style-name="ce7">
            <text:p>8,303,453<text:s/></text:p>
          </table:table-cell>
          <table:table-cell office:value-type="float" office:value="4481096.91" table:style-name="ce7">
            <text:p>4,481,097<text:s/></text:p>
          </table:table-cell>
          <table:table-cell office:value-type="float" office:value="133140.23000000001" table:style-name="ce7">
            <text:p>133,140<text:s/></text:p>
          </table:table-cell>
          <table:table-cell office:value-type="float" office:value="27497.77" table:style-name="ce7">
            <text:p>27,498<text:s/></text:p>
          </table:table-cell>
          <table:table-cell office:value-type="float" office:value="219882.32" table:style-name="ce7">
            <text:p>219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45.59" table:style-name="ce7">
            <text:p>2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21.27" table:style-name="ce7">
            <text:p>8,921<text:s/></text:p>
          </table:table-cell>
          <table:table-cell office:value-type="float" office:value="729.23" table:style-name="ce7">
            <text:p>7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4009.05" table:style-name="ce7">
            <text:p>694,009<text:s/></text:p>
          </table:table-cell>
          <table:table-cell office:value-type="float" office:value="19641.86" table:style-name="ce7">
            <text:p>19,642<text:s/></text:p>
          </table:table-cell>
          <table:table-cell office:value-type="float" office:value="11312.68" table:style-name="ce7">
            <text:p>11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3206.95" table:style-name="ce7">
            <text:p>323,207<text:s/></text:p>
          </table:table-cell>
          <table:table-cell office:value-type="float" office:value="8768.0499999999993" table:style-name="ce7">
            <text:p>8,768<text:s/></text:p>
          </table:table-cell>
          <table:table-cell office:value-type="float" office:value="845.5" table:style-name="ce7">
            <text:p>846<text:s/></text:p>
          </table:table-cell>
          <table:table-cell office:value-type="float" office:value="787.09" table:style-name="ce7">
            <text:p>787<text:s/></text:p>
          </table:table-cell>
          <table:table-cell office:value-type="float" office:value="1802903.64" table:style-name="ce7">
            <text:p>1,802,904<text:s/></text:p>
          </table:table-cell>
          <table:table-cell office:value-type="float" office:value="1389884.68" table:style-name="ce7">
            <text:p>1,389,8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6208.45" table:style-name="ce7">
            <text:p>496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189.5" table:style-name="ce7">
            <text:p>83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313.64" table:style-name="ce7">
            <text:p>226,314<text:s/></text:p>
          </table:table-cell>
          <table:table-cell office:value-type="float" office:value="362867.32" table:style-name="ce7">
            <text:p>362,867<text:s/></text:p>
          </table:table-cell>
          <table:table-cell office:value-type="float" office:value="83480.23" table:style-name="ce7">
            <text:p>83,480<text:s/></text:p>
          </table:table-cell>
          <table:table-cell office:value-type="float" office:value="2910.91" table:style-name="ce7">
            <text:p>2,911<text:s/></text:p>
          </table:table-cell>
          <table:table-cell office:value-type="float" office:value="8285.18" table:style-name="ce7">
            <text:p>8,285<text:s/></text:p>
          </table:table-cell>
          <table:table-cell office:value-type="float" office:value="318.18" table:style-name="ce7">
            <text:p>318<text:s/></text:p>
          </table:table-cell>
          <table:table-cell office:value-type="float" office:value="10786073.949999999" table:style-name="ce7">
            <text:p>10,786,074<text:s/></text:p>
          </table:table-cell>
          <table:table-cell office:value-type="float" office:value="13974.18" table:style-name="ce7">
            <text:p>13,974<text:s/></text:p>
          </table:table-cell>
          <table:table-cell office:value-type="float" office:value="347822.41" table:style-name="ce7">
            <text:p>347,822<text:s/></text:p>
          </table:table-cell>
          <table:table-cell office:value-type="float" office:value="10973.64" table:style-name="ce7">
            <text:p>10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2756.18" table:style-name="ce7">
            <text:p>1,262,7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45546.2300000004" table:style-name="ce7">
            <text:p>5,845,546<text:s/></text:p>
          </table:table-cell>
          <table:table-cell office:value-type="float" office:value="1429238.5" table:style-name="ce7">
            <text:p>1,429,2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93343.5899999999" table:style-name="ce7">
            <text:p>9,093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30341.68" table:style-name="ce7">
            <text:p>4,930,342<text:s/></text:p>
          </table:table-cell>
          <table:table-cell office:value-type="float" office:value="9293.82" table:style-name="ce7">
            <text:p>9,294<text:s/></text:p>
          </table:table-cell>
          <table:table-cell office:value-type="float" office:value="262599.64" table:style-name="ce7">
            <text:p>262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5563.73" table:style-name="ce7">
            <text:p>775,564<text:s/></text:p>
          </table:table-cell>
          <table:table-cell office:value-type="float" office:value="488777.23" table:style-name="ce7">
            <text:p>488,777<text:s/></text:p>
          </table:table-cell>
          <table:table-cell office:value-type="float" office:value="1112070.0900000001" table:style-name="ce7">
            <text:p>1,112,070<text:s/></text:p>
          </table:table-cell>
          <table:table-cell office:value-type="float" office:value="2396.1799999999998" table:style-name="ce7">
            <text:p>2,396<text:s/></text:p>
          </table:table-cell>
          <table:table-cell office:value-type="float" office:value="48850.5" table:style-name="ce7">
            <text:p>48,851<text:s/></text:p>
          </table:table-cell>
          <table:table-cell office:value-type="float" office:value="50405.64" table:style-name="ce7">
            <text:p>50,406<text:s/></text:p>
          </table:table-cell>
          <table:table-cell office:value-type="float" office:value="578267.18000000005" table:style-name="ce7">
            <text:p>578,267<text:s/></text:p>
          </table:table-cell>
          <table:table-cell office:value-type="float" office:value="432150.59" table:style-name="ce7">
            <text:p>432,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842.91" table:style-name="ce7">
            <text:p>198,843<text:s/></text:p>
          </table:table-cell>
          <table:table-cell office:value-type="float" office:value="1218524.5900000001" table:style-name="ce7">
            <text:p>1,218,5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042.41" table:style-name="ce7">
            <text:p>61,042<text:s/></text:p>
          </table:table-cell>
          <table:table-cell office:value-type="float" office:value="1157482.18" table:style-name="ce7">
            <text:p>1,157,482<text:s/></text:p>
          </table:table-cell>
          <table:table-cell office:value-type="float" office:value="19089526.449999999" table:style-name="ce7">
            <text:p>19,089,526<text:s/></text:p>
          </table:table-cell>
          <table:table-cell office:value-type="float" office:value="8663151.4100000001" table:style-name="ce7">
            <text:p>8,663,151<text:s/></text:p>
          </table:table-cell>
          <table:table-cell office:value-type="float" office:value="1574007.64" table:style-name="ce7">
            <text:p>1,574,008<text:s/></text:p>
          </table:table-cell>
          <table:table-cell office:value-type="float" office:value="1574007.64" table:style-name="ce7">
            <text:p>1,574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471.14" table:style-name="ce7">
            <text:p>218,471<text:s/></text:p>
          </table:table-cell>
          <table:table-cell office:value-type="float" office:value="216.82" table:style-name="ce7">
            <text:p>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6916" table:style-name="ce7">
            <text:p>616,916<text:s/></text:p>
          </table:table-cell>
          <table:table-cell office:value-type="float" office:value="127338.91" table:style-name="ce7">
            <text:p>127,3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00209.86" table:style-name="ce7">
            <text:p>2,900,210<text:s/></text:p>
          </table:table-cell>
          <table:table-cell office:value-type="float" office:value="194527.91" table:style-name="ce7">
            <text:p>194,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0027.41" table:style-name="ce7">
            <text:p>2,110,027<text:s/></text:p>
          </table:table-cell>
          <table:table-cell office:value-type="float" office:value="2838.09" table:style-name="ce7">
            <text:p>2,838<text:s/></text:p>
          </table:table-cell>
          <table:table-cell office:value-type="float" office:value="162367.59" table:style-name="ce7">
            <text:p>162,368<text:s/></text:p>
          </table:table-cell>
          <table:table-cell office:value-type="float" office:value="5141.32" table:style-name="ce7">
            <text:p>5,1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1088.73" table:style-name="ce7">
            <text:p>751,089<text:s/></text:p>
          </table:table-cell>
          <table:table-cell office:value-type="float" office:value="14940.14" table:style-name="ce7">
            <text:p>14,940<text:s/></text:p>
          </table:table-cell>
          <table:table-cell office:value-type="float" office:value="132349.45000000001" table:style-name="ce7">
            <text:p>132,349<text:s/></text:p>
          </table:table-cell>
          <table:table-cell office:value-type="float" office:value="213423.5" table:style-name="ce7">
            <text:p>213,424<text:s/></text:p>
          </table:table-cell>
          <table:table-cell office:value-type="float" office:value="58720.05" table:style-name="ce7">
            <text:p>58,720<text:s/></text:p>
          </table:table-cell>
          <table:table-cell office:value-type="float" office:value="150472.09" table:style-name="ce7">
            <text:p>150,472<text:s/></text:p>
          </table:table-cell>
          <table:table-cell office:value-type="float" office:value="4231.3599999999997" table:style-name="ce7">
            <text:p>4,2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.14" table:style-name="ce7">
            <text:p>66<text:s/></text:p>
          </table:table-cell>
          <table:table-cell office:value-type="float" office:value="12047.73" table:style-name="ce7">
            <text:p>12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8261.77" table:style-name="ce7">
            <text:p>378,262<text:s/></text:p>
          </table:table-cell>
          <table:table-cell office:value-type="float" office:value="3086320.18" table:style-name="ce7">
            <text:p>3,086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47.55" table:style-name="ce7">
            <text:p>12,348<text:s/></text:p>
          </table:table-cell>
          <table:table-cell office:value-type="float" office:value="70803.09" table:style-name="ce7">
            <text:p>70,803<text:s/></text:p>
          </table:table-cell>
          <table:table-cell office:value-type="float" office:value="1680322.91" table:style-name="ce7">
            <text:p>1,680,323<text:s/></text:p>
          </table:table-cell>
          <table:table-cell office:value-type="float" office:value="1680322.91" table:style-name="ce7">
            <text:p>1,680,3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83.91" table:style-name="ce7">
            <text:p>4,284<text:s/></text:p>
          </table:table-cell>
          <table:table-cell office:value-type="float" office:value="384301.36" table:style-name="ce7">
            <text:p>384,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4261.36" table:style-name="ce7">
            <text:p>934,261<text:s/></text:p>
          </table:table-cell>
          <table:table-cell office:value-type="float" office:value="149711.09" table:style-name="ce7">
            <text:p>149,711<text:s/></text:p>
          </table:table-cell>
          <table:table-cell office:value-type="float" office:value="66.55" table:style-name="ce7">
            <text:p>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783.64" table:style-name="ce7">
            <text:p>293,784<text:s/></text:p>
          </table:table-cell>
          <table:table-cell office:value-type="float" office:value="490766.64" table:style-name="ce7">
            <text:p>490,7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49471.59" table:style-name="ce7">
            <text:p>11,749,472<text:s/></text:p>
          </table:table-cell>
          <table:table-cell office:value-type="float" office:value="6046617.8200000003" table:style-name="ce7">
            <text:p>6,046,618<text:s/></text:p>
          </table:table-cell>
          <table:table-cell office:value-type="float" office:value="2715799.77" table:style-name="ce7">
            <text:p>2,715,800<text:s/></text:p>
          </table:table-cell>
          <table:table-cell office:value-type="float" office:value="2715799.77" table:style-name="ce7">
            <text:p>2,715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0125.91" table:style-name="ce7">
            <text:p>790,126<text:s/></text:p>
          </table:table-cell>
          <table:table-cell office:value-type="float" office:value="598359.09" table:style-name="ce7">
            <text:p>598,359<text:s/></text:p>
          </table:table-cell>
          <table:table-cell office:value-type="float" office:value="191766.82" table:style-name="ce7">
            <text:p>191,767<text:s/></text:p>
          </table:table-cell>
          <table:table-cell office:value-type="float" office:value="2477633.4500000002" table:style-name="ce7">
            <text:p>2,477,633<text:s/></text:p>
          </table:table-cell>
          <table:table-cell office:value-type="float" office:value="986516.09" table:style-name="ce7">
            <text:p>986,516<text:s/></text:p>
          </table:table-cell>
          <table:table-cell office:value-type="float" office:value="217578.91" table:style-name="ce7">
            <text:p>217,579<text:s/></text:p>
          </table:table-cell>
          <table:table-cell office:value-type="float" office:value="1273538.45" table:style-name="ce7">
            <text:p>1,273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192.32000000001" table:style-name="ce7">
            <text:p>144,192<text:s/></text:p>
          </table:table-cell>
          <table:table-cell office:value-type="float" office:value="-64964" table:style-name="ce7">
            <text:p>-64,964<text:s/></text:p>
          </table:table-cell>
          <table:table-cell office:value-type="float" office:value="108728.27" table:style-name="ce7">
            <text:p>108,7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680.45" table:style-name="ce7">
            <text:p>98,680<text:s/></text:p>
          </table:table-cell>
          <table:table-cell office:value-type="float" office:value="1747.59" table:style-name="ce7">
            <text:p>1,748<text:s/></text:p>
          </table:table-cell>
          <table:table-cell office:value-type="float" office:value="-81133.64" table:style-name="ce7">
            <text:p>-81,134<text:s/></text:p>
          </table:table-cell>
          <table:table-cell office:value-type="float" office:value="1293437.05" table:style-name="ce7">
            <text:p>1,293,437<text:s/></text:p>
          </table:table-cell>
          <table:table-cell office:value-type="float" office:value="7340054.8600000003" table:style-name="ce7">
            <text:p>7,340,055<text:s/></text:p>
          </table:table-cell>
          <table:table-cell office:value-type="float" office:value="20047905.859999999" table:style-name="ce7">
            <text:p>20,047,906<text:s/></text:p>
          </table:table-cell>
          <table:table-cell office:value-type="float" office:value="258069.45" table:style-name="ce7">
            <text:p>258,069<text:s/></text:p>
          </table:table-cell>
          <table:table-cell office:value-type="float" office:value="12597586.23" table:style-name="ce7">
            <text:p>12,597,586<text:s/></text:p>
          </table:table-cell>
          <table:table-cell office:value-type="float" office:value="25495.55" table:style-name="ce7">
            <text:p>25,4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50319.6399999997" table:style-name="ce7">
            <text:p>7,450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50319.6399999997" table:style-name="ce7">
            <text:p>7,450,320<text:s/></text:p>
          </table:table-cell>
          <table:table-cell office:value-type="float" office:value="6360845.2300000004" table:style-name="ce7">
            <text:p>6,360,845<text:s/></text:p>
          </table:table-cell>
          <table:table-cell office:value-type="float" office:value="4574261.32" table:style-name="ce7">
            <text:p>4,574,261<text:s/></text:p>
          </table:table-cell>
          <table:table-cell office:value-type="float" office:value="1332048.55" table:style-name="ce7">
            <text:p>1,332,049<text:s/></text:p>
          </table:table-cell>
          <table:table-cell office:value-type="float" office:value="6736.05" table:style-name="ce7">
            <text:p>6,736<text:s/></text:p>
          </table:table-cell>
          <table:table-cell office:value-type="float" office:value="444732.5" table:style-name="ce7">
            <text:p>444,733<text:s/></text:p>
          </table:table-cell>
          <table:table-cell office:value-type="float" office:value="3066.82" table:style-name="ce7">
            <text:p>3,067<text:s/></text:p>
          </table:table-cell>
          <table:table-cell office:value-type="float" office:value="-14.41" table:style-name="ce7">
            <text:p>-14<text:s/></text:p>
          </table:table-cell>
          <table:table-cell office:value-type="float" office:value="1089460" table:style-name="ce7">
            <text:p>1,089,460<text:s/></text:p>
          </table:table-cell>
          <table:table-cell office:value-type="float" office:value="156082.14000000001" table:style-name="ce7">
            <text:p>156,082<text:s/></text:p>
          </table:table-cell>
          <table:table-cell office:value-type="float" office:value="200214" table:style-name="ce7">
            <text:p>200,214<text:s/></text:p>
          </table:table-cell>
          <table:table-cell office:value-type="float" office:value="55215.18" table:style-name="ce7">
            <text:p>55,215<text:s/></text:p>
          </table:table-cell>
          <table:table-cell office:value-type="float" office:value="22041.05" table:style-name="ce7">
            <text:p>22,041<text:s/></text:p>
          </table:table-cell>
          <table:table-cell office:value-type="float" office:value="13174.91" table:style-name="ce7">
            <text:p>13,175<text:s/></text:p>
          </table:table-cell>
          <table:table-cell office:value-type="float" office:value="109782.86" table:style-name="ce7">
            <text:p>109,783<text:s/></text:p>
          </table:table-cell>
          <table:table-cell office:value-type="float" office:value="-7439.59" table:style-name="ce7">
            <text:p>-7,440<text:s/></text:p>
          </table:table-cell>
          <table:table-cell office:value-type="float" office:value="-7695.59" table:style-name="ce7">
            <text:p>-7,696<text:s/></text:p>
          </table:table-cell>
          <table:table-cell office:value-type="float" office:value="-4119.1400000000003" table:style-name="ce7">
            <text:p>-4,119<text:s/></text:p>
          </table:table-cell>
          <table:table-cell office:value-type="float" office:value="102352.14" table:style-name="ce7">
            <text:p>102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27.09" table:style-name="ce7">
            <text:p>-5,327<text:s/></text:p>
          </table:table-cell>
          <table:table-cell office:value-type="float" office:value="1345.05" table:style-name="ce7">
            <text:p>1,345<text:s/></text:p>
          </table:table-cell>
          <table:table-cell office:value-type="float" office:value="1956.59" table:style-name="ce7">
            <text:p>1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1078.23" table:style-name="ce7">
            <text:p>-111,078<text:s/></text:p>
          </table:table-cell>
          <table:table-cell office:value-type="float" office:value="15126.68" table:style-name="ce7">
            <text:p>15,1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539.41" table:style-name="ce7">
            <text:p>-73,539<text:s/></text:p>
          </table:table-cell>
          <table:table-cell office:value-type="float" office:value="-831.18" table:style-name="ce7">
            <text:p>-831<text:s/></text:p>
          </table:table-cell>
          <table:table-cell office:value-type="float" office:value="37678.32" table:style-name="ce7">
            <text:p>37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5542.1399999999" table:style-name="ce7">
            <text:p>1,245,542<text:s/></text:p>
          </table:table-cell>
          <table:table-cell office:value-type="float" office:value="-312616.77" table:style-name="ce7">
            <text:p>-312,617<text:s/></text:p>
          </table:table-cell>
          <table:table-cell office:value-type="float" office:value="-294965.77" table:style-name="ce7">
            <text:p>-294,966<text:s/></text:p>
          </table:table-cell>
          <table:table-cell office:value-type="float" office:value="-17651" table:style-name="ce7">
            <text:p>-17,651<text:s/></text:p>
          </table:table-cell>
          <table:table-cell office:value-type="float" office:value="932925.36" table:style-name="ce7">
            <text:p>932,9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2925.36" table:style-name="ce7">
            <text:p>932,9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2925.36" table:style-name="ce7">
            <text:p>932,925<text:s/></text:p>
          </table:table-cell>
          <table:table-cell office:value-type="float" office:value="32818.410000000003" table:style-name="ce7">
            <text:p>32,818<text:s/></text:p>
          </table:table-cell>
          <table:table-cell office:value-type="float" office:value="22219.95" table:style-name="ce7">
            <text:p>22,220<text:s/></text:p>
          </table:table-cell>
          <table:table-cell office:value-type="float" office:value="-11676.82" table:style-name="ce7">
            <text:p>-11,6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89.5" table:style-name="ce7">
            <text:p>8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70.05" table:style-name="ce7">
            <text:p>18,2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1.59" table:style-name="ce7">
            <text:p>1,732<text:s/></text:p>
          </table:table-cell>
          <table:table-cell office:value-type="float" office:value="5705.64" table:style-name="ce7">
            <text:p>5,706<text:s/></text:p>
          </table:table-cell>
          <table:table-cell office:value-type="float" office:value="10598.45" table:style-name="ce7">
            <text:p>10,598<text:s/></text:p>
          </table:table-cell>
          <table:table-cell office:value-type="float" office:value="12260.18" table:style-name="ce7">
            <text:p>12,260<text:s/></text:p>
          </table:table-cell>
          <table:table-cell office:value-type="float" office:value="-544.41" table:style-name="ce7">
            <text:p>-5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.41" table:style-name="ce7">
            <text:p>71<text:s/></text:p>
          </table:table-cell>
          <table:table-cell office:value-type="float" office:value="-2195.73" table:style-name="ce7">
            <text:p>-2,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5743.77" table:style-name="ce7">
            <text:p>965,744<text:s/></text:p>
          </table:table-cell>
          <table:table-cell office:value-type="float" office:value="783915.55" table:style-name="ce7">
            <text:p>783,9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935.14000000001" table:style-name="ce7">
            <text:p>140,935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1245542.1399999999" table:style-name="ce7">
            <text:p>1,245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5542.1399999999" table:style-name="ce7">
            <text:p>1,245,542<text:s/></text:p>
          </table:table-cell>
          <table:table-cell office:value-type="float" office:value="629702.14" table:style-name="ce7">
            <text:p>629,702<text:s/></text:p>
          </table:table-cell>
          <table:table-cell office:value-type="float" office:value="74169.05" table:style-name="ce7">
            <text:p>74,169<text:s/></text:p>
          </table:table-cell>
          <table:table-cell office:value-type="float" office:value="3925.32" table:style-name="ce7">
            <text:p>3,925<text:s/></text:p>
          </table:table-cell>
          <table:table-cell office:value-type="float" office:value="-1244.3599999999999" table:style-name="ce7">
            <text:p>-1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058.77" table:style-name="ce7">
            <text:p>-55,059<text:s/></text:p>
          </table:table-cell>
          <table:table-cell office:value-type="float" office:value="-15346.41" table:style-name="ce7">
            <text:p>-15,346<text:s/></text:p>
          </table:table-cell>
          <table:table-cell office:value-type="float" office:value="-37678.32" table:style-name="ce7">
            <text:p>-37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1.41" table:style-name="ce7">
            <text:p>6,801<text:s/></text:p>
          </table:table-cell>
          <table:table-cell office:value-type="float" office:value="4136.55" table:style-name="ce7">
            <text:p>4,137<text:s/></text:p>
          </table:table-cell>
          <table:table-cell office:value-type="float" office:value="-102352.14" table:style-name="ce7">
            <text:p>-102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006.32" table:style-name="ce7">
            <text:p>113,006<text:s/></text:p>
          </table:table-cell>
          <table:table-cell office:value-type="float" office:value="-933.23" table:style-name="ce7">
            <text:p>-933<text:s/></text:p>
          </table:table-cell>
          <table:table-cell office:value-type="float" office:value="81444.91" table:style-name="ce7">
            <text:p>81,445<text:s/></text:p>
          </table:table-cell>
          <table:table-cell office:value-type="float" office:value="47918.73" table:style-name="ce7">
            <text:p>47,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9.55" table:style-name="ce7">
            <text:p>-490<text:s/></text:p>
          </table:table-cell>
          <table:table-cell office:value-type="float" office:value="-101491.05" table:style-name="ce7">
            <text:p>-101,491<text:s/></text:p>
          </table:table-cell>
          <table:table-cell office:value-type="float" office:value="-2121.86" table:style-name="ce7">
            <text:p>-2,122<text:s/></text:p>
          </table:table-cell>
          <table:table-cell office:value-type="float" office:value="-123364.5" table:style-name="ce7">
            <text:p>-123,365<text:s/></text:p>
          </table:table-cell>
          <table:table-cell office:value-type="float" office:value="1271" table:style-name="ce7">
            <text:p>1,271<text:s/></text:p>
          </table:table-cell>
          <table:table-cell office:value-type="float" office:value="-318.18" table:style-name="ce7">
            <text:p>-318<text:s/></text:p>
          </table:table-cell>
          <table:table-cell office:value-type="float" office:value="158652.68" table:style-name="ce7">
            <text:p>158,653<text:s/></text:p>
          </table:table-cell>
          <table:table-cell office:value-type="float" office:value="48903.14" table:style-name="ce7">
            <text:p>48,903<text:s/></text:p>
          </table:table-cell>
          <table:table-cell office:value-type="float" office:value="78509.27" table:style-name="ce7">
            <text:p>78,509<text:s/></text:p>
          </table:table-cell>
          <table:table-cell office:value-type="float" office:value="-70821.679999999993" table:style-name="ce7">
            <text:p>-70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0420.86" table:style-name="ce7">
            <text:p>-420,421<text:s/></text:p>
          </table:table-cell>
          <table:table-cell office:value-type="float" office:value="1562341.73" table:style-name="ce7">
            <text:p>1,562,342<text:s/></text:p>
          </table:table-cell>
          <table:table-cell office:value-type="float" office:value="-80659.23" table:style-name="ce7">
            <text:p>-80,659<text:s/></text:p>
          </table:table-cell>
          <table:table-cell office:value-type="float" office:value="74736.320000000007" table:style-name="ce7">
            <text:p>74,736<text:s/></text:p>
          </table:table-cell>
          <table:table-cell office:value-type="float" office:value="-138389.45000000001" table:style-name="ce7">
            <text:p>-138,389<text:s/></text:p>
          </table:table-cell>
          <table:table-cell office:value-type="float" office:value="1176809.3600000001" table:style-name="ce7">
            <text:p>1,176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0.36" table:style-name="ce7">
            <text:p>2,240<text:s/></text:p>
          </table:table-cell>
          <table:table-cell office:value-type="float" office:value="-181180.86" table:style-name="ce7">
            <text:p>-181,181<text:s/></text:p>
          </table:table-cell>
          <table:table-cell office:value-type="float" office:value="108976.68" table:style-name="ce7">
            <text:p>108,977<text:s/></text:p>
          </table:table-cell>
          <table:table-cell office:value-type="float" office:value="-703374.45" table:style-name="ce7">
            <text:p>-703,374<text:s/></text:p>
          </table:table-cell>
          <table:table-cell office:value-type="float" office:value="16113.91" table:style-name="ce7">
            <text:p>16,114<text:s/></text:p>
          </table:table-cell>
          <table:table-cell office:value-type="float" office:value="-28302.91" table:style-name="ce7">
            <text:p>-28,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30.64" table:style-name="ce7">
            <text:p>-2,031<text:s/></text:p>
          </table:table-cell>
          <table:table-cell office:value-type="float" office:value="-5160.7299999999996" table:style-name="ce7">
            <text:p>-5,161<text:s/></text:p>
          </table:table-cell>
          <table:table-cell office:value-type="float" office:value="10870.27" table:style-name="ce7">
            <text:p>10,870<text:s/></text:p>
          </table:table-cell>
          <table:table-cell office:value-type="float" office:value="-12118.86" table:style-name="ce7">
            <text:p>-12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3.59" table:style-name="ce7">
            <text:p>3,254<text:s/></text:p>
          </table:table-cell>
          <table:table-cell office:value-type="float" office:value="5553.05" table:style-name="ce7">
            <text:p>5,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86.73" table:style-name="ce7">
            <text:p>19,087<text:s/></text:p>
          </table:table-cell>
          <table:table-cell office:value-type="float" office:value="266423.14" table:style-name="ce7">
            <text:p>266,423<text:s/></text:p>
          </table:table-cell>
          <table:table-cell office:value-type="float" office:value="11303083" table:style-name="ce7">
            <text:p>11,303,083<text:s/></text:p>
          </table:table-cell>
          <table:table-cell office:value-type="float" office:value="-10913350.32" table:style-name="ce7">
            <text:p>-10,913,350<text:s/></text:p>
          </table:table-cell>
          <table:table-cell office:value-type="float" office:value="4043857.82" table:style-name="ce7">
            <text:p>4,043,858<text:s/></text:p>
          </table:table-cell>
          <table:table-cell office:value-type="float" office:value="-4325788.2699999996" table:style-name="ce7">
            <text:p>-4,325,7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91891.45" table:style-name="ce7">
            <text:p>-1,491,891<text:s/></text:p>
          </table:table-cell>
          <table:table-cell office:value-type="float" office:value="-37773.269999999997" table:style-name="ce7">
            <text:p>-37,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10.05" table:style-name="ce7">
            <text:p>-2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262.64" table:style-name="ce7">
            <text:p>-50,263<text:s/></text:p>
          </table:table-cell>
          <table:table-cell office:value-type="float" office:value="32308.09" table:style-name="ce7">
            <text:p>32,308<text:s/></text:p>
          </table:table-cell>
          <table:table-cell office:value-type="float" office:value="-1442727.09" table:style-name="ce7">
            <text:p>-1,442,727<text:s/></text:p>
          </table:table-cell>
          <table:table-cell office:value-type="float" office:value="27949.64" table:style-name="ce7">
            <text:p>27,950<text:s/></text:p>
          </table:table-cell>
          <table:table-cell office:value-type="float" office:value="413987.41" table:style-name="ce7">
            <text:p>413,987<text:s/></text:p>
          </table:table-cell>
          <table:table-cell office:value-type="float" office:value="4481096.91" table:style-name="ce7">
            <text:p>4,481,09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15" table:style-name="ce1">
            <text:p>15</text:p>
          </table:table-cell>
          <table:table-cell office:value-type="float" office:value="6720417.1299999999" table:style-name="ce7">
            <text:p>6,720,417<text:s/></text:p>
          </table:table-cell>
          <table:table-cell office:value-type="float" office:value="1135891.3999999999" table:style-name="ce7">
            <text:p>1,135,891<text:s/></text:p>
          </table:table-cell>
          <table:table-cell office:value-type="float" office:value="62596.33" table:style-name="ce7">
            <text:p>62,596<text:s/></text:p>
          </table:table-cell>
          <table:table-cell office:value-type="float" office:value="309373.2" table:style-name="ce7">
            <text:p>309,373<text:s/></text:p>
          </table:table-cell>
          <table:table-cell office:value-type="float" office:value="45859.199999999997" table:style-name="ce7">
            <text:p>45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576.2" table:style-name="ce7">
            <text:p>52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51.47" table:style-name="ce7">
            <text:p>21,351<text:s/></text:p>
          </table:table-cell>
          <table:table-cell office:value-type="float" office:value="82.53" table:style-name="ce7">
            <text:p>83<text:s/></text:p>
          </table:table-cell>
          <table:table-cell office:value-type="float" office:value="298.13" table:style-name="ce7">
            <text:p>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4204.33" table:style-name="ce7">
            <text:p>2,424,204<text:s/></text:p>
          </table:table-cell>
          <table:table-cell office:value-type="float" office:value="53710.87" table:style-name="ce7">
            <text:p>53,711<text:s/></text:p>
          </table:table-cell>
          <table:table-cell office:value-type="float" office:value="193826.53" table:style-name="ce7">
            <text:p>193,827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231.26999999999" table:style-name="ce7">
            <text:p>138,231<text:s/></text:p>
          </table:table-cell>
          <table:table-cell office:value-type="float" office:value="82050.33" table:style-name="ce7">
            <text:p>82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.8" table:style-name="ce7">
            <text:p>113<text:s/></text:p>
          </table:table-cell>
          <table:table-cell office:value-type="float" office:value="1881853.2" table:style-name="ce7">
            <text:p>1,881,853<text:s/></text:p>
          </table:table-cell>
          <table:table-cell office:value-type="float" office:value="1285428.73" table:style-name="ce7">
            <text:p>1,285,429<text:s/></text:p>
          </table:table-cell>
          <table:table-cell office:value-type="float" office:value="623725.19999999995" table:style-name="ce7">
            <text:p>623,725<text:s/></text:p>
          </table:table-cell>
          <table:table-cell office:value-type="float" office:value="23779.4" table:style-name="ce7">
            <text:p>23,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080.13" table:style-name="ce7">
            <text:p>51,0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090.67" table:style-name="ce7">
            <text:p>221,091<text:s/></text:p>
          </table:table-cell>
          <table:table-cell office:value-type="float" office:value="151102.07" table:style-name="ce7">
            <text:p>151,102<text:s/></text:p>
          </table:table-cell>
          <table:table-cell office:value-type="float" office:value="49739.199999999997" table:style-name="ce7">
            <text:p>49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29.33" table:style-name="ce7">
            <text:p>7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0073.4000000004" table:style-name="ce7">
            <text:p>9,120,073<text:s/></text:p>
          </table:table-cell>
          <table:table-cell office:value-type="float" office:value="25537.33" table:style-name="ce7">
            <text:p>25,537<text:s/></text:p>
          </table:table-cell>
          <table:table-cell office:value-type="float" office:value="3230139.93" table:style-name="ce7">
            <text:p>3,230,140<text:s/></text:p>
          </table:table-cell>
          <table:table-cell office:value-type="float" office:value="45944.6" table:style-name="ce7">
            <text:p>45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382.4" table:style-name="ce7">
            <text:p>410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5355.47" table:style-name="ce7">
            <text:p>4,595,355<text:s/></text:p>
          </table:table-cell>
          <table:table-cell office:value-type="float" office:value="2027372.87" table:style-name="ce7">
            <text:p>2,027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82345.4699999997" table:style-name="ce7">
            <text:p>6,782,3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39305.2" table:style-name="ce7">
            <text:p>4,339,305<text:s/></text:p>
          </table:table-cell>
          <table:table-cell office:value-type="float" office:value="16682.07" table:style-name="ce7">
            <text:p>16,682<text:s/></text:p>
          </table:table-cell>
          <table:table-cell office:value-type="float" office:value="141624.4" table:style-name="ce7">
            <text:p>141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051.07" table:style-name="ce7">
            <text:p>178,051<text:s/></text:p>
          </table:table-cell>
          <table:table-cell office:value-type="float" office:value="200554.47" table:style-name="ce7">
            <text:p>200,554<text:s/></text:p>
          </table:table-cell>
          <table:table-cell office:value-type="float" office:value="39579.599999999999" table:style-name="ce7">
            <text:p>39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.07" table:style-name="ce7">
            <text:p>33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5041.8" table:style-name="ce7">
            <text:p>5,042<text:s/></text:p>
          </table:table-cell>
          <table:table-cell office:value-type="float" office:value="30794.73" table:style-name="ce7">
            <text:p>30,7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554.53" table:style-name="ce7">
            <text:p>106,555<text:s/></text:p>
          </table:table-cell>
          <table:table-cell office:value-type="float" office:value="488528.47" table:style-name="ce7">
            <text:p>488,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27.87" table:style-name="ce7">
            <text:p>22,628<text:s/></text:p>
          </table:table-cell>
          <table:table-cell office:value-type="float" office:value="465900.6" table:style-name="ce7">
            <text:p>465,901<text:s/></text:p>
          </table:table-cell>
          <table:table-cell office:value-type="float" office:value="15840490.529999999" table:style-name="ce7">
            <text:p>15,840,491<text:s/></text:p>
          </table:table-cell>
          <table:table-cell office:value-type="float" office:value="4759899.67" table:style-name="ce7">
            <text:p>4,759,900<text:s/></text:p>
          </table:table-cell>
          <table:table-cell office:value-type="float" office:value="1133196.93" table:style-name="ce7">
            <text:p>1,133,197<text:s/></text:p>
          </table:table-cell>
          <table:table-cell office:value-type="float" office:value="1133196.93" table:style-name="ce7">
            <text:p>1,133,1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3191.87" table:style-name="ce7">
            <text:p>693,192<text:s/></text:p>
          </table:table-cell>
          <table:table-cell office:value-type="float" office:value="66.069999999999993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718.8" table:style-name="ce7">
            <text:p>95,719<text:s/></text:p>
          </table:table-cell>
          <table:table-cell office:value-type="float" office:value="146679.67000000001" table:style-name="ce7">
            <text:p>146,680<text:s/></text:p>
          </table:table-cell>
          <table:table-cell office:value-type="float" office:value="209406.4" table:style-name="ce7">
            <text:p>209,406<text:s/></text:p>
          </table:table-cell>
          <table:table-cell office:value-type="float" office:value="906637.07" table:style-name="ce7">
            <text:p>906,637<text:s/></text:p>
          </table:table-cell>
          <table:table-cell office:value-type="float" office:value="287254.13" table:style-name="ce7">
            <text:p>287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6610.2" table:style-name="ce7">
            <text:p>776,610<text:s/></text:p>
          </table:table-cell>
          <table:table-cell office:value-type="float" office:value="24501.67" table:style-name="ce7">
            <text:p>24,502<text:s/></text:p>
          </table:table-cell>
          <table:table-cell office:value-type="float" office:value="71314.2" table:style-name="ce7">
            <text:p>71,314<text:s/></text:p>
          </table:table-cell>
          <table:table-cell office:value-type="float" office:value="29017.53" table:style-name="ce7">
            <text:p>29,0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6305.13" table:style-name="ce7">
            <text:p>386,3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538.53" table:style-name="ce7">
            <text:p>121,539<text:s/></text:p>
          </table:table-cell>
          <table:table-cell office:value-type="float" office:value="152881.79999999999" table:style-name="ce7">
            <text:p>152,882<text:s/></text:p>
          </table:table-cell>
          <table:table-cell office:value-type="float" office:value="170.87" table:style-name="ce7">
            <text:p>171<text:s/></text:p>
          </table:table-cell>
          <table:table-cell office:value-type="float" office:value="152710.93" table:style-name="ce7">
            <text:p>152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639.8" table:style-name="ce7">
            <text:p>103,640<text:s/></text:p>
          </table:table-cell>
          <table:table-cell office:value-type="float" office:value="1481532.2" table:style-name="ce7">
            <text:p>1,481,5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97.07" table:style-name="ce7">
            <text:p>4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8711.47" table:style-name="ce7">
            <text:p>1,048,711<text:s/></text:p>
          </table:table-cell>
          <table:table-cell office:value-type="float" office:value="1048711.47" table:style-name="ce7">
            <text:p>1,048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041.8" table:style-name="ce7">
            <text:p>58,042<text:s/></text:p>
          </table:table-cell>
          <table:table-cell office:value-type="float" office:value="44528.4" table:style-name="ce7">
            <text:p>44,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553.46999999997" table:style-name="ce7">
            <text:p>325,553<text:s/></text:p>
          </table:table-cell>
          <table:table-cell office:value-type="float" office:value="18890.330000000002" table:style-name="ce7">
            <text:p>18,8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254.47" table:style-name="ce7">
            <text:p>150,254<text:s/></text:p>
          </table:table-cell>
          <table:table-cell office:value-type="float" office:value="156408.67000000001" table:style-name="ce7">
            <text:p>156,4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41431.8700000001" table:style-name="ce7">
            <text:p>6,241,432<text:s/></text:p>
          </table:table-cell>
          <table:table-cell office:value-type="float" office:value="9160863.0700000003" table:style-name="ce7">
            <text:p>9,160,863<text:s/></text:p>
          </table:table-cell>
          <table:table-cell office:value-type="float" office:value="2450971.7999999998" table:style-name="ce7">
            <text:p>2,450,972<text:s/></text:p>
          </table:table-cell>
          <table:table-cell office:value-type="float" office:value="2450971.7999999998" table:style-name="ce7">
            <text:p>2,450,9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1595.73" table:style-name="ce7">
            <text:p>941,596<text:s/></text:p>
          </table:table-cell>
          <table:table-cell office:value-type="float" office:value="735088.47" table:style-name="ce7">
            <text:p>735,088<text:s/></text:p>
          </table:table-cell>
          <table:table-cell office:value-type="float" office:value="206507.27" table:style-name="ce7">
            <text:p>206,507<text:s/></text:p>
          </table:table-cell>
          <table:table-cell office:value-type="float" office:value="3664944.07" table:style-name="ce7">
            <text:p>3,664,944<text:s/></text:p>
          </table:table-cell>
          <table:table-cell office:value-type="float" office:value="1138786.3999999999" table:style-name="ce7">
            <text:p>1,138,786<text:s/></text:p>
          </table:table-cell>
          <table:table-cell office:value-type="float" office:value="187928.87" table:style-name="ce7">
            <text:p>187,929<text:s/></text:p>
          </table:table-cell>
          <table:table-cell office:value-type="float" office:value="2338228.7999999998" table:style-name="ce7">
            <text:p>2,338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7046" table:style-name="ce7">
            <text:p>2,117,046<text:s/></text:p>
          </table:table-cell>
          <table:table-cell office:value-type="float" office:value="-80583.73" table:style-name="ce7">
            <text:p>-80,584<text:s/></text:p>
          </table:table-cell>
          <table:table-cell office:value-type="float" office:value="2203001.27" table:style-name="ce7">
            <text:p>2,203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71.53" table:style-name="ce7">
            <text:p>-5,3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694.53" table:style-name="ce7">
            <text:p>-13,695<text:s/></text:p>
          </table:table-cell>
          <table:table-cell office:value-type="float" office:value="438195.6" table:style-name="ce7">
            <text:p>438,196<text:s/></text:p>
          </table:table-cell>
          <table:table-cell office:value-type="float" office:value="9599058.6699999999" table:style-name="ce7">
            <text:p>9,599,059<text:s/></text:p>
          </table:table-cell>
          <table:table-cell office:value-type="float" office:value="23416652.469999999" table:style-name="ce7">
            <text:p>23,416,652<text:s/></text:p>
          </table:table-cell>
          <table:table-cell office:value-type="float" office:value="100411.67" table:style-name="ce7">
            <text:p>100,412<text:s/></text:p>
          </table:table-cell>
          <table:table-cell office:value-type="float" office:value="20505751.600000001" table:style-name="ce7">
            <text:p>20,505,7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0900.87" table:style-name="ce7">
            <text:p>2,910,9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0900.87" table:style-name="ce7">
            <text:p>2,910,901<text:s/></text:p>
          </table:table-cell>
          <table:table-cell office:value-type="float" office:value="2375988.33" table:style-name="ce7">
            <text:p>2,375,988<text:s/></text:p>
          </table:table-cell>
          <table:table-cell office:value-type="float" office:value="1704457.07" table:style-name="ce7">
            <text:p>1,704,457<text:s/></text:p>
          </table:table-cell>
          <table:table-cell office:value-type="float" office:value="635197.47" table:style-name="ce7">
            <text:p>635,197<text:s/></text:p>
          </table:table-cell>
          <table:table-cell office:value-type="float" office:value="8247.7999999999993" table:style-name="ce7">
            <text:p>8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086" table:style-name="ce7">
            <text:p>28,086<text:s/></text:p>
          </table:table-cell>
          <table:table-cell office:value-type="float" office:value="-104.53" table:style-name="ce7">
            <text:p>-105<text:s/></text:p>
          </table:table-cell>
          <table:table-cell office:value-type="float" office:value="534808" table:style-name="ce7">
            <text:p>534,808<text:s/></text:p>
          </table:table-cell>
          <table:table-cell office:value-type="float" office:value="332427.13" table:style-name="ce7">
            <text:p>332,427<text:s/></text:p>
          </table:table-cell>
          <table:table-cell office:value-type="float" office:value="349052.13" table:style-name="ce7">
            <text:p>349,052<text:s/></text:p>
          </table:table-cell>
          <table:table-cell office:value-type="float" office:value="20702.599999999999" table:style-name="ce7">
            <text:p>20,703<text:s/></text:p>
          </table:table-cell>
          <table:table-cell office:value-type="float" office:value="8952.2000000000007" table:style-name="ce7">
            <text:p>8,952<text:s/></text:p>
          </table:table-cell>
          <table:table-cell office:value-type="float" office:value="184434.33" table:style-name="ce7">
            <text:p>184,434<text:s/></text:p>
          </table:table-cell>
          <table:table-cell office:value-type="float" office:value="134963" table:style-name="ce7">
            <text:p>134,963<text:s/></text:p>
          </table:table-cell>
          <table:table-cell office:value-type="float" office:value="2089.5300000000002" table:style-name="ce7">
            <text:p>2,090<text:s/></text:p>
          </table:table-cell>
          <table:table-cell office:value-type="float" office:value="59021.33" table:style-name="ce7">
            <text:p>59,0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.400000000000006" table:style-name="ce7">
            <text:p>-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-6012.33" table:style-name="ce7">
            <text:p>-6,0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174.269999999997" table:style-name="ce7">
            <text:p>-34,174<text:s/></text:p>
          </table:table-cell>
          <table:table-cell office:value-type="float" office:value="-22037.8" table:style-name="ce7">
            <text:p>-22,0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603.73" table:style-name="ce7">
            <text:p>-44,6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89.200000000001" table:style-name="ce7">
            <text:p>25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235.13" table:style-name="ce7">
            <text:p>867,235<text:s/></text:p>
          </table:table-cell>
          <table:table-cell office:value-type="float" office:value="-144203.67000000001" table:style-name="ce7">
            <text:p>-144,204<text:s/></text:p>
          </table:table-cell>
          <table:table-cell office:value-type="float" office:value="-141799.32999999999" table:style-name="ce7">
            <text:p>-141,799<text:s/></text:p>
          </table:table-cell>
          <table:table-cell office:value-type="float" office:value="-2404.33" table:style-name="ce7">
            <text:p>-2,404<text:s/></text:p>
          </table:table-cell>
          <table:table-cell office:value-type="float" office:value="723031.47" table:style-name="ce7">
            <text:p>723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3031.47" table:style-name="ce7">
            <text:p>723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3031.47" table:style-name="ce7">
            <text:p>723,031<text:s/></text:p>
          </table:table-cell>
          <table:table-cell office:value-type="float" office:value="-231303.27" table:style-name="ce7">
            <text:p>-231,303<text:s/></text:p>
          </table:table-cell>
          <table:table-cell office:value-type="float" office:value="-247827.53" table:style-name="ce7">
            <text:p>-247,828<text:s/></text:p>
          </table:table-cell>
          <table:table-cell office:value-type="float" office:value="2625.6" table:style-name="ce7">
            <text:p>2,6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3958.73" table:style-name="ce7">
            <text:p>-253,9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43.93" table:style-name="ce7">
            <text:p>-1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49.53" table:style-name="ce7">
            <text:p>4,950<text:s/></text:p>
          </table:table-cell>
          <table:table-cell office:value-type="float" office:value="16524.27" table:style-name="ce7">
            <text:p>16,524<text:s/></text:p>
          </table:table-cell>
          <table:table-cell office:value-type="float" office:value="15031.93" table:style-name="ce7">
            <text:p>15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7.53" table:style-name="ce7">
            <text:p>1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.8" table:style-name="ce7">
            <text:p>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1728.2" table:style-name="ce7">
            <text:p>491,728<text:s/></text:p>
          </table:table-cell>
          <table:table-cell office:value-type="float" office:value="641351.80000000005" table:style-name="ce7">
            <text:p>641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464.47" table:style-name="ce7">
            <text:p>38,464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867235.13" table:style-name="ce7">
            <text:p>867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235.13" table:style-name="ce7">
            <text:p>867,235<text:s/></text:p>
          </table:table-cell>
          <table:table-cell office:value-type="float" office:value="378022.07" table:style-name="ce7">
            <text:p>378,022<text:s/></text:p>
          </table:table-cell>
          <table:table-cell office:value-type="float" office:value="13164.6" table:style-name="ce7">
            <text:p>13,165<text:s/></text:p>
          </table:table-cell>
          <table:table-cell office:value-type="float" office:value="27739.07" table:style-name="ce7">
            <text:p>27,739<text:s/></text:p>
          </table:table-cell>
          <table:table-cell office:value-type="float" office:value="7308.6" table:style-name="ce7">
            <text:p>7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103.67" table:style-name="ce7">
            <text:p>-21,104<text:s/></text:p>
          </table:table-cell>
          <table:table-cell office:value-type="float" office:value="-184495.13" table:style-name="ce7">
            <text:p>-184,495<text:s/></text:p>
          </table:table-cell>
          <table:table-cell office:value-type="float" office:value="-8844.6" table:style-name="ce7">
            <text:p>-8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925.8" table:style-name="ce7">
            <text:p>-68,9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.400000000000006" table:style-name="ce7">
            <text:p>79<text:s/></text:p>
          </table:table-cell>
          <table:table-cell office:value-type="float" office:value="1812.87" table:style-name="ce7">
            <text:p>1,8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90.400000000001" table:style-name="ce7">
            <text:p>36,990<text:s/></text:p>
          </table:table-cell>
          <table:table-cell office:value-type="float" office:value="-70.53" table:style-name="ce7">
            <text:p>-71<text:s/></text:p>
          </table:table-cell>
          <table:table-cell office:value-type="float" office:value="46717.599999999999" table:style-name="ce7">
            <text:p>46,718<text:s/></text:p>
          </table:table-cell>
          <table:table-cell office:value-type="float" office:value="57257.93" table:style-name="ce7">
            <text:p>57,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800.73" table:style-name="ce7">
            <text:p>-19,801<text:s/></text:p>
          </table:table-cell>
          <table:table-cell office:value-type="float" office:value="-137324.4" table:style-name="ce7">
            <text:p>-137,324<text:s/></text:p>
          </table:table-cell>
          <table:table-cell office:value-type="float" office:value="12992.13" table:style-name="ce7">
            <text:p>12,992<text:s/></text:p>
          </table:table-cell>
          <table:table-cell office:value-type="float" office:value="-222185.07" table:style-name="ce7">
            <text:p>-222,1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89.73" table:style-name="ce7">
            <text:p>64,990<text:s/></text:p>
          </table:table-cell>
          <table:table-cell office:value-type="float" office:value="10474.200000000001" table:style-name="ce7">
            <text:p>10,474<text:s/></text:p>
          </table:table-cell>
          <table:table-cell office:value-type="float" office:value="182647.53" table:style-name="ce7">
            <text:p>182,648<text:s/></text:p>
          </table:table-cell>
          <table:table-cell office:value-type="float" office:value="-41265.47" table:style-name="ce7">
            <text:p>-41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4694.47" table:style-name="ce7">
            <text:p>-134,694<text:s/></text:p>
          </table:table-cell>
          <table:table-cell office:value-type="float" office:value="868721.4" table:style-name="ce7">
            <text:p>868,721<text:s/></text:p>
          </table:table-cell>
          <table:table-cell office:value-type="float" office:value="-89743.07" table:style-name="ce7">
            <text:p>-89,743<text:s/></text:p>
          </table:table-cell>
          <table:table-cell office:value-type="float" office:value="107390.07" table:style-name="ce7">
            <text:p>107,390<text:s/></text:p>
          </table:table-cell>
          <table:table-cell office:value-type="float" office:value="-18166.400000000001" table:style-name="ce7">
            <text:p>-18,166<text:s/></text:p>
          </table:table-cell>
          <table:table-cell office:value-type="float" office:value="5176.87" table:style-name="ce7">
            <text:p>5,1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36.47" table:style-name="ce7">
            <text:p>-5,736<text:s/></text:p>
          </table:table-cell>
          <table:table-cell office:value-type="float" office:value="21.53" table:style-name="ce7">
            <text:p>22<text:s/></text:p>
          </table:table-cell>
          <table:table-cell office:value-type="float" office:value="-755045.13" table:style-name="ce7">
            <text:p>-755,045<text:s/></text:p>
          </table:table-cell>
          <table:table-cell office:value-type="float" office:value="218554.87" table:style-name="ce7">
            <text:p>218,555<text:s/></text:p>
          </table:table-cell>
          <table:table-cell office:value-type="float" office:value="-10017.4" table:style-name="ce7">
            <text:p>-10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.33" table:style-name="ce7">
            <text:p>-100<text:s/></text:p>
          </table:table-cell>
          <table:table-cell office:value-type="float" office:value="-12831.2" table:style-name="ce7">
            <text:p>-12,831<text:s/></text:p>
          </table:table-cell>
          <table:table-cell office:value-type="float" office:value="29542.33" table:style-name="ce7">
            <text:p>29,542<text:s/></text:p>
          </table:table-cell>
          <table:table-cell office:value-type="float" office:value="-8988.27" table:style-name="ce7">
            <text:p>-8,9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55.93" table:style-name="ce7">
            <text:p>4,356<text:s/></text:p>
          </table:table-cell>
          <table:table-cell office:value-type="float" office:value="16570.2" table:style-name="ce7">
            <text:p>16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459.87" table:style-name="ce7">
            <text:p>-26,460<text:s/></text:p>
          </table:table-cell>
          <table:table-cell office:value-type="float" office:value="-545476.32999999996" table:style-name="ce7">
            <text:p>-545,476<text:s/></text:p>
          </table:table-cell>
          <table:table-cell office:value-type="float" office:value="5498569.1299999999" table:style-name="ce7">
            <text:p>5,498,569<text:s/></text:p>
          </table:table-cell>
          <table:table-cell office:value-type="float" office:value="-5540106.2000000002" table:style-name="ce7">
            <text:p>-5,540,106<text:s/></text:p>
          </table:table-cell>
          <table:table-cell office:value-type="float" office:value="531333.47" table:style-name="ce7">
            <text:p>531,333<text:s/></text:p>
          </table:table-cell>
          <table:table-cell office:value-type="float" office:value="-665383.47" table:style-name="ce7">
            <text:p>-665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9745.93000000005" table:style-name="ce7">
            <text:p>-539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942.27" table:style-name="ce7">
            <text:p>21,942<text:s/></text:p>
          </table:table-cell>
          <table:table-cell office:value-type="float" office:value="-3671.67" table:style-name="ce7">
            <text:p>-3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470.8" table:style-name="ce7">
            <text:p>118,471<text:s/></text:p>
          </table:table-cell>
          <table:table-cell office:value-type="float" office:value="61379.27" table:style-name="ce7">
            <text:p>61,379<text:s/></text:p>
          </table:table-cell>
          <table:table-cell office:value-type="float" office:value="-517212.33" table:style-name="ce7">
            <text:p>-517,212<text:s/></text:p>
          </table:table-cell>
          <table:table-cell office:value-type="float" office:value="1023.07" table:style-name="ce7">
            <text:p>1,023<text:s/></text:p>
          </table:table-cell>
          <table:table-cell office:value-type="float" office:value="-192944.2" table:style-name="ce7">
            <text:p>-192,944<text:s/></text:p>
          </table:table-cell>
          <table:table-cell office:value-type="float" office:value="1135891.3999999999" table:style-name="ce7">
            <text:p>1,135,891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8" table:style-name="ce1">
            <text:p>8</text:p>
          </table:table-cell>
          <table:table-cell office:value-type="float" office:value="3479253.62" table:style-name="ce7">
            <text:p>3,479,254<text:s/></text:p>
          </table:table-cell>
          <table:table-cell office:value-type="float" office:value="1362071.38" table:style-name="ce7">
            <text:p>1,362,071<text:s/></text:p>
          </table:table-cell>
          <table:table-cell office:value-type="float" office:value="198222.25" table:style-name="ce7">
            <text:p>198,222<text:s/></text:p>
          </table:table-cell>
          <table:table-cell office:value-type="float" office:value="564011.75" table:style-name="ce7">
            <text:p>564,012<text:s/></text:p>
          </table:table-cell>
          <table:table-cell office:value-type="float" office:value="4528.62" table:style-name="ce7">
            <text:p>4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777.25" table:style-name="ce7">
            <text:p>142,777<text:s/></text:p>
          </table:table-cell>
          <table:table-cell office:value-type="float" office:value="480.75" table:style-name="ce7">
            <text:p>481<text:s/></text:p>
          </table:table-cell>
          <table:table-cell office:value-type="float" office:value="5470.12" table:style-name="ce7">
            <text:p>5,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5697.38" table:style-name="ce7">
            <text:p>675,697<text:s/></text:p>
          </table:table-cell>
          <table:table-cell office:value-type="float" office:value="15733" table:style-name="ce7">
            <text:p>15,733<text:s/></text:p>
          </table:table-cell>
          <table:table-cell office:value-type="float" office:value="115557.62" table:style-name="ce7">
            <text:p>115,5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33.119999999999" table:style-name="ce7">
            <text:p>28,633<text:s/></text:p>
          </table:table-cell>
          <table:table-cell office:value-type="float" office:value="8.8800000000000008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5434.25" table:style-name="ce7">
            <text:p>155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742.38" table:style-name="ce7">
            <text:p>157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8.12" table:style-name="ce7">
            <text:p>2,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73" table:style-name="ce7">
            <text:p>45,373<text:s/></text:p>
          </table:table-cell>
          <table:table-cell office:value-type="float" office:value="179079" table:style-name="ce7">
            <text:p>179,079<text:s/></text:p>
          </table:table-cell>
          <table:table-cell office:value-type="float" office:value="110551.88" table:style-name="ce7">
            <text:p>110,5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35987.75" table:style-name="ce7">
            <text:p>9,335,988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236770.38" table:style-name="ce7">
            <text:p>236,770<text:s/></text:p>
          </table:table-cell>
          <table:table-cell office:value-type="float" office:value="15793.38" table:style-name="ce7">
            <text:p>15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4914" table:style-name="ce7">
            <text:p>654,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32682.75" table:style-name="ce7">
            <text:p>7,832,683<text:s/></text:p>
          </table:table-cell>
          <table:table-cell office:value-type="float" office:value="2776798" table:style-name="ce7">
            <text:p>2,776,798<text:s/></text:p>
          </table:table-cell>
          <table:table-cell office:value-type="float" office:value="19658.5" table:style-name="ce7">
            <text:p>19,659<text:s/></text:p>
          </table:table-cell>
          <table:table-cell office:value-type="float" office:value="9847493.3800000008" table:style-name="ce7">
            <text:p>9,847,493<text:s/></text:p>
          </table:table-cell>
          <table:table-cell office:value-type="float" office:value="1895.12" table:style-name="ce7">
            <text:p>1,895<text:s/></text:p>
          </table:table-cell>
          <table:table-cell office:value-type="float" office:value="5119646.5" table:style-name="ce7">
            <text:p>5,119,647<text:s/></text:p>
          </table:table-cell>
          <table:table-cell office:value-type="float" office:value="2317.62" table:style-name="ce7">
            <text:p>2,318<text:s/></text:p>
          </table:table-cell>
          <table:table-cell office:value-type="float" office:value="308801.88" table:style-name="ce7">
            <text:p>308,8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487.62" table:style-name="ce7">
            <text:p>167,488<text:s/></text:p>
          </table:table-cell>
          <table:table-cell office:value-type="float" office:value="181309.25" table:style-name="ce7">
            <text:p>181,309<text:s/></text:p>
          </table:table-cell>
          <table:table-cell office:value-type="float" office:value="136192.12" table:style-name="ce7">
            <text:p>136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232.88" table:style-name="ce7">
            <text:p>62,233<text:s/></text:p>
          </table:table-cell>
          <table:table-cell office:value-type="float" office:value="6068.62" table:style-name="ce7">
            <text:p>6,069<text:s/></text:p>
          </table:table-cell>
          <table:table-cell office:value-type="float" office:value="56032.5" table:style-name="ce7">
            <text:p>56,033<text:s/></text:p>
          </table:table-cell>
          <table:table-cell office:value-type="float" office:value="11858.12" table:style-name="ce7">
            <text:p>11,8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00.38" table:style-name="ce7">
            <text:p>58,800<text:s/></text:p>
          </table:table-cell>
          <table:table-cell office:value-type="float" office:value="222034.12" table:style-name="ce7">
            <text:p>222,0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07.5" table:style-name="ce7">
            <text:p>18,308<text:s/></text:p>
          </table:table-cell>
          <table:table-cell office:value-type="float" office:value="203726.62" table:style-name="ce7">
            <text:p>203,727<text:s/></text:p>
          </table:table-cell>
          <table:table-cell office:value-type="float" office:value="12815241.380000001" table:style-name="ce7">
            <text:p>12,815,241<text:s/></text:p>
          </table:table-cell>
          <table:table-cell office:value-type="float" office:value="1966353.88" table:style-name="ce7">
            <text:p>1,966,354<text:s/></text:p>
          </table:table-cell>
          <table:table-cell office:value-type="float" office:value="384720.12" table:style-name="ce7">
            <text:p>384,720<text:s/></text:p>
          </table:table-cell>
          <table:table-cell office:value-type="float" office:value="384720.12" table:style-name="ce7">
            <text:p>384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955.88" table:style-name="ce7">
            <text:p>119,956<text:s/></text:p>
          </table:table-cell>
          <table:table-cell office:value-type="float" office:value="22.62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19.8799999999992" table:style-name="ce7">
            <text:p>8,520<text:s/></text:p>
          </table:table-cell>
          <table:table-cell office:value-type="float" office:value="29522.25" table:style-name="ce7">
            <text:p>29,522<text:s/></text:p>
          </table:table-cell>
          <table:table-cell office:value-type="float" office:value="1843.62" table:style-name="ce7">
            <text:p>1,844<text:s/></text:p>
          </table:table-cell>
          <table:table-cell office:value-type="float" office:value="327931.25" table:style-name="ce7">
            <text:p>327,931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408.75" table:style-name="ce7">
            <text:p>556,409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80981.75" table:style-name="ce7">
            <text:p>80,982<text:s/></text:p>
          </table:table-cell>
          <table:table-cell office:value-type="float" office:value="416.62" table:style-name="ce7">
            <text:p>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9462.12" table:style-name="ce7">
            <text:p>449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49.88" table:style-name="ce7">
            <text:p>3,050<text:s/></text:p>
          </table:table-cell>
          <table:table-cell office:value-type="float" office:value="365753.75" table:style-name="ce7">
            <text:p>365,7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5753.75" table:style-name="ce7">
            <text:p>365,7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658.5" table:style-name="ce7">
            <text:p>80,659<text:s/></text:p>
          </table:table-cell>
          <table:table-cell office:value-type="float" office:value="2836270.62" table:style-name="ce7">
            <text:p>2,836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500" table:style-name="ce7">
            <text:p>387,500<text:s/></text:p>
          </table:table-cell>
          <table:table-cell office:value-type="float" office:value="1539393.25" table:style-name="ce7">
            <text:p>1,539,393<text:s/></text:p>
          </table:table-cell>
          <table:table-cell office:value-type="float" office:value="1539393.25" table:style-name="ce7">
            <text:p>1,539,3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0913.88" table:style-name="ce7">
            <text:p>530,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8463.5" table:style-name="ce7">
            <text:p>378,4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501.25" table:style-name="ce7">
            <text:p>305,501<text:s/></text:p>
          </table:table-cell>
          <table:table-cell office:value-type="float" office:value="72962.25" table:style-name="ce7">
            <text:p>72,9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02624.5" table:style-name="ce7">
            <text:p>4,802,625<text:s/></text:p>
          </table:table-cell>
          <table:table-cell office:value-type="float" office:value="7863447.5" table:style-name="ce7">
            <text:p>7,863,448<text:s/></text:p>
          </table:table-cell>
          <table:table-cell office:value-type="float" office:value="2996770.5" table:style-name="ce7">
            <text:p>2,996,771<text:s/></text:p>
          </table:table-cell>
          <table:table-cell office:value-type="float" office:value="2996770.5" table:style-name="ce7">
            <text:p>2,996,7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9300" table:style-name="ce7">
            <text:p>659,300<text:s/></text:p>
          </table:table-cell>
          <table:table-cell office:value-type="float" office:value="96418.880000000005" table:style-name="ce7">
            <text:p>96,419<text:s/></text:p>
          </table:table-cell>
          <table:table-cell office:value-type="float" office:value="562881.12" table:style-name="ce7">
            <text:p>562,881<text:s/></text:p>
          </table:table-cell>
          <table:table-cell office:value-type="float" office:value="4050821.5" table:style-name="ce7">
            <text:p>4,050,822<text:s/></text:p>
          </table:table-cell>
          <table:table-cell office:value-type="float" office:value="875865.5" table:style-name="ce7">
            <text:p>875,866<text:s/></text:p>
          </table:table-cell>
          <table:table-cell office:value-type="float" office:value="171556.25" table:style-name="ce7">
            <text:p>171,556<text:s/></text:p>
          </table:table-cell>
          <table:table-cell office:value-type="float" office:value="3003399.75" table:style-name="ce7">
            <text:p>3,003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555.5" table:style-name="ce7">
            <text:p>156,556<text:s/></text:p>
          </table:table-cell>
          <table:table-cell office:value-type="float" office:value="-20306.62" table:style-name="ce7">
            <text:p>-20,307<text:s/></text:p>
          </table:table-cell>
          <table:table-cell office:value-type="float" office:value="176862.12" table:style-name="ce7">
            <text:p>176,8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169.38" table:style-name="ce7">
            <text:p>149,169<text:s/></text:p>
          </table:table-cell>
          <table:table-cell office:value-type="float" office:value="8012616.8799999999" table:style-name="ce7">
            <text:p>8,012,617<text:s/></text:p>
          </table:table-cell>
          <table:table-cell office:value-type="float" office:value="5589783.25" table:style-name="ce7">
            <text:p>5,589,783<text:s/></text:p>
          </table:table-cell>
          <table:table-cell office:value-type="float" office:value="433079.25" table:style-name="ce7">
            <text:p>433,079<text:s/></text:p>
          </table:table-cell>
          <table:table-cell office:value-type="float" office:value="4475302.62" table:style-name="ce7">
            <text:p>4,475,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4480.6200000001" table:style-name="ce7">
            <text:p>1,114,4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4480.6200000001" table:style-name="ce7">
            <text:p>1,114,481<text:s/></text:p>
          </table:table-cell>
          <table:table-cell office:value-type="float" office:value="508252.12" table:style-name="ce7">
            <text:p>508,252<text:s/></text:p>
          </table:table-cell>
          <table:table-cell office:value-type="float" office:value="164544.12" table:style-name="ce7">
            <text:p>164,544<text:s/></text:p>
          </table:table-cell>
          <table:table-cell office:value-type="float" office:value="200710.38" table:style-name="ce7">
            <text:p>200,7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436" table:style-name="ce7">
            <text:p>142,436<text:s/></text:p>
          </table:table-cell>
          <table:table-cell office:value-type="float" office:value="561.62" table:style-name="ce7">
            <text:p>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6228.5" table:style-name="ce7">
            <text:p>606,229<text:s/></text:p>
          </table:table-cell>
          <table:table-cell office:value-type="float" office:value="129217.62" table:style-name="ce7">
            <text:p>129,218<text:s/></text:p>
          </table:table-cell>
          <table:table-cell office:value-type="float" office:value="94805" table:style-name="ce7">
            <text:p>94,805<text:s/></text:p>
          </table:table-cell>
          <table:table-cell office:value-type="float" office:value="17654.38" table:style-name="ce7">
            <text:p>17,654<text:s/></text:p>
          </table:table-cell>
          <table:table-cell office:value-type="float" office:value="2077.25" table:style-name="ce7">
            <text:p>2,077<text:s/></text:p>
          </table:table-cell>
          <table:table-cell office:value-type="float" office:value="40441.75" table:style-name="ce7">
            <text:p>40,442<text:s/></text:p>
          </table:table-cell>
          <table:table-cell office:value-type="float" office:value="34631.620000000003" table:style-name="ce7">
            <text:p>34,632<text:s/></text:p>
          </table:table-cell>
          <table:table-cell office:value-type="float" office:value="71593.25" table:style-name="ce7">
            <text:p>71,593<text:s/></text:p>
          </table:table-cell>
          <table:table-cell office:value-type="float" office:value="28771.25" table:style-name="ce7">
            <text:p>28,7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1.88" table:style-name="ce7">
            <text:p>1,0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0.75" table:style-name="ce7">
            <text:p>1,931<text:s/></text:p>
          </table:table-cell>
          <table:table-cell office:value-type="float" office:value="-3018" table:style-name="ce7">
            <text:p>-3,0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897.38" table:style-name="ce7">
            <text:p>42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244.38" table:style-name="ce7">
            <text:p>-67,244<text:s/></text:p>
          </table:table-cell>
          <table:table-cell office:value-type="float" office:value="-3125" table:style-name="ce7">
            <text:p>-3,125<text:s/></text:p>
          </table:table-cell>
          <table:table-cell office:value-type="float" office:value="33188.75" table:style-name="ce7">
            <text:p>33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5446.12" table:style-name="ce7">
            <text:p>735,446<text:s/></text:p>
          </table:table-cell>
          <table:table-cell office:value-type="float" office:value="-138326.5" table:style-name="ce7">
            <text:p>-138,327<text:s/></text:p>
          </table:table-cell>
          <table:table-cell office:value-type="float" office:value="-120899.75" table:style-name="ce7">
            <text:p>-120,900<text:s/></text:p>
          </table:table-cell>
          <table:table-cell office:value-type="float" office:value="-17426.75" table:style-name="ce7">
            <text:p>-17,427<text:s/></text:p>
          </table:table-cell>
          <table:table-cell office:value-type="float" office:value="597119.62" table:style-name="ce7">
            <text:p>597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7119.62" table:style-name="ce7">
            <text:p>597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7119.62" table:style-name="ce7">
            <text:p>597,120<text:s/></text:p>
          </table:table-cell>
          <table:table-cell office:value-type="float" office:value="67344.75" table:style-name="ce7">
            <text:p>67,345<text:s/></text:p>
          </table:table-cell>
          <table:table-cell office:value-type="float" office:value="-21547.25" table:style-name="ce7">
            <text:p>-21,547<text:s/></text:p>
          </table:table-cell>
          <table:table-cell office:value-type="float" office:value="-5150" table:style-name="ce7">
            <text:p>-5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091.88" table:style-name="ce7">
            <text:p>-16,0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08.25" table:style-name="ce7">
            <text:p>-6,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02.88" table:style-name="ce7">
            <text:p>5,803<text:s/></text:p>
          </table:table-cell>
          <table:table-cell office:value-type="float" office:value="88892" table:style-name="ce7">
            <text:p>88,892<text:s/></text:p>
          </table:table-cell>
          <table:table-cell office:value-type="float" office:value="84061.88" table:style-name="ce7">
            <text:p>84,0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54.25" table:style-name="ce7">
            <text:p>4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.12" table:style-name="ce7">
            <text:p>-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4464.38" table:style-name="ce7">
            <text:p>664,464<text:s/></text:p>
          </table:table-cell>
          <table:table-cell office:value-type="float" office:value="534274.62" table:style-name="ce7">
            <text:p>534,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64.25" table:style-name="ce7">
            <text:p>8,064<text:s/></text:p>
          </table:table-cell>
          <table:table-cell office:value-type="float" office:value="256.25" table:style-name="ce7">
            <text:p>256<text:s/></text:p>
          </table:table-cell>
          <table:table-cell office:value-type="float" office:value="735446.12" table:style-name="ce7">
            <text:p>735,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5446.12" table:style-name="ce7">
            <text:p>735,446<text:s/></text:p>
          </table:table-cell>
          <table:table-cell office:value-type="float" office:value="511537.5" table:style-name="ce7">
            <text:p>511,538<text:s/></text:p>
          </table:table-cell>
          <table:table-cell office:value-type="float" office:value="27347" table:style-name="ce7">
            <text:p>27,347<text:s/></text:p>
          </table:table-cell>
          <table:table-cell office:value-type="float" office:value="3993" table:style-name="ce7">
            <text:p>3,993<text:s/></text:p>
          </table:table-cell>
          <table:table-cell office:value-type="float" office:value="3083.62" table:style-name="ce7">
            <text:p>3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653" table:style-name="ce7">
            <text:p>-17,653<text:s/></text:p>
          </table:table-cell>
          <table:table-cell office:value-type="float" office:value="-40441.75" table:style-name="ce7">
            <text:p>-40,442<text:s/></text:p>
          </table:table-cell>
          <table:table-cell office:value-type="float" office:value="-33188.75" table:style-name="ce7">
            <text:p>-33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771.25" table:style-name="ce7">
            <text:p>-28,7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1.88" table:style-name="ce7">
            <text:p>-1,0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.12" table:style-name="ce7">
            <text:p>-51<text:s/></text:p>
          </table:table-cell>
          <table:table-cell office:value-type="float" office:value="20840.75" table:style-name="ce7">
            <text:p>20,841<text:s/></text:p>
          </table:table-cell>
          <table:table-cell office:value-type="float" office:value="5878.38" table:style-name="ce7">
            <text:p>5,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6.12" table:style-name="ce7">
            <text:p>-1,006<text:s/></text:p>
          </table:table-cell>
          <table:table-cell office:value-type="float" office:value="-575.75" table:style-name="ce7">
            <text:p>-576<text:s/></text:p>
          </table:table-cell>
          <table:table-cell office:value-type="float" office:value="-4292" table:style-name="ce7">
            <text:p>-4,292<text:s/></text:p>
          </table:table-cell>
          <table:table-cell office:value-type="float" office:value="-14297.12" table:style-name="ce7">
            <text:p>-14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946.620000000003" table:style-name="ce7">
            <text:p>-33,947<text:s/></text:p>
          </table:table-cell>
          <table:table-cell office:value-type="float" office:value="15306.62" table:style-name="ce7">
            <text:p>15,307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-66119.88" table:style-name="ce7">
            <text:p>-66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931.12" table:style-name="ce7">
            <text:p>-103,931<text:s/></text:p>
          </table:table-cell>
          <table:table-cell office:value-type="float" office:value="984251.62" table:style-name="ce7">
            <text:p>984,252<text:s/></text:p>
          </table:table-cell>
          <table:table-cell office:value-type="float" office:value="-157989.88" table:style-name="ce7">
            <text:p>-157,990<text:s/></text:p>
          </table:table-cell>
          <table:table-cell office:value-type="float" office:value="144249.38" table:style-name="ce7">
            <text:p>144,249<text:s/></text:p>
          </table:table-cell>
          <table:table-cell office:value-type="float" office:value="-14146" table:style-name="ce7">
            <text:p>-14,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89.12" table:style-name="ce7">
            <text:p>4,489<text:s/></text:p>
          </table:table-cell>
          <table:table-cell office:value-type="float" office:value="-465061.12" table:style-name="ce7">
            <text:p>-465,061<text:s/></text:p>
          </table:table-cell>
          <table:table-cell office:value-type="float" office:value="85525" table:style-name="ce7">
            <text:p>85,525<text:s/></text:p>
          </table:table-cell>
          <table:table-cell office:value-type="float" office:value="-2847.12" table:style-name="ce7">
            <text:p>-2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90.5" table:style-name="ce7">
            <text:p>-8,9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7197" table:style-name="ce7">
            <text:p>-97,1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0.62" table:style-name="ce7">
            <text:p>761<text:s/></text:p>
          </table:table-cell>
          <table:table-cell office:value-type="float" office:value="43538.5" table:style-name="ce7">
            <text:p>43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89.88" table:style-name="ce7">
            <text:p>44,290<text:s/></text:p>
          </table:table-cell>
          <table:table-cell office:value-type="float" office:value="-423379.12" table:style-name="ce7">
            <text:p>-423,379<text:s/></text:p>
          </table:table-cell>
          <table:table-cell office:value-type="float" office:value="518788.38" table:style-name="ce7">
            <text:p>518,788<text:s/></text:p>
          </table:table-cell>
          <table:table-cell office:value-type="float" office:value="-645939.25" table:style-name="ce7">
            <text:p>-645,939<text:s/></text:p>
          </table:table-cell>
          <table:table-cell office:value-type="float" office:value="660469.25" table:style-name="ce7">
            <text:p>660,469<text:s/></text:p>
          </table:table-cell>
          <table:table-cell office:value-type="float" office:value="-638435.75" table:style-name="ce7">
            <text:p>-638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9037.62" table:style-name="ce7">
            <text:p>-249,0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.25" table:style-name="ce7">
            <text:p>-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202.62" table:style-name="ce7">
            <text:p>-13,203<text:s/></text:p>
          </table:table-cell>
          <table:table-cell office:value-type="float" office:value="19932.12" table:style-name="ce7">
            <text:p>19,932<text:s/></text:p>
          </table:table-cell>
          <table:table-cell office:value-type="float" office:value="-347458.75" table:style-name="ce7">
            <text:p>-347,459<text:s/></text:p>
          </table:table-cell>
          <table:table-cell office:value-type="float" office:value="21872.880000000001" table:style-name="ce7">
            <text:p>21,873<text:s/></text:p>
          </table:table-cell>
          <table:table-cell office:value-type="float" office:value="235286.62" table:style-name="ce7">
            <text:p>235,287<text:s/></text:p>
          </table:table-cell>
          <table:table-cell office:value-type="float" office:value="1362071.38" table:style-name="ce7">
            <text:p>1,362,071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" table:style-name="ce1">
            <text:p>7</text:p>
          </table:table-cell>
          <table:table-cell office:value-type="float" office:value="22890131.140000001" table:style-name="ce7">
            <text:p>22,890,131<text:s/></text:p>
          </table:table-cell>
          <table:table-cell office:value-type="float" office:value="12840895" table:style-name="ce7">
            <text:p>12,840,895<text:s/></text:p>
          </table:table-cell>
          <table:table-cell office:value-type="float" office:value="775601.29" table:style-name="ce7">
            <text:p>775,601<text:s/></text:p>
          </table:table-cell>
          <table:table-cell office:value-type="float" office:value="847413.86" table:style-name="ce7">
            <text:p>847,414<text:s/></text:p>
          </table:table-cell>
          <table:table-cell office:value-type="float" office:value="93026.71" table:style-name="ce7">
            <text:p>93,0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5484.71" table:style-name="ce7">
            <text:p>725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52.14" table:style-name="ce7">
            <text:p>27,352<text:s/></text:p>
          </table:table-cell>
          <table:table-cell office:value-type="float" office:value="0.56999999999999995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1891.71" table:style-name="ce7">
            <text:p>3,851,892<text:s/></text:p>
          </table:table-cell>
          <table:table-cell office:value-type="float" office:value="19599.43" table:style-name="ce7">
            <text:p>19,599<text:s/></text:p>
          </table:table-cell>
          <table:table-cell office:value-type="float" office:value="127467.29" table:style-name="ce7">
            <text:p>127,4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320.43" table:style-name="ce7">
            <text:p>362,320<text:s/></text:p>
          </table:table-cell>
          <table:table-cell office:value-type="float" office:value="86926" table:style-name="ce7">
            <text:p>86,9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657.29" table:style-name="ce7">
            <text:p>31,657<text:s/></text:p>
          </table:table-cell>
          <table:table-cell office:value-type="float" office:value="1628403.14" table:style-name="ce7">
            <text:p>1,628,4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3449.29" table:style-name="ce7">
            <text:p>1,653,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46.14" table:style-name="ce7">
            <text:p>25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006.71" table:style-name="ce7">
            <text:p>388,007<text:s/></text:p>
          </table:table-cell>
          <table:table-cell office:value-type="float" office:value="1103684.8600000001" table:style-name="ce7">
            <text:p>1,103,685<text:s/></text:p>
          </table:table-cell>
          <table:table-cell office:value-type="float" office:value="143381.14000000001" table:style-name="ce7">
            <text:p>143,3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250292.710000001" table:style-name="ce7">
            <text:p>59,250,293<text:s/></text:p>
          </table:table-cell>
          <table:table-cell office:value-type="float" office:value="161119.71" table:style-name="ce7">
            <text:p>161,120<text:s/></text:p>
          </table:table-cell>
          <table:table-cell office:value-type="float" office:value="1236287.71" table:style-name="ce7">
            <text:p>1,236,288<text:s/></text:p>
          </table:table-cell>
          <table:table-cell office:value-type="float" office:value="479161.71" table:style-name="ce7">
            <text:p>479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68483.1399999997" table:style-name="ce7">
            <text:p>5,768,4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415395" table:style-name="ce7">
            <text:p>46,415,395<text:s/></text:p>
          </table:table-cell>
          <table:table-cell office:value-type="float" office:value="448723" table:style-name="ce7">
            <text:p>448,7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828689.709999993" table:style-name="ce7">
            <text:p>78,828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828070.710000001" table:style-name="ce7">
            <text:p>32,828,071<text:s/></text:p>
          </table:table-cell>
          <table:table-cell office:value-type="float" office:value="35108.57" table:style-name="ce7">
            <text:p>35,109<text:s/></text:p>
          </table:table-cell>
          <table:table-cell office:value-type="float" office:value="1161.57" table:style-name="ce7">
            <text:p>1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1385.14" table:style-name="ce7">
            <text:p>1,931,385<text:s/></text:p>
          </table:table-cell>
          <table:table-cell office:value-type="float" office:value="1137126.43" table:style-name="ce7">
            <text:p>1,137,126<text:s/></text:p>
          </table:table-cell>
          <table:table-cell office:value-type="float" office:value="356443.14" table:style-name="ce7">
            <text:p>356,4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122.14" table:style-name="ce7">
            <text:p>343,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5901.57" table:style-name="ce7">
            <text:p>885,902<text:s/></text:p>
          </table:table-cell>
          <table:table-cell office:value-type="float" office:value="2016115.57" table:style-name="ce7">
            <text:p>2,016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49.57" table:style-name="ce7">
            <text:p>10,350<text:s/></text:p>
          </table:table-cell>
          <table:table-cell office:value-type="float" office:value="2005766" table:style-name="ce7">
            <text:p>2,005,766<text:s/></text:p>
          </table:table-cell>
          <table:table-cell office:value-type="float" office:value="82140423.859999999" table:style-name="ce7">
            <text:p>82,140,424<text:s/></text:p>
          </table:table-cell>
          <table:table-cell office:value-type="float" office:value="21013164.43" table:style-name="ce7">
            <text:p>21,013,164<text:s/></text:p>
          </table:table-cell>
          <table:table-cell office:value-type="float" office:value="2069836" table:style-name="ce7">
            <text:p>2,069,836<text:s/></text:p>
          </table:table-cell>
          <table:table-cell office:value-type="float" office:value="2053839.29" table:style-name="ce7">
            <text:p>2,053,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96.71" table:style-name="ce7">
            <text:p>15,997<text:s/></text:p>
          </table:table-cell>
          <table:table-cell office:value-type="float" office:value="2050020" table:style-name="ce7">
            <text:p>2,050,020<text:s/></text:p>
          </table:table-cell>
          <table:table-cell office:value-type="float" office:value="20550.71" table:style-name="ce7">
            <text:p>20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1240.86" table:style-name="ce7">
            <text:p>281,241<text:s/></text:p>
          </table:table-cell>
          <table:table-cell office:value-type="float" office:value="4251.8599999999997" table:style-name="ce7">
            <text:p>4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40403.8600000003" table:style-name="ce7">
            <text:p>5,840,404<text:s/></text:p>
          </table:table-cell>
          <table:table-cell office:value-type="float" office:value="121516.86" table:style-name="ce7">
            <text:p>121,5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6759.43" table:style-name="ce7">
            <text:p>1,646,759<text:s/></text:p>
          </table:table-cell>
          <table:table-cell office:value-type="float" office:value="223274" table:style-name="ce7">
            <text:p>223,274<text:s/></text:p>
          </table:table-cell>
          <table:table-cell office:value-type="float" office:value="173181.29" table:style-name="ce7">
            <text:p>173,181<text:s/></text:p>
          </table:table-cell>
          <table:table-cell office:value-type="float" office:value="68374.570000000007" table:style-name="ce7">
            <text:p>68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13755" table:style-name="ce7">
            <text:p>8,513,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81.86" table:style-name="ce7">
            <text:p>31,382<text:s/></text:p>
          </table:table-cell>
          <table:table-cell office:value-type="float" office:value="7092654.4299999997" table:style-name="ce7">
            <text:p>7,092,654<text:s/></text:p>
          </table:table-cell>
          <table:table-cell office:value-type="float" office:value="1001036" table:style-name="ce7">
            <text:p>1,001,036<text:s/></text:p>
          </table:table-cell>
          <table:table-cell office:value-type="float" office:value="6091618.4299999997" table:style-name="ce7">
            <text:p>6,091,6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271.71" table:style-name="ce7">
            <text:p>358,2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1447" table:style-name="ce7">
            <text:p>1,031,447<text:s/></text:p>
          </table:table-cell>
          <table:table-cell office:value-type="float" office:value="34691152.140000001" table:style-name="ce7">
            <text:p>34,691,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52027.86" table:style-name="ce7">
            <text:p>4,152,028<text:s/></text:p>
          </table:table-cell>
          <table:table-cell office:value-type="float" office:value="25953676.43" table:style-name="ce7">
            <text:p>25,953,676<text:s/></text:p>
          </table:table-cell>
          <table:table-cell office:value-type="float" office:value="25802556.859999999" table:style-name="ce7">
            <text:p>25,802,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119.57" table:style-name="ce7">
            <text:p>151,120<text:s/></text:p>
          </table:table-cell>
          <table:table-cell office:value-type="float" office:value="42429.57" table:style-name="ce7">
            <text:p>42,430<text:s/></text:p>
          </table:table-cell>
          <table:table-cell office:value-type="float" office:value="895067.14" table:style-name="ce7">
            <text:p>895,0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7951.14" table:style-name="ce7">
            <text:p>3,647,951<text:s/></text:p>
          </table:table-cell>
          <table:table-cell office:value-type="float" office:value="1933253.86" table:style-name="ce7">
            <text:p>1,933,254<text:s/></text:p>
          </table:table-cell>
          <table:table-cell office:value-type="float" office:value="1933253.86" table:style-name="ce7">
            <text:p>1,933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399.57" table:style-name="ce7">
            <text:p>84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7812.86" table:style-name="ce7">
            <text:p>937,813<text:s/></text:p>
          </table:table-cell>
          <table:table-cell office:value-type="float" office:value="640034" table:style-name="ce7">
            <text:p>640,0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450.86" table:style-name="ce7">
            <text:p>52,451<text:s/></text:p>
          </table:table-cell>
          <table:table-cell office:value-type="float" office:value="55704316.57" table:style-name="ce7">
            <text:p>55,704,317<text:s/></text:p>
          </table:table-cell>
          <table:table-cell office:value-type="float" office:value="25454928" table:style-name="ce7">
            <text:p>25,454,928<text:s/></text:p>
          </table:table-cell>
          <table:table-cell office:value-type="float" office:value="15948882.289999999" table:style-name="ce7">
            <text:p>15,948,882<text:s/></text:p>
          </table:table-cell>
          <table:table-cell office:value-type="float" office:value="15948882.289999999" table:style-name="ce7">
            <text:p>15,948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1524.71" table:style-name="ce7">
            <text:p>2,721,525<text:s/></text:p>
          </table:table-cell>
          <table:table-cell office:value-type="float" office:value="1641935.71" table:style-name="ce7">
            <text:p>1,641,936<text:s/></text:p>
          </table:table-cell>
          <table:table-cell office:value-type="float" office:value="1079589" table:style-name="ce7">
            <text:p>1,079,589<text:s/></text:p>
          </table:table-cell>
          <table:table-cell office:value-type="float" office:value="6936126.8600000003" table:style-name="ce7">
            <text:p>6,936,127<text:s/></text:p>
          </table:table-cell>
          <table:table-cell office:value-type="float" office:value="3610158" table:style-name="ce7">
            <text:p>3,610,158<text:s/></text:p>
          </table:table-cell>
          <table:table-cell office:value-type="float" office:value="692933" table:style-name="ce7">
            <text:p>692,933<text:s/></text:p>
          </table:table-cell>
          <table:table-cell office:value-type="float" office:value="2633035.86" table:style-name="ce7">
            <text:p>2,633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1605.85999999999" table:style-name="ce7">
            <text:p>-151,606<text:s/></text:p>
          </table:table-cell>
          <table:table-cell office:value-type="float" office:value="-440795.14" table:style-name="ce7">
            <text:p>-440,795<text:s/></text:p>
          </table:table-cell>
          <table:table-cell office:value-type="float" office:value="297548.43" table:style-name="ce7">
            <text:p>297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78.14" table:style-name="ce7">
            <text:p>-8,37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1179.29" table:style-name="ce7">
            <text:p>981,179<text:s/></text:p>
          </table:table-cell>
          <table:table-cell office:value-type="float" office:value="26436107.289999999" table:style-name="ce7">
            <text:p>26,436,107<text:s/></text:p>
          </table:table-cell>
          <table:table-cell office:value-type="float" office:value="57219406" table:style-name="ce7">
            <text:p>57,219,406<text:s/></text:p>
          </table:table-cell>
          <table:table-cell office:value-type="float" office:value="1909173" table:style-name="ce7">
            <text:p>1,909,173<text:s/></text:p>
          </table:table-cell>
          <table:table-cell office:value-type="float" office:value="54905348.289999999" table:style-name="ce7">
            <text:p>54,905,3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4057.71" table:style-name="ce7">
            <text:p>2,314,058<text:s/></text:p>
          </table:table-cell>
          <table:table-cell office:value-type="float" office:value="-1161.57" table:style-name="ce7">
            <text:p>-1,162<text:s/></text:p>
          </table:table-cell>
          <table:table-cell office:value-type="float" office:value="1929.86" table:style-name="ce7">
            <text:p>1,930<text:s/></text:p>
          </table:table-cell>
          <table:table-cell office:value-type="float" office:value="2314826" table:style-name="ce7">
            <text:p>2,314,826<text:s/></text:p>
          </table:table-cell>
          <table:table-cell office:value-type="float" office:value="2741309.43" table:style-name="ce7">
            <text:p>2,741,309<text:s/></text:p>
          </table:table-cell>
          <table:table-cell office:value-type="float" office:value="982777.71" table:style-name="ce7">
            <text:p>982,778<text:s/></text:p>
          </table:table-cell>
          <table:table-cell office:value-type="float" office:value="1067556.43" table:style-name="ce7">
            <text:p>1,067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215.57" table:style-name="ce7">
            <text:p>691,216<text:s/></text:p>
          </table:table-cell>
          <table:table-cell office:value-type="float" office:value="-240.29" table:style-name="ce7">
            <text:p>-240<text:s/></text:p>
          </table:table-cell>
          <table:table-cell office:value-type="float" office:value="276899.43" table:style-name="ce7">
            <text:p>276,899<text:s/></text:p>
          </table:table-cell>
          <table:table-cell office:value-type="float" office:value="-149584" table:style-name="ce7">
            <text:p>-149,584<text:s/></text:p>
          </table:table-cell>
          <table:table-cell office:value-type="float" office:value="-84347.71" table:style-name="ce7">
            <text:p>-84,348<text:s/></text:p>
          </table:table-cell>
          <table:table-cell office:value-type="float" office:value="426505.86" table:style-name="ce7">
            <text:p>426,506<text:s/></text:p>
          </table:table-cell>
          <table:table-cell office:value-type="float" office:value="210262.29" table:style-name="ce7">
            <text:p>210,262<text:s/></text:p>
          </table:table-cell>
          <table:table-cell office:value-type="float" office:value="52612.57" table:style-name="ce7">
            <text:p>52,613<text:s/></text:p>
          </table:table-cell>
          <table:table-cell office:value-type="float" office:value="68152" table:style-name="ce7">
            <text:p>68,152<text:s/></text:p>
          </table:table-cell>
          <table:table-cell office:value-type="float" office:value="95479" table:style-name="ce7">
            <text:p>95,479<text:s/></text:p>
          </table:table-cell>
          <table:table-cell office:value-type="float" office:value="156686.57" table:style-name="ce7">
            <text:p>156,687<text:s/></text:p>
          </table:table-cell>
          <table:table-cell office:value-type="float" office:value="171923.43" table:style-name="ce7">
            <text:p>171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53" table:style-name="ce7">
            <text:p>-10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314" table:style-name="ce7">
            <text:p>70,314<text:s/></text:p>
          </table:table-cell>
          <table:table-cell office:value-type="float" office:value="-25446" table:style-name="ce7">
            <text:p>-25,446<text:s/></text:p>
          </table:table-cell>
          <table:table-cell office:value-type="float" office:value="-2791.43" table:style-name="ce7">
            <text:p>-2,7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060.43" table:style-name="ce7">
            <text:p>-47,0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9679.71" table:style-name="ce7">
            <text:p>-839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139.57" table:style-name="ce7">
            <text:p>172,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3931.71" table:style-name="ce7">
            <text:p>-233,932<text:s/></text:p>
          </table:table-cell>
          <table:table-cell office:value-type="float" office:value="-145189.14000000001" table:style-name="ce7">
            <text:p>-145,189<text:s/></text:p>
          </table:table-cell>
          <table:table-cell office:value-type="float" office:value="-274022.28999999998" table:style-name="ce7">
            <text:p>-274,022<text:s/></text:p>
          </table:table-cell>
          <table:table-cell office:value-type="float" office:value="128833.14" table:style-name="ce7">
            <text:p>128,833<text:s/></text:p>
          </table:table-cell>
          <table:table-cell office:value-type="float" office:value="-379120.86" table:style-name="ce7">
            <text:p>-379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9120.86" table:style-name="ce7">
            <text:p>-379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9120.86" table:style-name="ce7">
            <text:p>-379,121<text:s/></text:p>
          </table:table-cell>
          <table:table-cell office:value-type="float" office:value="646399.43000000005" table:style-name="ce7">
            <text:p>646,399<text:s/></text:p>
          </table:table-cell>
          <table:table-cell office:value-type="float" office:value="7403.57" table:style-name="ce7">
            <text:p>7,404<text:s/></text:p>
          </table:table-cell>
          <table:table-cell office:value-type="float" office:value="-34673.71" table:style-name="ce7">
            <text:p>-34,6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85.29" table:style-name="ce7">
            <text:p>30,8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50" table:style-name="ce7">
            <text:p>-1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638995.86" table:style-name="ce7">
            <text:p>638,996<text:s/></text:p>
          </table:table-cell>
          <table:table-cell office:value-type="float" office:value="617459.71" table:style-name="ce7">
            <text:p>617,4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24" table:style-name="ce7">
            <text:p>21,2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.14" table:style-name="ce7">
            <text:p>3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278.57" table:style-name="ce7">
            <text:p>267,279<text:s/></text:p>
          </table:table-cell>
          <table:table-cell office:value-type="float" office:value="-377411.43" table:style-name="ce7">
            <text:p>-377,4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09.43" table:style-name="ce7">
            <text:p>-1,709<text:s/></text:p>
          </table:table-cell>
          <table:table-cell office:value-type="float" office:value="26.71" table:style-name="ce7">
            <text:p>27<text:s/></text:p>
          </table:table-cell>
          <table:table-cell office:value-type="float" office:value="-233931.71" table:style-name="ce7">
            <text:p>-233,9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3931.71" table:style-name="ce7">
            <text:p>-233,932<text:s/></text:p>
          </table:table-cell>
          <table:table-cell office:value-type="float" office:value="3614029.43" table:style-name="ce7">
            <text:p>3,614,029<text:s/></text:p>
          </table:table-cell>
          <table:table-cell office:value-type="float" office:value="27465.71" table:style-name="ce7">
            <text:p>27,466<text:s/></text:p>
          </table:table-cell>
          <table:table-cell office:value-type="float" office:value="-257.43" table:style-name="ce7">
            <text:p>-257<text:s/></text:p>
          </table:table-cell>
          <table:table-cell office:value-type="float" office:value="25446" table:style-name="ce7">
            <text:p>25,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0262.29" table:style-name="ce7">
            <text:p>-210,262<text:s/></text:p>
          </table:table-cell>
          <table:table-cell office:value-type="float" office:value="-92803.86" table:style-name="ce7">
            <text:p>-92,804<text:s/></text:p>
          </table:table-cell>
          <table:table-cell office:value-type="float" office:value="-172139.57" table:style-name="ce7">
            <text:p>-172,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1856.43" table:style-name="ce7">
            <text:p>-431,8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45.14" table:style-name="ce7">
            <text:p>17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39.43" table:style-name="ce7">
            <text:p>13,0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0276.43" table:style-name="ce7">
            <text:p>900,276<text:s/></text:p>
          </table:table-cell>
          <table:table-cell office:value-type="float" office:value="-215943.71" table:style-name="ce7">
            <text:p>-215,9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635.71" table:style-name="ce7">
            <text:p>-12,636<text:s/></text:p>
          </table:table-cell>
          <table:table-cell office:value-type="float" office:value="-835085.71" table:style-name="ce7">
            <text:p>-835,086<text:s/></text:p>
          </table:table-cell>
          <table:table-cell office:value-type="float" office:value="41557.86" table:style-name="ce7">
            <text:p>41,558<text:s/></text:p>
          </table:table-cell>
          <table:table-cell office:value-type="float" office:value="-398189.43" table:style-name="ce7">
            <text:p>-398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611.86" table:style-name="ce7">
            <text:p>369,612<text:s/></text:p>
          </table:table-cell>
          <table:table-cell office:value-type="float" office:value="172754" table:style-name="ce7">
            <text:p>172,754<text:s/></text:p>
          </table:table-cell>
          <table:table-cell office:value-type="float" office:value="88419.29" table:style-name="ce7">
            <text:p>88,419<text:s/></text:p>
          </table:table-cell>
          <table:table-cell office:value-type="float" office:value="-733700.57" table:style-name="ce7">
            <text:p>-733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5062.57" table:style-name="ce7">
            <text:p>-265,063<text:s/></text:p>
          </table:table-cell>
          <table:table-cell office:value-type="float" office:value="1668276.14" table:style-name="ce7">
            <text:p>1,668,276<text:s/></text:p>
          </table:table-cell>
          <table:table-cell office:value-type="float" office:value="-121300" table:style-name="ce7">
            <text:p>-121,300<text:s/></text:p>
          </table:table-cell>
          <table:table-cell office:value-type="float" office:value="102579.43" table:style-name="ce7">
            <text:p>102,579<text:s/></text:p>
          </table:table-cell>
          <table:table-cell office:value-type="float" office:value="-236636.43" table:style-name="ce7">
            <text:p>-236,636<text:s/></text:p>
          </table:table-cell>
          <table:table-cell office:value-type="float" office:value="14890.71" table:style-name="ce7">
            <text:p>14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6547.14" table:style-name="ce7">
            <text:p>-376,547<text:s/></text:p>
          </table:table-cell>
          <table:table-cell office:value-type="float" office:value="0.71" table:style-name="ce7">
            <text:p>1<text:s/></text:p>
          </table:table-cell>
          <table:table-cell office:value-type="float" office:value="-2900354.14" table:style-name="ce7">
            <text:p>-2,900,354<text:s/></text:p>
          </table:table-cell>
          <table:table-cell office:value-type="float" office:value="665436.14" table:style-name="ce7">
            <text:p>665,436<text:s/></text:p>
          </table:table-cell>
          <table:table-cell office:value-type="float" office:value="-19669.57" table:style-name="ce7">
            <text:p>-19,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97.43" table:style-name="ce7">
            <text:p>-1,597<text:s/></text:p>
          </table:table-cell>
          <table:table-cell office:value-type="float" office:value="-41751.29" table:style-name="ce7">
            <text:p>-41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0397.86" table:style-name="ce7">
            <text:p>-310,3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03" table:style-name="ce7">
            <text:p>38,203<text:s/></text:p>
          </table:table-cell>
          <table:table-cell office:value-type="float" office:value="159087.29" table:style-name="ce7">
            <text:p>159,0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21657" table:style-name="ce7">
            <text:p>-2,421,657<text:s/></text:p>
          </table:table-cell>
          <table:table-cell office:value-type="float" office:value="-5449713.5700000003" table:style-name="ce7">
            <text:p>-5,449,714<text:s/></text:p>
          </table:table-cell>
          <table:table-cell office:value-type="float" office:value="924417.71" table:style-name="ce7">
            <text:p>924,4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65999.43" table:style-name="ce7">
            <text:p>14,965,999<text:s/></text:p>
          </table:table-cell>
          <table:table-cell office:value-type="float" office:value="-11493873.710000001" table:style-name="ce7">
            <text:p>-11,493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386.29" table:style-name="ce7">
            <text:p>-35,3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8398.86" table:style-name="ce7">
            <text:p>-508,399<text:s/></text:p>
          </table:table-cell>
          <table:table-cell office:value-type="float" office:value="460984.29" table:style-name="ce7">
            <text:p>460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890.85999999999" table:style-name="ce7">
            <text:p>-133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412.14000000001" table:style-name="ce7">
            <text:p>144,412<text:s/></text:p>
          </table:table-cell>
          <table:table-cell office:value-type="float" office:value="17342.86" table:style-name="ce7">
            <text:p>17,343<text:s/></text:p>
          </table:table-cell>
          <table:table-cell office:value-type="float" office:value="4341606.71" table:style-name="ce7">
            <text:p>4,341,607<text:s/></text:p>
          </table:table-cell>
          <table:table-cell office:value-type="float" office:value="121355.43" table:style-name="ce7">
            <text:p>121,355<text:s/></text:p>
          </table:table-cell>
          <table:table-cell office:value-type="float" office:value="681524.71" table:style-name="ce7">
            <text:p>681,525<text:s/></text:p>
          </table:table-cell>
          <table:table-cell office:value-type="float" office:value="12840895" table:style-name="ce7">
            <text:p>12,840,89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2" table:style-name="ce1">
            <text:p>2</text:p>
          </table:table-cell>
          <table:table-cell office:value-type="float" office:value="64411996.5" table:style-name="ce7">
            <text:p>64,411,997<text:s/></text:p>
          </table:table-cell>
          <table:table-cell office:value-type="float" office:value="36608205.5" table:style-name="ce7">
            <text:p>36,608,206<text:s/></text:p>
          </table:table-cell>
          <table:table-cell office:value-type="float" office:value="487520" table:style-name="ce7">
            <text:p>487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8330" table:style-name="ce7">
            <text:p>1,928,330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1925398" table:style-name="ce7">
            <text:p>1,925,3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6277" table:style-name="ce7">
            <text:p>766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37081" table:style-name="ce7">
            <text:p>8,937,081<text:s/></text:p>
          </table:table-cell>
          <table:table-cell office:value-type="float" office:value="224575.5" table:style-name="ce7">
            <text:p>224,576<text:s/></text:p>
          </table:table-cell>
          <table:table-cell office:value-type="float" office:value="3364478.5" table:style-name="ce7">
            <text:p>3,364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595.5" table:style-name="ce7">
            <text:p>439,5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6794457.5" table:style-name="ce7">
            <text:p>6,794,4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94457.5" table:style-name="ce7">
            <text:p>6,794,4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4708.5" table:style-name="ce7">
            <text:p>3,134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253246" table:style-name="ce7">
            <text:p>171,253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7594" table:style-name="ce7">
            <text:p>1,267,5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5075.5" table:style-name="ce7">
            <text:p>1,455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534115" table:style-name="ce7">
            <text:p>153,534,115<text:s/></text:p>
          </table:table-cell>
          <table:table-cell office:value-type="float" office:value="3270494" table:style-name="ce7">
            <text:p>3,270,4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242243.5" table:style-name="ce7">
            <text:p>261,242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216153.5" table:style-name="ce7">
            <text:p>112,216,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7531" table:style-name="ce7">
            <text:p>1,237,5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9199.5" table:style-name="ce7">
            <text:p>1,129,200<text:s/></text:p>
          </table:table-cell>
          <table:table-cell office:value-type="float" office:value="1132722" table:style-name="ce7">
            <text:p>1,132,722<text:s/></text:p>
          </table:table-cell>
          <table:table-cell office:value-type="float" office:value="1667282.5" table:style-name="ce7">
            <text:p>1,667,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7003" table:style-name="ce7">
            <text:p>677,003<text:s/></text:p>
          </table:table-cell>
          <table:table-cell office:value-type="float" office:value="897181" table:style-name="ce7">
            <text:p>897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098.5" table:style-name="ce7">
            <text:p>93,0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19077" table:style-name="ce7">
            <text:p>4,619,077<text:s/></text:p>
          </table:table-cell>
          <table:table-cell office:value-type="float" office:value="7580902.5" table:style-name="ce7">
            <text:p>7,580,9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67.5" table:style-name="ce7">
            <text:p>9,668<text:s/></text:p>
          </table:table-cell>
          <table:table-cell office:value-type="float" office:value="7571235" table:style-name="ce7">
            <text:p>7,571,235<text:s/></text:p>
          </table:table-cell>
          <table:table-cell office:value-type="float" office:value="235665242.5" table:style-name="ce7">
            <text:p>235,665,243<text:s/></text:p>
          </table:table-cell>
          <table:table-cell office:value-type="float" office:value="60936384" table:style-name="ce7">
            <text:p>60,936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.5" table:style-name="ce7">
            <text:p>111<text:s/></text:p>
          </table:table-cell>
          <table:table-cell office:value-type="float" office:value="68645.5" table:style-name="ce7">
            <text:p>68,6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32050.5" table:style-name="ce7">
            <text:p>18,932,0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45712.5" table:style-name="ce7">
            <text:p>5,945,713<text:s/></text:p>
          </table:table-cell>
          <table:table-cell office:value-type="float" office:value="314554" table:style-name="ce7">
            <text:p>314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40777" table:style-name="ce7">
            <text:p>11,940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4791.5" table:style-name="ce7">
            <text:p>604,792<text:s/></text:p>
          </table:table-cell>
          <table:table-cell office:value-type="float" office:value="160537.5" table:style-name="ce7">
            <text:p>160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69205" table:style-name="ce7">
            <text:p>22,969,2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96265.5" table:style-name="ce7">
            <text:p>17,896,266<text:s/></text:p>
          </table:table-cell>
          <table:table-cell office:value-type="float" office:value="2222950" table:style-name="ce7">
            <text:p>2,222,950<text:s/></text:p>
          </table:table-cell>
          <table:table-cell office:value-type="float" office:value="15673315.5" table:style-name="ce7">
            <text:p>15,673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9342" table:style-name="ce7">
            <text:p>779,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3597.5" table:style-name="ce7">
            <text:p>4,293,598<text:s/></text:p>
          </table:table-cell>
          <table:table-cell office:value-type="float" office:value="109645449" table:style-name="ce7">
            <text:p>109,645,449<text:s/></text:p>
          </table:table-cell>
          <table:table-cell office:value-type="float" office:value="3117" table:style-name="ce7">
            <text:p>3,1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6311.5" table:style-name="ce7">
            <text:p>2,406,312<text:s/></text:p>
          </table:table-cell>
          <table:table-cell office:value-type="float" office:value="21790816.5" table:style-name="ce7">
            <text:p>21,790,817<text:s/></text:p>
          </table:table-cell>
          <table:table-cell office:value-type="float" office:value="62860703" table:style-name="ce7">
            <text:p>62,860,703<text:s/></text:p>
          </table:table-cell>
          <table:table-cell office:value-type="float" office:value="62860703" table:style-name="ce7">
            <text:p>62,860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6732" table:style-name="ce7">
            <text:p>4,236,732<text:s/></text:p>
          </table:table-cell>
          <table:table-cell office:value-type="float" office:value="143303" table:style-name="ce7">
            <text:p>143,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04466" table:style-name="ce7">
            <text:p>18,204,466<text:s/></text:p>
          </table:table-cell>
          <table:table-cell office:value-type="float" office:value="641281.5" table:style-name="ce7">
            <text:p>641,282<text:s/></text:p>
          </table:table-cell>
          <table:table-cell office:value-type="float" office:value="641281.5" table:style-name="ce7">
            <text:p>641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85108.5" table:style-name="ce7">
            <text:p>6,985,109<text:s/></text:p>
          </table:table-cell>
          <table:table-cell office:value-type="float" office:value="10578076" table:style-name="ce7">
            <text:p>10,578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581833" table:style-name="ce7">
            <text:p>170,581,833<text:s/></text:p>
          </table:table-cell>
          <table:table-cell office:value-type="float" office:value="60331920.5" table:style-name="ce7">
            <text:p>60,331,921<text:s/></text:p>
          </table:table-cell>
          <table:table-cell office:value-type="float" office:value="49130851.5" table:style-name="ce7">
            <text:p>49,130,852<text:s/></text:p>
          </table:table-cell>
          <table:table-cell office:value-type="float" office:value="49015530.5" table:style-name="ce7">
            <text:p>49,015,5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321" table:style-name="ce7">
            <text:p>115,3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6579.5" table:style-name="ce7">
            <text:p>3,996,580<text:s/></text:p>
          </table:table-cell>
          <table:table-cell office:value-type="float" office:value="2985252.5" table:style-name="ce7">
            <text:p>2,985,253<text:s/></text:p>
          </table:table-cell>
          <table:table-cell office:value-type="float" office:value="1011327" table:style-name="ce7">
            <text:p>1,011,327<text:s/></text:p>
          </table:table-cell>
          <table:table-cell office:value-type="float" office:value="6980021.5" table:style-name="ce7">
            <text:p>6,980,022<text:s/></text:p>
          </table:table-cell>
          <table:table-cell office:value-type="float" office:value="959186.5" table:style-name="ce7">
            <text:p>959,187<text:s/></text:p>
          </table:table-cell>
          <table:table-cell office:value-type="float" office:value="59405" table:style-name="ce7">
            <text:p>59,405<text:s/></text:p>
          </table:table-cell>
          <table:table-cell office:value-type="float" office:value="5961430" table:style-name="ce7">
            <text:p>5,961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6154" table:style-name="ce7">
            <text:p>246,154<text:s/></text:p>
          </table:table-cell>
          <table:table-cell office:value-type="float" office:value="-6712" table:style-name="ce7">
            <text:p>-6,712<text:s/></text:p>
          </table:table-cell>
          <table:table-cell office:value-type="float" office:value="294910" table:style-name="ce7">
            <text:p>294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044" table:style-name="ce7">
            <text:p>-42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686" table:style-name="ce7">
            <text:p>-21,686<text:s/></text:p>
          </table:table-cell>
          <table:table-cell office:value-type="float" office:value="4751489" table:style-name="ce7">
            <text:p>4,751,489<text:s/></text:p>
          </table:table-cell>
          <table:table-cell office:value-type="float" office:value="65083409.5" table:style-name="ce7">
            <text:p>65,083,410<text:s/></text:p>
          </table:table-cell>
          <table:table-cell office:value-type="float" office:value="175309469.5" table:style-name="ce7">
            <text:p>175,309,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646859" table:style-name="ce7">
            <text:p>155,646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62610.5" table:style-name="ce7">
            <text:p>19,662,6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62610.5" table:style-name="ce7">
            <text:p>19,662,611<text:s/></text:p>
          </table:table-cell>
          <table:table-cell office:value-type="float" office:value="13206855" table:style-name="ce7">
            <text:p>13,206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06855" table:style-name="ce7">
            <text:p>13,206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55755.5" table:style-name="ce7">
            <text:p>6,455,756<text:s/></text:p>
          </table:table-cell>
          <table:table-cell office:value-type="float" office:value="-337165.5" table:style-name="ce7">
            <text:p>-337,166<text:s/></text:p>
          </table:table-cell>
          <table:table-cell office:value-type="float" office:value="735919" table:style-name="ce7">
            <text:p>735,919<text:s/></text:p>
          </table:table-cell>
          <table:table-cell office:value-type="float" office:value="518054.5" table:style-name="ce7">
            <text:p>518,0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89.5" table:style-name="ce7">
            <text:p>77,290<text:s/></text:p>
          </table:table-cell>
          <table:table-cell office:value-type="float" office:value="140575" table:style-name="ce7">
            <text:p>140,575<text:s/></text:p>
          </table:table-cell>
          <table:table-cell office:value-type="float" office:value="333611.5" table:style-name="ce7">
            <text:p>333,612<text:s/></text:p>
          </table:table-cell>
          <table:table-cell office:value-type="float" office:value="203816" table:style-name="ce7">
            <text:p>203,8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097.5" table:style-name="ce7">
            <text:p>225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675.5" table:style-name="ce7">
            <text:p>162,676<text:s/></text:p>
          </table:table-cell>
          <table:table-cell office:value-type="float" office:value="13869.5" table:style-name="ce7">
            <text:p>13,8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718.5" table:style-name="ce7">
            <text:p>-62,719<text:s/></text:p>
          </table:table-cell>
          <table:table-cell office:value-type="float" office:value="-209128.5" table:style-name="ce7">
            <text:p>-209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91106" table:style-name="ce7">
            <text:p>-1,691,1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410" table:style-name="ce7">
            <text:p>284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18590" table:style-name="ce7">
            <text:p>6,118,590<text:s/></text:p>
          </table:table-cell>
          <table:table-cell office:value-type="float" office:value="-1374991.5" table:style-name="ce7">
            <text:p>-1,374,992<text:s/></text:p>
          </table:table-cell>
          <table:table-cell office:value-type="float" office:value="-952341" table:style-name="ce7">
            <text:p>-952,341<text:s/></text:p>
          </table:table-cell>
          <table:table-cell office:value-type="float" office:value="-422650.5" table:style-name="ce7">
            <text:p>-422,651<text:s/></text:p>
          </table:table-cell>
          <table:table-cell office:value-type="float" office:value="4743598.5" table:style-name="ce7">
            <text:p>4,743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43598.5" table:style-name="ce7">
            <text:p>4,743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43598.5" table:style-name="ce7">
            <text:p>4,743,599<text:s/></text:p>
          </table:table-cell>
          <table:table-cell office:value-type="float" office:value="-560929" table:style-name="ce7">
            <text:p>-560,929<text:s/></text:p>
          </table:table-cell>
          <table:table-cell office:value-type="float" office:value="-473248.5" table:style-name="ce7">
            <text:p>-473,249<text:s/></text:p>
          </table:table-cell>
          <table:table-cell office:value-type="float" office:value="-793377.5" table:style-name="ce7">
            <text:p>-793,3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836.5" table:style-name="ce7">
            <text:p>78,837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-17138" table:style-name="ce7">
            <text:p>-17,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6305.5" table:style-name="ce7">
            <text:p>246,306<text:s/></text:p>
          </table:table-cell>
          <table:table-cell office:value-type="float" office:value="-87680.5" table:style-name="ce7">
            <text:p>-87,681<text:s/></text:p>
          </table:table-cell>
          <table:table-cell office:value-type="float" office:value="5880.5" table:style-name="ce7">
            <text:p>5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7810" table:style-name="ce7">
            <text:p>-117,810<text:s/></text:p>
          </table:table-cell>
          <table:table-cell office:value-type="float" office:value="3849" table:style-name="ce7">
            <text:p>3,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00" table:style-name="ce7">
            <text:p>20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82669.5" table:style-name="ce7">
            <text:p>4,182,670<text:s/></text:p>
          </table:table-cell>
          <table:table-cell office:value-type="float" office:value="4171594" table:style-name="ce7">
            <text:p>4,171,5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004.5" table:style-name="ce7">
            <text:p>572,005<text:s/></text:p>
          </table:table-cell>
          <table:table-cell office:value-type="float" office:value="91.5" table:style-name="ce7">
            <text:p>92<text:s/></text:p>
          </table:table-cell>
          <table:table-cell office:value-type="float" office:value="6118590" table:style-name="ce7">
            <text:p>6,118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18590" table:style-name="ce7">
            <text:p>6,118,590<text:s/></text:p>
          </table:table-cell>
          <table:table-cell office:value-type="float" office:value="16117012.5" table:style-name="ce7">
            <text:p>16,117,013<text:s/></text:p>
          </table:table-cell>
          <table:table-cell office:value-type="float" office:value="304068.5" table:style-name="ce7">
            <text:p>304,069<text:s/></text:p>
          </table:table-cell>
          <table:table-cell office:value-type="float" office:value="59921.5" table:style-name="ce7">
            <text:p>59,922<text:s/></text:p>
          </table:table-cell>
          <table:table-cell office:value-type="float" office:value="-13869.5" table:style-name="ce7">
            <text:p>-13,8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8054.5" table:style-name="ce7">
            <text:p>-518,055<text:s/></text:p>
          </table:table-cell>
          <table:table-cell office:value-type="float" office:value="-78647.5" table:style-name="ce7">
            <text:p>-78,648<text:s/></text:p>
          </table:table-cell>
          <table:table-cell office:value-type="float" office:value="-284410" table:style-name="ce7">
            <text:p>-284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3816" table:style-name="ce7">
            <text:p>-203,8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097.5" table:style-name="ce7">
            <text:p>-225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4229.5" table:style-name="ce7">
            <text:p>374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66785" table:style-name="ce7">
            <text:p>3,866,785<text:s/></text:p>
          </table:table-cell>
          <table:table-cell office:value-type="float" office:value="134841" table:style-name="ce7">
            <text:p>134,8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25398" table:style-name="ce7">
            <text:p>-1,925,398<text:s/></text:p>
          </table:table-cell>
          <table:table-cell office:value-type="float" office:value="-951504.5" table:style-name="ce7">
            <text:p>-951,505<text:s/></text:p>
          </table:table-cell>
          <table:table-cell office:value-type="float" office:value="-713949" table:style-name="ce7">
            <text:p>-713,949<text:s/></text:p>
          </table:table-cell>
          <table:table-cell office:value-type="float" office:value="2003210" table:style-name="ce7">
            <text:p>2,003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5015" table:style-name="ce7">
            <text:p>1,505,015<text:s/></text:p>
          </table:table-cell>
          <table:table-cell office:value-type="float" office:value="150732.5" table:style-name="ce7">
            <text:p>150,733<text:s/></text:p>
          </table:table-cell>
          <table:table-cell office:value-type="float" office:value="114318" table:style-name="ce7">
            <text:p>114,318<text:s/></text:p>
          </table:table-cell>
          <table:table-cell office:value-type="float" office:value="-659845" table:style-name="ce7">
            <text:p>-659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4816.5" table:style-name="ce7">
            <text:p>-534,817<text:s/></text:p>
          </table:table-cell>
          <table:table-cell office:value-type="float" office:value="24639315.5" table:style-name="ce7">
            <text:p>24,639,316<text:s/></text:p>
          </table:table-cell>
          <table:table-cell office:value-type="float" office:value="-2355160.5" table:style-name="ce7">
            <text:p>-2,355,161<text:s/></text:p>
          </table:table-cell>
          <table:table-cell office:value-type="float" office:value="3057828.5" table:style-name="ce7">
            <text:p>3,057,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03148.5" table:style-name="ce7">
            <text:p>-8,903,149<text:s/></text:p>
          </table:table-cell>
          <table:table-cell office:value-type="float" office:value="1580430.5" table:style-name="ce7">
            <text:p>1,580,431<text:s/></text:p>
          </table:table-cell>
          <table:table-cell office:value-type="float" office:value="-322738.5" table:style-name="ce7">
            <text:p>-322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778247.5" table:style-name="ce7">
            <text:p>-10,778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6597" table:style-name="ce7">
            <text:p>336,597<text:s/></text:p>
          </table:table-cell>
          <table:table-cell office:value-type="float" office:value="103931" table:style-name="ce7">
            <text:p>103,9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3538.5" table:style-name="ce7">
            <text:p>543,539<text:s/></text:p>
          </table:table-cell>
          <table:table-cell office:value-type="float" office:value="-16736969.5" table:style-name="ce7">
            <text:p>-16,736,970<text:s/></text:p>
          </table:table-cell>
          <table:table-cell office:value-type="float" office:value="130000" table:style-name="ce7">
            <text:p>130,000<text:s/></text:p>
          </table:table-cell>
          <table:table-cell office:value-type="float" office:value="-240000" table:style-name="ce7">
            <text:p>-240,000<text:s/></text:p>
          </table:table-cell>
          <table:table-cell office:value-type="float" office:value="27753178.5" table:style-name="ce7">
            <text:p>27,753,179<text:s/></text:p>
          </table:table-cell>
          <table:table-cell office:value-type="float" office:value="-29123464.5" table:style-name="ce7">
            <text:p>-29,123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3864.5" table:style-name="ce7">
            <text:p>-1,013,865<text:s/></text:p>
          </table:table-cell>
          <table:table-cell office:value-type="float" office:value="90490" table:style-name="ce7">
            <text:p>90,490<text:s/></text:p>
          </table:table-cell>
          <table:table-cell office:value-type="float" office:value="-234696.5" table:style-name="ce7">
            <text:p>-234,697<text:s/></text:p>
          </table:table-cell>
          <table:table-cell office:value-type="float" office:value="-658675.5" table:style-name="ce7">
            <text:p>-658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0724.5" table:style-name="ce7">
            <text:p>-230,725<text:s/></text:p>
          </table:table-cell>
          <table:table-cell office:value-type="float" office:value="66764" table:style-name="ce7">
            <text:p>66,764<text:s/></text:p>
          </table:table-cell>
          <table:table-cell office:value-type="float" office:value="-3460993" table:style-name="ce7">
            <text:p>-3,460,993<text:s/></text:p>
          </table:table-cell>
          <table:table-cell office:value-type="float" office:value="31296.5" table:style-name="ce7">
            <text:p>31,297<text:s/></text:p>
          </table:table-cell>
          <table:table-cell office:value-type="float" office:value="4472649.5" table:style-name="ce7">
            <text:p>4,472,650<text:s/></text:p>
          </table:table-cell>
          <table:table-cell office:value-type="float" office:value="36608205.5" table:style-name="ce7">
            <text:p>36,608,206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6" table:style-name="ce1">
            <text:p>6</text:p>
          </table:table-cell>
          <table:table-cell office:value-type="float" office:value="1899843.5" table:style-name="ce7">
            <text:p>1,899,844<text:s/></text:p>
          </table:table-cell>
          <table:table-cell office:value-type="float" office:value="663764.82999999996" table:style-name="ce7">
            <text:p>663,765<text:s/></text:p>
          </table:table-cell>
          <table:table-cell office:value-type="float" office:value="14016.17" table:style-name="ce7">
            <text:p>14,016<text:s/></text:p>
          </table:table-cell>
          <table:table-cell office:value-type="float" office:value="19665.830000000002" table:style-name="ce7">
            <text:p>19,666<text:s/></text:p>
          </table:table-cell>
          <table:table-cell office:value-type="float" office:value="12910.17" table:style-name="ce7">
            <text:p>12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82.67" table:style-name="ce7">
            <text:p>24,083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236.67" table:style-name="ce7">
            <text:p>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3479.33" table:style-name="ce7">
            <text:p>933,479<text:s/></text:p>
          </table:table-cell>
          <table:table-cell office:value-type="float" office:value="16542.669999999998" table:style-name="ce7">
            <text:p>16,543<text:s/></text:p>
          </table:table-cell>
          <table:table-cell office:value-type="float" office:value="5260.33" table:style-name="ce7">
            <text:p>5,26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016.5" table:style-name="ce7">
            <text:p>76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5.17" table:style-name="ce7">
            <text:p>1,055<text:s/></text:p>
          </table:table-cell>
          <table:table-cell office:value-type="float" office:value="18748" table:style-name="ce7">
            <text:p>18,7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04.669999999998" table:style-name="ce7">
            <text:p>19,3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.66999999999996" table:style-name="ce7">
            <text:p>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58.83" table:style-name="ce7">
            <text:p>13,359<text:s/></text:p>
          </table:table-cell>
          <table:table-cell office:value-type="float" office:value="112933" table:style-name="ce7">
            <text:p>112,933<text:s/></text:p>
          </table:table-cell>
          <table:table-cell office:value-type="float" office:value="2513" table:style-name="ce7">
            <text:p>2,5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36396" table:style-name="ce7">
            <text:p>2,636,396<text:s/></text:p>
          </table:table-cell>
          <table:table-cell office:value-type="float" office:value="24.5" table:style-name="ce7">
            <text:p>25<text:s/></text:p>
          </table:table-cell>
          <table:table-cell office:value-type="float" office:value="29766.83" table:style-name="ce7">
            <text:p>29,767<text:s/></text:p>
          </table:table-cell>
          <table:table-cell office:value-type="float" office:value="66410.83" table:style-name="ce7">
            <text:p>66,4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50.83" table:style-name="ce7">
            <text:p>25,0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3651.83" table:style-name="ce7">
            <text:p>1,903,652<text:s/></text:p>
          </table:table-cell>
          <table:table-cell office:value-type="float" office:value="602382" table:style-name="ce7">
            <text:p>602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4858.17" table:style-name="ce7">
            <text:p>2,114,8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1222.67" table:style-name="ce7">
            <text:p>791,223<text:s/></text:p>
          </table:table-cell>
          <table:table-cell office:value-type="float" office:value="25120.5" table:style-name="ce7">
            <text:p>25,121<text:s/></text:p>
          </table:table-cell>
          <table:table-cell office:value-type="float" office:value="2754.83" table:style-name="ce7">
            <text:p>2,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832.67" table:style-name="ce7">
            <text:p>54,833<text:s/></text:p>
          </table:table-cell>
          <table:table-cell office:value-type="float" office:value="58316.67" table:style-name="ce7">
            <text:p>58,317<text:s/></text:p>
          </table:table-cell>
          <table:table-cell office:value-type="float" office:value="228094.67" table:style-name="ce7">
            <text:p>228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792.83" table:style-name="ce7">
            <text:p>113,793<text:s/></text:p>
          </table:table-cell>
          <table:table-cell office:value-type="float" office:value="135.33000000000001" table:style-name="ce7">
            <text:p>135<text:s/></text:p>
          </table:table-cell>
          <table:table-cell office:value-type="float" office:value="93058" table:style-name="ce7">
            <text:p>93,058<text:s/></text:p>
          </table:table-cell>
          <table:table-cell office:value-type="float" office:value="21108.5" table:style-name="ce7">
            <text:p>21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722.67" table:style-name="ce7">
            <text:p>50,723<text:s/></text:p>
          </table:table-cell>
          <table:table-cell office:value-type="float" office:value="277841.17" table:style-name="ce7">
            <text:p>277,8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07.5" table:style-name="ce7">
            <text:p>6,008<text:s/></text:p>
          </table:table-cell>
          <table:table-cell office:value-type="float" office:value="271833.67" table:style-name="ce7">
            <text:p>271,834<text:s/></text:p>
          </table:table-cell>
          <table:table-cell office:value-type="float" office:value="4536239.5" table:style-name="ce7">
            <text:p>4,536,240<text:s/></text:p>
          </table:table-cell>
          <table:table-cell office:value-type="float" office:value="1365159" table:style-name="ce7">
            <text:p>1,365,159<text:s/></text:p>
          </table:table-cell>
          <table:table-cell office:value-type="float" office:value="480421.83" table:style-name="ce7">
            <text:p>480,422<text:s/></text:p>
          </table:table-cell>
          <table:table-cell office:value-type="float" office:value="480421.83" table:style-name="ce7">
            <text:p>480,4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65.67" table:style-name="ce7">
            <text:p>8,366<text:s/></text:p>
          </table:table-cell>
          <table:table-cell office:value-type="float" office:value="18439.169999999998" table:style-name="ce7">
            <text:p>18,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2764.33" table:style-name="ce7">
            <text:p>492,764<text:s/></text:p>
          </table:table-cell>
          <table:table-cell office:value-type="float" office:value="785.17" table:style-name="ce7">
            <text:p>7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598.82999999999" table:style-name="ce7">
            <text:p>137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83.83" table:style-name="ce7">
            <text:p>22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500.17" table:style-name="ce7">
            <text:p>204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115.17000000001" table:style-name="ce7">
            <text:p>157,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115.17000000001" table:style-name="ce7">
            <text:p>157,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135949.17" table:style-name="ce7">
            <text:p>1,135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893.33" table:style-name="ce7">
            <text:p>72,893<text:s/></text:p>
          </table:table-cell>
          <table:table-cell office:value-type="float" office:value="842524.67" table:style-name="ce7">
            <text:p>842,525<text:s/></text:p>
          </table:table-cell>
          <table:table-cell office:value-type="float" office:value="842524.67" table:style-name="ce7">
            <text:p>842,5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964.5" table:style-name="ce7">
            <text:p>164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566.67" table:style-name="ce7">
            <text:p>55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656.67" table:style-name="ce7">
            <text:p>49,657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1108.17" table:style-name="ce7">
            <text:p>2,501,108<text:s/></text:p>
          </table:table-cell>
          <table:table-cell office:value-type="float" office:value="1941754.17" table:style-name="ce7">
            <text:p>1,941,754<text:s/></text:p>
          </table:table-cell>
          <table:table-cell office:value-type="float" office:value="1043759.17" table:style-name="ce7">
            <text:p>1,043,759<text:s/></text:p>
          </table:table-cell>
          <table:table-cell office:value-type="float" office:value="1043759.17" table:style-name="ce7">
            <text:p>1,043,7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537.83" table:style-name="ce7">
            <text:p>215,538<text:s/></text:p>
          </table:table-cell>
          <table:table-cell office:value-type="float" office:value="189373.17" table:style-name="ce7">
            <text:p>189,373<text:s/></text:p>
          </table:table-cell>
          <table:table-cell office:value-type="float" office:value="26164.67" table:style-name="ce7">
            <text:p>26,165<text:s/></text:p>
          </table:table-cell>
          <table:table-cell office:value-type="float" office:value="825614.67" table:style-name="ce7">
            <text:p>825,615<text:s/></text:p>
          </table:table-cell>
          <table:table-cell office:value-type="float" office:value="121141.5" table:style-name="ce7">
            <text:p>121,142<text:s/></text:p>
          </table:table-cell>
          <table:table-cell office:value-type="float" office:value="344230.5" table:style-name="ce7">
            <text:p>344,231<text:s/></text:p>
          </table:table-cell>
          <table:table-cell office:value-type="float" office:value="360242.67" table:style-name="ce7">
            <text:p>360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926.5" table:style-name="ce7">
            <text:p>-40,927<text:s/></text:p>
          </table:table-cell>
          <table:table-cell office:value-type="float" office:value="-40313.17" table:style-name="ce7">
            <text:p>-40,313<text:s/></text:p>
          </table:table-cell>
          <table:table-cell office:value-type="float" office:value="-613.33000000000004" table:style-name="ce7">
            <text:p>-6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231" table:style-name="ce7">
            <text:p>-102,231<text:s/></text:p>
          </table:table-cell>
          <table:table-cell office:value-type="float" office:value="93377.17" table:style-name="ce7">
            <text:p>93,377<text:s/></text:p>
          </table:table-cell>
          <table:table-cell office:value-type="float" office:value="2035131.33" table:style-name="ce7">
            <text:p>2,035,131<text:s/></text:p>
          </table:table-cell>
          <table:table-cell office:value-type="float" office:value="6333303.1699999999" table:style-name="ce7">
            <text:p>6,333,303<text:s/></text:p>
          </table:table-cell>
          <table:table-cell office:value-type="float" office:value="5181.83" table:style-name="ce7">
            <text:p>5,182<text:s/></text:p>
          </table:table-cell>
          <table:table-cell office:value-type="float" office:value="5383297.3300000001" table:style-name="ce7">
            <text:p>5,383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0005.83" table:style-name="ce7">
            <text:p>950,0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0005.83" table:style-name="ce7">
            <text:p>950,006<text:s/></text:p>
          </table:table-cell>
          <table:table-cell office:value-type="float" office:value="746134.17" table:style-name="ce7">
            <text:p>746,134<text:s/></text:p>
          </table:table-cell>
          <table:table-cell office:value-type="float" office:value="350352" table:style-name="ce7">
            <text:p>350,352<text:s/></text:p>
          </table:table-cell>
          <table:table-cell office:value-type="float" office:value="395773.67" table:style-name="ce7">
            <text:p>395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.5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871.67" table:style-name="ce7">
            <text:p>203,872<text:s/></text:p>
          </table:table-cell>
          <table:table-cell office:value-type="float" office:value="-10604" table:style-name="ce7">
            <text:p>-10,604<text:s/></text:p>
          </table:table-cell>
          <table:table-cell office:value-type="float" office:value="16747.5" table:style-name="ce7">
            <text:p>16,748<text:s/></text:p>
          </table:table-cell>
          <table:table-cell office:value-type="float" office:value="6126.5" table:style-name="ce7">
            <text:p>6,127<text:s/></text:p>
          </table:table-cell>
          <table:table-cell office:value-type="float" office:value="1612.5" table:style-name="ce7">
            <text:p>1,613<text:s/></text:p>
          </table:table-cell>
          <table:table-cell office:value-type="float" office:value="1876.17" table:style-name="ce7">
            <text:p>1,876<text:s/></text:p>
          </table:table-cell>
          <table:table-cell office:value-type="float" office:value="7132.33" table:style-name="ce7">
            <text:p>7,132<text:s/></text:p>
          </table:table-cell>
          <table:table-cell office:value-type="float" office:value="6046" table:style-name="ce7">
            <text:p>6,046<text:s/></text:p>
          </table:table-cell>
          <table:table-cell office:value-type="float" office:value="-2044.17" table:style-name="ce7">
            <text:p>-2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.83" table:style-name="ce7">
            <text:p>-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68.17" table:style-name="ce7">
            <text:p>7,068<text:s/></text:p>
          </table:table-cell>
          <table:table-cell office:value-type="float" office:value="-678" table:style-name="ce7">
            <text:p>-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2.83" table:style-name="ce7">
            <text:p>1,9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376.33" table:style-name="ce7">
            <text:p>-35,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8.83" table:style-name="ce7">
            <text:p>1,9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267.67" table:style-name="ce7">
            <text:p>193,268<text:s/></text:p>
          </table:table-cell>
          <table:table-cell office:value-type="float" office:value="-19833.169999999998" table:style-name="ce7">
            <text:p>-19,833<text:s/></text:p>
          </table:table-cell>
          <table:table-cell office:value-type="float" office:value="-22677.83" table:style-name="ce7">
            <text:p>-22,678<text:s/></text:p>
          </table:table-cell>
          <table:table-cell office:value-type="float" office:value="2844.67" table:style-name="ce7">
            <text:p>2,845<text:s/></text:p>
          </table:table-cell>
          <table:table-cell office:value-type="float" office:value="173434.5" table:style-name="ce7">
            <text:p>173,4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434.5" table:style-name="ce7">
            <text:p>173,4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434.5" table:style-name="ce7">
            <text:p>173,435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-7282.67" table:style-name="ce7">
            <text:p>-7,283<text:s/></text:p>
          </table:table-cell>
          <table:table-cell office:value-type="float" office:value="-746.67" table:style-name="ce7">
            <text:p>-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22.83" table:style-name="ce7">
            <text:p>-7,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6.83000000000004" table:style-name="ce7">
            <text:p>587<text:s/></text:p>
          </table:table-cell>
          <table:table-cell office:value-type="float" office:value="24717.67" table:style-name="ce7">
            <text:p>24,718<text:s/></text:p>
          </table:table-cell>
          <table:table-cell office:value-type="float" office:value="24717.67" table:style-name="ce7">
            <text:p>24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869.5" table:style-name="ce7">
            <text:p>190,870<text:s/></text:p>
          </table:table-cell>
          <table:table-cell office:value-type="float" office:value="165012.5" table:style-name="ce7">
            <text:p>165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184.67" table:style-name="ce7">
            <text:p>185<text:s/></text:p>
          </table:table-cell>
          <table:table-cell office:value-type="float" office:value="193267.67" table:style-name="ce7">
            <text:p>193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267.67" table:style-name="ce7">
            <text:p>193,268<text:s/></text:p>
          </table:table-cell>
          <table:table-cell office:value-type="float" office:value="118619.5" table:style-name="ce7">
            <text:p>118,620<text:s/></text:p>
          </table:table-cell>
          <table:table-cell office:value-type="float" office:value="18919.330000000002" table:style-name="ce7">
            <text:p>18,919<text:s/></text:p>
          </table:table-cell>
          <table:table-cell office:value-type="float" office:value="8.5" table:style-name="ce7">
            <text:p>9<text:s/></text:p>
          </table:table-cell>
          <table:table-cell office:value-type="float" office:value="801.33" table:style-name="ce7">
            <text:p>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26.5" table:style-name="ce7">
            <text:p>-6,127<text:s/></text:p>
          </table:table-cell>
          <table:table-cell office:value-type="float" office:value="-1295.33" table:style-name="ce7">
            <text:p>-1,295<text:s/></text:p>
          </table:table-cell>
          <table:table-cell office:value-type="float" office:value="-1978.83" table:style-name="ce7">
            <text:p>-1,9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6.5" table:style-name="ce7">
            <text:p>2,0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.83" table:style-name="ce7">
            <text:p>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345.33" table:style-name="ce7">
            <text:p>33,345<text:s/></text:p>
          </table:table-cell>
          <table:table-cell office:value-type="float" office:value="473.33" table:style-name="ce7">
            <text:p>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.5" table:style-name="ce7">
            <text:p>313<text:s/></text:p>
          </table:table-cell>
          <table:table-cell office:value-type="float" office:value="-79266.5" table:style-name="ce7">
            <text:p>-79,267<text:s/></text:p>
          </table:table-cell>
          <table:table-cell office:value-type="float" office:value="-673.33" table:style-name="ce7">
            <text:p>-673<text:s/></text:p>
          </table:table-cell>
          <table:table-cell office:value-type="float" office:value="84.83" table:style-name="ce7">
            <text:p>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851" table:style-name="ce7">
            <text:p>46,851<text:s/></text:p>
          </table:table-cell>
          <table:table-cell office:value-type="float" office:value="6117.67" table:style-name="ce7">
            <text:p>6,118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-32369.33" table:style-name="ce7">
            <text:p>-32,3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00.67" table:style-name="ce7">
            <text:p>-26,701<text:s/></text:p>
          </table:table-cell>
          <table:table-cell office:value-type="float" office:value="273407.83" table:style-name="ce7">
            <text:p>273,408<text:s/></text:p>
          </table:table-cell>
          <table:table-cell office:value-type="float" office:value="-14158.67" table:style-name="ce7">
            <text:p>-14,159<text:s/></text:p>
          </table:table-cell>
          <table:table-cell office:value-type="float" office:value="29284.17" table:style-name="ce7">
            <text:p>29,284<text:s/></text:p>
          </table:table-cell>
          <table:table-cell office:value-type="float" office:value="-2522.67" table:style-name="ce7">
            <text:p>-2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64.5" table:style-name="ce7">
            <text:p>-9,5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8463.5" table:style-name="ce7">
            <text:p>-248,464<text:s/></text:p>
          </table:table-cell>
          <table:table-cell office:value-type="float" office:value="613.5" table:style-name="ce7">
            <text:p>614<text:s/></text:p>
          </table:table-cell>
          <table:table-cell office:value-type="float" office:value="-908.83" table:style-name="ce7">
            <text:p>-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53.5" table:style-name="ce7">
            <text:p>-2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941.33" table:style-name="ce7">
            <text:p>-21,9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.17" table:style-name="ce7">
            <text:p>11<text:s/></text:p>
          </table:table-cell>
          <table:table-cell office:value-type="float" office:value="1695.83" table:style-name="ce7">
            <text:p>1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739.67" table:style-name="ce7">
            <text:p>-9,740<text:s/></text:p>
          </table:table-cell>
          <table:table-cell office:value-type="float" office:value="-278248" table:style-name="ce7">
            <text:p>-278,248<text:s/></text:p>
          </table:table-cell>
          <table:table-cell office:value-type="float" office:value="413852.17" table:style-name="ce7">
            <text:p>413,852<text:s/></text:p>
          </table:table-cell>
          <table:table-cell office:value-type="float" office:value="-319984" table:style-name="ce7">
            <text:p>-319,984<text:s/></text:p>
          </table:table-cell>
          <table:table-cell office:value-type="float" office:value="513080.33" table:style-name="ce7">
            <text:p>513,080<text:s/></text:p>
          </table:table-cell>
          <table:table-cell office:value-type="float" office:value="-589918.5" table:style-name="ce7">
            <text:p>-589,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7668.67" table:style-name="ce7">
            <text:p>-77,669<text:s/></text:p>
          </table:table-cell>
          <table:table-cell office:value-type="float" office:value="26273.5" table:style-name="ce7">
            <text:p>26,274<text:s/></text:p>
          </table:table-cell>
          <table:table-cell office:value-type="float" office:value="5118.83" table:style-name="ce7">
            <text:p>5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527" table:style-name="ce7">
            <text:p>-10,527<text:s/></text:p>
          </table:table-cell>
          <table:table-cell office:value-type="float" office:value="624.5" table:style-name="ce7">
            <text:p>625<text:s/></text:p>
          </table:table-cell>
          <table:table-cell office:value-type="float" office:value="-39148.83" table:style-name="ce7">
            <text:p>-39,149<text:s/></text:p>
          </table:table-cell>
          <table:table-cell office:value-type="float" office:value="26692.5" table:style-name="ce7">
            <text:p>26,693<text:s/></text:p>
          </table:table-cell>
          <table:table-cell office:value-type="float" office:value="-17296.5" table:style-name="ce7">
            <text:p>-17,297<text:s/></text:p>
          </table:table-cell>
          <table:table-cell office:value-type="float" office:value="663764.82999999996" table:style-name="ce7">
            <text:p>663,76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業</text:p>
          </table:table-cell>
          <table:table-cell office:value-type="float" office:value="13" table:style-name="ce1">
            <text:p>13</text:p>
          </table:table-cell>
          <table:table-cell office:value-type="float" office:value="1000226.46" table:style-name="ce7">
            <text:p>1,000,226<text:s/></text:p>
          </table:table-cell>
          <table:table-cell office:value-type="float" office:value="410162.23" table:style-name="ce7">
            <text:p>410,162<text:s/></text:p>
          </table:table-cell>
          <table:table-cell office:value-type="float" office:value="80755.149999999994" table:style-name="ce7">
            <text:p>80,755<text:s/></text:p>
          </table:table-cell>
          <table:table-cell office:value-type="float" office:value="221152.92" table:style-name="ce7">
            <text:p>221,153<text:s/></text:p>
          </table:table-cell>
          <table:table-cell office:value-type="float" office:value="15271.62" table:style-name="ce7">
            <text:p>15,2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56.15" table:style-name="ce7">
            <text:p>6,75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140.23" table:style-name="ce7">
            <text:p>60,140<text:s/></text:p>
          </table:table-cell>
          <table:table-cell office:value-type="float" office:value="24942.23" table:style-name="ce7">
            <text:p>24,942<text:s/></text:p>
          </table:table-cell>
          <table:table-cell office:value-type="float" office:value="194.23" table:style-name="ce7">
            <text:p>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73.85" table:style-name="ce7">
            <text:p>14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94.46" table:style-name="ce7">
            <text:p>4,494<text:s/></text:p>
          </table:table-cell>
          <table:table-cell office:value-type="float" office:value="67591.460000000006" table:style-name="ce7">
            <text:p>67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620.23" table:style-name="ce7">
            <text:p>66,620<text:s/></text:p>
          </table:table-cell>
          <table:table-cell office:value-type="float" office:value="20624.150000000001" table:style-name="ce7">
            <text:p>20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52.919999999998" table:style-name="ce7">
            <text:p>19,6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494" table:style-name="ce7">
            <text:p>33,494<text:s/></text:p>
          </table:table-cell>
          <table:table-cell office:value-type="float" office:value="85640.15" table:style-name="ce7">
            <text:p>85,640<text:s/></text:p>
          </table:table-cell>
          <table:table-cell office:value-type="float" office:value="72278.38" table:style-name="ce7">
            <text:p>72,2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1618.92" table:style-name="ce7">
            <text:p>2,731,619<text:s/></text:p>
          </table:table-cell>
          <table:table-cell office:value-type="float" office:value="40709.379999999997" table:style-name="ce7">
            <text:p>40,709<text:s/></text:p>
          </table:table-cell>
          <table:table-cell office:value-type="float" office:value="34615.85" table:style-name="ce7">
            <text:p>34,616<text:s/></text:p>
          </table:table-cell>
          <table:table-cell office:value-type="float" office:value="6702.69" table:style-name="ce7">
            <text:p>6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152" table:style-name="ce7">
            <text:p>197,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0236.38" table:style-name="ce7">
            <text:p>2,070,236<text:s/></text:p>
          </table:table-cell>
          <table:table-cell office:value-type="float" office:value="635525.38" table:style-name="ce7">
            <text:p>635,525<text:s/></text:p>
          </table:table-cell>
          <table:table-cell office:value-type="float" office:value="22416.54" table:style-name="ce7">
            <text:p>22,417<text:s/></text:p>
          </table:table-cell>
          <table:table-cell office:value-type="float" office:value="3005428.69" table:style-name="ce7">
            <text:p>3,005,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8098.31" table:style-name="ce7">
            <text:p>1,638,098<text:s/></text:p>
          </table:table-cell>
          <table:table-cell office:value-type="float" office:value="2814.08" table:style-name="ce7">
            <text:p>2,814<text:s/></text:p>
          </table:table-cell>
          <table:table-cell office:value-type="float" office:value="47778.15" table:style-name="ce7">
            <text:p>47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907.92" table:style-name="ce7">
            <text:p>73,908<text:s/></text:p>
          </table:table-cell>
          <table:table-cell office:value-type="float" office:value="79991" table:style-name="ce7">
            <text:p>79,991<text:s/></text:p>
          </table:table-cell>
          <table:table-cell office:value-type="float" office:value="114303.15" table:style-name="ce7">
            <text:p>114,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09.769999999997" table:style-name="ce7">
            <text:p>33,010<text:s/></text:p>
          </table:table-cell>
          <table:table-cell office:value-type="float" office:value="1389.46" table:style-name="ce7">
            <text:p>1,389<text:s/></text:p>
          </table:table-cell>
          <table:table-cell office:value-type="float" office:value="22923.69" table:style-name="ce7">
            <text:p>22,924<text:s/></text:p>
          </table:table-cell>
          <table:table-cell office:value-type="float" office:value="56980.23" table:style-name="ce7">
            <text:p>56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425" table:style-name="ce7">
            <text:p>35,425<text:s/></text:p>
          </table:table-cell>
          <table:table-cell office:value-type="float" office:value="158566.54" table:style-name="ce7">
            <text:p>158,567<text:s/></text:p>
          </table:table-cell>
          <table:table-cell office:value-type="float" office:value="0.15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.31" table:style-name="ce7">
            <text:p>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53.46" table:style-name="ce7">
            <text:p>17,453<text:s/></text:p>
          </table:table-cell>
          <table:table-cell office:value-type="float" office:value="141020.62" table:style-name="ce7">
            <text:p>141,021<text:s/></text:p>
          </table:table-cell>
          <table:table-cell office:value-type="float" office:value="3731845.38" table:style-name="ce7">
            <text:p>3,731,845<text:s/></text:p>
          </table:table-cell>
          <table:table-cell office:value-type="float" office:value="943791.38" table:style-name="ce7">
            <text:p>943,791<text:s/></text:p>
          </table:table-cell>
          <table:table-cell office:value-type="float" office:value="215638.69" table:style-name="ce7">
            <text:p>215,639<text:s/></text:p>
          </table:table-cell>
          <table:table-cell office:value-type="float" office:value="215638.69" table:style-name="ce7">
            <text:p>215,6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24.46" table:style-name="ce7">
            <text:p>21,524<text:s/></text:p>
          </table:table-cell>
          <table:table-cell office:value-type="float" office:value="3355.08" table:style-name="ce7">
            <text:p>3,3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63.460000000006" table:style-name="ce7">
            <text:p>77,263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553.850000000006" table:style-name="ce7">
            <text:p>65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451.07999999999" table:style-name="ce7">
            <text:p>159,451<text:s/></text:p>
          </table:table-cell>
          <table:table-cell office:value-type="float" office:value="6695.15" table:style-name="ce7">
            <text:p>6,695<text:s/></text:p>
          </table:table-cell>
          <table:table-cell office:value-type="float" office:value="19239" table:style-name="ce7">
            <text:p>19,239<text:s/></text:p>
          </table:table-cell>
          <table:table-cell office:value-type="float" office:value="574.62" table:style-name="ce7">
            <text:p>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546" table:style-name="ce7">
            <text:p>371,546<text:s/></text:p>
          </table:table-cell>
          <table:table-cell office:value-type="float" office:value="115.38" table:style-name="ce7">
            <text:p>115<text:s/></text:p>
          </table:table-cell>
          <table:table-cell office:value-type="float" office:value="2823.92" table:style-name="ce7">
            <text:p>2,824<text:s/></text:p>
          </table:table-cell>
          <table:table-cell office:value-type="float" office:value="284482" table:style-name="ce7">
            <text:p>284,482<text:s/></text:p>
          </table:table-cell>
          <table:table-cell office:value-type="float" office:value="110625.62" table:style-name="ce7">
            <text:p>110,626<text:s/></text:p>
          </table:table-cell>
          <table:table-cell office:value-type="float" office:value="148749.92000000001" table:style-name="ce7">
            <text:p>148,750<text:s/></text:p>
          </table:table-cell>
          <table:table-cell office:value-type="float" office:value="25106.46" table:style-name="ce7">
            <text:p>25,1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.23" table:style-name="ce7">
            <text:p>3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758.460000000006" table:style-name="ce7">
            <text:p>83,758<text:s/></text:p>
          </table:table-cell>
          <table:table-cell office:value-type="float" office:value="767268.31" table:style-name="ce7">
            <text:p>767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0.69" table:style-name="ce7">
            <text:p>8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746.77" table:style-name="ce7">
            <text:p>547,747<text:s/></text:p>
          </table:table-cell>
          <table:table-cell office:value-type="float" office:value="542837.62" table:style-name="ce7">
            <text:p>542,838<text:s/></text:p>
          </table:table-cell>
          <table:table-cell office:value-type="float" office:value="4909.1499999999996" table:style-name="ce7">
            <text:p>4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999.46" table:style-name="ce7">
            <text:p>116,9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711.38" table:style-name="ce7">
            <text:p>101,711<text:s/></text:p>
          </table:table-cell>
          <table:table-cell office:value-type="float" office:value="21529" table:style-name="ce7">
            <text:p>21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01.919999999998" table:style-name="ce7">
            <text:p>32,502<text:s/></text:p>
          </table:table-cell>
          <table:table-cell office:value-type="float" office:value="47680.46" table:style-name="ce7">
            <text:p>47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1059.69" table:style-name="ce7">
            <text:p>1,711,060<text:s/></text:p>
          </table:table-cell>
          <table:table-cell office:value-type="float" office:value="1926836.46" table:style-name="ce7">
            <text:p>1,926,836<text:s/></text:p>
          </table:table-cell>
          <table:table-cell office:value-type="float" office:value="1196083.54" table:style-name="ce7">
            <text:p>1,196,084<text:s/></text:p>
          </table:table-cell>
          <table:table-cell office:value-type="float" office:value="1196083.54" table:style-name="ce7">
            <text:p>1,196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064.46" table:style-name="ce7">
            <text:p>377,064<text:s/></text:p>
          </table:table-cell>
          <table:table-cell office:value-type="float" office:value="354609.77" table:style-name="ce7">
            <text:p>354,610<text:s/></text:p>
          </table:table-cell>
          <table:table-cell office:value-type="float" office:value="22454.69" table:style-name="ce7">
            <text:p>22,455<text:s/></text:p>
          </table:table-cell>
          <table:table-cell office:value-type="float" office:value="325618.08" table:style-name="ce7">
            <text:p>325,618<text:s/></text:p>
          </table:table-cell>
          <table:table-cell office:value-type="float" office:value="177829.23" table:style-name="ce7">
            <text:p>177,829<text:s/></text:p>
          </table:table-cell>
          <table:table-cell office:value-type="float" office:value="169821" table:style-name="ce7">
            <text:p>169,821<text:s/></text:p>
          </table:table-cell>
          <table:table-cell office:value-type="float" office:value="-22032.15" table:style-name="ce7">
            <text:p>-22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070.38" table:style-name="ce7">
            <text:p>28,070<text:s/></text:p>
          </table:table-cell>
          <table:table-cell office:value-type="float" office:value="-28183.46" table:style-name="ce7">
            <text:p>-28,183<text:s/></text:p>
          </table:table-cell>
          <table:table-cell office:value-type="float" office:value="56253.85" table:style-name="ce7">
            <text:p>56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949.23" table:style-name="ce7">
            <text:p>93,949<text:s/></text:p>
          </table:table-cell>
          <table:table-cell office:value-type="float" office:value="2020785.69" table:style-name="ce7">
            <text:p>2,020,786<text:s/></text:p>
          </table:table-cell>
          <table:table-cell office:value-type="float" office:value="1398576.46" table:style-name="ce7">
            <text:p>1,398,576<text:s/></text:p>
          </table:table-cell>
          <table:table-cell office:value-type="float" office:value="29663.38" table:style-name="ce7">
            <text:p>29,663<text:s/></text:p>
          </table:table-cell>
          <table:table-cell office:value-type="float" office:value="921698.23" table:style-name="ce7">
            <text:p>921,6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6878.23" table:style-name="ce7">
            <text:p>476,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6878.23" table:style-name="ce7">
            <text:p>476,878<text:s/></text:p>
          </table:table-cell>
          <table:table-cell office:value-type="float" office:value="393873.85" table:style-name="ce7">
            <text:p>393,874<text:s/></text:p>
          </table:table-cell>
          <table:table-cell office:value-type="float" office:value="68490.38" table:style-name="ce7">
            <text:p>68,490<text:s/></text:p>
          </table:table-cell>
          <table:table-cell office:value-type="float" office:value="299207.53999999998" table:style-name="ce7">
            <text:p>299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17.85" table:style-name="ce7">
            <text:p>25,518<text:s/></text:p>
          </table:table-cell>
          <table:table-cell office:value-type="float" office:value="658.08" table:style-name="ce7">
            <text:p>658<text:s/></text:p>
          </table:table-cell>
          <table:table-cell office:value-type="float" office:value="-0.62" table:style-name="ce7">
            <text:p>-1<text:s/></text:p>
          </table:table-cell>
          <table:table-cell office:value-type="float" office:value="83003.77" table:style-name="ce7">
            <text:p>83,004<text:s/></text:p>
          </table:table-cell>
          <table:table-cell office:value-type="float" office:value="84997.85" table:style-name="ce7">
            <text:p>84,998<text:s/></text:p>
          </table:table-cell>
          <table:table-cell office:value-type="float" office:value="42004.92" table:style-name="ce7">
            <text:p>42,005<text:s/></text:p>
          </table:table-cell>
          <table:table-cell office:value-type="float" office:value="3966.23" table:style-name="ce7">
            <text:p>3,966<text:s/></text:p>
          </table:table-cell>
          <table:table-cell office:value-type="float" office:value="1661.46" table:style-name="ce7">
            <text:p>1,661<text:s/></text:p>
          </table:table-cell>
          <table:table-cell office:value-type="float" office:value="8162.31" table:style-name="ce7">
            <text:p>8,162<text:s/></text:p>
          </table:table-cell>
          <table:table-cell office:value-type="float" office:value="28214.92" table:style-name="ce7">
            <text:p>28,215<text:s/></text:p>
          </table:table-cell>
          <table:table-cell office:value-type="float" office:value="63892.77" table:style-name="ce7">
            <text:p>63,893<text:s/></text:p>
          </table:table-cell>
          <table:table-cell office:value-type="float" office:value="-2284.23" table:style-name="ce7">
            <text:p>-2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55.379999999997" table:style-name="ce7">
            <text:p>41,0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3.6199999999999" table:style-name="ce7">
            <text:p>-1,244<text:s/></text:p>
          </table:table-cell>
          <table:table-cell office:value-type="float" office:value="-1294.23" table:style-name="ce7">
            <text:p>-1,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.46" table:style-name="ce7">
            <text:p>46<text:s/></text:p>
          </table:table-cell>
          <table:table-cell office:value-type="float" office:value="-441.23" table:style-name="ce7">
            <text:p>-441<text:s/></text:p>
          </table:table-cell>
          <table:table-cell office:value-type="float" office:value="28054.23" table:style-name="ce7">
            <text:p>28,0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000.92" table:style-name="ce7">
            <text:p>-24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1.08" table:style-name="ce7">
            <text:p>3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001.62" table:style-name="ce7">
            <text:p>168,002<text:s/></text:p>
          </table:table-cell>
          <table:table-cell office:value-type="float" office:value="-44616.69" table:style-name="ce7">
            <text:p>-44,617<text:s/></text:p>
          </table:table-cell>
          <table:table-cell office:value-type="float" office:value="-36584.31" table:style-name="ce7">
            <text:p>-36,584<text:s/></text:p>
          </table:table-cell>
          <table:table-cell office:value-type="float" office:value="-8032.38" table:style-name="ce7">
            <text:p>-8,032<text:s/></text:p>
          </table:table-cell>
          <table:table-cell office:value-type="float" office:value="123384.92" table:style-name="ce7">
            <text:p>123,385<text:s/></text:p>
          </table:table-cell>
          <table:table-cell office:value-type="float" office:value="-83465.539999999994" table:style-name="ce7">
            <text:p>-83,466<text:s/></text:p>
          </table:table-cell>
          <table:table-cell office:value-type="float" office:value="39919.379999999997" table:style-name="ce7">
            <text:p>39,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19.379999999997" table:style-name="ce7">
            <text:p>39,919<text:s/></text:p>
          </table:table-cell>
          <table:table-cell office:value-type="float" office:value="7117.31" table:style-name="ce7">
            <text:p>7,117<text:s/></text:p>
          </table:table-cell>
          <table:table-cell office:value-type="float" office:value="-227.46" table:style-name="ce7">
            <text:p>-227<text:s/></text:p>
          </table:table-cell>
          <table:table-cell office:value-type="float" office:value="-1734.85" table:style-name="ce7">
            <text:p>-1,7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54.15" table:style-name="ce7">
            <text:p>-3,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07.1499999999996" table:style-name="ce7">
            <text:p>4,407<text:s/></text:p>
          </table:table-cell>
          <table:table-cell office:value-type="float" office:value="254.38" table:style-name="ce7">
            <text:p>254<text:s/></text:p>
          </table:table-cell>
          <table:table-cell office:value-type="float" office:value="7344.77" table:style-name="ce7">
            <text:p>7,345<text:s/></text:p>
          </table:table-cell>
          <table:table-cell office:value-type="float" office:value="7625.23" table:style-name="ce7">
            <text:p>7,625<text:s/></text:p>
          </table:table-cell>
          <table:table-cell office:value-type="float" office:value="-2545" table:style-name="ce7">
            <text:p>-2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2.69" table:style-name="ce7">
            <text:p>2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8.15" table:style-name="ce7">
            <text:p>-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036.69" table:style-name="ce7">
            <text:p>47,037<text:s/></text:p>
          </table:table-cell>
          <table:table-cell office:value-type="float" office:value="43190.92" table:style-name="ce7">
            <text:p>43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34.15" table:style-name="ce7">
            <text:p>-1,934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168001.62" table:style-name="ce7">
            <text:p>168,002<text:s/></text:p>
          </table:table-cell>
          <table:table-cell office:value-type="float" office:value="-83465.539999999994" table:style-name="ce7">
            <text:p>-83,466<text:s/></text:p>
          </table:table-cell>
          <table:table-cell office:value-type="float" office:value="84536.08" table:style-name="ce7">
            <text:p>84,536<text:s/></text:p>
          </table:table-cell>
          <table:table-cell office:value-type="float" office:value="140623.23000000001" table:style-name="ce7">
            <text:p>140,623<text:s/></text:p>
          </table:table-cell>
          <table:table-cell office:value-type="float" office:value="14368.77" table:style-name="ce7">
            <text:p>14,369<text:s/></text:p>
          </table:table-cell>
          <table:table-cell office:value-type="float" office:value="710.31" table:style-name="ce7">
            <text:p>710<text:s/></text:p>
          </table:table-cell>
          <table:table-cell office:value-type="float" office:value="1292.92" table:style-name="ce7">
            <text:p>1,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62.08" table:style-name="ce7">
            <text:p>-4,162<text:s/></text:p>
          </table:table-cell>
          <table:table-cell office:value-type="float" office:value="-7341.23" table:style-name="ce7">
            <text:p>-7,341<text:s/></text:p>
          </table:table-cell>
          <table:table-cell office:value-type="float" office:value="-3101.08" table:style-name="ce7">
            <text:p>-3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-1097.23" table:style-name="ce7">
            <text:p>-1,097<text:s/></text:p>
          </table:table-cell>
          <table:table-cell office:value-type="float" office:value="-41000.69" table:style-name="ce7">
            <text:p>-41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28.23" table:style-name="ce7">
            <text:p>27,328<text:s/></text:p>
          </table:table-cell>
          <table:table-cell office:value-type="float" office:value="-142.62" table:style-name="ce7">
            <text:p>-143<text:s/></text:p>
          </table:table-cell>
          <table:table-cell office:value-type="float" office:value="37053.620000000003" table:style-name="ce7">
            <text:p>37,054<text:s/></text:p>
          </table:table-cell>
          <table:table-cell office:value-type="float" office:value="-18944.62" table:style-name="ce7">
            <text:p>-18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32.38" table:style-name="ce7">
            <text:p>-4,632<text:s/></text:p>
          </table:table-cell>
          <table:table-cell office:value-type="float" office:value="2.15" table:style-name="ce7">
            <text:p>2<text:s/></text:p>
          </table:table-cell>
          <table:table-cell office:value-type="float" office:value="3249.38" table:style-name="ce7">
            <text:p>3,2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67.15" table:style-name="ce7">
            <text:p>-7,167<text:s/></text:p>
          </table:table-cell>
          <table:table-cell office:value-type="float" office:value="3510.46" table:style-name="ce7">
            <text:p>3,510<text:s/></text:p>
          </table:table-cell>
          <table:table-cell office:value-type="float" office:value="690.46" table:style-name="ce7">
            <text:p>690<text:s/></text:p>
          </table:table-cell>
          <table:table-cell office:value-type="float" office:value="-22768.38" table:style-name="ce7">
            <text:p>-22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555.769999999997" table:style-name="ce7">
            <text:p>-34,556<text:s/></text:p>
          </table:table-cell>
          <table:table-cell office:value-type="float" office:value="171835.38" table:style-name="ce7">
            <text:p>171,835<text:s/></text:p>
          </table:table-cell>
          <table:table-cell office:value-type="float" office:value="-8879.15" table:style-name="ce7">
            <text:p>-8,879<text:s/></text:p>
          </table:table-cell>
          <table:table-cell office:value-type="float" office:value="122.62" table:style-name="ce7">
            <text:p>123<text:s/></text:p>
          </table:table-cell>
          <table:table-cell office:value-type="float" office:value="-16705.62" table:style-name="ce7">
            <text:p>-16,7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2.31" table:style-name="ce7">
            <text:p>-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49.85" table:style-name="ce7">
            <text:p>-3,650<text:s/></text:p>
          </table:table-cell>
          <table:table-cell office:value-type="float" office:value="31280.080000000002" table:style-name="ce7">
            <text:p>31,280<text:s/></text:p>
          </table:table-cell>
          <table:table-cell office:value-type="float" office:value="-98514.08" table:style-name="ce7">
            <text:p>-98,514<text:s/></text:p>
          </table:table-cell>
          <table:table-cell office:value-type="float" office:value="9063.85" table:style-name="ce7">
            <text:p>9,064<text:s/></text:p>
          </table:table-cell>
          <table:table-cell office:value-type="float" office:value="-1702.77" table:style-name="ce7">
            <text:p>-1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86.3800000000001" table:style-name="ce7">
            <text:p>-1,186<text:s/></text:p>
          </table:table-cell>
          <table:table-cell office:value-type="float" office:value="-2516.38" table:style-name="ce7">
            <text:p>-2,516<text:s/></text:p>
          </table:table-cell>
          <table:table-cell office:value-type="float" office:value="-5148.62" table:style-name="ce7">
            <text:p>-5,149<text:s/></text:p>
          </table:table-cell>
          <table:table-cell office:value-type="float" office:value="-2134.23" table:style-name="ce7">
            <text:p>-2,134<text:s/></text:p>
          </table:table-cell>
          <table:table-cell office:value-type="float" office:value="11.69" table:style-name="ce7">
            <text:p>12<text:s/></text:p>
          </table:table-cell>
          <table:table-cell office:value-type="float" office:value="73.62" table:style-name="ce7">
            <text:p>74<text:s/></text:p>
          </table:table-cell>
          <table:table-cell office:value-type="float" office:value="7341.23" table:style-name="ce7">
            <text:p>7,3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91.77" table:style-name="ce7">
            <text:p>30,792<text:s/></text:p>
          </table:table-cell>
          <table:table-cell office:value-type="float" office:value="-61844.54" table:style-name="ce7">
            <text:p>-61,845<text:s/></text:p>
          </table:table-cell>
          <table:table-cell office:value-type="float" office:value="169813.08" table:style-name="ce7">
            <text:p>169,813<text:s/></text:p>
          </table:table-cell>
          <table:table-cell office:value-type="float" office:value="-156229" table:style-name="ce7">
            <text:p>-156,229<text:s/></text:p>
          </table:table-cell>
          <table:table-cell office:value-type="float" office:value="117367.54" table:style-name="ce7">
            <text:p>117,368<text:s/></text:p>
          </table:table-cell>
          <table:table-cell office:value-type="float" office:value="-75609.69" table:style-name="ce7">
            <text:p>-75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498.46" table:style-name="ce7">
            <text:p>-84,4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3.08000000000004" table:style-name="ce7">
            <text:p>-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89.15" table:style-name="ce7">
            <text:p>6,689<text:s/></text:p>
          </table:table-cell>
          <table:table-cell office:value-type="float" office:value="-4002.77" table:style-name="ce7">
            <text:p>-4,003<text:s/></text:p>
          </table:table-cell>
          <table:table-cell office:value-type="float" office:value="-27023.23" table:style-name="ce7">
            <text:p>-27,023<text:s/></text:p>
          </table:table-cell>
          <table:table-cell office:value-type="float" office:value="4064.69" table:style-name="ce7">
            <text:p>4,065<text:s/></text:p>
          </table:table-cell>
          <table:table-cell office:value-type="float" office:value="87032.31" table:style-name="ce7">
            <text:p>87,032<text:s/></text:p>
          </table:table-cell>
          <table:table-cell office:value-type="float" office:value="410162.23" table:style-name="ce7">
            <text:p>410,16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2" table:style-name="ce1">
            <text:p>12</text:p>
          </table:table-cell>
          <table:table-cell office:value-type="float" office:value="1303802.75" table:style-name="ce7">
            <text:p>1,303,803<text:s/></text:p>
          </table:table-cell>
          <table:table-cell office:value-type="float" office:value="561454.82999999996" table:style-name="ce7">
            <text:p>561,455<text:s/></text:p>
          </table:table-cell>
          <table:table-cell office:value-type="float" office:value="24199.75" table:style-name="ce7">
            <text:p>24,200<text:s/></text:p>
          </table:table-cell>
          <table:table-cell office:value-type="float" office:value="101.25" table:style-name="ce7">
            <text:p>101<text:s/></text:p>
          </table:table-cell>
          <table:table-cell office:value-type="float" office:value="107923.5" table:style-name="ce7">
            <text:p>107,9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9.25" table:style-name="ce7">
            <text:p>2,629<text:s/></text:p>
          </table:table-cell>
          <table:table-cell office:value-type="float" office:value="22.08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644.67" table:style-name="ce7">
            <text:p>125,645<text:s/></text:p>
          </table:table-cell>
          <table:table-cell office:value-type="float" office:value="844.83" table:style-name="ce7">
            <text:p>845<text:s/></text:p>
          </table:table-cell>
          <table:table-cell office:value-type="float" office:value="813.67" table:style-name="ce7">
            <text:p>8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99.25" table:style-name="ce7">
            <text:p>25,099<text:s/></text:p>
          </table:table-cell>
          <table:table-cell office:value-type="float" office:value="3815.08" table:style-name="ce7">
            <text:p>3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8.25" table:style-name="ce7">
            <text:p>1,448<text:s/></text:p>
          </table:table-cell>
          <table:table-cell office:value-type="float" office:value="167206.5" table:style-name="ce7">
            <text:p>167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3.67" table:style-name="ce7">
            <text:p>2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372.92000000001" table:style-name="ce7">
            <text:p>165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0.08000000000004" table:style-name="ce7">
            <text:p>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682.25" table:style-name="ce7">
            <text:p>75,682<text:s/></text:p>
          </table:table-cell>
          <table:table-cell office:value-type="float" office:value="207784.5" table:style-name="ce7">
            <text:p>207,785<text:s/></text:p>
          </table:table-cell>
          <table:table-cell office:value-type="float" office:value="161781" table:style-name="ce7">
            <text:p>161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2799" table:style-name="ce7">
            <text:p>1,292,7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49.08" table:style-name="ce7">
            <text:p>29,5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21.25" table:style-name="ce7">
            <text:p>14,0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3580.5" table:style-name="ce7">
            <text:p>983,581<text:s/></text:p>
          </table:table-cell>
          <table:table-cell office:value-type="float" office:value="156035.82999999999" table:style-name="ce7">
            <text:p>156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2210" table:style-name="ce7">
            <text:p>1,832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9993.67" table:style-name="ce7">
            <text:p>1,039,9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328.33" table:style-name="ce7">
            <text:p>35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87.67" table:style-name="ce7">
            <text:p>36,388<text:s/></text:p>
          </table:table-cell>
          <table:table-cell office:value-type="float" office:value="36387.67" table:style-name="ce7">
            <text:p>36,388<text:s/></text:p>
          </table:table-cell>
          <table:table-cell office:value-type="float" office:value="62350.25" table:style-name="ce7">
            <text:p>62,3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9.58" table:style-name="ce7">
            <text:p>2,690<text:s/></text:p>
          </table:table-cell>
          <table:table-cell office:value-type="float" office:value="7574.33" table:style-name="ce7">
            <text:p>7,574<text:s/></text:p>
          </table:table-cell>
          <table:table-cell office:value-type="float" office:value="30992.25" table:style-name="ce7">
            <text:p>30,992<text:s/></text:p>
          </table:table-cell>
          <table:table-cell office:value-type="float" office:value="21094.080000000002" table:style-name="ce7">
            <text:p>21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486.42" table:style-name="ce7">
            <text:p>26,486<text:s/></text:p>
          </table:table-cell>
          <table:table-cell office:value-type="float" office:value="140423.82999999999" table:style-name="ce7">
            <text:p>140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1" table:style-name="ce7">
            <text:p>1,911<text:s/></text:p>
          </table:table-cell>
          <table:table-cell office:value-type="float" office:value="138512.82999999999" table:style-name="ce7">
            <text:p>138,513<text:s/></text:p>
          </table:table-cell>
          <table:table-cell office:value-type="float" office:value="2596601.75" table:style-name="ce7">
            <text:p>2,596,602<text:s/></text:p>
          </table:table-cell>
          <table:table-cell office:value-type="float" office:value="982880.42" table:style-name="ce7">
            <text:p>982,880<text:s/></text:p>
          </table:table-cell>
          <table:table-cell office:value-type="float" office:value="24333.33" table:style-name="ce7">
            <text:p>24,333<text:s/></text:p>
          </table:table-cell>
          <table:table-cell office:value-type="float" office:value="24333.33" table:style-name="ce7">
            <text:p>24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6.67" table:style-name="ce7">
            <text:p>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085.75" table:style-name="ce7">
            <text:p>312,086<text:s/></text:p>
          </table:table-cell>
          <table:table-cell office:value-type="float" office:value="9768.08" table:style-name="ce7">
            <text:p>9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339.42000000001" table:style-name="ce7">
            <text:p>134,339<text:s/></text:p>
          </table:table-cell>
          <table:table-cell office:value-type="float" office:value="20784.75" table:style-name="ce7">
            <text:p>20,7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6472.83" table:style-name="ce7">
            <text:p>396,473<text:s/></text:p>
          </table:table-cell>
          <table:table-cell office:value-type="float" office:value="3441.17" table:style-name="ce7">
            <text:p>3,441<text:s/></text:p>
          </table:table-cell>
          <table:table-cell office:value-type="float" office:value="27855.25" table:style-name="ce7">
            <text:p>27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043.17" table:style-name="ce7">
            <text:p>53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2325.25" table:style-name="ce7">
            <text:p>22,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25.25" table:style-name="ce7">
            <text:p>22,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38.92" table:style-name="ce7">
            <text:p>30,239<text:s/></text:p>
          </table:table-cell>
          <table:table-cell office:value-type="float" office:value="156490.92000000001" table:style-name="ce7">
            <text:p>156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997.67" table:style-name="ce7">
            <text:p>78,998<text:s/></text:p>
          </table:table-cell>
          <table:table-cell office:value-type="float" office:value="78997.67" table:style-name="ce7">
            <text:p>78,9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69.83" table:style-name="ce7">
            <text:p>21,570<text:s/></text:p>
          </table:table-cell>
          <table:table-cell office:value-type="float" office:value="19620.330000000002" table:style-name="ce7">
            <text:p>19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03.08" table:style-name="ce7">
            <text:p>36,303<text:s/></text:p>
          </table:table-cell>
          <table:table-cell office:value-type="float" office:value="1168.17" table:style-name="ce7">
            <text:p>1,168<text:s/></text:p>
          </table:table-cell>
          <table:table-cell office:value-type="float" office:value="938.83" table:style-name="ce7">
            <text:p>9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85.67" table:style-name="ce7">
            <text:p>21,586<text:s/></text:p>
          </table:table-cell>
          <table:table-cell office:value-type="float" office:value="13549.25" table:style-name="ce7">
            <text:p>13,5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9371.33" table:style-name="ce7">
            <text:p>1,139,371<text:s/></text:p>
          </table:table-cell>
          <table:table-cell office:value-type="float" office:value="1324793.67" table:style-name="ce7">
            <text:p>1,324,794<text:s/></text:p>
          </table:table-cell>
          <table:table-cell office:value-type="float" office:value="469964.5" table:style-name="ce7">
            <text:p>469,965<text:s/></text:p>
          </table:table-cell>
          <table:table-cell office:value-type="float" office:value="469964.5" table:style-name="ce7">
            <text:p>469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7198.5" table:style-name="ce7">
            <text:p>577,199<text:s/></text:p>
          </table:table-cell>
          <table:table-cell office:value-type="float" office:value="563702.67000000004" table:style-name="ce7">
            <text:p>563,703<text:s/></text:p>
          </table:table-cell>
          <table:table-cell office:value-type="float" office:value="13495.83" table:style-name="ce7">
            <text:p>13,496<text:s/></text:p>
          </table:table-cell>
          <table:table-cell office:value-type="float" office:value="326662.92" table:style-name="ce7">
            <text:p>326,663<text:s/></text:p>
          </table:table-cell>
          <table:table-cell office:value-type="float" office:value="133671.67000000001" table:style-name="ce7">
            <text:p>133,672<text:s/></text:p>
          </table:table-cell>
          <table:table-cell office:value-type="float" office:value="13985.83" table:style-name="ce7">
            <text:p>13,986<text:s/></text:p>
          </table:table-cell>
          <table:table-cell office:value-type="float" office:value="179005.42" table:style-name="ce7">
            <text:p>179,0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094.08" table:style-name="ce7">
            <text:p>-15,094<text:s/></text:p>
          </table:table-cell>
          <table:table-cell office:value-type="float" office:value="-11847.58" table:style-name="ce7">
            <text:p>-11,848<text:s/></text:p>
          </table:table-cell>
          <table:table-cell office:value-type="float" office:value="-3189.58" table:style-name="ce7">
            <text:p>-3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.92" table:style-name="ce7">
            <text:p>-57<text:s/></text:p>
          </table:table-cell>
          <table:table-cell office:value-type="float" office:value="-33938.17" table:style-name="ce7">
            <text:p>-33,938<text:s/></text:p>
          </table:table-cell>
          <table:table-cell office:value-type="float" office:value="132436.75" table:style-name="ce7">
            <text:p>132,437<text:s/></text:p>
          </table:table-cell>
          <table:table-cell office:value-type="float" office:value="1457230.42" table:style-name="ce7">
            <text:p>1,457,230<text:s/></text:p>
          </table:table-cell>
          <table:table-cell office:value-type="float" office:value="3853733.58" table:style-name="ce7">
            <text:p>3,853,734<text:s/></text:p>
          </table:table-cell>
          <table:table-cell office:value-type="float" office:value="370.75" table:style-name="ce7">
            <text:p>371<text:s/></text:p>
          </table:table-cell>
          <table:table-cell office:value-type="float" office:value="2150487.5" table:style-name="ce7">
            <text:p>2,150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3246.08" table:style-name="ce7">
            <text:p>1,703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3246.08" table:style-name="ce7">
            <text:p>1,703,246<text:s/></text:p>
          </table:table-cell>
          <table:table-cell office:value-type="float" office:value="1522256.75" table:style-name="ce7">
            <text:p>1,522,257<text:s/></text:p>
          </table:table-cell>
          <table:table-cell office:value-type="float" office:value="1162572.92" table:style-name="ce7">
            <text:p>1,162,573<text:s/></text:p>
          </table:table-cell>
          <table:table-cell office:value-type="float" office:value="354094.67" table:style-name="ce7">
            <text:p>354,095<text:s/></text:p>
          </table:table-cell>
          <table:table-cell office:value-type="float" office:value="5432.5" table:style-name="ce7">
            <text:p>5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.66999999999999" table:style-name="ce7">
            <text:p>157<text:s/></text:p>
          </table:table-cell>
          <table:table-cell office:value-type="float" office:value="208.58" table:style-name="ce7">
            <text:p>209<text:s/></text:p>
          </table:table-cell>
          <table:table-cell office:value-type="float" office:value="181197.92" table:style-name="ce7">
            <text:p>181,198<text:s/></text:p>
          </table:table-cell>
          <table:table-cell office:value-type="float" office:value="21667.17" table:style-name="ce7">
            <text:p>21,667<text:s/></text:p>
          </table:table-cell>
          <table:table-cell office:value-type="float" office:value="26902.92" table:style-name="ce7">
            <text:p>26,903<text:s/></text:p>
          </table:table-cell>
          <table:table-cell office:value-type="float" office:value="8195.17" table:style-name="ce7">
            <text:p>8,195<text:s/></text:p>
          </table:table-cell>
          <table:table-cell office:value-type="float" office:value="3970.83" table:style-name="ce7">
            <text:p>3,971<text:s/></text:p>
          </table:table-cell>
          <table:table-cell office:value-type="float" office:value="621.16999999999996" table:style-name="ce7">
            <text:p>621<text:s/></text:p>
          </table:table-cell>
          <table:table-cell office:value-type="float" office:value="14115.75" table:style-name="ce7">
            <text:p>14,116<text:s/></text:p>
          </table:table-cell>
          <table:table-cell office:value-type="float" office:value="-2198.75" table:style-name="ce7">
            <text:p>-2,199<text:s/></text:p>
          </table:table-cell>
          <table:table-cell office:value-type="float" office:value="-7060.17" table:style-name="ce7">
            <text:p>-7,060<text:s/></text:p>
          </table:table-cell>
          <table:table-cell office:value-type="float" office:value="-86" table:style-name="ce7">
            <text:p>-86<text:s/></text:p>
          </table:table-cell>
          <table:table-cell office:value-type="float" office:value="10840.92" table:style-name="ce7">
            <text:p>10,8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4.92" table:style-name="ce7">
            <text:p>3,705<text:s/></text:p>
          </table:table-cell>
          <table:table-cell office:value-type="float" office:value="-825.92" table:style-name="ce7">
            <text:p>-8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.42" table:style-name="ce7">
            <text:p>54<text:s/></text:p>
          </table:table-cell>
          <table:table-cell office:value-type="float" office:value="-3637.5" table:style-name="ce7">
            <text:p>-3,638<text:s/></text:p>
          </table:table-cell>
          <table:table-cell office:value-type="float" office:value="-5189.42" table:style-name="ce7">
            <text:p>-5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99.75" table:style-name="ce7">
            <text:p>-2,7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7.25" table:style-name="ce7">
            <text:p>-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865.08" table:style-name="ce7">
            <text:p>202,865<text:s/></text:p>
          </table:table-cell>
          <table:table-cell office:value-type="float" office:value="-54329.33" table:style-name="ce7">
            <text:p>-54,329<text:s/></text:p>
          </table:table-cell>
          <table:table-cell office:value-type="float" office:value="-54105.33" table:style-name="ce7">
            <text:p>-54,105<text:s/></text:p>
          </table:table-cell>
          <table:table-cell office:value-type="float" office:value="-224" table:style-name="ce7">
            <text:p>-224<text:s/></text:p>
          </table:table-cell>
          <table:table-cell office:value-type="float" office:value="148535.75" table:style-name="ce7">
            <text:p>148,536<text:s/></text:p>
          </table:table-cell>
          <table:table-cell office:value-type="float" office:value="-261.75" table:style-name="ce7">
            <text:p>-262<text:s/></text:p>
          </table:table-cell>
          <table:table-cell office:value-type="float" office:value="148274" table:style-name="ce7">
            <text:p>148,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274" table:style-name="ce7">
            <text:p>148,274<text:s/></text:p>
          </table:table-cell>
          <table:table-cell office:value-type="float" office:value="-11150.25" table:style-name="ce7">
            <text:p>-11,150<text:s/></text:p>
          </table:table-cell>
          <table:table-cell office:value-type="float" office:value="-8346.42" table:style-name="ce7">
            <text:p>-8,346<text:s/></text:p>
          </table:table-cell>
          <table:table-cell office:value-type="float" office:value="345.25" table:style-name="ce7">
            <text:p>3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80.5" table:style-name="ce7">
            <text:p>-10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1.25" table:style-name="ce7">
            <text:p>1,2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7.58" table:style-name="ce7">
            <text:p>1,038<text:s/></text:p>
          </table:table-cell>
          <table:table-cell office:value-type="float" office:value="-2803.83" table:style-name="ce7">
            <text:p>-2,804<text:s/></text:p>
          </table:table-cell>
          <table:table-cell office:value-type="float" office:value="-3670.25" table:style-name="ce7">
            <text:p>-3,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.42" table:style-name="ce7">
            <text:p>-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2.83" table:style-name="ce7">
            <text:p>9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123.75" table:style-name="ce7">
            <text:p>137,124<text:s/></text:p>
          </table:table-cell>
          <table:table-cell office:value-type="float" office:value="150271.32999999999" table:style-name="ce7">
            <text:p>150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01.67" table:style-name="ce7">
            <text:p>3,202<text:s/></text:p>
          </table:table-cell>
          <table:table-cell office:value-type="float" office:value="379.67" table:style-name="ce7">
            <text:p>380<text:s/></text:p>
          </table:table-cell>
          <table:table-cell office:value-type="float" office:value="202865.08" table:style-name="ce7">
            <text:p>202,865<text:s/></text:p>
          </table:table-cell>
          <table:table-cell office:value-type="float" office:value="-261.75" table:style-name="ce7">
            <text:p>-262<text:s/></text:p>
          </table:table-cell>
          <table:table-cell office:value-type="float" office:value="202603.33" table:style-name="ce7">
            <text:p>202,603<text:s/></text:p>
          </table:table-cell>
          <table:table-cell office:value-type="float" office:value="202772.58" table:style-name="ce7">
            <text:p>202,773<text:s/></text:p>
          </table:table-cell>
          <table:table-cell office:value-type="float" office:value="7199.75" table:style-name="ce7">
            <text:p>7,200<text:s/></text:p>
          </table:table-cell>
          <table:table-cell office:value-type="float" office:value="584.25" table:style-name="ce7">
            <text:p>584<text:s/></text:p>
          </table:table-cell>
          <table:table-cell office:value-type="float" office:value="-669.08" table:style-name="ce7">
            <text:p>-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530.5" table:style-name="ce7">
            <text:p>-8,531<text:s/></text:p>
          </table:table-cell>
          <table:table-cell office:value-type="float" office:value="-621.16999999999996" table:style-name="ce7">
            <text:p>-621<text:s/></text:p>
          </table:table-cell>
          <table:table-cell office:value-type="float" office:value="337.25" table:style-name="ce7">
            <text:p>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-10745.83" table:style-name="ce7">
            <text:p>-10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8.5" table:style-name="ce7">
            <text:p>3,859<text:s/></text:p>
          </table:table-cell>
          <table:table-cell office:value-type="float" office:value="-373.58" table:style-name="ce7">
            <text:p>-374<text:s/></text:p>
          </table:table-cell>
          <table:table-cell office:value-type="float" office:value="3479.25" table:style-name="ce7">
            <text:p>3,479<text:s/></text:p>
          </table:table-cell>
          <table:table-cell office:value-type="float" office:value="-295.08" table:style-name="ce7">
            <text:p>-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55" table:style-name="ce7">
            <text:p>-10,255<text:s/></text:p>
          </table:table-cell>
          <table:table-cell office:value-type="float" office:value="-263.42" table:style-name="ce7">
            <text:p>-263<text:s/></text:p>
          </table:table-cell>
          <table:table-cell office:value-type="float" office:value="-24393.25" table:style-name="ce7">
            <text:p>-24,3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790.42" table:style-name="ce7">
            <text:p>34,790<text:s/></text:p>
          </table:table-cell>
          <table:table-cell office:value-type="float" office:value="3181.42" table:style-name="ce7">
            <text:p>3,181<text:s/></text:p>
          </table:table-cell>
          <table:table-cell office:value-type="float" office:value="2025.33" table:style-name="ce7">
            <text:p>2,025<text:s/></text:p>
          </table:table-cell>
          <table:table-cell office:value-type="float" office:value="-2577.42" table:style-name="ce7">
            <text:p>-2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461.17" table:style-name="ce7">
            <text:p>-52,461<text:s/></text:p>
          </table:table-cell>
          <table:table-cell office:value-type="float" office:value="358203.58" table:style-name="ce7">
            <text:p>358,204<text:s/></text:p>
          </table:table-cell>
          <table:table-cell office:value-type="float" office:value="-96255.67" table:style-name="ce7">
            <text:p>-96,256<text:s/></text:p>
          </table:table-cell>
          <table:table-cell office:value-type="float" office:value="14215.75" table:style-name="ce7">
            <text:p>14,216<text:s/></text:p>
          </table:table-cell>
          <table:table-cell office:value-type="float" office:value="-3966" table:style-name="ce7">
            <text:p>-3,966<text:s/></text:p>
          </table:table-cell>
          <table:table-cell office:value-type="float" office:value="2748.92" table:style-name="ce7">
            <text:p>2,7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23.25" table:style-name="ce7">
            <text:p>7,523<text:s/></text:p>
          </table:table-cell>
          <table:table-cell office:value-type="float" office:value="-327149.58" table:style-name="ce7">
            <text:p>-327,150<text:s/></text:p>
          </table:table-cell>
          <table:table-cell office:value-type="float" office:value="8844.25" table:style-name="ce7">
            <text:p>8,844<text:s/></text:p>
          </table:table-cell>
          <table:table-cell office:value-type="float" office:value="-3511" table:style-name="ce7">
            <text:p>-3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67.58" table:style-name="ce7">
            <text:p>-5,968<text:s/></text:p>
          </table:table-cell>
          <table:table-cell office:value-type="float" office:value="25104.33" table:style-name="ce7">
            <text:p>25,104<text:s/></text:p>
          </table:table-cell>
          <table:table-cell office:value-type="float" office:value="-2284.33" table:style-name="ce7">
            <text:p>-2,284<text:s/></text:p>
          </table:table-cell>
          <table:table-cell office:value-type="float" office:value="-1963.17" table:style-name="ce7">
            <text:p>-1,963<text:s/></text:p>
          </table:table-cell>
          <table:table-cell office:value-type="float" office:value="5143.75" table:style-name="ce7">
            <text:p>5,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49.92" table:style-name="ce7">
            <text:p>-5,550<text:s/></text:p>
          </table:table-cell>
          <table:table-cell office:value-type="float" office:value="-383067" table:style-name="ce7">
            <text:p>-383,067<text:s/></text:p>
          </table:table-cell>
          <table:table-cell office:value-type="float" office:value="53333.33" table:style-name="ce7">
            <text:p>53,333<text:s/></text:p>
          </table:table-cell>
          <table:table-cell office:value-type="float" office:value="-65292.17" table:style-name="ce7">
            <text:p>-65,292<text:s/></text:p>
          </table:table-cell>
          <table:table-cell office:value-type="float" office:value="93200.92" table:style-name="ce7">
            <text:p>93,201<text:s/></text:p>
          </table:table-cell>
          <table:table-cell office:value-type="float" office:value="-100816.67" table:style-name="ce7">
            <text:p>-100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6898.32999999999" table:style-name="ce7">
            <text:p>-146,898<text:s/></text:p>
          </table:table-cell>
          <table:table-cell office:value-type="float" office:value="24106.92" table:style-name="ce7">
            <text:p>24,107<text:s/></text:p>
          </table:table-cell>
          <table:table-cell office:value-type="float" office:value="-56222.83" table:style-name="ce7">
            <text:p>-56,2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13.58" table:style-name="ce7">
            <text:p>-5,814<text:s/></text:p>
          </table:table-cell>
          <table:table-cell office:value-type="float" office:value="-6841.92" table:style-name="ce7">
            <text:p>-6,842<text:s/></text:p>
          </table:table-cell>
          <table:table-cell office:value-type="float" office:value="-211244.33" table:style-name="ce7">
            <text:p>-211,244<text:s/></text:p>
          </table:table-cell>
          <table:table-cell office:value-type="float" office:value="-5390.5" table:style-name="ce7">
            <text:p>-5,391<text:s/></text:p>
          </table:table-cell>
          <table:table-cell office:value-type="float" office:value="-241498.25" table:style-name="ce7">
            <text:p>-241,498<text:s/></text:p>
          </table:table-cell>
          <table:table-cell office:value-type="float" office:value="561454.82999999996" table:style-name="ce7">
            <text:p>561,45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7" table:style-name="ce1">
            <text:p>7</text:p>
          </table:table-cell>
          <table:table-cell office:value-type="float" office:value="837435.71" table:style-name="ce7">
            <text:p>837,436<text:s/></text:p>
          </table:table-cell>
          <table:table-cell office:value-type="float" office:value="338681.86" table:style-name="ce7">
            <text:p>338,682<text:s/></text:p>
          </table:table-cell>
          <table:table-cell office:value-type="float" office:value="29246.14" table:style-name="ce7">
            <text:p>29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94.14" table:style-name="ce7">
            <text:p>17,4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15.29" table:style-name="ce7">
            <text:p>3,2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777" table:style-name="ce7">
            <text:p>211,777<text:s/></text:p>
          </table:table-cell>
          <table:table-cell office:value-type="float" office:value="3624.29" table:style-name="ce7">
            <text:p>3,624<text:s/></text:p>
          </table:table-cell>
          <table:table-cell office:value-type="float" office:value="12743.86" table:style-name="ce7">
            <text:p>12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3.71" table:style-name="ce7">
            <text:p>2,4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.86" table:style-name="ce7">
            <text:p>16<text:s/></text:p>
          </table:table-cell>
          <table:table-cell office:value-type="float" office:value="112474.43" table:style-name="ce7">
            <text:p>112,4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7.86" table:style-name="ce7">
            <text:p>1,9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556.57" table:style-name="ce7">
            <text:p>110,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19.71" table:style-name="ce7">
            <text:p>14,220<text:s/></text:p>
          </table:table-cell>
          <table:table-cell office:value-type="float" office:value="95083.71" table:style-name="ce7">
            <text:p>95,084<text:s/></text:p>
          </table:table-cell>
          <table:table-cell office:value-type="float" office:value="69793.429999999993" table:style-name="ce7">
            <text:p>69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24.57" table:style-name="ce7">
            <text:p>3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251.43" table:style-name="ce7">
            <text:p>162,2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88.57" table:style-name="ce7">
            <text:p>4,4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45.29" table:style-name="ce7">
            <text:p>36,6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89.57" table:style-name="ce7">
            <text:p>16,990<text:s/></text:p>
          </table:table-cell>
          <table:table-cell office:value-type="float" office:value="3496.29" table:style-name="ce7">
            <text:p>3,4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187.429999999993" table:style-name="ce7">
            <text:p>66,1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694.14" table:style-name="ce7">
            <text:p>52,6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32.29" table:style-name="ce7">
            <text:p>21,632<text:s/></text:p>
          </table:table-cell>
          <table:table-cell office:value-type="float" office:value="28257.29" table:style-name="ce7">
            <text:p>28,257<text:s/></text:p>
          </table:table-cell>
          <table:table-cell office:value-type="float" office:value="35706.86" table:style-name="ce7">
            <text:p>35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152.71" table:style-name="ce7">
            <text:p>153<text:s/></text:p>
          </table:table-cell>
          <table:table-cell office:value-type="float" office:value="33543.14" table:style-name="ce7">
            <text:p>33,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42.43" table:style-name="ce7">
            <text:p>15,742<text:s/></text:p>
          </table:table-cell>
          <table:table-cell office:value-type="float" office:value="31046.43" table:style-name="ce7">
            <text:p>31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.57" table:style-name="ce7">
            <text:p>7<text:s/></text:p>
          </table:table-cell>
          <table:table-cell office:value-type="float" office:value="31039.86" table:style-name="ce7">
            <text:p>31,040<text:s/></text:p>
          </table:table-cell>
          <table:table-cell office:value-type="float" office:value="999687.14" table:style-name="ce7">
            <text:p>999,687<text:s/></text:p>
          </table:table-cell>
          <table:table-cell office:value-type="float" office:value="395694.14" table:style-name="ce7">
            <text:p>395,694<text:s/></text:p>
          </table:table-cell>
          <table:table-cell office:value-type="float" office:value="49738.43" table:style-name="ce7">
            <text:p>49,738<text:s/></text:p>
          </table:table-cell>
          <table:table-cell office:value-type="float" office:value="49738.43" table:style-name="ce7">
            <text:p>49,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.43" table:style-name="ce7">
            <text:p>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875.429999999993" table:style-name="ce7">
            <text:p>66,875<text:s/></text:p>
          </table:table-cell>
          <table:table-cell office:value-type="float" office:value="11773.71" table:style-name="ce7">
            <text:p>11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694" table:style-name="ce7">
            <text:p>152,694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349.429999999993" table:style-name="ce7">
            <text:p>69,349<text:s/></text:p>
          </table:table-cell>
          <table:table-cell office:value-type="float" office:value="3053.14" table:style-name="ce7">
            <text:p>3,053<text:s/></text:p>
          </table:table-cell>
          <table:table-cell office:value-type="float" office:value="16782.14" table:style-name="ce7">
            <text:p>16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35.43" table:style-name="ce7">
            <text:p>25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6.57" table:style-name="ce7">
            <text:p>1,917<text:s/></text:p>
          </table:table-cell>
          <table:table-cell office:value-type="float" office:value="214.29" table:style-name="ce7">
            <text:p>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.29" table:style-name="ce7">
            <text:p>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37.43" table:style-name="ce7">
            <text:p>6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67.14" table:style-name="ce7">
            <text:p>16,367<text:s/></text:p>
          </table:table-cell>
          <table:table-cell office:value-type="float" office:value="7609.86" table:style-name="ce7">
            <text:p>7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8.71" table:style-name="ce7">
            <text:p>2,419<text:s/></text:p>
          </table:table-cell>
          <table:table-cell office:value-type="float" office:value="2418.71" table:style-name="ce7">
            <text:p>2,4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89.14" table:style-name="ce7">
            <text:p>3,9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0.29" table:style-name="ce7">
            <text:p>2,030<text:s/></text:p>
          </table:table-cell>
          <table:table-cell office:value-type="float" office:value="1958.86" table:style-name="ce7">
            <text:p>1,9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3304" table:style-name="ce7">
            <text:p>403,304<text:s/></text:p>
          </table:table-cell>
          <table:table-cell office:value-type="float" office:value="565267.29" table:style-name="ce7">
            <text:p>565,267<text:s/></text:p>
          </table:table-cell>
          <table:table-cell office:value-type="float" office:value="357876.14" table:style-name="ce7">
            <text:p>357,876<text:s/></text:p>
          </table:table-cell>
          <table:table-cell office:value-type="float" office:value="357876.14" table:style-name="ce7">
            <text:p>357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761" table:style-name="ce7">
            <text:p>190,761<text:s/></text:p>
          </table:table-cell>
          <table:table-cell office:value-type="float" office:value="187256.86" table:style-name="ce7">
            <text:p>187,257<text:s/></text:p>
          </table:table-cell>
          <table:table-cell office:value-type="float" office:value="3504.14" table:style-name="ce7">
            <text:p>3,504<text:s/></text:p>
          </table:table-cell>
          <table:table-cell office:value-type="float" office:value="68141.289999999994" table:style-name="ce7">
            <text:p>68,141<text:s/></text:p>
          </table:table-cell>
          <table:table-cell office:value-type="float" office:value="18759.43" table:style-name="ce7">
            <text:p>18,759<text:s/></text:p>
          </table:table-cell>
          <table:table-cell office:value-type="float" office:value="1122.1400000000001" table:style-name="ce7">
            <text:p>1,122<text:s/></text:p>
          </table:table-cell>
          <table:table-cell office:value-type="float" office:value="48259.71" table:style-name="ce7">
            <text:p>48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66.29" table:style-name="ce7">
            <text:p>-7,466<text:s/></text:p>
          </table:table-cell>
          <table:table-cell office:value-type="float" office:value="-112.43" table:style-name="ce7">
            <text:p>-112<text:s/></text:p>
          </table:table-cell>
          <table:table-cell office:value-type="float" office:value="-7353.86" table:style-name="ce7">
            <text:p>-7,3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044.86" table:style-name="ce7">
            <text:p>-44,045<text:s/></text:p>
          </table:table-cell>
          <table:table-cell office:value-type="float" office:value="31115.86" table:style-name="ce7">
            <text:p>31,116<text:s/></text:p>
          </table:table-cell>
          <table:table-cell office:value-type="float" office:value="596383.14" table:style-name="ce7">
            <text:p>596,383<text:s/></text:p>
          </table:table-cell>
          <table:table-cell office:value-type="float" office:value="1349630" table:style-name="ce7">
            <text:p>1,349,6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3067.86" table:style-name="ce7">
            <text:p>863,0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6562.14" table:style-name="ce7">
            <text:p>486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6562.14" table:style-name="ce7">
            <text:p>486,562<text:s/></text:p>
          </table:table-cell>
          <table:table-cell office:value-type="float" office:value="373062" table:style-name="ce7">
            <text:p>373,062<text:s/></text:p>
          </table:table-cell>
          <table:table-cell office:value-type="float" office:value="232926" table:style-name="ce7">
            <text:p>232,926<text:s/></text:p>
          </table:table-cell>
          <table:table-cell office:value-type="float" office:value="89770.43" table:style-name="ce7">
            <text:p>89,770<text:s/></text:p>
          </table:table-cell>
          <table:table-cell office:value-type="float" office:value="50992.86" table:style-name="ce7">
            <text:p>50,9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7.29" table:style-name="ce7">
            <text:p>-6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500.14" table:style-name="ce7">
            <text:p>113,500<text:s/></text:p>
          </table:table-cell>
          <table:table-cell office:value-type="float" office:value="8235.2900000000009" table:style-name="ce7">
            <text:p>8,235<text:s/></text:p>
          </table:table-cell>
          <table:table-cell office:value-type="float" office:value="8744.86" table:style-name="ce7">
            <text:p>8,745<text:s/></text:p>
          </table:table-cell>
          <table:table-cell office:value-type="float" office:value="2332.86" table:style-name="ce7">
            <text:p>2,333<text:s/></text:p>
          </table:table-cell>
          <table:table-cell office:value-type="float" office:value="2724.71" table:style-name="ce7">
            <text:p>2,725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3425.29" table:style-name="ce7">
            <text:p>3,425<text:s/></text:p>
          </table:table-cell>
          <table:table-cell office:value-type="float" office:value="1737.29" table:style-name="ce7">
            <text:p>1,737<text:s/></text:p>
          </table:table-cell>
          <table:table-cell office:value-type="float" office:value="-428.86" table:style-name="ce7">
            <text:p>-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8.86" table:style-name="ce7">
            <text:p>6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45.71" table:style-name="ce7">
            <text:p>3,846<text:s/></text:p>
          </table:table-cell>
          <table:table-cell office:value-type="float" office:value="-759.71" table:style-name="ce7">
            <text:p>-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94.43" table:style-name="ce7">
            <text:p>-6,294<text:s/></text:p>
          </table:table-cell>
          <table:table-cell office:value-type="float" office:value="-1394.29" table:style-name="ce7">
            <text:p>-1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46" table:style-name="ce7">
            <text:p>-1,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0.86" table:style-name="ce7">
            <text:p>-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735.43" table:style-name="ce7">
            <text:p>121,735<text:s/></text:p>
          </table:table-cell>
          <table:table-cell office:value-type="float" office:value="-26904" table:style-name="ce7">
            <text:p>-26,904<text:s/></text:p>
          </table:table-cell>
          <table:table-cell office:value-type="float" office:value="-28535.71" table:style-name="ce7">
            <text:p>-28,536<text:s/></text:p>
          </table:table-cell>
          <table:table-cell office:value-type="float" office:value="1631.71" table:style-name="ce7">
            <text:p>1,632<text:s/></text:p>
          </table:table-cell>
          <table:table-cell office:value-type="float" office:value="94831.43" table:style-name="ce7">
            <text:p>94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831.43" table:style-name="ce7">
            <text:p>94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831.43" table:style-name="ce7">
            <text:p>94,831<text:s/></text:p>
          </table:table-cell>
          <table:table-cell office:value-type="float" office:value="-6186.43" table:style-name="ce7">
            <text:p>-6,186<text:s/></text:p>
          </table:table-cell>
          <table:table-cell office:value-type="float" office:value="-8322.43" table:style-name="ce7">
            <text:p>-8,322<text:s/></text:p>
          </table:table-cell>
          <table:table-cell office:value-type="float" office:value="154.43" table:style-name="ce7">
            <text:p>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50" table:style-name="ce7">
            <text:p>-8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.86" table:style-name="ce7">
            <text:p>-17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645" table:style-name="ce7">
            <text:p>88,645<text:s/></text:p>
          </table:table-cell>
          <table:table-cell office:value-type="float" office:value="83767.14" table:style-name="ce7">
            <text:p>83,7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72.14" table:style-name="ce7">
            <text:p>13,072<text:s/></text:p>
          </table:table-cell>
          <table:table-cell office:value-type="float" office:value="232.71" table:style-name="ce7">
            <text:p>233<text:s/></text:p>
          </table:table-cell>
          <table:table-cell office:value-type="float" office:value="121735.43" table:style-name="ce7">
            <text:p>121,7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735.43" table:style-name="ce7">
            <text:p>121,735<text:s/></text:p>
          </table:table-cell>
          <table:table-cell office:value-type="float" office:value="7722.57" table:style-name="ce7">
            <text:p>7,723<text:s/></text:p>
          </table:table-cell>
          <table:table-cell office:value-type="float" office:value="19710.14" table:style-name="ce7">
            <text:p>19,710<text:s/></text:p>
          </table:table-cell>
          <table:table-cell office:value-type="float" office:value="-376.57" table:style-name="ce7">
            <text:p>-377<text:s/></text:p>
          </table:table-cell>
          <table:table-cell office:value-type="float" office:value="759.71" table:style-name="ce7">
            <text:p>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32.86" table:style-name="ce7">
            <text:p>-2,333<text:s/></text:p>
          </table:table-cell>
          <table:table-cell office:value-type="float" office:value="-262" table:style-name="ce7">
            <text:p>-262<text:s/></text:p>
          </table:table-cell>
          <table:table-cell office:value-type="float" office:value="800.86" table:style-name="ce7">
            <text:p>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8.43" table:style-name="ce7">
            <text:p>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68.86" table:style-name="ce7">
            <text:p>-6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23.43" table:style-name="ce7">
            <text:p>8,7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63.57" table:style-name="ce7">
            <text:p>3,364<text:s/></text:p>
          </table:table-cell>
          <table:table-cell office:value-type="float" office:value="473.71" table:style-name="ce7">
            <text:p>4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878.71" table:style-name="ce7">
            <text:p>-63,879<text:s/></text:p>
          </table:table-cell>
          <table:table-cell office:value-type="float" office:value="-10390.14" table:style-name="ce7">
            <text:p>-10,390<text:s/></text:p>
          </table:table-cell>
          <table:table-cell office:value-type="float" office:value="-25678.14" table:style-name="ce7">
            <text:p>-25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820.86" table:style-name="ce7">
            <text:p>69,821<text:s/></text:p>
          </table:table-cell>
          <table:table-cell office:value-type="float" office:value="2313.4299999999998" table:style-name="ce7">
            <text:p>2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46.71" table:style-name="ce7">
            <text:p>-1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962.14" table:style-name="ce7">
            <text:p>-20,962<text:s/></text:p>
          </table:table-cell>
          <table:table-cell office:value-type="float" office:value="103836" table:style-name="ce7">
            <text:p>103,836<text:s/></text:p>
          </table:table-cell>
          <table:table-cell office:value-type="float" office:value="-26149.43" table:style-name="ce7">
            <text:p>-26,149<text:s/></text:p>
          </table:table-cell>
          <table:table-cell office:value-type="float" office:value="4497.1400000000003" table:style-name="ce7">
            <text:p>4,497<text:s/></text:p>
          </table:table-cell>
          <table:table-cell office:value-type="float" office:value="-24000" table:style-name="ce7">
            <text:p>-24,000<text:s/></text:p>
          </table:table-cell>
          <table:table-cell office:value-type="float" office:value="10972.57" table:style-name="ce7">
            <text:p>10,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32.43" table:style-name="ce7">
            <text:p>-5,932<text:s/></text:p>
          </table:table-cell>
          <table:table-cell office:value-type="float" office:value="673.71" table:style-name="ce7">
            <text:p>674<text:s/></text:p>
          </table:table-cell>
          <table:table-cell office:value-type="float" office:value="-28396.43" table:style-name="ce7">
            <text:p>-28,3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614.71" table:style-name="ce7">
            <text:p>24,615<text:s/></text:p>
          </table:table-cell>
          <table:table-cell office:value-type="float" office:value="-545.29" table:style-name="ce7">
            <text:p>-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43" table:style-name="ce7">
            <text:p>-5,843<text:s/></text:p>
          </table:table-cell>
          <table:table-cell office:value-type="float" office:value="-49846.43" table:style-name="ce7">
            <text:p>-49,8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0.86" table:style-name="ce7">
            <text:p>-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527.43" table:style-name="ce7">
            <text:p>-30,527<text:s/></text:p>
          </table:table-cell>
          <table:table-cell office:value-type="float" office:value="41071.43" table:style-name="ce7">
            <text:p>41,071<text:s/></text:p>
          </table:table-cell>
          <table:table-cell office:value-type="float" office:value="-42608" table:style-name="ce7">
            <text:p>-42,608<text:s/></text:p>
          </table:table-cell>
          <table:table-cell office:value-type="float" office:value="-48.57" table:style-name="ce7">
            <text:p>-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126.29" table:style-name="ce7">
            <text:p>126<text:s/></text:p>
          </table:table-cell>
          <table:table-cell office:value-type="float" office:value="-23603.14" table:style-name="ce7">
            <text:p>-23,603<text:s/></text:p>
          </table:table-cell>
          <table:table-cell office:value-type="float" office:value="2146.4299999999998" table:style-name="ce7">
            <text:p>2,146<text:s/></text:p>
          </table:table-cell>
          <table:table-cell office:value-type="float" office:value="32532.86" table:style-name="ce7">
            <text:p>32,533<text:s/></text:p>
          </table:table-cell>
          <table:table-cell office:value-type="float" office:value="338681.86" table:style-name="ce7">
            <text:p>338,68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及電視節目業；聲音錄製及音樂發行業</text:p>
          </table:table-cell>
          <table:table-cell office:value-type="float" office:value="9" table:style-name="ce1">
            <text:p>9</text:p>
          </table:table-cell>
          <table:table-cell office:value-type="float" office:value="805417.22" table:style-name="ce7">
            <text:p>805,417<text:s/></text:p>
          </table:table-cell>
          <table:table-cell office:value-type="float" office:value="229927.78" table:style-name="ce7">
            <text:p>229,928<text:s/></text:p>
          </table:table-cell>
          <table:table-cell office:value-type="float" office:value="617.33000000000004" table:style-name="ce7">
            <text:p>6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229.78" table:style-name="ce7">
            <text:p>115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643.89" table:style-name="ce7">
            <text:p>124,6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81.22" table:style-name="ce7">
            <text:p>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831.33" table:style-name="ce7">
            <text:p>129,831<text:s/></text:p>
          </table:table-cell>
          <table:table-cell office:value-type="float" office:value="13927.78" table:style-name="ce7">
            <text:p>13,928<text:s/></text:p>
          </table:table-cell>
          <table:table-cell office:value-type="float" office:value="10257.89" table:style-name="ce7">
            <text:p>10,258<text:s/></text:p>
          </table:table-cell>
          <table:table-cell office:value-type="float" office:value="116.44" table:style-name="ce7">
            <text:p>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63.33" table:style-name="ce7">
            <text:p>6,463<text:s/></text:p>
          </table:table-cell>
          <table:table-cell office:value-type="float" office:value="2400.11" table:style-name="ce7">
            <text:p>2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28.44" table:style-name="ce7">
            <text:p>5,528<text:s/></text:p>
          </table:table-cell>
          <table:table-cell office:value-type="float" office:value="63933.56" table:style-name="ce7">
            <text:p>63,9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417.33" table:style-name="ce7">
            <text:p>78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83.78" table:style-name="ce7">
            <text:p>14,4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298.559999999998" table:style-name="ce7">
            <text:p>69,299<text:s/></text:p>
          </table:table-cell>
          <table:table-cell office:value-type="float" office:value="42881" table:style-name="ce7">
            <text:p>42,881<text:s/></text:p>
          </table:table-cell>
          <table:table-cell office:value-type="float" office:value="39801.78" table:style-name="ce7">
            <text:p>39,8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0.89" table:style-name="ce7">
            <text:p>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277.32999999996" table:style-name="ce7">
            <text:p>540,277<text:s/></text:p>
          </table:table-cell>
          <table:table-cell office:value-type="float" office:value="60367.89" table:style-name="ce7">
            <text:p>60,368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445.44" table:style-name="ce7">
            <text:p>168,445<text:s/></text:p>
          </table:table-cell>
          <table:table-cell office:value-type="float" office:value="97877.11" table:style-name="ce7">
            <text:p>97,8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047.56" table:style-name="ce7">
            <text:p>192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308.56" table:style-name="ce7">
            <text:p>122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9.33" table:style-name="ce7">
            <text:p>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361.56" table:style-name="ce7">
            <text:p>131,362<text:s/></text:p>
          </table:table-cell>
          <table:table-cell office:value-type="float" office:value="11564.44" table:style-name="ce7">
            <text:p>11,564<text:s/></text:p>
          </table:table-cell>
          <table:table-cell office:value-type="float" office:value="134111.44" table:style-name="ce7">
            <text:p>134,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80.22" table:style-name="ce7">
            <text:p>4,880<text:s/></text:p>
          </table:table-cell>
          <table:table-cell office:value-type="float" office:value="38862.22" table:style-name="ce7">
            <text:p>38,862<text:s/></text:p>
          </table:table-cell>
          <table:table-cell office:value-type="float" office:value="90369" table:style-name="ce7">
            <text:p>90,3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82.67" table:style-name="ce7">
            <text:p>9,183<text:s/></text:p>
          </table:table-cell>
          <table:table-cell office:value-type="float" office:value="27250.33" table:style-name="ce7">
            <text:p>27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01.22" table:style-name="ce7">
            <text:p>4,9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4.33" table:style-name="ce7">
            <text:p>1,444<text:s/></text:p>
          </table:table-cell>
          <table:table-cell office:value-type="float" office:value="20904.78" table:style-name="ce7">
            <text:p>20,905<text:s/></text:p>
          </table:table-cell>
          <table:table-cell office:value-type="float" office:value="1345694.56" table:style-name="ce7">
            <text:p>1,345,695<text:s/></text:p>
          </table:table-cell>
          <table:table-cell office:value-type="float" office:value="328314" table:style-name="ce7">
            <text:p>328,314<text:s/></text:p>
          </table:table-cell>
          <table:table-cell office:value-type="float" office:value="48624.44" table:style-name="ce7">
            <text:p>48,624<text:s/></text:p>
          </table:table-cell>
          <table:table-cell office:value-type="float" office:value="48624.44" table:style-name="ce7">
            <text:p>48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6.8900000000001" table:style-name="ce7">
            <text:p>1,1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750" table:style-name="ce7">
            <text:p>53,750<text:s/></text:p>
          </table:table-cell>
          <table:table-cell office:value-type="float" office:value="5861.44" table:style-name="ce7">
            <text:p>5,8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69.22" table:style-name="ce7">
            <text:p>37,169<text:s/></text:p>
          </table:table-cell>
          <table:table-cell office:value-type="float" office:value="68.44" table:style-name="ce7">
            <text:p>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923.78" table:style-name="ce7">
            <text:p>53,924<text:s/></text:p>
          </table:table-cell>
          <table:table-cell office:value-type="float" office:value="11324.44" table:style-name="ce7">
            <text:p>11,324<text:s/></text:p>
          </table:table-cell>
          <table:table-cell office:value-type="float" office:value="4853.33" table:style-name="ce7">
            <text:p>4,8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622" table:style-name="ce7">
            <text:p>111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95628.22" table:style-name="ce7">
            <text:p>95,628<text:s/></text:p>
          </table:table-cell>
          <table:table-cell office:value-type="float" office:value="70787.33" table:style-name="ce7">
            <text:p>70,787<text:s/></text:p>
          </table:table-cell>
          <table:table-cell office:value-type="float" office:value="24832.89" table:style-name="ce7">
            <text:p>24,83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8" table:style-name="ce7">
            <text:p>2,668<text:s/></text:p>
          </table:table-cell>
          <table:table-cell office:value-type="float" office:value="1072.78" table:style-name="ce7">
            <text:p>1,0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195109.22" table:style-name="ce7">
            <text:p>195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2.89" table:style-name="ce7">
            <text:p>2,083<text:s/></text:p>
          </table:table-cell>
          <table:table-cell office:value-type="float" office:value="43718.67" table:style-name="ce7">
            <text:p>43,719<text:s/></text:p>
          </table:table-cell>
          <table:table-cell office:value-type="float" office:value="106331.78" table:style-name="ce7">
            <text:p>106,332<text:s/></text:p>
          </table:table-cell>
          <table:table-cell office:value-type="float" office:value="89592.11" table:style-name="ce7">
            <text:p>89,5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39.669999999998" table:style-name="ce7">
            <text:p>16,7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86.44" table:style-name="ce7">
            <text:p>26,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89.439999999999" table:style-name="ce7">
            <text:p>16,789<text:s/></text:p>
          </table:table-cell>
          <table:table-cell office:value-type="float" office:value="1848.11" table:style-name="ce7">
            <text:p>1,848<text:s/></text:p>
          </table:table-cell>
          <table:table-cell office:value-type="float" office:value="1848.11" table:style-name="ce7">
            <text:p>1,8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10.22" table:style-name="ce7">
            <text:p>8,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49" table:style-name="ce7">
            <text:p>6,249<text:s/></text:p>
          </table:table-cell>
          <table:table-cell office:value-type="float" office:value="582.11" table:style-name="ce7">
            <text:p>5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3423.22" table:style-name="ce7">
            <text:p>523,423<text:s/></text:p>
          </table:table-cell>
          <table:table-cell office:value-type="float" office:value="794717.44" table:style-name="ce7">
            <text:p>794,717<text:s/></text:p>
          </table:table-cell>
          <table:table-cell office:value-type="float" office:value="362730.33" table:style-name="ce7">
            <text:p>362,730<text:s/></text:p>
          </table:table-cell>
          <table:table-cell office:value-type="float" office:value="362730.33" table:style-name="ce7">
            <text:p>362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5769" table:style-name="ce7">
            <text:p>405,769<text:s/></text:p>
          </table:table-cell>
          <table:table-cell office:value-type="float" office:value="391088.44" table:style-name="ce7">
            <text:p>391,088<text:s/></text:p>
          </table:table-cell>
          <table:table-cell office:value-type="float" office:value="14680.56" table:style-name="ce7">
            <text:p>14,681<text:s/></text:p>
          </table:table-cell>
          <table:table-cell office:value-type="float" office:value="70629.56" table:style-name="ce7">
            <text:p>70,630<text:s/></text:p>
          </table:table-cell>
          <table:table-cell office:value-type="float" office:value="33427.22" table:style-name="ce7">
            <text:p>33,427<text:s/></text:p>
          </table:table-cell>
          <table:table-cell office:value-type="float" office:value="21948.89" table:style-name="ce7">
            <text:p>21,949<text:s/></text:p>
          </table:table-cell>
          <table:table-cell office:value-type="float" office:value="15253.44" table:style-name="ce7">
            <text:p>15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699.33" table:style-name="ce7">
            <text:p>-32,699<text:s/></text:p>
          </table:table-cell>
          <table:table-cell office:value-type="float" office:value="-24187.439999999999" table:style-name="ce7">
            <text:p>-24,187<text:s/></text:p>
          </table:table-cell>
          <table:table-cell office:value-type="float" office:value="-7244.11" table:style-name="ce7">
            <text:p>-7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67.78" table:style-name="ce7">
            <text:p>-1,268<text:s/></text:p>
          </table:table-cell>
          <table:table-cell office:value-type="float" office:value="-11712.11" table:style-name="ce7">
            <text:p>-11,712<text:s/></text:p>
          </table:table-cell>
          <table:table-cell office:value-type="float" office:value="27553.89" table:style-name="ce7">
            <text:p>27,554<text:s/></text:p>
          </table:table-cell>
          <table:table-cell office:value-type="float" office:value="822271.33" table:style-name="ce7">
            <text:p>822,271<text:s/></text:p>
          </table:table-cell>
          <table:table-cell office:value-type="float" office:value="608061.56000000006" table:style-name="ce7">
            <text:p>608,0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8600.11" table:style-name="ce7">
            <text:p>318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9461.44" table:style-name="ce7">
            <text:p>289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9461.44" table:style-name="ce7">
            <text:p>289,461<text:s/></text:p>
          </table:table-cell>
          <table:table-cell office:value-type="float" office:value="165551.56" table:style-name="ce7">
            <text:p>165,552<text:s/></text:p>
          </table:table-cell>
          <table:table-cell office:value-type="float" office:value="64539.78" table:style-name="ce7">
            <text:p>64,540<text:s/></text:p>
          </table:table-cell>
          <table:table-cell office:value-type="float" office:value="52541.33" table:style-name="ce7">
            <text:p>52,541<text:s/></text:p>
          </table:table-cell>
          <table:table-cell office:value-type="float" office:value="11404.44" table:style-name="ce7">
            <text:p>11,404<text:s/></text:p>
          </table:table-cell>
          <table:table-cell office:value-type="float" office:value="31794.22" table:style-name="ce7">
            <text:p>31,794<text:s/></text:p>
          </table:table-cell>
          <table:table-cell office:value-type="float" office:value="5271.78" table:style-name="ce7">
            <text:p>5,272<text:s/></text:p>
          </table:table-cell>
          <table:table-cell office:value-type="float" office:value="-68.67" table:style-name="ce7">
            <text:p>-69<text:s/></text:p>
          </table:table-cell>
          <table:table-cell office:value-type="float" office:value="123841.22" table:style-name="ce7">
            <text:p>123,841<text:s/></text:p>
          </table:table-cell>
          <table:table-cell office:value-type="float" office:value="10301.89" table:style-name="ce7">
            <text:p>10,302<text:s/></text:p>
          </table:table-cell>
          <table:table-cell office:value-type="float" office:value="13569.78" table:style-name="ce7">
            <text:p>13,570<text:s/></text:p>
          </table:table-cell>
          <table:table-cell office:value-type="float" office:value="4254.67" table:style-name="ce7">
            <text:p>4,255<text:s/></text:p>
          </table:table-cell>
          <table:table-cell office:value-type="float" office:value="2772.44" table:style-name="ce7">
            <text:p>2,772<text:s/></text:p>
          </table:table-cell>
          <table:table-cell office:value-type="float" office:value="218.44" table:style-name="ce7">
            <text:p>218<text:s/></text:p>
          </table:table-cell>
          <table:table-cell office:value-type="float" office:value="6324.22" table:style-name="ce7">
            <text:p>6,324<text:s/></text:p>
          </table:table-cell>
          <table:table-cell office:value-type="float" office:value="5371.67" table:style-name="ce7">
            <text:p>5,372<text:s/></text:p>
          </table:table-cell>
          <table:table-cell office:value-type="float" office:value="-21.33" table:style-name="ce7">
            <text:p>-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69.7800000000007" table:style-name="ce7">
            <text:p>9,670<text:s/></text:p>
          </table:table-cell>
          <table:table-cell office:value-type="float" office:value="-1455.89" table:style-name="ce7">
            <text:p>-1,456<text:s/></text:p>
          </table:table-cell>
          <table:table-cell office:value-type="float" office:value="-255.33" table:style-name="ce7">
            <text:p>-2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84.22" table:style-name="ce7">
            <text:p>-1,584<text:s/></text:p>
          </table:table-cell>
          <table:table-cell office:value-type="float" office:value="-981.33" table:style-name="ce7">
            <text:p>-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573.56" table:style-name="ce7">
            <text:p>-8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" table:style-name="ce7">
            <text:p>-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143.10999999999" table:style-name="ce7">
            <text:p>134,143<text:s/></text:p>
          </table:table-cell>
          <table:table-cell office:value-type="float" office:value="-31103.67" table:style-name="ce7">
            <text:p>-31,104<text:s/></text:p>
          </table:table-cell>
          <table:table-cell office:value-type="float" office:value="-14709.33" table:style-name="ce7">
            <text:p>-14,709<text:s/></text:p>
          </table:table-cell>
          <table:table-cell office:value-type="float" office:value="-16394.330000000002" table:style-name="ce7">
            <text:p>-16,394<text:s/></text:p>
          </table:table-cell>
          <table:table-cell office:value-type="float" office:value="103039.44" table:style-name="ce7">
            <text:p>103,0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039.44" table:style-name="ce7">
            <text:p>103,0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039.44" table:style-name="ce7">
            <text:p>103,039<text:s/></text:p>
          </table:table-cell>
          <table:table-cell office:value-type="float" office:value="-3183.56" table:style-name="ce7">
            <text:p>-3,184<text:s/></text:p>
          </table:table-cell>
          <table:table-cell office:value-type="float" office:value="-3413.44" table:style-name="ce7">
            <text:p>-3,413<text:s/></text:p>
          </table:table-cell>
          <table:table-cell office:value-type="float" office:value="-136.44" table:style-name="ce7">
            <text:p>-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63" table:style-name="ce7">
            <text:p>-3,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4" table:style-name="ce7">
            <text:p>-114<text:s/></text:p>
          </table:table-cell>
          <table:table-cell office:value-type="float" office:value="229.89" table:style-name="ce7">
            <text:p>230<text:s/></text:p>
          </table:table-cell>
          <table:table-cell office:value-type="float" office:value="152.22" table:style-name="ce7">
            <text:p>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.67" table:style-name="ce7">
            <text:p>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855.89" table:style-name="ce7">
            <text:p>99,856<text:s/></text:p>
          </table:table-cell>
          <table:table-cell office:value-type="float" office:value="110571.78" table:style-name="ce7">
            <text:p>110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07.4399999999996" table:style-name="ce7">
            <text:p>4,207<text:s/></text:p>
          </table:table-cell>
          <table:table-cell office:value-type="float" office:value="165.78" table:style-name="ce7">
            <text:p>166<text:s/></text:p>
          </table:table-cell>
          <table:table-cell office:value-type="float" office:value="134143.10999999999" table:style-name="ce7">
            <text:p>134,1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143.10999999999" table:style-name="ce7">
            <text:p>134,143<text:s/></text:p>
          </table:table-cell>
          <table:table-cell office:value-type="float" office:value="19501.669999999998" table:style-name="ce7">
            <text:p>19,502<text:s/></text:p>
          </table:table-cell>
          <table:table-cell office:value-type="float" office:value="15925.78" table:style-name="ce7">
            <text:p>15,926<text:s/></text:p>
          </table:table-cell>
          <table:table-cell office:value-type="float" office:value="5488.11" table:style-name="ce7">
            <text:p>5,488<text:s/></text:p>
          </table:table-cell>
          <table:table-cell office:value-type="float" office:value="1455.78" table:style-name="ce7">
            <text:p>1,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54.67" table:style-name="ce7">
            <text:p>-4,255<text:s/></text:p>
          </table:table-cell>
          <table:table-cell office:value-type="float" office:value="-218.44" table:style-name="ce7">
            <text:p>-218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.33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.22000000000003" table:style-name="ce7">
            <text:p>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6.22" table:style-name="ce7">
            <text:p>2,9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34.11" table:style-name="ce7">
            <text:p>12,934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202" table:style-name="ce7">
            <text:p>-56,202<text:s/></text:p>
          </table:table-cell>
          <table:table-cell office:value-type="float" office:value="-25080.89" table:style-name="ce7">
            <text:p>-25,081<text:s/></text:p>
          </table:table-cell>
          <table:table-cell office:value-type="float" office:value="14872.11" table:style-name="ce7">
            <text:p>14,872<text:s/></text:p>
          </table:table-cell>
          <table:table-cell office:value-type="float" office:value="-5517.56" table:style-name="ce7">
            <text:p>-5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31.89" table:style-name="ce7">
            <text:p>25,832<text:s/></text:p>
          </table:table-cell>
          <table:table-cell office:value-type="float" office:value="3613.44" table:style-name="ce7">
            <text:p>3,613<text:s/></text:p>
          </table:table-cell>
          <table:table-cell office:value-type="float" office:value="218.44" table:style-name="ce7">
            <text:p>218<text:s/></text:p>
          </table:table-cell>
          <table:table-cell office:value-type="float" office:value="-5549.33" table:style-name="ce7">
            <text:p>-5,5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691.11" table:style-name="ce7">
            <text:p>-22,691<text:s/></text:p>
          </table:table-cell>
          <table:table-cell office:value-type="float" office:value="118272.22" table:style-name="ce7">
            <text:p>118,272<text:s/></text:p>
          </table:table-cell>
          <table:table-cell office:value-type="float" office:value="-29256.11" table:style-name="ce7">
            <text:p>-29,256<text:s/></text:p>
          </table:table-cell>
          <table:table-cell office:value-type="float" office:value="4268.78" table:style-name="ce7">
            <text:p>4,269<text:s/></text:p>
          </table:table-cell>
          <table:table-cell office:value-type="float" office:value="-24.89" table:style-name="ce7">
            <text:p>-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476.44" table:style-name="ce7">
            <text:p>-38,476<text:s/></text:p>
          </table:table-cell>
          <table:table-cell office:value-type="float" office:value="439.33" table:style-name="ce7">
            <text:p>439<text:s/></text:p>
          </table:table-cell>
          <table:table-cell office:value-type="float" office:value="-17982.89" table:style-name="ce7">
            <text:p>-17,9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76.11" table:style-name="ce7">
            <text:p>-1,376<text:s/></text:p>
          </table:table-cell>
          <table:table-cell office:value-type="float" office:value="2527.2199999999998" table:style-name="ce7">
            <text:p>2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.89" table:style-name="ce7">
            <text:p>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821.67" table:style-name="ce7">
            <text:p>-7,822<text:s/></text:p>
          </table:table-cell>
          <table:table-cell office:value-type="float" office:value="-87595.89" table:style-name="ce7">
            <text:p>-87,596<text:s/></text:p>
          </table:table-cell>
          <table:table-cell office:value-type="float" office:value="14757.78" table:style-name="ce7">
            <text:p>14,758<text:s/></text:p>
          </table:table-cell>
          <table:table-cell office:value-type="float" office:value="-28083.78" table:style-name="ce7">
            <text:p>-28,084<text:s/></text:p>
          </table:table-cell>
          <table:table-cell office:value-type="float" office:value="89313.78" table:style-name="ce7">
            <text:p>89,314<text:s/></text:p>
          </table:table-cell>
          <table:table-cell office:value-type="float" office:value="-60622.33" table:style-name="ce7">
            <text:p>-60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027.22" table:style-name="ce7">
            <text:p>-41,027<text:s/></text:p>
          </table:table-cell>
          <table:table-cell office:value-type="float" office:value="97322" table:style-name="ce7">
            <text:p>97,322<text:s/></text:p>
          </table:table-cell>
          <table:table-cell office:value-type="float" office:value="-17882.22" table:style-name="ce7">
            <text:p>-17,882<text:s/></text:p>
          </table:table-cell>
          <table:table-cell office:value-type="float" office:value="-0.22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742.33" table:style-name="ce7">
            <text:p>-119,742<text:s/></text:p>
          </table:table-cell>
          <table:table-cell office:value-type="float" office:value="-65964.56" table:style-name="ce7">
            <text:p>-65,965<text:s/></text:p>
          </table:table-cell>
          <table:table-cell office:value-type="float" office:value="287.33" table:style-name="ce7">
            <text:p>287<text:s/></text:p>
          </table:table-cell>
          <table:table-cell office:value-type="float" office:value="-35000.89" table:style-name="ce7">
            <text:p>-35,001<text:s/></text:p>
          </table:table-cell>
          <table:table-cell office:value-type="float" office:value="229927.78" table:style-name="ce7">
            <text:p>229,92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廣播、電視節目編排及傳播業</text:p>
          </table:table-cell>
          <table:table-cell office:value-type="float" office:value="10" table:style-name="ce1">
            <text:p>10</text:p>
          </table:table-cell>
          <table:table-cell office:value-type="float" office:value="1281624.3999999999" table:style-name="ce7">
            <text:p>1,281,624<text:s/></text:p>
          </table:table-cell>
          <table:table-cell office:value-type="float" office:value="829519.4" table:style-name="ce7">
            <text:p>829,519<text:s/></text:p>
          </table:table-cell>
          <table:table-cell office:value-type="float" office:value="3743.7" table:style-name="ce7">
            <text:p>3,744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.8" table:style-name="ce7">
            <text:p>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39.900000000001" table:style-name="ce7">
            <text:p>17,040<text:s/></text:p>
          </table:table-cell>
          <table:table-cell office:value-type="float" office:value="21.5" table:style-name="ce7">
            <text:p>22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3125.8" table:style-name="ce7">
            <text:p>233,126<text:s/></text:p>
          </table:table-cell>
          <table:table-cell office:value-type="float" office:value="2934.5" table:style-name="ce7">
            <text:p>2,935<text:s/></text:p>
          </table:table-cell>
          <table:table-cell office:value-type="float" office:value="5996.6" table:style-name="ce7">
            <text:p>5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1.4" table:style-name="ce7">
            <text:p>2,391<text:s/></text:p>
          </table:table-cell>
          <table:table-cell office:value-type="float" office:value="8305.1" table:style-name="ce7">
            <text:p>8,3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.7" table:style-name="ce7">
            <text:p>51<text:s/></text:p>
          </table:table-cell>
          <table:table-cell office:value-type="float" office:value="92713.600000000006" table:style-name="ce7">
            <text:p>92,7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013" table:style-name="ce7">
            <text:p>101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99.4" table:style-name="ce7">
            <text:p>8,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16.799999999999" table:style-name="ce7">
            <text:p>32,517<text:s/></text:p>
          </table:table-cell>
          <table:table-cell office:value-type="float" office:value="45404.6" table:style-name="ce7">
            <text:p>45,405<text:s/></text:p>
          </table:table-cell>
          <table:table-cell office:value-type="float" office:value="9304.7999999999993" table:style-name="ce7">
            <text:p>9,3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36416.9" table:style-name="ce7">
            <text:p>3,936,417<text:s/></text:p>
          </table:table-cell>
          <table:table-cell office:value-type="float" office:value="2479.1999999999998" table:style-name="ce7">
            <text:p>2,479<text:s/></text:p>
          </table:table-cell>
          <table:table-cell office:value-type="float" office:value="229764.8" table:style-name="ce7">
            <text:p>229,765<text:s/></text:p>
          </table:table-cell>
          <table:table-cell office:value-type="float" office:value="470" table:style-name="ce7">
            <text:p>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884.800000000003" table:style-name="ce7">
            <text:p>90,8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5731.8" table:style-name="ce7">
            <text:p>1,945,732<text:s/></text:p>
          </table:table-cell>
          <table:table-cell office:value-type="float" office:value="999970" table:style-name="ce7">
            <text:p>999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4059.5" table:style-name="ce7">
            <text:p>2,314,0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5394.8" table:style-name="ce7">
            <text:p>1,395,395<text:s/></text:p>
          </table:table-cell>
          <table:table-cell office:value-type="float" office:value="3883.4" table:style-name="ce7">
            <text:p>3,883<text:s/></text:p>
          </table:table-cell>
          <table:table-cell office:value-type="float" office:value="30980.5" table:style-name="ce7">
            <text:p>30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432.4" table:style-name="ce7">
            <text:p>497,432<text:s/></text:p>
          </table:table-cell>
          <table:table-cell office:value-type="float" office:value="589643.30000000005" table:style-name="ce7">
            <text:p>589,643<text:s/></text:p>
          </table:table-cell>
          <table:table-cell office:value-type="float" office:value="1101806" table:style-name="ce7">
            <text:p>1,101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6.5" table:style-name="ce7">
            <text:p>727<text:s/></text:p>
          </table:table-cell>
          <table:table-cell office:value-type="float" office:value="1880.4" table:style-name="ce7">
            <text:p>1,880<text:s/></text:p>
          </table:table-cell>
          <table:table-cell office:value-type="float" office:value="1039501.1" table:style-name="ce7">
            <text:p>1,039,501<text:s/></text:p>
          </table:table-cell>
          <table:table-cell office:value-type="float" office:value="59698" table:style-name="ce7">
            <text:p>59,6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12.2" table:style-name="ce7">
            <text:p>20,912<text:s/></text:p>
          </table:table-cell>
          <table:table-cell office:value-type="float" office:value="46935.7" table:style-name="ce7">
            <text:p>46,9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7.8" table:style-name="ce7">
            <text:p>4,848<text:s/></text:p>
          </table:table-cell>
          <table:table-cell office:value-type="float" office:value="42087.9" table:style-name="ce7">
            <text:p>42,088<text:s/></text:p>
          </table:table-cell>
          <table:table-cell office:value-type="float" office:value="5218041.3" table:style-name="ce7">
            <text:p>5,218,041<text:s/></text:p>
          </table:table-cell>
          <table:table-cell office:value-type="float" office:value="1481162.2" table:style-name="ce7">
            <text:p>1,481,162<text:s/></text:p>
          </table:table-cell>
          <table:table-cell office:value-type="float" office:value="500279.4" table:style-name="ce7">
            <text:p>500,279<text:s/></text:p>
          </table:table-cell>
          <table:table-cell office:value-type="float" office:value="500279.4" table:style-name="ce7">
            <text:p>500,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938" table:style-name="ce7">
            <text:p>150,938<text:s/></text:p>
          </table:table-cell>
          <table:table-cell office:value-type="float" office:value="26034.3" table:style-name="ce7">
            <text:p>26,034<text:s/></text:p>
          </table:table-cell>
          <table:table-cell office:value-type="float" office:value="176.8" table:style-name="ce7">
            <text:p>177<text:s/></text:p>
          </table:table-cell>
          <table:table-cell office:value-type="float" office:value="252078" table:style-name="ce7">
            <text:p>252,078<text:s/></text:p>
          </table:table-cell>
          <table:table-cell office:value-type="float" office:value="7682.8" table:style-name="ce7">
            <text:p>7,6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369.60000000001" table:style-name="ce7">
            <text:p>112,370<text:s/></text:p>
          </table:table-cell>
          <table:table-cell office:value-type="float" office:value="6592.5" table:style-name="ce7">
            <text:p>6,593<text:s/></text:p>
          </table:table-cell>
          <table:table-cell office:value-type="float" office:value="25368" table:style-name="ce7">
            <text:p>25,368<text:s/></text:p>
          </table:table-cell>
          <table:table-cell office:value-type="float" office:value="1566.8" table:style-name="ce7">
            <text:p>1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8076" table:style-name="ce7">
            <text:p>398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91.1" table:style-name="ce7">
            <text:p>5,291<text:s/></text:p>
          </table:table-cell>
          <table:table-cell office:value-type="float" office:value="382467.1" table:style-name="ce7">
            <text:p>382,467<text:s/></text:p>
          </table:table-cell>
          <table:table-cell office:value-type="float" office:value="208985.60000000001" table:style-name="ce7">
            <text:p>208,986<text:s/></text:p>
          </table:table-cell>
          <table:table-cell office:value-type="float" office:value="173481.5" table:style-name="ce7">
            <text:p>173,4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.9" table:style-name="ce7">
            <text:p>94<text:s/></text:p>
          </table:table-cell>
          <table:table-cell office:value-type="float" office:value="123.1" table:style-name="ce7">
            <text:p>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00.799999999999" table:style-name="ce7">
            <text:p>10,101<text:s/></text:p>
          </table:table-cell>
          <table:table-cell office:value-type="float" office:value="1057752.8" table:style-name="ce7">
            <text:p>1,057,7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807.2" table:style-name="ce7">
            <text:p>199,807<text:s/></text:p>
          </table:table-cell>
          <table:table-cell office:value-type="float" office:value="422503.3" table:style-name="ce7">
            <text:p>422,503<text:s/></text:p>
          </table:table-cell>
          <table:table-cell office:value-type="float" office:value="422503.3" table:style-name="ce7">
            <text:p>422,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.6" table:style-name="ce7">
            <text:p>359<text:s/></text:p>
          </table:table-cell>
          <table:table-cell office:value-type="float" office:value="297634.8" table:style-name="ce7">
            <text:p>297,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448.9" table:style-name="ce7">
            <text:p>137,449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364.1" table:style-name="ce7">
            <text:p>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491.4" table:style-name="ce7">
            <text:p>41,491<text:s/></text:p>
          </table:table-cell>
          <table:table-cell office:value-type="float" office:value="87294.3" table:style-name="ce7">
            <text:p>87,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2.2" table:style-name="ce7">
            <text:p>6,492<text:s/></text:p>
          </table:table-cell>
          <table:table-cell office:value-type="float" office:value="2538915" table:style-name="ce7">
            <text:p>2,538,915<text:s/></text:p>
          </table:table-cell>
          <table:table-cell office:value-type="float" office:value="2673487.7999999998" table:style-name="ce7">
            <text:p>2,673,488<text:s/></text:p>
          </table:table-cell>
          <table:table-cell office:value-type="float" office:value="1271240.8" table:style-name="ce7">
            <text:p>1,271,241<text:s/></text:p>
          </table:table-cell>
          <table:table-cell office:value-type="float" office:value="1271240.8" table:style-name="ce7">
            <text:p>1,271,2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2378.3" table:style-name="ce7">
            <text:p>872,378<text:s/></text:p>
          </table:table-cell>
          <table:table-cell office:value-type="float" office:value="736014.3" table:style-name="ce7">
            <text:p>736,014<text:s/></text:p>
          </table:table-cell>
          <table:table-cell office:value-type="float" office:value="136364" table:style-name="ce7">
            <text:p>136,364<text:s/></text:p>
          </table:table-cell>
          <table:table-cell office:value-type="float" office:value="594166.30000000005" table:style-name="ce7">
            <text:p>594,166<text:s/></text:p>
          </table:table-cell>
          <table:table-cell office:value-type="float" office:value="139125.9" table:style-name="ce7">
            <text:p>139,126<text:s/></text:p>
          </table:table-cell>
          <table:table-cell office:value-type="float" office:value="445156.8" table:style-name="ce7">
            <text:p>445,157<text:s/></text:p>
          </table:table-cell>
          <table:table-cell office:value-type="float" office:value="9883.6" table:style-name="ce7">
            <text:p>9,8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599" table:style-name="ce7">
            <text:p>43,599<text:s/></text:p>
          </table:table-cell>
          <table:table-cell office:value-type="float" office:value="-62.9" table:style-name="ce7">
            <text:p>-63<text:s/></text:p>
          </table:table-cell>
          <table:table-cell office:value-type="float" office:value="43661.9" table:style-name="ce7">
            <text:p>43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7896.6" table:style-name="ce7">
            <text:p>-107,897<text:s/></text:p>
          </table:table-cell>
          <table:table-cell office:value-type="float" office:value="5638.5" table:style-name="ce7">
            <text:p>5,639<text:s/></text:p>
          </table:table-cell>
          <table:table-cell office:value-type="float" office:value="2679126.2999999998" table:style-name="ce7">
            <text:p>2,679,126<text:s/></text:p>
          </table:table-cell>
          <table:table-cell office:value-type="float" office:value="1425511.2" table:style-name="ce7">
            <text:p>1,425,511<text:s/></text:p>
          </table:table-cell>
          <table:table-cell office:value-type="float" office:value="21838" table:style-name="ce7">
            <text:p>21,838<text:s/></text:p>
          </table:table-cell>
          <table:table-cell office:value-type="float" office:value="1052949.3" table:style-name="ce7">
            <text:p>1,052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2561.9" table:style-name="ce7">
            <text:p>372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2561.9" table:style-name="ce7">
            <text:p>372,562<text:s/></text:p>
          </table:table-cell>
          <table:table-cell office:value-type="float" office:value="271548.5" table:style-name="ce7">
            <text:p>271,549<text:s/></text:p>
          </table:table-cell>
          <table:table-cell office:value-type="float" office:value="114762.3" table:style-name="ce7">
            <text:p>114,762<text:s/></text:p>
          </table:table-cell>
          <table:table-cell office:value-type="float" office:value="153709.5" table:style-name="ce7">
            <text:p>153,710<text:s/></text:p>
          </table:table-cell>
          <table:table-cell office:value-type="float" office:value="2927.9" table:style-name="ce7">
            <text:p>2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.80000000000001" table:style-name="ce7">
            <text:p>149<text:s/></text:p>
          </table:table-cell>
          <table:table-cell office:value-type="float" office:value="-102.7" table:style-name="ce7">
            <text:p>-103<text:s/></text:p>
          </table:table-cell>
          <table:table-cell office:value-type="float" office:value="100910.7" table:style-name="ce7">
            <text:p>100,911<text:s/></text:p>
          </table:table-cell>
          <table:table-cell office:value-type="float" office:value="11239.2" table:style-name="ce7">
            <text:p>11,239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4136.3999999999996" table:style-name="ce7">
            <text:p>4,136<text:s/></text:p>
          </table:table-cell>
          <table:table-cell office:value-type="float" office:value="10402.1" table:style-name="ce7">
            <text:p>10,402<text:s/></text:p>
          </table:table-cell>
          <table:table-cell office:value-type="float" office:value="9192.2000000000007" table:style-name="ce7">
            <text:p>9,192<text:s/></text:p>
          </table:table-cell>
          <table:table-cell office:value-type="float" office:value="9779.2999999999993" table:style-name="ce7">
            <text:p>9,779<text:s/></text:p>
          </table:table-cell>
          <table:table-cell office:value-type="float" office:value="-2507.5" table:style-name="ce7">
            <text:p>-2,508<text:s/></text:p>
          </table:table-cell>
          <table:table-cell office:value-type="float" office:value="-42.5" table:style-name="ce7">
            <text:p>-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.2" table:style-name="ce7">
            <text:p>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0.5" table:style-name="ce7">
            <text:p>881<text:s/></text:p>
          </table:table-cell>
          <table:table-cell office:value-type="float" office:value="-563.70000000000005" table:style-name="ce7">
            <text:p>-5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.6" table:style-name="ce7">
            <text:p>-2<text:s/></text:p>
          </table:table-cell>
          <table:table-cell office:value-type="float" office:value="-3001.4" table:style-name="ce7">
            <text:p>-3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544.9" table:style-name="ce7">
            <text:p>-21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1.6" table:style-name="ce7">
            <text:p>1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149.9" table:style-name="ce7">
            <text:p>112,150<text:s/></text:p>
          </table:table-cell>
          <table:table-cell office:value-type="float" office:value="-38027.300000000003" table:style-name="ce7">
            <text:p>-38,027<text:s/></text:p>
          </table:table-cell>
          <table:table-cell office:value-type="float" office:value="-39298.1" table:style-name="ce7">
            <text:p>-39,298<text:s/></text:p>
          </table:table-cell>
          <table:table-cell office:value-type="float" office:value="1270.8" table:style-name="ce7">
            <text:p>1,271<text:s/></text:p>
          </table:table-cell>
          <table:table-cell office:value-type="float" office:value="74122.600000000006" table:style-name="ce7">
            <text:p>74,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22.600000000006" table:style-name="ce7">
            <text:p>74,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22.600000000006" table:style-name="ce7">
            <text:p>74,123<text:s/></text:p>
          </table:table-cell>
          <table:table-cell office:value-type="float" office:value="15110.8" table:style-name="ce7">
            <text:p>15,111<text:s/></text:p>
          </table:table-cell>
          <table:table-cell office:value-type="float" office:value="15126.9" table:style-name="ce7">
            <text:p>15,127<text:s/></text:p>
          </table:table-cell>
          <table:table-cell office:value-type="float" office:value="-776.8" table:style-name="ce7">
            <text:p>-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31.1" table:style-name="ce7">
            <text:p>12,2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99.3" table:style-name="ce7">
            <text:p>3,0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.29999999999995" table:style-name="ce7">
            <text:p>573<text:s/></text:p>
          </table:table-cell>
          <table:table-cell office:value-type="float" office:value="-16.100000000000001" table:style-name="ce7">
            <text:p>-16<text:s/></text:p>
          </table:table-cell>
          <table:table-cell office:value-type="float" office:value="-16.100000000000001" table:style-name="ce7">
            <text:p>-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233.4" table:style-name="ce7">
            <text:p>89,233<text:s/></text:p>
          </table:table-cell>
          <table:table-cell office:value-type="float" office:value="72429.7" table:style-name="ce7">
            <text:p>72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2.9" table:style-name="ce7">
            <text:p>1,693<text:s/></text:p>
          </table:table-cell>
          <table:table-cell office:value-type="float" office:value="69.5" table:style-name="ce7">
            <text:p>70<text:s/></text:p>
          </table:table-cell>
          <table:table-cell office:value-type="float" office:value="112149.9" table:style-name="ce7">
            <text:p>112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149.9" table:style-name="ce7">
            <text:p>112,150<text:s/></text:p>
          </table:table-cell>
          <table:table-cell office:value-type="float" office:value="180153.2" table:style-name="ce7">
            <text:p>180,153<text:s/></text:p>
          </table:table-cell>
          <table:table-cell office:value-type="float" office:value="6545.3" table:style-name="ce7">
            <text:p>6,545<text:s/></text:p>
          </table:table-cell>
          <table:table-cell office:value-type="float" office:value="165.9" table:style-name="ce7">
            <text:p>166<text:s/></text:p>
          </table:table-cell>
          <table:table-cell office:value-type="float" office:value="563.70000000000005" table:style-name="ce7">
            <text:p>5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56.6" table:style-name="ce7">
            <text:p>-2,757<text:s/></text:p>
          </table:table-cell>
          <table:table-cell office:value-type="float" office:value="-11762.6" table:style-name="ce7">
            <text:p>-11,763<text:s/></text:p>
          </table:table-cell>
          <table:table-cell office:value-type="float" office:value="-1781.6" table:style-name="ce7">
            <text:p>-1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.3" table:style-name="ce7">
            <text:p>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1.2" table:style-name="ce7">
            <text:p>-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.1" table:style-name="ce7">
            <text:p>36<text:s/></text:p>
          </table:table-cell>
          <table:table-cell office:value-type="float" office:value="-348.6" table:style-name="ce7">
            <text:p>-349<text:s/></text:p>
          </table:table-cell>
          <table:table-cell office:value-type="float" office:value="20990.2" table:style-name="ce7">
            <text:p>20,990<text:s/></text:p>
          </table:table-cell>
          <table:table-cell office:value-type="float" office:value="3691.5" table:style-name="ce7">
            <text:p>3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8.8" table:style-name="ce7">
            <text:p>-79<text:s/></text:p>
          </table:table-cell>
          <table:table-cell office:value-type="float" office:value="-49554.6" table:style-name="ce7">
            <text:p>-49,555<text:s/></text:p>
          </table:table-cell>
          <table:table-cell office:value-type="float" office:value="-547.70000000000005" table:style-name="ce7">
            <text:p>-548<text:s/></text:p>
          </table:table-cell>
          <table:table-cell office:value-type="float" office:value="31456.2" table:style-name="ce7">
            <text:p>31,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6.2" table:style-name="ce7">
            <text:p>-686<text:s/></text:p>
          </table:table-cell>
          <table:table-cell office:value-type="float" office:value="2771.4" table:style-name="ce7">
            <text:p>2,771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-17413.3" table:style-name="ce7">
            <text:p>-17,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930.2" table:style-name="ce7">
            <text:p>-30,930<text:s/></text:p>
          </table:table-cell>
          <table:table-cell office:value-type="float" office:value="252597.3" table:style-name="ce7">
            <text:p>252,597<text:s/></text:p>
          </table:table-cell>
          <table:table-cell office:value-type="float" office:value="-3554.4" table:style-name="ce7">
            <text:p>-3,554<text:s/></text:p>
          </table:table-cell>
          <table:table-cell office:value-type="float" office:value="324.5" table:style-name="ce7">
            <text:p>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4467.40000000002" table:style-name="ce7">
            <text:p>-334,467<text:s/></text:p>
          </table:table-cell>
          <table:table-cell office:value-type="float" office:value="874.7" table:style-name="ce7">
            <text:p>875<text:s/></text:p>
          </table:table-cell>
          <table:table-cell office:value-type="float" office:value="-1094.3" table:style-name="ce7">
            <text:p>-1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.4" table:style-name="ce7">
            <text:p>-104<text:s/></text:p>
          </table:table-cell>
          <table:table-cell office:value-type="float" office:value="-8608.9" table:style-name="ce7">
            <text:p>-8,609<text:s/></text:p>
          </table:table-cell>
          <table:table-cell office:value-type="float" office:value="3265.5" table:style-name="ce7">
            <text:p>3,266<text:s/></text:p>
          </table:table-cell>
          <table:table-cell office:value-type="float" office:value="-2207" table:style-name="ce7">
            <text:p>-2,207<text:s/></text:p>
          </table:table-cell>
          <table:table-cell office:value-type="float" office:value="864.2" table:style-name="ce7">
            <text:p>8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2.9" table:style-name="ce7">
            <text:p>3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14.7" table:style-name="ce7">
            <text:p>14,015<text:s/></text:p>
          </table:table-cell>
          <table:table-cell office:value-type="float" office:value="-327259.90000000002" table:style-name="ce7">
            <text:p>-327,260<text:s/></text:p>
          </table:table-cell>
          <table:table-cell office:value-type="float" office:value="211281.4" table:style-name="ce7">
            <text:p>211,281<text:s/></text:p>
          </table:table-cell>
          <table:table-cell office:value-type="float" office:value="-167633.4" table:style-name="ce7">
            <text:p>-167,633<text:s/></text:p>
          </table:table-cell>
          <table:table-cell office:value-type="float" office:value="432600" table:style-name="ce7">
            <text:p>432,600<text:s/></text:p>
          </table:table-cell>
          <table:table-cell office:value-type="float" office:value="-73225.600000000006" table:style-name="ce7">
            <text:p>-73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8911.5" table:style-name="ce7">
            <text:p>-98,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732.9" table:style-name="ce7">
            <text:p>-14,7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042.8" table:style-name="ce7">
            <text:p>-80,043<text:s/></text:p>
          </table:table-cell>
          <table:table-cell office:value-type="float" office:value="38179.1" table:style-name="ce7">
            <text:p>38,179<text:s/></text:p>
          </table:table-cell>
          <table:table-cell office:value-type="float" office:value="247514.3" table:style-name="ce7">
            <text:p>247,514<text:s/></text:p>
          </table:table-cell>
          <table:table-cell office:value-type="float" office:value="-15.9" table:style-name="ce7">
            <text:p>-16<text:s/></text:p>
          </table:table-cell>
          <table:table-cell office:value-type="float" office:value="172835.8" table:style-name="ce7">
            <text:p>172,836<text:s/></text:p>
          </table:table-cell>
          <table:table-cell office:value-type="float" office:value="829519.4" table:style-name="ce7">
            <text:p>829,51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8" table:style-name="ce1">
            <text:p>8</text:p>
          </table:table-cell>
          <table:table-cell office:value-type="float" office:value="34845479.75" table:style-name="ce7">
            <text:p>34,845,480<text:s/></text:p>
          </table:table-cell>
          <table:table-cell office:value-type="float" office:value="9480098.6199999992" table:style-name="ce7">
            <text:p>9,480,099<text:s/></text:p>
          </table:table-cell>
          <table:table-cell office:value-type="float" office:value="861247" table:style-name="ce7">
            <text:p>861,247<text:s/></text:p>
          </table:table-cell>
          <table:table-cell office:value-type="float" office:value="41384.75" table:style-name="ce7">
            <text:p>41,385<text:s/></text:p>
          </table:table-cell>
          <table:table-cell office:value-type="float" office:value="329244.38" table:style-name="ce7">
            <text:p>329,244<text:s/></text:p>
          </table:table-cell>
          <table:table-cell office:value-type="float" office:value="600.62" table:style-name="ce7">
            <text:p>601<text:s/></text:p>
          </table:table-cell>
          <table:table-cell office:value-type="float" office:value="2524165.38" table:style-name="ce7">
            <text:p>2,524,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9842.5" table:style-name="ce7">
            <text:p>3,699,843<text:s/></text:p>
          </table:table-cell>
          <table:table-cell office:value-type="float" office:value="138775.38" table:style-name="ce7">
            <text:p>138,775<text:s/></text:p>
          </table:table-cell>
          <table:table-cell office:value-type="float" office:value="1052.1199999999999" table:style-name="ce7">
            <text:p>1,0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41133.5" table:style-name="ce7">
            <text:p>5,841,134<text:s/></text:p>
          </table:table-cell>
          <table:table-cell office:value-type="float" office:value="478180.62" table:style-name="ce7">
            <text:p>478,181<text:s/></text:p>
          </table:table-cell>
          <table:table-cell office:value-type="float" office:value="73696.38" table:style-name="ce7">
            <text:p>73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1203.5" table:style-name="ce7">
            <text:p>591,204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61.38" table:style-name="ce7">
            <text:p>5,461<text:s/></text:p>
          </table:table-cell>
          <table:table-cell office:value-type="float" office:value="7211304.75" table:style-name="ce7">
            <text:p>7,211,3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3279.12" table:style-name="ce7">
            <text:p>823,279<text:s/></text:p>
          </table:table-cell>
          <table:table-cell office:value-type="float" office:value="6393643.1200000001" table:style-name="ce7">
            <text:p>6,393,6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17.5" table:style-name="ce7">
            <text:p>5,6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1143.1200000001" table:style-name="ce7">
            <text:p>1,111,143<text:s/></text:p>
          </table:table-cell>
          <table:table-cell office:value-type="float" office:value="3071901.75" table:style-name="ce7">
            <text:p>3,071,902<text:s/></text:p>
          </table:table-cell>
          <table:table-cell office:value-type="float" office:value="2227901.12" table:style-name="ce7">
            <text:p>2,227,9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877974.88" table:style-name="ce7">
            <text:p>133,877,975<text:s/></text:p>
          </table:table-cell>
          <table:table-cell office:value-type="float" office:value="64670.25" table:style-name="ce7">
            <text:p>64,670<text:s/></text:p>
          </table:table-cell>
          <table:table-cell office:value-type="float" office:value="1816557.88" table:style-name="ce7">
            <text:p>1,816,558<text:s/></text:p>
          </table:table-cell>
          <table:table-cell office:value-type="float" office:value="53911.25" table:style-name="ce7">
            <text:p>53,911<text:s/></text:p>
          </table:table-cell>
          <table:table-cell office:value-type="float" office:value="8169.5" table:style-name="ce7">
            <text:p>8,170<text:s/></text:p>
          </table:table-cell>
          <table:table-cell office:value-type="float" office:value="1098778.75" table:style-name="ce7">
            <text:p>1,098,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16006.8800000008" table:style-name="ce7">
            <text:p>9,016,0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670919.75" table:style-name="ce7">
            <text:p>68,670,920<text:s/></text:p>
          </table:table-cell>
          <table:table-cell office:value-type="float" office:value="17636867.879999999" table:style-name="ce7">
            <text:p>17,636,8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273064.12" table:style-name="ce7">
            <text:p>171,273,0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344665" table:style-name="ce7">
            <text:p>127,344,665<text:s/></text:p>
          </table:table-cell>
          <table:table-cell office:value-type="float" office:value="52988.5" table:style-name="ce7">
            <text:p>52,989<text:s/></text:p>
          </table:table-cell>
          <table:table-cell office:value-type="float" office:value="7158641.25" table:style-name="ce7">
            <text:p>7,158,6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36961" table:style-name="ce7">
            <text:p>17,136,961<text:s/></text:p>
          </table:table-cell>
          <table:table-cell office:value-type="float" office:value="1174056.5" table:style-name="ce7">
            <text:p>1,174,057<text:s/></text:p>
          </table:table-cell>
          <table:table-cell office:value-type="float" office:value="29771031" table:style-name="ce7">
            <text:p>29,771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41128.25" table:style-name="ce7">
            <text:p>22,641,128<text:s/></text:p>
          </table:table-cell>
          <table:table-cell office:value-type="float" office:value="1184064.5" table:style-name="ce7">
            <text:p>1,184,065<text:s/></text:p>
          </table:table-cell>
          <table:table-cell office:value-type="float" office:value="5063788.62" table:style-name="ce7">
            <text:p>5,063,789<text:s/></text:p>
          </table:table-cell>
          <table:table-cell office:value-type="float" office:value="882049.62" table:style-name="ce7">
            <text:p>882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0871.5" table:style-name="ce7">
            <text:p>1,620,872<text:s/></text:p>
          </table:table-cell>
          <table:table-cell office:value-type="float" office:value="4620097.12" table:style-name="ce7">
            <text:p>4,620,0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1746.6200000001" table:style-name="ce7">
            <text:p>1,331,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1146.62" table:style-name="ce7">
            <text:p>481,147<text:s/></text:p>
          </table:table-cell>
          <table:table-cell office:value-type="float" office:value="2807203.88" table:style-name="ce7">
            <text:p>2,807,204<text:s/></text:p>
          </table:table-cell>
          <table:table-cell office:value-type="float" office:value="168723454.62" table:style-name="ce7">
            <text:p>168,723,455<text:s/></text:p>
          </table:table-cell>
          <table:table-cell office:value-type="float" office:value="33061597.879999999" table:style-name="ce7">
            <text:p>33,061,598<text:s/></text:p>
          </table:table-cell>
          <table:table-cell office:value-type="float" office:value="7711180.6200000001" table:style-name="ce7">
            <text:p>7,711,181<text:s/></text:p>
          </table:table-cell>
          <table:table-cell office:value-type="float" office:value="7252658.8799999999" table:style-name="ce7">
            <text:p>7,252,659<text:s/></text:p>
          </table:table-cell>
          <table:table-cell office:value-type="float" office:value="458521.75" table:style-name="ce7">
            <text:p>458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5759.6200000001" table:style-name="ce7">
            <text:p>1,185,760<text:s/></text:p>
          </table:table-cell>
          <table:table-cell office:value-type="float" office:value="995.25" table:style-name="ce7">
            <text:p>9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7057.88" table:style-name="ce7">
            <text:p>2,497,058<text:s/></text:p>
          </table:table-cell>
          <table:table-cell office:value-type="float" office:value="2106074.25" table:style-name="ce7">
            <text:p>2,106,074<text:s/></text:p>
          </table:table-cell>
          <table:table-cell office:value-type="float" office:value="45717.25" table:style-name="ce7">
            <text:p>45,717<text:s/></text:p>
          </table:table-cell>
          <table:table-cell office:value-type="float" office:value="4134810.5" table:style-name="ce7">
            <text:p>4,134,811<text:s/></text:p>
          </table:table-cell>
          <table:table-cell office:value-type="float" office:value="144534.38" table:style-name="ce7">
            <text:p>144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19057" table:style-name="ce7">
            <text:p>8,419,057<text:s/></text:p>
          </table:table-cell>
          <table:table-cell office:value-type="float" office:value="4522.38" table:style-name="ce7">
            <text:p>4,522<text:s/></text:p>
          </table:table-cell>
          <table:table-cell office:value-type="float" office:value="1720229.25" table:style-name="ce7">
            <text:p>1,720,229<text:s/></text:p>
          </table:table-cell>
          <table:table-cell office:value-type="float" office:value="93657.12" table:style-name="ce7">
            <text:p>93,6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98002.38" table:style-name="ce7">
            <text:p>4,998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06.25" table:style-name="ce7">
            <text:p>13,906<text:s/></text:p>
          </table:table-cell>
          <table:table-cell office:value-type="float" office:value="3832546.5" table:style-name="ce7">
            <text:p>3,832,547<text:s/></text:p>
          </table:table-cell>
          <table:table-cell office:value-type="float" office:value="3186564.75" table:style-name="ce7">
            <text:p>3,186,565<text:s/></text:p>
          </table:table-cell>
          <table:table-cell office:value-type="float" office:value="645981.75" table:style-name="ce7">
            <text:p>645,9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1549.6200000001" table:style-name="ce7">
            <text:p>1,151,550<text:s/></text:p>
          </table:table-cell>
          <table:table-cell office:value-type="float" office:value="31860752.5" table:style-name="ce7">
            <text:p>31,860,753<text:s/></text:p>
          </table:table-cell>
          <table:table-cell office:value-type="float" office:value="232.62" table:style-name="ce7">
            <text:p>2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3479.62" table:style-name="ce7">
            <text:p>383,480<text:s/></text:p>
          </table:table-cell>
          <table:table-cell office:value-type="float" office:value="15687200.25" table:style-name="ce7">
            <text:p>15,687,200<text:s/></text:p>
          </table:table-cell>
          <table:table-cell office:value-type="float" office:value="10065764.380000001" table:style-name="ce7">
            <text:p>10,065,764<text:s/></text:p>
          </table:table-cell>
          <table:table-cell office:value-type="float" office:value="10065764.380000001" table:style-name="ce7">
            <text:p>10,065,7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717" table:style-name="ce7">
            <text:p>453,717<text:s/></text:p>
          </table:table-cell>
          <table:table-cell office:value-type="float" office:value="2853706" table:style-name="ce7">
            <text:p>2,853,7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6652.62" table:style-name="ce7">
            <text:p>2,416,6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4522.5" table:style-name="ce7">
            <text:p>844,523<text:s/></text:p>
          </table:table-cell>
          <table:table-cell office:value-type="float" office:value="1572130.12" table:style-name="ce7">
            <text:p>1,572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22350.380000003" table:style-name="ce7">
            <text:p>64,922,350<text:s/></text:p>
          </table:table-cell>
          <table:table-cell office:value-type="float" office:value="93629059.379999995" table:style-name="ce7">
            <text:p>93,629,059<text:s/></text:p>
          </table:table-cell>
          <table:table-cell office:value-type="float" office:value="30311938.75" table:style-name="ce7">
            <text:p>30,311,939<text:s/></text:p>
          </table:table-cell>
          <table:table-cell office:value-type="float" office:value="30308211.379999999" table:style-name="ce7">
            <text:p>30,308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27.38" table:style-name="ce7">
            <text:p>3,7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16242.379999999" table:style-name="ce7">
            <text:p>25,016,242<text:s/></text:p>
          </table:table-cell>
          <table:table-cell office:value-type="float" office:value="20149382.75" table:style-name="ce7">
            <text:p>20,149,383<text:s/></text:p>
          </table:table-cell>
          <table:table-cell office:value-type="float" office:value="4866859.62" table:style-name="ce7">
            <text:p>4,866,860<text:s/></text:p>
          </table:table-cell>
          <table:table-cell office:value-type="float" office:value="42219610.380000003" table:style-name="ce7">
            <text:p>42,219,610<text:s/></text:p>
          </table:table-cell>
          <table:table-cell office:value-type="float" office:value="17649338.5" table:style-name="ce7">
            <text:p>17,649,339<text:s/></text:p>
          </table:table-cell>
          <table:table-cell office:value-type="float" office:value="14763452.5" table:style-name="ce7">
            <text:p>14,763,453<text:s/></text:p>
          </table:table-cell>
          <table:table-cell office:value-type="float" office:value="9806819.3800000008" table:style-name="ce7">
            <text:p>9,806,8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0931.25" table:style-name="ce7">
            <text:p>-200,931<text:s/></text:p>
          </table:table-cell>
          <table:table-cell office:value-type="float" office:value="-461188.5" table:style-name="ce7">
            <text:p>-461,189<text:s/></text:p>
          </table:table-cell>
          <table:table-cell office:value-type="float" office:value="163247.38" table:style-name="ce7">
            <text:p>163,2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62.6200000000008" table:style-name="ce7">
            <text:p>9,163<text:s/></text:p>
          </table:table-cell>
          <table:table-cell office:value-type="float" office:value="87847.25" table:style-name="ce7">
            <text:p>87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17800.88" table:style-name="ce7">
            <text:p>-3,717,801<text:s/></text:p>
          </table:table-cell>
          <table:table-cell office:value-type="float" office:value="10172044.880000001" table:style-name="ce7">
            <text:p>10,172,045<text:s/></text:p>
          </table:table-cell>
          <table:table-cell office:value-type="float" office:value="103801104.25" table:style-name="ce7">
            <text:p>103,801,104<text:s/></text:p>
          </table:table-cell>
          <table:table-cell office:value-type="float" office:value="83266928.879999995" table:style-name="ce7">
            <text:p>83,266,929<text:s/></text:p>
          </table:table-cell>
          <table:table-cell office:value-type="float" office:value="3993517.5" table:style-name="ce7">
            <text:p>3,993,518<text:s/></text:p>
          </table:table-cell>
          <table:table-cell office:value-type="float" office:value="60192492.75" table:style-name="ce7">
            <text:p>60,192,493<text:s/></text:p>
          </table:table-cell>
          <table:table-cell office:value-type="float" office:value="766981.12" table:style-name="ce7">
            <text:p>766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74436.120000001" table:style-name="ce7">
            <text:p>23,074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.5" table:style-name="ce7">
            <text:p>70<text:s/></text:p>
          </table:table-cell>
          <table:table-cell office:value-type="float" office:value="23074505.620000001" table:style-name="ce7">
            <text:p>23,074,506<text:s/></text:p>
          </table:table-cell>
          <table:table-cell office:value-type="float" office:value="12643243.880000001" table:style-name="ce7">
            <text:p>12,643,244<text:s/></text:p>
          </table:table-cell>
          <table:table-cell office:value-type="float" office:value="8225869.1200000001" table:style-name="ce7">
            <text:p>8,225,869<text:s/></text:p>
          </table:table-cell>
          <table:table-cell office:value-type="float" office:value="3609500.88" table:style-name="ce7">
            <text:p>3,609,501<text:s/></text:p>
          </table:table-cell>
          <table:table-cell office:value-type="float" office:value="570244.12" table:style-name="ce7">
            <text:p>570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629.75" table:style-name="ce7">
            <text:p>237,630<text:s/></text:p>
          </table:table-cell>
          <table:table-cell office:value-type="float" office:value="92674.5" table:style-name="ce7">
            <text:p>92,675<text:s/></text:p>
          </table:table-cell>
          <table:table-cell office:value-type="float" office:value="10523936.25" table:style-name="ce7">
            <text:p>10,523,936<text:s/></text:p>
          </table:table-cell>
          <table:table-cell office:value-type="float" office:value="850946.12" table:style-name="ce7">
            <text:p>850,946<text:s/></text:p>
          </table:table-cell>
          <table:table-cell office:value-type="float" office:value="397908.12" table:style-name="ce7">
            <text:p>397,908<text:s/></text:p>
          </table:table-cell>
          <table:table-cell office:value-type="float" office:value="79336.88" table:style-name="ce7">
            <text:p>79,337<text:s/></text:p>
          </table:table-cell>
          <table:table-cell office:value-type="float" office:value="13120.25" table:style-name="ce7">
            <text:p>13,120<text:s/></text:p>
          </table:table-cell>
          <table:table-cell office:value-type="float" office:value="59844.62" table:style-name="ce7">
            <text:p>59,845<text:s/></text:p>
          </table:table-cell>
          <table:table-cell office:value-type="float" office:value="245606.38" table:style-name="ce7">
            <text:p>245,606<text:s/></text:p>
          </table:table-cell>
          <table:table-cell office:value-type="float" office:value="74794" table:style-name="ce7">
            <text:p>74,794<text:s/></text:p>
          </table:table-cell>
          <table:table-cell office:value-type="float" office:value="133147.12" table:style-name="ce7">
            <text:p>133,147<text:s/></text:p>
          </table:table-cell>
          <table:table-cell office:value-type="float" office:value="1577.38" table:style-name="ce7">
            <text:p>1,577<text:s/></text:p>
          </table:table-cell>
          <table:table-cell office:value-type="float" office:value="704.75" table:style-name="ce7">
            <text:p>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024.88" table:style-name="ce7">
            <text:p>76,025<text:s/></text:p>
          </table:table-cell>
          <table:table-cell office:value-type="float" office:value="-36324.120000000003" table:style-name="ce7">
            <text:p>-36,324<text:s/></text:p>
          </table:table-cell>
          <table:table-cell office:value-type="float" office:value="80798.75" table:style-name="ce7">
            <text:p>80,7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48.25" table:style-name="ce7">
            <text:p>12,948<text:s/></text:p>
          </table:table-cell>
          <table:table-cell office:value-type="float" office:value="-69323.12" table:style-name="ce7">
            <text:p>-69,323<text:s/></text:p>
          </table:table-cell>
          <table:table-cell office:value-type="float" office:value="-124759.88" table:style-name="ce7">
            <text:p>-124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9913" table:style-name="ce7">
            <text:p>-469,9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8157" table:style-name="ce7">
            <text:p>848,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74882.380000001" table:style-name="ce7">
            <text:p>11,374,882<text:s/></text:p>
          </table:table-cell>
          <table:table-cell office:value-type="float" office:value="-1921780.5" table:style-name="ce7">
            <text:p>-1,921,781<text:s/></text:p>
          </table:table-cell>
          <table:table-cell office:value-type="float" office:value="-2032535.62" table:style-name="ce7">
            <text:p>-2,032,536<text:s/></text:p>
          </table:table-cell>
          <table:table-cell office:value-type="float" office:value="110755.12" table:style-name="ce7">
            <text:p>110,755<text:s/></text:p>
          </table:table-cell>
          <table:table-cell office:value-type="float" office:value="9453101.8800000008" table:style-name="ce7">
            <text:p>9,453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53101.8800000008" table:style-name="ce7">
            <text:p>9,453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53101.8800000008" table:style-name="ce7">
            <text:p>9,453,102<text:s/></text:p>
          </table:table-cell>
          <table:table-cell office:value-type="float" office:value="12557" table:style-name="ce7">
            <text:p>12,557<text:s/></text:p>
          </table:table-cell>
          <table:table-cell office:value-type="float" office:value="73557.25" table:style-name="ce7">
            <text:p>73,557<text:s/></text:p>
          </table:table-cell>
          <table:table-cell office:value-type="float" office:value="-112864.62" table:style-name="ce7">
            <text:p>-112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74.6200000000008" table:style-name="ce7">
            <text:p>-8,275<text:s/></text:p>
          </table:table-cell>
          <table:table-cell office:value-type="float" office:value="239.88" table:style-name="ce7">
            <text:p>240<text:s/></text:p>
          </table:table-cell>
          <table:table-cell office:value-type="float" office:value="129114.25" table:style-name="ce7">
            <text:p>129,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42.38" table:style-name="ce7">
            <text:p>65,342<text:s/></text:p>
          </table:table-cell>
          <table:table-cell office:value-type="float" office:value="-61000.25" table:style-name="ce7">
            <text:p>-61,000<text:s/></text:p>
          </table:table-cell>
          <table:table-cell office:value-type="float" office:value="-68798.25" table:style-name="ce7">
            <text:p>-68,7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26.5" table:style-name="ce7">
            <text:p>3,727<text:s/></text:p>
          </table:table-cell>
          <table:table-cell office:value-type="float" office:value="4071.5" table:style-name="ce7">
            <text:p>4,0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65658.8800000008" table:style-name="ce7">
            <text:p>9,465,659<text:s/></text:p>
          </table:table-cell>
          <table:table-cell office:value-type="float" office:value="8424127.6199999992" table:style-name="ce7">
            <text:p>8,424,1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8974.25" table:style-name="ce7">
            <text:p>1,028,974<text:s/></text:p>
          </table:table-cell>
          <table:table-cell office:value-type="float" office:value="210.25" table:style-name="ce7">
            <text:p>210<text:s/></text:p>
          </table:table-cell>
          <table:table-cell office:value-type="float" office:value="11374882.380000001" table:style-name="ce7">
            <text:p>11,374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74882.380000001" table:style-name="ce7">
            <text:p>11,374,882<text:s/></text:p>
          </table:table-cell>
          <table:table-cell office:value-type="float" office:value="8379322.1200000001" table:style-name="ce7">
            <text:p>8,379,322<text:s/></text:p>
          </table:table-cell>
          <table:table-cell office:value-type="float" office:value="3330196.38" table:style-name="ce7">
            <text:p>3,330,196<text:s/></text:p>
          </table:table-cell>
          <table:table-cell office:value-type="float" office:value="237629.75" table:style-name="ce7">
            <text:p>237,630<text:s/></text:p>
          </table:table-cell>
          <table:table-cell office:value-type="float" office:value="6976.88" table:style-name="ce7">
            <text:p>6,9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352.38" table:style-name="ce7">
            <text:p>-79,352<text:s/></text:p>
          </table:table-cell>
          <table:table-cell office:value-type="float" office:value="-65963.25" table:style-name="ce7">
            <text:p>-65,963<text:s/></text:p>
          </table:table-cell>
          <table:table-cell office:value-type="float" office:value="-848157" table:style-name="ce7">
            <text:p>-848,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0934.62" table:style-name="ce7">
            <text:p>-150,935<text:s/></text:p>
          </table:table-cell>
          <table:table-cell office:value-type="float" office:value="-1577.38" table:style-name="ce7">
            <text:p>-1,577<text:s/></text:p>
          </table:table-cell>
          <table:table-cell office:value-type="float" office:value="-394" table:style-name="ce7">
            <text:p>-394<text:s/></text:p>
          </table:table-cell>
          <table:table-cell office:value-type="float" office:value="69323.12" table:style-name="ce7">
            <text:p>69,3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737.12" table:style-name="ce7">
            <text:p>131,737<text:s/></text:p>
          </table:table-cell>
          <table:table-cell office:value-type="float" office:value="-18044.75" table:style-name="ce7">
            <text:p>-18,045<text:s/></text:p>
          </table:table-cell>
          <table:table-cell office:value-type="float" office:value="397101.62" table:style-name="ce7">
            <text:p>397,102<text:s/></text:p>
          </table:table-cell>
          <table:table-cell office:value-type="float" office:value="-69851.25" table:style-name="ce7">
            <text:p>-69,851<text:s/></text:p>
          </table:table-cell>
          <table:table-cell office:value-type="float" office:value="-42" table:style-name="ce7">
            <text:p>-42<text:s/></text:p>
          </table:table-cell>
          <table:table-cell office:value-type="float" office:value="726589.12" table:style-name="ce7">
            <text:p>726,589<text:s/></text:p>
          </table:table-cell>
          <table:table-cell office:value-type="float" office:value="-345497.12" table:style-name="ce7">
            <text:p>-345,497<text:s/></text:p>
          </table:table-cell>
          <table:table-cell office:value-type="float" office:value="-12543.62" table:style-name="ce7">
            <text:p>-12,544<text:s/></text:p>
          </table:table-cell>
          <table:table-cell office:value-type="float" office:value="-1762781.62" table:style-name="ce7">
            <text:p>-1,762,782<text:s/></text:p>
          </table:table-cell>
          <table:table-cell office:value-type="float" office:value="-435505.75" table:style-name="ce7">
            <text:p>-435,5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7298.5" table:style-name="ce7">
            <text:p>-1,227,299<text:s/></text:p>
          </table:table-cell>
          <table:table-cell office:value-type="float" office:value="42319.12" table:style-name="ce7">
            <text:p>42,319<text:s/></text:p>
          </table:table-cell>
          <table:table-cell office:value-type="float" office:value="374501.75" table:style-name="ce7">
            <text:p>374,502<text:s/></text:p>
          </table:table-cell>
          <table:table-cell office:value-type="float" office:value="-378593" table:style-name="ce7">
            <text:p>-378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29431.88" table:style-name="ce7">
            <text:p>-2,329,432<text:s/></text:p>
          </table:table-cell>
          <table:table-cell office:value-type="float" office:value="17344611.25" table:style-name="ce7">
            <text:p>17,344,611<text:s/></text:p>
          </table:table-cell>
          <table:table-cell office:value-type="float" office:value="-191692.38" table:style-name="ce7">
            <text:p>-191,692<text:s/></text:p>
          </table:table-cell>
          <table:table-cell office:value-type="float" office:value="31209.119999999999" table:style-name="ce7">
            <text:p>31,209<text:s/></text:p>
          </table:table-cell>
          <table:table-cell office:value-type="float" office:value="-78277.88" table:style-name="ce7">
            <text:p>-78,278<text:s/></text:p>
          </table:table-cell>
          <table:table-cell office:value-type="float" office:value="6706.62" table:style-name="ce7">
            <text:p>6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5.62" table:style-name="ce7">
            <text:p>-3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03104.8800000008" table:style-name="ce7">
            <text:p>-8,703,105<text:s/></text:p>
          </table:table-cell>
          <table:table-cell office:value-type="float" office:value="469084.38" table:style-name="ce7">
            <text:p>469,084<text:s/></text:p>
          </table:table-cell>
          <table:table-cell office:value-type="float" office:value="-571226.62" table:style-name="ce7">
            <text:p>-571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53.88" table:style-name="ce7">
            <text:p>-2,854<text:s/></text:p>
          </table:table-cell>
          <table:table-cell office:value-type="float" office:value="-1388592.62" table:style-name="ce7">
            <text:p>-1,388,593<text:s/></text:p>
          </table:table-cell>
          <table:table-cell office:value-type="float" office:value="1157466" table:style-name="ce7">
            <text:p>1,157,466<text:s/></text:p>
          </table:table-cell>
          <table:table-cell office:value-type="float" office:value="-42048.5" table:style-name="ce7">
            <text:p>-42,0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451.25" table:style-name="ce7">
            <text:p>32,451<text:s/></text:p>
          </table:table-cell>
          <table:table-cell office:value-type="float" office:value="96244.88" table:style-name="ce7">
            <text:p>96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470" table:style-name="ce7">
            <text:p>212,470<text:s/></text:p>
          </table:table-cell>
          <table:table-cell office:value-type="float" office:value="-8972530.1199999992" table:style-name="ce7">
            <text:p>-8,972,530<text:s/></text:p>
          </table:table-cell>
          <table:table-cell office:value-type="float" office:value="2651502.75" table:style-name="ce7">
            <text:p>2,651,503<text:s/></text:p>
          </table:table-cell>
          <table:table-cell office:value-type="float" office:value="-669135.38" table:style-name="ce7">
            <text:p>-669,135<text:s/></text:p>
          </table:table-cell>
          <table:table-cell office:value-type="float" office:value="31021379.620000001" table:style-name="ce7">
            <text:p>31,021,380<text:s/></text:p>
          </table:table-cell>
          <table:table-cell office:value-type="float" office:value="-31176031.25" table:style-name="ce7">
            <text:p>-31,176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92774.75" table:style-name="ce7">
            <text:p>-8,992,7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91.12" table:style-name="ce7">
            <text:p>-55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6984" table:style-name="ce7">
            <text:p>-666,984<text:s/></text:p>
          </table:table-cell>
          <table:table-cell office:value-type="float" office:value="10594.12" table:style-name="ce7">
            <text:p>10,594<text:s/></text:p>
          </table:table-cell>
          <table:table-cell office:value-type="float" office:value="-7876640" table:style-name="ce7">
            <text:p>-7,876,640<text:s/></text:p>
          </table:table-cell>
          <table:table-cell office:value-type="float" office:value="-39670.120000000003" table:style-name="ce7">
            <text:p>-39,670<text:s/></text:p>
          </table:table-cell>
          <table:table-cell office:value-type="float" office:value="455771" table:style-name="ce7">
            <text:p>455,771<text:s/></text:p>
          </table:table-cell>
          <table:table-cell office:value-type="float" office:value="9480098.6199999992" table:style-name="ce7">
            <text:p>9,480,09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程式設計、諮詢及相關服務業</text:p>
          </table:table-cell>
          <table:table-cell office:value-type="float" office:value="59" table:style-name="ce1">
            <text:p>59</text:p>
          </table:table-cell>
          <table:table-cell office:value-type="float" office:value="2287165.2000000002" table:style-name="ce7">
            <text:p>2,287,165<text:s/></text:p>
          </table:table-cell>
          <table:table-cell office:value-type="float" office:value="733157.49" table:style-name="ce7">
            <text:p>733,157<text:s/></text:p>
          </table:table-cell>
          <table:table-cell office:value-type="float" office:value="84775.12" table:style-name="ce7">
            <text:p>84,775<text:s/></text:p>
          </table:table-cell>
          <table:table-cell office:value-type="float" office:value="29007.05" table:style-name="ce7">
            <text:p>29,007<text:s/></text:p>
          </table:table-cell>
          <table:table-cell office:value-type="float" office:value="103731.41" table:style-name="ce7">
            <text:p>103,7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824.050000000003" table:style-name="ce7">
            <text:p>41,824<text:s/></text:p>
          </table:table-cell>
          <table:table-cell office:value-type="float" office:value="76.540000000000006" table:style-name="ce7">
            <text:p>77<text:s/></text:p>
          </table:table-cell>
          <table:table-cell office:value-type="float" office:value="11899.63" table:style-name="ce7">
            <text:p>11,900<text:s/></text:p>
          </table:table-cell>
          <table:table-cell office:value-type="float" office:value="3.92" table:style-name="ce7">
            <text:p>4<text:s/></text:p>
          </table:table-cell>
          <table:table-cell office:value-type="float" office:value="50.85" table:style-name="ce7">
            <text:p>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1373.25" table:style-name="ce7">
            <text:p>561,373<text:s/></text:p>
          </table:table-cell>
          <table:table-cell office:value-type="float" office:value="23992.22" table:style-name="ce7">
            <text:p>23,992<text:s/></text:p>
          </table:table-cell>
          <table:table-cell office:value-type="float" office:value="14037.41" table:style-name="ce7">
            <text:p>14,037<text:s/></text:p>
          </table:table-cell>
          <table:table-cell office:value-type="float" office:value="1032.07" table:style-name="ce7">
            <text:p>1,032<text:s/></text:p>
          </table:table-cell>
          <table:table-cell office:value-type="float" office:value="8972.08" table:style-name="ce7">
            <text:p>8,9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205.02" table:style-name="ce7">
            <text:p>55,205<text:s/></text:p>
          </table:table-cell>
          <table:table-cell office:value-type="float" office:value="528.86" table:style-name="ce7">
            <text:p>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6.07" table:style-name="ce7">
            <text:p>1,926<text:s/></text:p>
          </table:table-cell>
          <table:table-cell office:value-type="float" office:value="422467.93" table:style-name="ce7">
            <text:p>422,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63.58" table:style-name="ce7">
            <text:p>15,964<text:s/></text:p>
          </table:table-cell>
          <table:table-cell office:value-type="float" office:value="1940.97" table:style-name="ce7">
            <text:p>1,941<text:s/></text:p>
          </table:table-cell>
          <table:table-cell office:value-type="float" office:value="409295.86" table:style-name="ce7">
            <text:p>409,2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32.47" table:style-name="ce7">
            <text:p>4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500.02" table:style-name="ce7">
            <text:p>78,500<text:s/></text:p>
          </table:table-cell>
          <table:table-cell office:value-type="float" office:value="139708.97" table:style-name="ce7">
            <text:p>139,709<text:s/></text:p>
          </table:table-cell>
          <table:table-cell office:value-type="float" office:value="77155.25" table:style-name="ce7">
            <text:p>77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7.76" table:style-name="ce7">
            <text:p>508<text:s/></text:p>
          </table:table-cell>
          <table:table-cell office:value-type="float" office:value="12.56" table:style-name="ce7">
            <text:p>13<text:s/></text:p>
          </table:table-cell>
          <table:table-cell office:value-type="float" office:value="1392902.29" table:style-name="ce7">
            <text:p>1,392,902<text:s/></text:p>
          </table:table-cell>
          <table:table-cell office:value-type="float" office:value="42858.69" table:style-name="ce7">
            <text:p>42,859<text:s/></text:p>
          </table:table-cell>
          <table:table-cell office:value-type="float" office:value="289908.76" table:style-name="ce7">
            <text:p>289,909<text:s/></text:p>
          </table:table-cell>
          <table:table-cell office:value-type="float" office:value="20226.66" table:style-name="ce7">
            <text:p>20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6.0300000000002" table:style-name="ce7">
            <text:p>2,1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9382.88" table:style-name="ce7">
            <text:p>339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5678.69" table:style-name="ce7">
            <text:p>445,679<text:s/></text:p>
          </table:table-cell>
          <table:table-cell office:value-type="float" office:value="148700.68" table:style-name="ce7">
            <text:p>148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656.88" table:style-name="ce7">
            <text:p>566,6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942.31" table:style-name="ce7">
            <text:p>293,942<text:s/></text:p>
          </table:table-cell>
          <table:table-cell office:value-type="float" office:value="238.58" table:style-name="ce7">
            <text:p>239<text:s/></text:p>
          </table:table-cell>
          <table:table-cell office:value-type="float" office:value="24502.02" table:style-name="ce7">
            <text:p>24,5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501.73" table:style-name="ce7">
            <text:p>78,502<text:s/></text:p>
          </table:table-cell>
          <table:table-cell office:value-type="float" office:value="89894.71" table:style-name="ce7">
            <text:p>89,895<text:s/></text:p>
          </table:table-cell>
          <table:table-cell office:value-type="float" office:value="67662.03" table:style-name="ce7">
            <text:p>67,662<text:s/></text:p>
          </table:table-cell>
          <table:table-cell office:value-type="float" office:value="2443.54" table:style-name="ce7">
            <text:p>2,444<text:s/></text:p>
          </table:table-cell>
          <table:table-cell office:value-type="float" office:value="133.47" table:style-name="ce7">
            <text:p>133<text:s/></text:p>
          </table:table-cell>
          <table:table-cell office:value-type="float" office:value="9043.9" table:style-name="ce7">
            <text:p>9,044<text:s/></text:p>
          </table:table-cell>
          <table:table-cell office:value-type="float" office:value="18204.32" table:style-name="ce7">
            <text:p>18,204<text:s/></text:p>
          </table:table-cell>
          <table:table-cell office:value-type="float" office:value="37836.800000000003" table:style-name="ce7">
            <text:p>37,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981.22" table:style-name="ce7">
            <text:p>38,981<text:s/></text:p>
          </table:table-cell>
          <table:table-cell office:value-type="float" office:value="67525.58" table:style-name="ce7">
            <text:p>67,5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7.34" table:style-name="ce7">
            <text:p>3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1.75" table:style-name="ce7">
            <text:p>1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46.61" table:style-name="ce7">
            <text:p>3,847<text:s/></text:p>
          </table:table-cell>
          <table:table-cell office:value-type="float" office:value="58739.88" table:style-name="ce7">
            <text:p>58,740<text:s/></text:p>
          </table:table-cell>
          <table:table-cell office:value-type="float" office:value="3680067.49" table:style-name="ce7">
            <text:p>3,680,067<text:s/></text:p>
          </table:table-cell>
          <table:table-cell office:value-type="float" office:value="1201042.31" table:style-name="ce7">
            <text:p>1,201,042<text:s/></text:p>
          </table:table-cell>
          <table:table-cell office:value-type="float" office:value="145882.81" table:style-name="ce7">
            <text:p>145,883<text:s/></text:p>
          </table:table-cell>
          <table:table-cell office:value-type="float" office:value="145079.1" table:style-name="ce7">
            <text:p>145,0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3.71" table:style-name="ce7">
            <text:p>804<text:s/></text:p>
          </table:table-cell>
          <table:table-cell office:value-type="float" office:value="25606.27" table:style-name="ce7">
            <text:p>25,606<text:s/></text:p>
          </table:table-cell>
          <table:table-cell office:value-type="float" office:value="21.98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790.17" table:style-name="ce7">
            <text:p>114,790<text:s/></text:p>
          </table:table-cell>
          <table:table-cell office:value-type="float" office:value="4243.51" table:style-name="ce7">
            <text:p>4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8497.69" table:style-name="ce7">
            <text:p>478,498<text:s/></text:p>
          </table:table-cell>
          <table:table-cell office:value-type="float" office:value="3182.14" table:style-name="ce7">
            <text:p>3,182<text:s/></text:p>
          </table:table-cell>
          <table:table-cell office:value-type="float" office:value="1259.22" table:style-name="ce7">
            <text:p>1,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291.93" table:style-name="ce7">
            <text:p>249,292<text:s/></text:p>
          </table:table-cell>
          <table:table-cell office:value-type="float" office:value="4369.93" table:style-name="ce7">
            <text:p>4,370<text:s/></text:p>
          </table:table-cell>
          <table:table-cell office:value-type="float" office:value="29043.75" table:style-name="ce7">
            <text:p>29,044<text:s/></text:p>
          </table:table-cell>
          <table:table-cell office:value-type="float" office:value="20588.36" table:style-name="ce7">
            <text:p>20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264.54" table:style-name="ce7">
            <text:p>124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5.54" table:style-name="ce7">
            <text:p>1,586<text:s/></text:p>
          </table:table-cell>
          <table:table-cell office:value-type="float" office:value="19331.53" table:style-name="ce7">
            <text:p>19,332<text:s/></text:p>
          </table:table-cell>
          <table:table-cell office:value-type="float" office:value="3523.32" table:style-name="ce7">
            <text:p>3,523<text:s/></text:p>
          </table:table-cell>
          <table:table-cell office:value-type="float" office:value="14780.64" table:style-name="ce7">
            <text:p>14,781<text:s/></text:p>
          </table:table-cell>
          <table:table-cell office:value-type="float" office:value="1027.56" table:style-name="ce7">
            <text:p>1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.68" table:style-name="ce7">
            <text:p>433<text:s/></text:p>
          </table:table-cell>
          <table:table-cell office:value-type="float" office:value="551.02" table:style-name="ce7">
            <text:p>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363.78" table:style-name="ce7">
            <text:p>102,364<text:s/></text:p>
          </table:table-cell>
          <table:table-cell office:value-type="float" office:value="157566.54" table:style-name="ce7">
            <text:p>157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7.53" table:style-name="ce7">
            <text:p>2,668<text:s/></text:p>
          </table:table-cell>
          <table:table-cell office:value-type="float" office:value="6644" table:style-name="ce7">
            <text:p>6,644<text:s/></text:p>
          </table:table-cell>
          <table:table-cell office:value-type="float" office:value="80804.289999999994" table:style-name="ce7">
            <text:p>80,804<text:s/></text:p>
          </table:table-cell>
          <table:table-cell office:value-type="float" office:value="80804.289999999994" table:style-name="ce7">
            <text:p>80,8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52.69" table:style-name="ce7">
            <text:p>12,353<text:s/></text:p>
          </table:table-cell>
          <table:table-cell office:value-type="float" office:value="19280.73" table:style-name="ce7">
            <text:p>19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17.31" table:style-name="ce7">
            <text:p>35,817<text:s/></text:p>
          </table:table-cell>
          <table:table-cell office:value-type="float" office:value="360.78" table:style-name="ce7">
            <text:p>361<text:s/></text:p>
          </table:table-cell>
          <table:table-cell office:value-type="float" office:value="360.78" table:style-name="ce7">
            <text:p>3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6.22" table:style-name="ce7">
            <text:p>1,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02.25" table:style-name="ce7">
            <text:p>24,802<text:s/></text:p>
          </table:table-cell>
          <table:table-cell office:value-type="float" office:value="9328.0499999999993" table:style-name="ce7">
            <text:p>9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8608.85" table:style-name="ce7">
            <text:p>1,358,609<text:s/></text:p>
          </table:table-cell>
          <table:table-cell office:value-type="float" office:value="2283677.0299999998" table:style-name="ce7">
            <text:p>2,283,677<text:s/></text:p>
          </table:table-cell>
          <table:table-cell office:value-type="float" office:value="878909.51" table:style-name="ce7">
            <text:p>878,910<text:s/></text:p>
          </table:table-cell>
          <table:table-cell office:value-type="float" office:value="878235.2" table:style-name="ce7">
            <text:p>878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4.31" table:style-name="ce7">
            <text:p>6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4463.42" table:style-name="ce7">
            <text:p>964,463<text:s/></text:p>
          </table:table-cell>
          <table:table-cell office:value-type="float" office:value="871510" table:style-name="ce7">
            <text:p>871,510<text:s/></text:p>
          </table:table-cell>
          <table:table-cell office:value-type="float" office:value="92953.42" table:style-name="ce7">
            <text:p>92,953<text:s/></text:p>
          </table:table-cell>
          <table:table-cell office:value-type="float" office:value="465765.56" table:style-name="ce7">
            <text:p>465,766<text:s/></text:p>
          </table:table-cell>
          <table:table-cell office:value-type="float" office:value="161934.66" table:style-name="ce7">
            <text:p>161,935<text:s/></text:p>
          </table:table-cell>
          <table:table-cell office:value-type="float" office:value="18321.78" table:style-name="ce7">
            <text:p>18,322<text:s/></text:p>
          </table:table-cell>
          <table:table-cell office:value-type="float" office:value="285509.12" table:style-name="ce7">
            <text:p>285,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56.05" table:style-name="ce7">
            <text:p>12,056<text:s/></text:p>
          </table:table-cell>
          <table:table-cell office:value-type="float" office:value="-23219.1" table:style-name="ce7">
            <text:p>-23,219<text:s/></text:p>
          </table:table-cell>
          <table:table-cell office:value-type="float" office:value="39223.47" table:style-name="ce7">
            <text:p>39,2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48.32" table:style-name="ce7">
            <text:p>-3,948<text:s/></text:p>
          </table:table-cell>
          <table:table-cell office:value-type="float" office:value="-37517.51" table:style-name="ce7">
            <text:p>-37,518<text:s/></text:p>
          </table:table-cell>
          <table:table-cell office:value-type="float" office:value="37781.61" table:style-name="ce7">
            <text:p>37,782<text:s/></text:p>
          </table:table-cell>
          <table:table-cell office:value-type="float" office:value="2321458.64" table:style-name="ce7">
            <text:p>2,321,459<text:s/></text:p>
          </table:table-cell>
          <table:table-cell office:value-type="float" office:value="3423716.95" table:style-name="ce7">
            <text:p>3,423,717<text:s/></text:p>
          </table:table-cell>
          <table:table-cell office:value-type="float" office:value="629.34" table:style-name="ce7">
            <text:p>629<text:s/></text:p>
          </table:table-cell>
          <table:table-cell office:value-type="float" office:value="2554436.56" table:style-name="ce7">
            <text:p>2,554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9280.39" table:style-name="ce7">
            <text:p>869,280<text:s/></text:p>
          </table:table-cell>
          <table:table-cell office:value-type="float" office:value="-9.5399999999999991" table:style-name="ce7">
            <text:p>-10<text:s/></text:p>
          </table:table-cell>
          <table:table-cell office:value-type="float" office:value="73.63" table:style-name="ce7">
            <text:p>74<text:s/></text:p>
          </table:table-cell>
          <table:table-cell office:value-type="float" office:value="869344.47" table:style-name="ce7">
            <text:p>869,344<text:s/></text:p>
          </table:table-cell>
          <table:table-cell office:value-type="float" office:value="761456.95" table:style-name="ce7">
            <text:p>761,457<text:s/></text:p>
          </table:table-cell>
          <table:table-cell office:value-type="float" office:value="400618.88" table:style-name="ce7">
            <text:p>400,619<text:s/></text:p>
          </table:table-cell>
          <table:table-cell office:value-type="float" office:value="162484.54" table:style-name="ce7">
            <text:p>162,485<text:s/></text:p>
          </table:table-cell>
          <table:table-cell office:value-type="float" office:value="190595.95" table:style-name="ce7">
            <text:p>190,596<text:s/></text:p>
          </table:table-cell>
          <table:table-cell office:value-type="float" office:value="2613.9699999999998" table:style-name="ce7">
            <text:p>2,614<text:s/></text:p>
          </table:table-cell>
          <table:table-cell office:value-type="float" office:value="5143.6099999999997" table:style-name="ce7">
            <text:p>5,144<text:s/></text:p>
          </table:table-cell>
          <table:table-cell office:value-type="float" office:value="-21.47" table:style-name="ce7">
            <text:p>-21<text:s/></text:p>
          </table:table-cell>
          <table:table-cell office:value-type="float" office:value="107866.05" table:style-name="ce7">
            <text:p>107,866<text:s/></text:p>
          </table:table-cell>
          <table:table-cell office:value-type="float" office:value="79751.360000000001" table:style-name="ce7">
            <text:p>79,751<text:s/></text:p>
          </table:table-cell>
          <table:table-cell office:value-type="float" office:value="33586.629999999997" table:style-name="ce7">
            <text:p>33,587<text:s/></text:p>
          </table:table-cell>
          <table:table-cell office:value-type="float" office:value="8800.66" table:style-name="ce7">
            <text:p>8,801<text:s/></text:p>
          </table:table-cell>
          <table:table-cell office:value-type="float" office:value="4404.71" table:style-name="ce7">
            <text:p>4,405<text:s/></text:p>
          </table:table-cell>
          <table:table-cell office:value-type="float" office:value="5827.66" table:style-name="ce7">
            <text:p>5,828<text:s/></text:p>
          </table:table-cell>
          <table:table-cell office:value-type="float" office:value="14553.59" table:style-name="ce7">
            <text:p>14,554<text:s/></text:p>
          </table:table-cell>
          <table:table-cell office:value-type="float" office:value="22920.53" table:style-name="ce7">
            <text:p>22,921<text:s/></text:p>
          </table:table-cell>
          <table:table-cell office:value-type="float" office:value="1411.86" table:style-name="ce7">
            <text:p>1,412<text:s/></text:p>
          </table:table-cell>
          <table:table-cell office:value-type="float" office:value="-540.47" table:style-name="ce7">
            <text:p>-540<text:s/></text:p>
          </table:table-cell>
          <table:table-cell office:value-type="float" office:value="28304.880000000001" table:style-name="ce7">
            <text:p>28,3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72.88" table:style-name="ce7">
            <text:p>6,773<text:s/></text:p>
          </table:table-cell>
          <table:table-cell office:value-type="float" office:value="-7106.44" table:style-name="ce7">
            <text:p>-7,1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62.68" table:style-name="ce7">
            <text:p>-2,963<text:s/></text:p>
          </table:table-cell>
          <table:table-cell office:value-type="float" office:value="-2959.51" table:style-name="ce7">
            <text:p>-2,9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48.4399999999996" table:style-name="ce7">
            <text:p>-4,748<text:s/></text:p>
          </table:table-cell>
          <table:table-cell office:value-type="float" office:value="5.2" table:style-name="ce7">
            <text:p>5<text:s/></text:p>
          </table:table-cell>
          <table:table-cell office:value-type="float" office:value="27987.439999999999" table:style-name="ce7">
            <text:p>27,9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617.41" table:style-name="ce7">
            <text:p>187,617<text:s/></text:p>
          </table:table-cell>
          <table:table-cell office:value-type="float" office:value="-41854.660000000003" table:style-name="ce7">
            <text:p>-41,855<text:s/></text:p>
          </table:table-cell>
          <table:table-cell office:value-type="float" office:value="-41864.81" table:style-name="ce7">
            <text:p>-41,865<text:s/></text:p>
          </table:table-cell>
          <table:table-cell office:value-type="float" office:value="10.15" table:style-name="ce7">
            <text:p>10<text:s/></text:p>
          </table:table-cell>
          <table:table-cell office:value-type="float" office:value="145762.75" table:style-name="ce7">
            <text:p>145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762.75" table:style-name="ce7">
            <text:p>145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762.75" table:style-name="ce7">
            <text:p>145,763<text:s/></text:p>
          </table:table-cell>
          <table:table-cell office:value-type="float" office:value="-43765.98" table:style-name="ce7">
            <text:p>-43,766<text:s/></text:p>
          </table:table-cell>
          <table:table-cell office:value-type="float" office:value="-47154.73" table:style-name="ce7">
            <text:p>-47,155<text:s/></text:p>
          </table:table-cell>
          <table:table-cell office:value-type="float" office:value="-1018.46" table:style-name="ce7">
            <text:p>-1,0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203.71" table:style-name="ce7">
            <text:p>-45,2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6.76" table:style-name="ce7">
            <text:p>-1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.47" table:style-name="ce7">
            <text:p>-95<text:s/></text:p>
          </table:table-cell>
          <table:table-cell office:value-type="float" office:value="389.68" table:style-name="ce7">
            <text:p>390<text:s/></text:p>
          </table:table-cell>
          <table:table-cell office:value-type="float" office:value="3388.75" table:style-name="ce7">
            <text:p>3,389<text:s/></text:p>
          </table:table-cell>
          <table:table-cell office:value-type="float" office:value="6502.2" table:style-name="ce7">
            <text:p>6,502<text:s/></text:p>
          </table:table-cell>
          <table:table-cell office:value-type="float" office:value="-25.32" table:style-name="ce7">
            <text:p>-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30.14" table:style-name="ce7">
            <text:p>-3,5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996.76" table:style-name="ce7">
            <text:p>101,997<text:s/></text:p>
          </table:table-cell>
          <table:table-cell office:value-type="float" office:value="88716.92" table:style-name="ce7">
            <text:p>88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202.88" table:style-name="ce7">
            <text:p>-15,203<text:s/></text:p>
          </table:table-cell>
          <table:table-cell office:value-type="float" office:value="151.1" table:style-name="ce7">
            <text:p>151<text:s/></text:p>
          </table:table-cell>
          <table:table-cell office:value-type="float" office:value="187617.41" table:style-name="ce7">
            <text:p>187,6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617.41" table:style-name="ce7">
            <text:p>187,617<text:s/></text:p>
          </table:table-cell>
          <table:table-cell office:value-type="float" office:value="38373.879999999997" table:style-name="ce7">
            <text:p>38,374<text:s/></text:p>
          </table:table-cell>
          <table:table-cell office:value-type="float" office:value="17649.71" table:style-name="ce7">
            <text:p>17,650<text:s/></text:p>
          </table:table-cell>
          <table:table-cell office:value-type="float" office:value="5408.8" table:style-name="ce7">
            <text:p>5,409<text:s/></text:p>
          </table:table-cell>
          <table:table-cell office:value-type="float" office:value="5982.9" table:style-name="ce7">
            <text:p>5,9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881.32" table:style-name="ce7">
            <text:p>-8,881<text:s/></text:p>
          </table:table-cell>
          <table:table-cell office:value-type="float" office:value="-17357.919999999998" table:style-name="ce7">
            <text:p>-17,358<text:s/></text:p>
          </table:table-cell>
          <table:table-cell office:value-type="float" office:value="-27900.86" table:style-name="ce7">
            <text:p>-27,9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3.3699999999999" table:style-name="ce7">
            <text:p>-1,283<text:s/></text:p>
          </table:table-cell>
          <table:table-cell office:value-type="float" office:value="540.47" table:style-name="ce7">
            <text:p>540<text:s/></text:p>
          </table:table-cell>
          <table:table-cell office:value-type="float" office:value="-25086.69" table:style-name="ce7">
            <text:p>-25,0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06.27" table:style-name="ce7">
            <text:p>10,406<text:s/></text:p>
          </table:table-cell>
          <table:table-cell office:value-type="float" office:value="-56.9" table:style-name="ce7">
            <text:p>-57<text:s/></text:p>
          </table:table-cell>
          <table:table-cell office:value-type="float" office:value="19248.310000000001" table:style-name="ce7">
            <text:p>19,248<text:s/></text:p>
          </table:table-cell>
          <table:table-cell office:value-type="float" office:value="-4365.78" table:style-name="ce7">
            <text:p>-4,366<text:s/></text:p>
          </table:table-cell>
          <table:table-cell office:value-type="float" office:value="379.68" table:style-name="ce7">
            <text:p>380<text:s/></text:p>
          </table:table-cell>
          <table:table-cell office:value-type="float" office:value="-2513.42" table:style-name="ce7">
            <text:p>-2,513<text:s/></text:p>
          </table:table-cell>
          <table:table-cell office:value-type="float" office:value="-84027.92" table:style-name="ce7">
            <text:p>-84,028<text:s/></text:p>
          </table:table-cell>
          <table:table-cell office:value-type="float" office:value="-744.03" table:style-name="ce7">
            <text:p>-744<text:s/></text:p>
          </table:table-cell>
          <table:table-cell office:value-type="float" office:value="-56480.76" table:style-name="ce7">
            <text:p>-56,4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46.15" table:style-name="ce7">
            <text:p>36,946<text:s/></text:p>
          </table:table-cell>
          <table:table-cell office:value-type="float" office:value="6324.22" table:style-name="ce7">
            <text:p>6,324<text:s/></text:p>
          </table:table-cell>
          <table:table-cell office:value-type="float" office:value="15527.19" table:style-name="ce7">
            <text:p>15,527<text:s/></text:p>
          </table:table-cell>
          <table:table-cell office:value-type="float" office:value="-3911.81" table:style-name="ce7">
            <text:p>-3,912<text:s/></text:p>
          </table:table-cell>
          <table:table-cell office:value-type="float" office:value="-2430" table:style-name="ce7">
            <text:p>-2,430<text:s/></text:p>
          </table:table-cell>
          <table:table-cell office:value-type="float" office:value="-33468.93" table:style-name="ce7">
            <text:p>-33,469<text:s/></text:p>
          </table:table-cell>
          <table:table-cell office:value-type="float" office:value="75895.25" table:style-name="ce7">
            <text:p>75,895<text:s/></text:p>
          </table:table-cell>
          <table:table-cell office:value-type="float" office:value="-83815.58" table:style-name="ce7">
            <text:p>-83,816<text:s/></text:p>
          </table:table-cell>
          <table:table-cell office:value-type="float" office:value="48562.36" table:style-name="ce7">
            <text:p>48,562<text:s/></text:p>
          </table:table-cell>
          <table:table-cell office:value-type="float" office:value="-18110.46" table:style-name="ce7">
            <text:p>-18,110<text:s/></text:p>
          </table:table-cell>
          <table:table-cell office:value-type="float" office:value="44343.22" table:style-name="ce7">
            <text:p>44,343<text:s/></text:p>
          </table:table-cell>
          <table:table-cell office:value-type="float" office:value="-3277.34" table:style-name="ce7">
            <text:p>-3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248.02" table:style-name="ce7">
            <text:p>-9,248<text:s/></text:p>
          </table:table-cell>
          <table:table-cell office:value-type="float" office:value="1496.15" table:style-name="ce7">
            <text:p>1,496<text:s/></text:p>
          </table:table-cell>
          <table:table-cell office:value-type="float" office:value="-60307.9" table:style-name="ce7">
            <text:p>-60,308<text:s/></text:p>
          </table:table-cell>
          <table:table-cell office:value-type="float" office:value="10604.2" table:style-name="ce7">
            <text:p>10,604<text:s/></text:p>
          </table:table-cell>
          <table:table-cell office:value-type="float" office:value="-14909.17" table:style-name="ce7">
            <text:p>-14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2.92" table:style-name="ce7">
            <text:p>-113<text:s/></text:p>
          </table:table-cell>
          <table:table-cell office:value-type="float" office:value="-86679.05" table:style-name="ce7">
            <text:p>-86,679<text:s/></text:p>
          </table:table-cell>
          <table:table-cell office:value-type="float" office:value="64013.31" table:style-name="ce7">
            <text:p>64,013<text:s/></text:p>
          </table:table-cell>
          <table:table-cell office:value-type="float" office:value="-70.14" table:style-name="ce7">
            <text:p>-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2.9" table:style-name="ce7">
            <text:p>2,303<text:s/></text:p>
          </table:table-cell>
          <table:table-cell office:value-type="float" office:value="14725.05" table:style-name="ce7">
            <text:p>14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43.68" table:style-name="ce7">
            <text:p>-20,244<text:s/></text:p>
          </table:table-cell>
          <table:table-cell office:value-type="float" office:value="-110727.05" table:style-name="ce7">
            <text:p>-110,727<text:s/></text:p>
          </table:table-cell>
          <table:table-cell office:value-type="float" office:value="273782.83" table:style-name="ce7">
            <text:p>273,783<text:s/></text:p>
          </table:table-cell>
          <table:table-cell office:value-type="float" office:value="-306986.95" table:style-name="ce7">
            <text:p>-306,987<text:s/></text:p>
          </table:table-cell>
          <table:table-cell office:value-type="float" office:value="57986.93" table:style-name="ce7">
            <text:p>57,987<text:s/></text:p>
          </table:table-cell>
          <table:table-cell office:value-type="float" office:value="-24967.17" table:style-name="ce7">
            <text:p>-24,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398.93" table:style-name="ce7">
            <text:p>-102,399<text:s/></text:p>
          </table:table-cell>
          <table:table-cell office:value-type="float" office:value="45499.46" table:style-name="ce7">
            <text:p>45,499<text:s/></text:p>
          </table:table-cell>
          <table:table-cell office:value-type="float" office:value="-10075.98" table:style-name="ce7">
            <text:p>-10,076<text:s/></text:p>
          </table:table-cell>
          <table:table-cell office:value-type="float" office:value="-511.17" table:style-name="ce7">
            <text:p>-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80.68" table:style-name="ce7">
            <text:p>4,281<text:s/></text:p>
          </table:table-cell>
          <table:table-cell office:value-type="float" office:value="4104.29" table:style-name="ce7">
            <text:p>4,104<text:s/></text:p>
          </table:table-cell>
          <table:table-cell office:value-type="float" office:value="-59286.02" table:style-name="ce7">
            <text:p>-59,286<text:s/></text:p>
          </table:table-cell>
          <table:table-cell office:value-type="float" office:value="-1148.97" table:style-name="ce7">
            <text:p>-1,149<text:s/></text:p>
          </table:table-cell>
          <table:table-cell office:value-type="float" office:value="-95266.78" table:style-name="ce7">
            <text:p>-95,267<text:s/></text:p>
          </table:table-cell>
          <table:table-cell office:value-type="float" office:value="733157.49" table:style-name="ce7">
            <text:p>733,15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訊服務業</text:p>
          </table:table-cell>
          <table:table-cell office:value-type="float" office:value="8" table:style-name="ce1">
            <text:p>8</text:p>
          </table:table-cell>
          <table:table-cell office:value-type="float" office:value="2000517.88" table:style-name="ce7">
            <text:p>2,000,518<text:s/></text:p>
          </table:table-cell>
          <table:table-cell office:value-type="float" office:value="919999" table:style-name="ce7">
            <text:p>919,999<text:s/></text:p>
          </table:table-cell>
          <table:table-cell office:value-type="float" office:value="4031.38" table:style-name="ce7">
            <text:p>4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46.12" table:style-name="ce7">
            <text:p>4,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243" table:style-name="ce7">
            <text:p>175,243<text:s/></text:p>
          </table:table-cell>
          <table:table-cell office:value-type="float" office:value="7648.62" table:style-name="ce7">
            <text:p>7,649<text:s/></text:p>
          </table:table-cell>
          <table:table-cell office:value-type="float" office:value="37312.379999999997" table:style-name="ce7">
            <text:p>37,3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286.62" table:style-name="ce7">
            <text:p>259,287<text:s/></text:p>
          </table:table-cell>
          <table:table-cell office:value-type="float" office:value="9448.8799999999992" table:style-name="ce7">
            <text:p>9,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.62" table:style-name="ce7">
            <text:p>164<text:s/></text:p>
          </table:table-cell>
          <table:table-cell office:value-type="float" office:value="47177.38" table:style-name="ce7">
            <text:p>47,1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98.879999999997" table:style-name="ce7">
            <text:p>55,6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21.5" table:style-name="ce7">
            <text:p>8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70.75" table:style-name="ce7">
            <text:p>28,471<text:s/></text:p>
          </table:table-cell>
          <table:table-cell office:value-type="float" office:value="502556.75" table:style-name="ce7">
            <text:p>502,557<text:s/></text:p>
          </table:table-cell>
          <table:table-cell office:value-type="float" office:value="473027.62" table:style-name="ce7">
            <text:p>473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9629" table:style-name="ce7">
            <text:p>669,629<text:s/></text:p>
          </table:table-cell>
          <table:table-cell office:value-type="float" office:value="2621.75" table:style-name="ce7">
            <text:p>2,622<text:s/></text:p>
          </table:table-cell>
          <table:table-cell office:value-type="float" office:value="99522" table:style-name="ce7">
            <text:p>99,522<text:s/></text:p>
          </table:table-cell>
          <table:table-cell office:value-type="float" office:value="1598.12" table:style-name="ce7">
            <text:p>1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16.62" table:style-name="ce7">
            <text:p>14,1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079.62" table:style-name="ce7">
            <text:p>259,080<text:s/></text:p>
          </table:table-cell>
          <table:table-cell office:value-type="float" office:value="72261.75" table:style-name="ce7">
            <text:p>72,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1639.12" table:style-name="ce7">
            <text:p>341,6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821.25" table:style-name="ce7">
            <text:p>154,8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789.75" table:style-name="ce7">
            <text:p>64,790<text:s/></text:p>
          </table:table-cell>
          <table:table-cell office:value-type="float" office:value="28213.119999999999" table:style-name="ce7">
            <text:p>28,213<text:s/></text:p>
          </table:table-cell>
          <table:table-cell office:value-type="float" office:value="153674" table:style-name="ce7">
            <text:p>153,674<text:s/></text:p>
          </table:table-cell>
          <table:table-cell office:value-type="float" office:value="662.88" table:style-name="ce7">
            <text:p>6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12.75" table:style-name="ce7">
            <text:p>14,813<text:s/></text:p>
          </table:table-cell>
          <table:table-cell office:value-type="float" office:value="83178.25" table:style-name="ce7">
            <text:p>83,178<text:s/></text:p>
          </table:table-cell>
          <table:table-cell office:value-type="float" office:value="55020.12" table:style-name="ce7">
            <text:p>55,0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36.5" table:style-name="ce7">
            <text:p>13,337<text:s/></text:p>
          </table:table-cell>
          <table:table-cell office:value-type="float" office:value="60890.62" table:style-name="ce7">
            <text:p>60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21243.119999999999" table:style-name="ce7">
            <text:p>21,243<text:s/></text:p>
          </table:table-cell>
          <table:table-cell office:value-type="float" office:value="38647.5" table:style-name="ce7">
            <text:p>38,648<text:s/></text:p>
          </table:table-cell>
          <table:table-cell office:value-type="float" office:value="2670146.88" table:style-name="ce7">
            <text:p>2,670,147<text:s/></text:p>
          </table:table-cell>
          <table:table-cell office:value-type="float" office:value="1101597.1200000001" table:style-name="ce7">
            <text:p>1,101,597<text:s/></text:p>
          </table:table-cell>
          <table:table-cell office:value-type="float" office:value="49404.75" table:style-name="ce7">
            <text:p>49,405<text:s/></text:p>
          </table:table-cell>
          <table:table-cell office:value-type="float" office:value="45647.38" table:style-name="ce7">
            <text:p>45,647<text:s/></text:p>
          </table:table-cell>
          <table:table-cell office:value-type="float" office:value="2520.12" table:style-name="ce7">
            <text:p>2,520<text:s/></text:p>
          </table:table-cell>
          <table:table-cell office:value-type="float" office:value="1237.25" table:style-name="ce7">
            <text:p>1,237<text:s/></text:p>
          </table:table-cell>
          <table:table-cell office:value-type="float" office:value="6248.75" table:style-name="ce7">
            <text:p>6,2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749" table:style-name="ce7">
            <text:p>71,749<text:s/></text:p>
          </table:table-cell>
          <table:table-cell office:value-type="float" office:value="9678.1200000000008" table:style-name="ce7">
            <text:p>9,678<text:s/></text:p>
          </table:table-cell>
          <table:table-cell office:value-type="float" office:value="21045.119999999999" table:style-name="ce7">
            <text:p>21,045<text:s/></text:p>
          </table:table-cell>
          <table:table-cell office:value-type="float" office:value="118593.38" table:style-name="ce7">
            <text:p>118,593<text:s/></text:p>
          </table:table-cell>
          <table:table-cell office:value-type="float" office:value="2465.88" table:style-name="ce7">
            <text:p>2,4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153.62" table:style-name="ce7">
            <text:p>513,154<text:s/></text:p>
          </table:table-cell>
          <table:table-cell office:value-type="float" office:value="15054.62" table:style-name="ce7">
            <text:p>15,055<text:s/></text:p>
          </table:table-cell>
          <table:table-cell office:value-type="float" office:value="23130.62" table:style-name="ce7">
            <text:p>23,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073.25" table:style-name="ce7">
            <text:p>271,073<text:s/></text:p>
          </table:table-cell>
          <table:table-cell office:value-type="float" office:value="176823.5" table:style-name="ce7">
            <text:p>176,824<text:s/></text:p>
          </table:table-cell>
          <table:table-cell office:value-type="float" office:value="24919.119999999999" table:style-name="ce7">
            <text:p>24,919<text:s/></text:p>
          </table:table-cell>
          <table:table-cell office:value-type="float" office:value="4102.12" table:style-name="ce7">
            <text:p>4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0.25" table:style-name="ce7">
            <text:p>1,310<text:s/></text:p>
          </table:table-cell>
          <table:table-cell office:value-type="float" office:value="2791.88" table:style-name="ce7">
            <text:p>2,7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228.5" table:style-name="ce7">
            <text:p>65,229<text:s/></text:p>
          </table:table-cell>
          <table:table-cell office:value-type="float" office:value="68804.25" table:style-name="ce7">
            <text:p>68,8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319.88" table:style-name="ce7">
            <text:p>25,320<text:s/></text:p>
          </table:table-cell>
          <table:table-cell office:value-type="float" office:value="19177.88" table:style-name="ce7">
            <text:p>19,178<text:s/></text:p>
          </table:table-cell>
          <table:table-cell office:value-type="float" office:value="4641.38" table:style-name="ce7">
            <text:p>4,641<text:s/></text:p>
          </table:table-cell>
          <table:table-cell office:value-type="float" office:value="1500.62" table:style-name="ce7">
            <text:p>1,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0.62" table:style-name="ce7">
            <text:p>4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063.75" table:style-name="ce7">
            <text:p>39,064<text:s/></text:p>
          </table:table-cell>
          <table:table-cell office:value-type="float" office:value="301.12" table:style-name="ce7">
            <text:p>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434.880000000001" table:style-name="ce7">
            <text:p>26,435<text:s/></text:p>
          </table:table-cell>
          <table:table-cell office:value-type="float" office:value="12327.75" table:style-name="ce7">
            <text:p>12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0401.3799999999" table:style-name="ce7">
            <text:p>1,170,401<text:s/></text:p>
          </table:table-cell>
          <table:table-cell office:value-type="float" office:value="1357980.38" table:style-name="ce7">
            <text:p>1,357,980<text:s/></text:p>
          </table:table-cell>
          <table:table-cell office:value-type="float" office:value="639347.75" table:style-name="ce7">
            <text:p>639,348<text:s/></text:p>
          </table:table-cell>
          <table:table-cell office:value-type="float" office:value="639347.75" table:style-name="ce7">
            <text:p>639,3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605.62" table:style-name="ce7">
            <text:p>335,606<text:s/></text:p>
          </table:table-cell>
          <table:table-cell office:value-type="float" office:value="293607.12" table:style-name="ce7">
            <text:p>293,607<text:s/></text:p>
          </table:table-cell>
          <table:table-cell office:value-type="float" office:value="41998.5" table:style-name="ce7">
            <text:p>41,999<text:s/></text:p>
          </table:table-cell>
          <table:table-cell office:value-type="float" office:value="445635.38" table:style-name="ce7">
            <text:p>445,635<text:s/></text:p>
          </table:table-cell>
          <table:table-cell office:value-type="float" office:value="213030.25" table:style-name="ce7">
            <text:p>213,030<text:s/></text:p>
          </table:table-cell>
          <table:table-cell office:value-type="float" office:value="18644.88" table:style-name="ce7">
            <text:p>18,645<text:s/></text:p>
          </table:table-cell>
          <table:table-cell office:value-type="float" office:value="213960.25" table:style-name="ce7">
            <text:p>213,9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445.5" table:style-name="ce7">
            <text:p>-6,446<text:s/></text:p>
          </table:table-cell>
          <table:table-cell office:value-type="float" office:value="-11158" table:style-name="ce7">
            <text:p>-11,158<text:s/></text:p>
          </table:table-cell>
          <table:table-cell office:value-type="float" office:value="7523.88" table:style-name="ce7">
            <text:p>7,5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07.75" table:style-name="ce7">
            <text:p>-1,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03.62" table:style-name="ce7">
            <text:p>-1,504<text:s/></text:p>
          </table:table-cell>
          <table:table-cell office:value-type="float" office:value="-56162.879999999997" table:style-name="ce7">
            <text:p>-56,163<text:s/></text:p>
          </table:table-cell>
          <table:table-cell office:value-type="float" office:value="141765.12" table:style-name="ce7">
            <text:p>141,765<text:s/></text:p>
          </table:table-cell>
          <table:table-cell office:value-type="float" office:value="1499745.5" table:style-name="ce7">
            <text:p>1,499,746<text:s/></text:p>
          </table:table-cell>
          <table:table-cell office:value-type="float" office:value="1533941" table:style-name="ce7">
            <text:p>1,533,941<text:s/></text:p>
          </table:table-cell>
          <table:table-cell office:value-type="float" office:value="2179.25" table:style-name="ce7">
            <text:p>2,179<text:s/></text:p>
          </table:table-cell>
          <table:table-cell office:value-type="float" office:value="765791.12" table:style-name="ce7">
            <text:p>765,7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8149.88" table:style-name="ce7">
            <text:p>768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8149.88" table:style-name="ce7">
            <text:p>768,150<text:s/></text:p>
          </table:table-cell>
          <table:table-cell office:value-type="float" office:value="564789.25" table:style-name="ce7">
            <text:p>564,789<text:s/></text:p>
          </table:table-cell>
          <table:table-cell office:value-type="float" office:value="327710.88" table:style-name="ce7">
            <text:p>327,711<text:s/></text:p>
          </table:table-cell>
          <table:table-cell office:value-type="float" office:value="152191.5" table:style-name="ce7">
            <text:p>152,192<text:s/></text:p>
          </table:table-cell>
          <table:table-cell office:value-type="float" office:value="79531.38" table:style-name="ce7">
            <text:p>79,5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55.5" table:style-name="ce7">
            <text:p>5,356<text:s/></text:p>
          </table:table-cell>
          <table:table-cell office:value-type="float" office:value="231.38" table:style-name="ce7">
            <text:p>231<text:s/></text:p>
          </table:table-cell>
          <table:table-cell office:value-type="float" office:value="203592" table:style-name="ce7">
            <text:p>203,592<text:s/></text:p>
          </table:table-cell>
          <table:table-cell office:value-type="float" office:value="4056.75" table:style-name="ce7">
            <text:p>4,057<text:s/></text:p>
          </table:table-cell>
          <table:table-cell office:value-type="float" office:value="18012.12" table:style-name="ce7">
            <text:p>18,012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4227.62" table:style-name="ce7">
            <text:p>4,228<text:s/></text:p>
          </table:table-cell>
          <table:table-cell office:value-type="float" office:value="805.5" table:style-name="ce7">
            <text:p>806<text:s/></text:p>
          </table:table-cell>
          <table:table-cell office:value-type="float" office:value="6664" table:style-name="ce7">
            <text:p>6,664<text:s/></text:p>
          </table:table-cell>
          <table:table-cell office:value-type="float" office:value="-10844.12" table:style-name="ce7">
            <text:p>-10,844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.25" table:style-name="ce7">
            <text:p>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3.12" table:style-name="ce7">
            <text:p>3,103<text:s/></text:p>
          </table:table-cell>
          <table:table-cell office:value-type="float" office:value="718.88" table:style-name="ce7">
            <text:p>7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862" table:style-name="ce7">
            <text:p>-10,862<text:s/></text:p>
          </table:table-cell>
          <table:table-cell office:value-type="float" office:value="-4154.38" table:style-name="ce7">
            <text:p>-4,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99.12" table:style-name="ce7">
            <text:p>-1,6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12.12" table:style-name="ce7">
            <text:p>-1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648.75" table:style-name="ce7">
            <text:p>207,649<text:s/></text:p>
          </table:table-cell>
          <table:table-cell office:value-type="float" office:value="-56629.38" table:style-name="ce7">
            <text:p>-56,629<text:s/></text:p>
          </table:table-cell>
          <table:table-cell office:value-type="float" office:value="-55938.62" table:style-name="ce7">
            <text:p>-55,939<text:s/></text:p>
          </table:table-cell>
          <table:table-cell office:value-type="float" office:value="-690.75" table:style-name="ce7">
            <text:p>-691<text:s/></text:p>
          </table:table-cell>
          <table:table-cell office:value-type="float" office:value="151019.38" table:style-name="ce7">
            <text:p>151,019<text:s/></text:p>
          </table:table-cell>
          <table:table-cell office:value-type="float" office:value="-3.25" table:style-name="ce7">
            <text:p>-3<text:s/></text:p>
          </table:table-cell>
          <table:table-cell office:value-type="float" office:value="151016.12" table:style-name="ce7">
            <text:p>151,0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016.12" table:style-name="ce7">
            <text:p>151,016<text:s/></text:p>
          </table:table-cell>
          <table:table-cell office:value-type="float" office:value="-6342" table:style-name="ce7">
            <text:p>-6,342<text:s/></text:p>
          </table:table-cell>
          <table:table-cell office:value-type="float" office:value="-5819.88" table:style-name="ce7">
            <text:p>-5,820<text:s/></text:p>
          </table:table-cell>
          <table:table-cell office:value-type="float" office:value="-2045.12" table:style-name="ce7">
            <text:p>-2,0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82.88" table:style-name="ce7">
            <text:p>-4,4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2.12" table:style-name="ce7">
            <text:p>632<text:s/></text:p>
          </table:table-cell>
          <table:table-cell office:value-type="float" office:value="-522.12" table:style-name="ce7">
            <text:p>-522<text:s/></text:p>
          </table:table-cell>
          <table:table-cell office:value-type="float" office:value="188.75" table:style-name="ce7">
            <text:p>189<text:s/></text:p>
          </table:table-cell>
          <table:table-cell office:value-type="float" office:value="-364.88" table:style-name="ce7">
            <text:p>-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6" table:style-name="ce7">
            <text:p>-3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674.12" table:style-name="ce7">
            <text:p>144,674<text:s/></text:p>
          </table:table-cell>
          <table:table-cell office:value-type="float" office:value="151970.38" table:style-name="ce7">
            <text:p>151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02.75" table:style-name="ce7">
            <text:p>-8,203<text:s/></text:p>
          </table:table-cell>
          <table:table-cell office:value-type="float" office:value="444.5" table:style-name="ce7">
            <text:p>445<text:s/></text:p>
          </table:table-cell>
          <table:table-cell office:value-type="float" office:value="207648.75" table:style-name="ce7">
            <text:p>207,649<text:s/></text:p>
          </table:table-cell>
          <table:table-cell office:value-type="float" office:value="-3.25" table:style-name="ce7">
            <text:p>-3<text:s/></text:p>
          </table:table-cell>
          <table:table-cell office:value-type="float" office:value="207645.5" table:style-name="ce7">
            <text:p>207,646<text:s/></text:p>
          </table:table-cell>
          <table:table-cell office:value-type="float" office:value="20719.5" table:style-name="ce7">
            <text:p>20,720<text:s/></text:p>
          </table:table-cell>
          <table:table-cell office:value-type="float" office:value="30401.5" table:style-name="ce7">
            <text:p>30,402<text:s/></text:p>
          </table:table-cell>
          <table:table-cell office:value-type="float" office:value="5552.38" table:style-name="ce7">
            <text:p>5,552<text:s/></text:p>
          </table:table-cell>
          <table:table-cell office:value-type="float" office:value="-718.88" table:style-name="ce7">
            <text:p>-7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409.25" table:style-name="ce7">
            <text:p>-6,409<text:s/></text:p>
          </table:table-cell>
          <table:table-cell office:value-type="float" office:value="-1014" table:style-name="ce7">
            <text:p>-1,014<text:s/></text:p>
          </table:table-cell>
          <table:table-cell office:value-type="float" office:value="1412.12" table:style-name="ce7">
            <text:p>1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" table:style-name="ce7">
            <text:p>-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0.12" table:style-name="ce7">
            <text:p>-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21.38" table:style-name="ce7">
            <text:p>11,221<text:s/></text:p>
          </table:table-cell>
          <table:table-cell office:value-type="float" office:value="-7283" table:style-name="ce7">
            <text:p>-7,283<text:s/></text:p>
          </table:table-cell>
          <table:table-cell office:value-type="float" office:value="5534.88" table:style-name="ce7">
            <text:p>5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92.75" table:style-name="ce7">
            <text:p>-10,993<text:s/></text:p>
          </table:table-cell>
          <table:table-cell office:value-type="float" office:value="-44011.88" table:style-name="ce7">
            <text:p>-44,012<text:s/></text:p>
          </table:table-cell>
          <table:table-cell office:value-type="float" office:value="-2483.62" table:style-name="ce7">
            <text:p>-2,484<text:s/></text:p>
          </table:table-cell>
          <table:table-cell office:value-type="float" office:value="10803.12" table:style-name="ce7">
            <text:p>10,8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302.75" table:style-name="ce7">
            <text:p>99,303<text:s/></text:p>
          </table:table-cell>
          <table:table-cell office:value-type="float" office:value="6271.12" table:style-name="ce7">
            <text:p>6,271<text:s/></text:p>
          </table:table-cell>
          <table:table-cell office:value-type="float" office:value="2210.62" table:style-name="ce7">
            <text:p>2,211<text:s/></text:p>
          </table:table-cell>
          <table:table-cell office:value-type="float" office:value="-1508.38" table:style-name="ce7">
            <text:p>-1,5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389.75" table:style-name="ce7">
            <text:p>-49,390<text:s/></text:p>
          </table:table-cell>
          <table:table-cell office:value-type="float" office:value="276908.25" table:style-name="ce7">
            <text:p>276,908<text:s/></text:p>
          </table:table-cell>
          <table:table-cell office:value-type="float" office:value="-11494.12" table:style-name="ce7">
            <text:p>-11,494<text:s/></text:p>
          </table:table-cell>
          <table:table-cell office:value-type="float" office:value="1544.38" table:style-name="ce7">
            <text:p>1,544<text:s/></text:p>
          </table:table-cell>
          <table:table-cell office:value-type="float" office:value="-494.88" table:style-name="ce7">
            <text:p>-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.88" table:style-name="ce7">
            <text:p>-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34.75" table:style-name="ce7">
            <text:p>9,935<text:s/></text:p>
          </table:table-cell>
          <table:table-cell office:value-type="float" office:value="-22440.880000000001" table:style-name="ce7">
            <text:p>-22,441<text:s/></text:p>
          </table:table-cell>
          <table:table-cell office:value-type="float" office:value="280.88" table:style-name="ce7">
            <text:p>281<text:s/></text:p>
          </table:table-cell>
          <table:table-cell office:value-type="float" office:value="-36122.379999999997" table:style-name="ce7">
            <text:p>-36,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07.8799999999992" table:style-name="ce7">
            <text:p>-8,308<text:s/></text:p>
          </table:table-cell>
          <table:table-cell office:value-type="float" office:value="-76596.62" table:style-name="ce7">
            <text:p>-76,597<text:s/></text:p>
          </table:table-cell>
          <table:table-cell office:value-type="float" office:value="116445.88" table:style-name="ce7">
            <text:p>116,446<text:s/></text:p>
          </table:table-cell>
          <table:table-cell office:value-type="float" office:value="-2564.62" table:style-name="ce7">
            <text:p>-2,5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6.75" table:style-name="ce7">
            <text:p>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91" table:style-name="ce7">
            <text:p>16,391<text:s/></text:p>
          </table:table-cell>
          <table:table-cell office:value-type="float" office:value="-13113.62" table:style-name="ce7">
            <text:p>-13,114<text:s/></text:p>
          </table:table-cell>
          <table:table-cell office:value-type="float" office:value="38890.5" table:style-name="ce7">
            <text:p>38,891<text:s/></text:p>
          </table:table-cell>
          <table:table-cell office:value-type="float" office:value="-44063.5" table:style-name="ce7">
            <text:p>-44,064<text:s/></text:p>
          </table:table-cell>
          <table:table-cell office:value-type="float" office:value="24371.62" table:style-name="ce7">
            <text:p>24,372<text:s/></text:p>
          </table:table-cell>
          <table:table-cell office:value-type="float" office:value="-13621.5" table:style-name="ce7">
            <text:p>-13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7493.12" table:style-name="ce7">
            <text:p>-147,493<text:s/></text:p>
          </table:table-cell>
          <table:table-cell office:value-type="float" office:value="3975.88" table:style-name="ce7">
            <text:p>3,976<text:s/></text:p>
          </table:table-cell>
          <table:table-cell office:value-type="float" office:value="-56161.75" table:style-name="ce7">
            <text:p>-56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15.5" table:style-name="ce7">
            <text:p>-10,116<text:s/></text:p>
          </table:table-cell>
          <table:table-cell office:value-type="float" office:value="19303" table:style-name="ce7">
            <text:p>19,303<text:s/></text:p>
          </table:table-cell>
          <table:table-cell office:value-type="float" office:value="-184914.38" table:style-name="ce7">
            <text:p>-184,914<text:s/></text:p>
          </table:table-cell>
          <table:table-cell office:value-type="float" office:value="-5944.5" table:style-name="ce7">
            <text:p>-5,945<text:s/></text:p>
          </table:table-cell>
          <table:table-cell office:value-type="float" office:value="72935.75" table:style-name="ce7">
            <text:p>72,936<text:s/></text:p>
          </table:table-cell>
          <table:table-cell office:value-type="float" office:value="919999" table:style-name="ce7">
            <text:p>919,99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服務業</text:p>
          </table:table-cell>
          <table:table-cell office:value-type="float" office:value="9" table:style-name="ce1">
            <text:p>9</text:p>
          </table:table-cell>
          <table:table-cell office:value-type="float" office:value="60850766" table:style-name="ce7">
            <text:p>60,850,766<text:s/></text:p>
          </table:table-cell>
          <table:table-cell office:value-type="float" office:value="6792951.2199999997" table:style-name="ce7">
            <text:p>6,792,951<text:s/></text:p>
          </table:table-cell>
          <table:table-cell office:value-type="float" office:value="237854.56" table:style-name="ce7">
            <text:p>237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0336.67" table:style-name="ce7">
            <text:p>2,290,337<text:s/></text:p>
          </table:table-cell>
          <table:table-cell office:value-type="float" office:value="10520.44" table:style-name="ce7">
            <text:p>10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01.22" table:style-name="ce7">
            <text:p>24,701<text:s/></text:p>
          </table:table-cell>
          <table:table-cell office:value-type="float" office:value="254.22" table:style-name="ce7">
            <text:p>254<text:s/></text:p>
          </table:table-cell>
          <table:table-cell office:value-type="float" office:value="20.67" table:style-name="ce7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41618.109999999" table:style-name="ce7">
            <text:p>48,441,618<text:s/></text:p>
          </table:table-cell>
          <table:table-cell office:value-type="float" office:value="1436289.67" table:style-name="ce7">
            <text:p>1,436,290<text:s/></text:p>
          </table:table-cell>
          <table:table-cell office:value-type="float" office:value="3506.78" table:style-name="ce7">
            <text:p>3,5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767" table:style-name="ce7">
            <text:p>193,767<text:s/></text:p>
          </table:table-cell>
          <table:table-cell office:value-type="float" office:value="1843.78" table:style-name="ce7">
            <text:p>1,844<text:s/></text:p>
          </table:table-cell>
          <table:table-cell office:value-type="float" office:value="15653.56" table:style-name="ce7">
            <text:p>15,654<text:s/></text:p>
          </table:table-cell>
          <table:table-cell office:value-type="float" office:value="35963.440000000002" table:style-name="ce7">
            <text:p>35,963<text:s/></text:p>
          </table:table-cell>
          <table:table-cell office:value-type="float" office:value="579357" table:style-name="ce7">
            <text:p>579,3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248.33" table:style-name="ce7">
            <text:p>273,248<text:s/></text:p>
          </table:table-cell>
          <table:table-cell office:value-type="float" office:value="406469.22" table:style-name="ce7">
            <text:p>406,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360.56" table:style-name="ce7">
            <text:p>100,3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75.67" table:style-name="ce7">
            <text:p>24,376<text:s/></text:p>
          </table:table-cell>
          <table:table-cell office:value-type="float" office:value="2213949.4399999999" table:style-name="ce7">
            <text:p>2,213,949<text:s/></text:p>
          </table:table-cell>
          <table:table-cell office:value-type="float" office:value="916263.22" table:style-name="ce7">
            <text:p>916,2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21528" table:style-name="ce7">
            <text:p>29,321,528<text:s/></text:p>
          </table:table-cell>
          <table:table-cell office:value-type="float" office:value="2142068.7799999998" table:style-name="ce7">
            <text:p>2,142,069<text:s/></text:p>
          </table:table-cell>
          <table:table-cell office:value-type="float" office:value="1578603.33" table:style-name="ce7">
            <text:p>1,578,603<text:s/></text:p>
          </table:table-cell>
          <table:table-cell office:value-type="float" office:value="565980.11" table:style-name="ce7">
            <text:p>565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84708.56" table:style-name="ce7">
            <text:p>3,984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1832.7799999998" table:style-name="ce7">
            <text:p>2,541,833<text:s/></text:p>
          </table:table-cell>
          <table:table-cell office:value-type="float" office:value="370474.89" table:style-name="ce7">
            <text:p>370,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81907" table:style-name="ce7">
            <text:p>4,281,9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2583.2200000002" table:style-name="ce7">
            <text:p>2,112,583<text:s/></text:p>
          </table:table-cell>
          <table:table-cell office:value-type="float" office:value="5590.22" table:style-name="ce7">
            <text:p>5,590<text:s/></text:p>
          </table:table-cell>
          <table:table-cell office:value-type="float" office:value="7624.33" table:style-name="ce7">
            <text:p>7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809.56" table:style-name="ce7">
            <text:p>500,810<text:s/></text:p>
          </table:table-cell>
          <table:table-cell office:value-type="float" office:value="641343.43999999994" table:style-name="ce7">
            <text:p>641,343<text:s/></text:p>
          </table:table-cell>
          <table:table-cell office:value-type="float" office:value="62207.33" table:style-name="ce7">
            <text:p>62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31.56" table:style-name="ce7">
            <text:p>2,532<text:s/></text:p>
          </table:table-cell>
          <table:table-cell office:value-type="float" office:value="54375.67" table:style-name="ce7">
            <text:p>54,376<text:s/></text:p>
          </table:table-cell>
          <table:table-cell office:value-type="float" office:value="5300.11" table:style-name="ce7">
            <text:p>5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9685.56000000006" table:style-name="ce7">
            <text:p>549,686<text:s/></text:p>
          </table:table-cell>
          <table:table-cell office:value-type="float" office:value="17395632" table:style-name="ce7">
            <text:p>17,395,6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0" table:style-name="ce7">
            <text:p>4,270<text:s/></text:p>
          </table:table-cell>
          <table:table-cell office:value-type="float" office:value="17391362" table:style-name="ce7">
            <text:p>17,391,362<text:s/></text:p>
          </table:table-cell>
          <table:table-cell office:value-type="float" office:value="90172294" table:style-name="ce7">
            <text:p>90,172,294<text:s/></text:p>
          </table:table-cell>
          <table:table-cell office:value-type="float" office:value="51431654.439999998" table:style-name="ce7">
            <text:p>51,431,654<text:s/></text:p>
          </table:table-cell>
          <table:table-cell office:value-type="float" office:value="8888442.2200000007" table:style-name="ce7">
            <text:p>8,888,442<text:s/></text:p>
          </table:table-cell>
          <table:table-cell office:value-type="float" office:value="8888442.2200000007" table:style-name="ce7">
            <text:p>8,888,4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48733.440000001" table:style-name="ce7">
            <text:p>17,448,7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9.11" table:style-name="ce7">
            <text:p>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9.1099999999997" table:style-name="ce7">
            <text:p>5,059<text:s/></text:p>
          </table:table-cell>
          <table:table-cell office:value-type="float" office:value="693366" table:style-name="ce7">
            <text:p>693,3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7964.22" table:style-name="ce7">
            <text:p>407,964<text:s/></text:p>
          </table:table-cell>
          <table:table-cell office:value-type="float" office:value="586.44000000000005" table:style-name="ce7">
            <text:p>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563.22" table:style-name="ce7">
            <text:p>247,563<text:s/></text:p>
          </table:table-cell>
          <table:table-cell office:value-type="float" office:value="1711.78" table:style-name="ce7">
            <text:p>1,712<text:s/></text:p>
          </table:table-cell>
          <table:table-cell office:value-type="float" office:value="506853.44" table:style-name="ce7">
            <text:p>506,853<text:s/></text:p>
          </table:table-cell>
          <table:table-cell office:value-type="float" office:value="168.22" table:style-name="ce7">
            <text:p>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30537.219999999" table:style-name="ce7">
            <text:p>23,230,537<text:s/></text:p>
          </table:table-cell>
          <table:table-cell office:value-type="float" office:value="5437203.5599999996" table:style-name="ce7">
            <text:p>5,437,204<text:s/></text:p>
          </table:table-cell>
          <table:table-cell office:value-type="float" office:value="2226.89" table:style-name="ce7">
            <text:p>2,227<text:s/></text:p>
          </table:table-cell>
          <table:table-cell office:value-type="float" office:value="17484771.109999999" table:style-name="ce7">
            <text:p>17,484,771<text:s/></text:p>
          </table:table-cell>
          <table:table-cell office:value-type="float" office:value="915078" table:style-name="ce7">
            <text:p>915,078<text:s/></text:p>
          </table:table-cell>
          <table:table-cell office:value-type="float" office:value="16568328" table:style-name="ce7">
            <text:p>16,568,328<text:s/></text:p>
          </table:table-cell>
          <table:table-cell office:value-type="float" office:value="1365.11" table:style-name="ce7">
            <text:p>1,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335.67" table:style-name="ce7">
            <text:p>306,336<text:s/></text:p>
          </table:table-cell>
          <table:table-cell office:value-type="float" office:value="16294259.779999999" table:style-name="ce7">
            <text:p>16,294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63051.56" table:style-name="ce7">
            <text:p>2,463,052<text:s/></text:p>
          </table:table-cell>
          <table:table-cell office:value-type="float" office:value="11932647.33" table:style-name="ce7">
            <text:p>11,932,647<text:s/></text:p>
          </table:table-cell>
          <table:table-cell office:value-type="float" office:value="11813447.33" table:style-name="ce7">
            <text:p>11,813,447<text:s/></text:p>
          </table:table-cell>
          <table:table-cell office:value-type="float" office:value="119200" table:style-name="ce7">
            <text:p>119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93.89" table:style-name="ce7">
            <text:p>16,894<text:s/></text:p>
          </table:table-cell>
          <table:table-cell office:value-type="float" office:value="696229.89" table:style-name="ce7">
            <text:p>696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5437.1100000001" table:style-name="ce7">
            <text:p>1,185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097.89" table:style-name="ce7">
            <text:p>193,098<text:s/></text:p>
          </table:table-cell>
          <table:table-cell office:value-type="float" office:value="992339.22" table:style-name="ce7">
            <text:p>992,3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725914.219999999" table:style-name="ce7">
            <text:p>67,725,914<text:s/></text:p>
          </table:table-cell>
          <table:table-cell office:value-type="float" office:value="20652363.890000001" table:style-name="ce7">
            <text:p>20,652,364<text:s/></text:p>
          </table:table-cell>
          <table:table-cell office:value-type="float" office:value="7128283" table:style-name="ce7">
            <text:p>7,128,283<text:s/></text:p>
          </table:table-cell>
          <table:table-cell office:value-type="float" office:value="7128275.2199999997" table:style-name="ce7">
            <text:p>7,128,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.7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54021.33" table:style-name="ce7">
            <text:p>4,654,021<text:s/></text:p>
          </table:table-cell>
          <table:table-cell office:value-type="float" office:value="4225295.22" table:style-name="ce7">
            <text:p>4,225,295<text:s/></text:p>
          </table:table-cell>
          <table:table-cell office:value-type="float" office:value="428726.11" table:style-name="ce7">
            <text:p>428,726<text:s/></text:p>
          </table:table-cell>
          <table:table-cell office:value-type="float" office:value="13076936.33" table:style-name="ce7">
            <text:p>13,076,936<text:s/></text:p>
          </table:table-cell>
          <table:table-cell office:value-type="float" office:value="3453236.78" table:style-name="ce7">
            <text:p>3,453,237<text:s/></text:p>
          </table:table-cell>
          <table:table-cell office:value-type="float" office:value="2992938.89" table:style-name="ce7">
            <text:p>2,992,939<text:s/></text:p>
          </table:table-cell>
          <table:table-cell office:value-type="float" office:value="6630760.6699999999" table:style-name="ce7">
            <text:p>6,630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37442" table:style-name="ce7">
            <text:p>-4,137,442<text:s/></text:p>
          </table:table-cell>
          <table:table-cell office:value-type="float" office:value="-345442.78" table:style-name="ce7">
            <text:p>-345,443<text:s/></text:p>
          </table:table-cell>
          <table:table-cell office:value-type="float" office:value="-1589856.67" table:style-name="ce7">
            <text:p>-1,589,8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554.89" table:style-name="ce7">
            <text:p>-21,555<text:s/></text:p>
          </table:table-cell>
          <table:table-cell office:value-type="float" office:value="1113.33" table:style-name="ce7">
            <text:p>1,113<text:s/></text:p>
          </table:table-cell>
          <table:table-cell office:value-type="float" office:value="-2181701" table:style-name="ce7">
            <text:p>-2,181,701<text:s/></text:p>
          </table:table-cell>
          <table:table-cell office:value-type="float" office:value="-69434.78" table:style-name="ce7">
            <text:p>-69,435<text:s/></text:p>
          </table:table-cell>
          <table:table-cell office:value-type="float" office:value="1794015.89" table:style-name="ce7">
            <text:p>1,794,016<text:s/></text:p>
          </table:table-cell>
          <table:table-cell office:value-type="float" office:value="22446379.780000001" table:style-name="ce7">
            <text:p>22,446,380<text:s/></text:p>
          </table:table-cell>
          <table:table-cell office:value-type="float" office:value="11540378.109999999" table:style-name="ce7">
            <text:p>11,540,378<text:s/></text:p>
          </table:table-cell>
          <table:table-cell office:value-type="float" office:value="690196.22" table:style-name="ce7">
            <text:p>690,196<text:s/></text:p>
          </table:table-cell>
          <table:table-cell office:value-type="float" office:value="4256404.22" table:style-name="ce7">
            <text:p>4,256,404<text:s/></text:p>
          </table:table-cell>
          <table:table-cell office:value-type="float" office:value="2286.67" table:style-name="ce7">
            <text:p>2,2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83973.8899999997" table:style-name="ce7">
            <text:p>7,283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83973.8899999997" table:style-name="ce7">
            <text:p>7,283,974<text:s/></text:p>
          </table:table-cell>
          <table:table-cell office:value-type="float" office:value="3399197.44" table:style-name="ce7">
            <text:p>3,399,197<text:s/></text:p>
          </table:table-cell>
          <table:table-cell office:value-type="float" office:value="128335.67" table:style-name="ce7">
            <text:p>128,336<text:s/></text:p>
          </table:table-cell>
          <table:table-cell office:value-type="float" office:value="41295.440000000002" table:style-name="ce7">
            <text:p>41,295<text:s/></text:p>
          </table:table-cell>
          <table:table-cell office:value-type="float" office:value="1454.44" table:style-name="ce7">
            <text:p>1,454<text:s/></text:p>
          </table:table-cell>
          <table:table-cell office:value-type="float" office:value="2431417.7799999998" table:style-name="ce7">
            <text:p>2,431,418<text:s/></text:p>
          </table:table-cell>
          <table:table-cell office:value-type="float" office:value="796694.11" table:style-name="ce7">
            <text:p>796,694<text:s/></text:p>
          </table:table-cell>
          <table:table-cell office:value-type="float" office:value="68911.44" table:style-name="ce7">
            <text:p>68,911<text:s/></text:p>
          </table:table-cell>
          <table:table-cell office:value-type="float" office:value="3953687.89" table:style-name="ce7">
            <text:p>3,953,688<text:s/></text:p>
          </table:table-cell>
          <table:table-cell office:value-type="float" office:value="1183182" table:style-name="ce7">
            <text:p>1,183,182<text:s/></text:p>
          </table:table-cell>
          <table:table-cell office:value-type="float" office:value="132198.10999999999" table:style-name="ce7">
            <text:p>132,198<text:s/></text:p>
          </table:table-cell>
          <table:table-cell office:value-type="float" office:value="89043.67" table:style-name="ce7">
            <text:p>89,044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9977.330000000002" table:style-name="ce7">
            <text:p>19,977<text:s/></text:p>
          </table:table-cell>
          <table:table-cell office:value-type="float" office:value="11043.11" table:style-name="ce7">
            <text:p>11,043<text:s/></text:p>
          </table:table-cell>
          <table:table-cell office:value-type="float" office:value="269271.21999999997" table:style-name="ce7">
            <text:p>269,271<text:s/></text:p>
          </table:table-cell>
          <table:table-cell office:value-type="float" office:value="84196.89" table:style-name="ce7">
            <text:p>84,1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60.559999999998" table:style-name="ce7">
            <text:p>34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069.67" table:style-name="ce7">
            <text:p>81,070<text:s/></text:p>
          </table:table-cell>
          <table:table-cell office:value-type="float" office:value="-17440.669999999998" table:style-name="ce7">
            <text:p>-17,441<text:s/></text:p>
          </table:table-cell>
          <table:table-cell office:value-type="float" office:value="337.11" table:style-name="ce7">
            <text:p>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-24854.78" table:style-name="ce7">
            <text:p>-24,855<text:s/></text:p>
          </table:table-cell>
          <table:table-cell office:value-type="float" office:value="106863.44" table:style-name="ce7">
            <text:p>106,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6994.559999999998" table:style-name="ce7">
            <text:p>-86,9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8707.22" table:style-name="ce7">
            <text:p>868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6869.8899999997" table:style-name="ce7">
            <text:p>5,136,870<text:s/></text:p>
          </table:table-cell>
          <table:table-cell office:value-type="float" office:value="-585004.43999999994" table:style-name="ce7">
            <text:p>-585,004<text:s/></text:p>
          </table:table-cell>
          <table:table-cell office:value-type="float" office:value="-840014.67" table:style-name="ce7">
            <text:p>-840,015<text:s/></text:p>
          </table:table-cell>
          <table:table-cell office:value-type="float" office:value="255010.22" table:style-name="ce7">
            <text:p>255,010<text:s/></text:p>
          </table:table-cell>
          <table:table-cell office:value-type="float" office:value="4551865.4400000004" table:style-name="ce7">
            <text:p>4,551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51865.4400000004" table:style-name="ce7">
            <text:p>4,551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51865.4400000004" table:style-name="ce7">
            <text:p>4,551,865<text:s/></text:p>
          </table:table-cell>
          <table:table-cell office:value-type="float" office:value="-4313019.1100000003" table:style-name="ce7">
            <text:p>-4,313,019<text:s/></text:p>
          </table:table-cell>
          <table:table-cell office:value-type="float" office:value="-566503.43999999994" table:style-name="ce7">
            <text:p>-566,503<text:s/></text:p>
          </table:table-cell>
          <table:table-cell office:value-type="float" office:value="-21757.78" table:style-name="ce7">
            <text:p>-21,7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16.67" table:style-name="ce7">
            <text:p>-12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7434.67" table:style-name="ce7">
            <text:p>-457,4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294.33" table:style-name="ce7">
            <text:p>-75,294<text:s/></text:p>
          </table:table-cell>
          <table:table-cell office:value-type="float" office:value="-3746515.67" table:style-name="ce7">
            <text:p>-3,746,516<text:s/></text:p>
          </table:table-cell>
          <table:table-cell office:value-type="float" office:value="140115.78" table:style-name="ce7">
            <text:p>140,116<text:s/></text:p>
          </table:table-cell>
          <table:table-cell office:value-type="float" office:value="-133.11000000000001" table:style-name="ce7">
            <text:p>-133<text:s/></text:p>
          </table:table-cell>
          <table:table-cell office:value-type="float" office:value="-42354.559999999998" table:style-name="ce7">
            <text:p>-42,355<text:s/></text:p>
          </table:table-cell>
          <table:table-cell office:value-type="float" office:value="-3878115.67" table:style-name="ce7">
            <text:p>-3,878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971.89" table:style-name="ce7">
            <text:p>33,9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846.33" table:style-name="ce7">
            <text:p>238,846<text:s/></text:p>
          </table:table-cell>
          <table:table-cell office:value-type="float" office:value="3684399.22" table:style-name="ce7">
            <text:p>3,684,3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3046.67000000004" table:style-name="ce7">
            <text:p>663,047<text:s/></text:p>
          </table:table-cell>
          <table:table-cell office:value-type="float" office:value="415.56" table:style-name="ce7">
            <text:p>416<text:s/></text:p>
          </table:table-cell>
          <table:table-cell office:value-type="float" office:value="5136869.8899999997" table:style-name="ce7">
            <text:p>5,136,8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6869.8899999997" table:style-name="ce7">
            <text:p>5,136,870<text:s/></text:p>
          </table:table-cell>
          <table:table-cell office:value-type="float" office:value="547637.11" table:style-name="ce7">
            <text:p>547,637<text:s/></text:p>
          </table:table-cell>
          <table:table-cell office:value-type="float" office:value="26891.89" table:style-name="ce7">
            <text:p>26,892<text:s/></text:p>
          </table:table-cell>
          <table:table-cell office:value-type="float" office:value="796563.44" table:style-name="ce7">
            <text:p>796,563<text:s/></text:p>
          </table:table-cell>
          <table:table-cell office:value-type="float" office:value="-320838.33" table:style-name="ce7">
            <text:p>-320,8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35.33" table:style-name="ce7">
            <text:p>-2,635<text:s/></text:p>
          </table:table-cell>
          <table:table-cell office:value-type="float" office:value="-5452599.4400000004" table:style-name="ce7">
            <text:p>-5,452,599<text:s/></text:p>
          </table:table-cell>
          <table:table-cell office:value-type="float" office:value="-93079.22" table:style-name="ce7">
            <text:p>-93,079<text:s/></text:p>
          </table:table-cell>
          <table:table-cell office:value-type="float" office:value="-808055.56" table:style-name="ce7">
            <text:p>-808,0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728" table:style-name="ce7">
            <text:p>-101,728<text:s/></text:p>
          </table:table-cell>
          <table:table-cell office:value-type="float" office:value="2.33" table:style-name="ce7">
            <text:p>2<text:s/></text:p>
          </table:table-cell>
          <table:table-cell office:value-type="float" office:value="-217912.56" table:style-name="ce7">
            <text:p>-217,9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278.67" table:style-name="ce7">
            <text:p>108,279<text:s/></text:p>
          </table:table-cell>
          <table:table-cell office:value-type="float" office:value="-637.11" table:style-name="ce7">
            <text:p>-637<text:s/></text:p>
          </table:table-cell>
          <table:table-cell office:value-type="float" office:value="621921.78" table:style-name="ce7">
            <text:p>621,922<text:s/></text:p>
          </table:table-cell>
          <table:table-cell office:value-type="float" office:value="1500835.67" table:style-name="ce7">
            <text:p>1,500,8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229065" table:style-name="ce7">
            <text:p>-13,229,065<text:s/></text:p>
          </table:table-cell>
          <table:table-cell office:value-type="float" office:value="-551.11" table:style-name="ce7">
            <text:p>-551<text:s/></text:p>
          </table:table-cell>
          <table:table-cell office:value-type="float" office:value="-12246.56" table:style-name="ce7">
            <text:p>-12,2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72799.109999999" table:style-name="ce7">
            <text:p>10,672,799<text:s/></text:p>
          </table:table-cell>
          <table:table-cell office:value-type="float" office:value="5420428.5599999996" table:style-name="ce7">
            <text:p>5,420,429<text:s/></text:p>
          </table:table-cell>
          <table:table-cell office:value-type="float" office:value="136068" table:style-name="ce7">
            <text:p>136,068<text:s/></text:p>
          </table:table-cell>
          <table:table-cell office:value-type="float" office:value="-952031.67" table:style-name="ce7">
            <text:p>-952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5478.89" table:style-name="ce7">
            <text:p>-965,479<text:s/></text:p>
          </table:table-cell>
          <table:table-cell office:value-type="float" office:value="2811437.67" table:style-name="ce7">
            <text:p>2,811,438<text:s/></text:p>
          </table:table-cell>
          <table:table-cell office:value-type="float" office:value="-1239515.8899999999" table:style-name="ce7">
            <text:p>-1,239,516<text:s/></text:p>
          </table:table-cell>
          <table:table-cell office:value-type="float" office:value="688908.56" table:style-name="ce7">
            <text:p>688,909<text:s/></text:p>
          </table:table-cell>
          <table:table-cell office:value-type="float" office:value="-59314.78" table:style-name="ce7">
            <text:p>-59,315<text:s/></text:p>
          </table:table-cell>
          <table:table-cell office:value-type="float" office:value="190998.44" table:style-name="ce7">
            <text:p>190,9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28.11" table:style-name="ce7">
            <text:p>-5,728<text:s/></text:p>
          </table:table-cell>
          <table:table-cell office:value-type="float" office:value="50728.67" table:style-name="ce7">
            <text:p>50,729<text:s/></text:p>
          </table:table-cell>
          <table:table-cell office:value-type="float" office:value="-92784" table:style-name="ce7">
            <text:p>-92,784<text:s/></text:p>
          </table:table-cell>
          <table:table-cell office:value-type="float" office:value="154491.67000000001" table:style-name="ce7">
            <text:p>154,492<text:s/></text:p>
          </table:table-cell>
          <table:table-cell office:value-type="float" office:value="-2532.67" table:style-name="ce7">
            <text:p>-2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715.330000000002" table:style-name="ce7">
            <text:p>-18,715<text:s/></text:p>
          </table:table-cell>
          <table:table-cell office:value-type="float" office:value="-1167557.22" table:style-name="ce7">
            <text:p>-1,167,557<text:s/></text:p>
          </table:table-cell>
          <table:table-cell office:value-type="float" office:value="678117.44" table:style-name="ce7">
            <text:p>678,117<text:s/></text:p>
          </table:table-cell>
          <table:table-cell office:value-type="float" office:value="-9200.11" table:style-name="ce7">
            <text:p>-9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397.33" table:style-name="ce7">
            <text:p>130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8199.11" table:style-name="ce7">
            <text:p>648,199<text:s/></text:p>
          </table:table-cell>
          <table:table-cell office:value-type="float" office:value="-53506.89" table:style-name="ce7">
            <text:p>-53,507<text:s/></text:p>
          </table:table-cell>
          <table:table-cell office:value-type="float" office:value="51283.67" table:style-name="ce7">
            <text:p>51,284<text:s/></text:p>
          </table:table-cell>
          <table:table-cell office:value-type="float" office:value="-432459.11" table:style-name="ce7">
            <text:p>-432,459<text:s/></text:p>
          </table:table-cell>
          <table:table-cell office:value-type="float" office:value="3689337.33" table:style-name="ce7">
            <text:p>3,689,337<text:s/></text:p>
          </table:table-cell>
          <table:table-cell office:value-type="float" office:value="-3541600.56" table:style-name="ce7">
            <text:p>-3,541,6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38318.56" table:style-name="ce7">
            <text:p>-2,538,319<text:s/></text:p>
          </table:table-cell>
          <table:table-cell office:value-type="float" office:value="-68357.89" table:style-name="ce7">
            <text:p>-68,358<text:s/></text:p>
          </table:table-cell>
          <table:table-cell office:value-type="float" office:value="-8048.22" table:style-name="ce7">
            <text:p>-8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6895.78" table:style-name="ce7">
            <text:p>-106,896<text:s/></text:p>
          </table:table-cell>
          <table:table-cell office:value-type="float" office:value="8554.56" table:style-name="ce7">
            <text:p>8,555<text:s/></text:p>
          </table:table-cell>
          <table:table-cell office:value-type="float" office:value="-2946504.56" table:style-name="ce7">
            <text:p>-2,946,505<text:s/></text:p>
          </table:table-cell>
          <table:table-cell office:value-type="float" office:value="37898.78" table:style-name="ce7">
            <text:p>37,899<text:s/></text:p>
          </table:table-cell>
          <table:table-cell office:value-type="float" office:value="-150675" table:style-name="ce7">
            <text:p>-150,675<text:s/></text:p>
          </table:table-cell>
          <table:table-cell office:value-type="float" office:value="6792951.2199999997" table:style-name="ce7">
            <text:p>6,792,951<text:s/></text:p>
          </table:table-cell>
          <table:table-cell office:value-type="float" office:value="-1604" table:style-name="ce7">
            <text:p>-1,604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2" table:style-name="ce1">
            <text:p>2</text:p>
          </table:table-cell>
          <table:table-cell office:value-type="float" office:value="435673" table:style-name="ce7">
            <text:p>435,673<text:s/></text:p>
          </table:table-cell>
          <table:table-cell office:value-type="float" office:value="128768" table:style-name="ce7">
            <text:p>128,768<text:s/></text:p>
          </table:table-cell>
          <table:table-cell office:value-type="float" office:value="54386" table:style-name="ce7">
            <text:p>54,386<text:s/></text:p>
          </table:table-cell>
          <table:table-cell office:value-type="float" office:value="16912.5" table:style-name="ce7">
            <text:p>16,913<text:s/></text:p>
          </table:table-cell>
          <table:table-cell office:value-type="float" office:value="6750" table:style-name="ce7">
            <text:p>6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958" table:style-name="ce7">
            <text:p>53,9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298" table:style-name="ce7">
            <text:p>169,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1" table:style-name="ce7">
            <text:p>1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5.5" table:style-name="ce7">
            <text:p>2,0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872" table:style-name="ce7">
            <text:p>250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627.5" table:style-name="ce7">
            <text:p>45,628<text:s/></text:p>
          </table:table-cell>
          <table:table-cell office:value-type="float" office:value="1498.5" table:style-name="ce7">
            <text:p>1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686" table:style-name="ce7">
            <text:p>42,6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0.5" table:style-name="ce7">
            <text:p>1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575" table:style-name="ce7">
            <text:p>101,575<text:s/></text:p>
          </table:table-cell>
          <table:table-cell office:value-type="float" office:value="51300.5" table:style-name="ce7">
            <text:p>51,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737.5" table:style-name="ce7">
            <text:p>89,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643" table:style-name="ce7">
            <text:p>39,6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154" table:style-name="ce7">
            <text:p>34,154<text:s/></text:p>
          </table:table-cell>
          <table:table-cell office:value-type="float" office:value="35594.5" table:style-name="ce7">
            <text:p>35,595<text:s/></text:p>
          </table:table-cell>
          <table:table-cell office:value-type="float" office:value="9827.5" table:style-name="ce7">
            <text:p>9,8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42.5" table:style-name="ce7">
            <text:p>7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686545" table:style-name="ce7">
            <text:p>686,545<text:s/></text:p>
          </table:table-cell>
          <table:table-cell office:value-type="float" office:value="231102.5" table:style-name="ce7">
            <text:p>231,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.5" table:style-name="ce7">
            <text:p>2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497" table:style-name="ce7">
            <text:p>109,4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217" table:style-name="ce7">
            <text:p>97,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81382.5" table:style-name="ce7">
            <text:p>81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63.5" table:style-name="ce7">
            <text:p>27,664<text:s/></text:p>
          </table:table-cell>
          <table:table-cell office:value-type="float" office:value="27663.5" table:style-name="ce7">
            <text:p>27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981" table:style-name="ce7">
            <text:p>41,981<text:s/></text:p>
          </table:table-cell>
          <table:table-cell office:value-type="float" office:value="41723.5" table:style-name="ce7">
            <text:p>41,7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.5" table:style-name="ce7">
            <text:p>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485" table:style-name="ce7">
            <text:p>312,485<text:s/></text:p>
          </table:table-cell>
          <table:table-cell office:value-type="float" office:value="371273.5" table:style-name="ce7">
            <text:p>371,274<text:s/></text:p>
          </table:table-cell>
          <table:table-cell office:value-type="float" office:value="210440" table:style-name="ce7">
            <text:p>210,440<text:s/></text:p>
          </table:table-cell>
          <table:table-cell office:value-type="float" office:value="210440" table:style-name="ce7">
            <text:p>210,4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546" table:style-name="ce7">
            <text:p>35,546<text:s/></text:p>
          </table:table-cell>
          <table:table-cell office:value-type="float" office:value="35546" table:style-name="ce7">
            <text:p>35,5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248" table:style-name="ce7">
            <text:p>141,248<text:s/></text:p>
          </table:table-cell>
          <table:table-cell office:value-type="float" office:value="58119" table:style-name="ce7">
            <text:p>58,119<text:s/></text:p>
          </table:table-cell>
          <table:table-cell office:value-type="float" office:value="744" table:style-name="ce7">
            <text:p>744<text:s/></text:p>
          </table:table-cell>
          <table:table-cell office:value-type="float" office:value="82385" table:style-name="ce7">
            <text:p>82,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960.5" table:style-name="ce7">
            <text:p>-15,961<text:s/></text:p>
          </table:table-cell>
          <table:table-cell office:value-type="float" office:value="-89.5" table:style-name="ce7">
            <text:p>-90<text:s/></text:p>
          </table:table-cell>
          <table:table-cell office:value-type="float" office:value="-15871" table:style-name="ce7">
            <text:p>-15,8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6.5" table:style-name="ce7">
            <text:p>2,787<text:s/></text:p>
          </table:table-cell>
          <table:table-cell office:value-type="float" office:value="374060" table:style-name="ce7">
            <text:p>374,060<text:s/></text:p>
          </table:table-cell>
          <table:table-cell office:value-type="float" office:value="1243302" table:style-name="ce7">
            <text:p>1,243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5337" table:style-name="ce7">
            <text:p>1,015,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965" table:style-name="ce7">
            <text:p>227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965" table:style-name="ce7">
            <text:p>227,965<text:s/></text:p>
          </table:table-cell>
          <table:table-cell office:value-type="float" office:value="158010" table:style-name="ce7">
            <text:p>158,010<text:s/></text:p>
          </table:table-cell>
          <table:table-cell office:value-type="float" office:value="10063.5" table:style-name="ce7">
            <text:p>10,064<text:s/></text:p>
          </table:table-cell>
          <table:table-cell office:value-type="float" office:value="147946.5" table:style-name="ce7">
            <text:p>147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955" table:style-name="ce7">
            <text:p>69,955<text:s/></text:p>
          </table:table-cell>
          <table:table-cell office:value-type="float" office:value="3535.5" table:style-name="ce7">
            <text:p>3,536<text:s/></text:p>
          </table:table-cell>
          <table:table-cell office:value-type="float" office:value="3828.5" table:style-name="ce7">
            <text:p>3,829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1178" table:style-name="ce7">
            <text:p>1,178<text:s/></text:p>
          </table:table-cell>
          <table:table-cell office:value-type="float" office:value="1294.5" table:style-name="ce7">
            <text:p>1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-382.5" table:style-name="ce7">
            <text:p>-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.5" table:style-name="ce7">
            <text:p>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8.5" table:style-name="ce7">
            <text:p>-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.5" table:style-name="ce7">
            <text:p>-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490.5" table:style-name="ce7">
            <text:p>73,491<text:s/></text:p>
          </table:table-cell>
          <table:table-cell office:value-type="float" office:value="-16713.5" table:style-name="ce7">
            <text:p>-16,714<text:s/></text:p>
          </table:table-cell>
          <table:table-cell office:value-type="float" office:value="-16618.5" table:style-name="ce7">
            <text:p>-16,619<text:s/></text:p>
          </table:table-cell>
          <table:table-cell office:value-type="float" office:value="-95" table:style-name="ce7">
            <text:p>-95<text:s/></text:p>
          </table:table-cell>
          <table:table-cell office:value-type="float" office:value="56777" table:style-name="ce7">
            <text:p>56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777" table:style-name="ce7">
            <text:p>56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777" table:style-name="ce7">
            <text:p>56,777<text:s/></text:p>
          </table:table-cell>
          <table:table-cell office:value-type="float" office:value="-15569" table:style-name="ce7">
            <text:p>-15,569<text:s/></text:p>
          </table:table-cell>
          <table:table-cell office:value-type="float" office:value="-15285.5" table:style-name="ce7">
            <text:p>-15,286<text:s/></text:p>
          </table:table-cell>
          <table:table-cell office:value-type="float" office:value="-43" table:style-name="ce7">
            <text:p>-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244.5" table:style-name="ce7">
            <text:p>-15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-283.5" table:style-name="ce7">
            <text:p>-284<text:s/></text:p>
          </table:table-cell>
          <table:table-cell office:value-type="float" office:value="-283.5" table:style-name="ce7">
            <text:p>-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208" table:style-name="ce7">
            <text:p>41,208<text:s/></text:p>
          </table:table-cell>
          <table:table-cell office:value-type="float" office:value="62245" table:style-name="ce7">
            <text:p>62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68" table:style-name="ce7">
            <text:p>-5,468<text:s/></text:p>
          </table:table-cell>
          <table:table-cell office:value-type="float" office:value="295.5" table:style-name="ce7">
            <text:p>296<text:s/></text:p>
          </table:table-cell>
          <table:table-cell office:value-type="float" office:value="73490.5" table:style-name="ce7">
            <text:p>73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490.5" table:style-name="ce7">
            <text:p>73,491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335.5" table:style-name="ce7">
            <text:p>-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56" table:style-name="ce7">
            <text:p>-1,356<text:s/></text:p>
          </table:table-cell>
          <table:table-cell office:value-type="float" office:value="-1294.5" table:style-name="ce7">
            <text:p>-1,295<text:s/></text:p>
          </table:table-cell>
          <table:table-cell office:value-type="float" office:value="115.5" table:style-name="ce7">
            <text:p>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.5" table:style-name="ce7">
            <text:p>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87.5" table:style-name="ce7">
            <text:p>-1,488<text:s/></text:p>
          </table:table-cell>
          <table:table-cell office:value-type="float" office:value="-18017.5" table:style-name="ce7">
            <text:p>-18,0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100.5" table:style-name="ce7">
            <text:p>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6.5" table:style-name="ce7">
            <text:p>-5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004" table:style-name="ce7">
            <text:p>-11,004<text:s/></text:p>
          </table:table-cell>
          <table:table-cell office:value-type="float" office:value="66977.5" table:style-name="ce7">
            <text:p>66,978<text:s/></text:p>
          </table:table-cell>
          <table:table-cell office:value-type="float" office:value="-15624" table:style-name="ce7">
            <text:p>-15,624<text:s/></text:p>
          </table:table-cell>
          <table:table-cell office:value-type="float" office:value="15991.5" table:style-name="ce7">
            <text:p>15,992<text:s/></text:p>
          </table:table-cell>
          <table:table-cell office:value-type="float" office:value="-577.5" table:style-name="ce7">
            <text:p>-5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33.5" table:style-name="ce7">
            <text:p>-4,834<text:s/></text:p>
          </table:table-cell>
          <table:table-cell office:value-type="float" office:value="7585.5" table:style-name="ce7">
            <text:p>7,586<text:s/></text:p>
          </table:table-cell>
          <table:table-cell office:value-type="float" office:value="-2699" table:style-name="ce7">
            <text:p>-2,6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1.5" table:style-name="ce7">
            <text:p>1,262<text:s/></text:p>
          </table:table-cell>
          <table:table-cell office:value-type="float" office:value="1294.5" table:style-name="ce7">
            <text:p>1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00" table:style-name="ce7">
            <text:p>-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1.5" table:style-name="ce7">
            <text:p>-2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300.5" table:style-name="ce7">
            <text:p>-56,301<text:s/></text:p>
          </table:table-cell>
          <table:table-cell office:value-type="float" office:value="16000" table:style-name="ce7">
            <text:p>16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5.5" table:style-name="ce7">
            <text:p>6<text:s/></text:p>
          </table:table-cell>
          <table:table-cell office:value-type="float" office:value="-42382.5" table:style-name="ce7">
            <text:p>-42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29" table:style-name="ce7">
            <text:p>28,729<text:s/></text:p>
          </table:table-cell>
          <table:table-cell office:value-type="float" office:value="128768" table:style-name="ce7">
            <text:p>128,76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50" table:style-name="ce1">
            <text:p>50</text:p>
          </table:table-cell>
          <table:table-cell office:value-type="float" office:value="15977168.98" table:style-name="ce7">
            <text:p>15,977,169<text:s/></text:p>
          </table:table-cell>
          <table:table-cell office:value-type="float" office:value="1392212.72" table:style-name="ce7">
            <text:p>1,392,213<text:s/></text:p>
          </table:table-cell>
          <table:table-cell office:value-type="float" office:value="168944.56" table:style-name="ce7">
            <text:p>168,945<text:s/></text:p>
          </table:table-cell>
          <table:table-cell office:value-type="float" office:value="68490.92" table:style-name="ce7">
            <text:p>68,491<text:s/></text:p>
          </table:table-cell>
          <table:table-cell office:value-type="float" office:value="95601.42" table:style-name="ce7">
            <text:p>95,6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991.96" table:style-name="ce7">
            <text:p>168,9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175.88" table:style-name="ce7">
            <text:p>67,176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597.64" table:style-name="ce7">
            <text:p>2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842.32" table:style-name="ce7">
            <text:p>202,842<text:s/></text:p>
          </table:table-cell>
          <table:table-cell office:value-type="float" office:value="1385.14" table:style-name="ce7">
            <text:p>1,385<text:s/></text:p>
          </table:table-cell>
          <table:table-cell office:value-type="float" office:value="47590.38" table:style-name="ce7">
            <text:p>47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173.96" table:style-name="ce7">
            <text:p>156,174<text:s/></text:p>
          </table:table-cell>
          <table:table-cell office:value-type="float" office:value="1881.66" table:style-name="ce7">
            <text:p>1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4.7800000000002" table:style-name="ce7">
            <text:p>2,165<text:s/></text:p>
          </table:table-cell>
          <table:table-cell office:value-type="float" office:value="12505499.800000001" table:style-name="ce7">
            <text:p>12,505,500<text:s/></text:p>
          </table:table-cell>
          <table:table-cell office:value-type="float" office:value="469.6" table:style-name="ce7">
            <text:p>470<text:s/></text:p>
          </table:table-cell>
          <table:table-cell office:value-type="float" office:value="2739.06" table:style-name="ce7">
            <text:p>2,739<text:s/></text:p>
          </table:table-cell>
          <table:table-cell office:value-type="float" office:value="12546592.779999999" table:style-name="ce7">
            <text:p>12,546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01.64" table:style-name="ce7">
            <text:p>44,302<text:s/></text:p>
          </table:table-cell>
          <table:table-cell office:value-type="float" office:value="2.7" table:style-name="ce7">
            <text:p>3<text:s/></text:p>
          </table:table-cell>
          <table:table-cell office:value-type="float" office:value="203321.82" table:style-name="ce7">
            <text:p>203,322<text:s/></text:p>
          </table:table-cell>
          <table:table-cell office:value-type="float" office:value="893676.46" table:style-name="ce7">
            <text:p>893,676<text:s/></text:p>
          </table:table-cell>
          <table:table-cell office:value-type="float" office:value="440189.74" table:style-name="ce7">
            <text:p>440,190<text:s/></text:p>
          </table:table-cell>
          <table:table-cell office:value-type="float" office:value="66280.62" table:style-name="ce7">
            <text:p>66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.08" table:style-name="ce7">
            <text:p>241<text:s/></text:p>
          </table:table-cell>
          <table:table-cell office:value-type="float" office:value="6364123.8399999999" table:style-name="ce7">
            <text:p>6,364,124<text:s/></text:p>
          </table:table-cell>
          <table:table-cell office:value-type="float" office:value="11174.96" table:style-name="ce7">
            <text:p>11,175<text:s/></text:p>
          </table:table-cell>
          <table:table-cell office:value-type="float" office:value="340401.78" table:style-name="ce7">
            <text:p>340,402<text:s/></text:p>
          </table:table-cell>
          <table:table-cell office:value-type="float" office:value="32809.519999999997" table:style-name="ce7">
            <text:p>32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06.92" table:style-name="ce7">
            <text:p>3,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7711.14" table:style-name="ce7">
            <text:p>717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4039.06" table:style-name="ce7">
            <text:p>1,414,039<text:s/></text:p>
          </table:table-cell>
          <table:table-cell office:value-type="float" office:value="430738.14" table:style-name="ce7">
            <text:p>430,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5442.56" table:style-name="ce7">
            <text:p>1,265,4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3049.68" table:style-name="ce7">
            <text:p>353,050<text:s/></text:p>
          </table:table-cell>
          <table:table-cell office:value-type="float" office:value="2678.3" table:style-name="ce7">
            <text:p>2,678<text:s/></text:p>
          </table:table-cell>
          <table:table-cell office:value-type="float" office:value="73586.34" table:style-name="ce7">
            <text:p>73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1249.08" table:style-name="ce7">
            <text:p>2,581,249<text:s/></text:p>
          </table:table-cell>
          <table:table-cell office:value-type="float" office:value="2058921.34" table:style-name="ce7">
            <text:p>2,058,921<text:s/></text:p>
          </table:table-cell>
          <table:table-cell office:value-type="float" office:value="158831.18" table:style-name="ce7">
            <text:p>158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977.3" table:style-name="ce7">
            <text:p>123,977<text:s/></text:p>
          </table:table-cell>
          <table:table-cell office:value-type="float" office:value="2293.4" table:style-name="ce7">
            <text:p>2,293<text:s/></text:p>
          </table:table-cell>
          <table:table-cell office:value-type="float" office:value="5713.58" table:style-name="ce7">
            <text:p>5,714<text:s/></text:p>
          </table:table-cell>
          <table:table-cell office:value-type="float" office:value="26846.9" table:style-name="ce7">
            <text:p>26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461.52" table:style-name="ce7">
            <text:p>52,462<text:s/></text:p>
          </table:table-cell>
          <table:table-cell office:value-type="float" office:value="1052038.68" table:style-name="ce7">
            <text:p>1,052,0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565.38" table:style-name="ce7">
            <text:p>358,565<text:s/></text:p>
          </table:table-cell>
          <table:table-cell office:value-type="float" office:value="693473.3" table:style-name="ce7">
            <text:p>693,473<text:s/></text:p>
          </table:table-cell>
          <table:table-cell office:value-type="float" office:value="22341292.82" table:style-name="ce7">
            <text:p>22,341,293<text:s/></text:p>
          </table:table-cell>
          <table:table-cell office:value-type="float" office:value="8634419.6400000006" table:style-name="ce7">
            <text:p>8,634,420<text:s/></text:p>
          </table:table-cell>
          <table:table-cell office:value-type="float" office:value="4375176.0199999996" table:style-name="ce7">
            <text:p>4,375,176<text:s/></text:p>
          </table:table-cell>
          <table:table-cell office:value-type="float" office:value="4374392.0199999996" table:style-name="ce7">
            <text:p>4,374,3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76351.02" table:style-name="ce7">
            <text:p>776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3921.92" table:style-name="ce7">
            <text:p>833,922<text:s/></text:p>
          </table:table-cell>
          <table:table-cell office:value-type="float" office:value="85375.06" table:style-name="ce7">
            <text:p>85,375<text:s/></text:p>
          </table:table-cell>
          <table:table-cell office:value-type="float" office:value="6313.14" table:style-name="ce7">
            <text:p>6,313<text:s/></text:p>
          </table:table-cell>
          <table:table-cell office:value-type="float" office:value="834340.86" table:style-name="ce7">
            <text:p>834,341<text:s/></text:p>
          </table:table-cell>
          <table:table-cell office:value-type="float" office:value="46166.080000000002" table:style-name="ce7">
            <text:p>46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955.28000000003" table:style-name="ce7">
            <text:p>319,955<text:s/></text:p>
          </table:table-cell>
          <table:table-cell office:value-type="float" office:value="53961.4" table:style-name="ce7">
            <text:p>53,961<text:s/></text:p>
          </table:table-cell>
          <table:table-cell office:value-type="float" office:value="62714.239999999998" table:style-name="ce7">
            <text:p>62,714<text:s/></text:p>
          </table:table-cell>
          <table:table-cell office:value-type="float" office:value="12514.34" table:style-name="ce7">
            <text:p>12,514<text:s/></text:p>
          </table:table-cell>
          <table:table-cell office:value-type="float" office:value="89145.1" table:style-name="ce7">
            <text:p>89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8485.18" table:style-name="ce7">
            <text:p>1,138,485<text:s/></text:p>
          </table:table-cell>
          <table:table-cell office:value-type="float" office:value="1758.8" table:style-name="ce7">
            <text:p>1,759<text:s/></text:p>
          </table:table-cell>
          <table:table-cell office:value-type="float" office:value="7166.78" table:style-name="ce7">
            <text:p>7,167<text:s/></text:p>
          </table:table-cell>
          <table:table-cell office:value-type="float" office:value="1058295.7" table:style-name="ce7">
            <text:p>1,058,296<text:s/></text:p>
          </table:table-cell>
          <table:table-cell office:value-type="float" office:value="170272.84" table:style-name="ce7">
            <text:p>170,273<text:s/></text:p>
          </table:table-cell>
          <table:table-cell office:value-type="float" office:value="887696.14" table:style-name="ce7">
            <text:p>887,696<text:s/></text:p>
          </table:table-cell>
          <table:table-cell office:value-type="float" office:value="326.72000000000003" table:style-name="ce7">
            <text:p>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.68" table:style-name="ce7">
            <text:p>126<text:s/></text:p>
          </table:table-cell>
          <table:table-cell office:value-type="float" office:value="88.2" table:style-name="ce7">
            <text:p>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050.02" table:style-name="ce7">
            <text:p>71,050<text:s/></text:p>
          </table:table-cell>
          <table:table-cell office:value-type="float" office:value="4468255.58" table:style-name="ce7">
            <text:p>4,468,256<text:s/></text:p>
          </table:table-cell>
          <table:table-cell office:value-type="float" office:value="130.84" table:style-name="ce7">
            <text:p>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.5" table:style-name="ce7">
            <text:p>162<text:s/></text:p>
          </table:table-cell>
          <table:table-cell office:value-type="float" office:value="1204874.3" table:style-name="ce7">
            <text:p>1,204,874<text:s/></text:p>
          </table:table-cell>
          <table:table-cell office:value-type="float" office:value="2985000.94" table:style-name="ce7">
            <text:p>2,985,001<text:s/></text:p>
          </table:table-cell>
          <table:table-cell office:value-type="float" office:value="2980678.82" table:style-name="ce7">
            <text:p>2,980,679<text:s/></text:p>
          </table:table-cell>
          <table:table-cell office:value-type="float" office:value="38.799999999999997" table:style-name="ce7">
            <text:p>39<text:s/></text:p>
          </table:table-cell>
          <table:table-cell office:value-type="float" office:value="4283.32" table:style-name="ce7">
            <text:p>4,283<text:s/></text:p>
          </table:table-cell>
          <table:table-cell office:value-type="float" office:value="13178.56" table:style-name="ce7">
            <text:p>13,179<text:s/></text:p>
          </table:table-cell>
          <table:table-cell office:value-type="float" office:value="108580.12" table:style-name="ce7">
            <text:p>108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329.32" table:style-name="ce7">
            <text:p>156,329<text:s/></text:p>
          </table:table-cell>
          <table:table-cell office:value-type="float" office:value="28730.2" table:style-name="ce7">
            <text:p>28,730<text:s/></text:p>
          </table:table-cell>
          <table:table-cell office:value-type="float" office:value="19.78" table:style-name="ce7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32.64" table:style-name="ce7">
            <text:p>11,0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05.2" table:style-name="ce7">
            <text:p>14,705<text:s/></text:p>
          </table:table-cell>
          <table:table-cell office:value-type="float" office:value="101861.28" table:style-name="ce7">
            <text:p>101,8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02675.220000001" table:style-name="ce7">
            <text:p>13,102,675<text:s/></text:p>
          </table:table-cell>
          <table:table-cell office:value-type="float" office:value="8757135.2400000002" table:style-name="ce7">
            <text:p>8,757,135<text:s/></text:p>
          </table:table-cell>
          <table:table-cell office:value-type="float" office:value="3875670.72" table:style-name="ce7">
            <text:p>3,875,671<text:s/></text:p>
          </table:table-cell>
          <table:table-cell office:value-type="float" office:value="3875663.84" table:style-name="ce7">
            <text:p>3,875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.88" table:style-name="ce7">
            <text:p>5<text:s/></text:p>
          </table:table-cell>
          <table:table-cell office:value-type="float" office:value="988497.8" table:style-name="ce7">
            <text:p>988,498<text:s/></text:p>
          </table:table-cell>
          <table:table-cell office:value-type="float" office:value="871898.74" table:style-name="ce7">
            <text:p>871,899<text:s/></text:p>
          </table:table-cell>
          <table:table-cell office:value-type="float" office:value="116599.06" table:style-name="ce7">
            <text:p>116,599<text:s/></text:p>
          </table:table-cell>
          <table:table-cell office:value-type="float" office:value="4530503.0199999996" table:style-name="ce7">
            <text:p>4,530,503<text:s/></text:p>
          </table:table-cell>
          <table:table-cell office:value-type="float" office:value="1060228.94" table:style-name="ce7">
            <text:p>1,060,229<text:s/></text:p>
          </table:table-cell>
          <table:table-cell office:value-type="float" office:value="781044.48" table:style-name="ce7">
            <text:p>781,044<text:s/></text:p>
          </table:table-cell>
          <table:table-cell office:value-type="float" office:value="2689229.6" table:style-name="ce7">
            <text:p>2,689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1363.68000000005" table:style-name="ce7">
            <text:p>-601,364<text:s/></text:p>
          </table:table-cell>
          <table:table-cell office:value-type="float" office:value="-8318.36" table:style-name="ce7">
            <text:p>-8,318<text:s/></text:p>
          </table:table-cell>
          <table:table-cell office:value-type="float" office:value="-220637" table:style-name="ce7">
            <text:p>-220,6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8.8" table:style-name="ce7">
            <text:p>479<text:s/></text:p>
          </table:table-cell>
          <table:table-cell office:value-type="float" office:value="8.1" table:style-name="ce7">
            <text:p>8<text:s/></text:p>
          </table:table-cell>
          <table:table-cell office:value-type="float" office:value="670.78" table:style-name="ce7">
            <text:p>671<text:s/></text:p>
          </table:table-cell>
          <table:table-cell office:value-type="float" office:value="-373566" table:style-name="ce7">
            <text:p>-373,566<text:s/></text:p>
          </table:table-cell>
          <table:table-cell office:value-type="float" office:value="-36172.620000000003" table:style-name="ce7">
            <text:p>-36,173<text:s/></text:p>
          </table:table-cell>
          <table:table-cell office:value-type="float" office:value="481482.36" table:style-name="ce7">
            <text:p>481,482<text:s/></text:p>
          </table:table-cell>
          <table:table-cell office:value-type="float" office:value="9238617.5999999996" table:style-name="ce7">
            <text:p>9,238,618<text:s/></text:p>
          </table:table-cell>
          <table:table-cell office:value-type="float" office:value="5452238.8600000003" table:style-name="ce7">
            <text:p>5,452,239<text:s/></text:p>
          </table:table-cell>
          <table:table-cell office:value-type="float" office:value="115855.46" table:style-name="ce7">
            <text:p>115,855<text:s/></text:p>
          </table:table-cell>
          <table:table-cell office:value-type="float" office:value="3959557.76" table:style-name="ce7">
            <text:p>3,959,558<text:s/></text:p>
          </table:table-cell>
          <table:table-cell office:value-type="float" office:value="712556.38" table:style-name="ce7">
            <text:p>712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2681.1" table:style-name="ce7">
            <text:p>1,492,681<text:s/></text:p>
          </table:table-cell>
          <table:table-cell office:value-type="float" office:value="-10.52" table:style-name="ce7">
            <text:p>-11<text:s/></text:p>
          </table:table-cell>
          <table:table-cell office:value-type="float" office:value="115.88" table:style-name="ce7">
            <text:p>116<text:s/></text:p>
          </table:table-cell>
          <table:table-cell office:value-type="float" office:value="1492786.46" table:style-name="ce7">
            <text:p>1,492,786<text:s/></text:p>
          </table:table-cell>
          <table:table-cell office:value-type="float" office:value="606447.5" table:style-name="ce7">
            <text:p>606,448<text:s/></text:p>
          </table:table-cell>
          <table:table-cell office:value-type="float" office:value="243941.96" table:style-name="ce7">
            <text:p>243,942<text:s/></text:p>
          </table:table-cell>
          <table:table-cell office:value-type="float" office:value="353344.76" table:style-name="ce7">
            <text:p>353,345<text:s/></text:p>
          </table:table-cell>
          <table:table-cell office:value-type="float" office:value="2204.08" table:style-name="ce7">
            <text:p>2,204<text:s/></text:p>
          </table:table-cell>
          <table:table-cell office:value-type="float" office:value="6549.8" table:style-name="ce7">
            <text:p>6,550<text:s/></text:p>
          </table:table-cell>
          <table:table-cell office:value-type="float" office:value="406.9" table:style-name="ce7">
            <text:p>407<text:s/></text:p>
          </table:table-cell>
          <table:table-cell office:value-type="float" office:value="1512.78" table:style-name="ce7">
            <text:p>1,513<text:s/></text:p>
          </table:table-cell>
          <table:table-cell office:value-type="float" office:value="887851.74" table:style-name="ce7">
            <text:p>887,852<text:s/></text:p>
          </table:table-cell>
          <table:table-cell office:value-type="float" office:value="269586.68" table:style-name="ce7">
            <text:p>269,587<text:s/></text:p>
          </table:table-cell>
          <table:table-cell office:value-type="float" office:value="100503.56" table:style-name="ce7">
            <text:p>100,504<text:s/></text:p>
          </table:table-cell>
          <table:table-cell office:value-type="float" office:value="25738.04" table:style-name="ce7">
            <text:p>25,738<text:s/></text:p>
          </table:table-cell>
          <table:table-cell office:value-type="float" office:value="407.28" table:style-name="ce7">
            <text:p>407<text:s/></text:p>
          </table:table-cell>
          <table:table-cell office:value-type="float" office:value="25244.06" table:style-name="ce7">
            <text:p>25,244<text:s/></text:p>
          </table:table-cell>
          <table:table-cell office:value-type="float" office:value="49114.18" table:style-name="ce7">
            <text:p>49,114<text:s/></text:p>
          </table:table-cell>
          <table:table-cell office:value-type="float" office:value="96394.2" table:style-name="ce7">
            <text:p>96,394<text:s/></text:p>
          </table:table-cell>
          <table:table-cell office:value-type="float" office:value="8374.48" table:style-name="ce7">
            <text:p>8,374<text:s/></text:p>
          </table:table-cell>
          <table:table-cell office:value-type="float" office:value="19402.599999999999" table:style-name="ce7">
            <text:p>19,403<text:s/></text:p>
          </table:table-cell>
          <table:table-cell office:value-type="float" office:value="46268.1" table:style-name="ce7">
            <text:p>46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81.82" table:style-name="ce7">
            <text:p>6,782<text:s/></text:p>
          </table:table-cell>
          <table:table-cell office:value-type="float" office:value="-6361.84" table:style-name="ce7">
            <text:p>-6,362<text:s/></text:p>
          </table:table-cell>
          <table:table-cell office:value-type="float" office:value="32156.18" table:style-name="ce7">
            <text:p>32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6.66" table:style-name="ce7">
            <text:p>897<text:s/></text:p>
          </table:table-cell>
          <table:table-cell office:value-type="float" office:value="-18810.88" table:style-name="ce7">
            <text:p>-18,811<text:s/></text:p>
          </table:table-cell>
          <table:table-cell office:value-type="float" office:value="7687.08" table:style-name="ce7">
            <text:p>7,6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9960.68" table:style-name="ce7">
            <text:p>-129,961<text:s/></text:p>
          </table:table-cell>
          <table:table-cell office:value-type="float" office:value="-879.06" table:style-name="ce7">
            <text:p>-879<text:s/></text:p>
          </table:table-cell>
          <table:table-cell office:value-type="float" office:value="203528.66" table:style-name="ce7">
            <text:p>203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7438.42" table:style-name="ce7">
            <text:p>1,157,438<text:s/></text:p>
          </table:table-cell>
          <table:table-cell office:value-type="float" office:value="-145910.79999999999" table:style-name="ce7">
            <text:p>-145,911<text:s/></text:p>
          </table:table-cell>
          <table:table-cell office:value-type="float" office:value="-124854.12" table:style-name="ce7">
            <text:p>-124,854<text:s/></text:p>
          </table:table-cell>
          <table:table-cell office:value-type="float" office:value="-21056.68" table:style-name="ce7">
            <text:p>-21,057<text:s/></text:p>
          </table:table-cell>
          <table:table-cell office:value-type="float" office:value="1011527.62" table:style-name="ce7">
            <text:p>1,011,528<text:s/></text:p>
          </table:table-cell>
          <table:table-cell office:value-type="float" office:value="-2706.26" table:style-name="ce7">
            <text:p>-2,706<text:s/></text:p>
          </table:table-cell>
          <table:table-cell office:value-type="float" office:value="1008821.36" table:style-name="ce7">
            <text:p>1,008,8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8821.36" table:style-name="ce7">
            <text:p>1,008,821<text:s/></text:p>
          </table:table-cell>
          <table:table-cell office:value-type="float" office:value="-776159.4" table:style-name="ce7">
            <text:p>-776,159<text:s/></text:p>
          </table:table-cell>
          <table:table-cell office:value-type="float" office:value="-54726" table:style-name="ce7">
            <text:p>-54,726<text:s/></text:p>
          </table:table-cell>
          <table:table-cell office:value-type="float" office:value="439.6" table:style-name="ce7">
            <text:p>440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008.160000000003" table:style-name="ce7">
            <text:p>-56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2.58" table:style-name="ce7">
            <text:p>-1,0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5.14" table:style-name="ce7">
            <text:p>1,365<text:s/></text:p>
          </table:table-cell>
          <table:table-cell office:value-type="float" office:value="-721433.4" table:style-name="ce7">
            <text:p>-721,433<text:s/></text:p>
          </table:table-cell>
          <table:table-cell office:value-type="float" office:value="10135.200000000001" table:style-name="ce7">
            <text:p>10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1438.2" table:style-name="ce7">
            <text:p>-731,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05.74" table:style-name="ce7">
            <text:p>-1,106<text:s/></text:p>
          </table:table-cell>
          <table:table-cell office:value-type="float" office:value="975.34" table:style-name="ce7">
            <text:p>9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661.96" table:style-name="ce7">
            <text:p>232,662<text:s/></text:p>
          </table:table-cell>
          <table:table-cell office:value-type="float" office:value="920863.86" table:style-name="ce7">
            <text:p>920,864<text:s/></text:p>
          </table:table-cell>
          <table:table-cell office:value-type="float" office:value="-6.34" table:style-name="ce7">
            <text:p>-6<text:s/></text:p>
          </table:table-cell>
          <table:table-cell office:value-type="float" office:value="62810.86" table:style-name="ce7">
            <text:p>62,811<text:s/></text:p>
          </table:table-cell>
          <table:table-cell office:value-type="float" office:value="200.76" table:style-name="ce7">
            <text:p>201<text:s/></text:p>
          </table:table-cell>
          <table:table-cell office:value-type="float" office:value="1157438.42" table:style-name="ce7">
            <text:p>1,157,438<text:s/></text:p>
          </table:table-cell>
          <table:table-cell office:value-type="float" office:value="-1162.74" table:style-name="ce7">
            <text:p>-1,163<text:s/></text:p>
          </table:table-cell>
          <table:table-cell office:value-type="float" office:value="1156275.68" table:style-name="ce7">
            <text:p>1,156,276<text:s/></text:p>
          </table:table-cell>
          <table:table-cell office:value-type="float" office:value="80170.66" table:style-name="ce7">
            <text:p>80,171<text:s/></text:p>
          </table:table-cell>
          <table:table-cell office:value-type="float" office:value="11066.06" table:style-name="ce7">
            <text:p>11,066<text:s/></text:p>
          </table:table-cell>
          <table:table-cell office:value-type="float" office:value="945.7" table:style-name="ce7">
            <text:p>946<text:s/></text:p>
          </table:table-cell>
          <table:table-cell office:value-type="float" office:value="6010.06" table:style-name="ce7">
            <text:p>6,0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813.54" table:style-name="ce7">
            <text:p>-25,814<text:s/></text:p>
          </table:table-cell>
          <table:table-cell office:value-type="float" office:value="-25279.88" table:style-name="ce7">
            <text:p>-25,280<text:s/></text:p>
          </table:table-cell>
          <table:table-cell office:value-type="float" office:value="-203528.66" table:style-name="ce7">
            <text:p>-203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86.54" table:style-name="ce7">
            <text:p>-8,187<text:s/></text:p>
          </table:table-cell>
          <table:table-cell office:value-type="float" office:value="-22359.68" table:style-name="ce7">
            <text:p>-22,360<text:s/></text:p>
          </table:table-cell>
          <table:table-cell office:value-type="float" office:value="-46267.78" table:style-name="ce7">
            <text:p>-46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.7" table:style-name="ce7">
            <text:p>-84<text:s/></text:p>
          </table:table-cell>
          <table:table-cell office:value-type="float" office:value="29346.52" table:style-name="ce7">
            <text:p>29,347<text:s/></text:p>
          </table:table-cell>
          <table:table-cell office:value-type="float" office:value="-950.96" table:style-name="ce7">
            <text:p>-951<text:s/></text:p>
          </table:table-cell>
          <table:table-cell office:value-type="float" office:value="94608.88" table:style-name="ce7">
            <text:p>94,609<text:s/></text:p>
          </table:table-cell>
          <table:table-cell office:value-type="float" office:value="-8492.48" table:style-name="ce7">
            <text:p>-8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688.660000000003" table:style-name="ce7">
            <text:p>-38,689<text:s/></text:p>
          </table:table-cell>
          <table:table-cell office:value-type="float" office:value="57249.54" table:style-name="ce7">
            <text:p>57,250<text:s/></text:p>
          </table:table-cell>
          <table:table-cell office:value-type="float" office:value="-25892.46" table:style-name="ce7">
            <text:p>-25,892<text:s/></text:p>
          </table:table-cell>
          <table:table-cell office:value-type="float" office:value="392179.92" table:style-name="ce7">
            <text:p>392,180<text:s/></text:p>
          </table:table-cell>
          <table:table-cell office:value-type="float" office:value="19891.72" table:style-name="ce7">
            <text:p>19,892<text:s/></text:p>
          </table:table-cell>
          <table:table-cell office:value-type="float" office:value="-224.2" table:style-name="ce7">
            <text:p>-224<text:s/></text:p>
          </table:table-cell>
          <table:table-cell office:value-type="float" office:value="-345374.44" table:style-name="ce7">
            <text:p>-345,374<text:s/></text:p>
          </table:table-cell>
          <table:table-cell office:value-type="float" office:value="15705.12" table:style-name="ce7">
            <text:p>15,705<text:s/></text:p>
          </table:table-cell>
          <table:table-cell office:value-type="float" office:value="41126.300000000003" table:style-name="ce7">
            <text:p>41,126<text:s/></text:p>
          </table:table-cell>
          <table:table-cell office:value-type="float" office:value="-131800.12" table:style-name="ce7">
            <text:p>-131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2559.28" table:style-name="ce7">
            <text:p>-132,559<text:s/></text:p>
          </table:table-cell>
          <table:table-cell office:value-type="float" office:value="889073.78" table:style-name="ce7">
            <text:p>889,074<text:s/></text:p>
          </table:table-cell>
          <table:table-cell office:value-type="float" office:value="-65096.54" table:style-name="ce7">
            <text:p>-65,097<text:s/></text:p>
          </table:table-cell>
          <table:table-cell office:value-type="float" office:value="136547.96" table:style-name="ce7">
            <text:p>136,548<text:s/></text:p>
          </table:table-cell>
          <table:table-cell office:value-type="float" office:value="-46292.74" table:style-name="ce7">
            <text:p>-46,293<text:s/></text:p>
          </table:table-cell>
          <table:table-cell office:value-type="float" office:value="16532.419999999998" table:style-name="ce7">
            <text:p>16,5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66" table:style-name="ce7">
            <text:p>-10,366<text:s/></text:p>
          </table:table-cell>
          <table:table-cell office:value-type="float" office:value="57054.74" table:style-name="ce7">
            <text:p>57,055<text:s/></text:p>
          </table:table-cell>
          <table:table-cell office:value-type="float" office:value="-98870.84" table:style-name="ce7">
            <text:p>-98,871<text:s/></text:p>
          </table:table-cell>
          <table:table-cell office:value-type="float" office:value="70635.86" table:style-name="ce7">
            <text:p>70,636<text:s/></text:p>
          </table:table-cell>
          <table:table-cell office:value-type="float" office:value="-4384.0600000000004" table:style-name="ce7">
            <text:p>-4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505.4" table:style-name="ce7">
            <text:p>-59,505<text:s/></text:p>
          </table:table-cell>
          <table:table-cell office:value-type="float" office:value="-49542.26" table:style-name="ce7">
            <text:p>-49,542<text:s/></text:p>
          </table:table-cell>
          <table:table-cell office:value-type="float" office:value="98551.16" table:style-name="ce7">
            <text:p>98,551<text:s/></text:p>
          </table:table-cell>
          <table:table-cell office:value-type="float" office:value="-40.08" table:style-name="ce7">
            <text:p>-40<text:s/></text:p>
          </table:table-cell>
          <table:table-cell office:value-type="float" office:value="6.66" table:style-name="ce7">
            <text:p>7<text:s/></text:p>
          </table:table-cell>
          <table:table-cell office:value-type="float" office:value="3347.82" table:style-name="ce7">
            <text:p>3,348<text:s/></text:p>
          </table:table-cell>
          <table:table-cell office:value-type="float" office:value="16348.54" table:style-name="ce7">
            <text:p>16,3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239.38" table:style-name="ce7">
            <text:p>-30,239<text:s/></text:p>
          </table:table-cell>
          <table:table-cell office:value-type="float" office:value="34687.86" table:style-name="ce7">
            <text:p>34,688<text:s/></text:p>
          </table:table-cell>
          <table:table-cell office:value-type="float" office:value="3412644.74" table:style-name="ce7">
            <text:p>3,412,645<text:s/></text:p>
          </table:table-cell>
          <table:table-cell office:value-type="float" office:value="-3793933.8" table:style-name="ce7">
            <text:p>-3,793,934<text:s/></text:p>
          </table:table-cell>
          <table:table-cell office:value-type="float" office:value="2028358.8" table:style-name="ce7">
            <text:p>2,028,359<text:s/></text:p>
          </table:table-cell>
          <table:table-cell office:value-type="float" office:value="-1866952.7" table:style-name="ce7">
            <text:p>-1,866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9671.54" table:style-name="ce7">
            <text:p>-509,672<text:s/></text:p>
          </table:table-cell>
          <table:table-cell office:value-type="float" office:value="-93888.14" table:style-name="ce7">
            <text:p>-93,888<text:s/></text:p>
          </table:table-cell>
          <table:table-cell office:value-type="float" office:value="-22155.84" table:style-name="ce7">
            <text:p>-22,156<text:s/></text:p>
          </table:table-cell>
          <table:table-cell office:value-type="float" office:value="-66188.94" table:style-name="ce7">
            <text:p>-66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986.9" table:style-name="ce7">
            <text:p>-40,987<text:s/></text:p>
          </table:table-cell>
          <table:table-cell office:value-type="float" office:value="-97102.86" table:style-name="ce7">
            <text:p>-97,103<text:s/></text:p>
          </table:table-cell>
          <table:table-cell office:value-type="float" office:value="-1049877.18" table:style-name="ce7">
            <text:p>-1,049,877<text:s/></text:p>
          </table:table-cell>
          <table:table-cell office:value-type="float" office:value="1045.5" table:style-name="ce7">
            <text:p>1,046<text:s/></text:p>
          </table:table-cell>
          <table:table-cell office:value-type="float" office:value="-125070.04" table:style-name="ce7">
            <text:p>-125,070<text:s/></text:p>
          </table:table-cell>
          <table:table-cell office:value-type="float" office:value="1392212.72" table:style-name="ce7">
            <text:p>1,392,213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7" table:style-name="ce1">
            <text:p>7</text:p>
          </table:table-cell>
          <table:table-cell office:value-type="float" office:value="5278708.57" table:style-name="ce7">
            <text:p>5,278,709<text:s/></text:p>
          </table:table-cell>
          <table:table-cell office:value-type="float" office:value="1007251.57" table:style-name="ce7">
            <text:p>1,007,252<text:s/></text:p>
          </table:table-cell>
          <table:table-cell office:value-type="float" office:value="752425.57" table:style-name="ce7">
            <text:p>752,426<text:s/></text:p>
          </table:table-cell>
          <table:table-cell office:value-type="float" office:value="112195.86" table:style-name="ce7">
            <text:p>112,196<text:s/></text:p>
          </table:table-cell>
          <table:table-cell office:value-type="float" office:value="79475" table:style-name="ce7">
            <text:p>79,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81.57" table:style-name="ce7">
            <text:p>4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83.14" table:style-name="ce7">
            <text:p>19,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4.86" table:style-name="ce7">
            <text:p>9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196.57" table:style-name="ce7">
            <text:p>242,197<text:s/></text:p>
          </table:table-cell>
          <table:table-cell office:value-type="float" office:value="33466.86" table:style-name="ce7">
            <text:p>33,467<text:s/></text:p>
          </table:table-cell>
          <table:table-cell office:value-type="float" office:value="14086.29" table:style-name="ce7">
            <text:p>14,0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76.14" table:style-name="ce7">
            <text:p>13,676<text:s/></text:p>
          </table:table-cell>
          <table:table-cell office:value-type="float" office:value="6363.43" table:style-name="ce7">
            <text:p>6,3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19.43" table:style-name="ce7">
            <text:p>10,119<text:s/></text:p>
          </table:table-cell>
          <table:table-cell office:value-type="float" office:value="2748888.86" table:style-name="ce7">
            <text:p>2,748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7755" table:style-name="ce7">
            <text:p>2,737,755<text:s/></text:p>
          </table:table-cell>
          <table:table-cell office:value-type="float" office:value="11133.86" table:style-name="ce7">
            <text:p>11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3.29" table:style-name="ce7">
            <text:p>7,413<text:s/></text:p>
          </table:table-cell>
          <table:table-cell office:value-type="float" office:value="260257" table:style-name="ce7">
            <text:p>260,257<text:s/></text:p>
          </table:table-cell>
          <table:table-cell office:value-type="float" office:value="102521.14" table:style-name="ce7">
            <text:p>102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47.57" table:style-name="ce7">
            <text:p>44,348<text:s/></text:p>
          </table:table-cell>
          <table:table-cell office:value-type="float" office:value="2813237.71" table:style-name="ce7">
            <text:p>2,813,238<text:s/></text:p>
          </table:table-cell>
          <table:table-cell office:value-type="float" office:value="45172.29" table:style-name="ce7">
            <text:p>45,172<text:s/></text:p>
          </table:table-cell>
          <table:table-cell office:value-type="float" office:value="188692" table:style-name="ce7">
            <text:p>188,692<text:s/></text:p>
          </table:table-cell>
          <table:table-cell office:value-type="float" office:value="77128.570000000007" table:style-name="ce7">
            <text:p>77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766.86" table:style-name="ce7">
            <text:p>96,7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1604.43000000005" table:style-name="ce7">
            <text:p>651,604<text:s/></text:p>
          </table:table-cell>
          <table:table-cell office:value-type="float" office:value="512214.86" table:style-name="ce7">
            <text:p>512,2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507.43" table:style-name="ce7">
            <text:p>310,5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500.71" table:style-name="ce7">
            <text:p>171,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.86" table:style-name="ce7">
            <text:p>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5360.43" table:style-name="ce7">
            <text:p>1,515,360<text:s/></text:p>
          </table:table-cell>
          <table:table-cell office:value-type="float" office:value="1703374.43" table:style-name="ce7">
            <text:p>1,703,374<text:s/></text:p>
          </table:table-cell>
          <table:table-cell office:value-type="float" office:value="16493.29" table:style-name="ce7">
            <text:p>16,493<text:s/></text:p>
          </table:table-cell>
          <table:table-cell office:value-type="float" office:value="714.29" table:style-name="ce7">
            <text:p>714<text:s/></text:p>
          </table:table-cell>
          <table:table-cell office:value-type="float" office:value="6964.14" table:style-name="ce7">
            <text:p>6,964<text:s/></text:p>
          </table:table-cell>
          <table:table-cell office:value-type="float" office:value="7295.29" table:style-name="ce7">
            <text:p>7,295<text:s/></text:p>
          </table:table-cell>
          <table:table-cell office:value-type="float" office:value="1501.86" table:style-name="ce7">
            <text:p>1,502<text:s/></text:p>
          </table:table-cell>
          <table:table-cell office:value-type="float" office:value="17.71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85.57" table:style-name="ce7">
            <text:p>22,386<text:s/></text:p>
          </table:table-cell>
          <table:table-cell office:value-type="float" office:value="199634.29" table:style-name="ce7">
            <text:p>199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654.57" table:style-name="ce7">
            <text:p>39,655<text:s/></text:p>
          </table:table-cell>
          <table:table-cell office:value-type="float" office:value="159979.71" table:style-name="ce7">
            <text:p>159,980<text:s/></text:p>
          </table:table-cell>
          <table:table-cell office:value-type="float" office:value="8091946.29" table:style-name="ce7">
            <text:p>8,091,946<text:s/></text:p>
          </table:table-cell>
          <table:table-cell office:value-type="float" office:value="2148387.14" table:style-name="ce7">
            <text:p>2,148,387<text:s/></text:p>
          </table:table-cell>
          <table:table-cell office:value-type="float" office:value="719672.71" table:style-name="ce7">
            <text:p>719,673<text:s/></text:p>
          </table:table-cell>
          <table:table-cell office:value-type="float" office:value="719672.71" table:style-name="ce7">
            <text:p>719,6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16.86" table:style-name="ce7">
            <text:p>48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796" table:style-name="ce7">
            <text:p>111,796<text:s/></text:p>
          </table:table-cell>
          <table:table-cell office:value-type="float" office:value="61487.71" table:style-name="ce7">
            <text:p>61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529.43" table:style-name="ce7">
            <text:p>182,529<text:s/></text:p>
          </table:table-cell>
          <table:table-cell office:value-type="float" office:value="5.71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2329.28999999998" table:style-name="ce7">
            <text:p>322,329<text:s/></text:p>
          </table:table-cell>
          <table:table-cell office:value-type="float" office:value="6561.43" table:style-name="ce7">
            <text:p>6,561<text:s/></text:p>
          </table:table-cell>
          <table:table-cell office:value-type="float" office:value="178786.71" table:style-name="ce7">
            <text:p>178,787<text:s/></text:p>
          </table:table-cell>
          <table:table-cell office:value-type="float" office:value="1464.86" table:style-name="ce7">
            <text:p>1,465<text:s/></text:p>
          </table:table-cell>
          <table:table-cell office:value-type="float" office:value="21.29" table:style-name="ce7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5315.14" table:style-name="ce7">
            <text:p>515,315<text:s/></text:p>
          </table:table-cell>
          <table:table-cell office:value-type="float" office:value="51018" table:style-name="ce7">
            <text:p>51,018<text:s/></text:p>
          </table:table-cell>
          <table:table-cell office:value-type="float" office:value="3786.86" table:style-name="ce7">
            <text:p>3,787<text:s/></text:p>
          </table:table-cell>
          <table:table-cell office:value-type="float" office:value="403024.57" table:style-name="ce7">
            <text:p>403,025<text:s/></text:p>
          </table:table-cell>
          <table:table-cell office:value-type="float" office:value="285714.28999999998" table:style-name="ce7">
            <text:p>285,714<text:s/></text:p>
          </table:table-cell>
          <table:table-cell office:value-type="float" office:value="117310.29" table:style-name="ce7">
            <text:p>117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485.71" table:style-name="ce7">
            <text:p>57,486<text:s/></text:p>
          </table:table-cell>
          <table:table-cell office:value-type="float" office:value="2366711" table:style-name="ce7">
            <text:p>2,366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.29" table:style-name="ce7">
            <text:p>118<text:s/></text:p>
          </table:table-cell>
          <table:table-cell office:value-type="float" office:value="671428.57" table:style-name="ce7">
            <text:p>671,429<text:s/></text:p>
          </table:table-cell>
          <table:table-cell office:value-type="float" office:value="1346372.86" table:style-name="ce7">
            <text:p>1,346,373<text:s/></text:p>
          </table:table-cell>
          <table:table-cell office:value-type="float" office:value="1346372.86" table:style-name="ce7">
            <text:p>1,346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375.29" table:style-name="ce7">
            <text:p>102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6416" table:style-name="ce7">
            <text:p>246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53.71" table:style-name="ce7">
            <text:p>10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08.86" table:style-name="ce7">
            <text:p>16,409<text:s/></text:p>
          </table:table-cell>
          <table:table-cell office:value-type="float" office:value="219453.43" table:style-name="ce7">
            <text:p>219,4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15098.1399999997" table:style-name="ce7">
            <text:p>4,515,098<text:s/></text:p>
          </table:table-cell>
          <table:table-cell office:value-type="float" office:value="3549101.57" table:style-name="ce7">
            <text:p>3,549,102<text:s/></text:p>
          </table:table-cell>
          <table:table-cell office:value-type="float" office:value="1976726.29" table:style-name="ce7">
            <text:p>1,976,726<text:s/></text:p>
          </table:table-cell>
          <table:table-cell office:value-type="float" office:value="1976726.29" table:style-name="ce7">
            <text:p>1,976,7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136" table:style-name="ce7">
            <text:p>350,136<text:s/></text:p>
          </table:table-cell>
          <table:table-cell office:value-type="float" office:value="322925.28999999998" table:style-name="ce7">
            <text:p>322,925<text:s/></text:p>
          </table:table-cell>
          <table:table-cell office:value-type="float" office:value="27210.71" table:style-name="ce7">
            <text:p>27,211<text:s/></text:p>
          </table:table-cell>
          <table:table-cell office:value-type="float" office:value="1236212" table:style-name="ce7">
            <text:p>1,236,212<text:s/></text:p>
          </table:table-cell>
          <table:table-cell office:value-type="float" office:value="374275.29" table:style-name="ce7">
            <text:p>374,275<text:s/></text:p>
          </table:table-cell>
          <table:table-cell office:value-type="float" office:value="372743" table:style-name="ce7">
            <text:p>372,743<text:s/></text:p>
          </table:table-cell>
          <table:table-cell office:value-type="float" office:value="489193.71" table:style-name="ce7">
            <text:p>489,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80.86" table:style-name="ce7">
            <text:p>8,781<text:s/></text:p>
          </table:table-cell>
          <table:table-cell office:value-type="float" office:value="-99634.29" table:style-name="ce7">
            <text:p>-99,634<text:s/></text:p>
          </table:table-cell>
          <table:table-cell office:value-type="float" office:value="108415.14" table:style-name="ce7">
            <text:p>108,4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753.57" table:style-name="ce7">
            <text:p>-22,754<text:s/></text:p>
          </table:table-cell>
          <table:table-cell office:value-type="float" office:value="27746.57" table:style-name="ce7">
            <text:p>27,747<text:s/></text:p>
          </table:table-cell>
          <table:table-cell office:value-type="float" office:value="3576848.14" table:style-name="ce7">
            <text:p>3,576,848<text:s/></text:p>
          </table:table-cell>
          <table:table-cell office:value-type="float" office:value="2458033.4300000002" table:style-name="ce7">
            <text:p>2,458,033<text:s/></text:p>
          </table:table-cell>
          <table:table-cell office:value-type="float" office:value="93718.43" table:style-name="ce7">
            <text:p>93,718<text:s/></text:p>
          </table:table-cell>
          <table:table-cell office:value-type="float" office:value="1562925.14" table:style-name="ce7">
            <text:p>1,562,9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5108.29" table:style-name="ce7">
            <text:p>895,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5108.29" table:style-name="ce7">
            <text:p>895,108<text:s/></text:p>
          </table:table-cell>
          <table:table-cell office:value-type="float" office:value="342102.43" table:style-name="ce7">
            <text:p>342,102<text:s/></text:p>
          </table:table-cell>
          <table:table-cell office:value-type="float" office:value="24019.14" table:style-name="ce7">
            <text:p>24,019<text:s/></text:p>
          </table:table-cell>
          <table:table-cell office:value-type="float" office:value="85933.43" table:style-name="ce7">
            <text:p>85,933<text:s/></text:p>
          </table:table-cell>
          <table:table-cell office:value-type="float" office:value="4860.43" table:style-name="ce7">
            <text:p>4,860<text:s/></text:p>
          </table:table-cell>
          <table:table-cell office:value-type="float" office:value="225380.57" table:style-name="ce7">
            <text:p>225,381<text:s/></text:p>
          </table:table-cell>
          <table:table-cell office:value-type="float" office:value="1908.86" table:style-name="ce7">
            <text:p>1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3005.86" table:style-name="ce7">
            <text:p>553,006<text:s/></text:p>
          </table:table-cell>
          <table:table-cell office:value-type="float" office:value="21393.29" table:style-name="ce7">
            <text:p>21,393<text:s/></text:p>
          </table:table-cell>
          <table:table-cell office:value-type="float" office:value="59773.43" table:style-name="ce7">
            <text:p>59,773<text:s/></text:p>
          </table:table-cell>
          <table:table-cell office:value-type="float" office:value="29710" table:style-name="ce7">
            <text:p>29,710<text:s/></text:p>
          </table:table-cell>
          <table:table-cell office:value-type="float" office:value="14742.14" table:style-name="ce7">
            <text:p>14,742<text:s/></text:p>
          </table:table-cell>
          <table:table-cell office:value-type="float" office:value="13997.14" table:style-name="ce7">
            <text:p>13,997<text:s/></text:p>
          </table:table-cell>
          <table:table-cell office:value-type="float" office:value="1324.14" table:style-name="ce7">
            <text:p>1,324<text:s/></text:p>
          </table:table-cell>
          <table:table-cell office:value-type="float" office:value="679.43" table:style-name="ce7">
            <text:p>679<text:s/></text:p>
          </table:table-cell>
          <table:table-cell office:value-type="float" office:value="-469.14" table:style-name="ce7">
            <text:p>-469<text:s/></text:p>
          </table:table-cell>
          <table:table-cell office:value-type="float" office:value="-557.29" table:style-name="ce7">
            <text:p>-557<text:s/></text:p>
          </table:table-cell>
          <table:table-cell office:value-type="float" office:value="1019.29" table:style-name="ce7">
            <text:p>1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3.71" table:style-name="ce7">
            <text:p>3,174<text:s/></text:p>
          </table:table-cell>
          <table:table-cell office:value-type="float" office:value="-5040.8599999999997" table:style-name="ce7">
            <text:p>-5,0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3.29" table:style-name="ce7">
            <text:p>-443<text:s/></text:p>
          </table:table-cell>
          <table:table-cell office:value-type="float" office:value="2997" table:style-name="ce7">
            <text:p>2,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679.43" table:style-name="ce7">
            <text:p>-40,6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9.86" table:style-name="ce7">
            <text:p>1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4399.14" table:style-name="ce7">
            <text:p>574,399<text:s/></text:p>
          </table:table-cell>
          <table:table-cell office:value-type="float" office:value="-219657.57" table:style-name="ce7">
            <text:p>-219,658<text:s/></text:p>
          </table:table-cell>
          <table:table-cell office:value-type="float" office:value="-222267.57" table:style-name="ce7">
            <text:p>-222,268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354741.57" table:style-name="ce7">
            <text:p>354,742<text:s/></text:p>
          </table:table-cell>
          <table:table-cell office:value-type="float" office:value="432.57" table:style-name="ce7">
            <text:p>433<text:s/></text:p>
          </table:table-cell>
          <table:table-cell office:value-type="float" office:value="355174.14" table:style-name="ce7">
            <text:p>355,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5174.14" table:style-name="ce7">
            <text:p>355,174<text:s/></text:p>
          </table:table-cell>
          <table:table-cell office:value-type="float" office:value="-18305.57" table:style-name="ce7">
            <text:p>-18,306<text:s/></text:p>
          </table:table-cell>
          <table:table-cell office:value-type="float" office:value="24358" table:style-name="ce7">
            <text:p>24,358<text:s/></text:p>
          </table:table-cell>
          <table:table-cell office:value-type="float" office:value="-5253.29" table:style-name="ce7">
            <text:p>-5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160.43" table:style-name="ce7">
            <text:p>28,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4.57" table:style-name="ce7">
            <text:p>-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5.43" table:style-name="ce7">
            <text:p>1,725<text:s/></text:p>
          </table:table-cell>
          <table:table-cell office:value-type="float" office:value="-42663.57" table:style-name="ce7">
            <text:p>-42,664<text:s/></text:p>
          </table:table-cell>
          <table:table-cell office:value-type="float" office:value="-42695.57" table:style-name="ce7">
            <text:p>-42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0.43" table:style-name="ce7">
            <text:p>-1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.43" table:style-name="ce7">
            <text:p>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6868.57" table:style-name="ce7">
            <text:p>336,869<text:s/></text:p>
          </table:table-cell>
          <table:table-cell office:value-type="float" office:value="345529.14" table:style-name="ce7">
            <text:p>345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39.4299999999998" table:style-name="ce7">
            <text:p>-2,139<text:s/></text:p>
          </table:table-cell>
          <table:table-cell office:value-type="float" office:value="210.14" table:style-name="ce7">
            <text:p>210<text:s/></text:p>
          </table:table-cell>
          <table:table-cell office:value-type="float" office:value="574399.14" table:style-name="ce7">
            <text:p>574,399<text:s/></text:p>
          </table:table-cell>
          <table:table-cell office:value-type="float" office:value="432.57" table:style-name="ce7">
            <text:p>433<text:s/></text:p>
          </table:table-cell>
          <table:table-cell office:value-type="float" office:value="574831.71" table:style-name="ce7">
            <text:p>574,832<text:s/></text:p>
          </table:table-cell>
          <table:table-cell office:value-type="float" office:value="31933" table:style-name="ce7">
            <text:p>31,933<text:s/></text:p>
          </table:table-cell>
          <table:table-cell office:value-type="float" office:value="6327" table:style-name="ce7">
            <text:p>6,327<text:s/></text:p>
          </table:table-cell>
          <table:table-cell office:value-type="float" office:value="969.86" table:style-name="ce7">
            <text:p>970<text:s/></text:p>
          </table:table-cell>
          <table:table-cell office:value-type="float" office:value="759.71" table:style-name="ce7">
            <text:p>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710" table:style-name="ce7">
            <text:p>-29,710<text:s/></text:p>
          </table:table-cell>
          <table:table-cell office:value-type="float" office:value="-14002.14" table:style-name="ce7">
            <text:p>-14,002<text:s/></text:p>
          </table:table-cell>
          <table:table-cell office:value-type="float" office:value="-1478.14" table:style-name="ce7">
            <text:p>-1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2.86" table:style-name="ce7">
            <text:p>463<text:s/></text:p>
          </table:table-cell>
          <table:table-cell office:value-type="float" office:value="557.29" table:style-name="ce7">
            <text:p>557<text:s/></text:p>
          </table:table-cell>
          <table:table-cell office:value-type="float" office:value="-1019.29" table:style-name="ce7">
            <text:p>-1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.29" table:style-name="ce7">
            <text:p>443<text:s/></text:p>
          </table:table-cell>
          <table:table-cell office:value-type="float" office:value="-8106.14" table:style-name="ce7">
            <text:p>-8,106<text:s/></text:p>
          </table:table-cell>
          <table:table-cell office:value-type="float" office:value="46930.29" table:style-name="ce7">
            <text:p>46,930<text:s/></text:p>
          </table:table-cell>
          <table:table-cell office:value-type="float" office:value="-226996.29" table:style-name="ce7">
            <text:p>-226,9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81.57" table:style-name="ce7">
            <text:p>-4,082<text:s/></text:p>
          </table:table-cell>
          <table:table-cell office:value-type="float" office:value="-22434.71" table:style-name="ce7">
            <text:p>-22,435<text:s/></text:p>
          </table:table-cell>
          <table:table-cell office:value-type="float" office:value="-4729.57" table:style-name="ce7">
            <text:p>-4,730<text:s/></text:p>
          </table:table-cell>
          <table:table-cell office:value-type="float" office:value="7813.86" table:style-name="ce7">
            <text:p>7,814<text:s/></text:p>
          </table:table-cell>
          <table:table-cell office:value-type="float" office:value="3720.71" table:style-name="ce7">
            <text:p>3,721<text:s/></text:p>
          </table:table-cell>
          <table:table-cell office:value-type="float" office:value="2433.14" table:style-name="ce7">
            <text:p>2,433<text:s/></text:p>
          </table:table-cell>
          <table:table-cell office:value-type="float" office:value="132783" table:style-name="ce7">
            <text:p>132,783<text:s/></text:p>
          </table:table-cell>
          <table:table-cell office:value-type="float" office:value="29125.14" table:style-name="ce7">
            <text:p>29,125<text:s/></text:p>
          </table:table-cell>
          <table:table-cell office:value-type="float" office:value="5666" table:style-name="ce7">
            <text:p>5,666<text:s/></text:p>
          </table:table-cell>
          <table:table-cell office:value-type="float" office:value="-54412.14" table:style-name="ce7">
            <text:p>-54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7672.14" table:style-name="ce7">
            <text:p>-197,672<text:s/></text:p>
          </table:table-cell>
          <table:table-cell office:value-type="float" office:value="280114.71000000002" table:style-name="ce7">
            <text:p>280,115<text:s/></text:p>
          </table:table-cell>
          <table:table-cell office:value-type="float" office:value="-69314.570000000007" table:style-name="ce7">
            <text:p>-69,315<text:s/></text:p>
          </table:table-cell>
          <table:table-cell office:value-type="float" office:value="101627.14" table:style-name="ce7">
            <text:p>101,627<text:s/></text:p>
          </table:table-cell>
          <table:table-cell office:value-type="float" office:value="-13885.71" table:style-name="ce7">
            <text:p>-13,8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4.29" table:style-name="ce7">
            <text:p>714<text:s/></text:p>
          </table:table-cell>
          <table:table-cell office:value-type="float" office:value="-15259" table:style-name="ce7">
            <text:p>-15,259<text:s/></text:p>
          </table:table-cell>
          <table:table-cell office:value-type="float" office:value="1337.57" table:style-name="ce7">
            <text:p>1,338<text:s/></text:p>
          </table:table-cell>
          <table:table-cell office:value-type="float" office:value="-4381.29" table:style-name="ce7">
            <text:p>-4,3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391.86" table:style-name="ce7">
            <text:p>-17,392<text:s/></text:p>
          </table:table-cell>
          <table:table-cell office:value-type="float" office:value="-242" table:style-name="ce7">
            <text:p>-242<text:s/></text:p>
          </table:table-cell>
          <table:table-cell office:value-type="float" office:value="3138.29" table:style-name="ce7">
            <text:p>3,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.86" table:style-name="ce7">
            <text:p>61<text:s/></text:p>
          </table:table-cell>
          <table:table-cell office:value-type="float" office:value="144.43" table:style-name="ce7">
            <text:p>144<text:s/></text:p>
          </table:table-cell>
          <table:table-cell office:value-type="float" office:value="9382.7099999999991" table:style-name="ce7">
            <text:p>9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47.29" table:style-name="ce7">
            <text:p>27,147<text:s/></text:p>
          </table:table-cell>
          <table:table-cell office:value-type="float" office:value="23078.14" table:style-name="ce7">
            <text:p>23,078<text:s/></text:p>
          </table:table-cell>
          <table:table-cell office:value-type="float" office:value="473643.86" table:style-name="ce7">
            <text:p>473,644<text:s/></text:p>
          </table:table-cell>
          <table:table-cell office:value-type="float" office:value="-486911.57" table:style-name="ce7">
            <text:p>-486,912<text:s/></text:p>
          </table:table-cell>
          <table:table-cell office:value-type="float" office:value="2875052.86" table:style-name="ce7">
            <text:p>2,875,053<text:s/></text:p>
          </table:table-cell>
          <table:table-cell office:value-type="float" office:value="-2676144.29" table:style-name="ce7">
            <text:p>-2,676,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1536.14" table:style-name="ce7">
            <text:p>-371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40.43" table:style-name="ce7">
            <text:p>-1,340<text:s/></text:p>
          </table:table-cell>
          <table:table-cell office:value-type="float" office:value="-1544.57" table:style-name="ce7">
            <text:p>-1,545<text:s/></text:p>
          </table:table-cell>
          <table:table-cell office:value-type="float" office:value="-3855.86" table:style-name="ce7">
            <text:p>-3,856<text:s/></text:p>
          </table:table-cell>
          <table:table-cell office:value-type="float" office:value="-12.43" table:style-name="ce7">
            <text:p>-12<text:s/></text:p>
          </table:table-cell>
          <table:table-cell office:value-type="float" office:value="-192648.57" table:style-name="ce7">
            <text:p>-192,649<text:s/></text:p>
          </table:table-cell>
          <table:table-cell office:value-type="float" office:value="-2609.4299999999998" table:style-name="ce7">
            <text:p>-2,609<text:s/></text:p>
          </table:table-cell>
          <table:table-cell office:value-type="float" office:value="107934.86" table:style-name="ce7">
            <text:p>107,935<text:s/></text:p>
          </table:table-cell>
          <table:table-cell office:value-type="float" office:value="1007251.57" table:style-name="ce7">
            <text:p>1,007,252<text:s/></text:p>
          </table:table-cell>
          <table:table-cell office:value-type="float" office:value="4685.8599999999997" table:style-name="ce7">
            <text:p>4,686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2" table:style-name="ce1">
            <text:p>2</text:p>
          </table:table-cell>
          <table:table-cell office:value-type="float" office:value="3904746.5" table:style-name="ce7">
            <text:p>3,904,747<text:s/></text:p>
          </table:table-cell>
          <table:table-cell office:value-type="float" office:value="1819112" table:style-name="ce7">
            <text:p>1,819,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.5" table:style-name="ce7">
            <text:p>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6431" table:style-name="ce7">
            <text:p>1,086,431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63.5" table:style-name="ce7">
            <text:p>16,2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7354" table:style-name="ce7">
            <text:p>807,3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7354" table:style-name="ce7">
            <text:p>807,3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303.5" table:style-name="ce7">
            <text:p>175,304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6479.5" table:style-name="ce7">
            <text:p>1,226,480<text:s/></text:p>
          </table:table-cell>
          <table:table-cell office:value-type="float" office:value="2457" table:style-name="ce7">
            <text:p>2,4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8700.5" table:style-name="ce7">
            <text:p>1,038,701<text:s/></text:p>
          </table:table-cell>
          <table:table-cell office:value-type="float" office:value="51781" table:style-name="ce7">
            <text:p>51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9859" table:style-name="ce7">
            <text:p>2,079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4220.5" table:style-name="ce7">
            <text:p>1,094,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65.5" table:style-name="ce7">
            <text:p>10,4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5.5" table:style-name="ce7">
            <text:p>2,0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165855" table:style-name="ce7">
            <text:p>165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160855" table:style-name="ce7">
            <text:p>160,855<text:s/></text:p>
          </table:table-cell>
          <table:table-cell office:value-type="float" office:value="5131226" table:style-name="ce7">
            <text:p>5,131,226<text:s/></text:p>
          </table:table-cell>
          <table:table-cell office:value-type="float" office:value="2152471" table:style-name="ce7">
            <text:p>2,152,471<text:s/></text:p>
          </table:table-cell>
          <table:table-cell office:value-type="float" office:value="967696" table:style-name="ce7">
            <text:p>967,696<text:s/></text:p>
          </table:table-cell>
          <table:table-cell office:value-type="float" office:value="967696" table:style-name="ce7">
            <text:p>967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57.5" table:style-name="ce7">
            <text:p>12,6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511" table:style-name="ce7">
            <text:p>226,511<text:s/></text:p>
          </table:table-cell>
          <table:table-cell office:value-type="float" office:value="197.5" table:style-name="ce7">
            <text:p>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4999" table:style-name="ce7">
            <text:p>424,9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690" table:style-name="ce7">
            <text:p>370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829.5" table:style-name="ce7">
            <text:p>52,8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890.5" table:style-name="ce7">
            <text:p>96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057.5" table:style-name="ce7">
            <text:p>69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057.5" table:style-name="ce7">
            <text:p>69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33" table:style-name="ce7">
            <text:p>27,833<text:s/></text:p>
          </table:table-cell>
          <table:table-cell office:value-type="float" office:value="230805.5" table:style-name="ce7">
            <text:p>230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134" table:style-name="ce7">
            <text:p>161,134<text:s/></text:p>
          </table:table-cell>
          <table:table-cell office:value-type="float" office:value="161134" table:style-name="ce7">
            <text:p>161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671" table:style-name="ce7">
            <text:p>66,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.5" table:style-name="ce7">
            <text:p>3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3" table:style-name="ce7">
            <text:p>2,833<text:s/></text:p>
          </table:table-cell>
          <table:table-cell office:value-type="float" office:value="167.5" table:style-name="ce7">
            <text:p>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3276.5" table:style-name="ce7">
            <text:p>2,383,277<text:s/></text:p>
          </table:table-cell>
          <table:table-cell office:value-type="float" office:value="2744355" table:style-name="ce7">
            <text:p>2,744,355<text:s/></text:p>
          </table:table-cell>
          <table:table-cell office:value-type="float" office:value="687263.5" table:style-name="ce7">
            <text:p>687,264<text:s/></text:p>
          </table:table-cell>
          <table:table-cell office:value-type="float" office:value="687263.5" table:style-name="ce7">
            <text:p>687,2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5879.5" table:style-name="ce7">
            <text:p>1,255,880<text:s/></text:p>
          </table:table-cell>
          <table:table-cell office:value-type="float" office:value="1255879.5" table:style-name="ce7">
            <text:p>1,255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9768" table:style-name="ce7">
            <text:p>819,768<text:s/></text:p>
          </table:table-cell>
          <table:table-cell office:value-type="float" office:value="258204" table:style-name="ce7">
            <text:p>258,204<text:s/></text:p>
          </table:table-cell>
          <table:table-cell office:value-type="float" office:value="1470.5" table:style-name="ce7">
            <text:p>1,471<text:s/></text:p>
          </table:table-cell>
          <table:table-cell office:value-type="float" office:value="560093.5" table:style-name="ce7">
            <text:p>560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556" table:style-name="ce7">
            <text:p>-18,556<text:s/></text:p>
          </table:table-cell>
          <table:table-cell office:value-type="float" office:value="-18254" table:style-name="ce7">
            <text:p>-18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2" table:style-name="ce7">
            <text:p>-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94.5" table:style-name="ce7">
            <text:p>3,595<text:s/></text:p>
          </table:table-cell>
          <table:table-cell office:value-type="float" office:value="2747949.5" table:style-name="ce7">
            <text:p>2,747,950<text:s/></text:p>
          </table:table-cell>
          <table:table-cell office:value-type="float" office:value="3864814.5" table:style-name="ce7">
            <text:p>3,864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30846.5" table:style-name="ce7">
            <text:p>2,530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3968" table:style-name="ce7">
            <text:p>1,333,9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3968" table:style-name="ce7">
            <text:p>1,333,968<text:s/></text:p>
          </table:table-cell>
          <table:table-cell office:value-type="float" office:value="1105064" table:style-name="ce7">
            <text:p>1,105,064<text:s/></text:p>
          </table:table-cell>
          <table:table-cell office:value-type="float" office:value="598029.5" table:style-name="ce7">
            <text:p>598,030<text:s/></text:p>
          </table:table-cell>
          <table:table-cell office:value-type="float" office:value="295117" table:style-name="ce7">
            <text:p>295,117<text:s/></text:p>
          </table:table-cell>
          <table:table-cell office:value-type="float" office:value="211917.5" table:style-name="ce7">
            <text:p>211,9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904" table:style-name="ce7">
            <text:p>228,904<text:s/></text:p>
          </table:table-cell>
          <table:table-cell office:value-type="float" office:value="-15930" table:style-name="ce7">
            <text:p>-15,930<text:s/></text:p>
          </table:table-cell>
          <table:table-cell office:value-type="float" office:value="51481" table:style-name="ce7">
            <text:p>51,481<text:s/></text:p>
          </table:table-cell>
          <table:table-cell office:value-type="float" office:value="16252.5" table:style-name="ce7">
            <text:p>16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228.5" table:style-name="ce7">
            <text:p>35,229<text:s/></text:p>
          </table:table-cell>
          <table:table-cell office:value-type="float" office:value="-46501" table:style-name="ce7">
            <text:p>-46,501<text:s/></text:p>
          </table:table-cell>
          <table:table-cell office:value-type="float" office:value="-282.5" table:style-name="ce7">
            <text:p>-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235.5" table:style-name="ce7">
            <text:p>-33,236<text:s/></text:p>
          </table:table-cell>
          <table:table-cell office:value-type="float" office:value="-12367" table:style-name="ce7">
            <text:p>-12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6" table:style-name="ce7">
            <text:p>-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910" table:style-name="ce7">
            <text:p>-20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974" table:style-name="ce7">
            <text:p>212,974<text:s/></text:p>
          </table:table-cell>
          <table:table-cell office:value-type="float" office:value="-97091" table:style-name="ce7">
            <text:p>-97,091<text:s/></text:p>
          </table:table-cell>
          <table:table-cell office:value-type="float" office:value="-96311" table:style-name="ce7">
            <text:p>-96,311<text:s/></text:p>
          </table:table-cell>
          <table:table-cell office:value-type="float" office:value="-780" table:style-name="ce7">
            <text:p>-780<text:s/></text:p>
          </table:table-cell>
          <table:table-cell office:value-type="float" office:value="115883" table:style-name="ce7">
            <text:p>115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883" table:style-name="ce7">
            <text:p>115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883" table:style-name="ce7">
            <text:p>115,883<text:s/></text:p>
          </table:table-cell>
          <table:table-cell office:value-type="float" office:value="-27016.5" table:style-name="ce7">
            <text:p>-27,017<text:s/></text:p>
          </table:table-cell>
          <table:table-cell office:value-type="float" office:value="-40757.5" table:style-name="ce7">
            <text:p>-40,758<text:s/></text:p>
          </table:table-cell>
          <table:table-cell office:value-type="float" office:value="122.5" table:style-name="ce7">
            <text:p>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897" table:style-name="ce7">
            <text:p>-40,89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866.5" table:style-name="ce7">
            <text:p>88,867<text:s/></text:p>
          </table:table-cell>
          <table:table-cell office:value-type="float" office:value="115945" table:style-name="ce7">
            <text:p>115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" table:style-name="ce7">
            <text:p>-62<text:s/></text:p>
          </table:table-cell>
          <table:table-cell office:value-type="float" office:value="401.5" table:style-name="ce7">
            <text:p>402<text:s/></text:p>
          </table:table-cell>
          <table:table-cell office:value-type="float" office:value="212974" table:style-name="ce7">
            <text:p>212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974" table:style-name="ce7">
            <text:p>212,974<text:s/></text:p>
          </table:table-cell>
          <table:table-cell office:value-type="float" office:value="122102" table:style-name="ce7">
            <text:p>122,102<text:s/></text:p>
          </table:table-cell>
          <table:table-cell office:value-type="float" office:value="9110.5" table:style-name="ce7">
            <text:p>9,111<text:s/></text:p>
          </table:table-cell>
          <table:table-cell office:value-type="float" office:value="137.5" table:style-name="ce7">
            <text:p>138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252.5" table:style-name="ce7">
            <text:p>-16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8.5" table:style-name="ce7">
            <text:p>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74.5" table:style-name="ce7">
            <text:p>4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82.5" table:style-name="ce7">
            <text:p>21,4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3793" table:style-name="ce7">
            <text:p>-403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563.5" table:style-name="ce7">
            <text:p>113,5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260.5" table:style-name="ce7">
            <text:p>112,261<text:s/></text:p>
          </table:table-cell>
          <table:table-cell office:value-type="float" office:value="16118.5" table:style-name="ce7">
            <text:p>16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07.5" table:style-name="ce7">
            <text:p>-20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5114.5" table:style-name="ce7">
            <text:p>-145,115<text:s/></text:p>
          </table:table-cell>
          <table:table-cell office:value-type="float" office:value="39151.5" table:style-name="ce7">
            <text:p>39,152<text:s/></text:p>
          </table:table-cell>
          <table:table-cell office:value-type="float" office:value="-2461" table:style-name="ce7">
            <text:p>-2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946" table:style-name="ce7">
            <text:p>-128,946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-2354" table:style-name="ce7">
            <text:p>-2,3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582.5" table:style-name="ce7">
            <text:p>-10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5.5" table:style-name="ce7">
            <text:p>-206<text:s/></text:p>
          </table:table-cell>
          <table:table-cell office:value-type="float" office:value="-136559" table:style-name="ce7">
            <text:p>-136,559<text:s/></text:p>
          </table:table-cell>
          <table:table-cell office:value-type="float" office:value="255790" table:style-name="ce7">
            <text:p>255,7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620" table:style-name="ce7">
            <text:p>155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7570.5" table:style-name="ce7">
            <text:p>-177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.5" table:style-name="ce7">
            <text:p>-4<text:s/></text:p>
          </table:table-cell>
          <table:table-cell office:value-type="float" office:value="233836" table:style-name="ce7">
            <text:p>233,836<text:s/></text:p>
          </table:table-cell>
          <table:table-cell office:value-type="float" office:value="-16815.5" table:style-name="ce7">
            <text:p>-16,816<text:s/></text:p>
          </table:table-cell>
          <table:table-cell office:value-type="float" office:value="119613" table:style-name="ce7">
            <text:p>119,613<text:s/></text:p>
          </table:table-cell>
          <table:table-cell office:value-type="float" office:value="1819112" table:style-name="ce7">
            <text:p>1,819,112<text:s/></text:p>
          </table:table-cell>
          <table:table-cell office:value-type="float" office:value="5598" table:style-name="ce7">
            <text:p>5,598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25" table:style-name="ce1">
            <text:p>25</text:p>
          </table:table-cell>
          <table:table-cell office:value-type="float" office:value="2720724.52" table:style-name="ce7">
            <text:p>2,720,725<text:s/></text:p>
          </table:table-cell>
          <table:table-cell office:value-type="float" office:value="1223031.72" table:style-name="ce7">
            <text:p>1,223,032<text:s/></text:p>
          </table:table-cell>
          <table:table-cell office:value-type="float" office:value="180716.16" table:style-name="ce7">
            <text:p>180,716<text:s/></text:p>
          </table:table-cell>
          <table:table-cell office:value-type="float" office:value="8882.68" table:style-name="ce7">
            <text:p>8,883<text:s/></text:p>
          </table:table-cell>
          <table:table-cell office:value-type="float" office:value="103296.84" table:style-name="ce7">
            <text:p>103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2.44" table:style-name="ce7">
            <text:p>2,4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40.4399999999996" table:style-name="ce7">
            <text:p>5,140<text:s/></text:p>
          </table:table-cell>
          <table:table-cell office:value-type="float" office:value="151.16" table:style-name="ce7">
            <text:p>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4419.24" table:style-name="ce7">
            <text:p>514,419<text:s/></text:p>
          </table:table-cell>
          <table:table-cell office:value-type="float" office:value="15096.32" table:style-name="ce7">
            <text:p>15,096<text:s/></text:p>
          </table:table-cell>
          <table:table-cell office:value-type="float" office:value="19151.439999999999" table:style-name="ce7">
            <text:p>19,151<text:s/></text:p>
          </table:table-cell>
          <table:table-cell office:value-type="float" office:value="7.56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96.52" table:style-name="ce7">
            <text:p>16,997<text:s/></text:p>
          </table:table-cell>
          <table:table-cell office:value-type="float" office:value="0.2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8.44" table:style-name="ce7">
            <text:p>1,578<text:s/></text:p>
          </table:table-cell>
          <table:table-cell office:value-type="float" office:value="575272.43999999994" table:style-name="ce7">
            <text:p>575,2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1484.76" table:style-name="ce7">
            <text:p>591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12.32" table:style-name="ce7">
            <text:p>16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09.599999999999" table:style-name="ce7">
            <text:p>20,810<text:s/></text:p>
          </table:table-cell>
          <table:table-cell office:value-type="float" office:value="49026.32" table:style-name="ce7">
            <text:p>49,026<text:s/></text:p>
          </table:table-cell>
          <table:table-cell office:value-type="float" office:value="7950.92" table:style-name="ce7">
            <text:p>7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0.2" table:style-name="ce7">
            <text:p>3,870<text:s/></text:p>
          </table:table-cell>
          <table:table-cell office:value-type="float" office:value="811251.08" table:style-name="ce7">
            <text:p>811,251<text:s/></text:p>
          </table:table-cell>
          <table:table-cell office:value-type="float" office:value="20596.52" table:style-name="ce7">
            <text:p>20,597<text:s/></text:p>
          </table:table-cell>
          <table:table-cell office:value-type="float" office:value="60681.84" table:style-name="ce7">
            <text:p>60,682<text:s/></text:p>
          </table:table-cell>
          <table:table-cell office:value-type="float" office:value="5617.52" table:style-name="ce7">
            <text:p>5,6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170.559999999998" table:style-name="ce7">
            <text:p>70,171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02590.6" table:style-name="ce7">
            <text:p>402,591<text:s/></text:p>
          </table:table-cell>
          <table:table-cell office:value-type="float" office:value="73797.84" table:style-name="ce7">
            <text:p>73,7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1853.56000000006" table:style-name="ce7">
            <text:p>611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446.76" table:style-name="ce7">
            <text:p>302,4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85.96" table:style-name="ce7">
            <text:p>19,3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082.12" table:style-name="ce7">
            <text:p>72,082<text:s/></text:p>
          </table:table-cell>
          <table:table-cell office:value-type="float" office:value="77783.240000000005" table:style-name="ce7">
            <text:p>77,783<text:s/></text:p>
          </table:table-cell>
          <table:table-cell office:value-type="float" office:value="132323.48000000001" table:style-name="ce7">
            <text:p>132,323<text:s/></text:p>
          </table:table-cell>
          <table:table-cell office:value-type="float" office:value="2095.16" table:style-name="ce7">
            <text:p>2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18.8799999999992" table:style-name="ce7">
            <text:p>9,819<text:s/></text:p>
          </table:table-cell>
          <table:table-cell office:value-type="float" office:value="64411.64" table:style-name="ce7">
            <text:p>64,412<text:s/></text:p>
          </table:table-cell>
          <table:table-cell office:value-type="float" office:value="55997.8" table:style-name="ce7">
            <text:p>55,9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32.76" table:style-name="ce7">
            <text:p>27,033<text:s/></text:p>
          </table:table-cell>
          <table:table-cell office:value-type="float" office:value="20155.68" table:style-name="ce7">
            <text:p>20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55.68" table:style-name="ce7">
            <text:p>20,156<text:s/></text:p>
          </table:table-cell>
          <table:table-cell office:value-type="float" office:value="3531975.6" table:style-name="ce7">
            <text:p>3,531,976<text:s/></text:p>
          </table:table-cell>
          <table:table-cell office:value-type="float" office:value="863374.52" table:style-name="ce7">
            <text:p>863,375<text:s/></text:p>
          </table:table-cell>
          <table:table-cell office:value-type="float" office:value="60964.68" table:style-name="ce7">
            <text:p>60,965<text:s/></text:p>
          </table:table-cell>
          <table:table-cell office:value-type="float" office:value="60428.44" table:style-name="ce7">
            <text:p>60,4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6.24" table:style-name="ce7">
            <text:p>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.48" table:style-name="ce7">
            <text:p>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67.92" table:style-name="ce7">
            <text:p>9,168<text:s/></text:p>
          </table:table-cell>
          <table:table-cell office:value-type="float" office:value="1023.28" table:style-name="ce7">
            <text:p>1,0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5943.67999999999" table:style-name="ce7">
            <text:p>275,944<text:s/></text:p>
          </table:table-cell>
          <table:table-cell office:value-type="float" office:value="115769.16" table:style-name="ce7">
            <text:p>115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4135.92" table:style-name="ce7">
            <text:p>294,136<text:s/></text:p>
          </table:table-cell>
          <table:table-cell office:value-type="float" office:value="30.4" table:style-name="ce7">
            <text:p>30<text:s/></text:p>
          </table:table-cell>
          <table:table-cell office:value-type="float" office:value="61862.92" table:style-name="ce7">
            <text:p>61,863<text:s/></text:p>
          </table:table-cell>
          <table:table-cell office:value-type="float" office:value="874.64" table:style-name="ce7">
            <text:p>8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547.44" table:style-name="ce7">
            <text:p>43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.24" table:style-name="ce7">
            <text:p>215<text:s/></text:p>
          </table:table-cell>
          <table:table-cell office:value-type="float" office:value="6578.56" table:style-name="ce7">
            <text:p>6,5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78.56" table:style-name="ce7">
            <text:p>6,5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.24" table:style-name="ce7">
            <text:p>97<text:s/></text:p>
          </table:table-cell>
          <table:table-cell office:value-type="float" office:value="4019.52" table:style-name="ce7">
            <text:p>4,0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36.880000000001" table:style-name="ce7">
            <text:p>32,637<text:s/></text:p>
          </table:table-cell>
          <table:table-cell office:value-type="float" office:value="42107.72" table:style-name="ce7">
            <text:p>42,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55.52" table:style-name="ce7">
            <text:p>18,056<text:s/></text:p>
          </table:table-cell>
          <table:table-cell office:value-type="float" office:value="18055.52" table:style-name="ce7">
            <text:p>18,0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.04" table:style-name="ce7">
            <text:p>193<text:s/></text:p>
          </table:table-cell>
          <table:table-cell office:value-type="float" office:value="6246.08" table:style-name="ce7">
            <text:p>6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13.080000000002" table:style-name="ce7">
            <text:p>17,6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80.08" table:style-name="ce7">
            <text:p>8,980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5482.23999999999" table:style-name="ce7">
            <text:p>905,482<text:s/></text:p>
          </table:table-cell>
          <table:table-cell office:value-type="float" office:value="2581670.3199999998" table:style-name="ce7">
            <text:p>2,581,670<text:s/></text:p>
          </table:table-cell>
          <table:table-cell office:value-type="float" office:value="630706.96" table:style-name="ce7">
            <text:p>630,707<text:s/></text:p>
          </table:table-cell>
          <table:table-cell office:value-type="float" office:value="630706.96" table:style-name="ce7">
            <text:p>630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3247.80000000005" table:style-name="ce7">
            <text:p>663,248<text:s/></text:p>
          </table:table-cell>
          <table:table-cell office:value-type="float" office:value="591164.80000000005" table:style-name="ce7">
            <text:p>591,165<text:s/></text:p>
          </table:table-cell>
          <table:table-cell office:value-type="float" office:value="72083" table:style-name="ce7">
            <text:p>72,083<text:s/></text:p>
          </table:table-cell>
          <table:table-cell office:value-type="float" office:value="1353308" table:style-name="ce7">
            <text:p>1,353,308<text:s/></text:p>
          </table:table-cell>
          <table:table-cell office:value-type="float" office:value="281646.52" table:style-name="ce7">
            <text:p>281,647<text:s/></text:p>
          </table:table-cell>
          <table:table-cell office:value-type="float" office:value="26562.12" table:style-name="ce7">
            <text:p>26,562<text:s/></text:p>
          </table:table-cell>
          <table:table-cell office:value-type="float" office:value="1045099.36" table:style-name="ce7">
            <text:p>1,045,0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279.8" table:style-name="ce7">
            <text:p>-54,280<text:s/></text:p>
          </table:table-cell>
          <table:table-cell office:value-type="float" office:value="-9453.8799999999992" table:style-name="ce7">
            <text:p>-9,454<text:s/></text:p>
          </table:table-cell>
          <table:table-cell office:value-type="float" office:value="-19194.96" table:style-name="ce7">
            <text:p>-19,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630.959999999999" table:style-name="ce7">
            <text:p>-25,631<text:s/></text:p>
          </table:table-cell>
          <table:table-cell office:value-type="float" office:value="-11312.64" table:style-name="ce7">
            <text:p>-11,313<text:s/></text:p>
          </table:table-cell>
          <table:table-cell office:value-type="float" office:value="44823.040000000001" table:style-name="ce7">
            <text:p>44,823<text:s/></text:p>
          </table:table-cell>
          <table:table-cell office:value-type="float" office:value="2626493.36" table:style-name="ce7">
            <text:p>2,626,493<text:s/></text:p>
          </table:table-cell>
          <table:table-cell office:value-type="float" office:value="3406189.12" table:style-name="ce7">
            <text:p>3,406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5747.4" table:style-name="ce7">
            <text:p>2,375,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0441.72" table:style-name="ce7">
            <text:p>1,030,442<text:s/></text:p>
          </table:table-cell>
          <table:table-cell office:value-type="float" office:value="4.0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0445.76" table:style-name="ce7">
            <text:p>1,030,446<text:s/></text:p>
          </table:table-cell>
          <table:table-cell office:value-type="float" office:value="618769.24" table:style-name="ce7">
            <text:p>618,769<text:s/></text:p>
          </table:table-cell>
          <table:table-cell office:value-type="float" office:value="114499.52" table:style-name="ce7">
            <text:p>114,500<text:s/></text:p>
          </table:table-cell>
          <table:table-cell office:value-type="float" office:value="122144.64" table:style-name="ce7">
            <text:p>122,145<text:s/></text:p>
          </table:table-cell>
          <table:table-cell office:value-type="float" office:value="382004.12" table:style-name="ce7">
            <text:p>382,004<text:s/></text:p>
          </table:table-cell>
          <table:table-cell office:value-type="float" office:value="342.32" table:style-name="ce7">
            <text:p>342<text:s/></text:p>
          </table:table-cell>
          <table:table-cell office:value-type="float" office:value="-221.36" table:style-name="ce7">
            <text:p>-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1676.52" table:style-name="ce7">
            <text:p>411,677<text:s/></text:p>
          </table:table-cell>
          <table:table-cell office:value-type="float" office:value="27697.72" table:style-name="ce7">
            <text:p>27,698<text:s/></text:p>
          </table:table-cell>
          <table:table-cell office:value-type="float" office:value="22426.959999999999" table:style-name="ce7">
            <text:p>22,427<text:s/></text:p>
          </table:table-cell>
          <table:table-cell office:value-type="float" office:value="5492.2" table:style-name="ce7">
            <text:p>5,492<text:s/></text:p>
          </table:table-cell>
          <table:table-cell office:value-type="float" office:value="1732.96" table:style-name="ce7">
            <text:p>1,733<text:s/></text:p>
          </table:table-cell>
          <table:table-cell office:value-type="float" office:value="3621.96" table:style-name="ce7">
            <text:p>3,622<text:s/></text:p>
          </table:table-cell>
          <table:table-cell office:value-type="float" office:value="11579.84" table:style-name="ce7">
            <text:p>11,580<text:s/></text:p>
          </table:table-cell>
          <table:table-cell office:value-type="float" office:value="13533.4" table:style-name="ce7">
            <text:p>13,533<text:s/></text:p>
          </table:table-cell>
          <table:table-cell office:value-type="float" office:value="282.32" table:style-name="ce7">
            <text:p>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2.4" table:style-name="ce7">
            <text:p>1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2.96" table:style-name="ce7">
            <text:p>593<text:s/></text:p>
          </table:table-cell>
          <table:table-cell office:value-type="float" office:value="13387.68" table:style-name="ce7">
            <text:p>13,388<text:s/></text:p>
          </table:table-cell>
          <table:table-cell office:value-type="float" office:value="-1179.08" table:style-name="ce7">
            <text:p>-1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.04" table:style-name="ce7">
            <text:p>105<text:s/></text:p>
          </table:table-cell>
          <table:table-cell office:value-type="float" office:value="-780.44" table:style-name="ce7">
            <text:p>-780<text:s/></text:p>
          </table:table-cell>
          <table:table-cell office:value-type="float" office:value="-547.48" table:style-name="ce7">
            <text:p>-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86" table:style-name="ce7">
            <text:p>-1,8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76.64" table:style-name="ce7">
            <text:p>-6,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374.24" table:style-name="ce7">
            <text:p>439,374<text:s/></text:p>
          </table:table-cell>
          <table:table-cell office:value-type="float" office:value="-52126.48" table:style-name="ce7">
            <text:p>-52,126<text:s/></text:p>
          </table:table-cell>
          <table:table-cell office:value-type="float" office:value="-53293.24" table:style-name="ce7">
            <text:p>-53,293<text:s/></text:p>
          </table:table-cell>
          <table:table-cell office:value-type="float" office:value="1166.76" table:style-name="ce7">
            <text:p>1,167<text:s/></text:p>
          </table:table-cell>
          <table:table-cell office:value-type="float" office:value="387247.76" table:style-name="ce7">
            <text:p>387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247.76" table:style-name="ce7">
            <text:p>387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247.76" table:style-name="ce7">
            <text:p>387,248<text:s/></text:p>
          </table:table-cell>
          <table:table-cell office:value-type="float" office:value="-2122.44" table:style-name="ce7">
            <text:p>-2,122<text:s/></text:p>
          </table:table-cell>
          <table:table-cell office:value-type="float" office:value="-10916.76" table:style-name="ce7">
            <text:p>-10,917<text:s/></text:p>
          </table:table-cell>
          <table:table-cell office:value-type="float" office:value="-25.12" table:style-name="ce7">
            <text:p>-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68.36" table:style-name="ce7">
            <text:p>-11,9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3.96" table:style-name="ce7">
            <text:p>944<text:s/></text:p>
          </table:table-cell>
          <table:table-cell office:value-type="float" office:value="132.76" table:style-name="ce7">
            <text:p>133<text:s/></text:p>
          </table:table-cell>
          <table:table-cell office:value-type="float" office:value="8794.32" table:style-name="ce7">
            <text:p>8,794<text:s/></text:p>
          </table:table-cell>
          <table:table-cell office:value-type="float" office:value="8591.7199999999993" table:style-name="ce7">
            <text:p>8,592<text:s/></text:p>
          </table:table-cell>
          <table:table-cell office:value-type="float" office:value="2.200000000000000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.4" table:style-name="ce7">
            <text:p>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125.32" table:style-name="ce7">
            <text:p>385,125<text:s/></text:p>
          </table:table-cell>
          <table:table-cell office:value-type="float" office:value="350164.28" table:style-name="ce7">
            <text:p>350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52.4" table:style-name="ce7">
            <text:p>8,052<text:s/></text:p>
          </table:table-cell>
          <table:table-cell office:value-type="float" office:value="399.52" table:style-name="ce7">
            <text:p>400<text:s/></text:p>
          </table:table-cell>
          <table:table-cell office:value-type="float" office:value="439374.24" table:style-name="ce7">
            <text:p>439,3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374.24" table:style-name="ce7">
            <text:p>439,374<text:s/></text:p>
          </table:table-cell>
          <table:table-cell office:value-type="float" office:value="65502.48" table:style-name="ce7">
            <text:p>65,502<text:s/></text:p>
          </table:table-cell>
          <table:table-cell office:value-type="float" office:value="29096.44" table:style-name="ce7">
            <text:p>29,096<text:s/></text:p>
          </table:table-cell>
          <table:table-cell office:value-type="float" office:value="-74.08" table:style-name="ce7">
            <text:p>-74<text:s/></text:p>
          </table:table-cell>
          <table:table-cell office:value-type="float" office:value="668.56" table:style-name="ce7">
            <text:p>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49.12" table:style-name="ce7">
            <text:p>-6,549<text:s/></text:p>
          </table:table-cell>
          <table:table-cell office:value-type="float" office:value="-3621.96" table:style-name="ce7">
            <text:p>-3,622<text:s/></text:p>
          </table:table-cell>
          <table:table-cell office:value-type="float" office:value="6376.64" table:style-name="ce7">
            <text:p>6,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9.96" table:style-name="ce7">
            <text:p>-3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88.08" table:style-name="ce7">
            <text:p>-1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99.6" table:style-name="ce7">
            <text:p>12,400<text:s/></text:p>
          </table:table-cell>
          <table:table-cell office:value-type="float" office:value="-254" table:style-name="ce7">
            <text:p>-254<text:s/></text:p>
          </table:table-cell>
          <table:table-cell office:value-type="float" office:value="11606.64" table:style-name="ce7">
            <text:p>11,607<text:s/></text:p>
          </table:table-cell>
          <table:table-cell office:value-type="float" office:value="-8899.4" table:style-name="ce7">
            <text:p>-8,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89.4" table:style-name="ce7">
            <text:p>-1,489<text:s/></text:p>
          </table:table-cell>
          <table:table-cell office:value-type="float" office:value="7703.24" table:style-name="ce7">
            <text:p>7,703<text:s/></text:p>
          </table:table-cell>
          <table:table-cell office:value-type="float" office:value="2338.7600000000002" table:style-name="ce7">
            <text:p>2,339<text:s/></text:p>
          </table:table-cell>
          <table:table-cell office:value-type="float" office:value="-58646.52" table:style-name="ce7">
            <text:p>-58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70.2" table:style-name="ce7">
            <text:p>-3,870<text:s/></text:p>
          </table:table-cell>
          <table:table-cell office:value-type="float" office:value="54591.16" table:style-name="ce7">
            <text:p>54,591<text:s/></text:p>
          </table:table-cell>
          <table:table-cell office:value-type="float" office:value="3889.92" table:style-name="ce7">
            <text:p>3,890<text:s/></text:p>
          </table:table-cell>
          <table:table-cell office:value-type="float" office:value="1552.84" table:style-name="ce7">
            <text:p>1,553<text:s/></text:p>
          </table:table-cell>
          <table:table-cell office:value-type="float" office:value="-1897.52" table:style-name="ce7">
            <text:p>-1,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7288.56" table:style-name="ce7">
            <text:p>-77,289<text:s/></text:p>
          </table:table-cell>
          <table:table-cell office:value-type="float" office:value="470471.72" table:style-name="ce7">
            <text:p>470,472<text:s/></text:p>
          </table:table-cell>
          <table:table-cell office:value-type="float" office:value="-233666.04" table:style-name="ce7">
            <text:p>-233,666<text:s/></text:p>
          </table:table-cell>
          <table:table-cell office:value-type="float" office:value="136906.44" table:style-name="ce7">
            <text:p>136,906<text:s/></text:p>
          </table:table-cell>
          <table:table-cell office:value-type="float" office:value="-8215.24" table:style-name="ce7">
            <text:p>-8,215<text:s/></text:p>
          </table:table-cell>
          <table:table-cell office:value-type="float" office:value="3205.68" table:style-name="ce7">
            <text:p>3,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8.48" table:style-name="ce7">
            <text:p>-1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946.32" table:style-name="ce7">
            <text:p>-91,946<text:s/></text:p>
          </table:table-cell>
          <table:table-cell office:value-type="float" office:value="1711.72" table:style-name="ce7">
            <text:p>1,712<text:s/></text:p>
          </table:table-cell>
          <table:table-cell office:value-type="float" office:value="-20191.36" table:style-name="ce7">
            <text:p>-20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9.68" table:style-name="ce7">
            <text:p>-960<text:s/></text:p>
          </table:table-cell>
          <table:table-cell office:value-type="float" office:value="4473.24" table:style-name="ce7">
            <text:p>4,473<text:s/></text:p>
          </table:table-cell>
          <table:table-cell office:value-type="float" office:value="-3864.96" table:style-name="ce7">
            <text:p>-3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9.84" table:style-name="ce7">
            <text:p>2,410<text:s/></text:p>
          </table:table-cell>
          <table:table-cell office:value-type="float" office:value="11384.44" table:style-name="ce7">
            <text:p>11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39.28" table:style-name="ce7">
            <text:p>-4,639<text:s/></text:p>
          </table:table-cell>
          <table:table-cell office:value-type="float" office:value="-204590" table:style-name="ce7">
            <text:p>-204,590<text:s/></text:p>
          </table:table-cell>
          <table:table-cell office:value-type="float" office:value="206031.72" table:style-name="ce7">
            <text:p>206,032<text:s/></text:p>
          </table:table-cell>
          <table:table-cell office:value-type="float" office:value="-175802" table:style-name="ce7">
            <text:p>-175,802<text:s/></text:p>
          </table:table-cell>
          <table:table-cell office:value-type="float" office:value="11480" table:style-name="ce7">
            <text:p>11,480<text:s/></text:p>
          </table:table-cell>
          <table:table-cell office:value-type="float" office:value="-4116.04" table:style-name="ce7">
            <text:p>-4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6807.4" table:style-name="ce7">
            <text:p>-256,807<text:s/></text:p>
          </table:table-cell>
          <table:table-cell office:value-type="float" office:value="13515.6" table:style-name="ce7">
            <text:p>13,516<text:s/></text:p>
          </table:table-cell>
          <table:table-cell office:value-type="float" office:value="-9535.9599999999991" table:style-name="ce7">
            <text:p>-9,536<text:s/></text:p>
          </table:table-cell>
          <table:table-cell office:value-type="float" office:value="-136.28" table:style-name="ce7">
            <text:p>-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.12" table:style-name="ce7">
            <text:p>-267<text:s/></text:p>
          </table:table-cell>
          <table:table-cell office:value-type="float" office:value="8600.9599999999991" table:style-name="ce7">
            <text:p>8,601<text:s/></text:p>
          </table:table-cell>
          <table:table-cell office:value-type="float" office:value="-207036.52" table:style-name="ce7">
            <text:p>-207,037<text:s/></text:p>
          </table:table-cell>
          <table:table-cell office:value-type="float" office:value="12254.44" table:style-name="ce7">
            <text:p>12,254<text:s/></text:p>
          </table:table-cell>
          <table:table-cell office:value-type="float" office:value="71099.64" table:style-name="ce7">
            <text:p>71,100<text:s/></text:p>
          </table:table-cell>
          <table:table-cell office:value-type="float" office:value="1223031.72" table:style-name="ce7">
            <text:p>1,223,03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11" table:style-name="ce1">
            <text:p>11</text:p>
          </table:table-cell>
          <table:table-cell office:value-type="float" office:value="1349140.91" table:style-name="ce7">
            <text:p>1,349,141<text:s/></text:p>
          </table:table-cell>
          <table:table-cell office:value-type="float" office:value="762275.91" table:style-name="ce7">
            <text:p>762,276<text:s/></text:p>
          </table:table-cell>
          <table:table-cell office:value-type="float" office:value="3957.45" table:style-name="ce7">
            <text:p>3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507.73000000001" table:style-name="ce7">
            <text:p>135,5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5.64" table:style-name="ce7">
            <text:p>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57.5499999999993" table:style-name="ce7">
            <text:p>8,8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16.18" table:style-name="ce7">
            <text:p>21,116<text:s/></text:p>
          </table:table-cell>
          <table:table-cell office:value-type="float" office:value="2914.64" table:style-name="ce7">
            <text:p>2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2.18" table:style-name="ce7">
            <text:p>5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22.18" table:style-name="ce7">
            <text:p>8,522<text:s/></text:p>
          </table:table-cell>
          <table:table-cell office:value-type="float" office:value="37124.36" table:style-name="ce7">
            <text:p>37,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82" table:style-name="ce7">
            <text:p>42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57.64" table:style-name="ce7">
            <text:p>5,6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86.639999999999" table:style-name="ce7">
            <text:p>21,487<text:s/></text:p>
          </table:table-cell>
          <table:table-cell office:value-type="float" office:value="344135.09" table:style-name="ce7">
            <text:p>344,135<text:s/></text:p>
          </table:table-cell>
          <table:table-cell office:value-type="float" office:value="300410.18" table:style-name="ce7">
            <text:p>300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3101.73" table:style-name="ce7">
            <text:p>763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60.91" table:style-name="ce7">
            <text:p>9,761<text:s/></text:p>
          </table:table-cell>
          <table:table-cell office:value-type="float" office:value="726.45" table:style-name="ce7">
            <text:p>7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9.73" table:style-name="ce7">
            <text:p>2,3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6679.82" table:style-name="ce7">
            <text:p>506,680<text:s/></text:p>
          </table:table-cell>
          <table:table-cell office:value-type="float" office:value="113373.82" table:style-name="ce7">
            <text:p>113,3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955" table:style-name="ce7">
            <text:p>497,9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344.45000000001" table:style-name="ce7">
            <text:p>134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695.45" table:style-name="ce7">
            <text:p>29,6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5.45" table:style-name="ce7">
            <text:p>3,255<text:s/></text:p>
          </table:table-cell>
          <table:table-cell office:value-type="float" office:value="4348.7299999999996" table:style-name="ce7">
            <text:p>4,349<text:s/></text:p>
          </table:table-cell>
          <table:table-cell office:value-type="float" office:value="165901.45000000001" table:style-name="ce7">
            <text:p>165,901<text:s/></text:p>
          </table:table-cell>
          <table:table-cell office:value-type="float" office:value="40466.910000000003" table:style-name="ce7">
            <text:p>40,4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3.36" table:style-name="ce7">
            <text:p>1,753<text:s/></text:p>
          </table:table-cell>
          <table:table-cell office:value-type="float" office:value="16373.64" table:style-name="ce7">
            <text:p>16,374<text:s/></text:p>
          </table:table-cell>
          <table:table-cell office:value-type="float" office:value="107307.55" table:style-name="ce7">
            <text:p>107,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85.82" table:style-name="ce7">
            <text:p>50,886<text:s/></text:p>
          </table:table-cell>
          <table:table-cell office:value-type="float" office:value="23562.09" table:style-name="ce7">
            <text:p>23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.64" table:style-name="ce7">
            <text:p>364<text:s/></text:p>
          </table:table-cell>
          <table:table-cell office:value-type="float" office:value="23198.45" table:style-name="ce7">
            <text:p>23,198<text:s/></text:p>
          </table:table-cell>
          <table:table-cell office:value-type="float" office:value="2112242.64" table:style-name="ce7">
            <text:p>2,112,243<text:s/></text:p>
          </table:table-cell>
          <table:table-cell office:value-type="float" office:value="184694.91" table:style-name="ce7">
            <text:p>184,695<text:s/></text:p>
          </table:table-cell>
          <table:table-cell office:value-type="float" office:value="49345.64" table:style-name="ce7">
            <text:p>49,346<text:s/></text:p>
          </table:table-cell>
          <table:table-cell office:value-type="float" office:value="49345.64" table:style-name="ce7">
            <text:p>49,3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25.64" table:style-name="ce7">
            <text:p>11,926<text:s/></text:p>
          </table:table-cell>
          <table:table-cell office:value-type="float" office:value="3790.73" table:style-name="ce7">
            <text:p>3,7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09" table:style-name="ce7">
            <text:p>10,909<text:s/></text:p>
          </table:table-cell>
          <table:table-cell office:value-type="float" office:value="747.36" table:style-name="ce7">
            <text:p>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194.27" table:style-name="ce7">
            <text:p>72,194<text:s/></text:p>
          </table:table-cell>
          <table:table-cell office:value-type="float" office:value="333.55" table:style-name="ce7">
            <text:p>334<text:s/></text:p>
          </table:table-cell>
          <table:table-cell office:value-type="float" office:value="1928.18" table:style-name="ce7">
            <text:p>1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5.9100000000001" table:style-name="ce7">
            <text:p>1,2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244.639999999999" table:style-name="ce7">
            <text:p>32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16.27" table:style-name="ce7">
            <text:p>28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16.27" table:style-name="ce7">
            <text:p>25,116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1.8200000000002" table:style-name="ce7">
            <text:p>2,182<text:s/></text:p>
          </table:table-cell>
          <table:table-cell office:value-type="float" office:value="626.91" table:style-name="ce7">
            <text:p>6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9.6400000000001" table:style-name="ce7">
            <text:p>1,120<text:s/></text:p>
          </table:table-cell>
          <table:table-cell office:value-type="float" office:value="226055.36" table:style-name="ce7">
            <text:p>226,0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94.2700000000004" table:style-name="ce7">
            <text:p>4,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828.45" table:style-name="ce7">
            <text:p>203,828<text:s/></text:p>
          </table:table-cell>
          <table:table-cell office:value-type="float" office:value="203828.45" table:style-name="ce7">
            <text:p>203,8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1.45" table:style-name="ce7">
            <text:p>661<text:s/></text:p>
          </table:table-cell>
          <table:table-cell office:value-type="float" office:value="9638.73" table:style-name="ce7">
            <text:p>9,6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32.45" table:style-name="ce7">
            <text:p>7,732<text:s/></text:p>
          </table:table-cell>
          <table:table-cell office:value-type="float" office:value="5342.91" table:style-name="ce7">
            <text:p>5,343<text:s/></text:p>
          </table:table-cell>
          <table:table-cell office:value-type="float" office:value="2181.8200000000002" table:style-name="ce7">
            <text:p>2,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9.36" table:style-name="ce7">
            <text:p>1,389<text:s/></text:p>
          </table:table-cell>
          <table:table-cell office:value-type="float" office:value="1000.18" table:style-name="ce7">
            <text:p>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750.27" table:style-name="ce7">
            <text:p>410,750<text:s/></text:p>
          </table:table-cell>
          <table:table-cell office:value-type="float" office:value="1547185.55" table:style-name="ce7">
            <text:p>1,547,186<text:s/></text:p>
          </table:table-cell>
          <table:table-cell office:value-type="float" office:value="969615.09" table:style-name="ce7">
            <text:p>969,615<text:s/></text:p>
          </table:table-cell>
          <table:table-cell office:value-type="float" office:value="950781.27" table:style-name="ce7">
            <text:p>950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33.82" table:style-name="ce7">
            <text:p>18,8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0668.45" table:style-name="ce7">
            <text:p>1,450,668<text:s/></text:p>
          </table:table-cell>
          <table:table-cell office:value-type="float" office:value="1243044.18" table:style-name="ce7">
            <text:p>1,243,044<text:s/></text:p>
          </table:table-cell>
          <table:table-cell office:value-type="float" office:value="207624.27" table:style-name="ce7">
            <text:p>207,624<text:s/></text:p>
          </table:table-cell>
          <table:table-cell office:value-type="float" office:value="-824190.82" table:style-name="ce7">
            <text:p>-824,191<text:s/></text:p>
          </table:table-cell>
          <table:table-cell office:value-type="float" office:value="14493.55" table:style-name="ce7">
            <text:p>14,494<text:s/></text:p>
          </table:table-cell>
          <table:table-cell office:value-type="float" office:value="9.82" table:style-name="ce7">
            <text:p>10<text:s/></text:p>
          </table:table-cell>
          <table:table-cell office:value-type="float" office:value="-838694.18" table:style-name="ce7">
            <text:p>-838,6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41.82" table:style-name="ce7">
            <text:p>-6,342<text:s/></text:p>
          </table:table-cell>
          <table:table-cell office:value-type="float" office:value="-910.09" table:style-name="ce7">
            <text:p>-910<text:s/></text:p>
          </table:table-cell>
          <table:table-cell office:value-type="float" office:value="-3748.45" table:style-name="ce7">
            <text:p>-3,7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83.27" table:style-name="ce7">
            <text:p>-1,683<text:s/></text:p>
          </table:table-cell>
          <table:table-cell office:value-type="float" office:value="-42565.36" table:style-name="ce7">
            <text:p>-42,565<text:s/></text:p>
          </table:table-cell>
          <table:table-cell office:value-type="float" office:value="154306.82" table:style-name="ce7">
            <text:p>154,307<text:s/></text:p>
          </table:table-cell>
          <table:table-cell office:value-type="float" office:value="1701492.36" table:style-name="ce7">
            <text:p>1,701,492<text:s/></text:p>
          </table:table-cell>
          <table:table-cell office:value-type="float" office:value="179156.45" table:style-name="ce7">
            <text:p>179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671" table:style-name="ce7">
            <text:p>81,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485.45" table:style-name="ce7">
            <text:p>97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485.45" table:style-name="ce7">
            <text:p>97,485<text:s/></text:p>
          </table:table-cell>
          <table:table-cell office:value-type="float" office:value="480163.09" table:style-name="ce7">
            <text:p>480,163<text:s/></text:p>
          </table:table-cell>
          <table:table-cell office:value-type="float" office:value="44999.82" table:style-name="ce7">
            <text:p>45,000<text:s/></text:p>
          </table:table-cell>
          <table:table-cell office:value-type="float" office:value="96093.27" table:style-name="ce7">
            <text:p>96,093<text:s/></text:p>
          </table:table-cell>
          <table:table-cell office:value-type="float" office:value="338546.09" table:style-name="ce7">
            <text:p>338,5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3.91" table:style-name="ce7">
            <text:p>524<text:s/></text:p>
          </table:table-cell>
          <table:table-cell office:value-type="float" office:value="25.64" table:style-name="ce7">
            <text:p>26<text:s/></text:p>
          </table:table-cell>
          <table:table-cell office:value-type="float" office:value="-382652" table:style-name="ce7">
            <text:p>-382,652<text:s/></text:p>
          </table:table-cell>
          <table:table-cell office:value-type="float" office:value="31394" table:style-name="ce7">
            <text:p>31,394<text:s/></text:p>
          </table:table-cell>
          <table:table-cell office:value-type="float" office:value="23105.91" table:style-name="ce7">
            <text:p>23,106<text:s/></text:p>
          </table:table-cell>
          <table:table-cell office:value-type="float" office:value="16590.91" table:style-name="ce7">
            <text:p>16,591<text:s/></text:p>
          </table:table-cell>
          <table:table-cell office:value-type="float" office:value="1673.73" table:style-name="ce7">
            <text:p>1,6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1.2700000000004" table:style-name="ce7">
            <text:p>4,841<text:s/></text:p>
          </table:table-cell>
          <table:table-cell office:value-type="float" office:value="12958.55" table:style-name="ce7">
            <text:p>12,959<text:s/></text:p>
          </table:table-cell>
          <table:table-cell office:value-type="float" office:value="265.91000000000003" table:style-name="ce7">
            <text:p>2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7.27" table:style-name="ce7">
            <text:p>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23.18" table:style-name="ce7">
            <text:p>12,623<text:s/></text:p>
          </table:table-cell>
          <table:table-cell office:value-type="float" office:value="-174.73" table:style-name="ce7">
            <text:p>-1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66.91" table:style-name="ce7">
            <text:p>-2,767<text:s/></text:p>
          </table:table-cell>
          <table:table-cell office:value-type="float" office:value="2043.82" table:style-name="ce7">
            <text:p>2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76.18" table:style-name="ce7">
            <text:p>-4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.73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1258" table:style-name="ce7">
            <text:p>-351,258<text:s/></text:p>
          </table:table-cell>
          <table:table-cell office:value-type="float" office:value="-4972" table:style-name="ce7">
            <text:p>-4,972<text:s/></text:p>
          </table:table-cell>
          <table:table-cell office:value-type="float" office:value="-3936.73" table:style-name="ce7">
            <text:p>-3,937<text:s/></text:p>
          </table:table-cell>
          <table:table-cell office:value-type="float" office:value="-1035.27" table:style-name="ce7">
            <text:p>-1,035<text:s/></text:p>
          </table:table-cell>
          <table:table-cell office:value-type="float" office:value="-356230" table:style-name="ce7">
            <text:p>-356,230<text:s/></text:p>
          </table:table-cell>
          <table:table-cell office:value-type="float" office:value="-4261.6400000000003" table:style-name="ce7">
            <text:p>-4,262<text:s/></text:p>
          </table:table-cell>
          <table:table-cell office:value-type="float" office:value="-360491.64" table:style-name="ce7">
            <text:p>-360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0491.64" table:style-name="ce7">
            <text:p>-360,492<text:s/></text:p>
          </table:table-cell>
          <table:table-cell office:value-type="float" office:value="-3529.18" table:style-name="ce7">
            <text:p>-3,529<text:s/></text:p>
          </table:table-cell>
          <table:table-cell office:value-type="float" office:value="-3422.45" table:style-name="ce7">
            <text:p>-3,422<text:s/></text:p>
          </table:table-cell>
          <table:table-cell office:value-type="float" office:value="202.73" table:style-name="ce7">
            <text:p>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67.64" table:style-name="ce7">
            <text:p>-3,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7.55000000000001" table:style-name="ce7">
            <text:p>-158<text:s/></text:p>
          </table:table-cell>
          <table:table-cell office:value-type="float" office:value="-106.73" table:style-name="ce7">
            <text:p>-107<text:s/></text:p>
          </table:table-cell>
          <table:table-cell office:value-type="float" office:value="-137.72999999999999" table:style-name="ce7">
            <text:p>-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4020.82" table:style-name="ce7">
            <text:p>-364,021<text:s/></text:p>
          </table:table-cell>
          <table:table-cell office:value-type="float" office:value="-293007.18" table:style-name="ce7">
            <text:p>-293,0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614.550000000003" table:style-name="ce7">
            <text:p>-39,615<text:s/></text:p>
          </table:table-cell>
          <table:table-cell office:value-type="float" office:value="-338.73" table:style-name="ce7">
            <text:p>-339<text:s/></text:p>
          </table:table-cell>
          <table:table-cell office:value-type="float" office:value="-351258" table:style-name="ce7">
            <text:p>-351,258<text:s/></text:p>
          </table:table-cell>
          <table:table-cell office:value-type="float" office:value="-4261.6400000000003" table:style-name="ce7">
            <text:p>-4,262<text:s/></text:p>
          </table:table-cell>
          <table:table-cell office:value-type="float" office:value="-355519.64" table:style-name="ce7">
            <text:p>-355,520<text:s/></text:p>
          </table:table-cell>
          <table:table-cell office:value-type="float" office:value="39138.36" table:style-name="ce7">
            <text:p>39,138<text:s/></text:p>
          </table:table-cell>
          <table:table-cell office:value-type="float" office:value="18525.64" table:style-name="ce7">
            <text:p>18,526<text:s/></text:p>
          </table:table-cell>
          <table:table-cell office:value-type="float" office:value="523.91" table:style-name="ce7">
            <text:p>524<text:s/></text:p>
          </table:table-cell>
          <table:table-cell office:value-type="float" office:value="174.73" table:style-name="ce7">
            <text:p>1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616.55" table:style-name="ce7">
            <text:p>-16,6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.73" table:style-name="ce7">
            <text:p>-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5.91000000000003" table:style-name="ce7">
            <text:p>-2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0.91" table:style-name="ce7">
            <text:p>-9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6.91" table:style-name="ce7">
            <text:p>2,7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61.91" table:style-name="ce7">
            <text:p>32,762<text:s/></text:p>
          </table:table-cell>
          <table:table-cell office:value-type="float" office:value="6574.18" table:style-name="ce7">
            <text:p>6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5.64" table:style-name="ce7">
            <text:p>-436<text:s/></text:p>
          </table:table-cell>
          <table:table-cell office:value-type="float" office:value="68203.45" table:style-name="ce7">
            <text:p>68,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88.09" table:style-name="ce7">
            <text:p>-2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39.82" table:style-name="ce7">
            <text:p>4,840<text:s/></text:p>
          </table:table-cell>
          <table:table-cell office:value-type="float" office:value="18144.27" table:style-name="ce7">
            <text:p>18,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17.18" table:style-name="ce7">
            <text:p>-4,9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014" table:style-name="ce7">
            <text:p>-14,014<text:s/></text:p>
          </table:table-cell>
          <table:table-cell office:value-type="float" office:value="-203250.45" table:style-name="ce7">
            <text:p>-203,250<text:s/></text:p>
          </table:table-cell>
          <table:table-cell office:value-type="float" office:value="-78237.45" table:style-name="ce7">
            <text:p>-78,237<text:s/></text:p>
          </table:table-cell>
          <table:table-cell office:value-type="float" office:value="187037.82" table:style-name="ce7">
            <text:p>187,0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7.6400000000001" table:style-name="ce7">
            <text:p>1,268<text:s/></text:p>
          </table:table-cell>
          <table:table-cell office:value-type="float" office:value="-38657" table:style-name="ce7">
            <text:p>-38,657<text:s/></text:p>
          </table:table-cell>
          <table:table-cell office:value-type="float" office:value="750.64" table:style-name="ce7">
            <text:p>751<text:s/></text:p>
          </table:table-cell>
          <table:table-cell office:value-type="float" office:value="-3680.36" table:style-name="ce7">
            <text:p>-3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8602.36" table:style-name="ce7">
            <text:p>-358,602<text:s/></text:p>
          </table:table-cell>
          <table:table-cell office:value-type="float" office:value="305822.55" table:style-name="ce7">
            <text:p>305,823<text:s/></text:p>
          </table:table-cell>
          <table:table-cell office:value-type="float" office:value="-1653.18" table:style-name="ce7">
            <text:p>-1,6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.82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99.18" table:style-name="ce7">
            <text:p>-3,699<text:s/></text:p>
          </table:table-cell>
          <table:table-cell office:value-type="float" office:value="10388.91" table:style-name="ce7">
            <text:p>10,389<text:s/></text:p>
          </table:table-cell>
          <table:table-cell office:value-type="float" office:value="66359.27" table:style-name="ce7">
            <text:p>66,359<text:s/></text:p>
          </table:table-cell>
          <table:table-cell office:value-type="float" office:value="-69100.91" table:style-name="ce7">
            <text:p>-69,101<text:s/></text:p>
          </table:table-cell>
          <table:table-cell office:value-type="float" office:value="100840.91" table:style-name="ce7">
            <text:p>100,841<text:s/></text:p>
          </table:table-cell>
          <table:table-cell office:value-type="float" office:value="-50012.91" table:style-name="ce7">
            <text:p>-50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55.27" table:style-name="ce7">
            <text:p>-26,755<text:s/></text:p>
          </table:table-cell>
          <table:table-cell office:value-type="float" office:value="102414.45" table:style-name="ce7">
            <text:p>102,414<text:s/></text:p>
          </table:table-cell>
          <table:table-cell office:value-type="float" office:value="-6695" table:style-name="ce7">
            <text:p>-6,6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219.91" table:style-name="ce7">
            <text:p>52,220<text:s/></text:p>
          </table:table-cell>
          <table:table-cell office:value-type="float" office:value="3657.82" table:style-name="ce7">
            <text:p>3,658<text:s/></text:p>
          </table:table-cell>
          <table:table-cell office:value-type="float" office:value="172928.27" table:style-name="ce7">
            <text:p>172,928<text:s/></text:p>
          </table:table-cell>
          <table:table-cell office:value-type="float" office:value="65.27" table:style-name="ce7">
            <text:p>65<text:s/></text:p>
          </table:table-cell>
          <table:table-cell office:value-type="float" office:value="-19868" table:style-name="ce7">
            <text:p>-19,868<text:s/></text:p>
          </table:table-cell>
          <table:table-cell office:value-type="float" office:value="762275.91" table:style-name="ce7">
            <text:p>762,276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73</text:p>
          </table:table-cell>
          <table:table-cell office:value-type="string" table:style-name="ce1">
            <text:p>廣告業及市場研究業</text:p>
          </table:table-cell>
          <table:table-cell office:value-type="float" office:value="2" table:style-name="ce1">
            <text:p>2</text:p>
          </table:table-cell>
          <table:table-cell office:value-type="float" office:value="669739" table:style-name="ce7">
            <text:p>669,739<text:s/></text:p>
          </table:table-cell>
          <table:table-cell office:value-type="float" office:value="265979.5" table:style-name="ce7">
            <text:p>265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72.5" table:style-name="ce7">
            <text:p>16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074" table:style-name="ce7">
            <text:p>326,074<text:s/></text:p>
          </table:table-cell>
          <table:table-cell office:value-type="float" office:value="397.5" table:style-name="ce7">
            <text:p>398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" table:style-name="ce7">
            <text:p>222<text:s/></text:p>
          </table:table-cell>
          <table:table-cell office:value-type="float" office:value="163.5" table:style-name="ce7">
            <text:p>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.5" table:style-name="ce7">
            <text:p>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274" table:style-name="ce7">
            <text:p>42,274<text:s/></text:p>
          </table:table-cell>
          <table:table-cell office:value-type="float" office:value="16146.5" table:style-name="ce7">
            <text:p>16,147<text:s/></text:p>
          </table:table-cell>
          <table:table-cell office:value-type="float" office:value="444.5" table:style-name="ce7">
            <text:p>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5.5" table:style-name="ce7">
            <text:p>536<text:s/></text:p>
          </table:table-cell>
          <table:table-cell office:value-type="float" office:value="278019.5" table:style-name="ce7">
            <text:p>278,0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" table:style-name="ce7">
            <text:p>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44" table:style-name="ce7">
            <text:p>20,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23.5" table:style-name="ce7">
            <text:p>26,7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79.5" table:style-name="ce7">
            <text:p>6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058" table:style-name="ce7">
            <text:p>240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8.5" table:style-name="ce7">
            <text:p>489<text:s/></text:p>
          </table:table-cell>
          <table:table-cell office:value-type="float" office:value="191289" table:style-name="ce7">
            <text:p>191,289<text:s/></text:p>
          </table:table-cell>
          <table:table-cell office:value-type="float" office:value="48280.5" table:style-name="ce7">
            <text:p>48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6.5" table:style-name="ce7">
            <text:p>3,877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947758.5" table:style-name="ce7">
            <text:p>947,759<text:s/></text:p>
          </table:table-cell>
          <table:table-cell office:value-type="float" office:value="405492" table:style-name="ce7">
            <text:p>405,492<text:s/></text:p>
          </table:table-cell>
          <table:table-cell office:value-type="float" office:value="39200" table:style-name="ce7">
            <text:p>39,200<text:s/></text:p>
          </table:table-cell>
          <table:table-cell office:value-type="float" office:value="39200" table:style-name="ce7">
            <text:p>39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0" table:style-name="ce7">
            <text:p>1,650<text:s/></text:p>
          </table:table-cell>
          <table:table-cell office:value-type="float" office:value="1459.5" table:style-name="ce7">
            <text:p>1,4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455" table:style-name="ce7">
            <text:p>185,4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426.5" table:style-name="ce7">
            <text:p>81,427<text:s/></text:p>
          </table:table-cell>
          <table:table-cell office:value-type="float" office:value="7.5" table:style-name="ce7">
            <text:p>8<text:s/></text:p>
          </table:table-cell>
          <table:table-cell office:value-type="float" office:value="23351" table:style-name="ce7">
            <text:p>23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942.5" table:style-name="ce7">
            <text:p>72,9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5.5" table:style-name="ce7">
            <text:p>7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907" table:style-name="ce7">
            <text:p>71,907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79.5" table:style-name="ce7">
            <text:p>7,380<text:s/></text:p>
          </table:table-cell>
          <table:table-cell office:value-type="float" office:value="1027.5" table:style-name="ce7">
            <text:p>1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4179" table:style-name="ce7">
            <text:p>414,179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243854" table:style-name="ce7">
            <text:p>243,854<text:s/></text:p>
          </table:table-cell>
          <table:table-cell office:value-type="float" office:value="243854" table:style-name="ce7">
            <text:p>243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991" table:style-name="ce7">
            <text:p>197,991<text:s/></text:p>
          </table:table-cell>
          <table:table-cell office:value-type="float" office:value="122735.5" table:style-name="ce7">
            <text:p>122,736<text:s/></text:p>
          </table:table-cell>
          <table:table-cell office:value-type="float" office:value="75255.5" table:style-name="ce7">
            <text:p>75,256<text:s/></text:p>
          </table:table-cell>
          <table:table-cell office:value-type="float" office:value="88434" table:style-name="ce7">
            <text:p>88,434<text:s/></text:p>
          </table:table-cell>
          <table:table-cell office:value-type="float" office:value="29213.5" table:style-name="ce7">
            <text:p>29,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220.5" table:style-name="ce7">
            <text:p>59,221<text:s/></text:p>
          </table:table-cell>
          <table:table-cell office:value-type="float" office:value="885" table:style-name="ce7">
            <text:p>885<text:s/></text:p>
          </table:table-cell>
          <table:table-cell office:value-type="float" office:value="-1162.5" table:style-name="ce7">
            <text:p>-1,163<text:s/></text:p>
          </table:table-cell>
          <table:table-cell office:value-type="float" office:value="377.5" table:style-name="ce7">
            <text:p>378<text:s/></text:p>
          </table:table-cell>
          <table:table-cell office:value-type="float" office:value="-1540" table:style-name="ce7">
            <text:p>-1,5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894.5" table:style-name="ce7">
            <text:p>-55,895<text:s/></text:p>
          </table:table-cell>
          <table:table-cell office:value-type="float" office:value="60357.5" table:style-name="ce7">
            <text:p>60,358<text:s/></text:p>
          </table:table-cell>
          <table:table-cell office:value-type="float" office:value="533579.5" table:style-name="ce7">
            <text:p>533,580<text:s/></text:p>
          </table:table-cell>
          <table:table-cell office:value-type="float" office:value="1573002" table:style-name="ce7">
            <text:p>1,573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4241.5" table:style-name="ce7">
            <text:p>1,104,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8760.5" table:style-name="ce7">
            <text:p>468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8760.5" table:style-name="ce7">
            <text:p>468,761<text:s/></text:p>
          </table:table-cell>
          <table:table-cell office:value-type="float" office:value="354961.5" table:style-name="ce7">
            <text:p>354,962<text:s/></text:p>
          </table:table-cell>
          <table:table-cell office:value-type="float" office:value="186893.5" table:style-name="ce7">
            <text:p>186,894<text:s/></text:p>
          </table:table-cell>
          <table:table-cell office:value-type="float" office:value="104180" table:style-name="ce7">
            <text:p>104,180<text:s/></text:p>
          </table:table-cell>
          <table:table-cell office:value-type="float" office:value="63888" table:style-name="ce7">
            <text:p>63,8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799" table:style-name="ce7">
            <text:p>113,799<text:s/></text:p>
          </table:table-cell>
          <table:table-cell office:value-type="float" office:value="6173.5" table:style-name="ce7">
            <text:p>6,174<text:s/></text:p>
          </table:table-cell>
          <table:table-cell office:value-type="float" office:value="15010.5" table:style-name="ce7">
            <text:p>15,011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47.5" table:style-name="ce7">
            <text:p>14,248<text:s/></text:p>
          </table:table-cell>
          <table:table-cell office:value-type="float" office:value="-8704" table:style-name="ce7">
            <text:p>-8,704<text:s/></text:p>
          </table:table-cell>
          <table:table-cell office:value-type="float" office:value="-169" table:style-name="ce7">
            <text:p>-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0" table:style-name="ce7">
            <text:p>-130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72.5" table:style-name="ce7">
            <text:p>-5,473<text:s/></text:p>
          </table:table-cell>
          <table:table-cell office:value-type="float" office:value="-4083.5" table:style-name="ce7">
            <text:p>-4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" table:style-name="ce7">
            <text:p>-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972.5" table:style-name="ce7">
            <text:p>119,973<text:s/></text:p>
          </table:table-cell>
          <table:table-cell office:value-type="float" office:value="-29193.5" table:style-name="ce7">
            <text:p>-29,194<text:s/></text:p>
          </table:table-cell>
          <table:table-cell office:value-type="float" office:value="-30278.5" table:style-name="ce7">
            <text:p>-30,279<text:s/></text:p>
          </table:table-cell>
          <table:table-cell office:value-type="float" office:value="1085" table:style-name="ce7">
            <text:p>1,085<text:s/></text:p>
          </table:table-cell>
          <table:table-cell office:value-type="float" office:value="90779" table:style-name="ce7">
            <text:p>90,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779" table:style-name="ce7">
            <text:p>90,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779" table:style-name="ce7">
            <text:p>90,779<text:s/></text:p>
          </table:table-cell>
          <table:table-cell office:value-type="float" office:value="-2334.5" table:style-name="ce7">
            <text:p>-2,335<text:s/></text:p>
          </table:table-cell>
          <table:table-cell office:value-type="float" office:value="-2279" table:style-name="ce7">
            <text:p>-2,279<text:s/></text:p>
          </table:table-cell>
          <table:table-cell office:value-type="float" office:value="-183.5" table:style-name="ce7">
            <text:p>-1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00" table:style-name="ce7">
            <text:p>-2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.5" table:style-name="ce7">
            <text:p>105<text:s/></text:p>
          </table:table-cell>
          <table:table-cell office:value-type="float" office:value="-55.5" table:style-name="ce7">
            <text:p>-56<text:s/></text:p>
          </table:table-cell>
          <table:table-cell office:value-type="float" office:value="-55.5" table:style-name="ce7">
            <text:p>-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444.5" table:style-name="ce7">
            <text:p>88,445<text:s/></text:p>
          </table:table-cell>
          <table:table-cell office:value-type="float" office:value="60012" table:style-name="ce7">
            <text:p>60,012<text:s/></text:p>
          </table:table-cell>
          <table:table-cell office:value-type="float" office:value="6051.5" table:style-name="ce7">
            <text:p>6,052<text:s/></text:p>
          </table:table-cell>
          <table:table-cell office:value-type="float" office:value="24715.5" table:style-name="ce7">
            <text:p>24,716<text:s/></text:p>
          </table:table-cell>
          <table:table-cell office:value-type="float" office:value="65.5" table:style-name="ce7">
            <text:p>66<text:s/></text:p>
          </table:table-cell>
          <table:table-cell office:value-type="float" office:value="119972.5" table:style-name="ce7">
            <text:p>119,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972.5" table:style-name="ce7">
            <text:p>119,973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7186.5" table:style-name="ce7">
            <text:p>7,187<text:s/></text:p>
          </table:table-cell>
          <table:table-cell office:value-type="float" office:value="-207" table:style-name="ce7">
            <text:p>-207<text:s/></text:p>
          </table:table-cell>
          <table:table-cell office:value-type="float" office:value="-1151" table:style-name="ce7">
            <text:p>-1,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3" table:style-name="ce7">
            <text:p>-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2.5" table:style-name="ce7">
            <text:p>5,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734" table:style-name="ce7">
            <text:p>-39,734<text:s/></text:p>
          </table:table-cell>
          <table:table-cell office:value-type="float" office:value="-4" table:style-name="ce7">
            <text:p>-4<text:s/></text:p>
          </table:table-cell>
          <table:table-cell office:value-type="float" office:value="51.5" table:style-name="ce7">
            <text:p>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08" table:style-name="ce7">
            <text:p>-2,008<text:s/></text:p>
          </table:table-cell>
          <table:table-cell office:value-type="float" office:value="20490.5" table:style-name="ce7">
            <text:p>20,491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" table:style-name="ce7">
            <text:p>-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738.5" table:style-name="ce7">
            <text:p>-14,739<text:s/></text:p>
          </table:table-cell>
          <table:table-cell office:value-type="float" office:value="102341" table:style-name="ce7">
            <text:p>102,3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50" table:style-name="ce7">
            <text:p>-9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48.5" table:style-name="ce7">
            <text:p>-7,149<text:s/></text:p>
          </table:table-cell>
          <table:table-cell office:value-type="float" office:value="33.5" table:style-name="ce7">
            <text:p>34<text:s/></text:p>
          </table:table-cell>
          <table:table-cell office:value-type="float" office:value="-195" table:style-name="ce7">
            <text:p>-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4.5" table:style-name="ce7">
            <text:p>-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7.5" table:style-name="ce7">
            <text:p>3,358<text:s/></text:p>
          </table:table-cell>
          <table:table-cell office:value-type="float" office:value="-8873" table:style-name="ce7">
            <text:p>-8,873<text:s/></text:p>
          </table:table-cell>
          <table:table-cell office:value-type="float" office:value="33700" table:style-name="ce7">
            <text:p>33,700<text:s/></text:p>
          </table:table-cell>
          <table:table-cell office:value-type="float" office:value="-5426.5" table:style-name="ce7">
            <text:p>-5,4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354" table:style-name="ce7">
            <text:p>-55,354<text:s/></text:p>
          </table:table-cell>
          <table:table-cell office:value-type="float" office:value="155132.5" table:style-name="ce7">
            <text:p>155,133<text:s/></text:p>
          </table:table-cell>
          <table:table-cell office:value-type="float" office:value="-53475.5" table:style-name="ce7">
            <text:p>-53,4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813" table:style-name="ce7">
            <text:p>-10,813<text:s/></text:p>
          </table:table-cell>
          <table:table-cell office:value-type="float" office:value="-130787.5" table:style-name="ce7">
            <text:p>-130,788<text:s/></text:p>
          </table:table-cell>
          <table:table-cell office:value-type="float" office:value="-66504" table:style-name="ce7">
            <text:p>-66,504<text:s/></text:p>
          </table:table-cell>
          <table:table-cell office:value-type="float" office:value="-55.5" table:style-name="ce7">
            <text:p>-56<text:s/></text:p>
          </table:table-cell>
          <table:table-cell office:value-type="float" office:value="26908.5" table:style-name="ce7">
            <text:p>26,909<text:s/></text:p>
          </table:table-cell>
          <table:table-cell office:value-type="float" office:value="265979.5" table:style-name="ce7">
            <text:p>265,98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6" table:style-name="ce1">
            <text:p>6</text:p>
          </table:table-cell>
          <table:table-cell office:value-type="float" office:value="46145011.670000002" table:style-name="ce7">
            <text:p>46,145,012<text:s/></text:p>
          </table:table-cell>
          <table:table-cell office:value-type="float" office:value="1322895.67" table:style-name="ce7">
            <text:p>1,322,896<text:s/></text:p>
          </table:table-cell>
          <table:table-cell office:value-type="float" office:value="11212.83" table:style-name="ce7">
            <text:p>11,213<text:s/></text:p>
          </table:table-cell>
          <table:table-cell office:value-type="float" office:value="354190.67" table:style-name="ce7">
            <text:p>354,191<text:s/></text:p>
          </table:table-cell>
          <table:table-cell office:value-type="float" office:value="131783.5" table:style-name="ce7">
            <text:p>131,784<text:s/></text:p>
          </table:table-cell>
          <table:table-cell office:value-type="float" office:value="13732.33" table:style-name="ce7">
            <text:p>13,732<text:s/></text:p>
          </table:table-cell>
          <table:table-cell office:value-type="float" office:value="6826.5" table:style-name="ce7">
            <text:p>6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7609" table:style-name="ce7">
            <text:p>1,197,6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575490.5" table:style-name="ce7">
            <text:p>40,575,491<text:s/></text:p>
          </table:table-cell>
          <table:table-cell office:value-type="float" office:value="861921.33" table:style-name="ce7">
            <text:p>861,921<text:s/></text:p>
          </table:table-cell>
          <table:table-cell office:value-type="float" office:value="137705" table:style-name="ce7">
            <text:p>137,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789.17" table:style-name="ce7">
            <text:p>128,789<text:s/></text:p>
          </table:table-cell>
          <table:table-cell office:value-type="float" office:value="25603.33" table:style-name="ce7">
            <text:p>25,6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1.83000000000004" table:style-name="ce7">
            <text:p>612<text:s/></text:p>
          </table:table-cell>
          <table:table-cell office:value-type="float" office:value="346159.67" table:style-name="ce7">
            <text:p>346,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7530.33" table:style-name="ce7">
            <text:p>357,5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70.67" table:style-name="ce7">
            <text:p>11,3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4105.17" table:style-name="ce7">
            <text:p>1,364,105<text:s/></text:p>
          </table:table-cell>
          <table:table-cell office:value-type="float" office:value="528296.5" table:style-name="ce7">
            <text:p>528,297<text:s/></text:p>
          </table:table-cell>
          <table:table-cell office:value-type="float" office:value="95209" table:style-name="ce7">
            <text:p>95,209<text:s/></text:p>
          </table:table-cell>
          <table:table-cell office:value-type="float" office:value="339323.5" table:style-name="ce7">
            <text:p>339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79723.8300000001" table:style-name="ce7">
            <text:p>6,479,724<text:s/></text:p>
          </table:table-cell>
          <table:table-cell office:value-type="float" office:value="5113.17" table:style-name="ce7">
            <text:p>5,113<text:s/></text:p>
          </table:table-cell>
          <table:table-cell office:value-type="float" office:value="149552.5" table:style-name="ce7">
            <text:p>149,553<text:s/></text:p>
          </table:table-cell>
          <table:table-cell office:value-type="float" office:value="10602.17" table:style-name="ce7">
            <text:p>10,6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909" table:style-name="ce7">
            <text:p>46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03640" table:style-name="ce7">
            <text:p>4,903,640<text:s/></text:p>
          </table:table-cell>
          <table:table-cell office:value-type="float" office:value="231444.17" table:style-name="ce7">
            <text:p>231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68936.1699999999" table:style-name="ce7">
            <text:p>7,668,9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2447" table:style-name="ce7">
            <text:p>3,082,4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706.67" table:style-name="ce7">
            <text:p>85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133.5" table:style-name="ce7">
            <text:p>240,134<text:s/></text:p>
          </table:table-cell>
          <table:table-cell office:value-type="float" office:value="272532.17" table:style-name="ce7">
            <text:p>272,532<text:s/></text:p>
          </table:table-cell>
          <table:table-cell office:value-type="float" office:value="121977.83" table:style-name="ce7">
            <text:p>121,978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02.5" table:style-name="ce7">
            <text:p>15,203<text:s/></text:p>
          </table:table-cell>
          <table:table-cell office:value-type="float" office:value="64932.67" table:style-name="ce7">
            <text:p>64,933<text:s/></text:p>
          </table:table-cell>
          <table:table-cell office:value-type="float" office:value="31654.67" table:style-name="ce7">
            <text:p>31,6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406.83" table:style-name="ce7">
            <text:p>216,407<text:s/></text:p>
          </table:table-cell>
          <table:table-cell office:value-type="float" office:value="785388.83" table:style-name="ce7">
            <text:p>785,3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78" table:style-name="ce7">
            <text:p>120,078<text:s/></text:p>
          </table:table-cell>
          <table:table-cell office:value-type="float" office:value="665310.82999999996" table:style-name="ce7">
            <text:p>665,311<text:s/></text:p>
          </table:table-cell>
          <table:table-cell office:value-type="float" office:value="52624735.5" table:style-name="ce7">
            <text:p>52,624,736<text:s/></text:p>
          </table:table-cell>
          <table:table-cell office:value-type="float" office:value="43729958.829999998" table:style-name="ce7">
            <text:p>43,729,959<text:s/></text:p>
          </table:table-cell>
          <table:table-cell office:value-type="float" office:value="17256335" table:style-name="ce7">
            <text:p>17,256,335<text:s/></text:p>
          </table:table-cell>
          <table:table-cell office:value-type="float" office:value="17256335" table:style-name="ce7">
            <text:p>17,256,3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29556" table:style-name="ce7">
            <text:p>20,529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50.83" table:style-name="ce7">
            <text:p>8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11.5" table:style-name="ce7">
            <text:p>11,312<text:s/></text:p>
          </table:table-cell>
          <table:table-cell office:value-type="float" office:value="8320.5" table:style-name="ce7">
            <text:p>8,3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530.33" table:style-name="ce7">
            <text:p>240,530<text:s/></text:p>
          </table:table-cell>
          <table:table-cell office:value-type="float" office:value="297580.5" table:style-name="ce7">
            <text:p>297,5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7681.17000000004" table:style-name="ce7">
            <text:p>567,6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963.83" table:style-name="ce7">
            <text:p>196,964<text:s/></text:p>
          </table:table-cell>
          <table:table-cell office:value-type="float" office:value="49074.17" table:style-name="ce7">
            <text:p>49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63855" table:style-name="ce7">
            <text:p>4,563,855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91.67" table:style-name="ce7">
            <text:p>92<text:s/></text:p>
          </table:table-cell>
          <table:table-cell office:value-type="float" office:value="2073666.5" table:style-name="ce7">
            <text:p>2,073,667<text:s/></text:p>
          </table:table-cell>
          <table:table-cell office:value-type="float" office:value="1940611.83" table:style-name="ce7">
            <text:p>1,940,612<text:s/></text:p>
          </table:table-cell>
          <table:table-cell office:value-type="float" office:value="133054.67000000001" table:style-name="ce7">
            <text:p>133,0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6473.83" table:style-name="ce7">
            <text:p>2,476,474<text:s/></text:p>
          </table:table-cell>
          <table:table-cell office:value-type="float" office:value="1474032.5" table:style-name="ce7">
            <text:p>1,474,0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583.33" table:style-name="ce7">
            <text:p>51,583<text:s/></text:p>
          </table:table-cell>
          <table:table-cell office:value-type="float" office:value="196172.5" table:style-name="ce7">
            <text:p>196,173<text:s/></text:p>
          </table:table-cell>
          <table:table-cell office:value-type="float" office:value="870474.5" table:style-name="ce7">
            <text:p>870,475<text:s/></text:p>
          </table:table-cell>
          <table:table-cell office:value-type="float" office:value="870474.5" table:style-name="ce7">
            <text:p>870,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4.33" table:style-name="ce7">
            <text:p>1,714<text:s/></text:p>
          </table:table-cell>
          <table:table-cell office:value-type="float" office:value="193889.33" table:style-name="ce7">
            <text:p>193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198.5" table:style-name="ce7">
            <text:p>160,199<text:s/></text:p>
          </table:table-cell>
          <table:table-cell office:value-type="float" office:value="279.17" table:style-name="ce7">
            <text:p>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342.33" table:style-name="ce7">
            <text:p>54,342<text:s/></text:p>
          </table:table-cell>
          <table:table-cell office:value-type="float" office:value="105577" table:style-name="ce7">
            <text:p>105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203991.329999998" table:style-name="ce7">
            <text:p>45,203,991<text:s/></text:p>
          </table:table-cell>
          <table:table-cell office:value-type="float" office:value="6461715.8300000001" table:style-name="ce7">
            <text:p>6,461,716<text:s/></text:p>
          </table:table-cell>
          <table:table-cell office:value-type="float" office:value="1964124" table:style-name="ce7">
            <text:p>1,964,124<text:s/></text:p>
          </table:table-cell>
          <table:table-cell office:value-type="float" office:value="1797457.33" table:style-name="ce7">
            <text:p>1,797,457<text:s/></text:p>
          </table:table-cell>
          <table:table-cell office:value-type="float" office:value="166666.67000000001" table:style-name="ce7">
            <text:p>166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6009.67" table:style-name="ce7">
            <text:p>1,696,010<text:s/></text:p>
          </table:table-cell>
          <table:table-cell office:value-type="float" office:value="987422" table:style-name="ce7">
            <text:p>987,422<text:s/></text:p>
          </table:table-cell>
          <table:table-cell office:value-type="float" office:value="708587.67" table:style-name="ce7">
            <text:p>708,588<text:s/></text:p>
          </table:table-cell>
          <table:table-cell office:value-type="float" office:value="2781152.5" table:style-name="ce7">
            <text:p>2,781,153<text:s/></text:p>
          </table:table-cell>
          <table:table-cell office:value-type="float" office:value="743486.33" table:style-name="ce7">
            <text:p>743,486<text:s/></text:p>
          </table:table-cell>
          <table:table-cell office:value-type="float" office:value="69093.17" table:style-name="ce7">
            <text:p>69,093<text:s/></text:p>
          </table:table-cell>
          <table:table-cell office:value-type="float" office:value="1968573" table:style-name="ce7">
            <text:p>1,968,5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628.67" table:style-name="ce7">
            <text:p>93,629<text:s/></text:p>
          </table:table-cell>
          <table:table-cell office:value-type="float" office:value="-99839.83" table:style-name="ce7">
            <text:p>-99,840<text:s/></text:p>
          </table:table-cell>
          <table:table-cell office:value-type="float" office:value="203559.33" table:style-name="ce7">
            <text:p>203,5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90.83" table:style-name="ce7">
            <text:p>-10,0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199" table:style-name="ce7">
            <text:p>-73,199<text:s/></text:p>
          </table:table-cell>
          <table:table-cell office:value-type="float" office:value="959028.33" table:style-name="ce7">
            <text:p>959,028<text:s/></text:p>
          </table:table-cell>
          <table:table-cell office:value-type="float" office:value="7420744.1699999999" table:style-name="ce7">
            <text:p>7,420,744<text:s/></text:p>
          </table:table-cell>
          <table:table-cell office:value-type="float" office:value="7126439.8300000001" table:style-name="ce7">
            <text:p>7,126,440<text:s/></text:p>
          </table:table-cell>
          <table:table-cell office:value-type="float" office:value="2001614.67" table:style-name="ce7">
            <text:p>2,001,615<text:s/></text:p>
          </table:table-cell>
          <table:table-cell office:value-type="float" office:value="3577806.33" table:style-name="ce7">
            <text:p>3,577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48633.5" table:style-name="ce7">
            <text:p>3,548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48633.5" table:style-name="ce7">
            <text:p>3,548,634<text:s/></text:p>
          </table:table-cell>
          <table:table-cell office:value-type="float" office:value="2374500.67" table:style-name="ce7">
            <text:p>2,374,501<text:s/></text:p>
          </table:table-cell>
          <table:table-cell office:value-type="float" office:value="609016.67000000004" table:style-name="ce7">
            <text:p>609,017<text:s/></text:p>
          </table:table-cell>
          <table:table-cell office:value-type="float" office:value="267352.33" table:style-name="ce7">
            <text:p>267,352<text:s/></text:p>
          </table:table-cell>
          <table:table-cell office:value-type="float" office:value="84444.67" table:style-name="ce7">
            <text:p>84,445<text:s/></text:p>
          </table:table-cell>
          <table:table-cell office:value-type="float" office:value="905566.5" table:style-name="ce7">
            <text:p>905,567<text:s/></text:p>
          </table:table-cell>
          <table:table-cell office:value-type="float" office:value="508120.5" table:style-name="ce7">
            <text:p>508,121<text:s/></text:p>
          </table:table-cell>
          <table:table-cell office:value-type="float" office:value="143304.17000000001" table:style-name="ce7">
            <text:p>143,304<text:s/></text:p>
          </table:table-cell>
          <table:table-cell office:value-type="float" office:value="1317437" table:style-name="ce7">
            <text:p>1,317,437<text:s/></text:p>
          </table:table-cell>
          <table:table-cell office:value-type="float" office:value="24670.17" table:style-name="ce7">
            <text:p>24,670<text:s/></text:p>
          </table:table-cell>
          <table:table-cell office:value-type="float" office:value="100225.67" table:style-name="ce7">
            <text:p>100,226<text:s/></text:p>
          </table:table-cell>
          <table:table-cell office:value-type="float" office:value="6248.67" table:style-name="ce7">
            <text:p>6,249<text:s/></text:p>
          </table:table-cell>
          <table:table-cell office:value-type="float" office:value="3373.17" table:style-name="ce7">
            <text:p>3,373<text:s/></text:p>
          </table:table-cell>
          <table:table-cell office:value-type="float" office:value="30602" table:style-name="ce7">
            <text:p>30,602<text:s/></text:p>
          </table:table-cell>
          <table:table-cell office:value-type="float" office:value="60001.83" table:style-name="ce7">
            <text:p>60,002<text:s/></text:p>
          </table:table-cell>
          <table:table-cell office:value-type="float" office:value="-58288.83" table:style-name="ce7">
            <text:p>-58,289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.17" table:style-name="ce7">
            <text:p>-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492.33" table:style-name="ce7">
            <text:p>-49,492<text:s/></text:p>
          </table:table-cell>
          <table:table-cell office:value-type="float" office:value="-3156" table:style-name="ce7">
            <text:p>-3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" table:style-name="ce7">
            <text:p>-225<text:s/></text:p>
          </table:table-cell>
          <table:table-cell office:value-type="float" office:value="-6115.33" table:style-name="ce7">
            <text:p>-6,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557.669999999998" table:style-name="ce7">
            <text:p>-18,5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1" table:style-name="ce7">
            <text:p>1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2107.17" table:style-name="ce7">
            <text:p>1,342,107<text:s/></text:p>
          </table:table-cell>
          <table:table-cell office:value-type="float" office:value="-306320.17" table:style-name="ce7">
            <text:p>-306,320<text:s/></text:p>
          </table:table-cell>
          <table:table-cell office:value-type="float" office:value="-315931.17" table:style-name="ce7">
            <text:p>-315,931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035787" table:style-name="ce7">
            <text:p>1,035,7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5787" table:style-name="ce7">
            <text:p>1,035,7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5787" table:style-name="ce7">
            <text:p>1,035,787<text:s/></text:p>
          </table:table-cell>
          <table:table-cell office:value-type="float" office:value="-654.33000000000004" table:style-name="ce7">
            <text:p>-654<text:s/></text:p>
          </table:table-cell>
          <table:table-cell office:value-type="float" office:value="43511.83" table:style-name="ce7">
            <text:p>43,512<text:s/></text:p>
          </table:table-cell>
          <table:table-cell office:value-type="float" office:value="-1456.5" table:style-name="ce7">
            <text:p>-1,4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99.67" table:style-name="ce7">
            <text:p>44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4.67" table:style-name="ce7">
            <text:p>955<text:s/></text:p>
          </table:table-cell>
          <table:table-cell office:value-type="float" office:value="-44166.17" table:style-name="ce7">
            <text:p>-44,166<text:s/></text:p>
          </table:table-cell>
          <table:table-cell office:value-type="float" office:value="-38331" table:style-name="ce7">
            <text:p>-38,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44.5" table:style-name="ce7">
            <text:p>-6,145<text:s/></text:p>
          </table:table-cell>
          <table:table-cell office:value-type="float" office:value="-803.83" table:style-name="ce7">
            <text:p>-8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3.17" table:style-name="ce7">
            <text:p>1,1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5132.67" table:style-name="ce7">
            <text:p>1,035,133<text:s/></text:p>
          </table:table-cell>
          <table:table-cell office:value-type="float" office:value="988860.83" table:style-name="ce7">
            <text:p>988,8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926.17" table:style-name="ce7">
            <text:p>46,926<text:s/></text:p>
          </table:table-cell>
          <table:table-cell office:value-type="float" office:value="496.67" table:style-name="ce7">
            <text:p>497<text:s/></text:p>
          </table:table-cell>
          <table:table-cell office:value-type="float" office:value="1342107.17" table:style-name="ce7">
            <text:p>1,342,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2107.17" table:style-name="ce7">
            <text:p>1,342,107<text:s/></text:p>
          </table:table-cell>
          <table:table-cell office:value-type="float" office:value="1312451.33" table:style-name="ce7">
            <text:p>1,312,451<text:s/></text:p>
          </table:table-cell>
          <table:table-cell office:value-type="float" office:value="274959" table:style-name="ce7">
            <text:p>274,959<text:s/></text:p>
          </table:table-cell>
          <table:table-cell office:value-type="float" office:value="618882.17000000004" table:style-name="ce7">
            <text:p>618,882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29979.17" table:style-name="ce7">
            <text:p>-3,229,979<text:s/></text:p>
          </table:table-cell>
          <table:table-cell office:value-type="float" office:value="-30756.17" table:style-name="ce7">
            <text:p>-30,756<text:s/></text:p>
          </table:table-cell>
          <table:table-cell office:value-type="float" office:value="-1291" table:style-name="ce7">
            <text:p>-1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70.17" table:style-name="ce7">
            <text:p>7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.17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56.67" table:style-name="ce7">
            <text:p>-6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8962.67000000004" table:style-name="ce7">
            <text:p>648,963<text:s/></text:p>
          </table:table-cell>
          <table:table-cell office:value-type="float" office:value="-11432.83" table:style-name="ce7">
            <text:p>-11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9253.33" table:style-name="ce7">
            <text:p>-359,253<text:s/></text:p>
          </table:table-cell>
          <table:table-cell office:value-type="float" office:value="-6471926.6699999999" table:style-name="ce7">
            <text:p>-6,471,927<text:s/></text:p>
          </table:table-cell>
          <table:table-cell office:value-type="float" office:value="85574.17" table:style-name="ce7">
            <text:p>85,574<text:s/></text:p>
          </table:table-cell>
          <table:table-cell office:value-type="float" office:value="-178062.67" table:style-name="ce7">
            <text:p>-178,0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57077.67" table:style-name="ce7">
            <text:p>-2,457,078<text:s/></text:p>
          </table:table-cell>
          <table:table-cell office:value-type="float" office:value="3279847.17" table:style-name="ce7">
            <text:p>3,279,847<text:s/></text:p>
          </table:table-cell>
          <table:table-cell office:value-type="float" office:value="372.67" table:style-name="ce7">
            <text:p>373<text:s/></text:p>
          </table:table-cell>
          <table:table-cell office:value-type="float" office:value="-624129.82999999996" table:style-name="ce7">
            <text:p>-624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6182.5" table:style-name="ce7">
            <text:p>-256,183<text:s/></text:p>
          </table:table-cell>
          <table:table-cell office:value-type="float" office:value="-6053314.8300000001" table:style-name="ce7">
            <text:p>-6,053,315<text:s/></text:p>
          </table:table-cell>
          <table:table-cell office:value-type="float" office:value="-127952" table:style-name="ce7">
            <text:p>-127,952<text:s/></text:p>
          </table:table-cell>
          <table:table-cell office:value-type="float" office:value="136796.5" table:style-name="ce7">
            <text:p>136,797<text:s/></text:p>
          </table:table-cell>
          <table:table-cell office:value-type="float" office:value="-1491.5" table:style-name="ce7">
            <text:p>-1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0555.67000000004" table:style-name="ce7">
            <text:p>-570,556<text:s/></text:p>
          </table:table-cell>
          <table:table-cell office:value-type="float" office:value="123425.17" table:style-name="ce7">
            <text:p>123,425<text:s/></text:p>
          </table:table-cell>
          <table:table-cell office:value-type="float" office:value="-12227.67" table:style-name="ce7">
            <text:p>-12,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1.83" table:style-name="ce7">
            <text:p>-822<text:s/></text:p>
          </table:table-cell>
          <table:table-cell office:value-type="float" office:value="-11585.83" table:style-name="ce7">
            <text:p>-11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13.17" table:style-name="ce7">
            <text:p>-5,2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085.5" table:style-name="ce7">
            <text:p>32,0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4.33" table:style-name="ce7">
            <text:p>1,474<text:s/></text:p>
          </table:table-cell>
          <table:table-cell office:value-type="float" office:value="-436066.17" table:style-name="ce7">
            <text:p>-436,066<text:s/></text:p>
          </table:table-cell>
          <table:table-cell office:value-type="float" office:value="74716889.329999998" table:style-name="ce7">
            <text:p>74,716,889<text:s/></text:p>
          </table:table-cell>
          <table:table-cell office:value-type="float" office:value="-69084179.829999998" table:style-name="ce7">
            <text:p>-69,084,180<text:s/></text:p>
          </table:table-cell>
          <table:table-cell office:value-type="float" office:value="1312955.83" table:style-name="ce7">
            <text:p>1,312,956<text:s/></text:p>
          </table:table-cell>
          <table:table-cell office:value-type="float" office:value="-562510.67000000004" table:style-name="ce7">
            <text:p>-562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5549.5" table:style-name="ce7">
            <text:p>-655,550<text:s/></text:p>
          </table:table-cell>
          <table:table-cell office:value-type="float" office:value="832330" table:style-name="ce7">
            <text:p>832,330<text:s/></text:p>
          </table:table-cell>
          <table:table-cell office:value-type="float" office:value="-73199" table:style-name="ce7">
            <text:p>-73,1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669.67" table:style-name="ce7">
            <text:p>125,670<text:s/></text:p>
          </table:table-cell>
          <table:table-cell office:value-type="float" office:value="14981.67" table:style-name="ce7">
            <text:p>14,982<text:s/></text:p>
          </table:table-cell>
          <table:table-cell office:value-type="float" office:value="6627387.5" table:style-name="ce7">
            <text:p>6,627,388<text:s/></text:p>
          </table:table-cell>
          <table:table-cell office:value-type="float" office:value="-23443" table:style-name="ce7">
            <text:p>-23,443<text:s/></text:p>
          </table:table-cell>
          <table:table-cell office:value-type="float" office:value="114563.5" table:style-name="ce7">
            <text:p>114,564<text:s/></text:p>
          </table:table-cell>
          <table:table-cell office:value-type="float" office:value="1322895.67" table:style-name="ce7">
            <text:p>1,322,896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及相關服務業</text:p>
          </table:table-cell>
          <table:table-cell office:value-type="float" office:value="5" table:style-name="ce1">
            <text:p>5</text:p>
          </table:table-cell>
          <table:table-cell office:value-type="float" office:value="1881231.2" table:style-name="ce7">
            <text:p>1,881,231<text:s/></text:p>
          </table:table-cell>
          <table:table-cell office:value-type="float" office:value="715862.6" table:style-name="ce7">
            <text:p>715,863<text:s/></text:p>
          </table:table-cell>
          <table:table-cell office:value-type="float" office:value="77885.600000000006" table:style-name="ce7">
            <text:p>77,886<text:s/></text:p>
          </table:table-cell>
          <table:table-cell office:value-type="float" office:value="131917.6" table:style-name="ce7">
            <text:p>131,918<text:s/></text:p>
          </table:table-cell>
          <table:table-cell office:value-type="float" office:value="11307.6" table:style-name="ce7">
            <text:p>11,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183.8" table:style-name="ce7">
            <text:p>63,184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573" table:style-name="ce7">
            <text:p>248,573<text:s/></text:p>
          </table:table-cell>
          <table:table-cell office:value-type="float" office:value="2596.4" table:style-name="ce7">
            <text:p>2,596<text:s/></text:p>
          </table:table-cell>
          <table:table-cell office:value-type="float" office:value="13.2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24.7999999999993" table:style-name="ce7">
            <text:p>9,825<text:s/></text:p>
          </table:table-cell>
          <table:table-cell office:value-type="float" office:value="1001.6" table:style-name="ce7">
            <text:p>1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9.6" table:style-name="ce7">
            <text:p>850<text:s/></text:p>
          </table:table-cell>
          <table:table-cell office:value-type="float" office:value="3859.6" table:style-name="ce7">
            <text:p>3,8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3.6" table:style-name="ce7">
            <text:p>3,9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1885.6" table:style-name="ce7">
            <text:p>581,886<text:s/></text:p>
          </table:table-cell>
          <table:table-cell office:value-type="float" office:value="35066.6" table:style-name="ce7">
            <text:p>35,067<text:s/></text:p>
          </table:table-cell>
          <table:table-cell office:value-type="float" office:value="32505.4" table:style-name="ce7">
            <text:p>32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5623" table:style-name="ce7">
            <text:p>355,623<text:s/></text:p>
          </table:table-cell>
          <table:table-cell office:value-type="float" office:value="25703.599999999999" table:style-name="ce7">
            <text:p>25,704<text:s/></text:p>
          </table:table-cell>
          <table:table-cell office:value-type="float" office:value="13602.4" table:style-name="ce7">
            <text:p>13,602<text:s/></text:p>
          </table:table-cell>
          <table:table-cell office:value-type="float" office:value="450" table:style-name="ce7">
            <text:p>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68.8000000000002" table:style-name="ce7">
            <text:p>2,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499.4" table:style-name="ce7">
            <text:p>205,499<text:s/></text:p>
          </table:table-cell>
          <table:table-cell office:value-type="float" office:value="72503.600000000006" table:style-name="ce7">
            <text:p>72,5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778.2" table:style-name="ce7">
            <text:p>250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870" table:style-name="ce7">
            <text:p>117,8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.6" table:style-name="ce7">
            <text:p>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31.400000000001" table:style-name="ce7">
            <text:p>18,7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5.8" table:style-name="ce7">
            <text:p>1,826<text:s/></text:p>
          </table:table-cell>
          <table:table-cell office:value-type="float" office:value="8496.4" table:style-name="ce7">
            <text:p>8,496<text:s/></text:p>
          </table:table-cell>
          <table:table-cell office:value-type="float" office:value="8409.2000000000007" table:style-name="ce7">
            <text:p>8,4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32.7999999999993" table:style-name="ce7">
            <text:p>8,633<text:s/></text:p>
          </table:table-cell>
          <table:table-cell office:value-type="float" office:value="80534.600000000006" table:style-name="ce7">
            <text:p>80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24.6000000000004" table:style-name="ce7">
            <text:p>4,625<text:s/></text:p>
          </table:table-cell>
          <table:table-cell office:value-type="float" office:value="73540" table:style-name="ce7">
            <text:p>73,540<text:s/></text:p>
          </table:table-cell>
          <table:table-cell office:value-type="float" office:value="2236854.2000000002" table:style-name="ce7">
            <text:p>2,236,854<text:s/></text:p>
          </table:table-cell>
          <table:table-cell office:value-type="float" office:value="1304102.6000000001" table:style-name="ce7">
            <text:p>1,304,103<text:s/></text:p>
          </table:table-cell>
          <table:table-cell office:value-type="float" office:value="71279.199999999997" table:style-name="ce7">
            <text:p>71,279<text:s/></text:p>
          </table:table-cell>
          <table:table-cell office:value-type="float" office:value="71279.199999999997" table:style-name="ce7">
            <text:p>71,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229.6" table:style-name="ce7">
            <text:p>653,230<text:s/></text:p>
          </table:table-cell>
          <table:table-cell office:value-type="float" office:value="71268.800000000003" table:style-name="ce7">
            <text:p>71,2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5332" table:style-name="ce7">
            <text:p>365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348.800000000003" table:style-name="ce7">
            <text:p>93,3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5.8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102.400000000001" table:style-name="ce7">
            <text:p>38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1.2" table:style-name="ce7">
            <text:p>45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437.200000000001" table:style-name="ce7">
            <text:p>30,437<text:s/></text:p>
          </table:table-cell>
          <table:table-cell office:value-type="float" office:value="50232.2" table:style-name="ce7">
            <text:p>50,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18" table:style-name="ce7">
            <text:p>19,118<text:s/></text:p>
          </table:table-cell>
          <table:table-cell office:value-type="float" office:value="19118" table:style-name="ce7">
            <text:p>19,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2657.4" table:style-name="ce7">
            <text:p>2,6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136.799999999999" table:style-name="ce7">
            <text:p>28,1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2736.8" table:style-name="ce7">
            <text:p>2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4334.8" table:style-name="ce7">
            <text:p>1,354,335<text:s/></text:p>
          </table:table-cell>
          <table:table-cell office:value-type="float" office:value="845680" table:style-name="ce7">
            <text:p>845,680<text:s/></text:p>
          </table:table-cell>
          <table:table-cell office:value-type="float" office:value="453841.8" table:style-name="ce7">
            <text:p>453,842<text:s/></text:p>
          </table:table-cell>
          <table:table-cell office:value-type="float" office:value="453841.8" table:style-name="ce7">
            <text:p>453,8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769.8" table:style-name="ce7">
            <text:p>283,770<text:s/></text:p>
          </table:table-cell>
          <table:table-cell office:value-type="float" office:value="278262.2" table:style-name="ce7">
            <text:p>278,262<text:s/></text:p>
          </table:table-cell>
          <table:table-cell office:value-type="float" office:value="5507.6" table:style-name="ce7">
            <text:p>5,508<text:s/></text:p>
          </table:table-cell>
          <table:table-cell office:value-type="float" office:value="148716" table:style-name="ce7">
            <text:p>148,716<text:s/></text:p>
          </table:table-cell>
          <table:table-cell office:value-type="float" office:value="101631.8" table:style-name="ce7">
            <text:p>101,632<text:s/></text:p>
          </table:table-cell>
          <table:table-cell office:value-type="float" office:value="15929.6" table:style-name="ce7">
            <text:p>15,930<text:s/></text:p>
          </table:table-cell>
          <table:table-cell office:value-type="float" office:value="31154.6" table:style-name="ce7">
            <text:p>31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151.2" table:style-name="ce7">
            <text:p>-17,151<text:s/></text:p>
          </table:table-cell>
          <table:table-cell office:value-type="float" office:value="-12278.8" table:style-name="ce7">
            <text:p>-12,279<text:s/></text:p>
          </table:table-cell>
          <table:table-cell office:value-type="float" office:value="-4872.3999999999996" table:style-name="ce7">
            <text:p>-4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496.400000000001" table:style-name="ce7">
            <text:p>-23,496<text:s/></text:p>
          </table:table-cell>
          <table:table-cell office:value-type="float" office:value="36839.4" table:style-name="ce7">
            <text:p>36,839<text:s/></text:p>
          </table:table-cell>
          <table:table-cell office:value-type="float" office:value="882519.4" table:style-name="ce7">
            <text:p>882,519<text:s/></text:p>
          </table:table-cell>
          <table:table-cell office:value-type="float" office:value="8440188.8000000007" table:style-name="ce7">
            <text:p>8,440,189<text:s/></text:p>
          </table:table-cell>
          <table:table-cell office:value-type="float" office:value="12388.2" table:style-name="ce7">
            <text:p>12,388<text:s/></text:p>
          </table:table-cell>
          <table:table-cell office:value-type="float" office:value="7506238.7999999998" table:style-name="ce7">
            <text:p>7,506,2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3950" table:style-name="ce7">
            <text:p>933,9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3950" table:style-name="ce7">
            <text:p>933,950<text:s/></text:p>
          </table:table-cell>
          <table:table-cell office:value-type="float" office:value="899765.4" table:style-name="ce7">
            <text:p>899,765<text:s/></text:p>
          </table:table-cell>
          <table:table-cell office:value-type="float" office:value="239534.8" table:style-name="ce7">
            <text:p>239,535<text:s/></text:p>
          </table:table-cell>
          <table:table-cell office:value-type="float" office:value="58309.8" table:style-name="ce7">
            <text:p>58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1027" table:style-name="ce7">
            <text:p>601,027<text:s/></text:p>
          </table:table-cell>
          <table:table-cell office:value-type="float" office:value="893.8" table:style-name="ce7">
            <text:p>894<text:s/></text:p>
          </table:table-cell>
          <table:table-cell office:value-type="float" office:value="605.6" table:style-name="ce7">
            <text:p>606<text:s/></text:p>
          </table:table-cell>
          <table:table-cell office:value-type="float" office:value="34790.199999999997" table:style-name="ce7">
            <text:p>34,790<text:s/></text:p>
          </table:table-cell>
          <table:table-cell office:value-type="float" office:value="39581.800000000003" table:style-name="ce7">
            <text:p>39,582<text:s/></text:p>
          </table:table-cell>
          <table:table-cell office:value-type="float" office:value="25343.599999999999" table:style-name="ce7">
            <text:p>25,344<text:s/></text:p>
          </table:table-cell>
          <table:table-cell office:value-type="float" office:value="5125.8" table:style-name="ce7">
            <text:p>5,126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4797.8" table:style-name="ce7">
            <text:p>4,798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16613.400000000001" table:style-name="ce7">
            <text:p>16,613<text:s/></text:p>
          </table:table-cell>
          <table:table-cell office:value-type="float" office:value="-369.4" table:style-name="ce7">
            <text:p>-3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51.599999999999" table:style-name="ce7">
            <text:p>20,152<text:s/></text:p>
          </table:table-cell>
          <table:table-cell office:value-type="float" office:value="-2365.4" table:style-name="ce7">
            <text:p>-2,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53.8000000000002" table:style-name="ce7">
            <text:p>-2,454<text:s/></text:p>
          </table:table-cell>
          <table:table-cell office:value-type="float" office:value="1650.4" table:style-name="ce7">
            <text:p>1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2" table:style-name="ce7">
            <text:p>-1,242<text:s/></text:p>
          </table:table-cell>
          <table:table-cell office:value-type="float" office:value="-39.6" table:style-name="ce7">
            <text:p>-40<text:s/></text:p>
          </table:table-cell>
          <table:table-cell office:value-type="float" office:value="-1093.5999999999999" table:style-name="ce7">
            <text:p>-1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372" table:style-name="ce7">
            <text:p>74,372<text:s/></text:p>
          </table:table-cell>
          <table:table-cell office:value-type="float" office:value="-24891.200000000001" table:style-name="ce7">
            <text:p>-24,891<text:s/></text:p>
          </table:table-cell>
          <table:table-cell office:value-type="float" office:value="-24490.6" table:style-name="ce7">
            <text:p>-24,491<text:s/></text:p>
          </table:table-cell>
          <table:table-cell office:value-type="float" office:value="-400.6" table:style-name="ce7">
            <text:p>-401<text:s/></text:p>
          </table:table-cell>
          <table:table-cell office:value-type="float" office:value="49480.800000000003" table:style-name="ce7">
            <text:p>49,48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9493.8" table:style-name="ce7">
            <text:p>49,4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493.8" table:style-name="ce7">
            <text:p>49,494<text:s/></text:p>
          </table:table-cell>
          <table:table-cell office:value-type="float" office:value="3345.8" table:style-name="ce7">
            <text:p>3,346<text:s/></text:p>
          </table:table-cell>
          <table:table-cell office:value-type="float" office:value="4863.2" table:style-name="ce7">
            <text:p>4,863<text:s/></text:p>
          </table:table-cell>
          <table:table-cell office:value-type="float" office:value="-43" table:style-name="ce7">
            <text:p>-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59.8" table:style-name="ce7">
            <text:p>4,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6.4" table:style-name="ce7">
            <text:p>746<text:s/></text:p>
          </table:table-cell>
          <table:table-cell office:value-type="float" office:value="-1517.4" table:style-name="ce7">
            <text:p>-1,517<text:s/></text:p>
          </table:table-cell>
          <table:table-cell office:value-type="float" office:value="-1509.6" table:style-name="ce7">
            <text:p>-1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.8" table:style-name="ce7">
            <text:p>-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839.6" table:style-name="ce7">
            <text:p>52,840<text:s/></text:p>
          </table:table-cell>
          <table:table-cell office:value-type="float" office:value="47223.4" table:style-name="ce7">
            <text:p>47,2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0.4" table:style-name="ce7">
            <text:p>2,270<text:s/></text:p>
          </table:table-cell>
          <table:table-cell office:value-type="float" office:value="21.6" table:style-name="ce7">
            <text:p>22<text:s/></text:p>
          </table:table-cell>
          <table:table-cell office:value-type="float" office:value="74372" table:style-name="ce7">
            <text:p>74,37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74393" table:style-name="ce7">
            <text:p>74,393<text:s/></text:p>
          </table:table-cell>
          <table:table-cell office:value-type="float" office:value="29408.799999999999" table:style-name="ce7">
            <text:p>29,409<text:s/></text:p>
          </table:table-cell>
          <table:table-cell office:value-type="float" office:value="5839.2" table:style-name="ce7">
            <text:p>5,839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2365.4" table:style-name="ce7">
            <text:p>2,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28" table:style-name="ce7">
            <text:p>-5,128<text:s/></text:p>
          </table:table-cell>
          <table:table-cell office:value-type="float" office:value="-4797.8" table:style-name="ce7">
            <text:p>-4,798<text:s/></text:p>
          </table:table-cell>
          <table:table-cell office:value-type="float" office:value="1093.5999999999999" table:style-name="ce7">
            <text:p>1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2.8" table:style-name="ce7">
            <text:p>3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.8" table:style-name="ce7">
            <text:p>-18<text:s/></text:p>
          </table:table-cell>
          <table:table-cell office:value-type="float" office:value="2031.2" table:style-name="ce7">
            <text:p>2,0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8.8" table:style-name="ce7">
            <text:p>4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2.4" table:style-name="ce7">
            <text:p>1,712<text:s/></text:p>
          </table:table-cell>
          <table:table-cell office:value-type="float" office:value="-8585.2000000000007" table:style-name="ce7">
            <text:p>-8,5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889.599999999999" table:style-name="ce7">
            <text:p>-30,890<text:s/></text:p>
          </table:table-cell>
          <table:table-cell office:value-type="float" office:value="7.2" table:style-name="ce7">
            <text:p>7<text:s/></text:p>
          </table:table-cell>
          <table:table-cell office:value-type="float" office:value="-1319.8" table:style-name="ce7">
            <text:p>-1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028.800000000003" table:style-name="ce7">
            <text:p>-53,029<text:s/></text:p>
          </table:table-cell>
          <table:table-cell office:value-type="float" office:value="5040.8" table:style-name="ce7">
            <text:p>5,041<text:s/></text:p>
          </table:table-cell>
          <table:table-cell office:value-type="float" office:value="4556" table:style-name="ce7">
            <text:p>4,556<text:s/></text:p>
          </table:table-cell>
          <table:table-cell office:value-type="float" office:value="-1218.2" table:style-name="ce7">
            <text:p>-1,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037.200000000001" table:style-name="ce7">
            <text:p>-32,037<text:s/></text:p>
          </table:table-cell>
          <table:table-cell office:value-type="float" office:value="-7560.2" table:style-name="ce7">
            <text:p>-7,560<text:s/></text:p>
          </table:table-cell>
          <table:table-cell office:value-type="float" office:value="-32668.2" table:style-name="ce7">
            <text:p>-32,668<text:s/></text:p>
          </table:table-cell>
          <table:table-cell office:value-type="float" office:value="38083" table:style-name="ce7">
            <text:p>38,083<text:s/></text:p>
          </table:table-cell>
          <table:table-cell office:value-type="float" office:value="-1140" table:style-name="ce7">
            <text:p>-1,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70" table:style-name="ce7">
            <text:p>-2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20" table:style-name="ce7">
            <text:p>-720<text:s/></text:p>
          </table:table-cell>
          <table:table-cell office:value-type="float" office:value="177.8" table:style-name="ce7">
            <text:p>178<text:s/></text:p>
          </table:table-cell>
          <table:table-cell office:value-type="float" office:value="-36928.800000000003" table:style-name="ce7">
            <text:p>-36,929<text:s/></text:p>
          </table:table-cell>
          <table:table-cell office:value-type="float" office:value="100.4" table:style-name="ce7">
            <text:p>100<text:s/></text:p>
          </table:table-cell>
          <table:table-cell office:value-type="float" office:value="-2829.2" table:style-name="ce7">
            <text:p>-2,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855.4" table:style-name="ce7">
            <text:p>-9,855<text:s/></text:p>
          </table:table-cell>
          <table:table-cell office:value-type="float" office:value="-246" table:style-name="ce7">
            <text:p>-246<text:s/></text:p>
          </table:table-cell>
          <table:table-cell office:value-type="float" office:value="-708.6" table:style-name="ce7">
            <text:p>-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.80000000000001" table:style-name="ce7">
            <text:p>145<text:s/></text:p>
          </table:table-cell>
          <table:table-cell office:value-type="float" office:value="241.8" table:style-name="ce7">
            <text:p>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44.4" table:style-name="ce7">
            <text:p>-7,544<text:s/></text:p>
          </table:table-cell>
          <table:table-cell office:value-type="float" office:value="-56262.8" table:style-name="ce7">
            <text:p>-56,263<text:s/></text:p>
          </table:table-cell>
          <table:table-cell office:value-type="float" office:value="117279.2" table:style-name="ce7">
            <text:p>117,279<text:s/></text:p>
          </table:table-cell>
          <table:table-cell office:value-type="float" office:value="-116000" table:style-name="ce7">
            <text:p>-116,000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-6668" table:style-name="ce7">
            <text:p>-6,6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8168" table:style-name="ce7">
            <text:p>-118,168<text:s/></text:p>
          </table:table-cell>
          <table:table-cell office:value-type="float" office:value="20575.599999999999" table:style-name="ce7">
            <text:p>20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1.6" table:style-name="ce7">
            <text:p>822<text:s/></text:p>
          </table:table-cell>
          <table:table-cell office:value-type="float" office:value="-858.4" table:style-name="ce7">
            <text:p>-858<text:s/></text:p>
          </table:table-cell>
          <table:table-cell office:value-type="float" office:value="-98818" table:style-name="ce7">
            <text:p>-98,818<text:s/></text:p>
          </table:table-cell>
          <table:table-cell office:value-type="float" office:value="-2024.8" table:style-name="ce7">
            <text:p>-2,025<text:s/></text:p>
          </table:table-cell>
          <table:table-cell office:value-type="float" office:value="-164665.79999999999" table:style-name="ce7">
            <text:p>-164,666<text:s/></text:p>
          </table:table-cell>
          <table:table-cell office:value-type="float" office:value="715862.6" table:style-name="ce7">
            <text:p>715,863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偵探業</text:p>
          </table:table-cell>
          <table:table-cell office:value-type="float" office:value="4" table:style-name="ce1">
            <text:p>4</text:p>
          </table:table-cell>
          <table:table-cell office:value-type="float" office:value="3916944.25" table:style-name="ce7">
            <text:p>3,916,944<text:s/></text:p>
          </table:table-cell>
          <table:table-cell office:value-type="float" office:value="2107426" table:style-name="ce7">
            <text:p>2,107,426<text:s/></text:p>
          </table:table-cell>
          <table:table-cell office:value-type="float" office:value="50412" table:style-name="ce7">
            <text:p>50,412<text:s/></text:p>
          </table:table-cell>
          <table:table-cell office:value-type="float" office:value="768019.25" table:style-name="ce7">
            <text:p>768,019<text:s/></text:p>
          </table:table-cell>
          <table:table-cell office:value-type="float" office:value="54686" table:style-name="ce7">
            <text:p>54,6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78.75" table:style-name="ce7">
            <text:p>27,6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736.5" table:style-name="ce7">
            <text:p>88,73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4177" table:style-name="ce7">
            <text:p>334,177<text:s/></text:p>
          </table:table-cell>
          <table:table-cell office:value-type="float" office:value="12859.25" table:style-name="ce7">
            <text:p>12,859<text:s/></text:p>
          </table:table-cell>
          <table:table-cell office:value-type="float" office:value="71614.75" table:style-name="ce7">
            <text:p>71,6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.25" table:style-name="ce7">
            <text:p>66<text:s/></text:p>
          </table:table-cell>
          <table:table-cell office:value-type="float" office:value="165320.25" table:style-name="ce7">
            <text:p>165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320.25" table:style-name="ce7">
            <text:p>165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731.75" table:style-name="ce7">
            <text:p>132,732<text:s/></text:p>
          </table:table-cell>
          <table:table-cell office:value-type="float" office:value="101484.75" table:style-name="ce7">
            <text:p>101,485<text:s/></text:p>
          </table:table-cell>
          <table:table-cell office:value-type="float" office:value="11897.75" table:style-name="ce7">
            <text:p>11,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4492.25" table:style-name="ce7">
            <text:p>5,404,492<text:s/></text:p>
          </table:table-cell>
          <table:table-cell office:value-type="float" office:value="9882.25" table:style-name="ce7">
            <text:p>9,882<text:s/></text:p>
          </table:table-cell>
          <table:table-cell office:value-type="float" office:value="825834.75" table:style-name="ce7">
            <text:p>825,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0187.75" table:style-name="ce7">
            <text:p>830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5837.5" table:style-name="ce7">
            <text:p>2,885,838<text:s/></text:p>
          </table:table-cell>
          <table:table-cell office:value-type="float" office:value="977919.5" table:style-name="ce7">
            <text:p>977,9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6620.25" table:style-name="ce7">
            <text:p>5,566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58702.25" table:style-name="ce7">
            <text:p>3,658,7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907.25" table:style-name="ce7">
            <text:p>122,907<text:s/></text:p>
          </table:table-cell>
          <table:table-cell office:value-type="float" office:value="157807" table:style-name="ce7">
            <text:p>157,807<text:s/></text:p>
          </table:table-cell>
          <table:table-cell office:value-type="float" office:value="118840.75" table:style-name="ce7">
            <text:p>118,8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31.75" table:style-name="ce7">
            <text:p>32,532<text:s/></text:p>
          </table:table-cell>
          <table:table-cell office:value-type="float" office:value="83663.25" table:style-name="ce7">
            <text:p>83,663<text:s/></text:p>
          </table:table-cell>
          <table:table-cell office:value-type="float" office:value="2645.75" table:style-name="ce7">
            <text:p>2,6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329.5" table:style-name="ce7">
            <text:p>161,330<text:s/></text:p>
          </table:table-cell>
          <table:table-cell office:value-type="float" office:value="449672.5" table:style-name="ce7">
            <text:p>449,6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426104.5" table:style-name="ce7">
            <text:p>426,105<text:s/></text:p>
          </table:table-cell>
          <table:table-cell office:value-type="float" office:value="9321436.5" table:style-name="ce7">
            <text:p>9,321,437<text:s/></text:p>
          </table:table-cell>
          <table:table-cell office:value-type="float" office:value="2933723.5" table:style-name="ce7">
            <text:p>2,933,724<text:s/></text:p>
          </table:table-cell>
          <table:table-cell office:value-type="float" office:value="924500" table:style-name="ce7">
            <text:p>924,500<text:s/></text:p>
          </table:table-cell>
          <table:table-cell office:value-type="float" office:value="924500" table:style-name="ce7">
            <text:p>924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969.25" table:style-name="ce7">
            <text:p>49,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9837.25" table:style-name="ce7">
            <text:p>549,837<text:s/></text:p>
          </table:table-cell>
          <table:table-cell office:value-type="float" office:value="89560.5" table:style-name="ce7">
            <text:p>89,561<text:s/></text:p>
          </table:table-cell>
          <table:table-cell office:value-type="float" office:value="476.5" table:style-name="ce7">
            <text:p>477<text:s/></text:p>
          </table:table-cell>
          <table:table-cell office:value-type="float" office:value="192442" table:style-name="ce7">
            <text:p>192,442<text:s/></text:p>
          </table:table-cell>
          <table:table-cell office:value-type="float" office:value="7949.25" table:style-name="ce7">
            <text:p>7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1446" table:style-name="ce7">
            <text:p>731,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696" table:style-name="ce7">
            <text:p>115,696<text:s/></text:p>
          </table:table-cell>
          <table:table-cell office:value-type="float" office:value="544.5" table:style-name="ce7">
            <text:p>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302.25" table:style-name="ce7">
            <text:p>271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044.25" table:style-name="ce7">
            <text:p>180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044.25" table:style-name="ce7">
            <text:p>180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60.75" table:style-name="ce7">
            <text:p>3,5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697.25" table:style-name="ce7">
            <text:p>87,697<text:s/></text:p>
          </table:table-cell>
          <table:table-cell office:value-type="float" office:value="911726.5" table:style-name="ce7">
            <text:p>911,7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334.5" table:style-name="ce7">
            <text:p>109,335<text:s/></text:p>
          </table:table-cell>
          <table:table-cell office:value-type="float" office:value="109334.5" table:style-name="ce7">
            <text:p>109,3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53.5" table:style-name="ce7">
            <text:p>20,454<text:s/></text:p>
          </table:table-cell>
          <table:table-cell office:value-type="float" office:value="5047.75" table:style-name="ce7">
            <text:p>5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6890.75" table:style-name="ce7">
            <text:p>776,891<text:s/></text:p>
          </table:table-cell>
          <table:table-cell office:value-type="float" office:value="6236.75" table:style-name="ce7">
            <text:p>6,237<text:s/></text:p>
          </table:table-cell>
          <table:table-cell office:value-type="float" office:value="6236.75" table:style-name="ce7">
            <text:p>6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472.5" table:style-name="ce7">
            <text:p>497,473<text:s/></text:p>
          </table:table-cell>
          <table:table-cell office:value-type="float" office:value="273181.5" table:style-name="ce7">
            <text:p>273,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45450" table:style-name="ce7">
            <text:p>3,845,450<text:s/></text:p>
          </table:table-cell>
          <table:table-cell office:value-type="float" office:value="5130527" table:style-name="ce7">
            <text:p>5,130,527<text:s/></text:p>
          </table:table-cell>
          <table:table-cell office:value-type="float" office:value="2187519" table:style-name="ce7">
            <text:p>2,187,519<text:s/></text:p>
          </table:table-cell>
          <table:table-cell office:value-type="float" office:value="2187519" table:style-name="ce7">
            <text:p>2,187,5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490.25" table:style-name="ce7">
            <text:p>222,490<text:s/></text:p>
          </table:table-cell>
          <table:table-cell office:value-type="float" office:value="49297.25" table:style-name="ce7">
            <text:p>49,297<text:s/></text:p>
          </table:table-cell>
          <table:table-cell office:value-type="float" office:value="173193" table:style-name="ce7">
            <text:p>173,193<text:s/></text:p>
          </table:table-cell>
          <table:table-cell office:value-type="float" office:value="2639527.5" table:style-name="ce7">
            <text:p>2,639,528<text:s/></text:p>
          </table:table-cell>
          <table:table-cell office:value-type="float" office:value="1277594.25" table:style-name="ce7">
            <text:p>1,277,594<text:s/></text:p>
          </table:table-cell>
          <table:table-cell office:value-type="float" office:value="33002.75" table:style-name="ce7">
            <text:p>33,003<text:s/></text:p>
          </table:table-cell>
          <table:table-cell office:value-type="float" office:value="1328930.5" table:style-name="ce7">
            <text:p>1,328,9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967.75" table:style-name="ce7">
            <text:p>162,968<text:s/></text:p>
          </table:table-cell>
          <table:table-cell office:value-type="float" office:value="-29660" table:style-name="ce7">
            <text:p>-29,660<text:s/></text:p>
          </table:table-cell>
          <table:table-cell office:value-type="float" office:value="192627.75" table:style-name="ce7">
            <text:p>192,6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977.5" table:style-name="ce7">
            <text:p>-81,978<text:s/></text:p>
          </table:table-cell>
          <table:table-cell office:value-type="float" office:value="345459.5" table:style-name="ce7">
            <text:p>345,460<text:s/></text:p>
          </table:table-cell>
          <table:table-cell office:value-type="float" office:value="5475986.5" table:style-name="ce7">
            <text:p>5,475,987<text:s/></text:p>
          </table:table-cell>
          <table:table-cell office:value-type="float" office:value="5696720.5" table:style-name="ce7">
            <text:p>5,696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6108.75" table:style-name="ce7">
            <text:p>3,826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0611.75" table:style-name="ce7">
            <text:p>1,870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0611.75" table:style-name="ce7">
            <text:p>1,870,612<text:s/></text:p>
          </table:table-cell>
          <table:table-cell office:value-type="float" office:value="1025018" table:style-name="ce7">
            <text:p>1,025,018<text:s/></text:p>
          </table:table-cell>
          <table:table-cell office:value-type="float" office:value="273339.5" table:style-name="ce7">
            <text:p>273,340<text:s/></text:p>
          </table:table-cell>
          <table:table-cell office:value-type="float" office:value="703990.75" table:style-name="ce7">
            <text:p>703,991<text:s/></text:p>
          </table:table-cell>
          <table:table-cell office:value-type="float" office:value="31983.5" table:style-name="ce7">
            <text:p>31,984<text:s/></text:p>
          </table:table-cell>
          <table:table-cell office:value-type="float" office:value="11218.75" table:style-name="ce7">
            <text:p>11,219<text:s/></text:p>
          </table:table-cell>
          <table:table-cell office:value-type="float" office:value="4485.5" table:style-name="ce7">
            <text:p>4,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5593.75" table:style-name="ce7">
            <text:p>845,594<text:s/></text:p>
          </table:table-cell>
          <table:table-cell office:value-type="float" office:value="83180.75" table:style-name="ce7">
            <text:p>83,181<text:s/></text:p>
          </table:table-cell>
          <table:table-cell office:value-type="float" office:value="105551.75" table:style-name="ce7">
            <text:p>105,552<text:s/></text:p>
          </table:table-cell>
          <table:table-cell office:value-type="float" office:value="8768.5" table:style-name="ce7">
            <text:p>8,769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75854.25" table:style-name="ce7">
            <text:p>75,854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-25532.5" table:style-name="ce7">
            <text:p>-25,533<text:s/></text:p>
          </table:table-cell>
          <table:table-cell office:value-type="float" office:value="-2700.5" table:style-name="ce7">
            <text:p>-2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52" table:style-name="ce7">
            <text:p>-9,4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8.75" table:style-name="ce7">
            <text:p>-159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.5" table:style-name="ce7">
            <text:p>6<text:s/></text:p>
          </table:table-cell>
          <table:table-cell office:value-type="float" office:value="-11750" table:style-name="ce7">
            <text:p>-11,750<text:s/></text:p>
          </table:table-cell>
          <table:table-cell office:value-type="float" office:value="-4721.75" table:style-name="ce7">
            <text:p>-4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115.75" table:style-name="ce7">
            <text:p>-14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77.25" table:style-name="ce7">
            <text:p>17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8774.5" table:style-name="ce7">
            <text:p>928,775<text:s/></text:p>
          </table:table-cell>
          <table:table-cell office:value-type="float" office:value="-155145.25" table:style-name="ce7">
            <text:p>-155,145<text:s/></text:p>
          </table:table-cell>
          <table:table-cell office:value-type="float" office:value="-168607.75" table:style-name="ce7">
            <text:p>-168,608<text:s/></text:p>
          </table:table-cell>
          <table:table-cell office:value-type="float" office:value="13462.5" table:style-name="ce7">
            <text:p>13,463<text:s/></text:p>
          </table:table-cell>
          <table:table-cell office:value-type="float" office:value="773629.25" table:style-name="ce7">
            <text:p>773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3629.25" table:style-name="ce7">
            <text:p>773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3629.25" table:style-name="ce7">
            <text:p>773,629<text:s/></text:p>
          </table:table-cell>
          <table:table-cell office:value-type="float" office:value="-143673.75" table:style-name="ce7">
            <text:p>-143,674<text:s/></text:p>
          </table:table-cell>
          <table:table-cell office:value-type="float" office:value="-155995.25" table:style-name="ce7">
            <text:p>-155,995<text:s/></text:p>
          </table:table-cell>
          <table:table-cell office:value-type="float" office:value="-30534.25" table:style-name="ce7">
            <text:p>-30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2909.25" table:style-name="ce7">
            <text:p>-132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6.75" table:style-name="ce7">
            <text:p>-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85" table:style-name="ce7">
            <text:p>7,985<text:s/></text:p>
          </table:table-cell>
          <table:table-cell office:value-type="float" office:value="12321.5" table:style-name="ce7">
            <text:p>12,322<text:s/></text:p>
          </table:table-cell>
          <table:table-cell office:value-type="float" office:value="12219.75" table:style-name="ce7">
            <text:p>12,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.5" table:style-name="ce7">
            <text:p>-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.25" table:style-name="ce7">
            <text:p>1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9955.5" table:style-name="ce7">
            <text:p>629,956<text:s/></text:p>
          </table:table-cell>
          <table:table-cell office:value-type="float" office:value="726680" table:style-name="ce7">
            <text:p>726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27.25" table:style-name="ce7">
            <text:p>30,627<text:s/></text:p>
          </table:table-cell>
          <table:table-cell office:value-type="float" office:value="291.5" table:style-name="ce7">
            <text:p>292<text:s/></text:p>
          </table:table-cell>
          <table:table-cell office:value-type="float" office:value="928774.5" table:style-name="ce7">
            <text:p>928,7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8774.5" table:style-name="ce7">
            <text:p>928,775<text:s/></text:p>
          </table:table-cell>
          <table:table-cell office:value-type="float" office:value="434073" table:style-name="ce7">
            <text:p>434,073<text:s/></text:p>
          </table:table-cell>
          <table:table-cell office:value-type="float" office:value="20338.75" table:style-name="ce7">
            <text:p>20,339<text:s/></text:p>
          </table:table-cell>
          <table:table-cell office:value-type="float" office:value="4640.5" table:style-name="ce7">
            <text:p>4,641<text:s/></text:p>
          </table:table-cell>
          <table:table-cell office:value-type="float" office:value="-3245" table:style-name="ce7">
            <text:p>-3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68.5" table:style-name="ce7">
            <text:p>-8,769<text:s/></text:p>
          </table:table-cell>
          <table:table-cell office:value-type="float" office:value="-75854.25" table:style-name="ce7">
            <text:p>-75,854<text:s/></text:p>
          </table:table-cell>
          <table:table-cell office:value-type="float" office:value="-17277.25" table:style-name="ce7">
            <text:p>-17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0.5" table:style-name="ce7">
            <text:p>2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12.75" table:style-name="ce7">
            <text:p>12,113<text:s/></text:p>
          </table:table-cell>
          <table:table-cell office:value-type="float" office:value="-5.5" table:style-name="ce7">
            <text:p>-6<text:s/></text:p>
          </table:table-cell>
          <table:table-cell office:value-type="float" office:value="20339.5" table:style-name="ce7">
            <text:p>20,340<text:s/></text:p>
          </table:table-cell>
          <table:table-cell office:value-type="float" office:value="1302" table:style-name="ce7">
            <text:p>1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047" table:style-name="ce7">
            <text:p>-19,047<text:s/></text:p>
          </table:table-cell>
          <table:table-cell office:value-type="float" office:value="-12744.75" table:style-name="ce7">
            <text:p>-12,745<text:s/></text:p>
          </table:table-cell>
          <table:table-cell office:value-type="float" office:value="-6874.25" table:style-name="ce7">
            <text:p>-6,874<text:s/></text:p>
          </table:table-cell>
          <table:table-cell office:value-type="float" office:value="-23613.75" table:style-name="ce7">
            <text:p>-23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0524" table:style-name="ce7">
            <text:p>-90,524<text:s/></text:p>
          </table:table-cell>
          <table:table-cell office:value-type="float" office:value="2894.75" table:style-name="ce7">
            <text:p>2,89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-13537.5" table:style-name="ce7">
            <text:p>-13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7814.25" table:style-name="ce7">
            <text:p>-97,814<text:s/></text:p>
          </table:table-cell>
          <table:table-cell office:value-type="float" office:value="1067386.25" table:style-name="ce7">
            <text:p>1,067,386<text:s/></text:p>
          </table:table-cell>
          <table:table-cell office:value-type="float" office:value="-276541.25" table:style-name="ce7">
            <text:p>-276,541<text:s/></text:p>
          </table:table-cell>
          <table:table-cell office:value-type="float" office:value="183678.75" table:style-name="ce7">
            <text:p>183,679<text:s/></text:p>
          </table:table-cell>
          <table:table-cell office:value-type="float" office:value="-1155.5" table:style-name="ce7">
            <text:p>-1,156<text:s/></text:p>
          </table:table-cell>
          <table:table-cell office:value-type="float" office:value="10233.25" table:style-name="ce7">
            <text:p>10,233<text:s/></text:p>
          </table:table-cell>
          <table:table-cell office:value-type="float" office:value="-10000" table:style-name="ce7">
            <text:p>-10,000<text:s/>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0374.5" table:style-name="ce7">
            <text:p>-410,375<text:s/></text:p>
          </table:table-cell>
          <table:table-cell office:value-type="float" office:value="15084.25" table:style-name="ce7">
            <text:p>15,084<text:s/></text:p>
          </table:table-cell>
          <table:table-cell office:value-type="float" office:value="-18393.5" table:style-name="ce7">
            <text:p>-18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93.5" table:style-name="ce7">
            <text:p>-3,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64.5" table:style-name="ce7">
            <text:p>-2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101005" table:style-name="ce7">
            <text:p>101,0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716.75" table:style-name="ce7">
            <text:p>-30,717<text:s/></text:p>
          </table:table-cell>
          <table:table-cell office:value-type="float" office:value="-433293.25" table:style-name="ce7">
            <text:p>-433,293<text:s/></text:p>
          </table:table-cell>
          <table:table-cell office:value-type="float" office:value="176903.75" table:style-name="ce7">
            <text:p>176,904<text:s/></text:p>
          </table:table-cell>
          <table:table-cell office:value-type="float" office:value="-61238" table:style-name="ce7">
            <text:p>-61,238<text:s/></text:p>
          </table:table-cell>
          <table:table-cell office:value-type="float" office:value="3598.25" table:style-name="ce7">
            <text:p>3,598<text:s/></text:p>
          </table:table-cell>
          <table:table-cell office:value-type="float" office:value="-68077" table:style-name="ce7">
            <text:p>-68,0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4819.5" table:style-name="ce7">
            <text:p>-654,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2.5" table:style-name="ce7">
            <text:p>-4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911.25" table:style-name="ce7">
            <text:p>-68,911<text:s/></text:p>
          </table:table-cell>
          <table:table-cell office:value-type="float" office:value="11204.25" table:style-name="ce7">
            <text:p>11,204<text:s/></text:p>
          </table:table-cell>
          <table:table-cell office:value-type="float" office:value="-661832" table:style-name="ce7">
            <text:p>-661,832<text:s/></text:p>
          </table:table-cell>
          <table:table-cell office:value-type="float" office:value="-384" table:style-name="ce7">
            <text:p>-384<text:s/></text:p>
          </table:table-cell>
          <table:table-cell office:value-type="float" office:value="-28123" table:style-name="ce7">
            <text:p>-28,123<text:s/></text:p>
          </table:table-cell>
          <table:table-cell office:value-type="float" office:value="2107426" table:style-name="ce7">
            <text:p>2,107,426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業</text:p>
          </table:table-cell>
          <table:table-cell office:value-type="float" office:value="3" table:style-name="ce1">
            <text:p>3</text:p>
          </table:table-cell>
          <table:table-cell office:value-type="float" office:value="568229" table:style-name="ce7">
            <text:p>568,229<text:s/></text:p>
          </table:table-cell>
          <table:table-cell office:value-type="float" office:value="412872.33" table:style-name="ce7">
            <text:p>412,872<text:s/></text:p>
          </table:table-cell>
          <table:table-cell office:value-type="float" office:value="41429.67" table:style-name="ce7">
            <text:p>41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0.33" table:style-name="ce7">
            <text:p>1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7.33" table:style-name="ce7">
            <text:p>1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77.33" table:style-name="ce7">
            <text:p>29,877<text:s/></text:p>
          </table:table-cell>
          <table:table-cell office:value-type="float" office:value="18.329999999999998" table:style-name="ce7">
            <text:p>18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12.67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24621.67" table:style-name="ce7">
            <text:p>24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46.330000000002" table:style-name="ce7">
            <text:p>19,3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75.33" table:style-name="ce7">
            <text:p>5,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04.67" table:style-name="ce7">
            <text:p>4,705<text:s/></text:p>
          </table:table-cell>
          <table:table-cell office:value-type="float" office:value="48049" table:style-name="ce7">
            <text:p>48,049<text:s/></text:p>
          </table:table-cell>
          <table:table-cell office:value-type="float" office:value="41704.67" table:style-name="ce7">
            <text:p>41,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6103" table:style-name="ce7">
            <text:p>626,103<text:s/></text:p>
          </table:table-cell>
          <table:table-cell office:value-type="float" office:value="51380.67" table:style-name="ce7">
            <text:p>51,3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3.33" table:style-name="ce7">
            <text:p>1,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619" table:style-name="ce7">
            <text:p>206,619<text:s/></text:p>
          </table:table-cell>
          <table:table-cell office:value-type="float" office:value="147167.67000000001" table:style-name="ce7">
            <text:p>147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888.67" table:style-name="ce7">
            <text:p>196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437.32999999999" table:style-name="ce7">
            <text:p>137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5239.67" table:style-name="ce7">
            <text:p>275,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5.67" table:style-name="ce7">
            <text:p>2,266<text:s/></text:p>
          </table:table-cell>
          <table:table-cell office:value-type="float" office:value="52273.33" table:style-name="ce7">
            <text:p>52,273<text:s/></text:p>
          </table:table-cell>
          <table:table-cell office:value-type="float" office:value="220700.67" table:style-name="ce7">
            <text:p>220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26.67" table:style-name="ce7">
            <text:p>14,327<text:s/></text:p>
          </table:table-cell>
          <table:table-cell office:value-type="float" office:value="77063.67" table:style-name="ce7">
            <text:p>77,0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568.33" table:style-name="ce7">
            <text:p>39,568<text:s/></text:p>
          </table:table-cell>
          <table:table-cell office:value-type="float" office:value="37495.33" table:style-name="ce7">
            <text:p>37,495<text:s/></text:p>
          </table:table-cell>
          <table:table-cell office:value-type="float" office:value="1194332" table:style-name="ce7">
            <text:p>1,194,332<text:s/></text:p>
          </table:table-cell>
          <table:table-cell office:value-type="float" office:value="386501" table:style-name="ce7">
            <text:p>386,501<text:s/></text:p>
          </table:table-cell>
          <table:table-cell office:value-type="float" office:value="45000" table:style-name="ce7">
            <text:p>45,000<text:s/></text:p>
          </table:table-cell>
          <table:table-cell office:value-type="float" office:value="45000" table:style-name="ce7">
            <text:p>4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057" table:style-name="ce7">
            <text:p>251,057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44.67" table:style-name="ce7">
            <text:p>10,245<text:s/></text:p>
          </table:table-cell>
          <table:table-cell office:value-type="float" office:value="786.33" table:style-name="ce7">
            <text:p>7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41.67" table:style-name="ce7">
            <text:p>64,942<text:s/></text:p>
          </table:table-cell>
          <table:table-cell office:value-type="float" office:value="2354.33" table:style-name="ce7">
            <text:p>2,354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.67" table:style-name="ce7">
            <text:p>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1.33" table:style-name="ce7">
            <text:p>2,131<text:s/></text:p>
          </table:table-cell>
          <table:table-cell office:value-type="float" office:value="5594.67" table:style-name="ce7">
            <text:p>5,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.66999999999996" table:style-name="ce7">
            <text:p>567<text:s/></text:p>
          </table:table-cell>
          <table:table-cell office:value-type="float" office:value="1348" table:style-name="ce7">
            <text:p>1,3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2095.67" table:style-name="ce7">
            <text:p>392,096<text:s/></text:p>
          </table:table-cell>
          <table:table-cell office:value-type="float" office:value="800073.67" table:style-name="ce7">
            <text:p>800,074<text:s/></text:p>
          </table:table-cell>
          <table:table-cell office:value-type="float" office:value="385186.33" table:style-name="ce7">
            <text:p>385,186<text:s/></text:p>
          </table:table-cell>
          <table:table-cell office:value-type="float" office:value="385186.33" table:style-name="ce7">
            <text:p>385,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315" table:style-name="ce7">
            <text:p>150,315<text:s/></text:p>
          </table:table-cell>
          <table:table-cell office:value-type="float" office:value="148020.67000000001" table:style-name="ce7">
            <text:p>148,021<text:s/></text:p>
          </table:table-cell>
          <table:table-cell office:value-type="float" office:value="2294.33" table:style-name="ce7">
            <text:p>2,294<text:s/></text:p>
          </table:table-cell>
          <table:table-cell office:value-type="float" office:value="288263" table:style-name="ce7">
            <text:p>288,263<text:s/></text:p>
          </table:table-cell>
          <table:table-cell office:value-type="float" office:value="27059" table:style-name="ce7">
            <text:p>27,059<text:s/></text:p>
          </table:table-cell>
          <table:table-cell office:value-type="float" office:value="3096.67" table:style-name="ce7">
            <text:p>3,097<text:s/></text:p>
          </table:table-cell>
          <table:table-cell office:value-type="float" office:value="258107.33" table:style-name="ce7">
            <text:p>258,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7" table:style-name="ce7">
            <text:p>-537<text:s/></text:p>
          </table:table-cell>
          <table:table-cell office:value-type="float" office:value="-537" table:style-name="ce7">
            <text:p>-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153.67" table:style-name="ce7">
            <text:p>-23,154<text:s/></text:p>
          </table:table-cell>
          <table:table-cell office:value-type="float" office:value="2162.67" table:style-name="ce7">
            <text:p>2,163<text:s/></text:p>
          </table:table-cell>
          <table:table-cell office:value-type="float" office:value="802236.33" table:style-name="ce7">
            <text:p>802,236<text:s/></text:p>
          </table:table-cell>
          <table:table-cell office:value-type="float" office:value="605882.67000000004" table:style-name="ce7">
            <text:p>605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689.67" table:style-name="ce7">
            <text:p>319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193" table:style-name="ce7">
            <text:p>286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193" table:style-name="ce7">
            <text:p>286,193<text:s/></text:p>
          </table:table-cell>
          <table:table-cell office:value-type="float" office:value="194990.33" table:style-name="ce7">
            <text:p>194,990<text:s/></text:p>
          </table:table-cell>
          <table:table-cell office:value-type="float" office:value="42714.33" table:style-name="ce7">
            <text:p>42,714<text:s/></text:p>
          </table:table-cell>
          <table:table-cell office:value-type="float" office:value="145043" table:style-name="ce7">
            <text:p>145,043<text:s/></text:p>
          </table:table-cell>
          <table:table-cell office:value-type="float" office:value="4899.67" table:style-name="ce7">
            <text:p>4,9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33.33" table:style-name="ce7">
            <text:p>2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02.67" table:style-name="ce7">
            <text:p>91,203<text:s/></text:p>
          </table:table-cell>
          <table:table-cell office:value-type="float" office:value="121000.33" table:style-name="ce7">
            <text:p>121,000<text:s/></text:p>
          </table:table-cell>
          <table:table-cell office:value-type="float" office:value="5367.33" table:style-name="ce7">
            <text:p>5,367<text:s/></text:p>
          </table:table-cell>
          <table:table-cell office:value-type="float" office:value="1712.67" table:style-name="ce7">
            <text:p>1,713<text:s/></text:p>
          </table:table-cell>
          <table:table-cell office:value-type="float" office:value="754.67" table:style-name="ce7">
            <text:p>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00" table:style-name="ce7">
            <text:p>2,900<text:s/></text:p>
          </table:table-cell>
          <table:table-cell office:value-type="float" office:value="116149.67" table:style-name="ce7">
            <text:p>116,150<text:s/></text:p>
          </table:table-cell>
          <table:table-cell office:value-type="float" office:value="-25.67" table:style-name="ce7">
            <text:p>-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3.33" table:style-name="ce7">
            <text:p>2,003<text:s/></text:p>
          </table:table-cell>
          <table:table-cell office:value-type="float" office:value="39525.33" table:style-name="ce7">
            <text:p>39,5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646.67" table:style-name="ce7">
            <text:p>74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6.66999999999996" table:style-name="ce7">
            <text:p>-5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203" table:style-name="ce7">
            <text:p>212,203<text:s/></text:p>
          </table:table-cell>
          <table:table-cell office:value-type="float" office:value="-15087.33" table:style-name="ce7">
            <text:p>-15,087<text:s/></text:p>
          </table:table-cell>
          <table:table-cell office:value-type="float" office:value="-16359" table:style-name="ce7">
            <text:p>-16,359<text:s/></text:p>
          </table:table-cell>
          <table:table-cell office:value-type="float" office:value="1271.67" table:style-name="ce7">
            <text:p>1,272<text:s/></text:p>
          </table:table-cell>
          <table:table-cell office:value-type="float" office:value="197115.67" table:style-name="ce7">
            <text:p>197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115.67" table:style-name="ce7">
            <text:p>197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115.67" table:style-name="ce7">
            <text:p>197,116<text:s/></text:p>
          </table:table-cell>
          <table:table-cell office:value-type="float" office:value="-330.67" table:style-name="ce7">
            <text:p>-331<text:s/></text:p>
          </table:table-cell>
          <table:table-cell office:value-type="float" office:value="-51" table:style-name="ce7">
            <text:p>-51<text:s/></text:p>
          </table:table-cell>
          <table:table-cell office:value-type="float" office:value="-8.33" table:style-name="ce7">
            <text:p>-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.67" table:style-name="ce7">
            <text:p>-43<text:s/></text:p>
          </table:table-cell>
          <table:table-cell office:value-type="float" office:value="-279.67" table:style-name="ce7">
            <text:p>-280<text:s/></text:p>
          </table:table-cell>
          <table:table-cell office:value-type="float" office:value="-216.67" table:style-name="ce7">
            <text:p>-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" table:style-name="ce7">
            <text:p>-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785" table:style-name="ce7">
            <text:p>196,785<text:s/></text:p>
          </table:table-cell>
          <table:table-cell office:value-type="float" office:value="41622" table:style-name="ce7">
            <text:p>41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9.33000000000004" table:style-name="ce7">
            <text:p>529<text:s/></text:p>
          </table:table-cell>
          <table:table-cell office:value-type="float" office:value="625.66999999999996" table:style-name="ce7">
            <text:p>626<text:s/></text:p>
          </table:table-cell>
          <table:table-cell office:value-type="float" office:value="212203" table:style-name="ce7">
            <text:p>212,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203" table:style-name="ce7">
            <text:p>212,203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2948.67" table:style-name="ce7">
            <text:p>2,949<text:s/></text:p>
          </table:table-cell>
          <table:table-cell office:value-type="float" office:value="2333.33" table:style-name="ce7">
            <text:p>2,333<text:s/></text:p>
          </table:table-cell>
          <table:table-cell office:value-type="float" office:value="-39525.33" table:style-name="ce7">
            <text:p>-39,5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09.67" table:style-name="ce7">
            <text:p>-1,610<text:s/></text:p>
          </table:table-cell>
          <table:table-cell office:value-type="float" office:value="-1712.67" table:style-name="ce7">
            <text:p>-1,7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.67" table:style-name="ce7">
            <text:p>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8" table:style-name="ce7">
            <text:p>978<text:s/></text:p>
          </table:table-cell>
          <table:table-cell office:value-type="float" office:value="-74392" table:style-name="ce7">
            <text:p>-74,392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186.330000000002" table:style-name="ce7">
            <text:p>-17,186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-11399.33" table:style-name="ce7">
            <text:p>-11,3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86.67" table:style-name="ce7">
            <text:p>21,887<text:s/></text:p>
          </table:table-cell>
          <table:table-cell office:value-type="float" office:value="1701.67" table:style-name="ce7">
            <text:p>1,7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6.66999999999996" table:style-name="ce7">
            <text:p>-5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215" table:style-name="ce7">
            <text:p>-14,215<text:s/></text:p>
          </table:table-cell>
          <table:table-cell office:value-type="float" office:value="98859" table:style-name="ce7">
            <text:p>98,859<text:s/></text:p>
          </table:table-cell>
          <table:table-cell office:value-type="float" office:value="-3070.33" table:style-name="ce7">
            <text:p>-3,070<text:s/></text:p>
          </table:table-cell>
          <table:table-cell office:value-type="float" office:value="3070.33" table:style-name="ce7">
            <text:p>3,0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569" table:style-name="ce7">
            <text:p>-26,569<text:s/></text:p>
          </table:table-cell>
          <table:table-cell office:value-type="float" office:value="84.33" table:style-name="ce7">
            <text:p>84<text:s/></text:p>
          </table:table-cell>
          <table:table-cell office:value-type="float" office:value="-9491.33" table:style-name="ce7">
            <text:p>-9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570" table:style-name="ce7">
            <text:p>-28,570<text:s/></text:p>
          </table:table-cell>
          <table:table-cell office:value-type="float" office:value="2520.67" table:style-name="ce7">
            <text:p>2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475" table:style-name="ce7">
            <text:p>125,475<text:s/></text:p>
          </table:table-cell>
          <table:table-cell office:value-type="float" office:value="63449.67" table:style-name="ce7">
            <text:p>63,450<text:s/></text:p>
          </table:table-cell>
          <table:table-cell office:value-type="float" office:value="209833.33" table:style-name="ce7">
            <text:p>209,833<text:s/></text:p>
          </table:table-cell>
          <table:table-cell office:value-type="float" office:value="-186500" table:style-name="ce7">
            <text:p>-186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215" table:style-name="ce7">
            <text:p>-89,215<text:s/></text:p>
          </table:table-cell>
          <table:table-cell office:value-type="float" office:value="-63081.33" table:style-name="ce7">
            <text:p>-63,081<text:s/></text:p>
          </table:table-cell>
          <table:table-cell office:value-type="float" office:value="-27393.67" table:style-name="ce7">
            <text:p>-27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3.33" table:style-name="ce7">
            <text:p>1,633<text:s/></text:p>
          </table:table-cell>
          <table:table-cell office:value-type="float" office:value="-256.67" table:style-name="ce7">
            <text:p>-257<text:s/></text:p>
          </table:table-cell>
          <table:table-cell office:value-type="float" office:value="-154980" table:style-name="ce7">
            <text:p>-154,980<text:s/></text:p>
          </table:table-cell>
          <table:table-cell office:value-type="float" office:value="232.67" table:style-name="ce7">
            <text:p>233<text:s/></text:p>
          </table:table-cell>
          <table:table-cell office:value-type="float" office:value="7561.33" table:style-name="ce7">
            <text:p>7,561<text:s/></text:p>
          </table:table-cell>
          <table:table-cell office:value-type="float" office:value="412872.33" table:style-name="ce7">
            <text:p>412,87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業</text:p>
          </table:table-cell>
          <table:table-cell office:value-type="float" office:value="6" table:style-name="ce1">
            <text:p>6</text:p>
          </table:table-cell>
          <table:table-cell office:value-type="float" office:value="624734.32999999996" table:style-name="ce7">
            <text:p>624,734<text:s/></text:p>
          </table:table-cell>
          <table:table-cell office:value-type="float" office:value="228909.17" table:style-name="ce7">
            <text:p>228,909<text:s/></text:p>
          </table:table-cell>
          <table:table-cell office:value-type="float" office:value="25972.33" table:style-name="ce7">
            <text:p>25,972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76368.17" table:style-name="ce7">
            <text:p>76,3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91.17" table:style-name="ce7">
            <text:p>7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89" table:style-name="ce7">
            <text:p>8,6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423.5" table:style-name="ce7">
            <text:p>153,424<text:s/></text:p>
          </table:table-cell>
          <table:table-cell office:value-type="float" office:value="3739.33" table:style-name="ce7">
            <text:p>3,739<text:s/></text:p>
          </table:table-cell>
          <table:table-cell office:value-type="float" office:value="16242.67" table:style-name="ce7">
            <text:p>16,243<text:s/></text:p>
          </table:table-cell>
          <table:table-cell office:value-type="float" office:value="619.5" table:style-name="ce7">
            <text:p>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96.83" table:style-name="ce7">
            <text:p>21,197<text:s/></text:p>
          </table:table-cell>
          <table:table-cell office:value-type="float" office:value="1918.5" table:style-name="ce7">
            <text:p>1,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6.67" table:style-name="ce7">
            <text:p>437<text:s/></text:p>
          </table:table-cell>
          <table:table-cell office:value-type="float" office:value="51163" table:style-name="ce7">
            <text:p>51,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25.17" table:style-name="ce7">
            <text:p>56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62.17" table:style-name="ce7">
            <text:p>5,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29.83" table:style-name="ce7">
            <text:p>22,330<text:s/></text:p>
          </table:table-cell>
          <table:table-cell office:value-type="float" office:value="5269.5" table:style-name="ce7">
            <text:p>5,2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247.5" table:style-name="ce7">
            <text:p>400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96" table:style-name="ce7">
            <text:p>15,996<text:s/></text:p>
          </table:table-cell>
          <table:table-cell office:value-type="float" office:value="211.67" table:style-name="ce7">
            <text:p>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16.33" table:style-name="ce7">
            <text:p>14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807" table:style-name="ce7">
            <text:p>212,807<text:s/></text:p>
          </table:table-cell>
          <table:table-cell office:value-type="float" office:value="78551" table:style-name="ce7">
            <text:p>78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859.17" table:style-name="ce7">
            <text:p>272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278.17000000001" table:style-name="ce7">
            <text:p>140,278<text:s/></text:p>
          </table:table-cell>
          <table:table-cell office:value-type="float" office:value="540.33000000000004" table:style-name="ce7">
            <text:p>540<text:s/></text:p>
          </table:table-cell>
          <table:table-cell office:value-type="float" office:value="2215.33" table:style-name="ce7">
            <text:p>2,2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49.17" table:style-name="ce7">
            <text:p>36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7.33" table:style-name="ce7">
            <text:p>4,537<text:s/></text:p>
          </table:table-cell>
          <table:table-cell office:value-type="float" office:value="2953.33" table:style-name="ce7">
            <text:p>2,953<text:s/></text:p>
          </table:table-cell>
          <table:table-cell office:value-type="float" office:value="18132.669999999998" table:style-name="ce7">
            <text:p>18,133<text:s/></text:p>
          </table:table-cell>
          <table:table-cell office:value-type="float" office:value="11325.83" table:style-name="ce7">
            <text:p>11,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65.83" table:style-name="ce7">
            <text:p>6,866<text:s/></text:p>
          </table:table-cell>
          <table:table-cell office:value-type="float" office:value="113301.5" table:style-name="ce7">
            <text:p>113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839.17" table:style-name="ce7">
            <text:p>79,839<text:s/></text:p>
          </table:table-cell>
          <table:table-cell office:value-type="float" office:value="33462.33" table:style-name="ce7">
            <text:p>33,462<text:s/></text:p>
          </table:table-cell>
          <table:table-cell office:value-type="float" office:value="1024981.83" table:style-name="ce7">
            <text:p>1,024,982<text:s/></text:p>
          </table:table-cell>
          <table:table-cell office:value-type="float" office:value="224978.83" table:style-name="ce7">
            <text:p>224,979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13151.83" table:style-name="ce7">
            <text:p>13,152<text:s/></text:p>
          </table:table-cell>
          <table:table-cell office:value-type="float" office:value="586.33000000000004" table:style-name="ce7">
            <text:p>586<text:s/></text:p>
          </table:table-cell>
          <table:table-cell office:value-type="float" office:value="69229.33" table:style-name="ce7">
            <text:p>69,229<text:s/></text:p>
          </table:table-cell>
          <table:table-cell office:value-type="float" office:value="543.33000000000004" table:style-name="ce7">
            <text:p>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702.83" table:style-name="ce7">
            <text:p>71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40.5" table:style-name="ce7">
            <text:p>9,941<text:s/></text:p>
          </table:table-cell>
          <table:table-cell office:value-type="float" office:value="333.33" table:style-name="ce7">
            <text:p>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25.330000000002" table:style-name="ce7">
            <text:p>20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6.33" table:style-name="ce7">
            <text:p>3,706<text:s/></text:p>
          </table:table-cell>
          <table:table-cell office:value-type="float" office:value="72777" table:style-name="ce7">
            <text:p>72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40" table:style-name="ce7">
            <text:p>42,3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16.17" table:style-name="ce7">
            <text:p>28,416<text:s/></text:p>
          </table:table-cell>
          <table:table-cell office:value-type="float" office:value="28416.17" table:style-name="ce7">
            <text:p>28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3.67" table:style-name="ce7">
            <text:p>434<text:s/></text:p>
          </table:table-cell>
          <table:table-cell office:value-type="float" office:value="366.83" table:style-name="ce7">
            <text:p>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0.33" table:style-name="ce7">
            <text:p>1,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.33" table:style-name="ce7">
            <text:p>0<text:s/></text:p>
          </table:table-cell>
          <table:table-cell office:value-type="float" office:value="297755.83" table:style-name="ce7">
            <text:p>297,756<text:s/></text:p>
          </table:table-cell>
          <table:table-cell office:value-type="float" office:value="664051.67000000004" table:style-name="ce7">
            <text:p>664,052<text:s/></text:p>
          </table:table-cell>
          <table:table-cell office:value-type="float" office:value="387662.5" table:style-name="ce7">
            <text:p>387,663<text:s/></text:p>
          </table:table-cell>
          <table:table-cell office:value-type="float" office:value="387662.5" table:style-name="ce7">
            <text:p>387,6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910" table:style-name="ce7">
            <text:p>175,910<text:s/></text:p>
          </table:table-cell>
          <table:table-cell office:value-type="float" office:value="163123.32999999999" table:style-name="ce7">
            <text:p>163,123<text:s/></text:p>
          </table:table-cell>
          <table:table-cell office:value-type="float" office:value="12786.67" table:style-name="ce7">
            <text:p>12,787<text:s/></text:p>
          </table:table-cell>
          <table:table-cell office:value-type="float" office:value="110518.33" table:style-name="ce7">
            <text:p>110,518<text:s/></text:p>
          </table:table-cell>
          <table:table-cell office:value-type="float" office:value="12839.33" table:style-name="ce7">
            <text:p>12,839<text:s/></text:p>
          </table:table-cell>
          <table:table-cell office:value-type="float" office:value="1191.33" table:style-name="ce7">
            <text:p>1,191<text:s/></text:p>
          </table:table-cell>
          <table:table-cell office:value-type="float" office:value="96487.67" table:style-name="ce7">
            <text:p>96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49.17" table:style-name="ce7">
            <text:p>-3,049<text:s/></text:p>
          </table:table-cell>
          <table:table-cell office:value-type="float" office:value="-4018.17" table:style-name="ce7">
            <text:p>-4,018<text:s/></text:p>
          </table:table-cell>
          <table:table-cell office:value-type="float" office:value="969" table:style-name="ce7">
            <text:p>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90" table:style-name="ce7">
            <text:p>-6,990<text:s/></text:p>
          </table:table-cell>
          <table:table-cell office:value-type="float" office:value="63174.33" table:style-name="ce7">
            <text:p>63,174<text:s/></text:p>
          </table:table-cell>
          <table:table-cell office:value-type="float" office:value="727226" table:style-name="ce7">
            <text:p>727,226<text:s/></text:p>
          </table:table-cell>
          <table:table-cell office:value-type="float" office:value="785130.5" table:style-name="ce7">
            <text:p>785,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139.67" table:style-name="ce7">
            <text:p>497,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990.83" table:style-name="ce7">
            <text:p>287,9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990.83" table:style-name="ce7">
            <text:p>287,991<text:s/></text:p>
          </table:table-cell>
          <table:table-cell office:value-type="float" office:value="227027.33" table:style-name="ce7">
            <text:p>227,027<text:s/></text:p>
          </table:table-cell>
          <table:table-cell office:value-type="float" office:value="97604.83" table:style-name="ce7">
            <text:p>97,605<text:s/></text:p>
          </table:table-cell>
          <table:table-cell office:value-type="float" office:value="76249.17" table:style-name="ce7">
            <text:p>76,249<text:s/></text:p>
          </table:table-cell>
          <table:table-cell office:value-type="float" office:value="22677" table:style-name="ce7">
            <text:p>22,677<text:s/></text:p>
          </table:table-cell>
          <table:table-cell office:value-type="float" office:value="29701" table:style-name="ce7">
            <text:p>29,701<text:s/></text:p>
          </table:table-cell>
          <table:table-cell office:value-type="float" office:value="795.33" table:style-name="ce7">
            <text:p>7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963.5" table:style-name="ce7">
            <text:p>60,964<text:s/></text:p>
          </table:table-cell>
          <table:table-cell office:value-type="float" office:value="11200.67" table:style-name="ce7">
            <text:p>11,201<text:s/></text:p>
          </table:table-cell>
          <table:table-cell office:value-type="float" office:value="18390.830000000002" table:style-name="ce7">
            <text:p>18,391<text:s/></text:p>
          </table:table-cell>
          <table:table-cell office:value-type="float" office:value="2542.5" table:style-name="ce7">
            <text:p>2,543<text:s/></text:p>
          </table:table-cell>
          <table:table-cell office:value-type="float" office:value="5380.67" table:style-name="ce7">
            <text:p>5,3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67.67" table:style-name="ce7">
            <text:p>10,468<text:s/></text:p>
          </table:table-cell>
          <table:table-cell office:value-type="float" office:value="-5097.5" table:style-name="ce7">
            <text:p>-5,098<text:s/></text:p>
          </table:table-cell>
          <table:table-cell office:value-type="float" office:value="-2147.17" table:style-name="ce7">
            <text:p>-2,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4.83" table:style-name="ce7">
            <text:p>-7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.5" table:style-name="ce7">
            <text:p>-76<text:s/></text:p>
          </table:table-cell>
          <table:table-cell office:value-type="float" office:value="-375.5" table:style-name="ce7">
            <text:p>-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08.17" table:style-name="ce7">
            <text:p>-908<text:s/></text:p>
          </table:table-cell>
          <table:table-cell office:value-type="float" office:value="-826.33" table:style-name="ce7">
            <text:p>-8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85.5" table:style-name="ce7">
            <text:p>-1,9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7.17" table:style-name="ce7">
            <text:p>-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164.17" table:style-name="ce7">
            <text:p>72,164<text:s/></text:p>
          </table:table-cell>
          <table:table-cell office:value-type="float" office:value="-17419.169999999998" table:style-name="ce7">
            <text:p>-17,419<text:s/></text:p>
          </table:table-cell>
          <table:table-cell office:value-type="float" office:value="-18356.669999999998" table:style-name="ce7">
            <text:p>-18,357<text:s/></text:p>
          </table:table-cell>
          <table:table-cell office:value-type="float" office:value="937.5" table:style-name="ce7">
            <text:p>938<text:s/></text:p>
          </table:table-cell>
          <table:table-cell office:value-type="float" office:value="54745" table:style-name="ce7">
            <text:p>54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45" table:style-name="ce7">
            <text:p>54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45" table:style-name="ce7">
            <text:p>54,745<text:s/></text:p>
          </table:table-cell>
          <table:table-cell office:value-type="float" office:value="-1270.33" table:style-name="ce7">
            <text:p>-1,270<text:s/></text:p>
          </table:table-cell>
          <table:table-cell office:value-type="float" office:value="94.17" table:style-name="ce7">
            <text:p>94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9" table:style-name="ce7">
            <text:p>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9.83" table:style-name="ce7">
            <text:p>-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64.5" table:style-name="ce7">
            <text:p>-1,365<text:s/></text:p>
          </table:table-cell>
          <table:table-cell office:value-type="float" office:value="-1367.17" table:style-name="ce7">
            <text:p>-1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67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474.67" table:style-name="ce7">
            <text:p>53,475<text:s/></text:p>
          </table:table-cell>
          <table:table-cell office:value-type="float" office:value="54341" table:style-name="ce7">
            <text:p>54,3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170.67" table:style-name="ce7">
            <text:p>171<text:s/></text:p>
          </table:table-cell>
          <table:table-cell office:value-type="float" office:value="72164.17" table:style-name="ce7">
            <text:p>72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164.17" table:style-name="ce7">
            <text:p>72,164<text:s/></text:p>
          </table:table-cell>
          <table:table-cell office:value-type="float" office:value="28250.33" table:style-name="ce7">
            <text:p>28,250<text:s/></text:p>
          </table:table-cell>
          <table:table-cell office:value-type="float" office:value="2995.17" table:style-name="ce7">
            <text:p>2,995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375.5" table:style-name="ce7">
            <text:p>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62.33" table:style-name="ce7">
            <text:p>-3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.17" table:style-name="ce7">
            <text:p>1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7.17" table:style-name="ce7">
            <text:p>2,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4.83" table:style-name="ce7">
            <text:p>7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0.33" table:style-name="ce7">
            <text:p>2,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50.5" table:style-name="ce7">
            <text:p>5,951<text:s/></text:p>
          </table:table-cell>
          <table:table-cell office:value-type="float" office:value="-7760.17" table:style-name="ce7">
            <text:p>-7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34.83" table:style-name="ce7">
            <text:p>-2,335<text:s/></text:p>
          </table:table-cell>
          <table:table-cell office:value-type="float" office:value="-16565.830000000002" table:style-name="ce7">
            <text:p>-16,566<text:s/></text:p>
          </table:table-cell>
          <table:table-cell office:value-type="float" office:value="-2452" table:style-name="ce7">
            <text:p>-2,452<text:s/></text:p>
          </table:table-cell>
          <table:table-cell office:value-type="float" office:value="-1791.33" table:style-name="ce7">
            <text:p>-1,7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20.5" table:style-name="ce7">
            <text:p>7,121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9.5" table:style-name="ce7">
            <text:p>-3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437.33" table:style-name="ce7">
            <text:p>-21,437<text:s/></text:p>
          </table:table-cell>
          <table:table-cell office:value-type="float" office:value="70680.33" table:style-name="ce7">
            <text:p>70,680<text:s/></text:p>
          </table:table-cell>
          <table:table-cell office:value-type="float" office:value="-44827.83" table:style-name="ce7">
            <text:p>-44,828<text:s/></text:p>
          </table:table-cell>
          <table:table-cell office:value-type="float" office:value="531.33000000000004" table:style-name="ce7">
            <text:p>531<text:s/></text:p>
          </table:table-cell>
          <table:table-cell office:value-type="float" office:value="-12375" table:style-name="ce7">
            <text:p>-12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610.330000000002" table:style-name="ce7">
            <text:p>-16,610<text:s/></text:p>
          </table:table-cell>
          <table:table-cell office:value-type="float" office:value="2523.5" table:style-name="ce7">
            <text:p>2,524<text:s/></text:p>
          </table:table-cell>
          <table:table-cell office:value-type="float" office:value="-1088.83" table:style-name="ce7">
            <text:p>-1,0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30" table:style-name="ce7">
            <text:p>-1,930<text:s/></text:p>
          </table:table-cell>
          <table:table-cell office:value-type="float" office:value="34898.33" table:style-name="ce7">
            <text:p>34,898<text:s/></text:p>
          </table:table-cell>
          <table:table-cell office:value-type="float" office:value="-144.5" table:style-name="ce7">
            <text:p>-145<text:s/></text:p>
          </table:table-cell>
          <table:table-cell office:value-type="float" office:value="306.67" table:style-name="ce7">
            <text:p>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.83" table:style-name="ce7">
            <text:p>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39.33" table:style-name="ce7">
            <text:p>-4,439<text:s/></text:p>
          </table:table-cell>
          <table:table-cell office:value-type="float" office:value="-43073.17" table:style-name="ce7">
            <text:p>-43,073<text:s/></text:p>
          </table:table-cell>
          <table:table-cell office:value-type="float" office:value="4498.33" table:style-name="ce7">
            <text:p>4,498<text:s/></text:p>
          </table:table-cell>
          <table:table-cell office:value-type="float" office:value="-5633.33" table:style-name="ce7">
            <text:p>-5,633<text:s/></text:p>
          </table:table-cell>
          <table:table-cell office:value-type="float" office:value="9507.67" table:style-name="ce7">
            <text:p>9,508<text:s/></text:p>
          </table:table-cell>
          <table:table-cell office:value-type="float" office:value="-14620.67" table:style-name="ce7">
            <text:p>-14,6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991.17" table:style-name="ce7">
            <text:p>-29,991<text:s/></text:p>
          </table:table-cell>
          <table:table-cell office:value-type="float" office:value="32082.5" table:style-name="ce7">
            <text:p>32,083<text:s/></text:p>
          </table:table-cell>
          <table:table-cell office:value-type="float" office:value="-6608.17" table:style-name="ce7">
            <text:p>-6,608<text:s/></text:p>
          </table:table-cell>
          <table:table-cell office:value-type="float" office:value="-1624.5" table:style-name="ce7">
            <text:p>-1,6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75.67" table:style-name="ce7">
            <text:p>-2,876<text:s/></text:p>
          </table:table-cell>
          <table:table-cell office:value-type="float" office:value="-1087.67" table:style-name="ce7">
            <text:p>-1,088<text:s/></text:p>
          </table:table-cell>
          <table:table-cell office:value-type="float" office:value="-16352.67" table:style-name="ce7">
            <text:p>-16,353<text:s/></text:p>
          </table:table-cell>
          <table:table-cell office:value-type="float" office:value="-2265.5" table:style-name="ce7">
            <text:p>-2,266<text:s/></text:p>
          </table:table-cell>
          <table:table-cell office:value-type="float" office:value="8989" table:style-name="ce7">
            <text:p>8,989<text:s/></text:p>
          </table:table-cell>
          <table:table-cell office:value-type="float" office:value="228909.17" table:style-name="ce7">
            <text:p>228,90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2" table:style-name="ce1">
            <text:p>2</text:p>
          </table:table-cell>
          <table:table-cell office:value-type="float" office:value="761510.5" table:style-name="ce7">
            <text:p>761,511<text:s/></text:p>
          </table:table-cell>
          <table:table-cell office:value-type="float" office:value="304303.5" table:style-name="ce7">
            <text:p>304,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109" table:style-name="ce7">
            <text:p>129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507.5" table:style-name="ce7">
            <text:p>165,508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17487.5" table:style-name="ce7">
            <text:p>17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98.5" table:style-name="ce7">
            <text:p>13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2432" table:style-name="ce7">
            <text:p>2,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2" table:style-name="ce7">
            <text:p>2,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577" table:style-name="ce7">
            <text:p>82,577<text:s/></text:p>
          </table:table-cell>
          <table:table-cell office:value-type="float" office:value="38218.5" table:style-name="ce7">
            <text:p>38,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018.5" table:style-name="ce7">
            <text:p>358,019<text:s/></text:p>
          </table:table-cell>
          <table:table-cell office:value-type="float" office:value="15270" table:style-name="ce7">
            <text:p>15,270<text:s/></text:p>
          </table:table-cell>
          <table:table-cell office:value-type="float" office:value="319" table:style-name="ce7">
            <text:p>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92" table:style-name="ce7">
            <text:p>39,9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680" table:style-name="ce7">
            <text:p>282,680<text:s/></text:p>
          </table:table-cell>
          <table:table-cell office:value-type="float" office:value="101394" table:style-name="ce7">
            <text:p>101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1020" table:style-name="ce7">
            <text:p>361,0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734" table:style-name="ce7">
            <text:p>179,7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6" table:style-name="ce7">
            <text:p>1,116<text:s/></text:p>
          </table:table-cell>
          <table:table-cell office:value-type="float" office:value="613.5" table:style-name="ce7">
            <text:p>614<text:s/></text:p>
          </table:table-cell>
          <table:table-cell office:value-type="float" office:value="3931.5" table:style-name="ce7">
            <text:p>3,9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3.5" table:style-name="ce7">
            <text:p>2,654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119529" table:style-name="ce7">
            <text:p>1,119,529<text:s/></text:p>
          </table:table-cell>
          <table:table-cell office:value-type="float" office:value="515415.5" table:style-name="ce7">
            <text:p>515,416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210.5" table:style-name="ce7">
            <text:p>257,211<text:s/></text:p>
          </table:table-cell>
          <table:table-cell office:value-type="float" office:value="15895" table:style-name="ce7">
            <text:p>15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570" table:style-name="ce7">
            <text:p>138,570<text:s/></text:p>
          </table:table-cell>
          <table:table-cell office:value-type="float" office:value="8873.5" table:style-name="ce7">
            <text:p>8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446.5" table:style-name="ce7">
            <text:p>64,4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1539.5" table:style-name="ce7">
            <text:p>1,5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1.5" table:style-name="ce7">
            <text:p>1,252<text:s/></text:p>
          </table:table-cell>
          <table:table-cell office:value-type="float" office:value="1251.5" table:style-name="ce7">
            <text:p>1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" table:style-name="ce7">
            <text:p>2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6955" table:style-name="ce7">
            <text:p>516,955<text:s/></text:p>
          </table:table-cell>
          <table:table-cell office:value-type="float" office:value="599461.5" table:style-name="ce7">
            <text:p>599,462<text:s/></text:p>
          </table:table-cell>
          <table:table-cell office:value-type="float" office:value="303952.5" table:style-name="ce7">
            <text:p>303,953<text:s/></text:p>
          </table:table-cell>
          <table:table-cell office:value-type="float" office:value="303952.5" table:style-name="ce7">
            <text:p>303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979.5" table:style-name="ce7">
            <text:p>236,980<text:s/></text:p>
          </table:table-cell>
          <table:table-cell office:value-type="float" office:value="236979.5" table:style-name="ce7">
            <text:p>236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153.5" table:style-name="ce7">
            <text:p>76,154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1167" table:style-name="ce7">
            <text:p>1,167<text:s/></text:p>
          </table:table-cell>
          <table:table-cell office:value-type="float" office:value="59832.5" table:style-name="ce7">
            <text:p>59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70" table:style-name="ce7">
            <text:p>-1,970<text:s/></text:p>
          </table:table-cell>
          <table:table-cell office:value-type="float" office:value="-1659" table:style-name="ce7">
            <text:p>-1,659<text:s/></text:p>
          </table:table-cell>
          <table:table-cell office:value-type="float" office:value="-311" table:style-name="ce7">
            <text:p>-3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654" table:style-name="ce7">
            <text:p>-15,654<text:s/></text:p>
          </table:table-cell>
          <table:table-cell office:value-type="float" office:value="3112.5" table:style-name="ce7">
            <text:p>3,113<text:s/></text:p>
          </table:table-cell>
          <table:table-cell office:value-type="float" office:value="602574" table:style-name="ce7">
            <text:p>602,574<text:s/></text:p>
          </table:table-cell>
          <table:table-cell office:value-type="float" office:value="1290775" table:style-name="ce7">
            <text:p>1,290,775<text:s/></text:p>
          </table:table-cell>
          <table:table-cell office:value-type="float" office:value="25400.5" table:style-name="ce7">
            <text:p>25,401<text:s/></text:p>
          </table:table-cell>
          <table:table-cell office:value-type="float" office:value="1032927.5" table:style-name="ce7">
            <text:p>1,032,928<text:s/></text:p>
          </table:table-cell>
          <table:table-cell office:value-type="float" office:value="64450.5" table:style-name="ce7">
            <text:p>64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847.5" table:style-name="ce7">
            <text:p>257,8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847.5" table:style-name="ce7">
            <text:p>257,848<text:s/></text:p>
          </table:table-cell>
          <table:table-cell office:value-type="float" office:value="179227.5" table:style-name="ce7">
            <text:p>179,228<text:s/></text:p>
          </table:table-cell>
          <table:table-cell office:value-type="float" office:value="67695" table:style-name="ce7">
            <text:p>67,695<text:s/></text:p>
          </table:table-cell>
          <table:table-cell office:value-type="float" office:value="111508.5" table:style-name="ce7">
            <text:p>111,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-4" table:style-name="ce7">
            <text:p>-4<text:s/></text:p>
          </table:table-cell>
          <table:table-cell office:value-type="float" office:value="78616" table:style-name="ce7">
            <text:p>78,616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3764.5" table:style-name="ce7">
            <text:p>3,765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3.5" table:style-name="ce7">
            <text:p>2,374<text:s/></text:p>
          </table:table-cell>
          <table:table-cell office:value-type="float" office:value="-3192" table:style-name="ce7">
            <text:p>-3,192<text:s/></text:p>
          </table:table-cell>
          <table:table-cell office:value-type="float" office:value="-326.5" table:style-name="ce7">
            <text:p>-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17" table:style-name="ce7">
            <text:p>-2,917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.5" table:style-name="ce7">
            <text:p>-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7.5" table:style-name="ce7">
            <text:p>-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969" table:style-name="ce7">
            <text:p>78,969<text:s/></text:p>
          </table:table-cell>
          <table:table-cell office:value-type="float" office:value="-18753" table:style-name="ce7">
            <text:p>-18,753<text:s/></text:p>
          </table:table-cell>
          <table:table-cell office:value-type="float" office:value="-20278.5" table:style-name="ce7">
            <text:p>-20,279<text:s/></text:p>
          </table:table-cell>
          <table:table-cell office:value-type="float" office:value="1525.5" table:style-name="ce7">
            <text:p>1,526<text:s/></text:p>
          </table:table-cell>
          <table:table-cell office:value-type="float" office:value="60216" table:style-name="ce7">
            <text:p>60,2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16" table:style-name="ce7">
            <text:p>60,2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16" table:style-name="ce7">
            <text:p>60,216<text:s/></text:p>
          </table:table-cell>
          <table:table-cell office:value-type="float" office:value="-897.5" table:style-name="ce7">
            <text:p>-898<text:s/></text:p>
          </table:table-cell>
          <table:table-cell office:value-type="float" office:value="-66.5" table:style-name="ce7">
            <text:p>-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.5" table:style-name="ce7">
            <text:p>-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1" table:style-name="ce7">
            <text:p>-831<text:s/></text:p>
          </table:table-cell>
          <table:table-cell office:value-type="float" office:value="-831" table:style-name="ce7">
            <text:p>-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318.5" table:style-name="ce7">
            <text:p>59,319<text:s/></text:p>
          </table:table-cell>
          <table:table-cell office:value-type="float" office:value="58553.5" table:style-name="ce7">
            <text:p>58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2.5" table:style-name="ce7">
            <text:p>1,663<text:s/></text:p>
          </table:table-cell>
          <table:table-cell office:value-type="float" office:value="183.5" table:style-name="ce7">
            <text:p>184<text:s/></text:p>
          </table:table-cell>
          <table:table-cell office:value-type="float" office:value="78969" table:style-name="ce7">
            <text:p>78,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969" table:style-name="ce7">
            <text:p>78,969<text:s/></text:p>
          </table:table-cell>
          <table:table-cell office:value-type="float" office:value="45777.5" table:style-name="ce7">
            <text:p>45,778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31.5" table:style-name="ce7">
            <text:p>32<text:s/></text:p>
          </table:table-cell>
          <table:table-cell office:value-type="float" office:value="-108" table:style-name="ce7">
            <text:p>-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7" table:style-name="ce7">
            <text:p>-1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.5" table:style-name="ce7">
            <text:p>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3.5" table:style-name="ce7">
            <text:p>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568" table:style-name="ce7">
            <text:p>-56,568<text:s/></text:p>
          </table:table-cell>
          <table:table-cell office:value-type="float" office:value="8416.5" table:style-name="ce7">
            <text:p>8,417<text:s/></text:p>
          </table:table-cell>
          <table:table-cell office:value-type="float" office:value="321.5" table:style-name="ce7">
            <text:p>3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099" table:style-name="ce7">
            <text:p>208,099<text:s/></text:p>
          </table:table-cell>
          <table:table-cell office:value-type="float" office:value="1154.5" table:style-name="ce7">
            <text:p>1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2.5" table:style-name="ce7">
            <text:p>-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973.5" table:style-name="ce7">
            <text:p>-21,974<text:s/></text:p>
          </table:table-cell>
          <table:table-cell office:value-type="float" office:value="270047.5" table:style-name="ce7">
            <text:p>270,048<text:s/></text:p>
          </table:table-cell>
          <table:table-cell office:value-type="float" office:value="-58153" table:style-name="ce7">
            <text:p>-58,153<text:s/></text:p>
          </table:table-cell>
          <table:table-cell office:value-type="float" office:value="59985" table:style-name="ce7">
            <text:p>59,985<text:s/></text:p>
          </table:table-cell>
          <table:table-cell office:value-type="float" office:value="-39984" table:style-name="ce7">
            <text:p>-39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825.5" table:style-name="ce7">
            <text:p>-35,826<text:s/></text:p>
          </table:table-cell>
          <table:table-cell office:value-type="float" office:value="4.5" table:style-name="ce7">
            <text:p>5<text:s/></text:p>
          </table:table-cell>
          <table:table-cell office:value-type="float" office:value="-5312.5" table:style-name="ce7">
            <text:p>-5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895" table:style-name="ce7">
            <text:p>-94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98.5" table:style-name="ce7">
            <text:p>-1,7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726" table:style-name="ce7">
            <text:p>-16,726<text:s/></text:p>
          </table:table-cell>
          <table:table-cell office:value-type="float" office:value="-192705" table:style-name="ce7">
            <text:p>-192,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327.5" table:style-name="ce7">
            <text:p>-19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700" table:style-name="ce7">
            <text:p>-48,700<text:s/></text:p>
          </table:table-cell>
          <table:table-cell office:value-type="float" office:value="167378" table:style-name="ce7">
            <text:p>167,378<text:s/></text:p>
          </table:table-cell>
          <table:table-cell office:value-type="float" office:value="-15654" table:style-name="ce7">
            <text:p>-15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85116.5" table:style-name="ce7">
            <text:p>85,117<text:s/></text:p>
          </table:table-cell>
          <table:table-cell office:value-type="float" office:value="1047.5" table:style-name="ce7">
            <text:p>1,048<text:s/></text:p>
          </table:table-cell>
          <table:table-cell office:value-type="float" office:value="163506.5" table:style-name="ce7">
            <text:p>163,507<text:s/></text:p>
          </table:table-cell>
          <table:table-cell office:value-type="float" office:value="304303.5" table:style-name="ce7">
            <text:p>304,30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5" table:style-name="ce1">
            <text:p>5</text:p>
          </table:table-cell>
          <table:table-cell office:value-type="float" office:value="1561603.6" table:style-name="ce7">
            <text:p>1,561,604<text:s/></text:p>
          </table:table-cell>
          <table:table-cell office:value-type="float" office:value="879390.6" table:style-name="ce7">
            <text:p>879,391<text:s/></text:p>
          </table:table-cell>
          <table:table-cell office:value-type="float" office:value="182479.8" table:style-name="ce7">
            <text:p>182,480<text:s/></text:p>
          </table:table-cell>
          <table:table-cell office:value-type="float" office:value="36387.199999999997" table:style-name="ce7">
            <text:p>36,387<text:s/></text:p>
          </table:table-cell>
          <table:table-cell office:value-type="float" office:value="261916.2" table:style-name="ce7">
            <text:p>261,9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65.2000000000007" table:style-name="ce7">
            <text:p>8,6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420.6" table:style-name="ce7">
            <text:p>30,421<text:s/></text:p>
          </table:table-cell>
          <table:table-cell office:value-type="float" office:value="829.8" table:style-name="ce7">
            <text:p>8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16.400000000001" table:style-name="ce7">
            <text:p>26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1.4" table:style-name="ce7">
            <text:p>1,811<text:s/></text:p>
          </table:table-cell>
          <table:table-cell office:value-type="float" office:value="17637.8" table:style-name="ce7">
            <text:p>17,6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5339.6" table:style-name="ce7">
            <text:p>15,3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.8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95298.4" table:style-name="ce7">
            <text:p>95,298<text:s/></text:p>
          </table:table-cell>
          <table:table-cell office:value-type="float" office:value="90221.2" table:style-name="ce7">
            <text:p>90,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44436.2" table:style-name="ce7">
            <text:p>3,044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821.79999999999" table:style-name="ce7">
            <text:p>131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9184" table:style-name="ce7">
            <text:p>829,1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5822.2" table:style-name="ce7">
            <text:p>1,595,822<text:s/></text:p>
          </table:table-cell>
          <table:table-cell office:value-type="float" office:value="653513.19999999995" table:style-name="ce7">
            <text:p>653,5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7336.2000000002" table:style-name="ce7">
            <text:p>2,427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7956.4" table:style-name="ce7">
            <text:p>1,497,956<text:s/></text:p>
          </table:table-cell>
          <table:table-cell office:value-type="float" office:value="120.6" table:style-name="ce7">
            <text:p>121<text:s/></text:p>
          </table:table-cell>
          <table:table-cell office:value-type="float" office:value="13049.8" table:style-name="ce7">
            <text:p>13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044.6" table:style-name="ce7">
            <text:p>26,045<text:s/></text:p>
          </table:table-cell>
          <table:table-cell office:value-type="float" office:value="28223.4" table:style-name="ce7">
            <text:p>28,223<text:s/></text:p>
          </table:table-cell>
          <table:table-cell office:value-type="float" office:value="207071.4" table:style-name="ce7">
            <text:p>207,0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435.6" table:style-name="ce7">
            <text:p>206,436<text:s/></text:p>
          </table:table-cell>
          <table:table-cell office:value-type="float" office:value="635.79999999999995" table:style-name="ce7">
            <text:p>6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124.800000000003" table:style-name="ce7">
            <text:p>66,125<text:s/></text:p>
          </table:table-cell>
          <table:table-cell office:value-type="float" office:value="188367.4" table:style-name="ce7">
            <text:p>188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66" table:style-name="ce7">
            <text:p>41,366<text:s/></text:p>
          </table:table-cell>
          <table:table-cell office:value-type="float" office:value="147001.4" table:style-name="ce7">
            <text:p>147,001<text:s/></text:p>
          </table:table-cell>
          <table:table-cell office:value-type="float" office:value="4606039.8" table:style-name="ce7">
            <text:p>4,606,040<text:s/></text:p>
          </table:table-cell>
          <table:table-cell office:value-type="float" office:value="767647.6" table:style-name="ce7">
            <text:p>767,648<text:s/></text:p>
          </table:table-cell>
          <table:table-cell office:value-type="float" office:value="98670" table:style-name="ce7">
            <text:p>98,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670" table:style-name="ce7">
            <text:p>98,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7.4" table:style-name="ce7">
            <text:p>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176.8" table:style-name="ce7">
            <text:p>106,177<text:s/></text:p>
          </table:table-cell>
          <table:table-cell office:value-type="float" office:value="28182.799999999999" table:style-name="ce7">
            <text:p>28,183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4728" table:style-name="ce7">
            <text:p>44,728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3707.40000000002" table:style-name="ce7">
            <text:p>263,707<text:s/></text:p>
          </table:table-cell>
          <table:table-cell office:value-type="float" office:value="71.400000000000006" table:style-name="ce7">
            <text:p>71<text:s/></text:p>
          </table:table-cell>
          <table:table-cell office:value-type="float" office:value="73921.2" table:style-name="ce7">
            <text:p>73,921<text:s/></text:p>
          </table:table-cell>
          <table:table-cell office:value-type="float" office:value="54883" table:style-name="ce7">
            <text:p>54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460.6" table:style-name="ce7">
            <text:p>93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57617.4" table:style-name="ce7">
            <text:p>57,6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617.4" table:style-name="ce7">
            <text:p>57,6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63.199999999997" table:style-name="ce7">
            <text:p>32,963<text:s/></text:p>
          </table:table-cell>
          <table:table-cell office:value-type="float" office:value="653607" table:style-name="ce7">
            <text:p>653,607<text:s/></text:p>
          </table:table-cell>
          <table:table-cell office:value-type="float" office:value="4.400000000000000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242.8" table:style-name="ce7">
            <text:p>55,243<text:s/></text:p>
          </table:table-cell>
          <table:table-cell office:value-type="float" office:value="431375.8" table:style-name="ce7">
            <text:p>431,376<text:s/></text:p>
          </table:table-cell>
          <table:table-cell office:value-type="float" office:value="431375.8" table:style-name="ce7">
            <text:p>431,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097.2" table:style-name="ce7">
            <text:p>73,097<text:s/></text:p>
          </table:table-cell>
          <table:table-cell office:value-type="float" office:value="22735.599999999999" table:style-name="ce7">
            <text:p>22,7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151.199999999997" table:style-name="ce7">
            <text:p>71,151<text:s/></text:p>
          </table:table-cell>
          <table:table-cell office:value-type="float" office:value="7545.2" table:style-name="ce7">
            <text:p>7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300.4" table:style-name="ce7">
            <text:p>53,300<text:s/></text:p>
          </table:table-cell>
          <table:table-cell office:value-type="float" office:value="10305.6" table:style-name="ce7">
            <text:p>10,3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1254.6" table:style-name="ce7">
            <text:p>1,421,255<text:s/></text:p>
          </table:table-cell>
          <table:table-cell office:value-type="float" office:value="3139648.8" table:style-name="ce7">
            <text:p>3,139,649<text:s/></text:p>
          </table:table-cell>
          <table:table-cell office:value-type="float" office:value="1504880.8" table:style-name="ce7">
            <text:p>1,504,881<text:s/></text:p>
          </table:table-cell>
          <table:table-cell office:value-type="float" office:value="1504745.2" table:style-name="ce7">
            <text:p>1,504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00.6" table:style-name="ce7">
            <text:p>101<text:s/></text:p>
          </table:table-cell>
          <table:table-cell office:value-type="float" office:value="441268.2" table:style-name="ce7">
            <text:p>441,268<text:s/></text:p>
          </table:table-cell>
          <table:table-cell office:value-type="float" office:value="401147.2" table:style-name="ce7">
            <text:p>401,147<text:s/></text:p>
          </table:table-cell>
          <table:table-cell office:value-type="float" office:value="40121" table:style-name="ce7">
            <text:p>40,121<text:s/></text:p>
          </table:table-cell>
          <table:table-cell office:value-type="float" office:value="1215615.6000000001" table:style-name="ce7">
            <text:p>1,215,616<text:s/></text:p>
          </table:table-cell>
          <table:table-cell office:value-type="float" office:value="401562.4" table:style-name="ce7">
            <text:p>401,562<text:s/></text:p>
          </table:table-cell>
          <table:table-cell office:value-type="float" office:value="16176.8" table:style-name="ce7">
            <text:p>16,177<text:s/></text:p>
          </table:table-cell>
          <table:table-cell office:value-type="float" office:value="797876.4" table:style-name="ce7">
            <text:p>797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115.8" table:style-name="ce7">
            <text:p>-22,116<text:s/></text:p>
          </table:table-cell>
          <table:table-cell office:value-type="float" office:value="-8204.7999999999993" table:style-name="ce7">
            <text:p>-8,205<text:s/></text:p>
          </table:table-cell>
          <table:table-cell office:value-type="float" office:value="-4718.2" table:style-name="ce7">
            <text:p>-4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92.7999999999993" table:style-name="ce7">
            <text:p>-9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136.4" table:style-name="ce7">
            <text:p>45,136<text:s/></text:p>
          </table:table-cell>
          <table:table-cell office:value-type="float" office:value="3184785.2" table:style-name="ce7">
            <text:p>3,184,785<text:s/></text:p>
          </table:table-cell>
          <table:table-cell office:value-type="float" office:value="2229433.4" table:style-name="ce7">
            <text:p>2,229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0198" table:style-name="ce7">
            <text:p>1,090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9235.3999999999" table:style-name="ce7">
            <text:p>1,139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9235.3999999999" table:style-name="ce7">
            <text:p>1,139,235<text:s/></text:p>
          </table:table-cell>
          <table:table-cell office:value-type="float" office:value="688697.6" table:style-name="ce7">
            <text:p>688,698<text:s/></text:p>
          </table:table-cell>
          <table:table-cell office:value-type="float" office:value="19384.400000000001" table:style-name="ce7">
            <text:p>19,384<text:s/></text:p>
          </table:table-cell>
          <table:table-cell office:value-type="float" office:value="149826.6" table:style-name="ce7">
            <text:p>149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9078" table:style-name="ce7">
            <text:p>519,078<text:s/></text:p>
          </table:table-cell>
          <table:table-cell office:value-type="float" office:value="408.6" table:style-name="ce7">
            <text:p>409<text:s/></text:p>
          </table:table-cell>
          <table:table-cell office:value-type="float" office:value="-897.2" table:style-name="ce7">
            <text:p>-897<text:s/></text:p>
          </table:table-cell>
          <table:table-cell office:value-type="float" office:value="449640.6" table:style-name="ce7">
            <text:p>449,641<text:s/></text:p>
          </table:table-cell>
          <table:table-cell office:value-type="float" office:value="165624.20000000001" table:style-name="ce7">
            <text:p>165,624<text:s/></text:p>
          </table:table-cell>
          <table:table-cell office:value-type="float" office:value="31581.599999999999" table:style-name="ce7">
            <text:p>31,582<text:s/></text:p>
          </table:table-cell>
          <table:table-cell office:value-type="float" office:value="8756.4" table:style-name="ce7">
            <text:p>8,756<text:s/></text:p>
          </table:table-cell>
          <table:table-cell office:value-type="float" office:value="11447.8" table:style-name="ce7">
            <text:p>11,448<text:s/></text:p>
          </table:table-cell>
          <table:table-cell office:value-type="float" office:value="138.4" table:style-name="ce7">
            <text:p>138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29767.4" table:style-name="ce7">
            <text:p>29,767<text:s/></text:p>
          </table:table-cell>
          <table:table-cell office:value-type="float" office:value="-2233.8000000000002" table:style-name="ce7">
            <text:p>-2,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0.4" table:style-name="ce7">
            <text:p>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34" table:style-name="ce7">
            <text:p>-1,634<text:s/></text:p>
          </table:table-cell>
          <table:table-cell office:value-type="float" office:value="20188.400000000001" table:style-name="ce7">
            <text:p>20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92.6" table:style-name="ce7">
            <text:p>14,993<text:s/></text:p>
          </table:table-cell>
          <table:table-cell office:value-type="float" office:value="-175.8" table:style-name="ce7">
            <text:p>-176<text:s/></text:p>
          </table:table-cell>
          <table:table-cell office:value-type="float" office:value="-1920.4" table:style-name="ce7">
            <text:p>-1,9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640.2" table:style-name="ce7">
            <text:p>-21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915.4" table:style-name="ce7">
            <text:p>125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264.80000000005" table:style-name="ce7">
            <text:p>615,265<text:s/></text:p>
          </table:table-cell>
          <table:table-cell office:value-type="float" office:value="-101521.60000000001" table:style-name="ce7">
            <text:p>-101,522<text:s/></text:p>
          </table:table-cell>
          <table:table-cell office:value-type="float" office:value="-107550" table:style-name="ce7">
            <text:p>-107,550<text:s/></text:p>
          </table:table-cell>
          <table:table-cell office:value-type="float" office:value="6028.4" table:style-name="ce7">
            <text:p>6,028<text:s/></text:p>
          </table:table-cell>
          <table:table-cell office:value-type="float" office:value="513743.2" table:style-name="ce7">
            <text:p>513,7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743.2" table:style-name="ce7">
            <text:p>513,7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743.2" table:style-name="ce7">
            <text:p>513,743<text:s/></text:p>
          </table:table-cell>
          <table:table-cell office:value-type="float" office:value="-8863.2000000000007" table:style-name="ce7">
            <text:p>-8,863<text:s/></text:p>
          </table:table-cell>
          <table:table-cell office:value-type="float" office:value="-13864" table:style-name="ce7">
            <text:p>-13,864<text:s/></text:p>
          </table:table-cell>
          <table:table-cell office:value-type="float" office:value="-4506.3999999999996" table:style-name="ce7">
            <text:p>-4,5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022.4" table:style-name="ce7">
            <text:p>-7,0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55.8" table:style-name="ce7">
            <text:p>-3,8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0.6" table:style-name="ce7">
            <text:p>1,521<text:s/></text:p>
          </table:table-cell>
          <table:table-cell office:value-type="float" office:value="5000.8" table:style-name="ce7">
            <text:p>5,001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0.8" table:style-name="ce7">
            <text:p>9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4880" table:style-name="ce7">
            <text:p>504,880<text:s/></text:p>
          </table:table-cell>
          <table:table-cell office:value-type="float" office:value="510324.2" table:style-name="ce7">
            <text:p>510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460.2" table:style-name="ce7">
            <text:p>460<text:s/></text:p>
          </table:table-cell>
          <table:table-cell office:value-type="float" office:value="615264.80000000005" table:style-name="ce7">
            <text:p>615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264.80000000005" table:style-name="ce7">
            <text:p>615,265<text:s/></text:p>
          </table:table-cell>
          <table:table-cell office:value-type="float" office:value="141661.79999999999" table:style-name="ce7">
            <text:p>141,662<text:s/></text:p>
          </table:table-cell>
          <table:table-cell office:value-type="float" office:value="39917" table:style-name="ce7">
            <text:p>39,917<text:s/></text:p>
          </table:table-cell>
          <table:table-cell office:value-type="float" office:value="408.6" table:style-name="ce7">
            <text:p>409<text:s/></text:p>
          </table:table-cell>
          <table:table-cell office:value-type="float" office:value="-1018.8" table:style-name="ce7">
            <text:p>-1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56.2000000000007" table:style-name="ce7">
            <text:p>-8,756<text:s/></text:p>
          </table:table-cell>
          <table:table-cell office:value-type="float" office:value="38042.6" table:style-name="ce7">
            <text:p>38,043<text:s/></text:p>
          </table:table-cell>
          <table:table-cell office:value-type="float" office:value="-125915.4" table:style-name="ce7">
            <text:p>-125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" table:style-name="ce7">
            <text:p>-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992.6" table:style-name="ce7">
            <text:p>-14,993<text:s/></text:p>
          </table:table-cell>
          <table:table-cell office:value-type="float" office:value="175.8" table:style-name="ce7">
            <text:p>1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43" table:style-name="ce7">
            <text:p>31,043<text:s/></text:p>
          </table:table-cell>
          <table:table-cell office:value-type="float" office:value="13423.2" table:style-name="ce7">
            <text:p>13,4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65.4" table:style-name="ce7">
            <text:p>-7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53.4" table:style-name="ce7">
            <text:p>4,0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57.599999999999" table:style-name="ce7">
            <text:p>26,958<text:s/></text:p>
          </table:table-cell>
          <table:table-cell office:value-type="float" office:value="7165.2" table:style-name="ce7">
            <text:p>7,165<text:s/></text:p>
          </table:table-cell>
          <table:table-cell office:value-type="float" office:value="138.4" table:style-name="ce7">
            <text:p>138<text:s/></text:p>
          </table:table-cell>
          <table:table-cell office:value-type="float" office:value="-17896.8" table:style-name="ce7">
            <text:p>-17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321.2" table:style-name="ce7">
            <text:p>-82,321<text:s/></text:p>
          </table:table-cell>
          <table:table-cell office:value-type="float" office:value="661965" table:style-name="ce7">
            <text:p>661,965<text:s/></text:p>
          </table:table-cell>
          <table:table-cell office:value-type="float" office:value="-96968.2" table:style-name="ce7">
            <text:p>-96,968<text:s/></text:p>
          </table:table-cell>
          <table:table-cell office:value-type="float" office:value="67346.600000000006" table:style-name="ce7">
            <text:p>67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4851.4" table:style-name="ce7">
            <text:p>-234,851<text:s/></text:p>
          </table:table-cell>
          <table:table-cell office:value-type="float" office:value="1956.8" table:style-name="ce7">
            <text:p>1,957<text:s/></text:p>
          </table:table-cell>
          <table:table-cell office:value-type="float" office:value="-3368.6" table:style-name="ce7">
            <text:p>-3,3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209.8" table:style-name="ce7">
            <text:p>-24,210<text:s/>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42688.800000000003" table:style-name="ce7">
            <text:p>42,6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103.6" table:style-name="ce7">
            <text:p>-16,104<text:s/></text:p>
          </table:table-cell>
          <table:table-cell office:value-type="float" office:value="-258064.4" table:style-name="ce7">
            <text:p>-258,0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275" table:style-name="ce7">
            <text:p>-38,275<text:s/></text:p>
          </table:table-cell>
          <table:table-cell office:value-type="float" office:value="255913.2" table:style-name="ce7">
            <text:p>255,913<text:s/></text:p>
          </table:table-cell>
          <table:table-cell office:value-type="float" office:value="-144056" table:style-name="ce7">
            <text:p>-144,0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3153.2" table:style-name="ce7">
            <text:p>-333,153<text:s/></text:p>
          </table:table-cell>
          <table:table-cell office:value-type="float" office:value="583.4" table:style-name="ce7">
            <text:p>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7.8" table:style-name="ce7">
            <text:p>-1,1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82.1999999999998" table:style-name="ce7">
            <text:p>-2,082<text:s/></text:p>
          </table:table-cell>
          <table:table-cell office:value-type="float" office:value="13648.6" table:style-name="ce7">
            <text:p>13,649<text:s/></text:p>
          </table:table-cell>
          <table:table-cell office:value-type="float" office:value="-248579" table:style-name="ce7">
            <text:p>-248,579<text:s/></text:p>
          </table:table-cell>
          <table:table-cell office:value-type="float" office:value="2614.4" table:style-name="ce7">
            <text:p>2,614<text:s/></text:p>
          </table:table-cell>
          <table:table-cell office:value-type="float" office:value="157936" table:style-name="ce7">
            <text:p>157,936<text:s/></text:p>
          </table:table-cell>
          <table:table-cell office:value-type="float" office:value="879390.6" table:style-name="ce7">
            <text:p>879,391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19716991.5" table:style-name="ce7">
            <text:p>19,716,992<text:s/></text:p>
          </table:table-cell>
          <table:table-cell office:value-type="float" office:value="238370" table:style-name="ce7">
            <text:p>238,370<text:s/></text:p>
          </table:table-cell>
          <table:table-cell office:value-type="float" office:value="789112.5" table:style-name="ce7">
            <text:p>789,1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2.5" table:style-name="ce7">
            <text:p>3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87119.5" table:style-name="ce7">
            <text:p>4,387,120<text:s/></text:p>
          </table:table-cell>
          <table:table-cell office:value-type="float" office:value="30625.5" table:style-name="ce7">
            <text:p>30,6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.5" table:style-name="ce7">
            <text:p>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34327" table:style-name="ce7">
            <text:p>7,834,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0382.5" table:style-name="ce7">
            <text:p>7,720,383<text:s/></text:p>
          </table:table-cell>
          <table:table-cell office:value-type="float" office:value="113944.5" table:style-name="ce7">
            <text:p>113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673" table:style-name="ce7">
            <text:p>126,673<text:s/></text:p>
          </table:table-cell>
          <table:table-cell office:value-type="float" office:value="6338160.5" table:style-name="ce7">
            <text:p>6,338,161<text:s/></text:p>
          </table:table-cell>
          <table:table-cell office:value-type="float" office:value="1066808" table:style-name="ce7">
            <text:p>1,066,808<text:s/></text:p>
          </table:table-cell>
          <table:table-cell office:value-type="float" office:value="3984667" table:style-name="ce7">
            <text:p>3,984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27873" table:style-name="ce7">
            <text:p>12,327,8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36048" table:style-name="ce7">
            <text:p>5,036,048<text:s/></text:p>
          </table:table-cell>
          <table:table-cell office:value-type="float" office:value="508525.5" table:style-name="ce7">
            <text:p>508,5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4553" table:style-name="ce7">
            <text:p>604,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09682" table:style-name="ce7">
            <text:p>2,909,682<text:s/></text:p>
          </table:table-cell>
          <table:table-cell office:value-type="float" office:value="1207999.5" table:style-name="ce7">
            <text:p>1,208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4722" table:style-name="ce7">
            <text:p>1,594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152.5" table:style-name="ce7">
            <text:p>369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6113" table:style-name="ce7">
            <text:p>476,1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5422" table:style-name="ce7">
            <text:p>2,015,422<text:s/></text:p>
          </table:table-cell>
          <table:table-cell office:value-type="float" office:value="2237443.5" table:style-name="ce7">
            <text:p>2,237,444<text:s/></text:p>
          </table:table-cell>
          <table:table-cell office:value-type="float" office:value="380465.5" table:style-name="ce7">
            <text:p>380,4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76.5" table:style-name="ce7">
            <text:p>12,877<text:s/></text:p>
          </table:table-cell>
          <table:table-cell office:value-type="float" office:value="271214" table:style-name="ce7">
            <text:p>271,214<text:s/></text:p>
          </table:table-cell>
          <table:table-cell office:value-type="float" office:value="96375" table:style-name="ce7">
            <text:p>96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9897.5" table:style-name="ce7">
            <text:p>449,898<text:s/></text:p>
          </table:table-cell>
          <table:table-cell office:value-type="float" office:value="423279.5" table:style-name="ce7">
            <text:p>423,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19" table:style-name="ce7">
            <text:p>27,919<text:s/></text:p>
          </table:table-cell>
          <table:table-cell office:value-type="float" office:value="395360.5" table:style-name="ce7">
            <text:p>395,361<text:s/></text:p>
          </table:table-cell>
          <table:table-cell office:value-type="float" office:value="32044864.5" table:style-name="ce7">
            <text:p>32,044,865<text:s/></text:p>
          </table:table-cell>
          <table:table-cell office:value-type="float" office:value="21776964.5" table:style-name="ce7">
            <text:p>21,776,965<text:s/></text:p>
          </table:table-cell>
          <table:table-cell office:value-type="float" office:value="1582650" table:style-name="ce7">
            <text:p>1,582,650<text:s/></text:p>
          </table:table-cell>
          <table:table-cell office:value-type="float" office:value="1582650" table:style-name="ce7">
            <text:p>1,582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92027.5" table:style-name="ce7">
            <text:p>18,892,028<text:s/></text:p>
          </table:table-cell>
          <table:table-cell office:value-type="float" office:value="3552.5" table:style-name="ce7">
            <text:p>3,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878" table:style-name="ce7">
            <text:p>308,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2232" table:style-name="ce7">
            <text:p>422,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273.5" table:style-name="ce7">
            <text:p>146,274<text:s/></text:p>
          </table:table-cell>
          <table:table-cell office:value-type="float" office:value="164.5" table:style-name="ce7">
            <text:p>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186.5" table:style-name="ce7">
            <text:p>421,1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7195.5" table:style-name="ce7">
            <text:p>417,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1663577.5" table:style-name="ce7">
            <text:p>1,663,5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5458" table:style-name="ce7">
            <text:p>1,595,4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954.5" table:style-name="ce7">
            <text:p>52,9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43" table:style-name="ce7">
            <text:p>15,343<text:s/></text:p>
          </table:table-cell>
          <table:table-cell office:value-type="float" office:value="37611.5" table:style-name="ce7">
            <text:p>37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40542" table:style-name="ce7">
            <text:p>23,440,542<text:s/></text:p>
          </table:table-cell>
          <table:table-cell office:value-type="float" office:value="7858529.5" table:style-name="ce7">
            <text:p>7,858,530<text:s/></text:p>
          </table:table-cell>
          <table:table-cell office:value-type="float" office:value="2409221" table:style-name="ce7">
            <text:p>2,409,221<text:s/></text:p>
          </table:table-cell>
          <table:table-cell office:value-type="float" office:value="2409221" table:style-name="ce7">
            <text:p>2,409,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0319" table:style-name="ce7">
            <text:p>1,260,319<text:s/></text:p>
          </table:table-cell>
          <table:table-cell office:value-type="float" office:value="1243428" table:style-name="ce7">
            <text:p>1,243,428<text:s/></text:p>
          </table:table-cell>
          <table:table-cell office:value-type="float" office:value="16891" table:style-name="ce7">
            <text:p>16,891<text:s/></text:p>
          </table:table-cell>
          <table:table-cell office:value-type="float" office:value="3841873.5" table:style-name="ce7">
            <text:p>3,841,874<text:s/></text:p>
          </table:table-cell>
          <table:table-cell office:value-type="float" office:value="645156" table:style-name="ce7">
            <text:p>645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6717.5" table:style-name="ce7">
            <text:p>3,196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7116" table:style-name="ce7">
            <text:p>347,116<text:s/></text:p>
          </table:table-cell>
          <table:table-cell office:value-type="float" office:value="-12407.5" table:style-name="ce7">
            <text:p>-12,408<text:s/></text:p>
          </table:table-cell>
          <table:table-cell office:value-type="float" office:value="359523.5" table:style-name="ce7">
            <text:p>359,5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5793" table:style-name="ce7">
            <text:p>745,793<text:s/></text:p>
          </table:table-cell>
          <table:table-cell office:value-type="float" office:value="8604322.5" table:style-name="ce7">
            <text:p>8,604,323<text:s/></text:p>
          </table:table-cell>
          <table:table-cell office:value-type="float" office:value="2522538.5" table:style-name="ce7">
            <text:p>2,522,539<text:s/></text:p>
          </table:table-cell>
          <table:table-cell office:value-type="float" office:value="102275" table:style-name="ce7">
            <text:p>102,275<text:s/></text:p>
          </table:table-cell>
          <table:table-cell office:value-type="float" office:value="822898.5" table:style-name="ce7">
            <text:p>822,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9640" table:style-name="ce7">
            <text:p>1,699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9640" table:style-name="ce7">
            <text:p>1,699,640<text:s/></text:p>
          </table:table-cell>
          <table:table-cell office:value-type="float" office:value="790953" table:style-name="ce7">
            <text:p>790,953<text:s/></text:p>
          </table:table-cell>
          <table:table-cell office:value-type="float" office:value="497058" table:style-name="ce7">
            <text:p>497,058<text:s/></text:p>
          </table:table-cell>
          <table:table-cell office:value-type="float" office:value="289048.5" table:style-name="ce7">
            <text:p>289,0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6.5" table:style-name="ce7">
            <text:p>4,847<text:s/></text:p>
          </table:table-cell>
          <table:table-cell office:value-type="float" office:value="72809" table:style-name="ce7">
            <text:p>72,809<text:s/></text:p>
          </table:table-cell>
          <table:table-cell office:value-type="float" office:value="981496" table:style-name="ce7">
            <text:p>981,496<text:s/></text:p>
          </table:table-cell>
          <table:table-cell office:value-type="float" office:value="326027" table:style-name="ce7">
            <text:p>326,027<text:s/></text:p>
          </table:table-cell>
          <table:table-cell office:value-type="float" office:value="217914.5" table:style-name="ce7">
            <text:p>217,915<text:s/></text:p>
          </table:table-cell>
          <table:table-cell office:value-type="float" office:value="47259" table:style-name="ce7">
            <text:p>47,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967" table:style-name="ce7">
            <text:p>116,967<text:s/></text:p>
          </table:table-cell>
          <table:table-cell office:value-type="float" office:value="53688.5" table:style-name="ce7">
            <text:p>53,689<text:s/></text:p>
          </table:table-cell>
          <table:table-cell office:value-type="float" office:value="170874" table:style-name="ce7">
            <text:p>170,874<text:s/></text:p>
          </table:table-cell>
          <table:table-cell office:value-type="float" office:value="-897.5" table:style-name="ce7">
            <text:p>-898<text:s/></text:p>
          </table:table-cell>
          <table:table-cell office:value-type="float" office:value="262.5" table:style-name="ce7">
            <text:p>263<text:s/></text:p>
          </table:table-cell>
          <table:table-cell office:value-type="float" office:value="-17329" table:style-name="ce7">
            <text:p>-17,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90" table:style-name="ce7">
            <text:p>25,490<text:s/></text:p>
          </table:table-cell>
          <table:table-cell office:value-type="float" office:value="-4977.5" table:style-name="ce7">
            <text:p>-4,9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70" table:style-name="ce7">
            <text:p>-2,970<text:s/></text:p>
          </table:table-cell>
          <table:table-cell office:value-type="float" office:value="171295.5" table:style-name="ce7">
            <text:p>171,2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641" table:style-name="ce7">
            <text:p>-41,6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120.5" table:style-name="ce7">
            <text:p>-21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7523" table:style-name="ce7">
            <text:p>1,307,523<text:s/></text:p>
          </table:table-cell>
          <table:table-cell office:value-type="float" office:value="-155294" table:style-name="ce7">
            <text:p>-155,294<text:s/></text:p>
          </table:table-cell>
          <table:table-cell office:value-type="float" office:value="-206385.5" table:style-name="ce7">
            <text:p>-206,386<text:s/></text:p>
          </table:table-cell>
          <table:table-cell office:value-type="float" office:value="51091.5" table:style-name="ce7">
            <text:p>51,092<text:s/></text:p>
          </table:table-cell>
          <table:table-cell office:value-type="float" office:value="1152229" table:style-name="ce7">
            <text:p>1,152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2229" table:style-name="ce7">
            <text:p>1,152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2229" table:style-name="ce7">
            <text:p>1,152,229<text:s/></text:p>
          </table:table-cell>
          <table:table-cell office:value-type="float" office:value="216932" table:style-name="ce7">
            <text:p>216,932<text:s/></text:p>
          </table:table-cell>
          <table:table-cell office:value-type="float" office:value="243529" table:style-name="ce7">
            <text:p>243,529<text:s/></text:p>
          </table:table-cell>
          <table:table-cell office:value-type="float" office:value="395.5" table:style-name="ce7">
            <text:p>3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133.5" table:style-name="ce7">
            <text:p>243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597" table:style-name="ce7">
            <text:p>-26,597<text:s/></text:p>
          </table:table-cell>
          <table:table-cell office:value-type="float" office:value="17412.5" table:style-name="ce7">
            <text:p>17,413<text:s/></text:p>
          </table:table-cell>
          <table:table-cell office:value-type="float" office:value="-21102" table:style-name="ce7">
            <text:p>-21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907.5" table:style-name="ce7">
            <text:p>-22,9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9161" table:style-name="ce7">
            <text:p>1,369,161<text:s/></text:p>
          </table:table-cell>
          <table:table-cell office:value-type="float" office:value="1096756.5" table:style-name="ce7">
            <text:p>1,096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472.5" table:style-name="ce7">
            <text:p>55,473<text:s/></text:p>
          </table:table-cell>
          <table:table-cell office:value-type="float" office:value="270" table:style-name="ce7">
            <text:p>270<text:s/></text:p>
          </table:table-cell>
          <table:table-cell office:value-type="float" office:value="1307523" table:style-name="ce7">
            <text:p>1,307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7523" table:style-name="ce7">
            <text:p>1,307,523<text:s/></text:p>
          </table:table-cell>
          <table:table-cell office:value-type="float" office:value="67525" table:style-name="ce7">
            <text:p>67,525<text:s/></text:p>
          </table:table-cell>
          <table:table-cell office:value-type="float" office:value="8945.5" table:style-name="ce7">
            <text:p>8,946<text:s/></text:p>
          </table:table-cell>
          <table:table-cell office:value-type="float" office:value="4846.5" table:style-name="ce7">
            <text:p>4,847<text:s/></text:p>
          </table:table-cell>
          <table:table-cell office:value-type="float" office:value="4977.5" table:style-name="ce7">
            <text:p>4,9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9586.5" table:style-name="ce7">
            <text:p>-139,587<text:s/></text:p>
          </table:table-cell>
          <table:table-cell office:value-type="float" office:value="-116967.5" table:style-name="ce7">
            <text:p>-116,968<text:s/></text:p>
          </table:table-cell>
          <table:table-cell office:value-type="float" office:value="21120.5" table:style-name="ce7">
            <text:p>21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8" table:style-name="ce7">
            <text:p>898<text:s/></text:p>
          </table:table-cell>
          <table:table-cell office:value-type="float" office:value="-262.5" table:style-name="ce7">
            <text:p>-263<text:s/></text:p>
          </table:table-cell>
          <table:table-cell office:value-type="float" office:value="17329" table:style-name="ce7">
            <text:p>17,329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8102" table:style-name="ce7">
            <text:p>-158,102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26.5" table:style-name="ce7">
            <text:p>-4,6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3989" table:style-name="ce7">
            <text:p>-333,989<text:s/></text:p>
          </table:table-cell>
          <table:table-cell office:value-type="float" office:value="91821.5" table:style-name="ce7">
            <text:p>91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897.5" table:style-name="ce7">
            <text:p>103,898<text:s/></text:p>
          </table:table-cell>
          <table:table-cell office:value-type="float" office:value="139644" table:style-name="ce7">
            <text:p>139,644<text:s/></text:p>
          </table:table-cell>
          <table:table-cell office:value-type="float" office:value="116967.5" table:style-name="ce7">
            <text:p>116,968<text:s/></text:p>
          </table:table-cell>
          <table:table-cell office:value-type="float" office:value="-12941.5" table:style-name="ce7">
            <text:p>-12,9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5917" table:style-name="ce7">
            <text:p>-185,917<text:s/></text:p>
          </table:table-cell>
          <table:table-cell office:value-type="float" office:value="962579" table:style-name="ce7">
            <text:p>962,579<text:s/></text:p>
          </table:table-cell>
          <table:table-cell office:value-type="float" office:value="-1232277.5" table:style-name="ce7">
            <text:p>-1,232,278<text:s/></text:p>
          </table:table-cell>
          <table:table-cell office:value-type="float" office:value="466496" table:style-name="ce7">
            <text:p>466,4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4.5" table:style-name="ce7">
            <text:p>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587.5" table:style-name="ce7">
            <text:p>-38,588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-6169" table:style-name="ce7">
            <text:p>-6,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7.5" table:style-name="ce7">
            <text:p>-338<text:s/></text:p>
          </table:table-cell>
          <table:table-cell office:value-type="float" office:value="-5037.5" table:style-name="ce7">
            <text:p>-5,038<text:s/></text:p>
          </table:table-cell>
          <table:table-cell office:value-type="float" office:value="107691.5" table:style-name="ce7">
            <text:p>107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754.5" table:style-name="ce7">
            <text:p>145,755<text:s/></text:p>
          </table:table-cell>
          <table:table-cell office:value-type="float" office:value="-561180.5" table:style-name="ce7">
            <text:p>-561,181<text:s/></text:p>
          </table:table-cell>
          <table:table-cell office:value-type="float" office:value="4239650" table:style-name="ce7">
            <text:p>4,239,650<text:s/></text:p>
          </table:table-cell>
          <table:table-cell office:value-type="float" office:value="-4069000" table:style-name="ce7">
            <text:p>-4,06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1281" table:style-name="ce7">
            <text:p>-531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05.5" table:style-name="ce7">
            <text:p>5,606<text:s/></text:p>
          </table:table-cell>
          <table:table-cell office:value-type="float" office:value="-355025.5" table:style-name="ce7">
            <text:p>-355,026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51196" table:style-name="ce7">
            <text:p>51,196<text:s/></text:p>
          </table:table-cell>
          <table:table-cell office:value-type="float" office:value="238370" table:style-name="ce7">
            <text:p>238,37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C7EDCC"/>
    </style:style>
    <style:style style:name="_36628__33394_2" style:display-name="輔色2" style:family="table-cell" style:data-style-name="N0">
      <style:table-cell-properties fo:background-color="#ED7D31"/>
      <style:text-properties fo:color="#C7EDCC"/>
    </style:style>
    <style:style style:name="_36628__33394_3" style:display-name="輔色3" style:family="table-cell" style:data-style-name="N0">
      <style:table-cell-properties fo:background-color="#A5A5A5"/>
      <style:text-properties fo:color="#C7EDCC"/>
    </style:style>
    <style:style style:name="_36628__33394_4" style:display-name="輔色4" style:family="table-cell" style:data-style-name="N0">
      <style:table-cell-properties fo:background-color="#FFC000"/>
      <style:text-properties fo:color="#C7EDCC"/>
    </style:style>
    <style:style style:name="_36628__33394_5" style:display-name="輔色5" style:family="table-cell" style:data-style-name="N0">
      <style:table-cell-properties fo:background-color="#4472C4"/>
      <style:text-properties fo:color="#C7EDCC"/>
    </style:style>
    <style:style style:name="_36628__33394_6" style:display-name="輔色6" style:family="table-cell" style:data-style-name="N0">
      <style:table-cell-properties fo:background-color="#70AD47"/>
      <style:text-properties fo:color="#C7EDCC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christina</dc:creator>
    <meta:creation-date>2019-09-06T03:58:50Z</meta:creation-date>
    <dc:date>2019-09-10T05:47:41Z</dc:date>
  </office:meta>
</office:document-meta>
</file>