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2pt solid #C1C1C1" fo:border-bottom="2pt solid #C1C1C1" fo:border-left="none" fo:border-right="none" style:vertical-align="top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2pt solid #C1C1C1" fo:border-left="none" fo:border-right="none"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46604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FRSACC_I_201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87" table:default-cell-style-name="ce1"/>
        <table:table-column table:style-name="co1" table:number-columns-repeated="16093" table:default-cell-style-name="ce1"/>
        <table:table-row table:style-name="ro1">
          <table:table-cell office:value-type="string" table:number-columns-spanned="9" table:number-rows-spanned="1" table:style-name="ce8">
            <text:p>表一、IFRSs產業財務結構資訊(個體/個別)—9版行業分類(102年度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4">
            <text:p>行業別</text:p>
          </table:table-cell>
          <table:table-cell table:style-name="ce4"/>
          <table:table-cell office:value-type="string" table:style-name="ce3">
            <text:p>樣本數</text:p>
          </table:table-cell>
          <table:table-cell office:value-type="string" table:style-name="ce3">
            <text:p>流動資產</text:p>
          </table:table-cell>
          <table:table-cell office:value-type="string" table:style-name="ce3">
            <text:p>現金及約當現金</text:p>
          </table:table-cell>
          <table:table-cell office:value-type="string" table:style-name="ce3">
            <text:p>透過損益按公允價值衡量之金融資產-流動</text:p>
          </table:table-cell>
          <table:table-cell office:value-type="string" table:style-name="ce3">
            <text:p>透過其他綜合損益按公允價值衡量之金融資產-流動</text:p>
          </table:table-cell>
          <table:table-cell office:value-type="string" table:style-name="ce3">
            <text:p>備供出售金融資產-流動</text:p>
          </table:table-cell>
          <table:table-cell office:value-type="string" table:style-name="ce3">
            <text:p>持有至到期日金融資產-流動</text:p>
          </table:table-cell>
          <table:table-cell office:value-type="string" table:style-name="ce3">
            <text:p>避險之衍生金融資產-流動</text:p>
          </table:table-cell>
          <table:table-cell office:value-type="string" table:style-name="ce3">
            <text:p>按攤銷後成本衡量之金融資產-流動</text:p>
          </table:table-cell>
          <table:table-cell office:value-type="string" table:style-name="ce3">
            <text:p>以成本衡量之金融資產-流動</text:p>
          </table:table-cell>
          <table:table-cell office:value-type="string" table:style-name="ce3">
            <text:p>無活絡市場之債券投資-流動</text:p>
          </table:table-cell>
          <table:table-cell office:value-type="string" table:style-name="ce3">
            <text:p>應收票據淨額</text:p>
          </table:table-cell>
          <table:table-cell office:value-type="string" table:style-name="ce3">
            <text:p>備抵呆帳-應收票據</text:p>
          </table:table-cell>
          <table:table-cell office:value-type="string" table:style-name="ce3">
            <text:p>應收票據-關係人淨額</text:p>
          </table:table-cell>
          <table:table-cell office:value-type="string" table:style-name="ce3">
            <text:p>備抵呆帳-應收關係人票據</text:p>
          </table:table-cell>
          <table:table-cell office:value-type="string" table:style-name="ce3">
            <text:p>應收帳款淨額</text:p>
          </table:table-cell>
          <table:table-cell office:value-type="string" table:style-name="ce3">
            <text:p>備抵呆帳-應收帳款、分期帳款及租賃款</text:p>
          </table:table-cell>
          <table:table-cell office:value-type="string" table:style-name="ce3">
            <text:p>應收帳款-關係人淨額</text:p>
          </table:table-cell>
          <table:table-cell office:value-type="string" table:style-name="ce3">
            <text:p>備抵呆帳-應收關係人帳款、分期帳款及租賃款</text:p>
          </table:table-cell>
          <table:table-cell office:value-type="string" table:style-name="ce3">
            <text:p>應收建造合約款</text:p>
          </table:table-cell>
          <table:table-cell office:value-type="string" table:style-name="ce3">
            <text:p>應收建造合約款-關係人</text:p>
          </table:table-cell>
          <table:table-cell office:value-type="string" table:style-name="ce3">
            <text:p>其他應收款</text:p>
          </table:table-cell>
          <table:table-cell office:value-type="string" table:style-name="ce3">
            <text:p>其他應收款-關係人</text:p>
          </table:table-cell>
          <table:table-cell office:value-type="string" table:style-name="ce3">
            <text:p>備抵呆帳-其他應收關係人款項</text:p>
          </table:table-cell>
          <table:table-cell office:value-type="string" table:style-name="ce3">
            <text:p>當期所得稅資產</text:p>
          </table:table-cell>
          <table:table-cell office:value-type="string" table:style-name="ce3">
            <text:p>存貨</text:p>
          </table:table-cell>
          <table:table-cell office:value-type="string" table:style-name="ce3">
            <text:p>存貨-買賣業</text:p>
          </table:table-cell>
          <table:table-cell office:value-type="string" table:style-name="ce3">
            <text:p>存貨-製造業</text:p>
          </table:table-cell>
          <table:table-cell office:value-type="string" table:style-name="ce3">
            <text:p>存貨（建設業適用）</text:p>
          </table:table-cell>
          <table:table-cell office:value-type="string" table:style-name="ce3">
            <text:p>存貨-其他行業</text:p>
          </table:table-cell>
          <table:table-cell office:value-type="string" table:style-name="ce3">
            <text:p>農產品</text:p>
          </table:table-cell>
          <table:table-cell office:value-type="string" table:style-name="ce3">
            <text:p>備抵存貨跌價</text:p>
          </table:table-cell>
          <table:table-cell office:value-type="string" table:style-name="ce3">
            <text:p>生物資產-流動</text:p>
          </table:table-cell>
          <table:table-cell office:value-type="string" table:style-name="ce3">
            <text:p>預付款項</text:p>
          </table:table-cell>
          <table:table-cell office:value-type="string" table:style-name="ce3">
            <text:p>其他流動資產</text:p>
          </table:table-cell>
          <table:table-cell office:value-type="string" table:style-name="ce3">
            <text:p>其他金融資產-流動</text:p>
          </table:table-cell>
          <table:table-cell office:value-type="string" table:style-name="ce3">
            <text:p>非流動資產</text:p>
          </table:table-cell>
          <table:table-cell office:value-type="string" table:style-name="ce3">
            <text:p>透過損益按公允價值衡量之金融資產-非流動</text:p>
          </table:table-cell>
          <table:table-cell office:value-type="string" table:style-name="ce3">
            <text:p>透過其他綜合損益按公允價值衡量之金融資產-非流動</text:p>
          </table:table-cell>
          <table:table-cell office:value-type="string" table:style-name="ce3">
            <text:p>備供出售金融資產-非流動</text:p>
          </table:table-cell>
          <table:table-cell office:value-type="string" table:style-name="ce3">
            <text:p>持有至到期日金融資產-非流動</text:p>
          </table:table-cell>
          <table:table-cell office:value-type="string" table:style-name="ce3">
            <text:p>避險之衍生金融資產-非流動</text:p>
          </table:table-cell>
          <table:table-cell office:value-type="string" table:style-name="ce3">
            <text:p>按攤銷後成本衡量之金融資產-非流動</text:p>
          </table:table-cell>
          <table:table-cell office:value-type="string" table:style-name="ce3">
            <text:p>以成本衡量之金融資產-非流動</text:p>
          </table:table-cell>
          <table:table-cell office:value-type="string" table:style-name="ce3">
            <text:p>無活絡市場之債券投資-非流動</text:p>
          </table:table-cell>
          <table:table-cell office:value-type="string" table:style-name="ce3">
            <text:p>採用權益法之投資</text:p>
          </table:table-cell>
          <table:table-cell office:value-type="string" table:style-name="ce3">
            <text:p>累計減損－採用權益法之投資</text:p>
          </table:table-cell>
          <table:table-cell office:value-type="string" table:style-name="ce3">
            <text:p>不動產、廠房及設備淨額</text:p>
          </table:table-cell>
          <table:table-cell office:value-type="string" table:style-name="ce3">
            <text:p>土地成本</text:p>
          </table:table-cell>
          <table:table-cell office:value-type="string" table:style-name="ce3">
            <text:p>土地-重估增（減）值</text:p>
          </table:table-cell>
          <table:table-cell office:value-type="string" table:style-name="ce3">
            <text:p>折舊及折耗性資產</text:p>
          </table:table-cell>
          <table:table-cell office:value-type="string" table:style-name="ce3">
            <text:p>折舊及折耗性資產重估增值</text:p>
          </table:table-cell>
          <table:table-cell office:value-type="string" table:style-name="ce3">
            <text:p>累計折舊</text:p>
          </table:table-cell>
          <table:table-cell office:value-type="string" table:style-name="ce3">
            <text:p>累計減損-不動產、廠房及設備</text:p>
          </table:table-cell>
          <table:table-cell office:value-type="string" table:style-name="ce3">
            <text:p>未完工程及待驗設備</text:p>
          </table:table-cell>
          <table:table-cell office:value-type="string" table:style-name="ce3">
            <text:p>天然資源淨額</text:p>
          </table:table-cell>
          <table:table-cell office:value-type="string" table:style-name="ce3">
            <text:p>投資性不動產淨額</text:p>
          </table:table-cell>
          <table:table-cell office:value-type="string" table:style-name="ce3">
            <text:p>投資性不動產毛額</text:p>
          </table:table-cell>
          <table:table-cell office:value-type="string" table:style-name="ce3">
            <text:p>無形資產</text:p>
          </table:table-cell>
          <table:table-cell office:value-type="string" table:style-name="ce3">
            <text:p>專利權淨額</text:p>
          </table:table-cell>
          <table:table-cell office:value-type="string" table:style-name="ce3">
            <text:p>特許權淨額</text:p>
          </table:table-cell>
          <table:table-cell office:value-type="string" table:style-name="ce3">
            <text:p>電腦軟體淨額</text:p>
          </table:table-cell>
          <table:table-cell office:value-type="string" table:style-name="ce3">
            <text:p>商譽</text:p>
          </table:table-cell>
          <table:table-cell office:value-type="string" table:style-name="ce3">
            <text:p>其他無形資產淨額</text:p>
          </table:table-cell>
          <table:table-cell office:value-type="string" table:style-name="ce3">
            <text:p>生物資產-非流動</text:p>
          </table:table-cell>
          <table:table-cell office:value-type="string" table:style-name="ce3">
            <text:p>遞延所得稅資產</text:p>
          </table:table-cell>
          <table:table-cell office:value-type="string" table:style-name="ce3">
            <text:p>其他非流動資產</text:p>
          </table:table-cell>
          <table:table-cell office:value-type="string" table:style-name="ce3">
            <text:p>基金</text:p>
          </table:table-cell>
          <table:table-cell office:value-type="string" table:style-name="ce3">
            <text:p>預付投資款</text:p>
          </table:table-cell>
          <table:table-cell office:value-type="string" table:style-name="ce3">
            <text:p>其他長期投資（淨額）</text:p>
          </table:table-cell>
          <table:table-cell office:value-type="string" table:style-name="ce3">
            <text:p>其他金融資產－非流動</text:p>
          </table:table-cell>
          <table:table-cell office:value-type="string" table:style-name="ce3">
            <text:p>其他非流動資產-其他</text:p>
          </table:table-cell>
          <table:table-cell office:value-type="string" table:style-name="ce3">
            <text:p>資產總計</text:p>
          </table:table-cell>
          <table:table-cell office:value-type="string" table:style-name="ce3">
            <text:p>流動負債</text:p>
          </table:table-cell>
          <table:table-cell office:value-type="string" table:style-name="ce3">
            <text:p>短期借款</text:p>
          </table:table-cell>
          <table:table-cell office:value-type="string" table:style-name="ce3">
            <text:p>銀行借款</text:p>
          </table:table-cell>
          <table:table-cell office:value-type="string" table:style-name="ce3">
            <text:p>其他短期借款-關係人</text:p>
          </table:table-cell>
          <table:table-cell office:value-type="string" table:style-name="ce3">
            <text:p>其他短期借款-非關係人</text:p>
          </table:table-cell>
          <table:table-cell office:value-type="string" table:style-name="ce3">
            <text:p>應付短期票券</text:p>
          </table:table-cell>
          <table:table-cell office:value-type="string" table:style-name="ce3">
            <text:p>透過損益按公允價值衡量之金融負債-流動</text:p>
          </table:table-cell>
          <table:table-cell office:value-type="string" table:style-name="ce3">
            <text:p>避險之衍生金融負債-流動</text:p>
          </table:table-cell>
          <table:table-cell office:value-type="string" table:style-name="ce3">
            <text:p>按攤銷後成本衡量之金融負債-流動</text:p>
          </table:table-cell>
          <table:table-cell office:value-type="string" table:style-name="ce3">
            <text:p>以成本衡量之金融負債-流動</text:p>
          </table:table-cell>
          <table:table-cell office:value-type="string" table:style-name="ce3">
            <text:p>應付票據</text:p>
          </table:table-cell>
          <table:table-cell office:value-type="string" table:style-name="ce3">
            <text:p>應付票據-關係人</text:p>
          </table:table-cell>
          <table:table-cell office:value-type="string" table:style-name="ce3">
            <text:p>應付帳款</text:p>
          </table:table-cell>
          <table:table-cell office:value-type="string" table:style-name="ce3">
            <text:p>應付帳款-關係人</text:p>
          </table:table-cell>
          <table:table-cell office:value-type="string" table:style-name="ce3">
            <text:p>應付建造合約款</text:p>
          </table:table-cell>
          <table:table-cell office:value-type="string" table:style-name="ce3">
            <text:p>應付建造合約款-關係人</text:p>
          </table:table-cell>
          <table:table-cell office:value-type="string" table:style-name="ce3">
            <text:p>其他應付款</text:p>
          </table:table-cell>
          <table:table-cell office:value-type="string" table:style-name="ce3">
            <text:p>其他應付款項-關係人</text:p>
          </table:table-cell>
          <table:table-cell office:value-type="string" table:style-name="ce3">
            <text:p>當期所得稅負債</text:p>
          </table:table-cell>
          <table:table-cell office:value-type="string" table:style-name="ce3">
            <text:p>負債準備-流動</text:p>
          </table:table-cell>
          <table:table-cell office:value-type="string" table:style-name="ce3">
            <text:p>與待出售非流動資產直接相關之負債</text:p>
          </table:table-cell>
          <table:table-cell office:value-type="string" table:style-name="ce3">
            <text:p>其他流動負債</text:p>
          </table:table-cell>
          <table:table-cell office:value-type="string" table:style-name="ce3">
            <text:p>其他金融負債-流動</text:p>
          </table:table-cell>
          <table:table-cell office:value-type="string" table:style-name="ce3">
            <text:p>預收款項</text:p>
          </table:table-cell>
          <table:table-cell office:value-type="string" table:style-name="ce3">
            <text:p>一年或一營業週期內到期長期負債</text:p>
          </table:table-cell>
          <table:table-cell office:value-type="string" table:style-name="ce3">
            <text:p>一年或一營業週期內到期或執行賣回權公司債</text:p>
          </table:table-cell>
          <table:table-cell office:value-type="string" table:style-name="ce3">
            <text:p>一年或一營業週期內到期之銀行長期借款</text:p>
          </table:table-cell>
          <table:table-cell office:value-type="string" table:style-name="ce3">
            <text:p>一年或一營業週期內到期之其他長期負債</text:p>
          </table:table-cell>
          <table:table-cell office:value-type="string" table:style-name="ce3">
            <text:p>特別股負債-流動</text:p>
          </table:table-cell>
          <table:table-cell office:value-type="string" table:style-name="ce3">
            <text:p>應付租賃款－流動</text:p>
          </table:table-cell>
          <table:table-cell office:value-type="string" table:style-name="ce3">
            <text:p>其他流動負債-其他</text:p>
          </table:table-cell>
          <table:table-cell office:value-type="string" table:style-name="ce3">
            <text:p>非流動負債</text:p>
          </table:table-cell>
          <table:table-cell office:value-type="string" table:style-name="ce3">
            <text:p>透過損益按公允價值衡量之金融負債-非流動</text:p>
          </table:table-cell>
          <table:table-cell office:value-type="string" table:style-name="ce3">
            <text:p>避險之衍生金融負債-非流動</text:p>
          </table:table-cell>
          <table:table-cell office:value-type="string" table:style-name="ce3">
            <text:p>按攤銷後成本衡量之金融負債-非流動</text:p>
          </table:table-cell>
          <table:table-cell office:value-type="string" table:style-name="ce3">
            <text:p>以成本衡量之金融負債-非流動</text:p>
          </table:table-cell>
          <table:table-cell office:value-type="string" table:style-name="ce3">
            <text:p>應付公司債</text:p>
          </table:table-cell>
          <table:table-cell office:value-type="string" table:style-name="ce3">
            <text:p>長期借款</text:p>
          </table:table-cell>
          <table:table-cell office:value-type="string" table:style-name="ce3">
            <text:p>銀行長期借款</text:p>
          </table:table-cell>
          <table:table-cell office:value-type="string" table:style-name="ce3">
            <text:p>其他長期借款-關係人</text:p>
          </table:table-cell>
          <table:table-cell office:value-type="string" table:style-name="ce3">
            <text:p>其他長期借款-非關係人</text:p>
          </table:table-cell>
          <table:table-cell office:value-type="string" table:style-name="ce3">
            <text:p>負債準備-非流動</text:p>
          </table:table-cell>
          <table:table-cell office:value-type="string" table:style-name="ce3">
            <text:p>遞延所得稅負債</text:p>
          </table:table-cell>
          <table:table-cell office:value-type="string" table:style-name="ce3">
            <text:p>其他非流動負債</text:p>
          </table:table-cell>
          <table:table-cell office:value-type="string" table:style-name="ce3">
            <text:p>長期應付票據及款項</text:p>
          </table:table-cell>
          <table:table-cell office:value-type="string" table:style-name="ce3">
            <text:p>應付租賃款-非流動</text:p>
          </table:table-cell>
          <table:table-cell office:value-type="string" table:style-name="ce3">
            <text:p>長期應付票據及款項-關係人</text:p>
          </table:table-cell>
          <table:table-cell office:value-type="string" table:style-name="ce3">
            <text:p>特別股負債-非流動</text:p>
          </table:table-cell>
          <table:table-cell office:value-type="string" table:style-name="ce3">
            <text:p>應付退休金費用／應計退休金負債</text:p>
          </table:table-cell>
          <table:table-cell office:value-type="string" table:style-name="ce3">
            <text:p>其他非流動負債-其他</text:p>
          </table:table-cell>
          <table:table-cell office:value-type="string" table:style-name="ce3">
            <text:p>負債</text:p>
          </table:table-cell>
          <table:table-cell office:value-type="string" table:style-name="ce3">
            <text:p>歸屬於母公司業主之權益</text:p>
          </table:table-cell>
          <table:table-cell office:value-type="string" table:style-name="ce3">
            <text:p>股本</text:p>
          </table:table-cell>
          <table:table-cell office:value-type="string" table:style-name="ce3">
            <text:p>普通股股本</text:p>
          </table:table-cell>
          <table:table-cell office:value-type="string" table:style-name="ce3">
            <text:p>特別股股本</text:p>
          </table:table-cell>
          <table:table-cell office:value-type="string" table:style-name="ce3">
            <text:p>預收股本</text:p>
          </table:table-cell>
          <table:table-cell office:value-type="string" table:style-name="ce3">
            <text:p>股權憑證及其他</text:p>
          </table:table-cell>
          <table:table-cell office:value-type="string" table:style-name="ce3">
            <text:p>資本公積</text:p>
          </table:table-cell>
          <table:table-cell office:value-type="string" table:style-name="ce3">
            <text:p>資本公積-發行溢價</text:p>
          </table:table-cell>
          <table:table-cell office:value-type="string" table:style-name="ce3">
            <text:p>其他資本公積</text:p>
          </table:table-cell>
          <table:table-cell office:value-type="string" table:style-name="ce3">
            <text:p>保留盈餘</text:p>
          </table:table-cell>
          <table:table-cell office:value-type="string" table:style-name="ce3">
            <text:p>法定盈餘公積</text:p>
          </table:table-cell>
          <table:table-cell office:value-type="string" table:style-name="ce3">
            <text:p>特別盈餘公積</text:p>
          </table:table-cell>
          <table:table-cell office:value-type="string" table:style-name="ce3">
            <text:p>未分配盈餘（或待彌補虧損）</text:p>
          </table:table-cell>
          <table:table-cell office:value-type="string" table:style-name="ce3">
            <text:p>追溯適用及追溯重編之影響數</text:p>
          </table:table-cell>
          <table:table-cell office:value-type="string" table:style-name="ce3">
            <text:p>其他權益</text:p>
          </table:table-cell>
          <table:table-cell office:value-type="string" table:style-name="ce3">
            <text:p>國外營運機構財務報表換算之兌換差額</text:p>
          </table:table-cell>
          <table:table-cell office:value-type="string" table:style-name="ce3">
            <text:p>透過其他綜合損益按公允價值衡量之權益工具投資利益（損失）</text:p>
          </table:table-cell>
          <table:table-cell office:value-type="string" table:style-name="ce3">
            <text:p>備供出售金融資產未實現損益</text:p>
          </table:table-cell>
          <table:table-cell office:value-type="string" table:style-name="ce3">
            <text:p>現金流量避險中屬有效避險部分之避險工具利益（損失）</text:p>
          </table:table-cell>
          <table:table-cell office:value-type="string" table:style-name="ce3">
            <text:p>國外營運機構淨投資避險中屬有效避險部分之避險工具利益（損失）</text:p>
          </table:table-cell>
          <table:table-cell office:value-type="string" table:style-name="ce3">
            <text:p>重估增值</text:p>
          </table:table-cell>
          <table:table-cell office:value-type="string" table:style-name="ce3">
            <text:p>其他權益-其他</text:p>
          </table:table-cell>
          <table:table-cell office:value-type="string" table:style-name="ce3">
            <text:p>庫藏股票</text:p>
          </table:table-cell>
          <table:table-cell office:value-type="string" table:style-name="ce3">
            <text:p>非控制權益</text:p>
          </table:table-cell>
          <table:table-cell office:value-type="string" table:style-name="ce3">
            <text:p>權益合計</text:p>
          </table:table-cell>
          <table:table-cell office:value-type="string" table:style-name="ce3">
            <text:p>營業收入</text:p>
          </table:table-cell>
          <table:table-cell office:value-type="string" table:style-name="ce3">
            <text:p>租賃收入</text:p>
          </table:table-cell>
          <table:table-cell office:value-type="string" table:style-name="ce3">
            <text:p>營業成本</text:p>
          </table:table-cell>
          <table:table-cell office:value-type="string" table:style-name="ce3">
            <text:p>營建工程成本</text:p>
          </table:table-cell>
          <table:table-cell office:value-type="string" table:style-name="ce3">
            <text:p>營業毛利（毛損）</text:p>
          </table:table-cell>
          <table:table-cell office:value-type="string" table:style-name="ce3">
            <text:p>未實現銷貨利益（損失）</text:p>
          </table:table-cell>
          <table:table-cell office:value-type="string" table:style-name="ce3">
            <text:p>已實現銷貨利益（損失）</text:p>
          </table:table-cell>
          <table:table-cell office:value-type="string" table:style-name="ce3">
            <text:p>營業毛利（毛損）淨額</text:p>
          </table:table-cell>
          <table:table-cell office:value-type="string" table:style-name="ce3">
            <text:p>營業費用</text:p>
          </table:table-cell>
          <table:table-cell office:value-type="string" table:style-name="ce3">
            <text:p>推銷費用</text:p>
          </table:table-cell>
          <table:table-cell office:value-type="string" table:style-name="ce3">
            <text:p>管理費用</text:p>
          </table:table-cell>
          <table:table-cell office:value-type="string" table:style-name="ce3">
            <text:p>研究發展費用</text:p>
          </table:table-cell>
          <table:table-cell office:value-type="string" table:style-name="ce3">
            <text:p>其他營業費用</text:p>
          </table:table-cell>
          <table:table-cell office:value-type="string" table:style-name="ce3">
            <text:p>其他收益及費損淨額</text:p>
          </table:table-cell>
          <table:table-cell office:value-type="string" table:style-name="ce3">
            <text:p>營業淨利（淨損）</text:p>
          </table:table-cell>
          <table:table-cell office:value-type="string" table:style-name="ce3">
            <text:p>營業外收入及支出</text:p>
          </table:table-cell>
          <table:table-cell office:value-type="string" table:style-name="ce3">
            <text:p>其他收入</text:p>
          </table:table-cell>
          <table:table-cell office:value-type="string" table:style-name="ce3">
            <text:p>利息收入</text:p>
          </table:table-cell>
          <table:table-cell office:value-type="string" table:style-name="ce3">
            <text:p>租金收入</text:p>
          </table:table-cell>
          <table:table-cell office:value-type="string" table:style-name="ce3">
            <text:p>股利收入</text:p>
          </table:table-cell>
          <table:table-cell office:value-type="string" table:style-name="ce3">
            <text:p>其他收入-其他</text:p>
          </table:table-cell>
          <table:table-cell office:value-type="string" table:style-name="ce3">
            <text:p>其他利益及損失</text:p>
          </table:table-cell>
          <table:table-cell office:value-type="string" table:style-name="ce3">
            <text:p>處分不動產、廠房及設備淨損益</text:p>
          </table:table-cell>
          <table:table-cell office:value-type="string" table:style-name="ce3">
            <text:p>處分投資性不動產淨損益</text:p>
          </table:table-cell>
          <table:table-cell office:value-type="string" table:style-name="ce3">
            <text:p>處分投資淨損益</text:p>
          </table:table-cell>
          <table:table-cell office:value-type="string" table:style-name="ce3">
            <text:p>外幣兌換淨損益</text:p>
          </table:table-cell>
          <table:table-cell office:value-type="string" table:style-name="ce3">
            <text:p>透過損益按公允價值衡量之金融資產（負債）淨損益</text:p>
          </table:table-cell>
          <table:table-cell office:value-type="string" table:style-name="ce3">
            <text:p>公允價值調整淨損益-投資性不動產</text:p>
          </table:table-cell>
          <table:table-cell office:value-type="string" table:style-name="ce3">
            <text:p>不動產、廠房及設備重估價淨損益</text:p>
          </table:table-cell>
          <table:table-cell office:value-type="string" table:style-name="ce3">
            <text:p>無形資產重估價淨損益</text:p>
          </table:table-cell>
          <table:table-cell office:value-type="string" table:style-name="ce3">
            <text:p>減損迴轉利益</text:p>
          </table:table-cell>
          <table:table-cell office:value-type="string" table:style-name="ce3">
            <text:p>減損損失</text:p>
          </table:table-cell>
          <table:table-cell office:value-type="string" table:style-name="ce3">
            <text:p>其他利益及損失-其他</text:p>
          </table:table-cell>
          <table:table-cell office:value-type="string" table:style-name="ce3">
            <text:p>除列按攤銷後成本衡量金融資產淨損益</text:p>
          </table:table-cell>
          <table:table-cell office:value-type="string" table:style-name="ce3">
            <text:p>金融資產重分類淨損益</text:p>
          </table:table-cell>
          <table:table-cell office:value-type="string" table:style-name="ce3">
            <text:p>財務成本</text:p>
          </table:table-cell>
          <table:table-cell office:value-type="string" table:style-name="ce3">
            <text:p>採用權益法認列之關聯企業及合資損益之份額</text:p>
          </table:table-cell>
          <table:table-cell office:value-type="string" table:style-name="ce3">
            <text:p>採用權益法認列之子公司、關聯企業及合資損益之份額</text:p>
          </table:table-cell>
          <table:table-cell office:value-type="string" table:style-name="ce3">
            <text:p>稅前淨利（淨損）</text:p>
          </table:table-cell>
          <table:table-cell office:value-type="string" table:style-name="ce3">
            <text:p>所得稅費用（利益）</text:p>
          </table:table-cell>
          <table:table-cell office:value-type="string" table:style-name="ce3">
            <text:p>當期所得稅費用（利益）</text:p>
          </table:table-cell>
          <table:table-cell office:value-type="string" table:style-name="ce3">
            <text:p>遞延所得稅費用（利益）</text:p>
          </table:table-cell>
          <table:table-cell office:value-type="string" table:style-name="ce3">
            <text:p>繼續營業單位本期淨利（淨損）</text:p>
          </table:table-cell>
          <table:table-cell office:value-type="string" table:style-name="ce3">
            <text:p>停業單位損益</text:p>
          </table:table-cell>
          <table:table-cell office:value-type="string" table:style-name="ce3">
            <text:p>本期總損益</text:p>
          </table:table-cell>
          <table:table-cell office:value-type="string" table:style-name="ce3">
            <text:p>合併前非屬共同控制股權損益</text:p>
          </table:table-cell>
          <table:table-cell office:value-type="string" table:style-name="ce3">
            <text:p>本期淨利（淨損）</text:p>
          </table:table-cell>
          <table:table-cell office:value-type="string" table:style-name="ce3">
            <text:p>其他綜合損益（淨額）</text:p>
          </table:table-cell>
          <table:table-cell office:value-type="string" table:style-name="ce3">
            <text:p>國外營運機構財務報表換算之兌換差額</text:p>
          </table:table-cell>
          <table:table-cell office:value-type="string" table:style-name="ce3">
            <text:p>權益工具投資之利益（損失）</text:p>
          </table:table-cell>
          <table:table-cell office:value-type="string" table:style-name="ce3">
            <text:p>備供出售金融資產未實現評價損益</text:p>
          </table:table-cell>
          <table:table-cell office:value-type="string" table:style-name="ce3">
            <text:p>現金流量避險</text:p>
          </table:table-cell>
          <table:table-cell office:value-type="string" table:style-name="ce3">
            <text:p>國外營運機構淨投資避險</text:p>
          </table:table-cell>
          <table:table-cell office:value-type="string" table:style-name="ce3">
            <text:p>重估價之利益（損失）</text:p>
          </table:table-cell>
          <table:table-cell office:value-type="string" table:style-name="ce3">
            <text:p>確定福利計畫精算利益（損失）</text:p>
          </table:table-cell>
          <table:table-cell office:value-type="string" table:style-name="ce3">
            <text:p>採用權益法認列之關聯企業及合資之其他綜合損益之份額</text:p>
          </table:table-cell>
          <table:table-cell office:value-type="string" table:style-name="ce3">
            <text:p>採用權益法認列之子公司、關聯企業及合資之其他綜合損益份額</text:p>
          </table:table-cell>
          <table:table-cell office:value-type="string" table:style-name="ce3">
            <text:p>其他綜合損益</text:p>
          </table:table-cell>
          <table:table-cell office:value-type="string" table:style-name="ce3">
            <text:p>與其他綜合損益組成部分相關之所得稅</text:p>
          </table:table-cell>
          <table:table-cell office:value-type="string" table:style-name="ce3">
            <text:p>合併前非屬共同控制股權綜合損益淨額</text:p>
          </table:table-cell>
          <table:table-cell office:value-type="string" table:style-name="ce3">
            <text:p>本期綜合損益總額</text:p>
          </table:table-cell>
          <table:table-cell office:value-type="string" table:style-name="ce3">
            <text:p>母公司業主（淨利／損）</text:p>
          </table:table-cell>
          <table:table-cell office:value-type="string" table:style-name="ce3">
            <text:p>共同控制下前手權益（淨利／損）</text:p>
          </table:table-cell>
          <table:table-cell office:value-type="string" table:style-name="ce3">
            <text:p>非控制權益（淨利／損）</text:p>
          </table:table-cell>
          <table:table-cell office:value-type="string" table:style-name="ce3">
            <text:p>基本每股盈餘（數值X100）</text:p>
          </table:table-cell>
          <table:table-cell office:value-type="string" table:style-name="ce3">
            <text:p>繼續營業單位稅前淨利（淨損）</text:p>
          </table:table-cell>
          <table:table-cell office:value-type="string" table:style-name="ce3">
            <text:p>停業單位稅前淨利（淨損）</text:p>
          </table:table-cell>
          <table:table-cell office:value-type="string" table:style-name="ce3">
            <text:p>本期稅前淨利（淨損）</text:p>
          </table:table-cell>
          <table:table-cell office:value-type="string" table:style-name="ce3">
            <text:p>折舊費用</text:p>
          </table:table-cell>
          <table:table-cell office:value-type="string" table:style-name="ce3">
            <text:p>攤銷費用</text:p>
          </table:table-cell>
          <table:table-cell office:value-type="string" table:style-name="ce3">
            <text:p>呆帳費用提列（轉列收入）數</text:p>
          </table:table-cell>
          <table:table-cell office:value-type="string" table:style-name="ce3">
            <text:p>透過損益按公允價值衡量金融資產及負債之淨損失（利益）</text:p>
          </table:table-cell>
          <table:table-cell office:value-type="string" table:style-name="ce3">
            <text:p>除列按攤銷後成本衡量金融資產淨損失（利益）</text:p>
          </table:table-cell>
          <table:table-cell office:value-type="string" table:style-name="ce3">
            <text:p>金融資產重分類淨損失（利益）</text:p>
          </table:table-cell>
          <table:table-cell office:value-type="string" table:style-name="ce3">
            <text:p>利息收入</text:p>
          </table:table-cell>
          <table:table-cell office:value-type="string" table:style-name="ce3">
            <text:p>股利收入</text:p>
          </table:table-cell>
          <table:table-cell office:value-type="string" table:style-name="ce3">
            <text:p>採用權益法認列之關聯企業及合資損失（利益）之份額</text:p>
          </table:table-cell>
          <table:table-cell office:value-type="string" table:style-name="ce3">
            <text:p>採用權益法認列之子公司、關聯企業及合資損失（利益）之份額</text:p>
          </table:table-cell>
          <table:table-cell office:value-type="string" table:style-name="ce3">
            <text:p>處分及報廢不動產、廠房及設備損失（利益）</text:p>
          </table:table-cell>
          <table:table-cell office:value-type="string" table:style-name="ce3">
            <text:p>處分投資性不動產損失（利益）</text:p>
          </table:table-cell>
          <table:table-cell office:value-type="string" table:style-name="ce3">
            <text:p>處分投資損失（利益）</text:p>
          </table:table-cell>
          <table:table-cell office:value-type="string" table:style-name="ce3">
            <text:p>金融資產減損損失</text:p>
          </table:table-cell>
          <table:table-cell office:value-type="string" table:style-name="ce3">
            <text:p>金融資產減損迴轉利益</text:p>
          </table:table-cell>
          <table:table-cell office:value-type="string" table:style-name="ce3">
            <text:p>非金融資產減損損失</text:p>
          </table:table-cell>
          <table:table-cell office:value-type="string" table:style-name="ce3">
            <text:p>非金融資產減損迴轉利益</text:p>
          </table:table-cell>
          <table:table-cell office:value-type="string" table:style-name="ce3">
            <text:p>其他非營運資金增（減）數</text:p>
          </table:table-cell>
          <table:table-cell office:value-type="string" table:style-name="ce3">
            <text:p>持有供交易之金融資產（增加）減少</text:p>
          </table:table-cell>
          <table:table-cell office:value-type="string" table:style-name="ce3">
            <text:p>避險之衍生金融資產（增加）減少</text:p>
          </table:table-cell>
          <table:table-cell office:value-type="string" table:style-name="ce3">
            <text:p>應收票據及帳款增減數</text:p>
          </table:table-cell>
          <table:table-cell office:value-type="string" table:style-name="ce3">
            <text:p>應收票據及帳款-關係人增減數</text:p>
          </table:table-cell>
          <table:table-cell office:value-type="string" table:style-name="ce3">
            <text:p>存貨（增加）減少</text:p>
          </table:table-cell>
          <table:table-cell office:value-type="string" table:style-name="ce3">
            <text:p>其他營運資金增（減）數</text:p>
          </table:table-cell>
          <table:table-cell office:value-type="string" table:style-name="ce3">
            <text:p>收取之利息</text:p>
          </table:table-cell>
          <table:table-cell office:value-type="string" table:style-name="ce3">
            <text:p>收取之股利</text:p>
          </table:table-cell>
          <table:table-cell office:value-type="string" table:style-name="ce3">
            <text:p>支付之利息</text:p>
          </table:table-cell>
          <table:table-cell office:value-type="string" table:style-name="ce3">
            <text:p>支付之股利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營業活動之淨現金流入（流出）</text:p>
          </table:table-cell>
          <table:table-cell office:value-type="string" table:style-name="ce3">
            <text:p>購買金融資產</text:p>
          </table:table-cell>
          <table:table-cell office:value-type="string" table:style-name="ce3">
            <text:p>金融資產減少</text:p>
          </table:table-cell>
          <table:table-cell office:value-type="string" table:style-name="ce3">
            <text:p>增加採權益法之投資</text:p>
          </table:table-cell>
          <table:table-cell office:value-type="string" table:style-name="ce3">
            <text:p>採權益法之投資減少</text:p>
          </table:table-cell>
          <table:table-cell office:value-type="string" table:style-name="ce3">
            <text:p>預付投資款增加</text:p>
          </table:table-cell>
          <table:table-cell office:value-type="string" table:style-name="ce3">
            <text:p>預付投資款減少</text:p>
          </table:table-cell>
          <table:table-cell office:value-type="string" table:style-name="ce3">
            <text:p>對子公司之收購（扣除所取得之現金）</text:p>
          </table:table-cell>
          <table:table-cell office:value-type="string" table:style-name="ce3">
            <text:p>處分子公司</text:p>
          </table:table-cell>
          <table:table-cell office:value-type="string" table:style-name="ce3">
            <text:p>購買不動產、廠房及設備</text:p>
          </table:table-cell>
          <table:table-cell office:value-type="string" table:style-name="ce3">
            <text:p>處分不動產、廠房及設備、投資性不動產、無形資產價款</text:p>
          </table:table-cell>
          <table:table-cell office:value-type="string" table:style-name="ce3">
            <text:p>購買無形資產</text:p>
          </table:table-cell>
          <table:table-cell office:value-type="string" table:style-name="ce3">
            <text:p>購買投資性不動產</text:p>
          </table:table-cell>
          <table:table-cell office:value-type="string" table:style-name="ce3">
            <text:p>其他金融資產增加</text:p>
          </table:table-cell>
          <table:table-cell office:value-type="string" table:style-name="ce3">
            <text:p>其他金融資產減少</text:p>
          </table:table-cell>
          <table:table-cell office:value-type="string" table:style-name="ce3">
            <text:p>預付設備款增加</text:p>
          </table:table-cell>
          <table:table-cell office:value-type="string" table:style-name="ce3">
            <text:p>預付設備款減少</text:p>
          </table:table-cell>
          <table:table-cell office:value-type="string" table:style-name="ce3">
            <text:p>收取之利息</text:p>
          </table:table-cell>
          <table:table-cell office:value-type="string" table:style-name="ce3">
            <text:p>收取之股利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其他投資活動增（減）數</text:p>
          </table:table-cell>
          <table:table-cell office:value-type="string" table:style-name="ce3">
            <text:p>投資活動之淨現金流入（流出）</text:p>
          </table:table-cell>
          <table:table-cell office:value-type="string" table:style-name="ce3">
            <text:p>短期借款增加</text:p>
          </table:table-cell>
          <table:table-cell office:value-type="string" table:style-name="ce3">
            <text:p>短期借款減少</text:p>
          </table:table-cell>
          <table:table-cell office:value-type="string" table:style-name="ce3">
            <text:p>舉借長期借款</text:p>
          </table:table-cell>
          <table:table-cell office:value-type="string" table:style-name="ce3">
            <text:p>償還長期借款</text:p>
          </table:table-cell>
          <table:table-cell office:value-type="string" table:style-name="ce3">
            <text:p>金融負債增加</text:p>
          </table:table-cell>
          <table:table-cell office:value-type="string" table:style-name="ce3">
            <text:p>金融負債減少</text:p>
          </table:table-cell>
          <table:table-cell office:value-type="string" table:style-name="ce3">
            <text:p>發行特別股負債</text:p>
          </table:table-cell>
          <table:table-cell office:value-type="string" table:style-name="ce3">
            <text:p>償還特別股負債</text:p>
          </table:table-cell>
          <table:table-cell office:value-type="string" table:style-name="ce3">
            <text:p>發放現金股利</text:p>
          </table:table-cell>
          <table:table-cell office:value-type="string" table:style-name="ce3">
            <text:p>現金增（減）資</text:p>
          </table:table-cell>
          <table:table-cell office:value-type="string" table:style-name="ce3">
            <text:p>購入及處分庫藏股票</text:p>
          </table:table-cell>
          <table:table-cell office:value-type="string" table:style-name="ce3">
            <text:p>支付之利息</text:p>
          </table:table-cell>
          <table:table-cell office:value-type="string" table:style-name="ce3">
            <text:p>退還（支付）之所得稅</text:p>
          </table:table-cell>
          <table:table-cell office:value-type="string" table:style-name="ce3">
            <text:p>非投控權益增減數</text:p>
          </table:table-cell>
          <table:table-cell office:value-type="string" table:style-name="ce3">
            <text:p>其他籌資活動增（減）數</text:p>
          </table:table-cell>
          <table:table-cell office:value-type="string" table:style-name="ce3">
            <text:p>籌資活動之淨現金流入（流出）</text:p>
          </table:table-cell>
          <table:table-cell office:value-type="string" table:style-name="ce3">
            <text:p>匯率變動對現金及約當現金之影響</text:p>
          </table:table-cell>
          <table:table-cell office:value-type="string" table:style-name="ce3">
            <text:p>現金及約當現金增（減）數</text:p>
          </table:table-cell>
          <table:table-cell office:value-type="string" table:style-name="ce3">
            <text:p>資產負債表帳列之現金及約當現金</text:p>
          </table:table-cell>
          <table:table-cell office:value-type="string" table:style-name="ce3">
            <text:p>其他符合國際會計準則第七號現金及約當現金定義之項目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08</text:p>
          </table:table-cell>
          <table:table-cell office:value-type="string" table:style-name="ce1">
            <text:p>食品製造業</text:p>
          </table:table-cell>
          <table:table-cell office:value-type="float" office:value="25" table:style-name="ce1">
            <text:p>25</text:p>
          </table:table-cell>
          <table:table-cell office:value-type="float" office:value="2352166.7200000002" table:style-name="ce5">
            <text:p>2,352,167<text:s/></text:p>
          </table:table-cell>
          <table:table-cell office:value-type="float" office:value="353356.48" table:style-name="ce5">
            <text:p>353,356<text:s/></text:p>
          </table:table-cell>
          <table:table-cell office:value-type="float" office:value="150981.12" table:style-name="ce5">
            <text:p>150,9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872.480000000003" table:style-name="ce5">
            <text:p>41,872<text:s/></text:p>
          </table:table-cell>
          <table:table-cell office:value-type="float" office:value="5581.64" table:style-name="ce5">
            <text:p>5,5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435.200000000001" table:style-name="ce5">
            <text:p>28,435<text:s/></text:p>
          </table:table-cell>
          <table:table-cell office:value-type="float" office:value="142218.79999999999" table:style-name="ce5">
            <text:p>142,219<text:s/></text:p>
          </table:table-cell>
          <table:table-cell office:value-type="float" office:value="3381.32" table:style-name="ce5">
            <text:p>3,381<text:s/></text:p>
          </table:table-cell>
          <table:table-cell office:value-type="float" office:value="13030.36" table:style-name="ce5">
            <text:p>13,030<text:s/></text:p>
          </table:table-cell>
          <table:table-cell office:value-type="float" office:value="20.36" table:style-name="ce5">
            <text:p>20<text:s/></text:p>
          </table:table-cell>
          <table:table-cell office:value-type="float" office:value="475464.92" table:style-name="ce5">
            <text:p>475,465<text:s/></text:p>
          </table:table-cell>
          <table:table-cell office:value-type="float" office:value="8403.52" table:style-name="ce5">
            <text:p>8,404<text:s/></text:p>
          </table:table-cell>
          <table:table-cell office:value-type="float" office:value="209094.52" table:style-name="ce5">
            <text:p>209,095<text:s/></text:p>
          </table:table-cell>
          <table:table-cell office:value-type="float" office:value="104.16" table:style-name="ce5">
            <text:p>104<text:s/></text:p>
          </table:table-cell>
          <table:table-cell office:value-type="float" office:value="5028.24" table:style-name="ce5">
            <text:p>5,0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404.28" table:style-name="ce5">
            <text:p>23,404<text:s/></text:p>
          </table:table-cell>
          <table:table-cell office:value-type="float" office:value="26600.720000000001" table:style-name="ce5">
            <text:p>26,6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3.64" table:style-name="ce5">
            <text:p>304<text:s/></text:p>
          </table:table-cell>
          <table:table-cell office:value-type="float" office:value="718413.44" table:style-name="ce5">
            <text:p>718,4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5191.28" table:style-name="ce5">
            <text:p>655,191<text:s/></text:p>
          </table:table-cell>
          <table:table-cell office:value-type="float" office:value="75092.160000000003" table:style-name="ce5">
            <text:p>75,0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7.28" table:style-name="ce5">
            <text:p>1,667<text:s/></text:p>
          </table:table-cell>
          <table:table-cell office:value-type="float" office:value="13537.28" table:style-name="ce5">
            <text:p>13,537<text:s/></text:p>
          </table:table-cell>
          <table:table-cell office:value-type="float" office:value="45547.4" table:style-name="ce5">
            <text:p>45,547<text:s/></text:p>
          </table:table-cell>
          <table:table-cell office:value-type="float" office:value="81361.72" table:style-name="ce5">
            <text:p>81,362<text:s/></text:p>
          </table:table-cell>
          <table:table-cell office:value-type="float" office:value="31471.759999999998" table:style-name="ce5">
            <text:p>31,472<text:s/></text:p>
          </table:table-cell>
          <table:table-cell office:value-type="float" office:value="3125.36" table:style-name="ce5">
            <text:p>3,125<text:s/></text:p>
          </table:table-cell>
          <table:table-cell office:value-type="float" office:value="9663012.9199999999" table:style-name="ce5">
            <text:p>9,663,0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0004.56" table:style-name="ce5">
            <text:p>170,005<text:s/></text:p>
          </table:table-cell>
          <table:table-cell office:value-type="float" office:value="9741.76" table:style-name="ce5">
            <text:p>9,7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121.760000000002" table:style-name="ce5">
            <text:p>39,122<text:s/></text:p>
          </table:table-cell>
          <table:table-cell office:value-type="float" office:value="4981.6000000000004" table:style-name="ce5">
            <text:p>4,982<text:s/></text:p>
          </table:table-cell>
          <table:table-cell office:value-type="float" office:value="6140799.2800000003" table:style-name="ce5">
            <text:p>6,140,799<text:s/></text:p>
          </table:table-cell>
          <table:table-cell office:value-type="float" office:value="3476.8" table:style-name="ce5">
            <text:p>3,477<text:s/></text:p>
          </table:table-cell>
          <table:table-cell office:value-type="float" office:value="2009174.2" table:style-name="ce5">
            <text:p>2,009,174<text:s/></text:p>
          </table:table-cell>
          <table:table-cell office:value-type="float" office:value="1033575.04" table:style-name="ce5">
            <text:p>1,033,575<text:s/></text:p>
          </table:table-cell>
          <table:table-cell office:value-type="float" office:value="6604.72" table:style-name="ce5">
            <text:p>6,605<text:s/></text:p>
          </table:table-cell>
          <table:table-cell office:value-type="float" office:value="2896439.52" table:style-name="ce5">
            <text:p>2,896,440<text:s/></text:p>
          </table:table-cell>
          <table:table-cell office:value-type="float" office:value="1094.56" table:style-name="ce5">
            <text:p>1,095<text:s/></text:p>
          </table:table-cell>
          <table:table-cell office:value-type="float" office:value="2050193.44" table:style-name="ce5">
            <text:p>2,050,193<text:s/></text:p>
          </table:table-cell>
          <table:table-cell office:value-type="float" office:value="15967.2" table:style-name="ce5">
            <text:p>15,967<text:s/></text:p>
          </table:table-cell>
          <table:table-cell office:value-type="float" office:value="137621" table:style-name="ce5">
            <text:p>137,6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7109.56" table:style-name="ce5">
            <text:p>1,067,110<text:s/></text:p>
          </table:table-cell>
          <table:table-cell office:value-type="float" office:value="1137546.8799999999" table:style-name="ce5">
            <text:p>1,137,547<text:s/></text:p>
          </table:table-cell>
          <table:table-cell office:value-type="float" office:value="3680.28" table:style-name="ce5">
            <text:p>3,6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4.24" table:style-name="ce5">
            <text:p>1,0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6.04" table:style-name="ce5">
            <text:p>2,656<text:s/></text:p>
          </table:table-cell>
          <table:table-cell office:value-type="float" office:value="30319.8" table:style-name="ce5">
            <text:p>30,320<text:s/></text:p>
          </table:table-cell>
          <table:table-cell office:value-type="float" office:value="99593.76" table:style-name="ce5">
            <text:p>99,594<text:s/></text:p>
          </table:table-cell>
          <table:table-cell office:value-type="float" office:value="88486.36" table:style-name="ce5">
            <text:p>88,4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84.72" table:style-name="ce5">
            <text:p>3,0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7.84" table:style-name="ce5">
            <text:p>628<text:s/></text:p>
          </table:table-cell>
          <table:table-cell office:value-type="float" office:value="84773.8" table:style-name="ce5">
            <text:p>84,774<text:s/></text:p>
          </table:table-cell>
          <table:table-cell office:value-type="float" office:value="12015179.640000001" table:style-name="ce5">
            <text:p>12,015,180<text:s/></text:p>
          </table:table-cell>
          <table:table-cell office:value-type="float" office:value="1487717.84" table:style-name="ce5">
            <text:p>1,487,718<text:s/></text:p>
          </table:table-cell>
          <table:table-cell office:value-type="float" office:value="330172.03999999998" table:style-name="ce5">
            <text:p>330,172<text:s/></text:p>
          </table:table-cell>
          <table:table-cell office:value-type="float" office:value="329052.03999999998" table:style-name="ce5">
            <text:p>329,052<text:s/></text:p>
          </table:table-cell>
          <table:table-cell office:value-type="float" office:value="1120" table:style-name="ce5">
            <text:p>1,1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764.56" table:style-name="ce5">
            <text:p>75,765<text:s/></text:p>
          </table:table-cell>
          <table:table-cell office:value-type="float" office:value="264.83999999999997" table:style-name="ce5">
            <text:p>2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397.2" table:style-name="ce5">
            <text:p>51,397<text:s/></text:p>
          </table:table-cell>
          <table:table-cell office:value-type="float" office:value="351.8" table:style-name="ce5">
            <text:p>352<text:s/></text:p>
          </table:table-cell>
          <table:table-cell office:value-type="float" office:value="250411.2" table:style-name="ce5">
            <text:p>250,411<text:s/></text:p>
          </table:table-cell>
          <table:table-cell office:value-type="float" office:value="25971.759999999998" table:style-name="ce5">
            <text:p>25,972<text:s/></text:p>
          </table:table-cell>
          <table:table-cell office:value-type="float" office:value="1292.44" table:style-name="ce5">
            <text:p>1,2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3058.2" table:style-name="ce5">
            <text:p>403,058<text:s/></text:p>
          </table:table-cell>
          <table:table-cell office:value-type="float" office:value="32856.32" table:style-name="ce5">
            <text:p>32,856<text:s/></text:p>
          </table:table-cell>
          <table:table-cell office:value-type="float" office:value="39338.32" table:style-name="ce5">
            <text:p>39,338<text:s/></text:p>
          </table:table-cell>
          <table:table-cell office:value-type="float" office:value="2778.72" table:style-name="ce5">
            <text:p>2,7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4060.44" table:style-name="ce5">
            <text:p>274,0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947.279999999999" table:style-name="ce5">
            <text:p>24,947<text:s/></text:p>
          </table:table-cell>
          <table:table-cell office:value-type="float" office:value="240457.64" table:style-name="ce5">
            <text:p>240,458<text:s/></text:p>
          </table:table-cell>
          <table:table-cell office:value-type="float" office:value="109220.48" table:style-name="ce5">
            <text:p>109,220<text:s/></text:p>
          </table:table-cell>
          <table:table-cell office:value-type="float" office:value="131237.16" table:style-name="ce5">
            <text:p>131,2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" table:style-name="ce5">
            <text:p>92<text:s/></text:p>
          </table:table-cell>
          <table:table-cell office:value-type="float" office:value="8563.52" table:style-name="ce5">
            <text:p>8,564<text:s/></text:p>
          </table:table-cell>
          <table:table-cell office:value-type="float" office:value="2471525.6" table:style-name="ce5">
            <text:p>2,471,526<text:s/></text:p>
          </table:table-cell>
          <table:table-cell office:value-type="float" office:value="218" table:style-name="ce5">
            <text:p>2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9158.6" table:style-name="ce5">
            <text:p>629,159<text:s/></text:p>
          </table:table-cell>
          <table:table-cell office:value-type="float" office:value="1032218.16" table:style-name="ce5">
            <text:p>1,032,218<text:s/></text:p>
          </table:table-cell>
          <table:table-cell office:value-type="float" office:value="1032218.16" table:style-name="ce5">
            <text:p>1,032,2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047.360000000001" table:style-name="ce5">
            <text:p>25,047<text:s/></text:p>
          </table:table-cell>
          <table:table-cell office:value-type="float" office:value="317273.2" table:style-name="ce5">
            <text:p>317,273<text:s/></text:p>
          </table:table-cell>
          <table:table-cell office:value-type="float" office:value="467610.28" table:style-name="ce5">
            <text:p>467,610<text:s/></text:p>
          </table:table-cell>
          <table:table-cell office:value-type="float" office:value="12092.08" table:style-name="ce5">
            <text:p>12,092<text:s/></text:p>
          </table:table-cell>
          <table:table-cell office:value-type="float" office:value="92.08" table:style-name="ce5">
            <text:p>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7024.16" table:style-name="ce5">
            <text:p>357,024<text:s/></text:p>
          </table:table-cell>
          <table:table-cell office:value-type="float" office:value="98494.04" table:style-name="ce5">
            <text:p>98,494<text:s/></text:p>
          </table:table-cell>
          <table:table-cell office:value-type="float" office:value="3959243.44" table:style-name="ce5">
            <text:p>3,959,243<text:s/></text:p>
          </table:table-cell>
          <table:table-cell office:value-type="float" office:value="8055936.2000000002" table:style-name="ce5">
            <text:p>8,055,936<text:s/></text:p>
          </table:table-cell>
          <table:table-cell office:value-type="float" office:value="4553254.68" table:style-name="ce5">
            <text:p>4,553,255<text:s/></text:p>
          </table:table-cell>
          <table:table-cell office:value-type="float" office:value="4551497" table:style-name="ce5">
            <text:p>4,551,4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7.68" table:style-name="ce5">
            <text:p>1,7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7585.96" table:style-name="ce5">
            <text:p>517,586<text:s/></text:p>
          </table:table-cell>
          <table:table-cell office:value-type="float" office:value="263592.96000000002" table:style-name="ce5">
            <text:p>263,593<text:s/></text:p>
          </table:table-cell>
          <table:table-cell office:value-type="float" office:value="253993" table:style-name="ce5">
            <text:p>253,993<text:s/></text:p>
          </table:table-cell>
          <table:table-cell office:value-type="float" office:value="2680126.7200000002" table:style-name="ce5">
            <text:p>2,680,127<text:s/></text:p>
          </table:table-cell>
          <table:table-cell office:value-type="float" office:value="807904.8" table:style-name="ce5">
            <text:p>807,905<text:s/></text:p>
          </table:table-cell>
          <table:table-cell office:value-type="float" office:value="436888.12" table:style-name="ce5">
            <text:p>436,888<text:s/></text:p>
          </table:table-cell>
          <table:table-cell office:value-type="float" office:value="1435333.8" table:style-name="ce5">
            <text:p>1,435,3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9596.24" table:style-name="ce5">
            <text:p>349,596<text:s/></text:p>
          </table:table-cell>
          <table:table-cell office:value-type="float" office:value="77044.800000000003" table:style-name="ce5">
            <text:p>77,0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2551.44" table:style-name="ce5">
            <text:p>272,5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4627.4" table:style-name="ce5">
            <text:p>-44,6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55936.2000000002" table:style-name="ce5">
            <text:p>8,055,936<text:s/></text:p>
          </table:table-cell>
          <table:table-cell office:value-type="float" office:value="7497163.5999999996" table:style-name="ce5">
            <text:p>7,497,164<text:s/></text:p>
          </table:table-cell>
          <table:table-cell office:value-type="float" office:value="25168.48" table:style-name="ce5">
            <text:p>25,168<text:s/></text:p>
          </table:table-cell>
          <table:table-cell office:value-type="float" office:value="6144443.1600000001" table:style-name="ce5">
            <text:p>6,144,443<text:s/></text:p>
          </table:table-cell>
          <table:table-cell office:value-type="float" office:value="5796.4" table:style-name="ce5">
            <text:p>5,796<text:s/></text:p>
          </table:table-cell>
          <table:table-cell office:value-type="float" office:value="1352720.44" table:style-name="ce5">
            <text:p>1,352,720<text:s/></text:p>
          </table:table-cell>
          <table:table-cell office:value-type="float" office:value="-951.8" table:style-name="ce5">
            <text:p>-952<text:s/></text:p>
          </table:table-cell>
          <table:table-cell office:value-type="float" office:value="945.64" table:style-name="ce5">
            <text:p>946<text:s/></text:p>
          </table:table-cell>
          <table:table-cell office:value-type="float" office:value="1352714.28" table:style-name="ce5">
            <text:p>1,352,714<text:s/></text:p>
          </table:table-cell>
          <table:table-cell office:value-type="float" office:value="990422.16" table:style-name="ce5">
            <text:p>990,422<text:s/></text:p>
          </table:table-cell>
          <table:table-cell office:value-type="float" office:value="688271.68" table:style-name="ce5">
            <text:p>688,272<text:s/></text:p>
          </table:table-cell>
          <table:table-cell office:value-type="float" office:value="266635.68" table:style-name="ce5">
            <text:p>266,636<text:s/></text:p>
          </table:table-cell>
          <table:table-cell office:value-type="float" office:value="35514.800000000003" table:style-name="ce5">
            <text:p>35,5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8.72" table:style-name="ce5">
            <text:p>409<text:s/></text:p>
          </table:table-cell>
          <table:table-cell office:value-type="float" office:value="362700.84" table:style-name="ce5">
            <text:p>362,701<text:s/></text:p>
          </table:table-cell>
          <table:table-cell office:value-type="float" office:value="664384.16" table:style-name="ce5">
            <text:p>664,384<text:s/></text:p>
          </table:table-cell>
          <table:table-cell office:value-type="float" office:value="81884.56" table:style-name="ce5">
            <text:p>81,885<text:s/></text:p>
          </table:table-cell>
          <table:table-cell office:value-type="float" office:value="3475.64" table:style-name="ce5">
            <text:p>3,476<text:s/></text:p>
          </table:table-cell>
          <table:table-cell office:value-type="float" office:value="17031.88" table:style-name="ce5">
            <text:p>17,032<text:s/></text:p>
          </table:table-cell>
          <table:table-cell office:value-type="float" office:value="4282.72" table:style-name="ce5">
            <text:p>4,283<text:s/></text:p>
          </table:table-cell>
          <table:table-cell office:value-type="float" office:value="57094.32" table:style-name="ce5">
            <text:p>57,094<text:s/></text:p>
          </table:table-cell>
          <table:table-cell office:value-type="float" office:value="15392.88" table:style-name="ce5">
            <text:p>15,393<text:s/></text:p>
          </table:table-cell>
          <table:table-cell office:value-type="float" office:value="-3513.6" table:style-name="ce5">
            <text:p>-3,514<text:s/></text:p>
          </table:table-cell>
          <table:table-cell office:value-type="float" office:value="34216.879999999997" table:style-name="ce5">
            <text:p>34,217<text:s/></text:p>
          </table:table-cell>
          <table:table-cell office:value-type="float" office:value="15842.44" table:style-name="ce5">
            <text:p>15,842<text:s/></text:p>
          </table:table-cell>
          <table:table-cell office:value-type="float" office:value="-3194.48" table:style-name="ce5">
            <text:p>-3,194<text:s/></text:p>
          </table:table-cell>
          <table:table-cell office:value-type="float" office:value="12548.16" table:style-name="ce5">
            <text:p>12,5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0.64" table:style-name="ce5">
            <text:p>1,501<text:s/></text:p>
          </table:table-cell>
          <table:table-cell office:value-type="float" office:value="-4459.6400000000003" table:style-name="ce5">
            <text:p>-4,460<text:s/></text:p>
          </table:table-cell>
          <table:table-cell office:value-type="float" office:value="-37547.519999999997" table:style-name="ce5">
            <text:p>-37,5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839.72" table:style-name="ce5">
            <text:p>-31,8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8946.43999999994" table:style-name="ce5">
            <text:p>598,946<text:s/></text:p>
          </table:table-cell>
          <table:table-cell office:value-type="float" office:value="1027085" table:style-name="ce5">
            <text:p>1,027,085<text:s/></text:p>
          </table:table-cell>
          <table:table-cell office:value-type="float" office:value="-73066.399999999994" table:style-name="ce5">
            <text:p>-73,066<text:s/></text:p>
          </table:table-cell>
          <table:table-cell office:value-type="float" office:value="-67738.12" table:style-name="ce5">
            <text:p>-67,738<text:s/></text:p>
          </table:table-cell>
          <table:table-cell office:value-type="float" office:value="-5328.28" table:style-name="ce5">
            <text:p>-5,328<text:s/></text:p>
          </table:table-cell>
          <table:table-cell office:value-type="float" office:value="954018.6" table:style-name="ce5">
            <text:p>954,0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4018.6" table:style-name="ce5">
            <text:p>954,0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4018.6" table:style-name="ce5">
            <text:p>954,019<text:s/></text:p>
          </table:table-cell>
          <table:table-cell office:value-type="float" office:value="108462.6" table:style-name="ce5">
            <text:p>108,463<text:s/></text:p>
          </table:table-cell>
          <table:table-cell office:value-type="float" office:value="104140.68" table:style-name="ce5">
            <text:p>104,1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62.1199999999999" table:style-name="ce5">
            <text:p>-1,1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073.72" table:style-name="ce5">
            <text:p>-7,074<text:s/></text:p>
          </table:table-cell>
          <table:table-cell office:value-type="float" office:value="31.56" table:style-name="ce5">
            <text:p>32<text:s/></text:p>
          </table:table-cell>
          <table:table-cell office:value-type="float" office:value="14798.2" table:style-name="ce5">
            <text:p>14,7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72" table:style-name="ce5">
            <text:p>-2,2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2481.2" table:style-name="ce5">
            <text:p>1,062,4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4.8" table:style-name="ce5">
            <text:p>235<text:s/></text:p>
          </table:table-cell>
          <table:table-cell office:value-type="float" office:value="1027085" table:style-name="ce5">
            <text:p>1,027,0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7085" table:style-name="ce5">
            <text:p>1,027,085<text:s/></text:p>
          </table:table-cell>
          <table:table-cell office:value-type="float" office:value="132999.64000000001" table:style-name="ce5">
            <text:p>133,000<text:s/></text:p>
          </table:table-cell>
          <table:table-cell office:value-type="float" office:value="4431.5200000000004" table:style-name="ce5">
            <text:p>4,432<text:s/></text:p>
          </table:table-cell>
          <table:table-cell office:value-type="float" office:value="3045.32" table:style-name="ce5">
            <text:p>3,045<text:s/></text:p>
          </table:table-cell>
          <table:table-cell office:value-type="float" office:value="-5839.76" table:style-name="ce5">
            <text:p>-5,8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33.8" table:style-name="ce5">
            <text:p>-3,434<text:s/></text:p>
          </table:table-cell>
          <table:table-cell office:value-type="float" office:value="-1367.76" table:style-name="ce5">
            <text:p>-1,368<text:s/></text:p>
          </table:table-cell>
          <table:table-cell office:value-type="float" office:value="357.76" table:style-name="ce5">
            <text:p>358<text:s/></text:p>
          </table:table-cell>
          <table:table-cell office:value-type="float" office:value="-418693.32" table:style-name="ce5">
            <text:p>-418,693<text:s/></text:p>
          </table:table-cell>
          <table:table-cell office:value-type="float" office:value="-30886.16" table:style-name="ce5">
            <text:p>-30,886<text:s/></text:p>
          </table:table-cell>
          <table:table-cell office:value-type="float" office:value="22.28" table:style-name="ce5">
            <text:p>22<text:s/></text:p>
          </table:table-cell>
          <table:table-cell office:value-type="float" office:value="-16159.32" table:style-name="ce5">
            <text:p>-16,159<text:s/></text:p>
          </table:table-cell>
          <table:table-cell office:value-type="float" office:value="1282.4000000000001" table:style-name="ce5">
            <text:p>1,282<text:s/></text:p>
          </table:table-cell>
          <table:table-cell office:value-type="float" office:value="-282.44" table:style-name="ce5">
            <text:p>-282<text:s/></text:p>
          </table:table-cell>
          <table:table-cell office:value-type="float" office:value="6020.32" table:style-name="ce5">
            <text:p>6,020<text:s/></text:p>
          </table:table-cell>
          <table:table-cell office:value-type="float" office:value="-2463.2800000000002" table:style-name="ce5">
            <text:p>-2,463<text:s/></text:p>
          </table:table-cell>
          <table:table-cell office:value-type="float" office:value="652.48" table:style-name="ce5">
            <text:p>652<text:s/></text:p>
          </table:table-cell>
          <table:table-cell office:value-type="float" office:value="-93514.32" table:style-name="ce5">
            <text:p>-93,5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516.44" table:style-name="ce5">
            <text:p>95,516<text:s/></text:p>
          </table:table-cell>
          <table:table-cell office:value-type="float" office:value="29337.32" table:style-name="ce5">
            <text:p>29,337<text:s/></text:p>
          </table:table-cell>
          <table:table-cell office:value-type="float" office:value="168686.64" table:style-name="ce5">
            <text:p>168,687<text:s/></text:p>
          </table:table-cell>
          <table:table-cell office:value-type="float" office:value="8161.08" table:style-name="ce5">
            <text:p>8,161<text:s/></text:p>
          </table:table-cell>
          <table:table-cell office:value-type="float" office:value="1711.08" table:style-name="ce5">
            <text:p>1,711<text:s/></text:p>
          </table:table-cell>
          <table:table-cell office:value-type="float" office:value="2749.4" table:style-name="ce5">
            <text:p>2,749<text:s/></text:p>
          </table:table-cell>
          <table:table-cell office:value-type="float" office:value="-27242.639999999999" table:style-name="ce5">
            <text:p>-27,2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6599.679999999993" table:style-name="ce5">
            <text:p>-76,600<text:s/></text:p>
          </table:table-cell>
          <table:table-cell office:value-type="float" office:value="805576.2" table:style-name="ce5">
            <text:p>805,576<text:s/></text:p>
          </table:table-cell>
          <table:table-cell office:value-type="float" office:value="-181654.28" table:style-name="ce5">
            <text:p>-181,654<text:s/></text:p>
          </table:table-cell>
          <table:table-cell office:value-type="float" office:value="186732.6" table:style-name="ce5">
            <text:p>186,733<text:s/></text:p>
          </table:table-cell>
          <table:table-cell office:value-type="float" office:value="-57744.52" table:style-name="ce5">
            <text:p>-57,745<text:s/></text:p>
          </table:table-cell>
          <table:table-cell office:value-type="float" office:value="74345.759999999995" table:style-name="ce5">
            <text:p>74,346<text:s/></text:p>
          </table:table-cell>
          <table:table-cell office:value-type="float" office:value="-2375.7600000000002" table:style-name="ce5">
            <text:p>-2,3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069.120000000001" table:style-name="ce5">
            <text:p>-10,069<text:s/></text:p>
          </table:table-cell>
          <table:table-cell office:value-type="float" office:value="0.36" table:style-name="ce5">
            <text:p>0<text:s/></text:p>
          </table:table-cell>
          <table:table-cell office:value-type="float" office:value="-202908.2" table:style-name="ce5">
            <text:p>-202,908<text:s/></text:p>
          </table:table-cell>
          <table:table-cell office:value-type="float" office:value="69963.360000000001" table:style-name="ce5">
            <text:p>69,963<text:s/></text:p>
          </table:table-cell>
          <table:table-cell office:value-type="float" office:value="-3708.76" table:style-name="ce5">
            <text:p>-3,709<text:s/></text:p>
          </table:table-cell>
          <table:table-cell office:value-type="float" office:value="-897.92" table:style-name="ce5">
            <text:p>-898<text:s/></text:p>
          </table:table-cell>
          <table:table-cell office:value-type="float" office:value="-2306.7600000000002" table:style-name="ce5">
            <text:p>-2,307<text:s/></text:p>
          </table:table-cell>
          <table:table-cell office:value-type="float" office:value="26.84" table:style-name="ce5">
            <text:p>27<text:s/></text:p>
          </table:table-cell>
          <table:table-cell office:value-type="float" office:value="-42122.879999999997" table:style-name="ce5">
            <text:p>-42,1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2.52" table:style-name="ce5">
            <text:p>1,513<text:s/></text:p>
          </table:table-cell>
          <table:table-cell office:value-type="float" office:value="32890.199999999997" table:style-name="ce5">
            <text:p>32,8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51.3200000000002" table:style-name="ce5">
            <text:p>-2,051<text:s/></text:p>
          </table:table-cell>
          <table:table-cell office:value-type="float" office:value="-140367.88" table:style-name="ce5">
            <text:p>-140,368<text:s/></text:p>
          </table:table-cell>
          <table:table-cell office:value-type="float" office:value="190728.88" table:style-name="ce5">
            <text:p>190,729<text:s/></text:p>
          </table:table-cell>
          <table:table-cell office:value-type="float" office:value="-311006.44" table:style-name="ce5">
            <text:p>-311,006<text:s/></text:p>
          </table:table-cell>
          <table:table-cell office:value-type="float" office:value="3338524.88" table:style-name="ce5">
            <text:p>3,338,525<text:s/></text:p>
          </table:table-cell>
          <table:table-cell office:value-type="float" office:value="-3267908.64" table:style-name="ce5">
            <text:p>-3,267,9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8970.68" table:style-name="ce5">
            <text:p>-468,971<text:s/></text:p>
          </table:table-cell>
          <table:table-cell office:value-type="float" office:value="-5539.84" table:style-name="ce5">
            <text:p>-5,5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59.4" table:style-name="ce5">
            <text:p>-3,9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545.64" table:style-name="ce5">
            <text:p>-20,546<text:s/></text:p>
          </table:table-cell>
          <table:table-cell office:value-type="float" office:value="-50782.12" table:style-name="ce5">
            <text:p>-50,782<text:s/></text:p>
          </table:table-cell>
          <table:table-cell office:value-type="float" office:value="-599459" table:style-name="ce5">
            <text:p>-599,459<text:s/></text:p>
          </table:table-cell>
          <table:table-cell office:value-type="float" office:value="-236.32" table:style-name="ce5">
            <text:p>-236<text:s/></text:p>
          </table:table-cell>
          <table:table-cell office:value-type="float" office:value="65513" table:style-name="ce5">
            <text:p>65,513<text:s/></text:p>
          </table:table-cell>
          <table:table-cell office:value-type="float" office:value="353356.48" table:style-name="ce5">
            <text:p>353,356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09</text:p>
          </table:table-cell>
          <table:table-cell office:value-type="string" table:style-name="ce1">
            <text:p>飲料製造業</text:p>
          </table:table-cell>
          <table:table-cell office:value-type="float" office:value="3" table:style-name="ce1">
            <text:p>3</text:p>
          </table:table-cell>
          <table:table-cell office:value-type="float" office:value="2583962.67" table:style-name="ce5">
            <text:p>2,583,963<text:s/></text:p>
          </table:table-cell>
          <table:table-cell office:value-type="float" office:value="1294172.67" table:style-name="ce5">
            <text:p>1,294,173<text:s/></text:p>
          </table:table-cell>
          <table:table-cell office:value-type="float" office:value="100676" table:style-name="ce5">
            <text:p>100,6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827.33" table:style-name="ce5">
            <text:p>211,8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768.67" table:style-name="ce5">
            <text:p>25,769<text:s/></text:p>
          </table:table-cell>
          <table:table-cell office:value-type="float" office:value="240.67" table:style-name="ce5">
            <text:p>241<text:s/></text:p>
          </table:table-cell>
          <table:table-cell office:value-type="float" office:value="87370.67" table:style-name="ce5">
            <text:p>87,3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048.33" table:style-name="ce5">
            <text:p>32,048<text:s/></text:p>
          </table:table-cell>
          <table:table-cell office:value-type="float" office:value="5008" table:style-name="ce5">
            <text:p>5,008<text:s/></text:p>
          </table:table-cell>
          <table:table-cell office:value-type="float" office:value="109536.67" table:style-name="ce5">
            <text:p>109,5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1" table:style-name="ce5">
            <text:p>771<text:s/></text:p>
          </table:table-cell>
          <table:table-cell office:value-type="float" office:value="12736.67" table:style-name="ce5">
            <text:p>12,7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7558.33" table:style-name="ce5">
            <text:p>677,5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1216.33" table:style-name="ce5">
            <text:p>681,2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58" table:style-name="ce5">
            <text:p>3,6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817.67" table:style-name="ce5">
            <text:p>21,818<text:s/></text:p>
          </table:table-cell>
          <table:table-cell office:value-type="float" office:value="9678.67" table:style-name="ce5">
            <text:p>9,679<text:s/></text:p>
          </table:table-cell>
          <table:table-cell office:value-type="float" office:value="150" table:style-name="ce5">
            <text:p>150<text:s/></text:p>
          </table:table-cell>
          <table:table-cell office:value-type="float" office:value="5347731.67" table:style-name="ce5">
            <text:p>5,347,7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91.33" table:style-name="ce5">
            <text:p>4,0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43475" table:style-name="ce5">
            <text:p>3,343,4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8559" table:style-name="ce5">
            <text:p>1,308,559<text:s/></text:p>
          </table:table-cell>
          <table:table-cell office:value-type="float" office:value="957366" table:style-name="ce5">
            <text:p>957,366<text:s/></text:p>
          </table:table-cell>
          <table:table-cell office:value-type="float" office:value="23140" table:style-name="ce5">
            <text:p>23,140<text:s/></text:p>
          </table:table-cell>
          <table:table-cell office:value-type="float" office:value="1893264.67" table:style-name="ce5">
            <text:p>1,893,2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5211.67" table:style-name="ce5">
            <text:p>1,565,2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171" table:style-name="ce5">
            <text:p>161,171<text:s/></text:p>
          </table:table-cell>
          <table:table-cell office:value-type="float" office:value="166836.67000000001" table:style-name="ce5">
            <text:p>166,837<text:s/></text:p>
          </table:table-cell>
          <table:table-cell office:value-type="float" office:value="751.67" table:style-name="ce5">
            <text:p>7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1.67" table:style-name="ce5">
            <text:p>7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30" table:style-name="ce5">
            <text:p>5,730<text:s/></text:p>
          </table:table-cell>
          <table:table-cell office:value-type="float" office:value="523953.67" table:style-name="ce5">
            <text:p>523,9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90.67" table:style-name="ce5">
            <text:p>10,391<text:s/></text:p>
          </table:table-cell>
          <table:table-cell office:value-type="float" office:value="513563" table:style-name="ce5">
            <text:p>513,563<text:s/></text:p>
          </table:table-cell>
          <table:table-cell office:value-type="float" office:value="7931694.3300000001" table:style-name="ce5">
            <text:p>7,931,694<text:s/></text:p>
          </table:table-cell>
          <table:table-cell office:value-type="float" office:value="503401.67" table:style-name="ce5">
            <text:p>503,4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841.33" table:style-name="ce5">
            <text:p>60,8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200.33" table:style-name="ce5">
            <text:p>75,200<text:s/></text:p>
          </table:table-cell>
          <table:table-cell office:value-type="float" office:value="2102.67" table:style-name="ce5">
            <text:p>2,1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534.67000000001" table:style-name="ce5">
            <text:p>152,5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8237" table:style-name="ce5">
            <text:p>208,237<text:s/></text:p>
          </table:table-cell>
          <table:table-cell office:value-type="float" office:value="167" table:style-name="ce5">
            <text:p>167<text:s/></text:p>
          </table:table-cell>
          <table:table-cell office:value-type="float" office:value="1648.67" table:style-name="ce5">
            <text:p>1,649<text:s/></text:p>
          </table:table-cell>
          <table:table-cell office:value-type="float" office:value="2670" table:style-name="ce5">
            <text:p>2,6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1.67" table:style-name="ce5">
            <text:p>3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28.33" table:style-name="ce5">
            <text:p>2,328<text:s/></text:p>
          </table:table-cell>
          <table:table-cell office:value-type="float" office:value="362368" table:style-name="ce5">
            <text:p>362,3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5755.67" table:style-name="ce5">
            <text:p>215,756<text:s/></text:p>
          </table:table-cell>
          <table:table-cell office:value-type="float" office:value="146612.32999999999" table:style-name="ce5">
            <text:p>146,6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840.32999999999" table:style-name="ce5">
            <text:p>142,840<text:s/></text:p>
          </table:table-cell>
          <table:table-cell office:value-type="float" office:value="3772" table:style-name="ce5">
            <text:p>3,772<text:s/></text:p>
          </table:table-cell>
          <table:table-cell office:value-type="float" office:value="865769.67" table:style-name="ce5">
            <text:p>865,770<text:s/></text:p>
          </table:table-cell>
          <table:table-cell office:value-type="float" office:value="7065924.6699999999" table:style-name="ce5">
            <text:p>7,065,925<text:s/></text:p>
          </table:table-cell>
          <table:table-cell office:value-type="float" office:value="1945270.67" table:style-name="ce5">
            <text:p>1,945,271<text:s/></text:p>
          </table:table-cell>
          <table:table-cell office:value-type="float" office:value="1945270.67" table:style-name="ce5">
            <text:p>1,945,2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294.67" table:style-name="ce5">
            <text:p>70,295<text:s/></text:p>
          </table:table-cell>
          <table:table-cell office:value-type="float" office:value="7312.67" table:style-name="ce5">
            <text:p>7,313<text:s/></text:p>
          </table:table-cell>
          <table:table-cell office:value-type="float" office:value="62982" table:style-name="ce5">
            <text:p>62,982<text:s/></text:p>
          </table:table-cell>
          <table:table-cell office:value-type="float" office:value="5015983.67" table:style-name="ce5">
            <text:p>5,015,984<text:s/></text:p>
          </table:table-cell>
          <table:table-cell office:value-type="float" office:value="741716.67" table:style-name="ce5">
            <text:p>741,717<text:s/></text:p>
          </table:table-cell>
          <table:table-cell office:value-type="float" office:value="1511087.33" table:style-name="ce5">
            <text:p>1,511,087<text:s/></text:p>
          </table:table-cell>
          <table:table-cell office:value-type="float" office:value="2763179.67" table:style-name="ce5">
            <text:p>2,763,1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375.67" table:style-name="ce5">
            <text:p>34,376<text:s/></text:p>
          </table:table-cell>
          <table:table-cell office:value-type="float" office:value="-957.33" table:style-name="ce5">
            <text:p>-9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333" table:style-name="ce5">
            <text:p>35,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65924.6699999999" table:style-name="ce5">
            <text:p>7,065,925<text:s/></text:p>
          </table:table-cell>
          <table:table-cell office:value-type="float" office:value="3148699.67" table:style-name="ce5">
            <text:p>3,148,700<text:s/></text:p>
          </table:table-cell>
          <table:table-cell office:value-type="float" office:value="2362.67" table:style-name="ce5">
            <text:p>2,363<text:s/></text:p>
          </table:table-cell>
          <table:table-cell office:value-type="float" office:value="1649365.33" table:style-name="ce5">
            <text:p>1,649,3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9334.33" table:style-name="ce5">
            <text:p>1,499,334<text:s/></text:p>
          </table:table-cell>
          <table:table-cell office:value-type="float" office:value="-10427" table:style-name="ce5">
            <text:p>-10,427<text:s/></text:p>
          </table:table-cell>
          <table:table-cell office:value-type="float" office:value="7733.67" table:style-name="ce5">
            <text:p>7,734<text:s/></text:p>
          </table:table-cell>
          <table:table-cell office:value-type="float" office:value="1496641" table:style-name="ce5">
            <text:p>1,496,641<text:s/></text:p>
          </table:table-cell>
          <table:table-cell office:value-type="float" office:value="1305866.33" table:style-name="ce5">
            <text:p>1,305,866<text:s/></text:p>
          </table:table-cell>
          <table:table-cell office:value-type="float" office:value="1145899.67" table:style-name="ce5">
            <text:p>1,145,900<text:s/></text:p>
          </table:table-cell>
          <table:table-cell office:value-type="float" office:value="117470.67" table:style-name="ce5">
            <text:p>117,471<text:s/></text:p>
          </table:table-cell>
          <table:table-cell office:value-type="float" office:value="42496" table:style-name="ce5">
            <text:p>42,4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774.67" table:style-name="ce5">
            <text:p>190,775<text:s/></text:p>
          </table:table-cell>
          <table:table-cell office:value-type="float" office:value="419942.67" table:style-name="ce5">
            <text:p>419,943<text:s/></text:p>
          </table:table-cell>
          <table:table-cell office:value-type="float" office:value="49571" table:style-name="ce5">
            <text:p>49,571<text:s/></text:p>
          </table:table-cell>
          <table:table-cell office:value-type="float" office:value="10254.33" table:style-name="ce5">
            <text:p>10,254<text:s/></text:p>
          </table:table-cell>
          <table:table-cell office:value-type="float" office:value="12593.67" table:style-name="ce5">
            <text:p>12,5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723" table:style-name="ce5">
            <text:p>26,723<text:s/></text:p>
          </table:table-cell>
          <table:table-cell office:value-type="float" office:value="110442.67" table:style-name="ce5">
            <text:p>110,443<text:s/></text:p>
          </table:table-cell>
          <table:table-cell office:value-type="float" office:value="113599" table:style-name="ce5">
            <text:p>113,599<text:s/></text:p>
          </table:table-cell>
          <table:table-cell office:value-type="float" office:value="304.33" table:style-name="ce5">
            <text:p>304<text:s/></text:p>
          </table:table-cell>
          <table:table-cell office:value-type="float" office:value="1017" table:style-name="ce5">
            <text:p>1,017<text:s/></text:p>
          </table:table-cell>
          <table:table-cell office:value-type="float" office:value="-1982.67" table:style-name="ce5">
            <text:p>-1,983<text:s/></text:p>
          </table:table-cell>
          <table:table-cell office:value-type="float" office:value="775.33" table:style-name="ce5">
            <text:p>7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70.33" table:style-name="ce5">
            <text:p>-3,2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8.33" table:style-name="ce5">
            <text:p>-3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0257.33" table:style-name="ce5">
            <text:p>260,257<text:s/></text:p>
          </table:table-cell>
          <table:table-cell office:value-type="float" office:value="610717.32999999996" table:style-name="ce5">
            <text:p>610,717<text:s/></text:p>
          </table:table-cell>
          <table:table-cell office:value-type="float" office:value="-222612.33" table:style-name="ce5">
            <text:p>-222,612<text:s/></text:p>
          </table:table-cell>
          <table:table-cell office:value-type="float" office:value="-222478.33" table:style-name="ce5">
            <text:p>-222,478<text:s/></text:p>
          </table:table-cell>
          <table:table-cell office:value-type="float" office:value="-134" table:style-name="ce5">
            <text:p>-134<text:s/></text:p>
          </table:table-cell>
          <table:table-cell office:value-type="float" office:value="388105" table:style-name="ce5">
            <text:p>388,1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8105" table:style-name="ce5">
            <text:p>388,1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8105" table:style-name="ce5">
            <text:p>388,105<text:s/></text:p>
          </table:table-cell>
          <table:table-cell office:value-type="float" office:value="-28362.33" table:style-name="ce5">
            <text:p>-28,362<text:s/></text:p>
          </table:table-cell>
          <table:table-cell office:value-type="float" office:value="218.67" table:style-name="ce5">
            <text:p>2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888.67" table:style-name="ce5">
            <text:p>-32,8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81" table:style-name="ce5">
            <text:p>4,4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8.33" table:style-name="ce5">
            <text:p>-3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5" table:style-name="ce5">
            <text:p>2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9742.67" table:style-name="ce5">
            <text:p>359,7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6" table:style-name="ce5">
            <text:p>246<text:s/></text:p>
          </table:table-cell>
          <table:table-cell office:value-type="float" office:value="610717.32999999996" table:style-name="ce5">
            <text:p>610,7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0717.32999999996" table:style-name="ce5">
            <text:p>610,717<text:s/></text:p>
          </table:table-cell>
          <table:table-cell office:value-type="float" office:value="61710" table:style-name="ce5">
            <text:p>61,710<text:s/></text:p>
          </table:table-cell>
          <table:table-cell office:value-type="float" office:value="366.33" table:style-name="ce5">
            <text:p>3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75" table:style-name="ce5">
            <text:p>-7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416.33" table:style-name="ce5">
            <text:p>-11,4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0257.33" table:style-name="ce5">
            <text:p>-260,257<text:s/></text:p>
          </table:table-cell>
          <table:table-cell office:value-type="float" office:value="-113616.33" table:style-name="ce5">
            <text:p>-113,616<text:s/></text:p>
          </table:table-cell>
          <table:table-cell office:value-type="float" office:value="-304.33" table:style-name="ce5">
            <text:p>-304<text:s/></text:p>
          </table:table-cell>
          <table:table-cell office:value-type="float" office:value="-1017" table:style-name="ce5">
            <text:p>-1,0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3.33" table:style-name="ce5">
            <text:p>1,1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76.33" table:style-name="ce5">
            <text:p>2,9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634" table:style-name="ce5">
            <text:p>38,634<text:s/></text:p>
          </table:table-cell>
          <table:table-cell office:value-type="float" office:value="-4016" table:style-name="ce5">
            <text:p>-4,016<text:s/></text:p>
          </table:table-cell>
          <table:table-cell office:value-type="float" office:value="-202658" table:style-name="ce5">
            <text:p>-202,658<text:s/></text:p>
          </table:table-cell>
          <table:table-cell office:value-type="float" office:value="-34558.33" table:style-name="ce5">
            <text:p>-34,558<text:s/></text:p>
          </table:table-cell>
          <table:table-cell office:value-type="float" office:value="1210.33" table:style-name="ce5">
            <text:p>1,2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6.33" table:style-name="ce5">
            <text:p>-3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493" table:style-name="ce5">
            <text:p>-39,493<text:s/></text:p>
          </table:table-cell>
          <table:table-cell office:value-type="float" office:value="48329.67" table:style-name="ce5">
            <text:p>48,330<text:s/></text:p>
          </table:table-cell>
          <table:table-cell office:value-type="float" office:value="-1318342" table:style-name="ce5">
            <text:p>-1,318,342<text:s/></text:p>
          </table:table-cell>
          <table:table-cell office:value-type="float" office:value="1182537" table:style-name="ce5">
            <text:p>1,182,537<text:s/></text:p>
          </table:table-cell>
          <table:table-cell office:value-type="float" office:value="-69666.67" table:style-name="ce5">
            <text:p>-69,6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7860" table:style-name="ce5">
            <text:p>-57,860<text:s/></text:p>
          </table:table-cell>
          <table:table-cell office:value-type="float" office:value="174710.67" table:style-name="ce5">
            <text:p>174,711<text:s/></text:p>
          </table:table-cell>
          <table:table-cell office:value-type="float" office:value="-376.67" table:style-name="ce5">
            <text:p>-3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8697.67" table:style-name="ce5">
            <text:p>-468,6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97" table:style-name="ce5">
            <text:p>10,197<text:s/></text:p>
          </table:table-cell>
          <table:table-cell office:value-type="float" office:value="2714730.33" table:style-name="ce5">
            <text:p>2,714,7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007.67" table:style-name="ce5">
            <text:p>54,008<text:s/></text:p>
          </table:table-cell>
          <table:table-cell office:value-type="float" office:value="2221239.67" table:style-name="ce5">
            <text:p>2,221,2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3333.33" table:style-name="ce5">
            <text:p>-53,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7146.32999999996" table:style-name="ce5">
            <text:p>-607,146<text:s/></text:p>
          </table:table-cell>
          <table:table-cell office:value-type="float" office:value="-446523.33" table:style-name="ce5">
            <text:p>-446,5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45" table:style-name="ce5">
            <text:p>-945<text:s/></text:p>
          </table:table-cell>
          <table:table-cell office:value-type="float" office:value="-1107948" table:style-name="ce5">
            <text:p>-1,107,9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1621.33" table:style-name="ce5">
            <text:p>1,161,621<text:s/></text:p>
          </table:table-cell>
          <table:table-cell office:value-type="float" office:value="1294172.67" table:style-name="ce5">
            <text:p>1,294,173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11</text:p>
          </table:table-cell>
          <table:table-cell office:value-type="string" table:style-name="ce1">
            <text:p>紡織業</text:p>
          </table:table-cell>
          <table:table-cell office:value-type="float" office:value="54" table:style-name="ce1">
            <text:p>54</text:p>
          </table:table-cell>
          <table:table-cell office:value-type="float" office:value="2152683.9300000002" table:style-name="ce5">
            <text:p>2,152,684<text:s/></text:p>
          </table:table-cell>
          <table:table-cell office:value-type="float" office:value="362309.5" table:style-name="ce5">
            <text:p>362,310<text:s/></text:p>
          </table:table-cell>
          <table:table-cell office:value-type="float" office:value="22523.24" table:style-name="ce5">
            <text:p>22,5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528.81" table:style-name="ce5">
            <text:p>82,5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9.91" table:style-name="ce5">
            <text:p>1,750<text:s/></text:p>
          </table:table-cell>
          <table:table-cell office:value-type="float" office:value="21969.93" table:style-name="ce5">
            <text:p>21,970<text:s/></text:p>
          </table:table-cell>
          <table:table-cell office:value-type="float" office:value="191094.13" table:style-name="ce5">
            <text:p>191,094<text:s/></text:p>
          </table:table-cell>
          <table:table-cell office:value-type="float" office:value="1191.04" table:style-name="ce5">
            <text:p>1,191<text:s/></text:p>
          </table:table-cell>
          <table:table-cell office:value-type="float" office:value="4267.83" table:style-name="ce5">
            <text:p>4,2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6222.90999999997" table:style-name="ce5">
            <text:p>326,223<text:s/></text:p>
          </table:table-cell>
          <table:table-cell office:value-type="float" office:value="9263.2000000000007" table:style-name="ce5">
            <text:p>9,263<text:s/></text:p>
          </table:table-cell>
          <table:table-cell office:value-type="float" office:value="63464.3" table:style-name="ce5">
            <text:p>63,464<text:s/></text:p>
          </table:table-cell>
          <table:table-cell office:value-type="float" office:value="4.150000000000000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555.169999999998" table:style-name="ce5">
            <text:p>20,555<text:s/></text:p>
          </table:table-cell>
          <table:table-cell office:value-type="float" office:value="128122.94" table:style-name="ce5">
            <text:p>128,123<text:s/></text:p>
          </table:table-cell>
          <table:table-cell office:value-type="float" office:value="19.91" table:style-name="ce5">
            <text:p>20<text:s/></text:p>
          </table:table-cell>
          <table:table-cell office:value-type="float" office:value="727.04" table:style-name="ce5">
            <text:p>727<text:s/></text:p>
          </table:table-cell>
          <table:table-cell office:value-type="float" office:value="839809.96" table:style-name="ce5">
            <text:p>839,810<text:s/></text:p>
          </table:table-cell>
          <table:table-cell office:value-type="float" office:value="17386.91" table:style-name="ce5">
            <text:p>17,387<text:s/></text:p>
          </table:table-cell>
          <table:table-cell office:value-type="float" office:value="665883.69999999995" table:style-name="ce5">
            <text:p>665,884<text:s/></text:p>
          </table:table-cell>
          <table:table-cell office:value-type="float" office:value="67742.11" table:style-name="ce5">
            <text:p>67,742<text:s/></text:p>
          </table:table-cell>
          <table:table-cell office:value-type="float" office:value="127954.33" table:style-name="ce5">
            <text:p>127,9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157.089999999997" table:style-name="ce5">
            <text:p>39,1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865.89" table:style-name="ce5">
            <text:p>31,866<text:s/></text:p>
          </table:table-cell>
          <table:table-cell office:value-type="float" office:value="55472.37" table:style-name="ce5">
            <text:p>55,472<text:s/></text:p>
          </table:table-cell>
          <table:table-cell office:value-type="float" office:value="33982.78" table:style-name="ce5">
            <text:p>33,983<text:s/></text:p>
          </table:table-cell>
          <table:table-cell office:value-type="float" office:value="7220928.6699999999" table:style-name="ce5">
            <text:p>7,220,929<text:s/></text:p>
          </table:table-cell>
          <table:table-cell office:value-type="float" office:value="1521.48" table:style-name="ce5">
            <text:p>1,5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2386.24" table:style-name="ce5">
            <text:p>742,386<text:s/></text:p>
          </table:table-cell>
          <table:table-cell office:value-type="float" office:value="3780.56" table:style-name="ce5">
            <text:p>3,7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249.83" table:style-name="ce5">
            <text:p>46,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27125.98" table:style-name="ce5">
            <text:p>4,127,1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27886.09" table:style-name="ce5">
            <text:p>1,827,886<text:s/></text:p>
          </table:table-cell>
          <table:table-cell office:value-type="float" office:value="723072.07" table:style-name="ce5">
            <text:p>723,072<text:s/></text:p>
          </table:table-cell>
          <table:table-cell office:value-type="float" office:value="7109.26" table:style-name="ce5">
            <text:p>7,109<text:s/></text:p>
          </table:table-cell>
          <table:table-cell office:value-type="float" office:value="3764646.91" table:style-name="ce5">
            <text:p>3,764,647<text:s/></text:p>
          </table:table-cell>
          <table:table-cell office:value-type="float" office:value="304.7" table:style-name="ce5">
            <text:p>305<text:s/></text:p>
          </table:table-cell>
          <table:table-cell office:value-type="float" office:value="2810017.22" table:style-name="ce5">
            <text:p>2,810,017<text:s/></text:p>
          </table:table-cell>
          <table:table-cell office:value-type="float" office:value="14800.72" table:style-name="ce5">
            <text:p>14,801<text:s/></text:p>
          </table:table-cell>
          <table:table-cell office:value-type="float" office:value="157571.09" table:style-name="ce5">
            <text:p>157,5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9321.09" table:style-name="ce5">
            <text:p>359,321<text:s/></text:p>
          </table:table-cell>
          <table:table-cell office:value-type="float" office:value="504213.83" table:style-name="ce5">
            <text:p>504,214<text:s/></text:p>
          </table:table-cell>
          <table:table-cell office:value-type="float" office:value="2399.98" table:style-name="ce5">
            <text:p>2,400<text:s/></text:p>
          </table:table-cell>
          <table:table-cell office:value-type="float" office:value="380.67" table:style-name="ce5">
            <text:p>3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0.54" table:style-name="ce5">
            <text:p>1,2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8.78" table:style-name="ce5">
            <text:p>7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721.8" table:style-name="ce5">
            <text:p>46,722<text:s/></text:p>
          </table:table-cell>
          <table:table-cell office:value-type="float" office:value="63535.61" table:style-name="ce5">
            <text:p>63,5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7.1500000000001" table:style-name="ce5">
            <text:p>1,087<text:s/></text:p>
          </table:table-cell>
          <table:table-cell office:value-type="float" office:value="62448.46" table:style-name="ce5">
            <text:p>62,448<text:s/></text:p>
          </table:table-cell>
          <table:table-cell office:value-type="float" office:value="9373612.5899999999" table:style-name="ce5">
            <text:p>9,373,613<text:s/></text:p>
          </table:table-cell>
          <table:table-cell office:value-type="float" office:value="1459862.94" table:style-name="ce5">
            <text:p>1,459,863<text:s/></text:p>
          </table:table-cell>
          <table:table-cell office:value-type="float" office:value="461633.26" table:style-name="ce5">
            <text:p>461,633<text:s/></text:p>
          </table:table-cell>
          <table:table-cell office:value-type="float" office:value="461376.89" table:style-name="ce5">
            <text:p>461,3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6.37" table:style-name="ce5">
            <text:p>256<text:s/></text:p>
          </table:table-cell>
          <table:table-cell office:value-type="float" office:value="135676.28" table:style-name="ce5">
            <text:p>135,676<text:s/></text:p>
          </table:table-cell>
          <table:table-cell office:value-type="float" office:value="915.72" table:style-name="ce5">
            <text:p>9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317.56" table:style-name="ce5">
            <text:p>120,318<text:s/></text:p>
          </table:table-cell>
          <table:table-cell office:value-type="float" office:value="7890.76" table:style-name="ce5">
            <text:p>7,891<text:s/></text:p>
          </table:table-cell>
          <table:table-cell office:value-type="float" office:value="164303.09" table:style-name="ce5">
            <text:p>164,303<text:s/></text:p>
          </table:table-cell>
          <table:table-cell office:value-type="float" office:value="61536.83" table:style-name="ce5">
            <text:p>61,5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213.07" table:style-name="ce5">
            <text:p>184,213<text:s/></text:p>
          </table:table-cell>
          <table:table-cell office:value-type="float" office:value="18149.240000000002" table:style-name="ce5">
            <text:p>18,149<text:s/></text:p>
          </table:table-cell>
          <table:table-cell office:value-type="float" office:value="15271.81" table:style-name="ce5">
            <text:p>15,272<text:s/></text:p>
          </table:table-cell>
          <table:table-cell office:value-type="float" office:value="1527.67" table:style-name="ce5">
            <text:p>1,5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8427.65000000002" table:style-name="ce5">
            <text:p>288,4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307.98" table:style-name="ce5">
            <text:p>30,308<text:s/></text:p>
          </table:table-cell>
          <table:table-cell office:value-type="float" office:value="234299.04" table:style-name="ce5">
            <text:p>234,299<text:s/></text:p>
          </table:table-cell>
          <table:table-cell office:value-type="float" office:value="135897.54" table:style-name="ce5">
            <text:p>135,898<text:s/></text:p>
          </table:table-cell>
          <table:table-cell office:value-type="float" office:value="96901.3" table:style-name="ce5">
            <text:p>96,901<text:s/></text:p>
          </table:table-cell>
          <table:table-cell office:value-type="float" office:value="1500.2" table:style-name="ce5">
            <text:p>1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.1299999999999999" table:style-name="ce5">
            <text:p>1<text:s/></text:p>
          </table:table-cell>
          <table:table-cell office:value-type="float" office:value="23819.5" table:style-name="ce5">
            <text:p>23,820<text:s/></text:p>
          </table:table-cell>
          <table:table-cell office:value-type="float" office:value="2058651.87" table:style-name="ce5">
            <text:p>2,058,6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1479.74" table:style-name="ce5">
            <text:p>661,480<text:s/></text:p>
          </table:table-cell>
          <table:table-cell office:value-type="float" office:value="997984.59" table:style-name="ce5">
            <text:p>997,985<text:s/></text:p>
          </table:table-cell>
          <table:table-cell office:value-type="float" office:value="985226.89" table:style-name="ce5">
            <text:p>985,227<text:s/></text:p>
          </table:table-cell>
          <table:table-cell office:value-type="float" office:value="2628.5" table:style-name="ce5">
            <text:p>2,629<text:s/></text:p>
          </table:table-cell>
          <table:table-cell office:value-type="float" office:value="10129.200000000001" table:style-name="ce5">
            <text:p>10,129<text:s/></text:p>
          </table:table-cell>
          <table:table-cell office:value-type="float" office:value="1263.1300000000001" table:style-name="ce5">
            <text:p>1,263<text:s/></text:p>
          </table:table-cell>
          <table:table-cell office:value-type="float" office:value="203760.83" table:style-name="ce5">
            <text:p>203,761<text:s/></text:p>
          </table:table-cell>
          <table:table-cell office:value-type="float" office:value="194163.57" table:style-name="ce5">
            <text:p>194,164<text:s/></text:p>
          </table:table-cell>
          <table:table-cell office:value-type="float" office:value="1994.39" table:style-name="ce5">
            <text:p>1,994<text:s/></text:p>
          </table:table-cell>
          <table:table-cell office:value-type="float" office:value="960.19" table:style-name="ce5">
            <text:p>9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877.69" table:style-name="ce5">
            <text:p>153,878<text:s/></text:p>
          </table:table-cell>
          <table:table-cell office:value-type="float" office:value="38291.5" table:style-name="ce5">
            <text:p>38,292<text:s/></text:p>
          </table:table-cell>
          <table:table-cell office:value-type="float" office:value="3518514.81" table:style-name="ce5">
            <text:p>3,518,515<text:s/></text:p>
          </table:table-cell>
          <table:table-cell office:value-type="float" office:value="5855097.7800000003" table:style-name="ce5">
            <text:p>5,855,098<text:s/></text:p>
          </table:table-cell>
          <table:table-cell office:value-type="float" office:value="3289608.43" table:style-name="ce5">
            <text:p>3,289,608<text:s/></text:p>
          </table:table-cell>
          <table:table-cell office:value-type="float" office:value="3289608.43" table:style-name="ce5">
            <text:p>3,289,6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0245.26" table:style-name="ce5">
            <text:p>250,245<text:s/></text:p>
          </table:table-cell>
          <table:table-cell office:value-type="float" office:value="116237.81" table:style-name="ce5">
            <text:p>116,238<text:s/></text:p>
          </table:table-cell>
          <table:table-cell office:value-type="float" office:value="134007.44" table:style-name="ce5">
            <text:p>134,007<text:s/></text:p>
          </table:table-cell>
          <table:table-cell office:value-type="float" office:value="1732141.61" table:style-name="ce5">
            <text:p>1,732,142<text:s/></text:p>
          </table:table-cell>
          <table:table-cell office:value-type="float" office:value="496789.52" table:style-name="ce5">
            <text:p>496,790<text:s/></text:p>
          </table:table-cell>
          <table:table-cell office:value-type="float" office:value="750544.89" table:style-name="ce5">
            <text:p>750,545<text:s/></text:p>
          </table:table-cell>
          <table:table-cell office:value-type="float" office:value="484807.2" table:style-name="ce5">
            <text:p>484,8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6416" table:style-name="ce5">
            <text:p>636,416<text:s/></text:p>
          </table:table-cell>
          <table:table-cell office:value-type="float" office:value="12251.44" table:style-name="ce5">
            <text:p>12,2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7117.24" table:style-name="ce5">
            <text:p>627,117<text:s/></text:p>
          </table:table-cell>
          <table:table-cell office:value-type="float" office:value="-3012" table:style-name="ce5">
            <text:p>-3,0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.26" table:style-name="ce5">
            <text:p>186<text:s/></text:p>
          </table:table-cell>
          <table:table-cell office:value-type="float" office:value="-126.94" table:style-name="ce5">
            <text:p>-127<text:s/></text:p>
          </table:table-cell>
          <table:table-cell office:value-type="float" office:value="-53313.52" table:style-name="ce5">
            <text:p>-53,3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55097.7800000003" table:style-name="ce5">
            <text:p>5,855,098<text:s/></text:p>
          </table:table-cell>
          <table:table-cell office:value-type="float" office:value="4794982.28" table:style-name="ce5">
            <text:p>4,794,982<text:s/></text:p>
          </table:table-cell>
          <table:table-cell office:value-type="float" office:value="12651.85" table:style-name="ce5">
            <text:p>12,652<text:s/></text:p>
          </table:table-cell>
          <table:table-cell office:value-type="float" office:value="4416964.4400000004" table:style-name="ce5">
            <text:p>4,416,964<text:s/></text:p>
          </table:table-cell>
          <table:table-cell office:value-type="float" office:value="3874.31" table:style-name="ce5">
            <text:p>3,874<text:s/></text:p>
          </table:table-cell>
          <table:table-cell office:value-type="float" office:value="378017.83" table:style-name="ce5">
            <text:p>378,018<text:s/></text:p>
          </table:table-cell>
          <table:table-cell office:value-type="float" office:value="-830.24" table:style-name="ce5">
            <text:p>-830<text:s/></text:p>
          </table:table-cell>
          <table:table-cell office:value-type="float" office:value="548.5" table:style-name="ce5">
            <text:p>549<text:s/></text:p>
          </table:table-cell>
          <table:table-cell office:value-type="float" office:value="377736.09" table:style-name="ce5">
            <text:p>377,736<text:s/></text:p>
          </table:table-cell>
          <table:table-cell office:value-type="float" office:value="298420.37" table:style-name="ce5">
            <text:p>298,420<text:s/></text:p>
          </table:table-cell>
          <table:table-cell office:value-type="float" office:value="165110.13" table:style-name="ce5">
            <text:p>165,110<text:s/></text:p>
          </table:table-cell>
          <table:table-cell office:value-type="float" office:value="97318.17" table:style-name="ce5">
            <text:p>97,318<text:s/></text:p>
          </table:table-cell>
          <table:table-cell office:value-type="float" office:value="31773.61" table:style-name="ce5">
            <text:p>31,774<text:s/></text:p>
          </table:table-cell>
          <table:table-cell office:value-type="float" office:value="4218.46" table:style-name="ce5">
            <text:p>4,218<text:s/></text:p>
          </table:table-cell>
          <table:table-cell office:value-type="float" office:value="453.02" table:style-name="ce5">
            <text:p>453<text:s/></text:p>
          </table:table-cell>
          <table:table-cell office:value-type="float" office:value="79768.740000000005" table:style-name="ce5">
            <text:p>79,769<text:s/></text:p>
          </table:table-cell>
          <table:table-cell office:value-type="float" office:value="228604.91" table:style-name="ce5">
            <text:p>228,605<text:s/></text:p>
          </table:table-cell>
          <table:table-cell office:value-type="float" office:value="47851.65" table:style-name="ce5">
            <text:p>47,852<text:s/></text:p>
          </table:table-cell>
          <table:table-cell office:value-type="float" office:value="3494.98" table:style-name="ce5">
            <text:p>3,495<text:s/></text:p>
          </table:table-cell>
          <table:table-cell office:value-type="float" office:value="3849.61" table:style-name="ce5">
            <text:p>3,850<text:s/></text:p>
          </table:table-cell>
          <table:table-cell office:value-type="float" office:value="11312.83" table:style-name="ce5">
            <text:p>11,313<text:s/></text:p>
          </table:table-cell>
          <table:table-cell office:value-type="float" office:value="29194.22" table:style-name="ce5">
            <text:p>29,194<text:s/></text:p>
          </table:table-cell>
          <table:table-cell office:value-type="float" office:value="30581.279999999999" table:style-name="ce5">
            <text:p>30,581<text:s/></text:p>
          </table:table-cell>
          <table:table-cell office:value-type="float" office:value="7646.09" table:style-name="ce5">
            <text:p>7,646<text:s/></text:p>
          </table:table-cell>
          <table:table-cell office:value-type="float" office:value="522.70000000000005" table:style-name="ce5">
            <text:p>523<text:s/></text:p>
          </table:table-cell>
          <table:table-cell office:value-type="float" office:value="5954.5" table:style-name="ce5">
            <text:p>5,955<text:s/></text:p>
          </table:table-cell>
          <table:table-cell office:value-type="float" office:value="10135.35" table:style-name="ce5">
            <text:p>10,135<text:s/></text:p>
          </table:table-cell>
          <table:table-cell office:value-type="float" office:value="10081.65" table:style-name="ce5">
            <text:p>10,0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1.3699999999999" table:style-name="ce5">
            <text:p>1,191<text:s/></text:p>
          </table:table-cell>
          <table:table-cell office:value-type="float" office:value="-1817.2" table:style-name="ce5">
            <text:p>-1,817<text:s/></text:p>
          </table:table-cell>
          <table:table-cell office:value-type="float" office:value="-3133.19" table:style-name="ce5">
            <text:p>-3,1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373.15" table:style-name="ce5">
            <text:p>-33,373<text:s/></text:p>
          </table:table-cell>
          <table:table-cell office:value-type="float" office:value="145159.35" table:style-name="ce5">
            <text:p>145,159<text:s/></text:p>
          </table:table-cell>
          <table:table-cell office:value-type="float" office:value="38385.78" table:style-name="ce5">
            <text:p>38,386<text:s/></text:p>
          </table:table-cell>
          <table:table-cell office:value-type="float" office:value="308373.65000000002" table:style-name="ce5">
            <text:p>308,374<text:s/></text:p>
          </table:table-cell>
          <table:table-cell office:value-type="float" office:value="-27293.7" table:style-name="ce5">
            <text:p>-27,294<text:s/></text:p>
          </table:table-cell>
          <table:table-cell office:value-type="float" office:value="-21193.56" table:style-name="ce5">
            <text:p>-21,194<text:s/></text:p>
          </table:table-cell>
          <table:table-cell office:value-type="float" office:value="-6100.15" table:style-name="ce5">
            <text:p>-6,100<text:s/></text:p>
          </table:table-cell>
          <table:table-cell office:value-type="float" office:value="281079.94" table:style-name="ce5">
            <text:p>281,0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1079.94" table:style-name="ce5">
            <text:p>281,0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1079.94" table:style-name="ce5">
            <text:p>281,080<text:s/></text:p>
          </table:table-cell>
          <table:table-cell office:value-type="float" office:value="84117.57" table:style-name="ce5">
            <text:p>84,118<text:s/></text:p>
          </table:table-cell>
          <table:table-cell office:value-type="float" office:value="16091.54" table:style-name="ce5">
            <text:p>16,0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14.22" table:style-name="ce5">
            <text:p>16,1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9.56" table:style-name="ce5">
            <text:p>1,130<text:s/></text:p>
          </table:table-cell>
          <table:table-cell office:value-type="float" office:value="41484.65" table:style-name="ce5">
            <text:p>41,485<text:s/></text:p>
          </table:table-cell>
          <table:table-cell office:value-type="float" office:value="11094.7" table:style-name="ce5">
            <text:p>11,095<text:s/></text:p>
          </table:table-cell>
          <table:table-cell office:value-type="float" office:value="-258.13" table:style-name="ce5">
            <text:p>-258<text:s/></text:p>
          </table:table-cell>
          <table:table-cell office:value-type="float" office:value="-1538.96" table:style-name="ce5">
            <text:p>-1,5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5197.52" table:style-name="ce5">
            <text:p>365,198<text:s/></text:p>
          </table:table-cell>
          <table:table-cell office:value-type="float" office:value="4384.57" table:style-name="ce5">
            <text:p>4,3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77.54" table:style-name="ce5">
            <text:p>6,978<text:s/></text:p>
          </table:table-cell>
          <table:table-cell office:value-type="float" office:value="56.61" table:style-name="ce5">
            <text:p>57<text:s/></text:p>
          </table:table-cell>
          <table:table-cell office:value-type="float" office:value="308373.65000000002" table:style-name="ce5">
            <text:p>308,3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8373.65000000002" table:style-name="ce5">
            <text:p>308,374<text:s/></text:p>
          </table:table-cell>
          <table:table-cell office:value-type="float" office:value="133084.57" table:style-name="ce5">
            <text:p>133,085<text:s/></text:p>
          </table:table-cell>
          <table:table-cell office:value-type="float" office:value="4880.22" table:style-name="ce5">
            <text:p>4,880<text:s/></text:p>
          </table:table-cell>
          <table:table-cell office:value-type="float" office:value="508.54" table:style-name="ce5">
            <text:p>509<text:s/></text:p>
          </table:table-cell>
          <table:table-cell office:value-type="float" office:value="-7161.46" table:style-name="ce5">
            <text:p>-7,1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08.63" table:style-name="ce5">
            <text:p>-4,209<text:s/></text:p>
          </table:table-cell>
          <table:table-cell office:value-type="float" office:value="-8165.96" table:style-name="ce5">
            <text:p>-8,166<text:s/></text:p>
          </table:table-cell>
          <table:table-cell office:value-type="float" office:value="-140032.67000000001" table:style-name="ce5">
            <text:p>-140,033<text:s/></text:p>
          </table:table-cell>
          <table:table-cell office:value-type="float" office:value="-18118.8" table:style-name="ce5">
            <text:p>-18,119<text:s/></text:p>
          </table:table-cell>
          <table:table-cell office:value-type="float" office:value="-8570.74" table:style-name="ce5">
            <text:p>-8,571<text:s/></text:p>
          </table:table-cell>
          <table:table-cell office:value-type="float" office:value="-522.70000000000005" table:style-name="ce5">
            <text:p>-523<text:s/></text:p>
          </table:table-cell>
          <table:table-cell office:value-type="float" office:value="-5948.83" table:style-name="ce5">
            <text:p>-5,949<text:s/></text:p>
          </table:table-cell>
          <table:table-cell office:value-type="float" office:value="1298.69" table:style-name="ce5">
            <text:p>1,2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7.39" table:style-name="ce5">
            <text:p>1,867<text:s/></text:p>
          </table:table-cell>
          <table:table-cell office:value-type="float" office:value="-2921.98" table:style-name="ce5">
            <text:p>-2,922<text:s/></text:p>
          </table:table-cell>
          <table:table-cell office:value-type="float" office:value="32944.46" table:style-name="ce5">
            <text:p>32,944<text:s/></text:p>
          </table:table-cell>
          <table:table-cell office:value-type="float" office:value="6383.59" table:style-name="ce5">
            <text:p>6,3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1.09" table:style-name="ce5">
            <text:p>351<text:s/></text:p>
          </table:table-cell>
          <table:table-cell office:value-type="float" office:value="-6424.09" table:style-name="ce5">
            <text:p>-6,424<text:s/></text:p>
          </table:table-cell>
          <table:table-cell office:value-type="float" office:value="-41043.199999999997" table:style-name="ce5">
            <text:p>-41,043<text:s/></text:p>
          </table:table-cell>
          <table:table-cell office:value-type="float" office:value="-52766.96" table:style-name="ce5">
            <text:p>-52,767<text:s/></text:p>
          </table:table-cell>
          <table:table-cell office:value-type="float" office:value="1591.56" table:style-name="ce5">
            <text:p>1,592<text:s/></text:p>
          </table:table-cell>
          <table:table-cell office:value-type="float" office:value="188695.91" table:style-name="ce5">
            <text:p>188,696<text:s/></text:p>
          </table:table-cell>
          <table:table-cell office:value-type="float" office:value="-28662.15" table:style-name="ce5">
            <text:p>-28,6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694.11" table:style-name="ce5">
            <text:p>-10,694<text:s/></text:p>
          </table:table-cell>
          <table:table-cell office:value-type="float" office:value="344737.37" table:style-name="ce5">
            <text:p>344,737<text:s/></text:p>
          </table:table-cell>
          <table:table-cell office:value-type="float" office:value="-68783.59" table:style-name="ce5">
            <text:p>-68,784<text:s/></text:p>
          </table:table-cell>
          <table:table-cell office:value-type="float" office:value="66667.06" table:style-name="ce5">
            <text:p>66,667<text:s/></text:p>
          </table:table-cell>
          <table:table-cell office:value-type="float" office:value="-185848.54" table:style-name="ce5">
            <text:p>-185,849<text:s/></text:p>
          </table:table-cell>
          <table:table-cell office:value-type="float" office:value="15736.65" table:style-name="ce5">
            <text:p>15,7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83.33" table:style-name="ce5">
            <text:p>-2,583<text:s/></text:p>
          </table:table-cell>
          <table:table-cell office:value-type="float" office:value="1370.09" table:style-name="ce5">
            <text:p>1,370<text:s/></text:p>
          </table:table-cell>
          <table:table-cell office:value-type="float" office:value="-186757.31" table:style-name="ce5">
            <text:p>-186,757<text:s/></text:p>
          </table:table-cell>
          <table:table-cell office:value-type="float" office:value="44943.78" table:style-name="ce5">
            <text:p>44,944<text:s/></text:p>
          </table:table-cell>
          <table:table-cell office:value-type="float" office:value="-763.83" table:style-name="ce5">
            <text:p>-764<text:s/></text:p>
          </table:table-cell>
          <table:table-cell office:value-type="float" office:value="-3920.98" table:style-name="ce5">
            <text:p>-3,921<text:s/></text:p>
          </table:table-cell>
          <table:table-cell office:value-type="float" office:value="-9496.41" table:style-name="ce5">
            <text:p>-9,496<text:s/></text:p>
          </table:table-cell>
          <table:table-cell office:value-type="float" office:value="92.59" table:style-name="ce5">
            <text:p>93<text:s/></text:p>
          </table:table-cell>
          <table:table-cell office:value-type="float" office:value="-46914.43" table:style-name="ce5">
            <text:p>-46,9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2.22" table:style-name="ce5">
            <text:p>362<text:s/></text:p>
          </table:table-cell>
          <table:table-cell office:value-type="float" office:value="7513.63" table:style-name="ce5">
            <text:p>7,5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6390.759999999995" table:style-name="ce5">
            <text:p>-76,391<text:s/></text:p>
          </table:table-cell>
          <table:table-cell office:value-type="float" office:value="-444773.17" table:style-name="ce5">
            <text:p>-444,773<text:s/></text:p>
          </table:table-cell>
          <table:table-cell office:value-type="float" office:value="637429.78" table:style-name="ce5">
            <text:p>637,430<text:s/></text:p>
          </table:table-cell>
          <table:table-cell office:value-type="float" office:value="-525047.96" table:style-name="ce5">
            <text:p>-525,048<text:s/></text:p>
          </table:table-cell>
          <table:table-cell office:value-type="float" office:value="3026469.33" table:style-name="ce5">
            <text:p>3,026,469<text:s/></text:p>
          </table:table-cell>
          <table:table-cell office:value-type="float" office:value="-2758464.33" table:style-name="ce5">
            <text:p>-2,758,4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3864.72" table:style-name="ce5">
            <text:p>-213,865<text:s/></text:p>
          </table:table-cell>
          <table:table-cell office:value-type="float" office:value="9653.24" table:style-name="ce5">
            <text:p>9,653<text:s/></text:p>
          </table:table-cell>
          <table:table-cell office:value-type="float" office:value="-1256.96" table:style-name="ce5">
            <text:p>-1,257<text:s/></text:p>
          </table:table-cell>
          <table:table-cell office:value-type="float" office:value="-4249.6899999999996" table:style-name="ce5">
            <text:p>-4,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502.04" table:style-name="ce5">
            <text:p>-6,502<text:s/></text:p>
          </table:table-cell>
          <table:table-cell office:value-type="float" office:value="164166.65" table:style-name="ce5">
            <text:p>164,167<text:s/></text:p>
          </table:table-cell>
          <table:table-cell office:value-type="float" office:value="1336.43" table:style-name="ce5">
            <text:p>1,336<text:s/></text:p>
          </table:table-cell>
          <table:table-cell office:value-type="float" office:value="65467.28" table:style-name="ce5">
            <text:p>65,467<text:s/></text:p>
          </table:table-cell>
          <table:table-cell office:value-type="float" office:value="362309.5" table:style-name="ce5">
            <text:p>362,310<text:s/></text:p>
          </table:table-cell>
          <table:table-cell office:value-type="float" office:value="558.61" table:style-name="ce5">
            <text:p>559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12</text:p>
          </table:table-cell>
          <table:table-cell office:value-type="string" table:style-name="ce1">
            <text:p>成衣及服飾品製造業</text:p>
          </table:table-cell>
          <table:table-cell office:value-type="float" office:value="7" table:style-name="ce1">
            <text:p>7</text:p>
          </table:table-cell>
          <table:table-cell office:value-type="float" office:value="2764870.43" table:style-name="ce5">
            <text:p>2,764,870<text:s/></text:p>
          </table:table-cell>
          <table:table-cell office:value-type="float" office:value="417218.71" table:style-name="ce5">
            <text:p>417,219<text:s/></text:p>
          </table:table-cell>
          <table:table-cell office:value-type="float" office:value="237592.71" table:style-name="ce5">
            <text:p>237,5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007.29" table:style-name="ce5">
            <text:p>23,0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28.57" table:style-name="ce5">
            <text:p>1,929<text:s/></text:p>
          </table:table-cell>
          <table:table-cell office:value-type="float" office:value="4545.8599999999997" table:style-name="ce5">
            <text:p>4,5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1392.43" table:style-name="ce5">
            <text:p>681,392<text:s/></text:p>
          </table:table-cell>
          <table:table-cell office:value-type="float" office:value="6562.29" table:style-name="ce5">
            <text:p>6,562<text:s/></text:p>
          </table:table-cell>
          <table:table-cell office:value-type="float" office:value="13840.14" table:style-name="ce5">
            <text:p>13,8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18.290000000001" table:style-name="ce5">
            <text:p>10,018<text:s/></text:p>
          </table:table-cell>
          <table:table-cell office:value-type="float" office:value="14353.86" table:style-name="ce5">
            <text:p>14,3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2.71" table:style-name="ce5">
            <text:p>1,073<text:s/></text:p>
          </table:table-cell>
          <table:table-cell office:value-type="float" office:value="1153889.43" table:style-name="ce5">
            <text:p>1,153,8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9493" table:style-name="ce5">
            <text:p>1,209,4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603.57" table:style-name="ce5">
            <text:p>55,6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775.29" table:style-name="ce5">
            <text:p>40,775<text:s/></text:p>
          </table:table-cell>
          <table:table-cell office:value-type="float" office:value="165235.14000000001" table:style-name="ce5">
            <text:p>165,235<text:s/></text:p>
          </table:table-cell>
          <table:table-cell office:value-type="float" office:value="109328.86" table:style-name="ce5">
            <text:p>109,329<text:s/></text:p>
          </table:table-cell>
          <table:table-cell office:value-type="float" office:value="3345943.71" table:style-name="ce5">
            <text:p>3,345,944<text:s/></text:p>
          </table:table-cell>
          <table:table-cell office:value-type="float" office:value="27743" table:style-name="ce5">
            <text:p>27,7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848.57" table:style-name="ce5">
            <text:p>25,8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857.14" table:style-name="ce5">
            <text:p>80,857<text:s/></text:p>
          </table:table-cell>
          <table:table-cell office:value-type="float" office:value="2285.71" table:style-name="ce5">
            <text:p>2,286<text:s/></text:p>
          </table:table-cell>
          <table:table-cell office:value-type="float" office:value="1808394.57" table:style-name="ce5">
            <text:p>1,808,395<text:s/></text:p>
          </table:table-cell>
          <table:table-cell office:value-type="float" office:value="4428.57" table:style-name="ce5">
            <text:p>4,429<text:s/></text:p>
          </table:table-cell>
          <table:table-cell office:value-type="float" office:value="1095127.8600000001" table:style-name="ce5">
            <text:p>1,095,128<text:s/></text:p>
          </table:table-cell>
          <table:table-cell office:value-type="float" office:value="745776.43" table:style-name="ce5">
            <text:p>745,7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5503.71" table:style-name="ce5">
            <text:p>695,5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0390.57" table:style-name="ce5">
            <text:p>340,391<text:s/></text:p>
          </table:table-cell>
          <table:table-cell office:value-type="float" office:value="6650.29" table:style-name="ce5">
            <text:p>6,650<text:s/></text:p>
          </table:table-cell>
          <table:table-cell office:value-type="float" office:value="888.57" table:style-name="ce5">
            <text:p>8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128" table:style-name="ce5">
            <text:p>63,128<text:s/></text:p>
          </table:table-cell>
          <table:table-cell office:value-type="float" office:value="86311.14" table:style-name="ce5">
            <text:p>86,311<text:s/></text:p>
          </table:table-cell>
          <table:table-cell office:value-type="float" office:value="9638" table:style-name="ce5">
            <text:p>9,6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95.71" table:style-name="ce5">
            <text:p>2,7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42.29" table:style-name="ce5">
            <text:p>6,8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699.57" table:style-name="ce5">
            <text:p>22,700<text:s/></text:p>
          </table:table-cell>
          <table:table-cell office:value-type="float" office:value="210221.29" table:style-name="ce5">
            <text:p>210,2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0221.29" table:style-name="ce5">
            <text:p>210,221<text:s/></text:p>
          </table:table-cell>
          <table:table-cell office:value-type="float" office:value="6110814.1399999997" table:style-name="ce5">
            <text:p>6,110,814<text:s/></text:p>
          </table:table-cell>
          <table:table-cell office:value-type="float" office:value="1322207.43" table:style-name="ce5">
            <text:p>1,322,207<text:s/></text:p>
          </table:table-cell>
          <table:table-cell office:value-type="float" office:value="73584.429999999993" table:style-name="ce5">
            <text:p>73,584<text:s/></text:p>
          </table:table-cell>
          <table:table-cell office:value-type="float" office:value="73584.429999999993" table:style-name="ce5">
            <text:p>73,5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973.14" table:style-name="ce5">
            <text:p>89,973<text:s/></text:p>
          </table:table-cell>
          <table:table-cell office:value-type="float" office:value="86.14" table:style-name="ce5">
            <text:p>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839" table:style-name="ce5">
            <text:p>71,8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4987.14" table:style-name="ce5">
            <text:p>374,987<text:s/></text:p>
          </table:table-cell>
          <table:table-cell office:value-type="float" office:value="177063.71" table:style-name="ce5">
            <text:p>177,0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8849.57" table:style-name="ce5">
            <text:p>278,850<text:s/></text:p>
          </table:table-cell>
          <table:table-cell office:value-type="float" office:value="81656" table:style-name="ce5">
            <text:p>81,656<text:s/></text:p>
          </table:table-cell>
          <table:table-cell office:value-type="float" office:value="93426.57" table:style-name="ce5">
            <text:p>93,427<text:s/></text:p>
          </table:table-cell>
          <table:table-cell office:value-type="float" office:value="10283.86" table:style-name="ce5">
            <text:p>10,2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457.86" table:style-name="ce5">
            <text:p>70,4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784.43" table:style-name="ce5">
            <text:p>25,784<text:s/></text:p>
          </table:table-cell>
          <table:table-cell office:value-type="float" office:value="26036.29" table:style-name="ce5">
            <text:p>26,0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992.57" table:style-name="ce5">
            <text:p>22,993<text:s/></text:p>
          </table:table-cell>
          <table:table-cell office:value-type="float" office:value="3043.71" table:style-name="ce5">
            <text:p>3,0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37.14" table:style-name="ce5">
            <text:p>18,637<text:s/></text:p>
          </table:table-cell>
          <table:table-cell office:value-type="float" office:value="852356.71" table:style-name="ce5">
            <text:p>852,357<text:s/></text:p>
          </table:table-cell>
          <table:table-cell office:value-type="float" office:value="1048.71" table:style-name="ce5">
            <text:p>1,0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558.43" table:style-name="ce5">
            <text:p>145,558<text:s/></text:p>
          </table:table-cell>
          <table:table-cell office:value-type="float" office:value="519140" table:style-name="ce5">
            <text:p>519,140<text:s/></text:p>
          </table:table-cell>
          <table:table-cell office:value-type="float" office:value="519140" table:style-name="ce5">
            <text:p>519,1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074.14" table:style-name="ce5">
            <text:p>65,074<text:s/></text:p>
          </table:table-cell>
          <table:table-cell office:value-type="float" office:value="121535.43" table:style-name="ce5">
            <text:p>121,5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588" table:style-name="ce5">
            <text:p>107,588<text:s/></text:p>
          </table:table-cell>
          <table:table-cell office:value-type="float" office:value="13947.43" table:style-name="ce5">
            <text:p>13,947<text:s/></text:p>
          </table:table-cell>
          <table:table-cell office:value-type="float" office:value="2174564.14" table:style-name="ce5">
            <text:p>2,174,564<text:s/></text:p>
          </table:table-cell>
          <table:table-cell office:value-type="float" office:value="3936250" table:style-name="ce5">
            <text:p>3,936,250<text:s/></text:p>
          </table:table-cell>
          <table:table-cell office:value-type="float" office:value="1829879.29" table:style-name="ce5">
            <text:p>1,829,879<text:s/></text:p>
          </table:table-cell>
          <table:table-cell office:value-type="float" office:value="1829879.29" table:style-name="ce5">
            <text:p>1,829,8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1964.56999999995" table:style-name="ce5">
            <text:p>651,965<text:s/></text:p>
          </table:table-cell>
          <table:table-cell office:value-type="float" office:value="614331.29" table:style-name="ce5">
            <text:p>614,331<text:s/></text:p>
          </table:table-cell>
          <table:table-cell office:value-type="float" office:value="37633.29" table:style-name="ce5">
            <text:p>37,633<text:s/></text:p>
          </table:table-cell>
          <table:table-cell office:value-type="float" office:value="1425447.43" table:style-name="ce5">
            <text:p>1,425,447<text:s/></text:p>
          </table:table-cell>
          <table:table-cell office:value-type="float" office:value="355531.29" table:style-name="ce5">
            <text:p>355,531<text:s/></text:p>
          </table:table-cell>
          <table:table-cell office:value-type="float" office:value="75603.710000000006" table:style-name="ce5">
            <text:p>75,604<text:s/></text:p>
          </table:table-cell>
          <table:table-cell office:value-type="float" office:value="994312.43" table:style-name="ce5">
            <text:p>994,3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125.14" table:style-name="ce5">
            <text:p>34,125<text:s/></text:p>
          </table:table-cell>
          <table:table-cell office:value-type="float" office:value="8367.43" table:style-name="ce5">
            <text:p>8,3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380.57" table:style-name="ce5">
            <text:p>26,3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22.86" table:style-name="ce5">
            <text:p>-623<text:s/></text:p>
          </table:table-cell>
          <table:table-cell office:value-type="float" office:value="-5166.43" table:style-name="ce5">
            <text:p>-5,1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36250" table:style-name="ce5">
            <text:p>3,936,250<text:s/></text:p>
          </table:table-cell>
          <table:table-cell office:value-type="float" office:value="7544840.1399999997" table:style-name="ce5">
            <text:p>7,544,840<text:s/></text:p>
          </table:table-cell>
          <table:table-cell office:value-type="float" office:value="11028.43" table:style-name="ce5">
            <text:p>11,028<text:s/></text:p>
          </table:table-cell>
          <table:table-cell office:value-type="float" office:value="5992121.29" table:style-name="ce5">
            <text:p>5,992,1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2718.86" table:style-name="ce5">
            <text:p>1,552,719<text:s/></text:p>
          </table:table-cell>
          <table:table-cell office:value-type="float" office:value="-197.71" table:style-name="ce5">
            <text:p>-198<text:s/></text:p>
          </table:table-cell>
          <table:table-cell office:value-type="float" office:value="101.29" table:style-name="ce5">
            <text:p>101<text:s/></text:p>
          </table:table-cell>
          <table:table-cell office:value-type="float" office:value="1552622.43" table:style-name="ce5">
            <text:p>1,552,622<text:s/></text:p>
          </table:table-cell>
          <table:table-cell office:value-type="float" office:value="781367.71" table:style-name="ce5">
            <text:p>781,368<text:s/></text:p>
          </table:table-cell>
          <table:table-cell office:value-type="float" office:value="527019.14" table:style-name="ce5">
            <text:p>527,019<text:s/></text:p>
          </table:table-cell>
          <table:table-cell office:value-type="float" office:value="229004.71" table:style-name="ce5">
            <text:p>229,005<text:s/></text:p>
          </table:table-cell>
          <table:table-cell office:value-type="float" office:value="25343.86" table:style-name="ce5">
            <text:p>25,3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1254.71" table:style-name="ce5">
            <text:p>771,255<text:s/></text:p>
          </table:table-cell>
          <table:table-cell office:value-type="float" office:value="20796.71" table:style-name="ce5">
            <text:p>20,797<text:s/></text:p>
          </table:table-cell>
          <table:table-cell office:value-type="float" office:value="67171.570000000007" table:style-name="ce5">
            <text:p>67,172<text:s/></text:p>
          </table:table-cell>
          <table:table-cell office:value-type="float" office:value="10396.43" table:style-name="ce5">
            <text:p>10,396<text:s/></text:p>
          </table:table-cell>
          <table:table-cell office:value-type="float" office:value="4545" table:style-name="ce5">
            <text:p>4,545<text:s/></text:p>
          </table:table-cell>
          <table:table-cell office:value-type="float" office:value="8347.14" table:style-name="ce5">
            <text:p>8,347<text:s/></text:p>
          </table:table-cell>
          <table:table-cell office:value-type="float" office:value="43883" table:style-name="ce5">
            <text:p>43,883<text:s/></text:p>
          </table:table-cell>
          <table:table-cell office:value-type="float" office:value="37279.86" table:style-name="ce5">
            <text:p>37,280<text:s/></text:p>
          </table:table-cell>
          <table:table-cell office:value-type="float" office:value="-3992.86" table:style-name="ce5">
            <text:p>-3,9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34.86" table:style-name="ce5">
            <text:p>12,235<text:s/></text:p>
          </table:table-cell>
          <table:table-cell office:value-type="float" office:value="22352.57" table:style-name="ce5">
            <text:p>22,353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64.71" table:style-name="ce5">
            <text:p>-1,2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344.71" table:style-name="ce5">
            <text:p>-20,3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3310" table:style-name="ce5">
            <text:p>-63,310<text:s/></text:p>
          </table:table-cell>
          <table:table-cell office:value-type="float" office:value="792051.43" table:style-name="ce5">
            <text:p>792,051<text:s/></text:p>
          </table:table-cell>
          <table:table-cell office:value-type="float" office:value="-141902.71" table:style-name="ce5">
            <text:p>-141,903<text:s/></text:p>
          </table:table-cell>
          <table:table-cell office:value-type="float" office:value="-144780.43" table:style-name="ce5">
            <text:p>-144,780<text:s/></text:p>
          </table:table-cell>
          <table:table-cell office:value-type="float" office:value="2877.71" table:style-name="ce5">
            <text:p>2,878<text:s/></text:p>
          </table:table-cell>
          <table:table-cell office:value-type="float" office:value="650148.71" table:style-name="ce5">
            <text:p>650,1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0148.71" table:style-name="ce5">
            <text:p>650,1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0148.71" table:style-name="ce5">
            <text:p>650,149<text:s/></text:p>
          </table:table-cell>
          <table:table-cell office:value-type="float" office:value="67039.429999999993" table:style-name="ce5">
            <text:p>67,039<text:s/></text:p>
          </table:table-cell>
          <table:table-cell office:value-type="float" office:value="33274.57" table:style-name="ce5">
            <text:p>33,2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83.71" table:style-name="ce5">
            <text:p>-3,2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64.71" table:style-name="ce5">
            <text:p>3,9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531.29" table:style-name="ce5">
            <text:p>38,5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447.43" table:style-name="ce5">
            <text:p>-5,4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7188.14" table:style-name="ce5">
            <text:p>717,1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0.86" table:style-name="ce5">
            <text:p>381<text:s/></text:p>
          </table:table-cell>
          <table:table-cell office:value-type="float" office:value="792051.43" table:style-name="ce5">
            <text:p>792,0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2051.43" table:style-name="ce5">
            <text:p>792,051<text:s/></text:p>
          </table:table-cell>
          <table:table-cell office:value-type="float" office:value="44226.86" table:style-name="ce5">
            <text:p>44,227<text:s/></text:p>
          </table:table-cell>
          <table:table-cell office:value-type="float" office:value="3788.57" table:style-name="ce5">
            <text:p>3,789<text:s/></text:p>
          </table:table-cell>
          <table:table-cell office:value-type="float" office:value="5179.71" table:style-name="ce5">
            <text:p>5,180<text:s/></text:p>
          </table:table-cell>
          <table:table-cell office:value-type="float" office:value="-4020.14" table:style-name="ce5">
            <text:p>-4,0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055.2900000000009" table:style-name="ce5">
            <text:p>-9,055<text:s/></text:p>
          </table:table-cell>
          <table:table-cell office:value-type="float" office:value="-6927" table:style-name="ce5">
            <text:p>-6,9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310" table:style-name="ce5">
            <text:p>63,310<text:s/></text:p>
          </table:table-cell>
          <table:table-cell office:value-type="float" office:value="3952.29" table:style-name="ce5">
            <text:p>3,9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728.71" table:style-name="ce5">
            <text:p>-11,7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23.71" table:style-name="ce5">
            <text:p>4,6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83.14" table:style-name="ce5">
            <text:p>18,183<text:s/></text:p>
          </table:table-cell>
          <table:table-cell office:value-type="float" office:value="-48293" table:style-name="ce5">
            <text:p>-48,2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640.289999999994" table:style-name="ce5">
            <text:p>-66,640<text:s/></text:p>
          </table:table-cell>
          <table:table-cell office:value-type="float" office:value="146.13999999999999" table:style-name="ce5">
            <text:p>146<text:s/></text:p>
          </table:table-cell>
          <table:table-cell office:value-type="float" office:value="-179206.43" table:style-name="ce5">
            <text:p>-179,206<text:s/></text:p>
          </table:table-cell>
          <table:table-cell office:value-type="float" office:value="53367.86" table:style-name="ce5">
            <text:p>53,368<text:s/></text:p>
          </table:table-cell>
          <table:table-cell office:value-type="float" office:value="6338.86" table:style-name="ce5">
            <text:p>6,3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084.86" table:style-name="ce5">
            <text:p>-11,0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1243.85999999999" table:style-name="ce5">
            <text:p>-131,244<text:s/></text:p>
          </table:table-cell>
          <table:table-cell office:value-type="float" office:value="526969" table:style-name="ce5">
            <text:p>526,969<text:s/></text:p>
          </table:table-cell>
          <table:table-cell office:value-type="float" office:value="-28501.14" table:style-name="ce5">
            <text:p>-28,501<text:s/></text:p>
          </table:table-cell>
          <table:table-cell office:value-type="float" office:value="83912.43" table:style-name="ce5">
            <text:p>83,912<text:s/></text:p>
          </table:table-cell>
          <table:table-cell office:value-type="float" office:value="-231919.57" table:style-name="ce5">
            <text:p>-231,920<text:s/></text:p>
          </table:table-cell>
          <table:table-cell office:value-type="float" office:value="2701.14" table:style-name="ce5">
            <text:p>2,7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49486.29" table:style-name="ce5">
            <text:p>-449,486<text:s/></text:p>
          </table:table-cell>
          <table:table-cell office:value-type="float" office:value="596" table:style-name="ce5">
            <text:p>596<text:s/></text:p>
          </table:table-cell>
          <table:table-cell office:value-type="float" office:value="-5970.14" table:style-name="ce5">
            <text:p>-5,9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770.14" table:style-name="ce5">
            <text:p>-66,7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85.43" table:style-name="ce5">
            <text:p>2,785<text:s/></text:p>
          </table:table-cell>
          <table:table-cell office:value-type="float" office:value="42554.14" table:style-name="ce5">
            <text:p>42,5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890.86" table:style-name="ce5">
            <text:p>-36,891<text:s/></text:p>
          </table:table-cell>
          <table:table-cell office:value-type="float" office:value="-686989" table:style-name="ce5">
            <text:p>-686,989<text:s/></text:p>
          </table:table-cell>
          <table:table-cell office:value-type="float" office:value="18892.14" table:style-name="ce5">
            <text:p>18,892<text:s/></text:p>
          </table:table-cell>
          <table:table-cell office:value-type="float" office:value="-33828.57" table:style-name="ce5">
            <text:p>-33,829<text:s/></text:p>
          </table:table-cell>
          <table:table-cell office:value-type="float" office:value="486826.71" table:style-name="ce5">
            <text:p>486,827<text:s/></text:p>
          </table:table-cell>
          <table:table-cell office:value-type="float" office:value="-187048.57" table:style-name="ce5">
            <text:p>-187,0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1174.86" table:style-name="ce5">
            <text:p>-411,175<text:s/></text:p>
          </table:table-cell>
          <table:table-cell office:value-type="float" office:value="42874.29" table:style-name="ce5">
            <text:p>42,874<text:s/></text:p>
          </table:table-cell>
          <table:table-cell office:value-type="float" office:value="3178.57" table:style-name="ce5">
            <text:p>3,179<text:s/></text:p>
          </table:table-cell>
          <table:table-cell office:value-type="float" office:value="-792.14" table:style-name="ce5">
            <text:p>-7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43.43" table:style-name="ce5">
            <text:p>-4,243<text:s/></text:p>
          </table:table-cell>
          <table:table-cell office:value-type="float" office:value="-85315.86" table:style-name="ce5">
            <text:p>-85,3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5335.86" table:style-name="ce5">
            <text:p>-245,336<text:s/></text:p>
          </table:table-cell>
          <table:table-cell office:value-type="float" office:value="417218.71" table:style-name="ce5">
            <text:p>417,21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13</text:p>
          </table:table-cell>
          <table:table-cell office:value-type="string" table:style-name="ce1">
            <text:p>皮革、毛皮及其製品製造業</text:p>
          </table:table-cell>
          <table:table-cell office:value-type="float" office:value="3" table:style-name="ce1">
            <text:p>3</text:p>
          </table:table-cell>
          <table:table-cell office:value-type="float" office:value="3609179.67" table:style-name="ce5">
            <text:p>3,609,180<text:s/></text:p>
          </table:table-cell>
          <table:table-cell office:value-type="float" office:value="387677" table:style-name="ce5">
            <text:p>387,677<text:s/></text:p>
          </table:table-cell>
          <table:table-cell office:value-type="float" office:value="4507.67" table:style-name="ce5">
            <text:p>4,5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1077.67" table:style-name="ce5">
            <text:p>1,491,0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0113.67" table:style-name="ce5">
            <text:p>310,114<text:s/></text:p>
          </table:table-cell>
          <table:table-cell office:value-type="float" office:value="29118.67" table:style-name="ce5">
            <text:p>29,1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4.67" table:style-name="ce5">
            <text:p>2,0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666" table:style-name="ce5">
            <text:p>127,666<text:s/></text:p>
          </table:table-cell>
          <table:table-cell office:value-type="float" office:value="1097.67" table:style-name="ce5">
            <text:p>1,098<text:s/></text:p>
          </table:table-cell>
          <table:table-cell office:value-type="float" office:value="888241" table:style-name="ce5">
            <text:p>888,2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246.67" table:style-name="ce5">
            <text:p>187,247<text:s/></text:p>
          </table:table-cell>
          <table:table-cell office:value-type="float" office:value="156.66999999999999" table:style-name="ce5">
            <text:p>1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5" table:style-name="ce5">
            <text:p>295<text:s/></text:p>
          </table:table-cell>
          <table:table-cell office:value-type="float" office:value="158078.32999999999" table:style-name="ce5">
            <text:p>158,0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090.33" table:style-name="ce5">
            <text:p>186,0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012" table:style-name="ce5">
            <text:p>28,0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986.67" table:style-name="ce5">
            <text:p>22,9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802154.329999998" table:style-name="ce5">
            <text:p>31,802,1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56.67" table:style-name="ce5">
            <text:p>1,8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093" table:style-name="ce5">
            <text:p>27,093<text:s/></text:p>
          </table:table-cell>
          <table:table-cell office:value-type="float" office:value="2000" table:style-name="ce5">
            <text:p>2,000<text:s/></text:p>
          </table:table-cell>
          <table:table-cell office:value-type="float" office:value="28595886.329999998" table:style-name="ce5">
            <text:p>28,595,8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07930" table:style-name="ce5">
            <text:p>2,307,930<text:s/></text:p>
          </table:table-cell>
          <table:table-cell office:value-type="float" office:value="935405.67" table:style-name="ce5">
            <text:p>935,4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97191" table:style-name="ce5">
            <text:p>2,897,1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6161.67" table:style-name="ce5">
            <text:p>1,526,1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5" table:style-name="ce5">
            <text:p>1,4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9647" table:style-name="ce5">
            <text:p>719,647<text:s/></text:p>
          </table:table-cell>
          <table:table-cell office:value-type="float" office:value="851653" table:style-name="ce5">
            <text:p>851,653<text:s/></text:p>
          </table:table-cell>
          <table:table-cell office:value-type="float" office:value="7001.33" table:style-name="ce5">
            <text:p>7,0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4.67" table:style-name="ce5">
            <text:p>1,4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56.67" table:style-name="ce5">
            <text:p>5,5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729" table:style-name="ce5">
            <text:p>101,729<text:s/></text:p>
          </table:table-cell>
          <table:table-cell office:value-type="float" office:value="39011" table:style-name="ce5">
            <text:p>39,0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011" table:style-name="ce5">
            <text:p>39,011<text:s/></text:p>
          </table:table-cell>
          <table:table-cell office:value-type="float" office:value="35411334" table:style-name="ce5">
            <text:p>35,411,334<text:s/></text:p>
          </table:table-cell>
          <table:table-cell office:value-type="float" office:value="4379562.33" table:style-name="ce5">
            <text:p>4,379,562<text:s/></text:p>
          </table:table-cell>
          <table:table-cell office:value-type="float" office:value="2342181.33" table:style-name="ce5">
            <text:p>2,342,181<text:s/></text:p>
          </table:table-cell>
          <table:table-cell office:value-type="float" office:value="2342181.33" table:style-name="ce5">
            <text:p>2,342,1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77.33" table:style-name="ce5">
            <text:p>5,8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5117" table:style-name="ce5">
            <text:p>215,117<text:s/></text:p>
          </table:table-cell>
          <table:table-cell office:value-type="float" office:value="12934.67" table:style-name="ce5">
            <text:p>12,935<text:s/></text:p>
          </table:table-cell>
          <table:table-cell office:value-type="float" office:value="606916.67000000004" table:style-name="ce5">
            <text:p>606,917<text:s/></text:p>
          </table:table-cell>
          <table:table-cell office:value-type="float" office:value="36112.67" table:style-name="ce5">
            <text:p>36,1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0973" table:style-name="ce5">
            <text:p>510,973<text:s/></text:p>
          </table:table-cell>
          <table:table-cell office:value-type="float" office:value="0.67" table:style-name="ce5">
            <text:p>1<text:s/></text:p>
          </table:table-cell>
          <table:table-cell office:value-type="float" office:value="477186" table:style-name="ce5">
            <text:p>477,186<text:s/></text:p>
          </table:table-cell>
          <table:table-cell office:value-type="float" office:value="1101.33" table:style-name="ce5">
            <text:p>1,1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161.67" table:style-name="ce5">
            <text:p>171,1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9.33" table:style-name="ce5">
            <text:p>239<text:s/></text:p>
          </table:table-cell>
          <table:table-cell office:value-type="float" office:value="157572.32999999999" table:style-name="ce5">
            <text:p>157,5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572.32999999999" table:style-name="ce5">
            <text:p>157,5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50" table:style-name="ce5">
            <text:p>13,350<text:s/></text:p>
          </table:table-cell>
          <table:table-cell office:value-type="float" office:value="7121473.6699999999" table:style-name="ce5">
            <text:p>7,121,4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50168.6699999999" table:style-name="ce5">
            <text:p>5,750,169<text:s/></text:p>
          </table:table-cell>
          <table:table-cell office:value-type="float" office:value="5750168.6699999999" table:style-name="ce5">
            <text:p>5,750,1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6513" table:style-name="ce5">
            <text:p>406,513<text:s/></text:p>
          </table:table-cell>
          <table:table-cell office:value-type="float" office:value="964792" table:style-name="ce5">
            <text:p>964,792<text:s/></text:p>
          </table:table-cell>
          <table:table-cell office:value-type="float" office:value="1278.67" table:style-name="ce5">
            <text:p>1,279<text:s/></text:p>
          </table:table-cell>
          <table:table-cell office:value-type="float" office:value="1278.67" table:style-name="ce5">
            <text:p>1,2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7381" table:style-name="ce5">
            <text:p>957,381<text:s/></text:p>
          </table:table-cell>
          <table:table-cell office:value-type="float" office:value="6132.33" table:style-name="ce5">
            <text:p>6,132<text:s/></text:p>
          </table:table-cell>
          <table:table-cell office:value-type="float" office:value="11501036" table:style-name="ce5">
            <text:p>11,501,036<text:s/></text:p>
          </table:table-cell>
          <table:table-cell office:value-type="float" office:value="23910298" table:style-name="ce5">
            <text:p>23,910,298<text:s/></text:p>
          </table:table-cell>
          <table:table-cell office:value-type="float" office:value="11883263" table:style-name="ce5">
            <text:p>11,883,263<text:s/></text:p>
          </table:table-cell>
          <table:table-cell office:value-type="float" office:value="11883263" table:style-name="ce5">
            <text:p>11,883,2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70698.33" table:style-name="ce5">
            <text:p>1,470,698<text:s/></text:p>
          </table:table-cell>
          <table:table-cell office:value-type="float" office:value="759019.33" table:style-name="ce5">
            <text:p>759,019<text:s/></text:p>
          </table:table-cell>
          <table:table-cell office:value-type="float" office:value="711679" table:style-name="ce5">
            <text:p>711,679<text:s/></text:p>
          </table:table-cell>
          <table:table-cell office:value-type="float" office:value="13737034.67" table:style-name="ce5">
            <text:p>13,737,035<text:s/></text:p>
          </table:table-cell>
          <table:table-cell office:value-type="float" office:value="3440669" table:style-name="ce5">
            <text:p>3,440,669<text:s/></text:p>
          </table:table-cell>
          <table:table-cell office:value-type="float" office:value="1838771" table:style-name="ce5">
            <text:p>1,838,771<text:s/></text:p>
          </table:table-cell>
          <table:table-cell office:value-type="float" office:value="8457594.6699999999" table:style-name="ce5">
            <text:p>8,457,5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17788.67" table:style-name="ce5">
            <text:p>-3,117,789<text:s/></text:p>
          </table:table-cell>
          <table:table-cell office:value-type="float" office:value="-52057.67" table:style-name="ce5">
            <text:p>-52,0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65731" table:style-name="ce5">
            <text:p>-3,065,7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2909.33" table:style-name="ce5">
            <text:p>-62,9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910298" table:style-name="ce5">
            <text:p>23,910,298<text:s/></text:p>
          </table:table-cell>
          <table:table-cell office:value-type="float" office:value="9102032.6699999999" table:style-name="ce5">
            <text:p>9,102,0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80452.3300000001" table:style-name="ce5">
            <text:p>7,180,4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21580.33" table:style-name="ce5">
            <text:p>1,921,580<text:s/></text:p>
          </table:table-cell>
          <table:table-cell office:value-type="float" office:value="-65474.33" table:style-name="ce5">
            <text:p>-65,474<text:s/></text:p>
          </table:table-cell>
          <table:table-cell office:value-type="float" office:value="75370" table:style-name="ce5">
            <text:p>75,370<text:s/></text:p>
          </table:table-cell>
          <table:table-cell office:value-type="float" office:value="1931476" table:style-name="ce5">
            <text:p>1,931,476<text:s/></text:p>
          </table:table-cell>
          <table:table-cell office:value-type="float" office:value="1521382" table:style-name="ce5">
            <text:p>1,521,382<text:s/></text:p>
          </table:table-cell>
          <table:table-cell office:value-type="float" office:value="48860" table:style-name="ce5">
            <text:p>48,860<text:s/></text:p>
          </table:table-cell>
          <table:table-cell office:value-type="float" office:value="779313.67" table:style-name="ce5">
            <text:p>779,314<text:s/></text:p>
          </table:table-cell>
          <table:table-cell office:value-type="float" office:value="693208.33" table:style-name="ce5">
            <text:p>693,2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0094" table:style-name="ce5">
            <text:p>410,094<text:s/></text:p>
          </table:table-cell>
          <table:table-cell office:value-type="float" office:value="4389967.33" table:style-name="ce5">
            <text:p>4,389,967<text:s/></text:p>
          </table:table-cell>
          <table:table-cell office:value-type="float" office:value="198441" table:style-name="ce5">
            <text:p>198,441<text:s/></text:p>
          </table:table-cell>
          <table:table-cell office:value-type="float" office:value="7296.33" table:style-name="ce5">
            <text:p>7,296<text:s/></text:p>
          </table:table-cell>
          <table:table-cell office:value-type="float" office:value="55150.33" table:style-name="ce5">
            <text:p>55,150<text:s/></text:p>
          </table:table-cell>
          <table:table-cell office:value-type="float" office:value="62219.33" table:style-name="ce5">
            <text:p>62,219<text:s/></text:p>
          </table:table-cell>
          <table:table-cell office:value-type="float" office:value="73775" table:style-name="ce5">
            <text:p>73,775<text:s/></text:p>
          </table:table-cell>
          <table:table-cell office:value-type="float" office:value="107289.33" table:style-name="ce5">
            <text:p>107,289<text:s/></text:p>
          </table:table-cell>
          <table:table-cell office:value-type="float" office:value="905.33" table:style-name="ce5">
            <text:p>9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510.33" table:style-name="ce5">
            <text:p>59,510<text:s/></text:p>
          </table:table-cell>
          <table:table-cell office:value-type="float" office:value="58065" table:style-name="ce5">
            <text:p>58,065<text:s/></text:p>
          </table:table-cell>
          <table:table-cell office:value-type="float" office:value="9089.67" table:style-name="ce5">
            <text:p>9,0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8" table:style-name="ce5">
            <text:p>-188<text:s/></text:p>
          </table:table-cell>
          <table:table-cell office:value-type="float" office:value="-20093" table:style-name="ce5">
            <text:p>-20,0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3043.32999999999" table:style-name="ce5">
            <text:p>-133,0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17280.33" table:style-name="ce5">
            <text:p>4,217,280<text:s/></text:p>
          </table:table-cell>
          <table:table-cell office:value-type="float" office:value="4800061.33" table:style-name="ce5">
            <text:p>4,800,061<text:s/></text:p>
          </table:table-cell>
          <table:table-cell office:value-type="float" office:value="-479430.33" table:style-name="ce5">
            <text:p>-479,430<text:s/></text:p>
          </table:table-cell>
          <table:table-cell office:value-type="float" office:value="-419933" table:style-name="ce5">
            <text:p>-419,933<text:s/></text:p>
          </table:table-cell>
          <table:table-cell office:value-type="float" office:value="-59497.33" table:style-name="ce5">
            <text:p>-59,497<text:s/></text:p>
          </table:table-cell>
          <table:table-cell office:value-type="float" office:value="4320631" table:style-name="ce5">
            <text:p>4,320,6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20631" table:style-name="ce5">
            <text:p>4,320,6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20631" table:style-name="ce5">
            <text:p>4,320,631<text:s/></text:p>
          </table:table-cell>
          <table:table-cell office:value-type="float" office:value="-2400627" table:style-name="ce5">
            <text:p>-2,400,627<text:s/></text:p>
          </table:table-cell>
          <table:table-cell office:value-type="float" office:value="91321" table:style-name="ce5">
            <text:p>91,3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576.32999999999" table:style-name="ce5">
            <text:p>156,576<text:s/></text:p>
          </table:table-cell>
          <table:table-cell office:value-type="float" office:value="1810" table:style-name="ce5">
            <text:p>1,8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0053" table:style-name="ce5">
            <text:p>-70,0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67500" table:style-name="ce5">
            <text:p>-2,567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781.33" table:style-name="ce5">
            <text:p>-12,7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20004" table:style-name="ce5">
            <text:p>1,920,0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3.33" table:style-name="ce5">
            <text:p>283<text:s/></text:p>
          </table:table-cell>
          <table:table-cell office:value-type="float" office:value="4800061.33" table:style-name="ce5">
            <text:p>4,800,0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00061.33" table:style-name="ce5">
            <text:p>4,800,061<text:s/></text:p>
          </table:table-cell>
          <table:table-cell office:value-type="float" office:value="161700.32999999999" table:style-name="ce5">
            <text:p>161,700<text:s/></text:p>
          </table:table-cell>
          <table:table-cell office:value-type="float" office:value="5287.67" table:style-name="ce5">
            <text:p>5,288<text:s/></text:p>
          </table:table-cell>
          <table:table-cell office:value-type="float" office:value="627" table:style-name="ce5">
            <text:p>627<text:s/></text:p>
          </table:table-cell>
          <table:table-cell office:value-type="float" office:value="-9089.67" table:style-name="ce5">
            <text:p>-9,0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296.33" table:style-name="ce5">
            <text:p>-7,296<text:s/></text:p>
          </table:table-cell>
          <table:table-cell office:value-type="float" office:value="-60526" table:style-name="ce5">
            <text:p>-60,5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76199.33" table:style-name="ce5">
            <text:p>-3,676,199<text:s/></text:p>
          </table:table-cell>
          <table:table-cell office:value-type="float" office:value="-905.33" table:style-name="ce5">
            <text:p>-9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510.33" table:style-name="ce5">
            <text:p>-59,510<text:s/></text:p>
          </table:table-cell>
          <table:table-cell office:value-type="float" office:value="188" table:style-name="ce5">
            <text:p>1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276.32999999999" table:style-name="ce5">
            <text:p>134,276<text:s/></text:p>
          </table:table-cell>
          <table:table-cell office:value-type="float" office:value="856.33" table:style-name="ce5">
            <text:p>8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48.67" table:style-name="ce5">
            <text:p>10,849<text:s/></text:p>
          </table:table-cell>
          <table:table-cell office:value-type="float" office:value="-48330" table:style-name="ce5">
            <text:p>-48,330<text:s/></text:p>
          </table:table-cell>
          <table:table-cell office:value-type="float" office:value="-184" table:style-name="ce5">
            <text:p>-184<text:s/></text:p>
          </table:table-cell>
          <table:table-cell office:value-type="float" office:value="-52541" table:style-name="ce5">
            <text:p>-52,541<text:s/></text:p>
          </table:table-cell>
          <table:table-cell office:value-type="float" office:value="57.33" table:style-name="ce5">
            <text:p>57<text:s/></text:p>
          </table:table-cell>
          <table:table-cell office:value-type="float" office:value="93.33" table:style-name="ce5">
            <text:p>93<text:s/></text:p>
          </table:table-cell>
          <table:table-cell office:value-type="float" office:value="-129096.67" table:style-name="ce5">
            <text:p>-129,0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8189.33" table:style-name="ce5">
            <text:p>-228,189<text:s/></text:p>
          </table:table-cell>
          <table:table-cell office:value-type="float" office:value="842128.33" table:style-name="ce5">
            <text:p>842,128<text:s/></text:p>
          </table:table-cell>
          <table:table-cell office:value-type="float" office:value="-403831" table:style-name="ce5">
            <text:p>-403,831<text:s/></text:p>
          </table:table-cell>
          <table:table-cell office:value-type="float" office:value="0.33" table:style-name="ce5">
            <text:p>0<text:s/></text:p>
          </table:table-cell>
          <table:table-cell office:value-type="float" office:value="-866694.67" table:style-name="ce5">
            <text:p>-866,695<text:s/></text:p>
          </table:table-cell>
          <table:table-cell office:value-type="float" office:value="206863.33" table:style-name="ce5">
            <text:p>206,8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8321.67" table:style-name="ce5">
            <text:p>188,322<text:s/></text:p>
          </table:table-cell>
          <table:table-cell office:value-type="float" office:value="-81445.33" table:style-name="ce5">
            <text:p>-81,445<text:s/></text:p>
          </table:table-cell>
          <table:table-cell office:value-type="float" office:value="83341.33" table:style-name="ce5">
            <text:p>83,341<text:s/></text:p>
          </table:table-cell>
          <table:table-cell office:value-type="float" office:value="-4480.67" table:style-name="ce5">
            <text:p>-4,481<text:s/></text:p>
          </table:table-cell>
          <table:table-cell office:value-type="float" office:value="-25.33" table:style-name="ce5">
            <text:p>-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131.67" table:style-name="ce5">
            <text:p>-8,1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19.67" table:style-name="ce5">
            <text:p>6,120<text:s/></text:p>
          </table:table-cell>
          <table:table-cell office:value-type="float" office:value="1501352.33" table:style-name="ce5">
            <text:p>1,501,3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24" table:style-name="ce5">
            <text:p>3,724<text:s/></text:p>
          </table:table-cell>
          <table:table-cell office:value-type="float" office:value="625114" table:style-name="ce5">
            <text:p>625,114<text:s/></text:p>
          </table:table-cell>
          <table:table-cell office:value-type="float" office:value="2275611.67" table:style-name="ce5">
            <text:p>2,275,612<text:s/></text:p>
          </table:table-cell>
          <table:table-cell office:value-type="float" office:value="-35386.67" table:style-name="ce5">
            <text:p>-35,387<text:s/></text:p>
          </table:table-cell>
          <table:table-cell office:value-type="float" office:value="70000" table:style-name="ce5">
            <text:p>70,000<text:s/></text:p>
          </table:table-cell>
          <table:table-cell office:value-type="float" office:value="-2313489.67" table:style-name="ce5">
            <text:p>-2,313,4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71049" table:style-name="ce5">
            <text:p>-1,871,049<text:s/></text:p>
          </table:table-cell>
          <table:table-cell office:value-type="float" office:value="6412" table:style-name="ce5">
            <text:p>6,4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81.67" table:style-name="ce5">
            <text:p>4,982<text:s/></text:p>
          </table:table-cell>
          <table:table-cell office:value-type="float" office:value="-1862920" table:style-name="ce5">
            <text:p>-1,862,9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5677.67" table:style-name="ce5">
            <text:p>-395,678<text:s/></text:p>
          </table:table-cell>
          <table:table-cell office:value-type="float" office:value="387677" table:style-name="ce5">
            <text:p>387,677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15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8" table:style-name="ce1">
            <text:p>8</text:p>
          </table:table-cell>
          <table:table-cell office:value-type="float" office:value="3200973" table:style-name="ce5">
            <text:p>3,200,973<text:s/></text:p>
          </table:table-cell>
          <table:table-cell office:value-type="float" office:value="210320.12" table:style-name="ce5">
            <text:p>210,320<text:s/></text:p>
          </table:table-cell>
          <table:table-cell office:value-type="float" office:value="3192.38" table:style-name="ce5">
            <text:p>3,1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4709.25" table:style-name="ce5">
            <text:p>164,7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91.75" table:style-name="ce5">
            <text:p>13,892<text:s/></text:p>
          </table:table-cell>
          <table:table-cell office:value-type="float" office:value="135845.88" table:style-name="ce5">
            <text:p>135,846<text:s/></text:p>
          </table:table-cell>
          <table:table-cell office:value-type="float" office:value="1042.8800000000001" table:style-name="ce5">
            <text:p>1,043<text:s/></text:p>
          </table:table-cell>
          <table:table-cell office:value-type="float" office:value="11185.25" table:style-name="ce5">
            <text:p>11,1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2610.12" table:style-name="ce5">
            <text:p>662,610<text:s/></text:p>
          </table:table-cell>
          <table:table-cell office:value-type="float" office:value="10202.879999999999" table:style-name="ce5">
            <text:p>10,203<text:s/></text:p>
          </table:table-cell>
          <table:table-cell office:value-type="float" office:value="305954.38" table:style-name="ce5">
            <text:p>305,9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40.62" table:style-name="ce5">
            <text:p>6,141<text:s/></text:p>
          </table:table-cell>
          <table:table-cell office:value-type="float" office:value="121909.62" table:style-name="ce5">
            <text:p>121,9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8.25" table:style-name="ce5">
            <text:p>478<text:s/></text:p>
          </table:table-cell>
          <table:table-cell office:value-type="float" office:value="1381937.25" table:style-name="ce5">
            <text:p>1,381,9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0038.3799999999" table:style-name="ce5">
            <text:p>1,150,038<text:s/></text:p>
          </table:table-cell>
          <table:table-cell office:value-type="float" office:value="380323" table:style-name="ce5">
            <text:p>380,3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424.12" table:style-name="ce5">
            <text:p>148,4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285.62" table:style-name="ce5">
            <text:p>77,286<text:s/></text:p>
          </table:table-cell>
          <table:table-cell office:value-type="float" office:value="105512.5" table:style-name="ce5">
            <text:p>105,513<text:s/></text:p>
          </table:table-cell>
          <table:table-cell office:value-type="float" office:value="16601.62" table:style-name="ce5">
            <text:p>16,602<text:s/></text:p>
          </table:table-cell>
          <table:table-cell office:value-type="float" office:value="10307583" table:style-name="ce5">
            <text:p>10,307,5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196.75" table:style-name="ce5">
            <text:p>33,1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393.620000000003" table:style-name="ce5">
            <text:p>35,3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42429.5" table:style-name="ce5">
            <text:p>4,942,430<text:s/></text:p>
          </table:table-cell>
          <table:table-cell office:value-type="float" office:value="2765.75" table:style-name="ce5">
            <text:p>2,766<text:s/></text:p>
          </table:table-cell>
          <table:table-cell office:value-type="float" office:value="4910844.75" table:style-name="ce5">
            <text:p>4,910,845<text:s/></text:p>
          </table:table-cell>
          <table:table-cell office:value-type="float" office:value="1940785.5" table:style-name="ce5">
            <text:p>1,940,786<text:s/></text:p>
          </table:table-cell>
          <table:table-cell office:value-type="float" office:value="46044.5" table:style-name="ce5">
            <text:p>46,045<text:s/></text:p>
          </table:table-cell>
          <table:table-cell office:value-type="float" office:value="10678853" table:style-name="ce5">
            <text:p>10,678,8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27731.3799999999" table:style-name="ce5">
            <text:p>8,027,731<text:s/></text:p>
          </table:table-cell>
          <table:table-cell office:value-type="float" office:value="2951.5" table:style-name="ce5">
            <text:p>2,952<text:s/></text:p>
          </table:table-cell>
          <table:table-cell office:value-type="float" office:value="275844.62" table:style-name="ce5">
            <text:p>275,8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0927.5" table:style-name="ce5">
            <text:p>170,928<text:s/></text:p>
          </table:table-cell>
          <table:table-cell office:value-type="float" office:value="228507.5" table:style-name="ce5">
            <text:p>228,508<text:s/></text:p>
          </table:table-cell>
          <table:table-cell office:value-type="float" office:value="3817.88" table:style-name="ce5">
            <text:p>3,818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63.12" table:style-name="ce5">
            <text:p>3,6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.75" table:style-name="ce5">
            <text:p>1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848.12" table:style-name="ce5">
            <text:p>132,848<text:s/></text:p>
          </table:table-cell>
          <table:table-cell office:value-type="float" office:value="78124.88" table:style-name="ce5">
            <text:p>78,125<text:s/></text:p>
          </table:table-cell>
          <table:table-cell office:value-type="float" office:value="781.62" table:style-name="ce5">
            <text:p>7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54.62" table:style-name="ce5">
            <text:p>13,755<text:s/></text:p>
          </table:table-cell>
          <table:table-cell office:value-type="float" office:value="63588.62" table:style-name="ce5">
            <text:p>63,589<text:s/></text:p>
          </table:table-cell>
          <table:table-cell office:value-type="float" office:value="13508556" table:style-name="ce5">
            <text:p>13,508,556<text:s/></text:p>
          </table:table-cell>
          <table:table-cell office:value-type="float" office:value="2613558.5" table:style-name="ce5">
            <text:p>2,613,559<text:s/></text:p>
          </table:table-cell>
          <table:table-cell office:value-type="float" office:value="951450.88" table:style-name="ce5">
            <text:p>951,451<text:s/></text:p>
          </table:table-cell>
          <table:table-cell office:value-type="float" office:value="951450.88" table:style-name="ce5">
            <text:p>951,4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9296" table:style-name="ce5">
            <text:p>209,296<text:s/></text:p>
          </table:table-cell>
          <table:table-cell office:value-type="float" office:value="335.75" table:style-name="ce5">
            <text:p>3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409.119999999999" table:style-name="ce5">
            <text:p>21,4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6809.5" table:style-name="ce5">
            <text:p>636,810<text:s/></text:p>
          </table:table-cell>
          <table:table-cell office:value-type="float" office:value="126968.62" table:style-name="ce5">
            <text:p>126,9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193" table:style-name="ce5">
            <text:p>186,193<text:s/></text:p>
          </table:table-cell>
          <table:table-cell office:value-type="float" office:value="984.38" table:style-name="ce5">
            <text:p>984<text:s/></text:p>
          </table:table-cell>
          <table:table-cell office:value-type="float" office:value="13499.75" table:style-name="ce5">
            <text:p>13,500<text:s/></text:p>
          </table:table-cell>
          <table:table-cell office:value-type="float" office:value="17302.12" table:style-name="ce5">
            <text:p>17,3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9309.38" table:style-name="ce5">
            <text:p>449,3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067.12" table:style-name="ce5">
            <text:p>44,067<text:s/></text:p>
          </table:table-cell>
          <table:table-cell office:value-type="float" office:value="224390.5" table:style-name="ce5">
            <text:p>224,3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390.5" table:style-name="ce5">
            <text:p>224,3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0851.75" table:style-name="ce5">
            <text:p>180,852<text:s/></text:p>
          </table:table-cell>
          <table:table-cell office:value-type="float" office:value="2949376" table:style-name="ce5">
            <text:p>2,949,3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3471.5" table:style-name="ce5">
            <text:p>1,903,472<text:s/></text:p>
          </table:table-cell>
          <table:table-cell office:value-type="float" office:value="1903471.5" table:style-name="ce5">
            <text:p>1,903,4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0218.25" table:style-name="ce5">
            <text:p>490,218<text:s/></text:p>
          </table:table-cell>
          <table:table-cell office:value-type="float" office:value="555686.25" table:style-name="ce5">
            <text:p>555,6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5890.38" table:style-name="ce5">
            <text:p>495,890<text:s/></text:p>
          </table:table-cell>
          <table:table-cell office:value-type="float" office:value="59795.88" table:style-name="ce5">
            <text:p>59,796<text:s/></text:p>
          </table:table-cell>
          <table:table-cell office:value-type="float" office:value="5562934.5" table:style-name="ce5">
            <text:p>5,562,935<text:s/></text:p>
          </table:table-cell>
          <table:table-cell office:value-type="float" office:value="7945621.5" table:style-name="ce5">
            <text:p>7,945,622<text:s/></text:p>
          </table:table-cell>
          <table:table-cell office:value-type="float" office:value="5140090.75" table:style-name="ce5">
            <text:p>5,140,091<text:s/></text:p>
          </table:table-cell>
          <table:table-cell office:value-type="float" office:value="5140090.75" table:style-name="ce5">
            <text:p>5,140,0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1742.88" table:style-name="ce5">
            <text:p>441,743<text:s/></text:p>
          </table:table-cell>
          <table:table-cell office:value-type="float" office:value="250811.38" table:style-name="ce5">
            <text:p>250,811<text:s/></text:p>
          </table:table-cell>
          <table:table-cell office:value-type="float" office:value="190931.5" table:style-name="ce5">
            <text:p>190,932<text:s/></text:p>
          </table:table-cell>
          <table:table-cell office:value-type="float" office:value="2154890.5" table:style-name="ce5">
            <text:p>2,154,891<text:s/></text:p>
          </table:table-cell>
          <table:table-cell office:value-type="float" office:value="579394.88" table:style-name="ce5">
            <text:p>579,395<text:s/></text:p>
          </table:table-cell>
          <table:table-cell office:value-type="float" office:value="368128" table:style-name="ce5">
            <text:p>368,128<text:s/></text:p>
          </table:table-cell>
          <table:table-cell office:value-type="float" office:value="1207367.6200000001" table:style-name="ce5">
            <text:p>1,207,3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2304.12" table:style-name="ce5">
            <text:p>212,304<text:s/></text:p>
          </table:table-cell>
          <table:table-cell office:value-type="float" office:value="80056.5" table:style-name="ce5">
            <text:p>80,0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247.62" table:style-name="ce5">
            <text:p>132,2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06.75" table:style-name="ce5">
            <text:p>-3,4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45621.5" table:style-name="ce5">
            <text:p>7,945,622<text:s/></text:p>
          </table:table-cell>
          <table:table-cell office:value-type="float" office:value="7754311.5" table:style-name="ce5">
            <text:p>7,754,312<text:s/></text:p>
          </table:table-cell>
          <table:table-cell office:value-type="float" office:value="11620.5" table:style-name="ce5">
            <text:p>11,621<text:s/></text:p>
          </table:table-cell>
          <table:table-cell office:value-type="float" office:value="6876258.5" table:style-name="ce5">
            <text:p>6,876,2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8053" table:style-name="ce5">
            <text:p>878,053<text:s/></text:p>
          </table:table-cell>
          <table:table-cell office:value-type="float" office:value="-3404.62" table:style-name="ce5">
            <text:p>-3,405<text:s/></text:p>
          </table:table-cell>
          <table:table-cell office:value-type="float" office:value="3179.88" table:style-name="ce5">
            <text:p>3,180<text:s/></text:p>
          </table:table-cell>
          <table:table-cell office:value-type="float" office:value="877828.25" table:style-name="ce5">
            <text:p>877,828<text:s/></text:p>
          </table:table-cell>
          <table:table-cell office:value-type="float" office:value="754236.38" table:style-name="ce5">
            <text:p>754,236<text:s/></text:p>
          </table:table-cell>
          <table:table-cell office:value-type="float" office:value="478180.5" table:style-name="ce5">
            <text:p>478,181<text:s/></text:p>
          </table:table-cell>
          <table:table-cell office:value-type="float" office:value="243513" table:style-name="ce5">
            <text:p>243,513<text:s/></text:p>
          </table:table-cell>
          <table:table-cell office:value-type="float" office:value="23061.88" table:style-name="ce5">
            <text:p>23,062<text:s/></text:p>
          </table:table-cell>
          <table:table-cell office:value-type="float" office:value="9481" table:style-name="ce5">
            <text:p>9,4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591.88" table:style-name="ce5">
            <text:p>123,592<text:s/></text:p>
          </table:table-cell>
          <table:table-cell office:value-type="float" office:value="85519.25" table:style-name="ce5">
            <text:p>85,519<text:s/></text:p>
          </table:table-cell>
          <table:table-cell office:value-type="float" office:value="32780.379999999997" table:style-name="ce5">
            <text:p>32,780<text:s/></text:p>
          </table:table-cell>
          <table:table-cell office:value-type="float" office:value="2329.12" table:style-name="ce5">
            <text:p>2,329<text:s/></text:p>
          </table:table-cell>
          <table:table-cell office:value-type="float" office:value="2303.12" table:style-name="ce5">
            <text:p>2,303<text:s/></text:p>
          </table:table-cell>
          <table:table-cell office:value-type="float" office:value="7316.75" table:style-name="ce5">
            <text:p>7,317<text:s/></text:p>
          </table:table-cell>
          <table:table-cell office:value-type="float" office:value="20831.38" table:style-name="ce5">
            <text:p>20,831<text:s/></text:p>
          </table:table-cell>
          <table:table-cell office:value-type="float" office:value="13770.5" table:style-name="ce5">
            <text:p>13,771<text:s/></text:p>
          </table:table-cell>
          <table:table-cell office:value-type="float" office:value="198.12" table:style-name="ce5">
            <text:p>1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6.38" table:style-name="ce5">
            <text:p>1,556<text:s/></text:p>
          </table:table-cell>
          <table:table-cell office:value-type="float" office:value="10146.879999999999" table:style-name="ce5">
            <text:p>10,147<text:s/></text:p>
          </table:table-cell>
          <table:table-cell office:value-type="float" office:value="-2055" table:style-name="ce5">
            <text:p>-2,0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24.12" table:style-name="ce5">
            <text:p>3,9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305.75" table:style-name="ce5">
            <text:p>-51,306<text:s/></text:p>
          </table:table-cell>
          <table:table-cell office:value-type="float" office:value="29477.25" table:style-name="ce5">
            <text:p>29,477<text:s/></text:p>
          </table:table-cell>
          <table:table-cell office:value-type="float" office:value="60796.88" table:style-name="ce5">
            <text:p>60,797<text:s/></text:p>
          </table:table-cell>
          <table:table-cell office:value-type="float" office:value="209111.12" table:style-name="ce5">
            <text:p>209,111<text:s/></text:p>
          </table:table-cell>
          <table:table-cell office:value-type="float" office:value="-46612.12" table:style-name="ce5">
            <text:p>-46,612<text:s/></text:p>
          </table:table-cell>
          <table:table-cell office:value-type="float" office:value="-33270.25" table:style-name="ce5">
            <text:p>-33,270<text:s/></text:p>
          </table:table-cell>
          <table:table-cell office:value-type="float" office:value="-13341.88" table:style-name="ce5">
            <text:p>-13,342<text:s/></text:p>
          </table:table-cell>
          <table:table-cell office:value-type="float" office:value="162499" table:style-name="ce5">
            <text:p>162,4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2499" table:style-name="ce5">
            <text:p>162,4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2499" table:style-name="ce5">
            <text:p>162,499<text:s/></text:p>
          </table:table-cell>
          <table:table-cell office:value-type="float" office:value="306594.5" table:style-name="ce5">
            <text:p>306,595<text:s/></text:p>
          </table:table-cell>
          <table:table-cell office:value-type="float" office:value="12290.12" table:style-name="ce5">
            <text:p>12,2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46.75" table:style-name="ce5">
            <text:p>21,1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58.25" table:style-name="ce5">
            <text:p>8,958<text:s/></text:p>
          </table:table-cell>
          <table:table-cell office:value-type="float" office:value="29819.5" table:style-name="ce5">
            <text:p>29,820<text:s/></text:p>
          </table:table-cell>
          <table:table-cell office:value-type="float" office:value="258952.75" table:style-name="ce5">
            <text:p>258,9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572.880000000001" table:style-name="ce5">
            <text:p>-24,5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9093.5" table:style-name="ce5">
            <text:p>469,0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.75" table:style-name="ce5">
            <text:p>47<text:s/></text:p>
          </table:table-cell>
          <table:table-cell office:value-type="float" office:value="209111.12" table:style-name="ce5">
            <text:p>209,1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9111.12" table:style-name="ce5">
            <text:p>209,111<text:s/></text:p>
          </table:table-cell>
          <table:table-cell office:value-type="float" office:value="329348" table:style-name="ce5">
            <text:p>329,348<text:s/></text:p>
          </table:table-cell>
          <table:table-cell office:value-type="float" office:value="4852.62" table:style-name="ce5">
            <text:p>4,853<text:s/></text:p>
          </table:table-cell>
          <table:table-cell office:value-type="float" office:value="-4024.88" table:style-name="ce5">
            <text:p>-4,025<text:s/></text:p>
          </table:table-cell>
          <table:table-cell office:value-type="float" office:value="3099.75" table:style-name="ce5">
            <text:p>3,1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83.12" table:style-name="ce5">
            <text:p>-2,183<text:s/></text:p>
          </table:table-cell>
          <table:table-cell office:value-type="float" office:value="-7191.12" table:style-name="ce5">
            <text:p>-7,191<text:s/></text:p>
          </table:table-cell>
          <table:table-cell office:value-type="float" office:value="-9408.75" table:style-name="ce5">
            <text:p>-9,409<text:s/></text:p>
          </table:table-cell>
          <table:table-cell office:value-type="float" office:value="-80865.38" table:style-name="ce5">
            <text:p>-80,865<text:s/></text:p>
          </table:table-cell>
          <table:table-cell office:value-type="float" office:value="-198.12" table:style-name="ce5">
            <text:p>-1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56.38" table:style-name="ce5">
            <text:p>-1,5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16.88" table:style-name="ce5">
            <text:p>5,3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756.25" table:style-name="ce5">
            <text:p>51,756<text:s/></text:p>
          </table:table-cell>
          <table:table-cell office:value-type="float" office:value="23.5" table:style-name="ce5">
            <text:p>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065.75" table:style-name="ce5">
            <text:p>49,066<text:s/></text:p>
          </table:table-cell>
          <table:table-cell office:value-type="float" office:value="-31585.25" table:style-name="ce5">
            <text:p>-31,585<text:s/></text:p>
          </table:table-cell>
          <table:table-cell office:value-type="float" office:value="5741.38" table:style-name="ce5">
            <text:p>5,741<text:s/></text:p>
          </table:table-cell>
          <table:table-cell office:value-type="float" office:value="32587.119999999999" table:style-name="ce5">
            <text:p>32,587<text:s/></text:p>
          </table:table-cell>
          <table:table-cell office:value-type="float" office:value="2182.12" table:style-name="ce5">
            <text:p>2,182<text:s/></text:p>
          </table:table-cell>
          <table:table-cell office:value-type="float" office:value="12600.62" table:style-name="ce5">
            <text:p>12,601<text:s/></text:p>
          </table:table-cell>
          <table:table-cell office:value-type="float" office:value="-49635.38" table:style-name="ce5">
            <text:p>-49,6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368.880000000001" table:style-name="ce5">
            <text:p>-29,369<text:s/></text:p>
          </table:table-cell>
          <table:table-cell office:value-type="float" office:value="489667.88" table:style-name="ce5">
            <text:p>489,668<text:s/></text:p>
          </table:table-cell>
          <table:table-cell office:value-type="float" office:value="-119691" table:style-name="ce5">
            <text:p>-119,691<text:s/></text:p>
          </table:table-cell>
          <table:table-cell office:value-type="float" office:value="122536.88" table:style-name="ce5">
            <text:p>122,537<text:s/></text:p>
          </table:table-cell>
          <table:table-cell office:value-type="float" office:value="-268688.88" table:style-name="ce5">
            <text:p>-268,689<text:s/></text:p>
          </table:table-cell>
          <table:table-cell office:value-type="float" office:value="4357.38" table:style-name="ce5">
            <text:p>4,357<text:s/></text:p>
          </table:table-cell>
          <table:table-cell office:value-type="float" office:value="-542.25" table:style-name="ce5">
            <text:p>-5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4776.12" table:style-name="ce5">
            <text:p>-344,776<text:s/></text:p>
          </table:table-cell>
          <table:table-cell office:value-type="float" office:value="2716.75" table:style-name="ce5">
            <text:p>2,717<text:s/></text:p>
          </table:table-cell>
          <table:table-cell office:value-type="float" office:value="-158.5" table:style-name="ce5">
            <text:p>-1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115.62" table:style-name="ce5">
            <text:p>-17,1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622.88" table:style-name="ce5">
            <text:p>-15,6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8.25" table:style-name="ce5">
            <text:p>6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752.75" table:style-name="ce5">
            <text:p>-23,753<text:s/></text:p>
          </table:table-cell>
          <table:table-cell office:value-type="float" office:value="-660108.75" table:style-name="ce5">
            <text:p>-660,109<text:s/></text:p>
          </table:table-cell>
          <table:table-cell office:value-type="float" office:value="1276129.1200000001" table:style-name="ce5">
            <text:p>1,276,129<text:s/></text:p>
          </table:table-cell>
          <table:table-cell office:value-type="float" office:value="-1087202.3799999999" table:style-name="ce5">
            <text:p>-1,087,202<text:s/></text:p>
          </table:table-cell>
          <table:table-cell office:value-type="float" office:value="426250" table:style-name="ce5">
            <text:p>426,250<text:s/></text:p>
          </table:table-cell>
          <table:table-cell office:value-type="float" office:value="-502072.75" table:style-name="ce5">
            <text:p>-502,0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2430.62" table:style-name="ce5">
            <text:p>-132,431<text:s/></text:p>
          </table:table-cell>
          <table:table-cell office:value-type="float" office:value="125000" table:style-name="ce5">
            <text:p>125,000<text:s/></text:p>
          </table:table-cell>
          <table:table-cell office:value-type="float" office:value="274.12" table:style-name="ce5">
            <text:p>274<text:s/></text:p>
          </table:table-cell>
          <table:table-cell office:value-type="float" office:value="-926.75" table:style-name="ce5">
            <text:p>-9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67.25" table:style-name="ce5">
            <text:p>-2,467<text:s/></text:p>
          </table:table-cell>
          <table:table-cell office:value-type="float" office:value="102553.5" table:style-name="ce5">
            <text:p>102,554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-67860.38" table:style-name="ce5">
            <text:p>-67,860<text:s/></text:p>
          </table:table-cell>
          <table:table-cell office:value-type="float" office:value="210320.12" table:style-name="ce5">
            <text:p>210,320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16</text:p>
          </table:table-cell>
          <table:table-cell office:value-type="string" table:style-name="ce1">
            <text:p>印刷及資料儲存媒體複製業</text:p>
          </table:table-cell>
          <table:table-cell office:value-type="float" office:value="6" table:style-name="ce1">
            <text:p>6</text:p>
          </table:table-cell>
          <table:table-cell office:value-type="float" office:value="534058.82999999996" table:style-name="ce5">
            <text:p>534,059<text:s/></text:p>
          </table:table-cell>
          <table:table-cell office:value-type="float" office:value="113155" table:style-name="ce5">
            <text:p>113,155<text:s/></text:p>
          </table:table-cell>
          <table:table-cell office:value-type="float" office:value="7524.33" table:style-name="ce5">
            <text:p>7,5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38.67" table:style-name="ce5">
            <text:p>14,9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028.17" table:style-name="ce5">
            <text:p>96,028<text:s/></text:p>
          </table:table-cell>
          <table:table-cell office:value-type="float" office:value="46167.5" table:style-name="ce5">
            <text:p>46,168<text:s/></text:p>
          </table:table-cell>
          <table:table-cell office:value-type="float" office:value="9.5" table:style-name="ce5">
            <text:p>10<text:s/></text:p>
          </table:table-cell>
          <table:table-cell office:value-type="float" office:value="142.33000000000001" table:style-name="ce5">
            <text:p>1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901.5" table:style-name="ce5">
            <text:p>176,902<text:s/></text:p>
          </table:table-cell>
          <table:table-cell office:value-type="float" office:value="2034" table:style-name="ce5">
            <text:p>2,034<text:s/></text:p>
          </table:table-cell>
          <table:table-cell office:value-type="float" office:value="2209.67" table:style-name="ce5">
            <text:p>2,2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0.83000000000004" table:style-name="ce5">
            <text:p>6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531" table:style-name="ce5">
            <text:p>65,5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910.67" table:style-name="ce5">
            <text:p>71,9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79.67" table:style-name="ce5">
            <text:p>6,3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3.5" table:style-name="ce5">
            <text:p>1,234<text:s/></text:p>
          </table:table-cell>
          <table:table-cell office:value-type="float" office:value="9575.33" table:style-name="ce5">
            <text:p>9,575<text:s/></text:p>
          </table:table-cell>
          <table:table-cell office:value-type="float" office:value="4788.33" table:style-name="ce5">
            <text:p>4,788<text:s/></text:p>
          </table:table-cell>
          <table:table-cell office:value-type="float" office:value="697187.5" table:style-name="ce5">
            <text:p>697,1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9.67" table:style-name="ce5">
            <text:p>1,4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00.33" table:style-name="ce5">
            <text:p>2,700<text:s/></text:p>
          </table:table-cell>
          <table:table-cell office:value-type="float" office:value="15663" table:style-name="ce5">
            <text:p>15,663<text:s/></text:p>
          </table:table-cell>
          <table:table-cell office:value-type="float" office:value="104137.5" table:style-name="ce5">
            <text:p>104,1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5297.32999999996" table:style-name="ce5">
            <text:p>545,297<text:s/></text:p>
          </table:table-cell>
          <table:table-cell office:value-type="float" office:value="191383.83" table:style-name="ce5">
            <text:p>191,3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9600.33" table:style-name="ce5">
            <text:p>1,039,6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6803.33" table:style-name="ce5">
            <text:p>686,8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6.5" table:style-name="ce5">
            <text:p>1,1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18282.830000000002" table:style-name="ce5">
            <text:p>18,283<text:s/></text:p>
          </table:table-cell>
          <table:table-cell office:value-type="float" office:value="1251.83" table:style-name="ce5">
            <text:p>1,2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8.67" table:style-name="ce5">
            <text:p>9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3.17" table:style-name="ce5">
            <text:p>3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13.5" table:style-name="ce5">
            <text:p>5,614<text:s/></text:p>
          </table:table-cell>
          <table:table-cell office:value-type="float" office:value="10907.33" table:style-name="ce5">
            <text:p>10,9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5.33" table:style-name="ce5">
            <text:p>815<text:s/></text:p>
          </table:table-cell>
          <table:table-cell office:value-type="float" office:value="10092" table:style-name="ce5">
            <text:p>10,092<text:s/></text:p>
          </table:table-cell>
          <table:table-cell office:value-type="float" office:value="1231246.33" table:style-name="ce5">
            <text:p>1,231,246<text:s/></text:p>
          </table:table-cell>
          <table:table-cell office:value-type="float" office:value="243464.83" table:style-name="ce5">
            <text:p>243,465<text:s/></text:p>
          </table:table-cell>
          <table:table-cell office:value-type="float" office:value="8554.67" table:style-name="ce5">
            <text:p>8,555<text:s/></text:p>
          </table:table-cell>
          <table:table-cell office:value-type="float" office:value="8554.67" table:style-name="ce5">
            <text:p>8,5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611.5" table:style-name="ce5">
            <text:p>19,6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253.33" table:style-name="ce5">
            <text:p>64,253<text:s/></text:p>
          </table:table-cell>
          <table:table-cell office:value-type="float" office:value="10751.33" table:style-name="ce5">
            <text:p>10,7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044.17" table:style-name="ce5">
            <text:p>65,044<text:s/></text:p>
          </table:table-cell>
          <table:table-cell office:value-type="float" office:value="13660" table:style-name="ce5">
            <text:p>13,660<text:s/></text:p>
          </table:table-cell>
          <table:table-cell office:value-type="float" office:value="6445.33" table:style-name="ce5">
            <text:p>6,445<text:s/></text:p>
          </table:table-cell>
          <table:table-cell office:value-type="float" office:value="3665" table:style-name="ce5">
            <text:p>3,6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479.5" table:style-name="ce5">
            <text:p>51,4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83.83" table:style-name="ce5">
            <text:p>15,384<text:s/></text:p>
          </table:table-cell>
          <table:table-cell office:value-type="float" office:value="29234" table:style-name="ce5">
            <text:p>29,2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234" table:style-name="ce5">
            <text:p>29,2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61.67" table:style-name="ce5">
            <text:p>6,862<text:s/></text:p>
          </table:table-cell>
          <table:table-cell office:value-type="float" office:value="198412.5" table:style-name="ce5">
            <text:p>198,413<text:s/></text:p>
          </table:table-cell>
          <table:table-cell office:value-type="float" office:value="459.5" table:style-name="ce5">
            <text:p>4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706.83" table:style-name="ce5">
            <text:p>31,707<text:s/></text:p>
          </table:table-cell>
          <table:table-cell office:value-type="float" office:value="105326.17" table:style-name="ce5">
            <text:p>105,326<text:s/></text:p>
          </table:table-cell>
          <table:table-cell office:value-type="float" office:value="105326.17" table:style-name="ce5">
            <text:p>105,3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956.830000000002" table:style-name="ce5">
            <text:p>17,957<text:s/></text:p>
          </table:table-cell>
          <table:table-cell office:value-type="float" office:value="42963.17" table:style-name="ce5">
            <text:p>42,9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761" table:style-name="ce5">
            <text:p>38,761<text:s/></text:p>
          </table:table-cell>
          <table:table-cell office:value-type="float" office:value="4202.17" table:style-name="ce5">
            <text:p>4,202<text:s/></text:p>
          </table:table-cell>
          <table:table-cell office:value-type="float" office:value="441877.33" table:style-name="ce5">
            <text:p>441,877<text:s/></text:p>
          </table:table-cell>
          <table:table-cell office:value-type="float" office:value="789369" table:style-name="ce5">
            <text:p>789,369<text:s/></text:p>
          </table:table-cell>
          <table:table-cell office:value-type="float" office:value="664802.82999999996" table:style-name="ce5">
            <text:p>664,803<text:s/></text:p>
          </table:table-cell>
          <table:table-cell office:value-type="float" office:value="664802.82999999996" table:style-name="ce5">
            <text:p>664,8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770.17" table:style-name="ce5">
            <text:p>126,770<text:s/></text:p>
          </table:table-cell>
          <table:table-cell office:value-type="float" office:value="121383.67" table:style-name="ce5">
            <text:p>121,384<text:s/></text:p>
          </table:table-cell>
          <table:table-cell office:value-type="float" office:value="5386.5" table:style-name="ce5">
            <text:p>5,387<text:s/></text:p>
          </table:table-cell>
          <table:table-cell office:value-type="float" office:value="-469" table:style-name="ce5">
            <text:p>-469<text:s/></text:p>
          </table:table-cell>
          <table:table-cell office:value-type="float" office:value="55698.67" table:style-name="ce5">
            <text:p>55,699<text:s/></text:p>
          </table:table-cell>
          <table:table-cell office:value-type="float" office:value="6548.5" table:style-name="ce5">
            <text:p>6,549<text:s/></text:p>
          </table:table-cell>
          <table:table-cell office:value-type="float" office:value="-62716.17" table:style-name="ce5">
            <text:p>-62,7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56.17" table:style-name="ce5">
            <text:p>2,056<text:s/></text:p>
          </table:table-cell>
          <table:table-cell office:value-type="float" office:value="1775.17" table:style-name="ce5">
            <text:p>1,7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0" table:style-name="ce5">
            <text:p>28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91.17" table:style-name="ce5">
            <text:p>-3,7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9369" table:style-name="ce5">
            <text:p>789,369<text:s/></text:p>
          </table:table-cell>
          <table:table-cell office:value-type="float" office:value="853690.17" table:style-name="ce5">
            <text:p>853,6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9702.83" table:style-name="ce5">
            <text:p>679,7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987.33" table:style-name="ce5">
            <text:p>173,9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987.33" table:style-name="ce5">
            <text:p>173,987<text:s/></text:p>
          </table:table-cell>
          <table:table-cell office:value-type="float" office:value="115155.5" table:style-name="ce5">
            <text:p>115,156<text:s/></text:p>
          </table:table-cell>
          <table:table-cell office:value-type="float" office:value="66561.33" table:style-name="ce5">
            <text:p>66,561<text:s/></text:p>
          </table:table-cell>
          <table:table-cell office:value-type="float" office:value="38381" table:style-name="ce5">
            <text:p>38,381<text:s/></text:p>
          </table:table-cell>
          <table:table-cell office:value-type="float" office:value="10213.17" table:style-name="ce5">
            <text:p>10,2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831.83" table:style-name="ce5">
            <text:p>58,832<text:s/></text:p>
          </table:table-cell>
          <table:table-cell office:value-type="float" office:value="-44556" table:style-name="ce5">
            <text:p>-44,556<text:s/></text:p>
          </table:table-cell>
          <table:table-cell office:value-type="float" office:value="6270.33" table:style-name="ce5">
            <text:p>6,270<text:s/></text:p>
          </table:table-cell>
          <table:table-cell office:value-type="float" office:value="1972.83" table:style-name="ce5">
            <text:p>1,973<text:s/></text:p>
          </table:table-cell>
          <table:table-cell office:value-type="float" office:value="1646.5" table:style-name="ce5">
            <text:p>1,647<text:s/></text:p>
          </table:table-cell>
          <table:table-cell office:value-type="float" office:value="649.83000000000004" table:style-name="ce5">
            <text:p>650<text:s/></text:p>
          </table:table-cell>
          <table:table-cell office:value-type="float" office:value="2001.17" table:style-name="ce5">
            <text:p>2,001<text:s/></text:p>
          </table:table-cell>
          <table:table-cell office:value-type="float" office:value="8261.5" table:style-name="ce5">
            <text:p>8,262<text:s/></text:p>
          </table:table-cell>
          <table:table-cell office:value-type="float" office:value="3028.83" table:style-name="ce5">
            <text:p>3,0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.83" table:style-name="ce5">
            <text:p>54<text:s/></text:p>
          </table:table-cell>
          <table:table-cell office:value-type="float" office:value="5391.5" table:style-name="ce5">
            <text:p>5,392<text:s/></text:p>
          </table:table-cell>
          <table:table-cell office:value-type="float" office:value="-28.83" table:style-name="ce5">
            <text:p>-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.17" table:style-name="ce5">
            <text:p>-1<text:s/></text:p>
          </table:table-cell>
          <table:table-cell office:value-type="float" office:value="-182.67" table:style-name="ce5">
            <text:p>-1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95.17" table:style-name="ce5">
            <text:p>-5,195<text:s/></text:p>
          </table:table-cell>
          <table:table-cell office:value-type="float" office:value="245.83" table:style-name="ce5">
            <text:p>246<text:s/></text:p>
          </table:table-cell>
          <table:table-cell office:value-type="float" office:value="-54138.5" table:style-name="ce5">
            <text:p>-54,139<text:s/></text:p>
          </table:table-cell>
          <table:table-cell office:value-type="float" office:value="14275.83" table:style-name="ce5">
            <text:p>14,276<text:s/></text:p>
          </table:table-cell>
          <table:table-cell office:value-type="float" office:value="-10085.83" table:style-name="ce5">
            <text:p>-10,086<text:s/></text:p>
          </table:table-cell>
          <table:table-cell office:value-type="float" office:value="-10267.33" table:style-name="ce5">
            <text:p>-10,267<text:s/></text:p>
          </table:table-cell>
          <table:table-cell office:value-type="float" office:value="181.5" table:style-name="ce5">
            <text:p>182<text:s/></text:p>
          </table:table-cell>
          <table:table-cell office:value-type="float" office:value="4190" table:style-name="ce5">
            <text:p>4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90" table:style-name="ce5">
            <text:p>4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90" table:style-name="ce5">
            <text:p>4,190<text:s/></text:p>
          </table:table-cell>
          <table:table-cell office:value-type="float" office:value="12990.33" table:style-name="ce5">
            <text:p>12,990<text:s/></text:p>
          </table:table-cell>
          <table:table-cell office:value-type="float" office:value="6330.17" table:style-name="ce5">
            <text:p>6,3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05.33" table:style-name="ce5">
            <text:p>2,30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53.17" table:style-name="ce5">
            <text:p>4,9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9.33000000000004" table:style-name="ce5">
            <text:p>-5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80.330000000002" table:style-name="ce5">
            <text:p>17,1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.83" table:style-name="ce5">
            <text:p>52<text:s/></text:p>
          </table:table-cell>
          <table:table-cell office:value-type="float" office:value="14275.83" table:style-name="ce5">
            <text:p>14,2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75.83" table:style-name="ce5">
            <text:p>14,276<text:s/></text:p>
          </table:table-cell>
          <table:table-cell office:value-type="float" office:value="55118.5" table:style-name="ce5">
            <text:p>55,119<text:s/></text:p>
          </table:table-cell>
          <table:table-cell office:value-type="float" office:value="939.17" table:style-name="ce5">
            <text:p>939<text:s/></text:p>
          </table:table-cell>
          <table:table-cell office:value-type="float" office:value="-267" table:style-name="ce5">
            <text:p>-267<text:s/></text:p>
          </table:table-cell>
          <table:table-cell office:value-type="float" office:value="4.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70.5" table:style-name="ce5">
            <text:p>-1,971<text:s/></text:p>
          </table:table-cell>
          <table:table-cell office:value-type="float" office:value="-62" table:style-name="ce5">
            <text:p>-62<text:s/></text:p>
          </table:table-cell>
          <table:table-cell office:value-type="float" office:value="-245.83" table:style-name="ce5">
            <text:p>-246<text:s/></text:p>
          </table:table-cell>
          <table:table-cell office:value-type="float" office:value="54138.5" table:style-name="ce5">
            <text:p>54,139<text:s/></text:p>
          </table:table-cell>
          <table:table-cell office:value-type="float" office:value="-3014" table:style-name="ce5">
            <text:p>-3,0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3.83" table:style-name="ce5">
            <text:p>-54<text:s/></text:p>
          </table:table-cell>
          <table:table-cell office:value-type="float" office:value="1.17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.33" table:style-name="ce5">
            <text:p>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93.5" table:style-name="ce5">
            <text:p>5,894<text:s/></text:p>
          </table:table-cell>
          <table:table-cell office:value-type="float" office:value="-2482.17" table:style-name="ce5">
            <text:p>-2,4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62.83" table:style-name="ce5">
            <text:p>14,863<text:s/></text:p>
          </table:table-cell>
          <table:table-cell office:value-type="float" office:value="-1079.33" table:style-name="ce5">
            <text:p>-1,079<text:s/></text:p>
          </table:table-cell>
          <table:table-cell office:value-type="float" office:value="13718.83" table:style-name="ce5">
            <text:p>13,719<text:s/></text:p>
          </table:table-cell>
          <table:table-cell office:value-type="float" office:value="2975.83" table:style-name="ce5">
            <text:p>2,976<text:s/></text:p>
          </table:table-cell>
          <table:table-cell office:value-type="float" office:value="930.17" table:style-name="ce5">
            <text:p>930<text:s/></text:p>
          </table:table-cell>
          <table:table-cell office:value-type="float" office:value="197.5" table:style-name="ce5">
            <text:p>198<text:s/></text:p>
          </table:table-cell>
          <table:table-cell office:value-type="float" office:value="-2687" table:style-name="ce5">
            <text:p>-2,6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054" table:style-name="ce5">
            <text:p>-9,054<text:s/></text:p>
          </table:table-cell>
          <table:table-cell office:value-type="float" office:value="142224" table:style-name="ce5">
            <text:p>142,224<text:s/></text:p>
          </table:table-cell>
          <table:table-cell office:value-type="float" office:value="-78427.33" table:style-name="ce5">
            <text:p>-78,427<text:s/></text:p>
          </table:table-cell>
          <table:table-cell office:value-type="float" office:value="65926.17" table:style-name="ce5">
            <text:p>65,926<text:s/></text:p>
          </table:table-cell>
          <table:table-cell office:value-type="float" office:value="-24240.33" table:style-name="ce5">
            <text:p>-24,2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973.67" table:style-name="ce5">
            <text:p>-46,974<text:s/></text:p>
          </table:table-cell>
          <table:table-cell office:value-type="float" office:value="4273.83" table:style-name="ce5">
            <text:p>4,274<text:s/></text:p>
          </table:table-cell>
          <table:table-cell office:value-type="float" office:value="-585" table:style-name="ce5">
            <text:p>-5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31.83" table:style-name="ce5">
            <text:p>-832<text:s/></text:p>
          </table:table-cell>
          <table:table-cell office:value-type="float" office:value="1411.5" table:style-name="ce5">
            <text:p>1,412<text:s/></text:p>
          </table:table-cell>
          <table:table-cell office:value-type="float" office:value="-800.33" table:style-name="ce5">
            <text:p>-800<text:s/></text:p>
          </table:table-cell>
          <table:table-cell office:value-type="float" office:value="2746.5" table:style-name="ce5">
            <text:p>2,747<text:s/></text:p>
          </table:table-cell>
          <table:table-cell office:value-type="float" office:value="911.33" table:style-name="ce5">
            <text:p>911<text:s/></text:p>
          </table:table-cell>
          <table:table-cell office:value-type="float" office:value="62" table:style-name="ce5">
            <text:p>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04.33" table:style-name="ce5">
            <text:p>13,304<text:s/></text:p>
          </table:table-cell>
          <table:table-cell office:value-type="float" office:value="-63222.83" table:style-name="ce5">
            <text:p>-63,223<text:s/></text:p>
          </table:table-cell>
          <table:table-cell office:value-type="float" office:value="74631.17" table:style-name="ce5">
            <text:p>74,631<text:s/></text:p>
          </table:table-cell>
          <table:table-cell office:value-type="float" office:value="-73120.17" table:style-name="ce5">
            <text:p>-73,120<text:s/></text:p>
          </table:table-cell>
          <table:table-cell office:value-type="float" office:value="54833.33" table:style-name="ce5">
            <text:p>54,833<text:s/></text:p>
          </table:table-cell>
          <table:table-cell office:value-type="float" office:value="-61374.5" table:style-name="ce5">
            <text:p>-61,3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008.33" table:style-name="ce5">
            <text:p>-22,0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69.5" table:style-name="ce5">
            <text:p>-2,0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29.16999999999996" table:style-name="ce5">
            <text:p>-629<text:s/></text:p>
          </table:table-cell>
          <table:table-cell office:value-type="float" office:value="-29737.17" table:style-name="ce5">
            <text:p>-29,737<text:s/></text:p>
          </table:table-cell>
          <table:table-cell office:value-type="float" office:value="267.5" table:style-name="ce5">
            <text:p>268<text:s/></text:p>
          </table:table-cell>
          <table:table-cell office:value-type="float" office:value="49531.5" table:style-name="ce5">
            <text:p>49,532<text:s/></text:p>
          </table:table-cell>
          <table:table-cell office:value-type="float" office:value="113155" table:style-name="ce5">
            <text:p>113,155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17</text:p>
          </table:table-cell>
          <table:table-cell office:value-type="string" table:style-name="ce1">
            <text:p>石油及煤製品製造業</text:p>
          </table:table-cell>
          <table:table-cell office:value-type="float" office:value="3" table:style-name="ce1">
            <text:p>3</text:p>
          </table:table-cell>
          <table:table-cell office:value-type="float" office:value="188613988" table:style-name="ce5">
            <text:p>188,613,988<text:s/></text:p>
          </table:table-cell>
          <table:table-cell office:value-type="float" office:value="8047168" table:style-name="ce5">
            <text:p>8,047,168<text:s/></text:p>
          </table:table-cell>
          <table:table-cell office:value-type="float" office:value="730475.67" table:style-name="ce5">
            <text:p>730,4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44728" table:style-name="ce5">
            <text:p>7,644,7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669.67" table:style-name="ce5">
            <text:p>24,6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39.67" table:style-name="ce5">
            <text:p>6,3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303712" table:style-name="ce5">
            <text:p>36,303,712<text:s/></text:p>
          </table:table-cell>
          <table:table-cell office:value-type="float" office:value="425824.33" table:style-name="ce5">
            <text:p>425,824<text:s/></text:p>
          </table:table-cell>
          <table:table-cell office:value-type="float" office:value="15692052" table:style-name="ce5">
            <text:p>15,692,0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80515" table:style-name="ce5">
            <text:p>7,980,515<text:s/></text:p>
          </table:table-cell>
          <table:table-cell office:value-type="float" office:value="1144696" table:style-name="ce5">
            <text:p>1,144,6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140200.329999998" table:style-name="ce5">
            <text:p>93,140,2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928243.670000002" table:style-name="ce5">
            <text:p>93,928,2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8043.33" table:style-name="ce5">
            <text:p>788,0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40721" table:style-name="ce5">
            <text:p>12,840,721<text:s/></text:p>
          </table:table-cell>
          <table:table-cell office:value-type="float" office:value="5058710.67" table:style-name="ce5">
            <text:p>5,058,711<text:s/></text:p>
          </table:table-cell>
          <table:table-cell office:value-type="float" office:value="1956433.33" table:style-name="ce5">
            <text:p>1,956,433<text:s/></text:p>
          </table:table-cell>
          <table:table-cell office:value-type="float" office:value="266716609.66999999" table:style-name="ce5">
            <text:p>266,716,6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65421" table:style-name="ce5">
            <text:p>4,965,4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8261" table:style-name="ce5">
            <text:p>1,338,261<text:s/></text:p>
          </table:table-cell>
          <table:table-cell office:value-type="float" office:value="16666.669999999998" table:style-name="ce5">
            <text:p>16,667<text:s/></text:p>
          </table:table-cell>
          <table:table-cell office:value-type="float" office:value="17207348.329999998" table:style-name="ce5">
            <text:p>17,207,3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891243" table:style-name="ce5">
            <text:p>200,891,243<text:s/></text:p>
          </table:table-cell>
          <table:table-cell office:value-type="float" office:value="109484298.33" table:style-name="ce5">
            <text:p>109,484,2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8963890" table:style-name="ce5">
            <text:p>308,963,8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0269026.33000001" table:style-name="ce5">
            <text:p>230,269,0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12081" table:style-name="ce5">
            <text:p>12,712,0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96073" table:style-name="ce5">
            <text:p>5,996,073<text:s/></text:p>
          </table:table-cell>
          <table:table-cell office:value-type="float" office:value="6623163.3300000001" table:style-name="ce5">
            <text:p>6,623,163<text:s/></text:p>
          </table:table-cell>
          <table:table-cell office:value-type="float" office:value="34404.67" table:style-name="ce5">
            <text:p>34,4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404.67" table:style-name="ce5">
            <text:p>34,4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50412.33" table:style-name="ce5">
            <text:p>12,650,412<text:s/></text:p>
          </table:table-cell>
          <table:table-cell office:value-type="float" office:value="23616779.670000002" table:style-name="ce5">
            <text:p>23,616,7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821" table:style-name="ce5">
            <text:p>52,821<text:s/></text:p>
          </table:table-cell>
          <table:table-cell office:value-type="float" office:value="23563958.670000002" table:style-name="ce5">
            <text:p>23,563,959<text:s/></text:p>
          </table:table-cell>
          <table:table-cell office:value-type="float" office:value="455330597.67000002" table:style-name="ce5">
            <text:p>455,330,598<text:s/></text:p>
          </table:table-cell>
          <table:table-cell office:value-type="float" office:value="152269135.66999999" table:style-name="ce5">
            <text:p>152,269,136<text:s/></text:p>
          </table:table-cell>
          <table:table-cell office:value-type="float" office:value="18964338.329999998" table:style-name="ce5">
            <text:p>18,964,338<text:s/></text:p>
          </table:table-cell>
          <table:table-cell office:value-type="float" office:value="18954197.670000002" table:style-name="ce5">
            <text:p>18,954,1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40.67" table:style-name="ce5">
            <text:p>10,141<text:s/></text:p>
          </table:table-cell>
          <table:table-cell office:value-type="float" office:value="57843736.329999998" table:style-name="ce5">
            <text:p>57,843,736<text:s/></text:p>
          </table:table-cell>
          <table:table-cell office:value-type="float" office:value="30.33" table:style-name="ce5">
            <text:p>30<text:s/></text:p>
          </table:table-cell>
          <table:table-cell office:value-type="float" office:value="2370.67" table:style-name="ce5">
            <text:p>2,3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32.33" table:style-name="ce5">
            <text:p>6,5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705990.329999998" table:style-name="ce5">
            <text:p>23,705,990<text:s/></text:p>
          </table:table-cell>
          <table:table-cell office:value-type="float" office:value="2080268.33" table:style-name="ce5">
            <text:p>2,080,268<text:s/></text:p>
          </table:table-cell>
          <table:table-cell office:value-type="float" office:value="1992480.67" table:style-name="ce5">
            <text:p>1,992,4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56260" table:style-name="ce5">
            <text:p>9,956,260<text:s/></text:p>
          </table:table-cell>
          <table:table-cell office:value-type="float" office:value="75912.33" table:style-name="ce5">
            <text:p>75,912<text:s/></text:p>
          </table:table-cell>
          <table:table-cell office:value-type="float" office:value="1047607" table:style-name="ce5">
            <text:p>1,047,6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593609" table:style-name="ce5">
            <text:p>36,593,6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67208.33" table:style-name="ce5">
            <text:p>3,867,208<text:s/></text:p>
          </table:table-cell>
          <table:table-cell office:value-type="float" office:value="26955306.329999998" table:style-name="ce5">
            <text:p>26,955,306<text:s/></text:p>
          </table:table-cell>
          <table:table-cell office:value-type="float" office:value="8690000" table:style-name="ce5">
            <text:p>8,690,000<text:s/></text:p>
          </table:table-cell>
          <table:table-cell office:value-type="float" office:value="18265306.329999998" table:style-name="ce5">
            <text:p>18,265,3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71094.3300000001" table:style-name="ce5">
            <text:p>5,771,094<text:s/></text:p>
          </table:table-cell>
          <table:table-cell office:value-type="float" office:value="144918077.66999999" table:style-name="ce5">
            <text:p>144,918,0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733333.329999998" table:style-name="ce5">
            <text:p>60,733,333<text:s/></text:p>
          </table:table-cell>
          <table:table-cell office:value-type="float" office:value="43429108.329999998" table:style-name="ce5">
            <text:p>43,429,108<text:s/></text:p>
          </table:table-cell>
          <table:table-cell office:value-type="float" office:value="43429108.329999998" table:style-name="ce5">
            <text:p>43,429,1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83539" table:style-name="ce5">
            <text:p>9,083,539<text:s/></text:p>
          </table:table-cell>
          <table:table-cell office:value-type="float" office:value="28138573" table:style-name="ce5">
            <text:p>28,138,573<text:s/></text:p>
          </table:table-cell>
          <table:table-cell office:value-type="float" office:value="3533524" table:style-name="ce5">
            <text:p>3,533,5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96545.67" table:style-name="ce5">
            <text:p>1,296,546<text:s/></text:p>
          </table:table-cell>
          <table:table-cell office:value-type="float" office:value="2236978.33" table:style-name="ce5">
            <text:p>2,236,978<text:s/></text:p>
          </table:table-cell>
          <table:table-cell office:value-type="float" office:value="297187213.32999998" table:style-name="ce5">
            <text:p>297,187,213<text:s/></text:p>
          </table:table-cell>
          <table:table-cell office:value-type="float" office:value="158143384.33000001" table:style-name="ce5">
            <text:p>158,143,384<text:s/></text:p>
          </table:table-cell>
          <table:table-cell office:value-type="float" office:value="75909547" table:style-name="ce5">
            <text:p>75,909,547<text:s/></text:p>
          </table:table-cell>
          <table:table-cell office:value-type="float" office:value="75909547" table:style-name="ce5">
            <text:p>75,909,5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86363" table:style-name="ce5">
            <text:p>10,586,363<text:s/></text:p>
          </table:table-cell>
          <table:table-cell office:value-type="float" office:value="10414500.67" table:style-name="ce5">
            <text:p>10,414,501<text:s/></text:p>
          </table:table-cell>
          <table:table-cell office:value-type="float" office:value="171862.33" table:style-name="ce5">
            <text:p>171,862<text:s/></text:p>
          </table:table-cell>
          <table:table-cell office:value-type="float" office:value="65406816.670000002" table:style-name="ce5">
            <text:p>65,406,817<text:s/></text:p>
          </table:table-cell>
          <table:table-cell office:value-type="float" office:value="13437744.33" table:style-name="ce5">
            <text:p>13,437,744<text:s/></text:p>
          </table:table-cell>
          <table:table-cell office:value-type="float" office:value="43766084.670000002" table:style-name="ce5">
            <text:p>43,766,085<text:s/></text:p>
          </table:table-cell>
          <table:table-cell office:value-type="float" office:value="8202987.6699999999" table:style-name="ce5">
            <text:p>8,202,9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96351.6699999999" table:style-name="ce5">
            <text:p>6,296,352<text:s/></text:p>
          </table:table-cell>
          <table:table-cell office:value-type="float" office:value="-26231.33" table:style-name="ce5">
            <text:p>-26,2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65828.6699999999" table:style-name="ce5">
            <text:p>6,865,829<text:s/></text:p>
          </table:table-cell>
          <table:table-cell office:value-type="float" office:value="-543245.67000000004" table:style-name="ce5">
            <text:p>-543,2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694" table:style-name="ce5">
            <text:p>-55,6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143384.33000001" table:style-name="ce5">
            <text:p>158,143,384<text:s/></text:p>
          </table:table-cell>
          <table:table-cell office:value-type="float" office:value="708815001" table:style-name="ce5">
            <text:p>708,815,0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9113056.33000004" table:style-name="ce5">
            <text:p>689,113,0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01944.670000002" table:style-name="ce5">
            <text:p>19,701,9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01944.670000002" table:style-name="ce5">
            <text:p>19,701,945<text:s/></text:p>
          </table:table-cell>
          <table:table-cell office:value-type="float" office:value="8940265" table:style-name="ce5">
            <text:p>8,940,265<text:s/></text:p>
          </table:table-cell>
          <table:table-cell office:value-type="float" office:value="6599325" table:style-name="ce5">
            <text:p>6,599,325<text:s/></text:p>
          </table:table-cell>
          <table:table-cell office:value-type="float" office:value="1840886.67" table:style-name="ce5">
            <text:p>1,840,887<text:s/></text:p>
          </table:table-cell>
          <table:table-cell office:value-type="float" office:value="500053.33" table:style-name="ce5">
            <text:p>500,0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61679.67" table:style-name="ce5">
            <text:p>10,761,680<text:s/></text:p>
          </table:table-cell>
          <table:table-cell office:value-type="float" office:value="1704416.67" table:style-name="ce5">
            <text:p>1,704,417<text:s/></text:p>
          </table:table-cell>
          <table:table-cell office:value-type="float" office:value="3089922.33" table:style-name="ce5">
            <text:p>3,089,922<text:s/></text:p>
          </table:table-cell>
          <table:table-cell office:value-type="float" office:value="184668.67" table:style-name="ce5">
            <text:p>184,669<text:s/></text:p>
          </table:table-cell>
          <table:table-cell office:value-type="float" office:value="459600.33" table:style-name="ce5">
            <text:p>459,600<text:s/></text:p>
          </table:table-cell>
          <table:table-cell office:value-type="float" office:value="590969.32999999996" table:style-name="ce5">
            <text:p>590,969<text:s/></text:p>
          </table:table-cell>
          <table:table-cell office:value-type="float" office:value="1854684" table:style-name="ce5">
            <text:p>1,854,684<text:s/></text:p>
          </table:table-cell>
          <table:table-cell office:value-type="float" office:value="525105.67000000004" table:style-name="ce5">
            <text:p>525,106<text:s/></text:p>
          </table:table-cell>
          <table:table-cell office:value-type="float" office:value="40688" table:style-name="ce5">
            <text:p>40,6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1765.67" table:style-name="ce5">
            <text:p>1,151,766<text:s/></text:p>
          </table:table-cell>
          <table:table-cell office:value-type="float" office:value="552752.32999999996" table:style-name="ce5">
            <text:p>552,7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46.33" table:style-name="ce5">
            <text:p>-446<text:s/></text:p>
          </table:table-cell>
          <table:table-cell office:value-type="float" office:value="-1219654" table:style-name="ce5">
            <text:p>-1,219,6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52336" table:style-name="ce5">
            <text:p>-2,552,3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1724.67000000004" table:style-name="ce5">
            <text:p>641,725<text:s/></text:p>
          </table:table-cell>
          <table:table-cell office:value-type="float" office:value="12466096.33" table:style-name="ce5">
            <text:p>12,466,096<text:s/></text:p>
          </table:table-cell>
          <table:table-cell office:value-type="float" office:value="-1679290.33" table:style-name="ce5">
            <text:p>-1,679,290<text:s/></text:p>
          </table:table-cell>
          <table:table-cell office:value-type="float" office:value="-1387870.67" table:style-name="ce5">
            <text:p>-1,387,871<text:s/></text:p>
          </table:table-cell>
          <table:table-cell office:value-type="float" office:value="-291419.67" table:style-name="ce5">
            <text:p>-291,420<text:s/></text:p>
          </table:table-cell>
          <table:table-cell office:value-type="float" office:value="10786806" table:style-name="ce5">
            <text:p>10,786,8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86806" table:style-name="ce5">
            <text:p>10,786,8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86806" table:style-name="ce5">
            <text:p>10,786,806<text:s/></text:p>
          </table:table-cell>
          <table:table-cell office:value-type="float" office:value="3824418.33" table:style-name="ce5">
            <text:p>3,824,418<text:s/></text:p>
          </table:table-cell>
          <table:table-cell office:value-type="float" office:value="138507.67000000001" table:style-name="ce5">
            <text:p>138,5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91484.67" table:style-name="ce5">
            <text:p>3,091,485<text:s/></text:p>
          </table:table-cell>
          <table:table-cell office:value-type="float" office:value="23520" table:style-name="ce5">
            <text:p>23,5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333" table:style-name="ce5">
            <text:p>181,333<text:s/></text:p>
          </table:table-cell>
          <table:table-cell office:value-type="float" office:value="253730.33" table:style-name="ce5">
            <text:p>253,730<text:s/></text:p>
          </table:table-cell>
          <table:table-cell office:value-type="float" office:value="151244" table:style-name="ce5">
            <text:p>151,2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401.33" table:style-name="ce5">
            <text:p>-15,4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11224.33" table:style-name="ce5">
            <text:p>14,611,2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7" table:style-name="ce5">
            <text:p>437<text:s/></text:p>
          </table:table-cell>
          <table:table-cell office:value-type="float" office:value="12466096.33" table:style-name="ce5">
            <text:p>12,466,0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66096.33" table:style-name="ce5">
            <text:p>12,466,096<text:s/></text:p>
          </table:table-cell>
          <table:table-cell office:value-type="float" office:value="12880441.67" table:style-name="ce5">
            <text:p>12,880,442<text:s/></text:p>
          </table:table-cell>
          <table:table-cell office:value-type="float" office:value="1936507.33" table:style-name="ce5">
            <text:p>1,936,507<text:s/></text:p>
          </table:table-cell>
          <table:table-cell office:value-type="float" office:value="-12374" table:style-name="ce5">
            <text:p>-12,374<text:s/></text:p>
          </table:table-cell>
          <table:table-cell office:value-type="float" office:value="-552752.32999999996" table:style-name="ce5">
            <text:p>-552,7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4668.67" table:style-name="ce5">
            <text:p>-184,669<text:s/></text:p>
          </table:table-cell>
          <table:table-cell office:value-type="float" office:value="-494862.33" table:style-name="ce5">
            <text:p>-494,862<text:s/></text:p>
          </table:table-cell>
          <table:table-cell office:value-type="float" office:value="99517" table:style-name="ce5">
            <text:p>99,517<text:s/></text:p>
          </table:table-cell>
          <table:table-cell office:value-type="float" office:value="-741241.67" table:style-name="ce5">
            <text:p>-741,242<text:s/></text:p>
          </table:table-cell>
          <table:table-cell office:value-type="float" office:value="-40688" table:style-name="ce5">
            <text:p>-40,6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45" table:style-name="ce5">
            <text:p>11,445<text:s/></text:p>
          </table:table-cell>
          <table:table-cell office:value-type="float" office:value="-16758.330000000002" table:style-name="ce5">
            <text:p>-16,758<text:s/></text:p>
          </table:table-cell>
          <table:table-cell office:value-type="float" office:value="1805966.33" table:style-name="ce5">
            <text:p>1,805,966<text:s/></text:p>
          </table:table-cell>
          <table:table-cell office:value-type="float" office:value="26071" table:style-name="ce5">
            <text:p>26,0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213.33" table:style-name="ce5">
            <text:p>-37,213<text:s/></text:p>
          </table:table-cell>
          <table:table-cell office:value-type="float" office:value="-821307.33" table:style-name="ce5">
            <text:p>-821,307<text:s/></text:p>
          </table:table-cell>
          <table:table-cell office:value-type="float" office:value="2271603.33" table:style-name="ce5">
            <text:p>2,271,603<text:s/></text:p>
          </table:table-cell>
          <table:table-cell office:value-type="float" office:value="-2110755.67" table:style-name="ce5">
            <text:p>-2,110,756<text:s/></text:p>
          </table:table-cell>
          <table:table-cell office:value-type="float" office:value="28665.67" table:style-name="ce5">
            <text:p>28,6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71516.67" table:style-name="ce5">
            <text:p>-1,371,5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4716" table:style-name="ce5">
            <text:p>-114,716<text:s/></text:p>
          </table:table-cell>
          <table:table-cell office:value-type="float" office:value="25027459.329999998" table:style-name="ce5">
            <text:p>25,027,459<text:s/></text:p>
          </table:table-cell>
          <table:table-cell office:value-type="float" office:value="-1216833" table:style-name="ce5">
            <text:p>-1,216,833<text:s/></text:p>
          </table:table-cell>
          <table:table-cell office:value-type="float" office:value="1050152" table:style-name="ce5">
            <text:p>1,050,152<text:s/></text:p>
          </table:table-cell>
          <table:table-cell office:value-type="float" office:value="-4239058.67" table:style-name="ce5">
            <text:p>-4,239,0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743047.3300000001" table:style-name="ce5">
            <text:p>-9,743,047<text:s/></text:p>
          </table:table-cell>
          <table:table-cell office:value-type="float" office:value="90281.67" table:style-name="ce5">
            <text:p>90,282<text:s/></text:p>
          </table:table-cell>
          <table:table-cell office:value-type="float" office:value="-248763" table:style-name="ce5">
            <text:p>-248,7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500" table:style-name="ce5">
            <text:p>103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404" table:style-name="ce5">
            <text:p>150,404<text:s/></text:p>
          </table:table-cell>
          <table:table-cell office:value-type="float" office:value="1909598" table:style-name="ce5">
            <text:p>1,909,5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790894.33" table:style-name="ce5">
            <text:p>-12,790,894<text:s/></text:p>
          </table:table-cell>
          <table:table-cell office:value-type="float" office:value="-24934660.670000002" table:style-name="ce5">
            <text:p>-24,934,661<text:s/></text:p>
          </table:table-cell>
          <table:table-cell office:value-type="float" office:value="218078979.66999999" table:style-name="ce5">
            <text:p>218,078,980<text:s/></text:p>
          </table:table-cell>
          <table:table-cell office:value-type="float" office:value="-218190902.30000001" table:style-name="ce5">
            <text:p>-218,190,902<text:s/></text:p>
          </table:table-cell>
          <table:table-cell office:value-type="float" office:value="28391865.670000002" table:style-name="ce5">
            <text:p>28,391,866<text:s/></text:p>
          </table:table-cell>
          <table:table-cell office:value-type="float" office:value="-25496109" table:style-name="ce5">
            <text:p>-25,496,1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10075.33" table:style-name="ce5">
            <text:p>-1,410,0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48478" table:style-name="ce5">
            <text:p>-1,048,4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821.32999999999" table:style-name="ce5">
            <text:p>154,821<text:s/></text:p>
          </table:table-cell>
          <table:table-cell office:value-type="float" office:value="480102" table:style-name="ce5">
            <text:p>480,1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2900.67000000004" table:style-name="ce5">
            <text:p>572,901<text:s/></text:p>
          </table:table-cell>
          <table:table-cell office:value-type="float" office:value="8047168" table:style-name="ce5">
            <text:p>8,047,168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18</text:p>
          </table:table-cell>
          <table:table-cell office:value-type="string" table:style-name="ce1">
            <text:p>化學材料製造業</text:p>
          </table:table-cell>
          <table:table-cell office:value-type="float" office:value="45" table:style-name="ce1">
            <text:p>45</text:p>
          </table:table-cell>
          <table:table-cell office:value-type="float" office:value="9135004" table:style-name="ce5">
            <text:p>9,135,004<text:s/></text:p>
          </table:table-cell>
          <table:table-cell office:value-type="float" office:value="565459.24" table:style-name="ce5">
            <text:p>565,459<text:s/></text:p>
          </table:table-cell>
          <table:table-cell office:value-type="float" office:value="153962.44" table:style-name="ce5">
            <text:p>153,9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69838.78" table:style-name="ce5">
            <text:p>3,269,8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513.730000000003" table:style-name="ce5">
            <text:p>34,514<text:s/></text:p>
          </table:table-cell>
          <table:table-cell office:value-type="float" office:value="73281.11" table:style-name="ce5">
            <text:p>73,281<text:s/></text:p>
          </table:table-cell>
          <table:table-cell office:value-type="float" office:value="247.13" table:style-name="ce5">
            <text:p>247<text:s/></text:p>
          </table:table-cell>
          <table:table-cell office:value-type="float" office:value="9394.4699999999993" table:style-name="ce5">
            <text:p>9,3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2728.31" table:style-name="ce5">
            <text:p>992,728<text:s/></text:p>
          </table:table-cell>
          <table:table-cell office:value-type="float" office:value="26641.4" table:style-name="ce5">
            <text:p>26,641<text:s/></text:p>
          </table:table-cell>
          <table:table-cell office:value-type="float" office:value="661771.71" table:style-name="ce5">
            <text:p>661,772<text:s/></text:p>
          </table:table-cell>
          <table:table-cell office:value-type="float" office:value="16.36" table:style-name="ce5">
            <text:p>16<text:s/></text:p>
          </table:table-cell>
          <table:table-cell office:value-type="float" office:value="27.76" table:style-name="ce5">
            <text:p>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725.87" table:style-name="ce5">
            <text:p>152,726<text:s/></text:p>
          </table:table-cell>
          <table:table-cell office:value-type="float" office:value="824536.53" table:style-name="ce5">
            <text:p>824,5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29.89" table:style-name="ce5">
            <text:p>7,630<text:s/></text:p>
          </table:table-cell>
          <table:table-cell office:value-type="float" office:value="1992451.47" table:style-name="ce5">
            <text:p>1,992,4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48437.2" table:style-name="ce5">
            <text:p>2,048,437<text:s/></text:p>
          </table:table-cell>
          <table:table-cell office:value-type="float" office:value="1461.67" table:style-name="ce5">
            <text:p>1,4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447.4" table:style-name="ce5">
            <text:p>57,4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284.289999999994" table:style-name="ce5">
            <text:p>79,284<text:s/></text:p>
          </table:table-cell>
          <table:table-cell office:value-type="float" office:value="317398.40000000002" table:style-name="ce5">
            <text:p>317,398<text:s/></text:p>
          </table:table-cell>
          <table:table-cell office:value-type="float" office:value="27288.51" table:style-name="ce5">
            <text:p>27,289<text:s/></text:p>
          </table:table-cell>
          <table:table-cell office:value-type="float" office:value="19475488.420000002" table:style-name="ce5">
            <text:p>19,475,488<text:s/></text:p>
          </table:table-cell>
          <table:table-cell office:value-type="float" office:value="11.42" table:style-name="ce5">
            <text:p>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6156.9099999999" table:style-name="ce5">
            <text:p>1,256,1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1672.56" table:style-name="ce5">
            <text:p>231,673<text:s/></text:p>
          </table:table-cell>
          <table:table-cell office:value-type="float" office:value="1624.36" table:style-name="ce5">
            <text:p>1,624<text:s/></text:p>
          </table:table-cell>
          <table:table-cell office:value-type="float" office:value="11773001.890000001" table:style-name="ce5">
            <text:p>11,773,0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18272.2" table:style-name="ce5">
            <text:p>5,118,272<text:s/></text:p>
          </table:table-cell>
          <table:table-cell office:value-type="float" office:value="1174984.07" table:style-name="ce5">
            <text:p>1,174,984<text:s/></text:p>
          </table:table-cell>
          <table:table-cell office:value-type="float" office:value="66116.47" table:style-name="ce5">
            <text:p>66,116<text:s/></text:p>
          </table:table-cell>
          <table:table-cell office:value-type="float" office:value="11625895.960000001" table:style-name="ce5">
            <text:p>11,625,896<text:s/></text:p>
          </table:table-cell>
          <table:table-cell office:value-type="float" office:value="1890.07" table:style-name="ce5">
            <text:p>1,890<text:s/></text:p>
          </table:table-cell>
          <table:table-cell office:value-type="float" office:value="8257160.4900000002" table:style-name="ce5">
            <text:p>8,257,160<text:s/></text:p>
          </table:table-cell>
          <table:table-cell office:value-type="float" office:value="43500.56" table:style-name="ce5">
            <text:p>43,501<text:s/></text:p>
          </table:table-cell>
          <table:table-cell office:value-type="float" office:value="550046.68999999994" table:style-name="ce5">
            <text:p>550,0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1762.44" table:style-name="ce5">
            <text:p>391,762<text:s/></text:p>
          </table:table-cell>
          <table:table-cell office:value-type="float" office:value="447354.04" table:style-name="ce5">
            <text:p>447,354<text:s/></text:p>
          </table:table-cell>
          <table:table-cell office:value-type="float" office:value="12157.47" table:style-name="ce5">
            <text:p>12,157<text:s/></text:p>
          </table:table-cell>
          <table:table-cell office:value-type="float" office:value="1793.47" table:style-name="ce5">
            <text:p>1,7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34.8900000000003" table:style-name="ce5">
            <text:p>4,1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29.11" table:style-name="ce5">
            <text:p>6,2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821.57999999999" table:style-name="ce5">
            <text:p>139,822<text:s/></text:p>
          </table:table-cell>
          <table:table-cell office:value-type="float" office:value="551007.6" table:style-name="ce5">
            <text:p>551,0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7.98" table:style-name="ce5">
            <text:p>1,198<text:s/></text:p>
          </table:table-cell>
          <table:table-cell office:value-type="float" office:value="549809.62" table:style-name="ce5">
            <text:p>549,810<text:s/></text:p>
          </table:table-cell>
          <table:table-cell office:value-type="float" office:value="28610492.420000002" table:style-name="ce5">
            <text:p>28,610,492<text:s/></text:p>
          </table:table-cell>
          <table:table-cell office:value-type="float" office:value="3956275.58" table:style-name="ce5">
            <text:p>3,956,276<text:s/></text:p>
          </table:table-cell>
          <table:table-cell office:value-type="float" office:value="718278.04" table:style-name="ce5">
            <text:p>718,278<text:s/></text:p>
          </table:table-cell>
          <table:table-cell office:value-type="float" office:value="716281.73" table:style-name="ce5">
            <text:p>716,2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6.31" table:style-name="ce5">
            <text:p>1,996<text:s/></text:p>
          </table:table-cell>
          <table:table-cell office:value-type="float" office:value="163640.44" table:style-name="ce5">
            <text:p>163,640<text:s/></text:p>
          </table:table-cell>
          <table:table-cell office:value-type="float" office:value="5105.0200000000004" table:style-name="ce5">
            <text:p>5,105<text:s/></text:p>
          </table:table-cell>
          <table:table-cell office:value-type="float" office:value="986.71" table:style-name="ce5">
            <text:p>9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07.04" table:style-name="ce5">
            <text:p>14,407<text:s/></text:p>
          </table:table-cell>
          <table:table-cell office:value-type="float" office:value="1257.02" table:style-name="ce5">
            <text:p>1,257<text:s/></text:p>
          </table:table-cell>
          <table:table-cell office:value-type="float" office:value="660505.06999999995" table:style-name="ce5">
            <text:p>660,505<text:s/></text:p>
          </table:table-cell>
          <table:table-cell office:value-type="float" office:value="836953.51" table:style-name="ce5">
            <text:p>836,954<text:s/></text:p>
          </table:table-cell>
          <table:table-cell office:value-type="float" office:value="238.82" table:style-name="ce5">
            <text:p>2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9349.71000000002" table:style-name="ce5">
            <text:p>269,350<text:s/></text:p>
          </table:table-cell>
          <table:table-cell office:value-type="float" office:value="5702.64" table:style-name="ce5">
            <text:p>5,703<text:s/></text:p>
          </table:table-cell>
          <table:table-cell office:value-type="float" office:value="75293.42" table:style-name="ce5">
            <text:p>75,293<text:s/></text:p>
          </table:table-cell>
          <table:table-cell office:value-type="float" office:value="16922.419999999998" table:style-name="ce5">
            <text:p>16,9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7635.69" table:style-name="ce5">
            <text:p>1,187,636<text:s/></text:p>
          </table:table-cell>
          <table:table-cell office:value-type="float" office:value="788.93" table:style-name="ce5">
            <text:p>789<text:s/></text:p>
          </table:table-cell>
          <table:table-cell office:value-type="float" office:value="50594.62" table:style-name="ce5">
            <text:p>50,595<text:s/></text:p>
          </table:table-cell>
          <table:table-cell office:value-type="float" office:value="953314.6" table:style-name="ce5">
            <text:p>953,315<text:s/></text:p>
          </table:table-cell>
          <table:table-cell office:value-type="float" office:value="379868.22" table:style-name="ce5">
            <text:p>379,868<text:s/></text:p>
          </table:table-cell>
          <table:table-cell office:value-type="float" office:value="570624.16" table:style-name="ce5">
            <text:p>570,624<text:s/></text:p>
          </table:table-cell>
          <table:table-cell office:value-type="float" office:value="2822.22" table:style-name="ce5">
            <text:p>2,8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.29" table:style-name="ce5">
            <text:p>155<text:s/></text:p>
          </table:table-cell>
          <table:table-cell office:value-type="float" office:value="182782.24" table:style-name="ce5">
            <text:p>182,782<text:s/></text:p>
          </table:table-cell>
          <table:table-cell office:value-type="float" office:value="5746331.2000000002" table:style-name="ce5">
            <text:p>5,746,331<text:s/></text:p>
          </table:table-cell>
          <table:table-cell office:value-type="float" office:value="6.18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08942.7799999998" table:style-name="ce5">
            <text:p>2,408,943<text:s/></text:p>
          </table:table-cell>
          <table:table-cell office:value-type="float" office:value="2062198.42" table:style-name="ce5">
            <text:p>2,062,198<text:s/></text:p>
          </table:table-cell>
          <table:table-cell office:value-type="float" office:value="2061731.93" table:style-name="ce5">
            <text:p>2,061,7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6.49" table:style-name="ce5">
            <text:p>466<text:s/></text:p>
          </table:table-cell>
          <table:table-cell office:value-type="float" office:value="63746.22" table:style-name="ce5">
            <text:p>63,746<text:s/></text:p>
          </table:table-cell>
          <table:table-cell office:value-type="float" office:value="580006.64" table:style-name="ce5">
            <text:p>580,007<text:s/></text:p>
          </table:table-cell>
          <table:table-cell office:value-type="float" office:value="631430.96" table:style-name="ce5">
            <text:p>631,431<text:s/></text:p>
          </table:table-cell>
          <table:table-cell office:value-type="float" office:value="71806.33" table:style-name="ce5">
            <text:p>71,806<text:s/></text:p>
          </table:table-cell>
          <table:table-cell office:value-type="float" office:value="58475.22" table:style-name="ce5">
            <text:p>58,4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2824.6" table:style-name="ce5">
            <text:p>512,825<text:s/></text:p>
          </table:table-cell>
          <table:table-cell office:value-type="float" office:value="46800.02" table:style-name="ce5">
            <text:p>46,800<text:s/></text:p>
          </table:table-cell>
          <table:table-cell office:value-type="float" office:value="9702606.7799999993" table:style-name="ce5">
            <text:p>9,702,607<text:s/></text:p>
          </table:table-cell>
          <table:table-cell office:value-type="float" office:value="18907885.640000001" table:style-name="ce5">
            <text:p>18,907,886<text:s/></text:p>
          </table:table-cell>
          <table:table-cell office:value-type="float" office:value="6943463.1799999997" table:style-name="ce5">
            <text:p>6,943,463<text:s/></text:p>
          </table:table-cell>
          <table:table-cell office:value-type="float" office:value="6938734.4400000004" table:style-name="ce5">
            <text:p>6,938,734<text:s/></text:p>
          </table:table-cell>
          <table:table-cell office:value-type="float" office:value="4444.4399999999996" table:style-name="ce5">
            <text:p>4,444<text:s/></text:p>
          </table:table-cell>
          <table:table-cell office:value-type="float" office:value="284.29000000000002" table:style-name="ce5">
            <text:p>2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4916.31" table:style-name="ce5">
            <text:p>1,054,916<text:s/></text:p>
          </table:table-cell>
          <table:table-cell office:value-type="float" office:value="807202.38" table:style-name="ce5">
            <text:p>807,202<text:s/></text:p>
          </table:table-cell>
          <table:table-cell office:value-type="float" office:value="247713.93" table:style-name="ce5">
            <text:p>247,714<text:s/></text:p>
          </table:table-cell>
          <table:table-cell office:value-type="float" office:value="7564492.0199999996" table:style-name="ce5">
            <text:p>7,564,492<text:s/></text:p>
          </table:table-cell>
          <table:table-cell office:value-type="float" office:value="2447232.7799999998" table:style-name="ce5">
            <text:p>2,447,233<text:s/></text:p>
          </table:table-cell>
          <table:table-cell office:value-type="float" office:value="2222258.84" table:style-name="ce5">
            <text:p>2,222,259<text:s/></text:p>
          </table:table-cell>
          <table:table-cell office:value-type="float" office:value="2895000.4" table:style-name="ce5">
            <text:p>2,895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34465.64" table:style-name="ce5">
            <text:p>3,434,466<text:s/></text:p>
          </table:table-cell>
          <table:table-cell office:value-type="float" office:value="135762.79999999999" table:style-name="ce5">
            <text:p>135,7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98465.04" table:style-name="ce5">
            <text:p>3,298,465<text:s/></text:p>
          </table:table-cell>
          <table:table-cell office:value-type="float" office:value="86.69" table:style-name="ce5">
            <text:p>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.11000000000001" table:style-name="ce5">
            <text:p>1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9451.51" table:style-name="ce5">
            <text:p>-89,4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907885.640000001" table:style-name="ce5">
            <text:p>18,907,886<text:s/></text:p>
          </table:table-cell>
          <table:table-cell office:value-type="float" office:value="19480362.440000001" table:style-name="ce5">
            <text:p>19,480,362<text:s/></text:p>
          </table:table-cell>
          <table:table-cell office:value-type="float" office:value="4733.16" table:style-name="ce5">
            <text:p>4,733<text:s/></text:p>
          </table:table-cell>
          <table:table-cell office:value-type="float" office:value="18071379.440000001" table:style-name="ce5">
            <text:p>18,071,3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8983" table:style-name="ce5">
            <text:p>1,408,983<text:s/></text:p>
          </table:table-cell>
          <table:table-cell office:value-type="float" office:value="-10597.24" table:style-name="ce5">
            <text:p>-10,597<text:s/></text:p>
          </table:table-cell>
          <table:table-cell office:value-type="float" office:value="2923.82" table:style-name="ce5">
            <text:p>2,924<text:s/></text:p>
          </table:table-cell>
          <table:table-cell office:value-type="float" office:value="1401309.58" table:style-name="ce5">
            <text:p>1,401,310<text:s/></text:p>
          </table:table-cell>
          <table:table-cell office:value-type="float" office:value="778510.64" table:style-name="ce5">
            <text:p>778,511<text:s/></text:p>
          </table:table-cell>
          <table:table-cell office:value-type="float" office:value="395315.33" table:style-name="ce5">
            <text:p>395,315<text:s/></text:p>
          </table:table-cell>
          <table:table-cell office:value-type="float" office:value="295125.78000000003" table:style-name="ce5">
            <text:p>295,126<text:s/></text:p>
          </table:table-cell>
          <table:table-cell office:value-type="float" office:value="87743.6" table:style-name="ce5">
            <text:p>87,744<text:s/></text:p>
          </table:table-cell>
          <table:table-cell office:value-type="float" office:value="325.93" table:style-name="ce5">
            <text:p>326<text:s/></text:p>
          </table:table-cell>
          <table:table-cell office:value-type="float" office:value="3765.96" table:style-name="ce5">
            <text:p>3,766<text:s/></text:p>
          </table:table-cell>
          <table:table-cell office:value-type="float" office:value="626564.89" table:style-name="ce5">
            <text:p>626,565<text:s/></text:p>
          </table:table-cell>
          <table:table-cell office:value-type="float" office:value="844437.67" table:style-name="ce5">
            <text:p>844,438<text:s/></text:p>
          </table:table-cell>
          <table:table-cell office:value-type="float" office:value="136726.04" table:style-name="ce5">
            <text:p>136,726<text:s/></text:p>
          </table:table-cell>
          <table:table-cell office:value-type="float" office:value="20989.29" table:style-name="ce5">
            <text:p>20,989<text:s/></text:p>
          </table:table-cell>
          <table:table-cell office:value-type="float" office:value="10971.64" table:style-name="ce5">
            <text:p>10,972<text:s/></text:p>
          </table:table-cell>
          <table:table-cell office:value-type="float" office:value="60295.22" table:style-name="ce5">
            <text:p>60,295<text:s/></text:p>
          </table:table-cell>
          <table:table-cell office:value-type="float" office:value="44469.89" table:style-name="ce5">
            <text:p>44,470<text:s/></text:p>
          </table:table-cell>
          <table:table-cell office:value-type="float" office:value="56305.49" table:style-name="ce5">
            <text:p>56,305<text:s/></text:p>
          </table:table-cell>
          <table:table-cell office:value-type="float" office:value="4963.96" table:style-name="ce5">
            <text:p>4,9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68.16" table:style-name="ce5">
            <text:p>5,368<text:s/></text:p>
          </table:table-cell>
          <table:table-cell office:value-type="float" office:value="58312.42" table:style-name="ce5">
            <text:p>58,312<text:s/></text:p>
          </table:table-cell>
          <table:table-cell office:value-type="float" office:value="11028" table:style-name="ce5">
            <text:p>11,0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851.07" table:style-name="ce5">
            <text:p>-19,851<text:s/></text:p>
          </table:table-cell>
          <table:table-cell office:value-type="float" office:value="-3515.98" table:style-name="ce5">
            <text:p>-3,5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9468.96" table:style-name="ce5">
            <text:p>-99,469<text:s/></text:p>
          </table:table-cell>
          <table:table-cell office:value-type="float" office:value="-8867.24" table:style-name="ce5">
            <text:p>-8,867<text:s/></text:p>
          </table:table-cell>
          <table:table-cell office:value-type="float" office:value="759742.33" table:style-name="ce5">
            <text:p>759,742<text:s/></text:p>
          </table:table-cell>
          <table:table-cell office:value-type="float" office:value="1471002.56" table:style-name="ce5">
            <text:p>1,471,003<text:s/></text:p>
          </table:table-cell>
          <table:table-cell office:value-type="float" office:value="-158729.51" table:style-name="ce5">
            <text:p>-158,730<text:s/></text:p>
          </table:table-cell>
          <table:table-cell office:value-type="float" office:value="-101025.98" table:style-name="ce5">
            <text:p>-101,026<text:s/></text:p>
          </table:table-cell>
          <table:table-cell office:value-type="float" office:value="-57703.53" table:style-name="ce5">
            <text:p>-57,704<text:s/></text:p>
          </table:table-cell>
          <table:table-cell office:value-type="float" office:value="1312273.04" table:style-name="ce5">
            <text:p>1,312,2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2273.04" table:style-name="ce5">
            <text:p>1,312,2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2273.04" table:style-name="ce5">
            <text:p>1,312,273<text:s/></text:p>
          </table:table-cell>
          <table:table-cell office:value-type="float" office:value="1151279.78" table:style-name="ce5">
            <text:p>1,151,280<text:s/></text:p>
          </table:table-cell>
          <table:table-cell office:value-type="float" office:value="208716.22" table:style-name="ce5">
            <text:p>208,7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6266.53" table:style-name="ce5">
            <text:p>786,2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97.58" table:style-name="ce5">
            <text:p>-798<text:s/></text:p>
          </table:table-cell>
          <table:table-cell office:value-type="float" office:value="958.22" table:style-name="ce5">
            <text:p>958<text:s/></text:p>
          </table:table-cell>
          <table:table-cell office:value-type="float" office:value="172925.04" table:style-name="ce5">
            <text:p>172,925<text:s/></text:p>
          </table:table-cell>
          <table:table-cell office:value-type="float" office:value="-167" table:style-name="ce5">
            <text:p>-167<text:s/></text:p>
          </table:table-cell>
          <table:table-cell office:value-type="float" office:value="-16621.669999999998" table:style-name="ce5">
            <text:p>-16,6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63552.8199999998" table:style-name="ce5">
            <text:p>2,463,553<text:s/></text:p>
          </table:table-cell>
          <table:table-cell office:value-type="float" office:value="2911.47" table:style-name="ce5">
            <text:p>2,9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.22" table:style-name="ce5">
            <text:p>83<text:s/></text:p>
          </table:table-cell>
          <table:table-cell office:value-type="float" office:value="1471002.56" table:style-name="ce5">
            <text:p>1,471,0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71002.56" table:style-name="ce5">
            <text:p>1,471,003<text:s/></text:p>
          </table:table-cell>
          <table:table-cell office:value-type="float" office:value="546114.29" table:style-name="ce5">
            <text:p>546,114<text:s/></text:p>
          </table:table-cell>
          <table:table-cell office:value-type="float" office:value="101880.42" table:style-name="ce5">
            <text:p>101,880<text:s/></text:p>
          </table:table-cell>
          <table:table-cell office:value-type="float" office:value="1067.24" table:style-name="ce5">
            <text:p>1,067<text:s/></text:p>
          </table:table-cell>
          <table:table-cell office:value-type="float" office:value="-9404.51" table:style-name="ce5">
            <text:p>-9,4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153.73" table:style-name="ce5">
            <text:p>-21,154<text:s/></text:p>
          </table:table-cell>
          <table:table-cell office:value-type="float" office:value="-49843.6" table:style-name="ce5">
            <text:p>-49,844<text:s/></text:p>
          </table:table-cell>
          <table:table-cell office:value-type="float" office:value="7520.09" table:style-name="ce5">
            <text:p>7,520<text:s/></text:p>
          </table:table-cell>
          <table:table-cell office:value-type="float" office:value="-752965.71" table:style-name="ce5">
            <text:p>-752,966<text:s/></text:p>
          </table:table-cell>
          <table:table-cell office:value-type="float" office:value="-3325.51" table:style-name="ce5">
            <text:p>-3,326<text:s/></text:p>
          </table:table-cell>
          <table:table-cell office:value-type="float" office:value="6.96" table:style-name="ce5">
            <text:p>7<text:s/></text:p>
          </table:table-cell>
          <table:table-cell office:value-type="float" office:value="-5283.67" table:style-name="ce5">
            <text:p>-5,284<text:s/></text:p>
          </table:table-cell>
          <table:table-cell office:value-type="float" office:value="1727.2" table:style-name="ce5">
            <text:p>1,727<text:s/></text:p>
          </table:table-cell>
          <table:table-cell office:value-type="float" office:value="-1051.76" table:style-name="ce5">
            <text:p>-1,052<text:s/></text:p>
          </table:table-cell>
          <table:table-cell office:value-type="float" office:value="19523.240000000002" table:style-name="ce5">
            <text:p>19,523<text:s/></text:p>
          </table:table-cell>
          <table:table-cell office:value-type="float" office:value="-3365.04" table:style-name="ce5">
            <text:p>-3,365<text:s/></text:p>
          </table:table-cell>
          <table:table-cell office:value-type="float" office:value="96647.89" table:style-name="ce5">
            <text:p>96,648<text:s/></text:p>
          </table:table-cell>
          <table:table-cell office:value-type="float" office:value="12691.6" table:style-name="ce5">
            <text:p>12,6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274.799999999999" table:style-name="ce5">
            <text:p>29,275<text:s/></text:p>
          </table:table-cell>
          <table:table-cell office:value-type="float" office:value="-26406.22" table:style-name="ce5">
            <text:p>-26,406<text:s/></text:p>
          </table:table-cell>
          <table:table-cell office:value-type="float" office:value="35440.730000000003" table:style-name="ce5">
            <text:p>35,441<text:s/></text:p>
          </table:table-cell>
          <table:table-cell office:value-type="float" office:value="83242.16" table:style-name="ce5">
            <text:p>83,242<text:s/></text:p>
          </table:table-cell>
          <table:table-cell office:value-type="float" office:value="20148.599999999999" table:style-name="ce5">
            <text:p>20,149<text:s/></text:p>
          </table:table-cell>
          <table:table-cell office:value-type="float" office:value="172432.91" table:style-name="ce5">
            <text:p>172,433<text:s/></text:p>
          </table:table-cell>
          <table:table-cell office:value-type="float" office:value="-96447.91" table:style-name="ce5">
            <text:p>-96,4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373.51" table:style-name="ce5">
            <text:p>-58,374<text:s/></text:p>
          </table:table-cell>
          <table:table-cell office:value-type="float" office:value="1571099.51" table:style-name="ce5">
            <text:p>1,571,100<text:s/></text:p>
          </table:table-cell>
          <table:table-cell office:value-type="float" office:value="-122552.36" table:style-name="ce5">
            <text:p>-122,552<text:s/></text:p>
          </table:table-cell>
          <table:table-cell office:value-type="float" office:value="124075.18" table:style-name="ce5">
            <text:p>124,075<text:s/></text:p>
          </table:table-cell>
          <table:table-cell office:value-type="float" office:value="-726801.6" table:style-name="ce5">
            <text:p>-726,802<text:s/></text:p>
          </table:table-cell>
          <table:table-cell office:value-type="float" office:value="38238.49" table:style-name="ce5">
            <text:p>38,2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334.22" table:style-name="ce5">
            <text:p>-17,334<text:s/></text:p>
          </table:table-cell>
          <table:table-cell office:value-type="float" office:value="632.71" table:style-name="ce5">
            <text:p>633<text:s/></text:p>
          </table:table-cell>
          <table:table-cell office:value-type="float" office:value="-418290.42" table:style-name="ce5">
            <text:p>-418,290<text:s/></text:p>
          </table:table-cell>
          <table:table-cell office:value-type="float" office:value="21531.18" table:style-name="ce5">
            <text:p>21,531<text:s/></text:p>
          </table:table-cell>
          <table:table-cell office:value-type="float" office:value="-120671.2" table:style-name="ce5">
            <text:p>-120,671<text:s/></text:p>
          </table:table-cell>
          <table:table-cell office:value-type="float" office:value="-4698.51" table:style-name="ce5">
            <text:p>-4,699<text:s/></text:p>
          </table:table-cell>
          <table:table-cell office:value-type="float" office:value="-7601.84" table:style-name="ce5">
            <text:p>-7,602<text:s/></text:p>
          </table:table-cell>
          <table:table-cell office:value-type="float" office:value="25.84" table:style-name="ce5">
            <text:p>26<text:s/></text:p>
          </table:table-cell>
          <table:table-cell office:value-type="float" office:value="-15295.64" table:style-name="ce5">
            <text:p>-15,2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1.49" table:style-name="ce5">
            <text:p>1,421<text:s/></text:p>
          </table:table-cell>
          <table:table-cell office:value-type="float" office:value="61351.33" table:style-name="ce5">
            <text:p>61,3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9759.96" table:style-name="ce5">
            <text:p>389,760<text:s/></text:p>
          </table:table-cell>
          <table:table-cell office:value-type="float" office:value="-796209.62" table:style-name="ce5">
            <text:p>-796,210<text:s/></text:p>
          </table:table-cell>
          <table:table-cell office:value-type="float" office:value="1537155.64" table:style-name="ce5">
            <text:p>1,537,156<text:s/></text:p>
          </table:table-cell>
          <table:table-cell office:value-type="float" office:value="-2078100.24" table:style-name="ce5">
            <text:p>-2,078,100<text:s/></text:p>
          </table:table-cell>
          <table:table-cell office:value-type="float" office:value="3021121.78" table:style-name="ce5">
            <text:p>3,021,122<text:s/></text:p>
          </table:table-cell>
          <table:table-cell office:value-type="float" office:value="-2707602.42" table:style-name="ce5">
            <text:p>-2,707,6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45215.71" table:style-name="ce5">
            <text:p>-545,216<text:s/></text:p>
          </table:table-cell>
          <table:table-cell office:value-type="float" office:value="28297.09" table:style-name="ce5">
            <text:p>28,297<text:s/></text:p>
          </table:table-cell>
          <table:table-cell office:value-type="float" office:value="-3020.71" table:style-name="ce5">
            <text:p>-3,021<text:s/></text:p>
          </table:table-cell>
          <table:table-cell office:value-type="float" office:value="-1669.4" table:style-name="ce5">
            <text:p>-1,6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099.58" table:style-name="ce5">
            <text:p>-32,100<text:s/></text:p>
          </table:table-cell>
          <table:table-cell office:value-type="float" office:value="-781133.56" table:style-name="ce5">
            <text:p>-781,134<text:s/></text:p>
          </table:table-cell>
          <table:table-cell office:value-type="float" office:value="936.42" table:style-name="ce5">
            <text:p>936<text:s/></text:p>
          </table:table-cell>
          <table:table-cell office:value-type="float" office:value="-5307.24" table:style-name="ce5">
            <text:p>-5,307<text:s/></text:p>
          </table:table-cell>
          <table:table-cell office:value-type="float" office:value="565459.24" table:style-name="ce5">
            <text:p>565,45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19</text:p>
          </table:table-cell>
          <table:table-cell office:value-type="string" table:style-name="ce1">
            <text:p>化學製品製造業</text:p>
          </table:table-cell>
          <table:table-cell office:value-type="float" office:value="22" table:style-name="ce1">
            <text:p>22</text:p>
          </table:table-cell>
          <table:table-cell office:value-type="float" office:value="1520130.41" table:style-name="ce5">
            <text:p>1,520,130<text:s/></text:p>
          </table:table-cell>
          <table:table-cell office:value-type="float" office:value="305804.32" table:style-name="ce5">
            <text:p>305,804<text:s/></text:p>
          </table:table-cell>
          <table:table-cell office:value-type="float" office:value="14882.68" table:style-name="ce5">
            <text:p>14,8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982.45" table:style-name="ce5">
            <text:p>23,982<text:s/></text:p>
          </table:table-cell>
          <table:table-cell office:value-type="float" office:value="11403.82" table:style-name="ce5">
            <text:p>11,4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40.68" table:style-name="ce5">
            <text:p>4,641<text:s/></text:p>
          </table:table-cell>
          <table:table-cell office:value-type="float" office:value="54645.73" table:style-name="ce5">
            <text:p>54,646<text:s/></text:p>
          </table:table-cell>
          <table:table-cell office:value-type="float" office:value="433" table:style-name="ce5">
            <text:p>433<text:s/></text:p>
          </table:table-cell>
          <table:table-cell office:value-type="float" office:value="40.82" table:style-name="ce5">
            <text:p>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5358.68" table:style-name="ce5">
            <text:p>335,359<text:s/></text:p>
          </table:table-cell>
          <table:table-cell office:value-type="float" office:value="5719.77" table:style-name="ce5">
            <text:p>5,720<text:s/></text:p>
          </table:table-cell>
          <table:table-cell office:value-type="float" office:value="105754.09" table:style-name="ce5">
            <text:p>105,754<text:s/></text:p>
          </table:table-cell>
          <table:table-cell office:value-type="float" office:value="249.68" table:style-name="ce5">
            <text:p>250<text:s/></text:p>
          </table:table-cell>
          <table:table-cell office:value-type="float" office:value="13744.5" table:style-name="ce5">
            <text:p>13,7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409" table:style-name="ce5">
            <text:p>23,409<text:s/></text:p>
          </table:table-cell>
          <table:table-cell office:value-type="float" office:value="12646.18" table:style-name="ce5">
            <text:p>12,6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12.5" table:style-name="ce5">
            <text:p>4,313<text:s/></text:p>
          </table:table-cell>
          <table:table-cell office:value-type="float" office:value="527131.18000000005" table:style-name="ce5">
            <text:p>527,1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9261.82" table:style-name="ce5">
            <text:p>489,262<text:s/></text:p>
          </table:table-cell>
          <table:table-cell office:value-type="float" office:value="51226.23" table:style-name="ce5">
            <text:p>51,2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56.86" table:style-name="ce5">
            <text:p>13,3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224.230000000003" table:style-name="ce5">
            <text:p>41,224<text:s/></text:p>
          </table:table-cell>
          <table:table-cell office:value-type="float" office:value="41149.550000000003" table:style-name="ce5">
            <text:p>41,150<text:s/></text:p>
          </table:table-cell>
          <table:table-cell office:value-type="float" office:value="19458.05" table:style-name="ce5">
            <text:p>19,458<text:s/></text:p>
          </table:table-cell>
          <table:table-cell office:value-type="float" office:value="4246208.2699999996" table:style-name="ce5">
            <text:p>4,246,208<text:s/></text:p>
          </table:table-cell>
          <table:table-cell office:value-type="float" office:value="7.82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760.36" table:style-name="ce5">
            <text:p>59,7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911.32" table:style-name="ce5">
            <text:p>36,911<text:s/></text:p>
          </table:table-cell>
          <table:table-cell office:value-type="float" office:value="1556.41" table:style-name="ce5">
            <text:p>1,556<text:s/></text:p>
          </table:table-cell>
          <table:table-cell office:value-type="float" office:value="1163920" table:style-name="ce5">
            <text:p>1,163,9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43928.09" table:style-name="ce5">
            <text:p>2,443,928<text:s/></text:p>
          </table:table-cell>
          <table:table-cell office:value-type="float" office:value="1602431.41" table:style-name="ce5">
            <text:p>1,602,4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79936.82" table:style-name="ce5">
            <text:p>1,479,9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9050.91" table:style-name="ce5">
            <text:p>789,051<text:s/></text:p>
          </table:table-cell>
          <table:table-cell office:value-type="float" office:value="119.95" table:style-name="ce5">
            <text:p>120<text:s/></text:p>
          </table:table-cell>
          <table:table-cell office:value-type="float" office:value="150730.73000000001" table:style-name="ce5">
            <text:p>150,7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8658.18" table:style-name="ce5">
            <text:p>378,658<text:s/></text:p>
          </table:table-cell>
          <table:table-cell office:value-type="float" office:value="388510.77" table:style-name="ce5">
            <text:p>388,511<text:s/></text:p>
          </table:table-cell>
          <table:table-cell office:value-type="float" office:value="18239.14" table:style-name="ce5">
            <text:p>18,239<text:s/></text:p>
          </table:table-cell>
          <table:table-cell office:value-type="float" office:value="13399.59" table:style-name="ce5">
            <text:p>13,4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1.73" table:style-name="ce5">
            <text:p>612<text:s/></text:p>
          </table:table-cell>
          <table:table-cell office:value-type="float" office:value="607.77" table:style-name="ce5">
            <text:p>608<text:s/></text:p>
          </table:table-cell>
          <table:table-cell office:value-type="float" office:value="3620.05" table:style-name="ce5">
            <text:p>3,6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615.18" table:style-name="ce5">
            <text:p>34,615<text:s/></text:p>
          </table:table-cell>
          <table:table-cell office:value-type="float" office:value="108611.77" table:style-name="ce5">
            <text:p>108,6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.59" table:style-name="ce5">
            <text:p>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77.14" table:style-name="ce5">
            <text:p>1,477<text:s/></text:p>
          </table:table-cell>
          <table:table-cell office:value-type="float" office:value="107075.05" table:style-name="ce5">
            <text:p>107,075<text:s/></text:p>
          </table:table-cell>
          <table:table-cell office:value-type="float" office:value="5766338.6799999997" table:style-name="ce5">
            <text:p>5,766,339<text:s/></text:p>
          </table:table-cell>
          <table:table-cell office:value-type="float" office:value="667694.59" table:style-name="ce5">
            <text:p>667,695<text:s/></text:p>
          </table:table-cell>
          <table:table-cell office:value-type="float" office:value="185536" table:style-name="ce5">
            <text:p>185,536<text:s/></text:p>
          </table:table-cell>
          <table:table-cell office:value-type="float" office:value="185536" table:style-name="ce5">
            <text:p>185,5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00.59" table:style-name="ce5">
            <text:p>15,901<text:s/></text:p>
          </table:table-cell>
          <table:table-cell office:value-type="float" office:value="218.09" table:style-name="ce5">
            <text:p>2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295.589999999997" table:style-name="ce5">
            <text:p>39,296<text:s/></text:p>
          </table:table-cell>
          <table:table-cell office:value-type="float" office:value="781.59" table:style-name="ce5">
            <text:p>782<text:s/></text:p>
          </table:table-cell>
          <table:table-cell office:value-type="float" office:value="142867.54999999999" table:style-name="ce5">
            <text:p>142,868<text:s/></text:p>
          </table:table-cell>
          <table:table-cell office:value-type="float" office:value="7297.18" table:style-name="ce5">
            <text:p>7,297<text:s/></text:p>
          </table:table-cell>
          <table:table-cell office:value-type="float" office:value="1091.77" table:style-name="ce5">
            <text:p>1,0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236.95" table:style-name="ce5">
            <text:p>114,237<text:s/></text:p>
          </table:table-cell>
          <table:table-cell office:value-type="float" office:value="1406.86" table:style-name="ce5">
            <text:p>1,407<text:s/></text:p>
          </table:table-cell>
          <table:table-cell office:value-type="float" office:value="17956.05" table:style-name="ce5">
            <text:p>17,956<text:s/></text:p>
          </table:table-cell>
          <table:table-cell office:value-type="float" office:value="1103.55" table:style-name="ce5">
            <text:p>1,1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002.82" table:style-name="ce5">
            <text:p>140,0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660.64" table:style-name="ce5">
            <text:p>94,661<text:s/></text:p>
          </table:table-cell>
          <table:table-cell office:value-type="float" office:value="33272.550000000003" table:style-name="ce5">
            <text:p>33,2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249.82" table:style-name="ce5">
            <text:p>32,250<text:s/></text:p>
          </table:table-cell>
          <table:table-cell office:value-type="float" office:value="1022.73" table:style-name="ce5">
            <text:p>1,0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69.64" table:style-name="ce5">
            <text:p>12,070<text:s/></text:p>
          </table:table-cell>
          <table:table-cell office:value-type="float" office:value="959931.27" table:style-name="ce5">
            <text:p>959,9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078.45" table:style-name="ce5">
            <text:p>50,078<text:s/></text:p>
          </table:table-cell>
          <table:table-cell office:value-type="float" office:value="216638.95" table:style-name="ce5">
            <text:p>216,639<text:s/></text:p>
          </table:table-cell>
          <table:table-cell office:value-type="float" office:value="216229.86" table:style-name="ce5">
            <text:p>216,2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9.09" table:style-name="ce5">
            <text:p>409<text:s/></text:p>
          </table:table-cell>
          <table:table-cell office:value-type="float" office:value="101275.82" table:style-name="ce5">
            <text:p>101,276<text:s/></text:p>
          </table:table-cell>
          <table:table-cell office:value-type="float" office:value="344755.68" table:style-name="ce5">
            <text:p>344,756<text:s/></text:p>
          </table:table-cell>
          <table:table-cell office:value-type="float" office:value="247182.36" table:style-name="ce5">
            <text:p>247,182<text:s/></text:p>
          </table:table-cell>
          <table:table-cell office:value-type="float" office:value="502.18" table:style-name="ce5">
            <text:p>5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959.41" table:style-name="ce5">
            <text:p>96,959<text:s/></text:p>
          </table:table-cell>
          <table:table-cell office:value-type="float" office:value="149720.76999999999" table:style-name="ce5">
            <text:p>149,721<text:s/></text:p>
          </table:table-cell>
          <table:table-cell office:value-type="float" office:value="1627625.86" table:style-name="ce5">
            <text:p>1,627,626<text:s/></text:p>
          </table:table-cell>
          <table:table-cell office:value-type="float" office:value="4138712.82" table:style-name="ce5">
            <text:p>4,138,713<text:s/></text:p>
          </table:table-cell>
          <table:table-cell office:value-type="float" office:value="1509895.36" table:style-name="ce5">
            <text:p>1,509,895<text:s/></text:p>
          </table:table-cell>
          <table:table-cell office:value-type="float" office:value="1509545.73" table:style-name="ce5">
            <text:p>1,509,5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9.64" table:style-name="ce5">
            <text:p>3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5617.86" table:style-name="ce5">
            <text:p>235,618<text:s/></text:p>
          </table:table-cell>
          <table:table-cell office:value-type="float" office:value="119205.86" table:style-name="ce5">
            <text:p>119,206<text:s/></text:p>
          </table:table-cell>
          <table:table-cell office:value-type="float" office:value="116412" table:style-name="ce5">
            <text:p>116,412<text:s/></text:p>
          </table:table-cell>
          <table:table-cell office:value-type="float" office:value="2378065.77" table:style-name="ce5">
            <text:p>2,378,066<text:s/></text:p>
          </table:table-cell>
          <table:table-cell office:value-type="float" office:value="300111.45" table:style-name="ce5">
            <text:p>300,111<text:s/></text:p>
          </table:table-cell>
          <table:table-cell office:value-type="float" office:value="1576987.18" table:style-name="ce5">
            <text:p>1,576,987<text:s/></text:p>
          </table:table-cell>
          <table:table-cell office:value-type="float" office:value="500967.14" table:style-name="ce5">
            <text:p>500,9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95.05" table:style-name="ce5">
            <text:p>15,595<text:s/></text:p>
          </table:table-cell>
          <table:table-cell office:value-type="float" office:value="-3758.91" table:style-name="ce5">
            <text:p>-3,7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294.5" table:style-name="ce5">
            <text:p>19,2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.45" table:style-name="ce5">
            <text:p>59<text:s/></text:p>
          </table:table-cell>
          <table:table-cell office:value-type="float" office:value="-461.23" table:style-name="ce5">
            <text:p>-4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38712.82" table:style-name="ce5">
            <text:p>4,138,713<text:s/></text:p>
          </table:table-cell>
          <table:table-cell office:value-type="float" office:value="2529677.41" table:style-name="ce5">
            <text:p>2,529,677<text:s/></text:p>
          </table:table-cell>
          <table:table-cell office:value-type="float" office:value="29717.55" table:style-name="ce5">
            <text:p>29,718<text:s/></text:p>
          </table:table-cell>
          <table:table-cell office:value-type="float" office:value="2043059.86" table:style-name="ce5">
            <text:p>2,043,060<text:s/></text:p>
          </table:table-cell>
          <table:table-cell office:value-type="float" office:value="2558.6799999999998" table:style-name="ce5">
            <text:p>2,559<text:s/></text:p>
          </table:table-cell>
          <table:table-cell office:value-type="float" office:value="486617.55" table:style-name="ce5">
            <text:p>486,618<text:s/></text:p>
          </table:table-cell>
          <table:table-cell office:value-type="float" office:value="-7094.36" table:style-name="ce5">
            <text:p>-7,094<text:s/></text:p>
          </table:table-cell>
          <table:table-cell office:value-type="float" office:value="3659.5" table:style-name="ce5">
            <text:p>3,660<text:s/></text:p>
          </table:table-cell>
          <table:table-cell office:value-type="float" office:value="483182.68" table:style-name="ce5">
            <text:p>483,183<text:s/></text:p>
          </table:table-cell>
          <table:table-cell office:value-type="float" office:value="334514.77" table:style-name="ce5">
            <text:p>334,515<text:s/></text:p>
          </table:table-cell>
          <table:table-cell office:value-type="float" office:value="193490.86" table:style-name="ce5">
            <text:p>193,491<text:s/></text:p>
          </table:table-cell>
          <table:table-cell office:value-type="float" office:value="96238.95" table:style-name="ce5">
            <text:p>96,239<text:s/></text:p>
          </table:table-cell>
          <table:table-cell office:value-type="float" office:value="44784.95" table:style-name="ce5">
            <text:p>44,7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23.95" table:style-name="ce5">
            <text:p>1,624<text:s/></text:p>
          </table:table-cell>
          <table:table-cell office:value-type="float" office:value="150291.85999999999" table:style-name="ce5">
            <text:p>150,292<text:s/></text:p>
          </table:table-cell>
          <table:table-cell office:value-type="float" office:value="127342.05" table:style-name="ce5">
            <text:p>127,342<text:s/></text:p>
          </table:table-cell>
          <table:table-cell office:value-type="float" office:value="23946.41" table:style-name="ce5">
            <text:p>23,946<text:s/></text:p>
          </table:table-cell>
          <table:table-cell office:value-type="float" office:value="2185.59" table:style-name="ce5">
            <text:p>2,186<text:s/></text:p>
          </table:table-cell>
          <table:table-cell office:value-type="float" office:value="2743.55" table:style-name="ce5">
            <text:p>2,744<text:s/></text:p>
          </table:table-cell>
          <table:table-cell office:value-type="float" office:value="3852.27" table:style-name="ce5">
            <text:p>3,852<text:s/></text:p>
          </table:table-cell>
          <table:table-cell office:value-type="float" office:value="15165" table:style-name="ce5">
            <text:p>15,165<text:s/></text:p>
          </table:table-cell>
          <table:table-cell office:value-type="float" office:value="14627.73" table:style-name="ce5">
            <text:p>14,628<text:s/></text:p>
          </table:table-cell>
          <table:table-cell office:value-type="float" office:value="4292.95" table:style-name="ce5">
            <text:p>4,2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379" table:style-name="ce5">
            <text:p>20,379<text:s/></text:p>
          </table:table-cell>
          <table:table-cell office:value-type="float" office:value="6755.86" table:style-name="ce5">
            <text:p>6,756<text:s/></text:p>
          </table:table-cell>
          <table:table-cell office:value-type="float" office:value="1306.18" table:style-name="ce5">
            <text:p>1,3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69.2299999999996" table:style-name="ce5">
            <text:p>-4,169<text:s/></text:p>
          </table:table-cell>
          <table:table-cell office:value-type="float" office:value="-13937.05" table:style-name="ce5">
            <text:p>-13,9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523.14" table:style-name="ce5">
            <text:p>-7,523<text:s/></text:p>
          </table:table-cell>
          <table:table-cell office:value-type="float" office:value="15009.32" table:style-name="ce5">
            <text:p>15,009<text:s/></text:p>
          </table:table-cell>
          <table:table-cell office:value-type="float" office:value="81281.73" table:style-name="ce5">
            <text:p>81,282<text:s/></text:p>
          </table:table-cell>
          <table:table-cell office:value-type="float" office:value="277633.90999999997" table:style-name="ce5">
            <text:p>277,634<text:s/></text:p>
          </table:table-cell>
          <table:table-cell office:value-type="float" office:value="-30279.32" table:style-name="ce5">
            <text:p>-30,279<text:s/></text:p>
          </table:table-cell>
          <table:table-cell office:value-type="float" office:value="-35429.269999999997" table:style-name="ce5">
            <text:p>-35,429<text:s/></text:p>
          </table:table-cell>
          <table:table-cell office:value-type="float" office:value="5149.95" table:style-name="ce5">
            <text:p>5,150<text:s/></text:p>
          </table:table-cell>
          <table:table-cell office:value-type="float" office:value="247354.59" table:style-name="ce5">
            <text:p>247,3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7354.59" table:style-name="ce5">
            <text:p>247,3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7354.59" table:style-name="ce5">
            <text:p>247,355<text:s/></text:p>
          </table:table-cell>
          <table:table-cell office:value-type="float" office:value="35314.949999999997" table:style-name="ce5">
            <text:p>35,315<text:s/></text:p>
          </table:table-cell>
          <table:table-cell office:value-type="float" office:value="12312.73" table:style-name="ce5">
            <text:p>12,313<text:s/></text:p>
          </table:table-cell>
          <table:table-cell office:value-type="float" office:value="45.41" table:style-name="ce5">
            <text:p>45<text:s/></text:p>
          </table:table-cell>
          <table:table-cell office:value-type="float" office:value="9658.68" table:style-name="ce5">
            <text:p>9,6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26.23" table:style-name="ce5">
            <text:p>2,626<text:s/></text:p>
          </table:table-cell>
          <table:table-cell office:value-type="float" office:value="-31.09" table:style-name="ce5">
            <text:p>-31<text:s/></text:p>
          </table:table-cell>
          <table:table-cell office:value-type="float" office:value="16877.59" table:style-name="ce5">
            <text:p>16,8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74.59" table:style-name="ce5">
            <text:p>-6,1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2669.55" table:style-name="ce5">
            <text:p>282,670<text:s/></text:p>
          </table:table-cell>
          <table:table-cell office:value-type="float" office:value="-6721.45" table:style-name="ce5">
            <text:p>-6,7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.45" table:style-name="ce5">
            <text:p>101<text:s/></text:p>
          </table:table-cell>
          <table:table-cell office:value-type="float" office:value="277633.90999999997" table:style-name="ce5">
            <text:p>277,6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7633.90999999997" table:style-name="ce5">
            <text:p>277,634<text:s/></text:p>
          </table:table-cell>
          <table:table-cell office:value-type="float" office:value="61942.64" table:style-name="ce5">
            <text:p>61,943<text:s/></text:p>
          </table:table-cell>
          <table:table-cell office:value-type="float" office:value="6187" table:style-name="ce5">
            <text:p>6,187<text:s/></text:p>
          </table:table-cell>
          <table:table-cell office:value-type="float" office:value="498.55" table:style-name="ce5">
            <text:p>499<text:s/></text:p>
          </table:table-cell>
          <table:table-cell office:value-type="float" office:value="-1102.82" table:style-name="ce5">
            <text:p>-1,1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10.41" table:style-name="ce5">
            <text:p>-2,110<text:s/></text:p>
          </table:table-cell>
          <table:table-cell office:value-type="float" office:value="-3517.36" table:style-name="ce5">
            <text:p>-3,517<text:s/></text:p>
          </table:table-cell>
          <table:table-cell office:value-type="float" office:value="-2265.8200000000002" table:style-name="ce5">
            <text:p>-2,266<text:s/></text:p>
          </table:table-cell>
          <table:table-cell office:value-type="float" office:value="-87283.09" table:style-name="ce5">
            <text:p>-87,283<text:s/></text:p>
          </table:table-cell>
          <table:table-cell office:value-type="float" office:value="352.82" table:style-name="ce5">
            <text:p>353<text:s/></text:p>
          </table:table-cell>
          <table:table-cell office:value-type="float" office:value="-33.909999999999997" table:style-name="ce5">
            <text:p>-34<text:s/></text:p>
          </table:table-cell>
          <table:table-cell office:value-type="float" office:value="-19952.82" table:style-name="ce5">
            <text:p>-19,953<text:s/></text:p>
          </table:table-cell>
          <table:table-cell office:value-type="float" office:value="4169.2299999999996" table:style-name="ce5">
            <text:p>4,1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43.91" table:style-name="ce5">
            <text:p>2,344<text:s/></text:p>
          </table:table-cell>
          <table:table-cell office:value-type="float" office:value="-1372.82" table:style-name="ce5">
            <text:p>-1,373<text:s/></text:p>
          </table:table-cell>
          <table:table-cell office:value-type="float" office:value="12104.5" table:style-name="ce5">
            <text:p>12,105<text:s/></text:p>
          </table:table-cell>
          <table:table-cell office:value-type="float" office:value="2029.32" table:style-name="ce5">
            <text:p>2,0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390.32" table:style-name="ce5">
            <text:p>26,390<text:s/></text:p>
          </table:table-cell>
          <table:table-cell office:value-type="float" office:value="-13500.36" table:style-name="ce5">
            <text:p>-13,500<text:s/></text:p>
          </table:table-cell>
          <table:table-cell office:value-type="float" office:value="27761.91" table:style-name="ce5">
            <text:p>27,762<text:s/></text:p>
          </table:table-cell>
          <table:table-cell office:value-type="float" office:value="47438.05" table:style-name="ce5">
            <text:p>47,438<text:s/></text:p>
          </table:table-cell>
          <table:table-cell office:value-type="float" office:value="1898" table:style-name="ce5">
            <text:p>1,898<text:s/></text:p>
          </table:table-cell>
          <table:table-cell office:value-type="float" office:value="81308.23" table:style-name="ce5">
            <text:p>81,308<text:s/></text:p>
          </table:table-cell>
          <table:table-cell office:value-type="float" office:value="-5379.09" table:style-name="ce5">
            <text:p>-5,379<text:s/></text:p>
          </table:table-cell>
          <table:table-cell office:value-type="float" office:value="-3087.64" table:style-name="ce5">
            <text:p>-3,088<text:s/></text:p>
          </table:table-cell>
          <table:table-cell office:value-type="float" office:value="-47617.55" table:style-name="ce5">
            <text:p>-47,618<text:s/></text:p>
          </table:table-cell>
          <table:table-cell office:value-type="float" office:value="364834.68" table:style-name="ce5">
            <text:p>364,835<text:s/></text:p>
          </table:table-cell>
          <table:table-cell office:value-type="float" office:value="-197723.27" table:style-name="ce5">
            <text:p>-197,723<text:s/></text:p>
          </table:table-cell>
          <table:table-cell office:value-type="float" office:value="198476.45" table:style-name="ce5">
            <text:p>198,476<text:s/></text:p>
          </table:table-cell>
          <table:table-cell office:value-type="float" office:value="-149838.23000000001" table:style-name="ce5">
            <text:p>-149,838<text:s/></text:p>
          </table:table-cell>
          <table:table-cell office:value-type="float" office:value="852.27" table:style-name="ce5">
            <text:p>852<text:s/></text:p>
          </table:table-cell>
          <table:table-cell office:value-type="float" office:value="-59.59" table:style-name="ce5">
            <text:p>-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552.86" table:style-name="ce5">
            <text:p>-18,553<text:s/></text:p>
          </table:table-cell>
          <table:table-cell office:value-type="float" office:value="21.18" table:style-name="ce5">
            <text:p>21<text:s/></text:p>
          </table:table-cell>
          <table:table-cell office:value-type="float" office:value="-138403.23000000001" table:style-name="ce5">
            <text:p>-138,403<text:s/></text:p>
          </table:table-cell>
          <table:table-cell office:value-type="float" office:value="14094.18" table:style-name="ce5">
            <text:p>14,094<text:s/></text:p>
          </table:table-cell>
          <table:table-cell office:value-type="float" office:value="-829.68" table:style-name="ce5">
            <text:p>-830<text:s/></text:p>
          </table:table-cell>
          <table:table-cell office:value-type="float" office:value="-1997" table:style-name="ce5">
            <text:p>-1,997<text:s/></text:p>
          </table:table-cell>
          <table:table-cell office:value-type="float" office:value="-6500.09" table:style-name="ce5">
            <text:p>-6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094.73" table:style-name="ce5">
            <text:p>-30,095<text:s/></text:p>
          </table:table-cell>
          <table:table-cell office:value-type="float" office:value="43.77" table:style-name="ce5">
            <text:p>44<text:s/></text:p>
          </table:table-cell>
          <table:table-cell office:value-type="float" office:value="164.64" table:style-name="ce5">
            <text:p>165<text:s/></text:p>
          </table:table-cell>
          <table:table-cell office:value-type="float" office:value="1583" table:style-name="ce5">
            <text:p>1,5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388.82" table:style-name="ce5">
            <text:p>-6,389<text:s/></text:p>
          </table:table-cell>
          <table:table-cell office:value-type="float" office:value="-335152" table:style-name="ce5">
            <text:p>-335,152<text:s/></text:p>
          </table:table-cell>
          <table:table-cell office:value-type="float" office:value="119453.86" table:style-name="ce5">
            <text:p>119,454<text:s/></text:p>
          </table:table-cell>
          <table:table-cell office:value-type="float" office:value="-105649.82" table:style-name="ce5">
            <text:p>-105,650<text:s/></text:p>
          </table:table-cell>
          <table:table-cell office:value-type="float" office:value="170875" table:style-name="ce5">
            <text:p>170,875<text:s/></text:p>
          </table:table-cell>
          <table:table-cell office:value-type="float" office:value="-93796.73" table:style-name="ce5">
            <text:p>-93,7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8293.18" table:style-name="ce5">
            <text:p>-188,293<text:s/></text:p>
          </table:table-cell>
          <table:table-cell office:value-type="float" office:value="43627.27" table:style-name="ce5">
            <text:p>43,627<text:s/></text:p>
          </table:table-cell>
          <table:table-cell office:value-type="float" office:value="1248.18" table:style-name="ce5">
            <text:p>1,248<text:s/></text:p>
          </table:table-cell>
          <table:table-cell office:value-type="float" office:value="-1596.32" table:style-name="ce5">
            <text:p>-1,5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33.91" table:style-name="ce5">
            <text:p>-2,634<text:s/></text:p>
          </table:table-cell>
          <table:table-cell office:value-type="float" office:value="-56765.64" table:style-name="ce5">
            <text:p>-56,766<text:s/></text:p>
          </table:table-cell>
          <table:table-cell office:value-type="float" office:value="520.09" table:style-name="ce5">
            <text:p>520<text:s/></text:p>
          </table:table-cell>
          <table:table-cell office:value-type="float" office:value="-26562.86" table:style-name="ce5">
            <text:p>-26,563<text:s/></text:p>
          </table:table-cell>
          <table:table-cell office:value-type="float" office:value="305804.32" table:style-name="ce5">
            <text:p>305,804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20</text:p>
          </table:table-cell>
          <table:table-cell office:value-type="string" table:style-name="ce1">
            <text:p>藥品及醫用化學製品製造業</text:p>
          </table:table-cell>
          <table:table-cell office:value-type="float" office:value="45" table:style-name="ce1">
            <text:p>45</text:p>
          </table:table-cell>
          <table:table-cell office:value-type="float" office:value="1100294.8400000001" table:style-name="ce5">
            <text:p>1,100,295<text:s/></text:p>
          </table:table-cell>
          <table:table-cell office:value-type="float" office:value="405460.09" table:style-name="ce5">
            <text:p>405,460<text:s/></text:p>
          </table:table-cell>
          <table:table-cell office:value-type="float" office:value="37712.82" table:style-name="ce5">
            <text:p>37,7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76.959999999999" table:style-name="ce5">
            <text:p>25,5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887.44" table:style-name="ce5">
            <text:p>94,887<text:s/></text:p>
          </table:table-cell>
          <table:table-cell office:value-type="float" office:value="25018.09" table:style-name="ce5">
            <text:p>25,018<text:s/></text:p>
          </table:table-cell>
          <table:table-cell office:value-type="float" office:value="188.96" table:style-name="ce5">
            <text:p>189<text:s/></text:p>
          </table:table-cell>
          <table:table-cell office:value-type="float" office:value="7094.8" table:style-name="ce5">
            <text:p>7,0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712.4" table:style-name="ce5">
            <text:p>139,712<text:s/></text:p>
          </table:table-cell>
          <table:table-cell office:value-type="float" office:value="3471.56" table:style-name="ce5">
            <text:p>3,472<text:s/></text:p>
          </table:table-cell>
          <table:table-cell office:value-type="float" office:value="28845.07" table:style-name="ce5">
            <text:p>28,845<text:s/></text:p>
          </table:table-cell>
          <table:table-cell office:value-type="float" office:value="33.58" table:style-name="ce5">
            <text:p>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06.71" table:style-name="ce5">
            <text:p>14,907<text:s/></text:p>
          </table:table-cell>
          <table:table-cell office:value-type="float" office:value="8814.42" table:style-name="ce5">
            <text:p>8,814<text:s/></text:p>
          </table:table-cell>
          <table:table-cell office:value-type="float" office:value="9.18" table:style-name="ce5">
            <text:p>9<text:s/></text:p>
          </table:table-cell>
          <table:table-cell office:value-type="float" office:value="444.22" table:style-name="ce5">
            <text:p>444<text:s/></text:p>
          </table:table-cell>
          <table:table-cell office:value-type="float" office:value="235219.67" table:style-name="ce5">
            <text:p>235,2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3679.64" table:style-name="ce5">
            <text:p>263,6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5.62" table:style-name="ce5">
            <text:p>3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775.599999999999" table:style-name="ce5">
            <text:p>28,7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214.89" table:style-name="ce5">
            <text:p>25,215<text:s/></text:p>
          </table:table-cell>
          <table:table-cell office:value-type="float" office:value="51387.27" table:style-name="ce5">
            <text:p>51,387<text:s/></text:p>
          </table:table-cell>
          <table:table-cell office:value-type="float" office:value="44832.49" table:style-name="ce5">
            <text:p>44,832<text:s/></text:p>
          </table:table-cell>
          <table:table-cell office:value-type="float" office:value="1667789.04" table:style-name="ce5">
            <text:p>1,667,7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685.84" table:style-name="ce5">
            <text:p>51,6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893.73" table:style-name="ce5">
            <text:p>19,894<text:s/></text:p>
          </table:table-cell>
          <table:table-cell office:value-type="float" office:value="51.11" table:style-name="ce5">
            <text:p>51<text:s/></text:p>
          </table:table-cell>
          <table:table-cell office:value-type="float" office:value="584063.57999999996" table:style-name="ce5">
            <text:p>584,064<text:s/></text:p>
          </table:table-cell>
          <table:table-cell office:value-type="float" office:value="176.89" table:style-name="ce5">
            <text:p>177<text:s/></text:p>
          </table:table-cell>
          <table:table-cell office:value-type="float" office:value="866500.6" table:style-name="ce5">
            <text:p>866,501<text:s/></text:p>
          </table:table-cell>
          <table:table-cell office:value-type="float" office:value="210201.22" table:style-name="ce5">
            <text:p>210,2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5941.11" table:style-name="ce5">
            <text:p>1,005,941<text:s/></text:p>
          </table:table-cell>
          <table:table-cell office:value-type="float" office:value="29203.31" table:style-name="ce5">
            <text:p>29,203<text:s/></text:p>
          </table:table-cell>
          <table:table-cell office:value-type="float" office:value="447181.42" table:style-name="ce5">
            <text:p>447,181<text:s/></text:p>
          </table:table-cell>
          <table:table-cell office:value-type="float" office:value="1026.3599999999999" table:style-name="ce5">
            <text:p>1,026<text:s/></text:p>
          </table:table-cell>
          <table:table-cell office:value-type="float" office:value="69362.73" table:style-name="ce5">
            <text:p>69,3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947.93" table:style-name="ce5">
            <text:p>18,948<text:s/></text:p>
          </table:table-cell>
          <table:table-cell office:value-type="float" office:value="21544.18" table:style-name="ce5">
            <text:p>21,544<text:s/></text:p>
          </table:table-cell>
          <table:table-cell office:value-type="float" office:value="41905.089999999997" table:style-name="ce5">
            <text:p>41,905<text:s/></text:p>
          </table:table-cell>
          <table:table-cell office:value-type="float" office:value="3021.91" table:style-name="ce5">
            <text:p>3,022<text:s/></text:p>
          </table:table-cell>
          <table:table-cell office:value-type="float" office:value="95" table:style-name="ce5">
            <text:p>95<text:s/></text:p>
          </table:table-cell>
          <table:table-cell office:value-type="float" office:value="2192.6" table:style-name="ce5">
            <text:p>2,193<text:s/></text:p>
          </table:table-cell>
          <table:table-cell office:value-type="float" office:value="1583.44" table:style-name="ce5">
            <text:p>1,583<text:s/></text:p>
          </table:table-cell>
          <table:table-cell office:value-type="float" office:value="35012.129999999997" table:style-name="ce5">
            <text:p>35,0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021.199999999997" table:style-name="ce5">
            <text:p>39,021<text:s/></text:p>
          </table:table-cell>
          <table:table-cell office:value-type="float" office:value="45719.96" table:style-name="ce5">
            <text:p>45,7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.24" table:style-name="ce5">
            <text:p>1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43.47" table:style-name="ce5">
            <text:p>2,943<text:s/></text:p>
          </table:table-cell>
          <table:table-cell office:value-type="float" office:value="42660.24" table:style-name="ce5">
            <text:p>42,660<text:s/></text:p>
          </table:table-cell>
          <table:table-cell office:value-type="float" office:value="2768083.89" table:style-name="ce5">
            <text:p>2,768,084<text:s/></text:p>
          </table:table-cell>
          <table:table-cell office:value-type="float" office:value="420702.38" table:style-name="ce5">
            <text:p>420,702<text:s/></text:p>
          </table:table-cell>
          <table:table-cell office:value-type="float" office:value="170467.29" table:style-name="ce5">
            <text:p>170,467<text:s/></text:p>
          </table:table-cell>
          <table:table-cell office:value-type="float" office:value="157088.16" table:style-name="ce5">
            <text:p>157,088<text:s/></text:p>
          </table:table-cell>
          <table:table-cell office:value-type="float" office:value="13379.13" table:style-name="ce5">
            <text:p>13,3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19.13" table:style-name="ce5">
            <text:p>4,219<text:s/></text:p>
          </table:table-cell>
          <table:table-cell office:value-type="float" office:value="97.33" table:style-name="ce5">
            <text:p>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58.29" table:style-name="ce5">
            <text:p>18,658<text:s/></text:p>
          </table:table-cell>
          <table:table-cell office:value-type="float" office:value="1080.33" table:style-name="ce5">
            <text:p>1,080<text:s/></text:p>
          </table:table-cell>
          <table:table-cell office:value-type="float" office:value="43309.04" table:style-name="ce5">
            <text:p>43,309<text:s/></text:p>
          </table:table-cell>
          <table:table-cell office:value-type="float" office:value="2590" table:style-name="ce5">
            <text:p>2,5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350.71" table:style-name="ce5">
            <text:p>93,351<text:s/></text:p>
          </table:table-cell>
          <table:table-cell office:value-type="float" office:value="906.84" table:style-name="ce5">
            <text:p>907<text:s/></text:p>
          </table:table-cell>
          <table:table-cell office:value-type="float" office:value="11917.56" table:style-name="ce5">
            <text:p>11,918<text:s/></text:p>
          </table:table-cell>
          <table:table-cell office:value-type="float" office:value="1292.1300000000001" table:style-name="ce5">
            <text:p>1,2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813.710000000006" table:style-name="ce5">
            <text:p>72,8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58.4" table:style-name="ce5">
            <text:p>10,858<text:s/></text:p>
          </table:table-cell>
          <table:table-cell office:value-type="float" office:value="53525.18" table:style-name="ce5">
            <text:p>53,525<text:s/></text:p>
          </table:table-cell>
          <table:table-cell office:value-type="float" office:value="22829.4" table:style-name="ce5">
            <text:p>22,829<text:s/></text:p>
          </table:table-cell>
          <table:table-cell office:value-type="float" office:value="28660.13" table:style-name="ce5">
            <text:p>28,660<text:s/></text:p>
          </table:table-cell>
          <table:table-cell office:value-type="float" office:value="2035.64" table:style-name="ce5">
            <text:p>2,0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2.82" table:style-name="ce5">
            <text:p>1,233<text:s/></text:p>
          </table:table-cell>
          <table:table-cell office:value-type="float" office:value="7197.31" table:style-name="ce5">
            <text:p>7,197<text:s/></text:p>
          </table:table-cell>
          <table:table-cell office:value-type="float" office:value="310255.21999999997" table:style-name="ce5">
            <text:p>310,255<text:s/></text:p>
          </table:table-cell>
          <table:table-cell office:value-type="float" office:value="2.5299999999999998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975.6" table:style-name="ce5">
            <text:p>42,976<text:s/></text:p>
          </table:table-cell>
          <table:table-cell office:value-type="float" office:value="193193.98" table:style-name="ce5">
            <text:p>193,194<text:s/></text:p>
          </table:table-cell>
          <table:table-cell office:value-type="float" office:value="193187.29" table:style-name="ce5">
            <text:p>193,1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.69" table:style-name="ce5">
            <text:p>7<text:s/></text:p>
          </table:table-cell>
          <table:table-cell office:value-type="float" office:value="67.53" table:style-name="ce5">
            <text:p>68<text:s/></text:p>
          </table:table-cell>
          <table:table-cell office:value-type="float" office:value="21939.89" table:style-name="ce5">
            <text:p>21,940<text:s/></text:p>
          </table:table-cell>
          <table:table-cell office:value-type="float" office:value="52075.69" table:style-name="ce5">
            <text:p>52,076<text:s/></text:p>
          </table:table-cell>
          <table:table-cell office:value-type="float" office:value="440.29" table:style-name="ce5">
            <text:p>440<text:s/></text:p>
          </table:table-cell>
          <table:table-cell office:value-type="float" office:value="11.33" table:style-name="ce5">
            <text:p>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333.67" table:style-name="ce5">
            <text:p>43,334<text:s/></text:p>
          </table:table-cell>
          <table:table-cell office:value-type="float" office:value="8301.73" table:style-name="ce5">
            <text:p>8,302<text:s/></text:p>
          </table:table-cell>
          <table:table-cell office:value-type="float" office:value="730957.6" table:style-name="ce5">
            <text:p>730,958<text:s/></text:p>
          </table:table-cell>
          <table:table-cell office:value-type="float" office:value="2037126.29" table:style-name="ce5">
            <text:p>2,037,126<text:s/></text:p>
          </table:table-cell>
          <table:table-cell office:value-type="float" office:value="1202816.71" table:style-name="ce5">
            <text:p>1,202,817<text:s/></text:p>
          </table:table-cell>
          <table:table-cell office:value-type="float" office:value="1202774.2" table:style-name="ce5">
            <text:p>1,202,774<text:s/></text:p>
          </table:table-cell>
          <table:table-cell office:value-type="float" office:value="2.5099999999999998" table:style-name="ce5">
            <text:p>3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3865.69" table:style-name="ce5">
            <text:p>673,866<text:s/></text:p>
          </table:table-cell>
          <table:table-cell office:value-type="float" office:value="626420.24" table:style-name="ce5">
            <text:p>626,420<text:s/></text:p>
          </table:table-cell>
          <table:table-cell office:value-type="float" office:value="47445.440000000002" table:style-name="ce5">
            <text:p>47,445<text:s/></text:p>
          </table:table-cell>
          <table:table-cell office:value-type="float" office:value="133557.22" table:style-name="ce5">
            <text:p>133,557<text:s/></text:p>
          </table:table-cell>
          <table:table-cell office:value-type="float" office:value="82969.2" table:style-name="ce5">
            <text:p>82,969<text:s/></text:p>
          </table:table-cell>
          <table:table-cell office:value-type="float" office:value="23764.87" table:style-name="ce5">
            <text:p>23,765<text:s/></text:p>
          </table:table-cell>
          <table:table-cell office:value-type="float" office:value="26823.16" table:style-name="ce5">
            <text:p>26,8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063.49" table:style-name="ce5">
            <text:p>31,063<text:s/></text:p>
          </table:table-cell>
          <table:table-cell office:value-type="float" office:value="839.4" table:style-name="ce5">
            <text:p>8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591.82" table:style-name="ce5">
            <text:p>34,5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367.7299999999996" table:style-name="ce5">
            <text:p>-4,368<text:s/></text:p>
          </table:table-cell>
          <table:table-cell office:value-type="float" office:value="-4176.82" table:style-name="ce5">
            <text:p>-4,1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37126.29" table:style-name="ce5">
            <text:p>2,037,126<text:s/></text:p>
          </table:table-cell>
          <table:table-cell office:value-type="float" office:value="829555.49" table:style-name="ce5">
            <text:p>829,5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3131.93" table:style-name="ce5">
            <text:p>503,1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6423.56" table:style-name="ce5">
            <text:p>326,424<text:s/></text:p>
          </table:table-cell>
          <table:table-cell office:value-type="float" office:value="-3324.18" table:style-name="ce5">
            <text:p>-3,324<text:s/></text:p>
          </table:table-cell>
          <table:table-cell office:value-type="float" office:value="4240.6400000000003" table:style-name="ce5">
            <text:p>4,241<text:s/></text:p>
          </table:table-cell>
          <table:table-cell office:value-type="float" office:value="327340.02" table:style-name="ce5">
            <text:p>327,340<text:s/></text:p>
          </table:table-cell>
          <table:table-cell office:value-type="float" office:value="300422" table:style-name="ce5">
            <text:p>300,422<text:s/></text:p>
          </table:table-cell>
          <table:table-cell office:value-type="float" office:value="110582.33" table:style-name="ce5">
            <text:p>110,582<text:s/></text:p>
          </table:table-cell>
          <table:table-cell office:value-type="float" office:value="77503.179999999993" table:style-name="ce5">
            <text:p>77,503<text:s/></text:p>
          </table:table-cell>
          <table:table-cell office:value-type="float" office:value="111502.27" table:style-name="ce5">
            <text:p>111,502<text:s/></text:p>
          </table:table-cell>
          <table:table-cell office:value-type="float" office:value="834.22" table:style-name="ce5">
            <text:p>834<text:s/></text:p>
          </table:table-cell>
          <table:table-cell office:value-type="float" office:value="432.67" table:style-name="ce5">
            <text:p>433<text:s/></text:p>
          </table:table-cell>
          <table:table-cell office:value-type="float" office:value="27350.69" table:style-name="ce5">
            <text:p>27,351<text:s/></text:p>
          </table:table-cell>
          <table:table-cell office:value-type="float" office:value="39354.730000000003" table:style-name="ce5">
            <text:p>39,355<text:s/></text:p>
          </table:table-cell>
          <table:table-cell office:value-type="float" office:value="21367.62" table:style-name="ce5">
            <text:p>21,368<text:s/></text:p>
          </table:table-cell>
          <table:table-cell office:value-type="float" office:value="3164.36" table:style-name="ce5">
            <text:p>3,164<text:s/></text:p>
          </table:table-cell>
          <table:table-cell office:value-type="float" office:value="872.78" table:style-name="ce5">
            <text:p>873<text:s/></text:p>
          </table:table-cell>
          <table:table-cell office:value-type="float" office:value="933.71" table:style-name="ce5">
            <text:p>934<text:s/></text:p>
          </table:table-cell>
          <table:table-cell office:value-type="float" office:value="16396.78" table:style-name="ce5">
            <text:p>16,397<text:s/></text:p>
          </table:table-cell>
          <table:table-cell office:value-type="float" office:value="18163.78" table:style-name="ce5">
            <text:p>18,164<text:s/></text:p>
          </table:table-cell>
          <table:table-cell office:value-type="float" office:value="-615.4" table:style-name="ce5">
            <text:p>-6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088.580000000002" table:style-name="ce5">
            <text:p>18,089<text:s/></text:p>
          </table:table-cell>
          <table:table-cell office:value-type="float" office:value="3055.31" table:style-name="ce5">
            <text:p>3,055<text:s/></text:p>
          </table:table-cell>
          <table:table-cell office:value-type="float" office:value="746.11" table:style-name="ce5">
            <text:p>7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.78" table:style-name="ce5">
            <text:p>71<text:s/></text:p>
          </table:table-cell>
          <table:table-cell office:value-type="float" office:value="-1447.44" table:style-name="ce5">
            <text:p>-1,447<text:s/></text:p>
          </table:table-cell>
          <table:table-cell office:value-type="float" office:value="-1734.16" table:style-name="ce5">
            <text:p>-1,7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276.22" table:style-name="ce5">
            <text:p>-6,276<text:s/></text:p>
          </table:table-cell>
          <table:table-cell office:value-type="float" office:value="-1926.98" table:style-name="ce5">
            <text:p>-1,927<text:s/></text:p>
          </table:table-cell>
          <table:table-cell office:value-type="float" office:value="8026.53" table:style-name="ce5">
            <text:p>8,027<text:s/></text:p>
          </table:table-cell>
          <table:table-cell office:value-type="float" office:value="66705.42" table:style-name="ce5">
            <text:p>66,705<text:s/></text:p>
          </table:table-cell>
          <table:table-cell office:value-type="float" office:value="-15463.16" table:style-name="ce5">
            <text:p>-15,463<text:s/></text:p>
          </table:table-cell>
          <table:table-cell office:value-type="float" office:value="-19380.62" table:style-name="ce5">
            <text:p>-19,381<text:s/></text:p>
          </table:table-cell>
          <table:table-cell office:value-type="float" office:value="3917.47" table:style-name="ce5">
            <text:p>3,917<text:s/></text:p>
          </table:table-cell>
          <table:table-cell office:value-type="float" office:value="51242.27" table:style-name="ce5">
            <text:p>51,2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242.27" table:style-name="ce5">
            <text:p>51,2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242.27" table:style-name="ce5">
            <text:p>51,242<text:s/></text:p>
          </table:table-cell>
          <table:table-cell office:value-type="float" office:value="10394.959999999999" table:style-name="ce5">
            <text:p>10,395<text:s/></text:p>
          </table:table-cell>
          <table:table-cell office:value-type="float" office:value="4498.47" table:style-name="ce5">
            <text:p>4,4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34.9799999999996" table:style-name="ce5">
            <text:p>5,1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.53" table:style-name="ce5">
            <text:p>-23<text:s/></text:p>
          </table:table-cell>
          <table:table-cell office:value-type="float" office:value="-843.22" table:style-name="ce5">
            <text:p>-843<text:s/></text:p>
          </table:table-cell>
          <table:table-cell office:value-type="float" office:value="3401.33" table:style-name="ce5">
            <text:p>3,401<text:s/></text:p>
          </table:table-cell>
          <table:table-cell office:value-type="float" office:value="2.71" table:style-name="ce5">
            <text:p>3<text:s/></text:p>
          </table:table-cell>
          <table:table-cell office:value-type="float" office:value="-1776.78" table:style-name="ce5">
            <text:p>-1,7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637.22" table:style-name="ce5">
            <text:p>61,6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.309999999999999" table:style-name="ce5">
            <text:p>16<text:s/></text:p>
          </table:table-cell>
          <table:table-cell office:value-type="float" office:value="66705.42" table:style-name="ce5">
            <text:p>66,7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705.42" table:style-name="ce5">
            <text:p>66,705<text:s/></text:p>
          </table:table-cell>
          <table:table-cell office:value-type="float" office:value="61188.2" table:style-name="ce5">
            <text:p>61,188<text:s/></text:p>
          </table:table-cell>
          <table:table-cell office:value-type="float" office:value="6444.8" table:style-name="ce5">
            <text:p>6,445<text:s/></text:p>
          </table:table-cell>
          <table:table-cell office:value-type="float" office:value="1449.71" table:style-name="ce5">
            <text:p>1,450<text:s/></text:p>
          </table:table-cell>
          <table:table-cell office:value-type="float" office:value="-826.62" table:style-name="ce5">
            <text:p>-8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82.27" table:style-name="ce5">
            <text:p>-2,782<text:s/></text:p>
          </table:table-cell>
          <table:table-cell office:value-type="float" office:value="-712.18" table:style-name="ce5">
            <text:p>-712<text:s/></text:p>
          </table:table-cell>
          <table:table-cell office:value-type="float" office:value="899.62" table:style-name="ce5">
            <text:p>900<text:s/></text:p>
          </table:table-cell>
          <table:table-cell office:value-type="float" office:value="-17101.18" table:style-name="ce5">
            <text:p>-17,101<text:s/></text:p>
          </table:table-cell>
          <table:table-cell office:value-type="float" office:value="635.41999999999996" table:style-name="ce5">
            <text:p>6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137.689999999999" table:style-name="ce5">
            <text:p>-18,138<text:s/></text:p>
          </table:table-cell>
          <table:table-cell office:value-type="float" office:value="851.51" table:style-name="ce5">
            <text:p>8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0.64" table:style-name="ce5">
            <text:p>1,361<text:s/></text:p>
          </table:table-cell>
          <table:table-cell office:value-type="float" office:value="-1409.6" table:style-name="ce5">
            <text:p>-1,410<text:s/></text:p>
          </table:table-cell>
          <table:table-cell office:value-type="float" office:value="12274.13" table:style-name="ce5">
            <text:p>12,274<text:s/></text:p>
          </table:table-cell>
          <table:table-cell office:value-type="float" office:value="-1294.07" table:style-name="ce5">
            <text:p>-1,2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410.56" table:style-name="ce5">
            <text:p>-5,411<text:s/></text:p>
          </table:table-cell>
          <table:table-cell office:value-type="float" office:value="2003.36" table:style-name="ce5">
            <text:p>2,003<text:s/></text:p>
          </table:table-cell>
          <table:table-cell office:value-type="float" office:value="-30622.93" table:style-name="ce5">
            <text:p>-30,623<text:s/></text:p>
          </table:table-cell>
          <table:table-cell office:value-type="float" office:value="12944.33" table:style-name="ce5">
            <text:p>12,944<text:s/></text:p>
          </table:table-cell>
          <table:table-cell office:value-type="float" office:value="2606.02" table:style-name="ce5">
            <text:p>2,606<text:s/></text:p>
          </table:table-cell>
          <table:table-cell office:value-type="float" office:value="14948.2" table:style-name="ce5">
            <text:p>14,948<text:s/></text:p>
          </table:table-cell>
          <table:table-cell office:value-type="float" office:value="-4614.33" table:style-name="ce5">
            <text:p>-4,6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501.53" table:style-name="ce5">
            <text:p>-18,502<text:s/></text:p>
          </table:table-cell>
          <table:table-cell office:value-type="float" office:value="82898.42" table:style-name="ce5">
            <text:p>82,898<text:s/></text:p>
          </table:table-cell>
          <table:table-cell office:value-type="float" office:value="-91381.440000000002" table:style-name="ce5">
            <text:p>-91,381<text:s/></text:p>
          </table:table-cell>
          <table:table-cell office:value-type="float" office:value="39791.71" table:style-name="ce5">
            <text:p>39,792<text:s/></text:p>
          </table:table-cell>
          <table:table-cell office:value-type="float" office:value="-57619.09" table:style-name="ce5">
            <text:p>-57,619<text:s/></text:p>
          </table:table-cell>
          <table:table-cell office:value-type="float" office:value="12650.98" table:style-name="ce5">
            <text:p>12,6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12.3799999999992" table:style-name="ce5">
            <text:p>9,812<text:s/></text:p>
          </table:table-cell>
          <table:table-cell office:value-type="float" office:value="-15575.16" table:style-name="ce5">
            <text:p>-15,575<text:s/></text:p>
          </table:table-cell>
          <table:table-cell office:value-type="float" office:value="3812.09" table:style-name="ce5">
            <text:p>3,812<text:s/></text:p>
          </table:table-cell>
          <table:table-cell office:value-type="float" office:value="-119395.09" table:style-name="ce5">
            <text:p>-119,395<text:s/></text:p>
          </table:table-cell>
          <table:table-cell office:value-type="float" office:value="527.16" table:style-name="ce5">
            <text:p>527<text:s/></text:p>
          </table:table-cell>
          <table:table-cell office:value-type="float" office:value="-3910.6" table:style-name="ce5">
            <text:p>-3,911<text:s/></text:p>
          </table:table-cell>
          <table:table-cell office:value-type="float" office:value="-114.13" table:style-name="ce5">
            <text:p>-114<text:s/></text:p>
          </table:table-cell>
          <table:table-cell office:value-type="float" office:value="-1966.33" table:style-name="ce5">
            <text:p>-1,966<text:s/></text:p>
          </table:table-cell>
          <table:table-cell office:value-type="float" office:value="5478.4" table:style-name="ce5">
            <text:p>5,478<text:s/></text:p>
          </table:table-cell>
          <table:table-cell office:value-type="float" office:value="-19068.36" table:style-name="ce5">
            <text:p>-19,068<text:s/></text:p>
          </table:table-cell>
          <table:table-cell office:value-type="float" office:value="5.4" table:style-name="ce5">
            <text:p>5<text:s/></text:p>
          </table:table-cell>
          <table:table-cell office:value-type="float" office:value="159.38" table:style-name="ce5">
            <text:p>159<text:s/></text:p>
          </table:table-cell>
          <table:table-cell office:value-type="float" office:value="2048.64" table:style-name="ce5">
            <text:p>2,0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09.4699999999998" table:style-name="ce5">
            <text:p>-2,109<text:s/></text:p>
          </table:table-cell>
          <table:table-cell office:value-type="float" office:value="-236853.53" table:style-name="ce5">
            <text:p>-236,854<text:s/></text:p>
          </table:table-cell>
          <table:table-cell office:value-type="float" office:value="71147.179999999993" table:style-name="ce5">
            <text:p>71,147<text:s/></text:p>
          </table:table-cell>
          <table:table-cell office:value-type="float" office:value="-40774.82" table:style-name="ce5">
            <text:p>-40,775<text:s/></text:p>
          </table:table-cell>
          <table:table-cell office:value-type="float" office:value="154189.51" table:style-name="ce5">
            <text:p>154,190<text:s/></text:p>
          </table:table-cell>
          <table:table-cell office:value-type="float" office:value="-105186.51" table:style-name="ce5">
            <text:p>-105,1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9071.960000000006" table:style-name="ce5">
            <text:p>-69,072<text:s/></text:p>
          </table:table-cell>
          <table:table-cell office:value-type="float" office:value="297436.31" table:style-name="ce5">
            <text:p>297,4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2.51" table:style-name="ce5">
            <text:p>-4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.38" table:style-name="ce5">
            <text:p>72<text:s/></text:p>
          </table:table-cell>
          <table:table-cell office:value-type="float" office:value="307359.58" table:style-name="ce5">
            <text:p>307,360<text:s/></text:p>
          </table:table-cell>
          <table:table-cell office:value-type="float" office:value="-108.51" table:style-name="ce5">
            <text:p>-109<text:s/></text:p>
          </table:table-cell>
          <table:table-cell office:value-type="float" office:value="153295.96" table:style-name="ce5">
            <text:p>153,296<text:s/></text:p>
          </table:table-cell>
          <table:table-cell office:value-type="float" office:value="405460.09" table:style-name="ce5">
            <text:p>405,460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21</text:p>
          </table:table-cell>
          <table:table-cell office:value-type="string" table:style-name="ce1">
            <text:p>橡膠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2923709.3" table:style-name="ce5">
            <text:p>2,923,709<text:s/></text:p>
          </table:table-cell>
          <table:table-cell office:value-type="float" office:value="1149859.6000000001" table:style-name="ce5">
            <text:p>1,149,860<text:s/></text:p>
          </table:table-cell>
          <table:table-cell office:value-type="float" office:value="59492.9" table:style-name="ce5">
            <text:p>59,4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11.3" table:style-name="ce5">
            <text:p>14,4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34.1000000000004" table:style-name="ce5">
            <text:p>4,134<text:s/></text:p>
          </table:table-cell>
          <table:table-cell office:value-type="float" office:value="19117.8" table:style-name="ce5">
            <text:p>19,118<text:s/></text:p>
          </table:table-cell>
          <table:table-cell office:value-type="float" office:value="937.7" table:style-name="ce5">
            <text:p>938<text:s/></text:p>
          </table:table-cell>
          <table:table-cell office:value-type="float" office:value="1369.9" table:style-name="ce5">
            <text:p>1,3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0616.1" table:style-name="ce5">
            <text:p>480,616<text:s/></text:p>
          </table:table-cell>
          <table:table-cell office:value-type="float" office:value="5266.2" table:style-name="ce5">
            <text:p>5,266<text:s/></text:p>
          </table:table-cell>
          <table:table-cell office:value-type="float" office:value="220130.4" table:style-name="ce5">
            <text:p>220,1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20.4" table:style-name="ce5">
            <text:p>9,320<text:s/></text:p>
          </table:table-cell>
          <table:table-cell office:value-type="float" office:value="146168.20000000001" table:style-name="ce5">
            <text:p>146,168<text:s/></text:p>
          </table:table-cell>
          <table:table-cell office:value-type="float" office:value="1612.4" table:style-name="ce5">
            <text:p>1,612<text:s/></text:p>
          </table:table-cell>
          <table:table-cell office:value-type="float" office:value="157.19999999999999" table:style-name="ce5">
            <text:p>157<text:s/></text:p>
          </table:table-cell>
          <table:table-cell office:value-type="float" office:value="561708.5" table:style-name="ce5">
            <text:p>561,7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0366.69999999995" table:style-name="ce5">
            <text:p>570,3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58.2000000000007" table:style-name="ce5">
            <text:p>8,6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82.6" table:style-name="ce5">
            <text:p>6,483<text:s/></text:p>
          </table:table-cell>
          <table:table-cell office:value-type="float" office:value="250740.3" table:style-name="ce5">
            <text:p>250,740<text:s/></text:p>
          </table:table-cell>
          <table:table-cell office:value-type="float" office:value="2003.9" table:style-name="ce5">
            <text:p>2,004<text:s/></text:p>
          </table:table-cell>
          <table:table-cell office:value-type="float" office:value="15287809.4" table:style-name="ce5">
            <text:p>15,287,8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82.2" table:style-name="ce5">
            <text:p>6,582<text:s/></text:p>
          </table:table-cell>
          <table:table-cell office:value-type="float" office:value="1000" table:style-name="ce5">
            <text:p>1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32.299999999999" table:style-name="ce5">
            <text:p>10,1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44892" table:style-name="ce5">
            <text:p>12,044,8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62118" table:style-name="ce5">
            <text:p>3,062,118<text:s/></text:p>
          </table:table-cell>
          <table:table-cell office:value-type="float" office:value="1018890.6" table:style-name="ce5">
            <text:p>1,018,891<text:s/></text:p>
          </table:table-cell>
          <table:table-cell office:value-type="float" office:value="4852.1000000000004" table:style-name="ce5">
            <text:p>4,852<text:s/></text:p>
          </table:table-cell>
          <table:table-cell office:value-type="float" office:value="3882508.6" table:style-name="ce5">
            <text:p>3,882,5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5057.4" table:style-name="ce5">
            <text:p>2,015,0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0924.1" table:style-name="ce5">
            <text:p>170,9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426" table:style-name="ce5">
            <text:p>41,426<text:s/></text:p>
          </table:table-cell>
          <table:table-cell office:value-type="float" office:value="49975.6" table:style-name="ce5">
            <text:p>49,976<text:s/></text:p>
          </table:table-cell>
          <table:table-cell office:value-type="float" office:value="7598.7" table:style-name="ce5">
            <text:p>7,5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68" table:style-name="ce5">
            <text:p>6,3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0.7" table:style-name="ce5">
            <text:p>1,2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144.2" table:style-name="ce5">
            <text:p>56,144<text:s/></text:p>
          </table:table-cell>
          <table:table-cell office:value-type="float" office:value="57916" table:style-name="ce5">
            <text:p>57,9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11.6000000000004" table:style-name="ce5">
            <text:p>4,612<text:s/></text:p>
          </table:table-cell>
          <table:table-cell office:value-type="float" office:value="53304.4" table:style-name="ce5">
            <text:p>53,304<text:s/></text:p>
          </table:table-cell>
          <table:table-cell office:value-type="float" office:value="18211518.699999999" table:style-name="ce5">
            <text:p>18,211,519<text:s/></text:p>
          </table:table-cell>
          <table:table-cell office:value-type="float" office:value="2127031.2000000002" table:style-name="ce5">
            <text:p>2,127,031<text:s/></text:p>
          </table:table-cell>
          <table:table-cell office:value-type="float" office:value="586121.1" table:style-name="ce5">
            <text:p>586,121<text:s/></text:p>
          </table:table-cell>
          <table:table-cell office:value-type="float" office:value="483293.8" table:style-name="ce5">
            <text:p>483,294<text:s/></text:p>
          </table:table-cell>
          <table:table-cell office:value-type="float" office:value="102827.3" table:style-name="ce5">
            <text:p>102,8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897.3" table:style-name="ce5">
            <text:p>45,897<text:s/></text:p>
          </table:table-cell>
          <table:table-cell office:value-type="float" office:value="76.400000000000006" table:style-name="ce5">
            <text:p>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52.400000000001" table:style-name="ce5">
            <text:p>16,8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3747.20000000001" table:style-name="ce5">
            <text:p>223,747<text:s/></text:p>
          </table:table-cell>
          <table:table-cell office:value-type="float" office:value="6212.2" table:style-name="ce5">
            <text:p>6,2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3394.9" table:style-name="ce5">
            <text:p>393,395<text:s/></text:p>
          </table:table-cell>
          <table:table-cell office:value-type="float" office:value="2001" table:style-name="ce5">
            <text:p>2,001<text:s/></text:p>
          </table:table-cell>
          <table:table-cell office:value-type="float" office:value="196172.5" table:style-name="ce5">
            <text:p>196,173<text:s/></text:p>
          </table:table-cell>
          <table:table-cell office:value-type="float" office:value="3318.5" table:style-name="ce5">
            <text:p>3,3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3237.69999999995" table:style-name="ce5">
            <text:p>653,238<text:s/></text:p>
          </table:table-cell>
          <table:table-cell office:value-type="float" office:value="7761.8" table:style-name="ce5">
            <text:p>7,762<text:s/></text:p>
          </table:table-cell>
          <table:table-cell office:value-type="float" office:value="13114.7" table:style-name="ce5">
            <text:p>13,115<text:s/></text:p>
          </table:table-cell>
          <table:table-cell office:value-type="float" office:value="617157.4" table:style-name="ce5">
            <text:p>617,157<text:s/></text:p>
          </table:table-cell>
          <table:table-cell office:value-type="float" office:value="481939" table:style-name="ce5">
            <text:p>481,939<text:s/></text:p>
          </table:table-cell>
          <table:table-cell office:value-type="float" office:value="135218.4" table:style-name="ce5">
            <text:p>135,2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03.8" table:style-name="ce5">
            <text:p>15,204<text:s/></text:p>
          </table:table-cell>
          <table:table-cell office:value-type="float" office:value="3407756.6" table:style-name="ce5">
            <text:p>3,407,757<text:s/></text:p>
          </table:table-cell>
          <table:table-cell office:value-type="float" office:value="3653.8" table:style-name="ce5">
            <text:p>3,6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0000" table:style-name="ce5">
            <text:p>580,000<text:s/></text:p>
          </table:table-cell>
          <table:table-cell office:value-type="float" office:value="2011526.8" table:style-name="ce5">
            <text:p>2,011,527<text:s/></text:p>
          </table:table-cell>
          <table:table-cell office:value-type="float" office:value="2011526.8" table:style-name="ce5">
            <text:p>2,011,5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7380.7" table:style-name="ce5">
            <text:p>467,381<text:s/></text:p>
          </table:table-cell>
          <table:table-cell office:value-type="float" office:value="345195.3" table:style-name="ce5">
            <text:p>345,1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2876.1" table:style-name="ce5">
            <text:p>242,876<text:s/></text:p>
          </table:table-cell>
          <table:table-cell office:value-type="float" office:value="102319.2" table:style-name="ce5">
            <text:p>102,319<text:s/></text:p>
          </table:table-cell>
          <table:table-cell office:value-type="float" office:value="5534787.7999999998" table:style-name="ce5">
            <text:p>5,534,788<text:s/></text:p>
          </table:table-cell>
          <table:table-cell office:value-type="float" office:value="12676730.9" table:style-name="ce5">
            <text:p>12,676,731<text:s/></text:p>
          </table:table-cell>
          <table:table-cell office:value-type="float" office:value="5915352.5" table:style-name="ce5">
            <text:p>5,915,353<text:s/></text:p>
          </table:table-cell>
          <table:table-cell office:value-type="float" office:value="5915352.5" table:style-name="ce5">
            <text:p>5,915,3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669.70000000001" table:style-name="ce5">
            <text:p>144,670<text:s/></text:p>
          </table:table-cell>
          <table:table-cell office:value-type="float" office:value="95375.4" table:style-name="ce5">
            <text:p>95,375<text:s/></text:p>
          </table:table-cell>
          <table:table-cell office:value-type="float" office:value="49294.3" table:style-name="ce5">
            <text:p>49,294<text:s/></text:p>
          </table:table-cell>
          <table:table-cell office:value-type="float" office:value="6659287.7999999998" table:style-name="ce5">
            <text:p>6,659,288<text:s/></text:p>
          </table:table-cell>
          <table:table-cell office:value-type="float" office:value="1155586.2" table:style-name="ce5">
            <text:p>1,155,586<text:s/></text:p>
          </table:table-cell>
          <table:table-cell office:value-type="float" office:value="756504.6" table:style-name="ce5">
            <text:p>756,505<text:s/></text:p>
          </table:table-cell>
          <table:table-cell office:value-type="float" office:value="4747197" table:style-name="ce5">
            <text:p>4,747,1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478.4" table:style-name="ce5">
            <text:p>200,478<text:s/></text:p>
          </table:table-cell>
          <table:table-cell office:value-type="float" office:value="197257.60000000001" table:style-name="ce5">
            <text:p>197,2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20.8" table:style-name="ce5">
            <text:p>3,2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3057.5" table:style-name="ce5">
            <text:p>-243,0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76730.9" table:style-name="ce5">
            <text:p>12,676,731<text:s/></text:p>
          </table:table-cell>
          <table:table-cell office:value-type="float" office:value="4836520.9000000004" table:style-name="ce5">
            <text:p>4,836,5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13135.5" table:style-name="ce5">
            <text:p>3,613,1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3385.3999999999" table:style-name="ce5">
            <text:p>1,223,385<text:s/></text:p>
          </table:table-cell>
          <table:table-cell office:value-type="float" office:value="-12519.2" table:style-name="ce5">
            <text:p>-12,519<text:s/></text:p>
          </table:table-cell>
          <table:table-cell office:value-type="float" office:value="7474.7" table:style-name="ce5">
            <text:p>7,475<text:s/></text:p>
          </table:table-cell>
          <table:table-cell office:value-type="float" office:value="1218340.8999999999" table:style-name="ce5">
            <text:p>1,218,341<text:s/></text:p>
          </table:table-cell>
          <table:table-cell office:value-type="float" office:value="715579.4" table:style-name="ce5">
            <text:p>715,579<text:s/></text:p>
          </table:table-cell>
          <table:table-cell office:value-type="float" office:value="413047.8" table:style-name="ce5">
            <text:p>413,048<text:s/></text:p>
          </table:table-cell>
          <table:table-cell office:value-type="float" office:value="190957.9" table:style-name="ce5">
            <text:p>190,958<text:s/></text:p>
          </table:table-cell>
          <table:table-cell office:value-type="float" office:value="111573.7" table:style-name="ce5">
            <text:p>111,5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2761.5" table:style-name="ce5">
            <text:p>502,762<text:s/></text:p>
          </table:table-cell>
          <table:table-cell office:value-type="float" office:value="2191174.7999999998" table:style-name="ce5">
            <text:p>2,191,175<text:s/></text:p>
          </table:table-cell>
          <table:table-cell office:value-type="float" office:value="176551" table:style-name="ce5">
            <text:p>176,551<text:s/></text:p>
          </table:table-cell>
          <table:table-cell office:value-type="float" office:value="7059.2" table:style-name="ce5">
            <text:p>7,059<text:s/></text:p>
          </table:table-cell>
          <table:table-cell office:value-type="float" office:value="98.2" table:style-name="ce5">
            <text:p>98<text:s/></text:p>
          </table:table-cell>
          <table:table-cell office:value-type="float" office:value="4202.1000000000004" table:style-name="ce5">
            <text:p>4,202<text:s/></text:p>
          </table:table-cell>
          <table:table-cell office:value-type="float" office:value="165191.5" table:style-name="ce5">
            <text:p>165,192<text:s/></text:p>
          </table:table-cell>
          <table:table-cell office:value-type="float" office:value="67105.2" table:style-name="ce5">
            <text:p>67,105<text:s/></text:p>
          </table:table-cell>
          <table:table-cell office:value-type="float" office:value="37999.5" table:style-name="ce5">
            <text:p>38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82.9" table:style-name="ce5">
            <text:p>4,083<text:s/></text:p>
          </table:table-cell>
          <table:table-cell office:value-type="float" office:value="29624.2" table:style-name="ce5">
            <text:p>29,624<text:s/></text:p>
          </table:table-cell>
          <table:table-cell office:value-type="float" office:value="4468.5" table:style-name="ce5">
            <text:p>4,4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4.8" table:style-name="ce5">
            <text:p>-115<text:s/></text:p>
          </table:table-cell>
          <table:table-cell office:value-type="float" office:value="-8955.1" table:style-name="ce5">
            <text:p>-8,9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970.9" table:style-name="ce5">
            <text:p>-60,9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8489.5" table:style-name="ce5">
            <text:p>2,008,490<text:s/></text:p>
          </table:table-cell>
          <table:table-cell office:value-type="float" office:value="2693936.3" table:style-name="ce5">
            <text:p>2,693,936<text:s/></text:p>
          </table:table-cell>
          <table:table-cell office:value-type="float" office:value="-260315.4" table:style-name="ce5">
            <text:p>-260,315<text:s/></text:p>
          </table:table-cell>
          <table:table-cell office:value-type="float" office:value="-254681.4" table:style-name="ce5">
            <text:p>-254,681<text:s/></text:p>
          </table:table-cell>
          <table:table-cell office:value-type="float" office:value="-5634" table:style-name="ce5">
            <text:p>-5,634<text:s/></text:p>
          </table:table-cell>
          <table:table-cell office:value-type="float" office:value="2433620.9" table:style-name="ce5">
            <text:p>2,433,6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33620.9" table:style-name="ce5">
            <text:p>2,433,6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33620.9" table:style-name="ce5">
            <text:p>2,433,621<text:s/></text:p>
          </table:table-cell>
          <table:table-cell office:value-type="float" office:value="362436.6" table:style-name="ce5">
            <text:p>362,437<text:s/></text:p>
          </table:table-cell>
          <table:table-cell office:value-type="float" office:value="407859" table:style-name="ce5">
            <text:p>407,8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97.2" table:style-name="ce5">
            <text:p>1,8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74.4" table:style-name="ce5">
            <text:p>10,07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993.8" table:style-name="ce5">
            <text:p>2,9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388.800000000003" table:style-name="ce5">
            <text:p>-60,3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96057.5" table:style-name="ce5">
            <text:p>2,796,058<text:s/></text:p>
          </table:table-cell>
          <table:table-cell office:value-type="float" office:value="323774.40000000002" table:style-name="ce5">
            <text:p>323,774<text:s/></text:p>
          </table:table-cell>
          <table:table-cell office:value-type="float" office:value="12921.8" table:style-name="ce5">
            <text:p>12,9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8.5" table:style-name="ce5">
            <text:p>279<text:s/></text:p>
          </table:table-cell>
          <table:table-cell office:value-type="float" office:value="2693936.3" table:style-name="ce5">
            <text:p>2,693,9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93936.3" table:style-name="ce5">
            <text:p>2,693,936<text:s/></text:p>
          </table:table-cell>
          <table:table-cell office:value-type="float" office:value="250671.2" table:style-name="ce5">
            <text:p>250,671<text:s/></text:p>
          </table:table-cell>
          <table:table-cell office:value-type="float" office:value="7931.8" table:style-name="ce5">
            <text:p>7,932<text:s/></text:p>
          </table:table-cell>
          <table:table-cell office:value-type="float" office:value="398.4" table:style-name="ce5">
            <text:p>398<text:s/></text:p>
          </table:table-cell>
          <table:table-cell office:value-type="float" office:value="-2694.9" table:style-name="ce5">
            <text:p>-2,6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276.8" table:style-name="ce5">
            <text:p>-7,277<text:s/></text:p>
          </table:table-cell>
          <table:table-cell office:value-type="float" office:value="-827.5" table:style-name="ce5">
            <text:p>-828<text:s/></text:p>
          </table:table-cell>
          <table:table-cell office:value-type="float" office:value="2649.1" table:style-name="ce5">
            <text:p>2,649<text:s/></text:p>
          </table:table-cell>
          <table:table-cell office:value-type="float" office:value="-2000084.2" table:style-name="ce5">
            <text:p>-2,000,084<text:s/></text:p>
          </table:table-cell>
          <table:table-cell office:value-type="float" office:value="-37999.5" table:style-name="ce5">
            <text:p>-38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42.1000000000004" table:style-name="ce5">
            <text:p>-4,242<text:s/></text:p>
          </table:table-cell>
          <table:table-cell office:value-type="float" office:value="114.8" table:style-name="ce5">
            <text:p>1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1.4" table:style-name="ce5">
            <text:p>831<text:s/></text:p>
          </table:table-cell>
          <table:table-cell office:value-type="float" office:value="-52.6" table:style-name="ce5">
            <text:p>-53<text:s/></text:p>
          </table:table-cell>
          <table:table-cell office:value-type="float" office:value="73452.5" table:style-name="ce5">
            <text:p>73,453<text:s/></text:p>
          </table:table-cell>
          <table:table-cell office:value-type="float" office:value="-8114.1" table:style-name="ce5">
            <text:p>-8,1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996.5" table:style-name="ce5">
            <text:p>-17,997<text:s/></text:p>
          </table:table-cell>
          <table:table-cell office:value-type="float" office:value="-15567.7" table:style-name="ce5">
            <text:p>-15,568<text:s/></text:p>
          </table:table-cell>
          <table:table-cell office:value-type="float" office:value="107153.4" table:style-name="ce5">
            <text:p>107,153<text:s/></text:p>
          </table:table-cell>
          <table:table-cell office:value-type="float" office:value="-89801.9" table:style-name="ce5">
            <text:p>-89,802<text:s/></text:p>
          </table:table-cell>
          <table:table-cell office:value-type="float" office:value="7004.4" table:style-name="ce5">
            <text:p>7,004<text:s/></text:p>
          </table:table-cell>
          <table:table-cell office:value-type="float" office:value="398411.1" table:style-name="ce5">
            <text:p>398,411<text:s/></text:p>
          </table:table-cell>
          <table:table-cell office:value-type="float" office:value="-52252.9" table:style-name="ce5">
            <text:p>-52,2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0747.1" table:style-name="ce5">
            <text:p>-170,747<text:s/></text:p>
          </table:table-cell>
          <table:table-cell office:value-type="float" office:value="1134896.6000000001" table:style-name="ce5">
            <text:p>1,134,897<text:s/></text:p>
          </table:table-cell>
          <table:table-cell office:value-type="float" office:value="-89853.2" table:style-name="ce5">
            <text:p>-89,853<text:s/></text:p>
          </table:table-cell>
          <table:table-cell office:value-type="float" office:value="90542.9" table:style-name="ce5">
            <text:p>90,543<text:s/></text:p>
          </table:table-cell>
          <table:table-cell office:value-type="float" office:value="-31281.5" table:style-name="ce5">
            <text:p>-31,2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00" table:style-name="ce5">
            <text:p>-5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2330.2" table:style-name="ce5">
            <text:p>-362,330<text:s/></text:p>
          </table:table-cell>
          <table:table-cell office:value-type="float" office:value="96883.7" table:style-name="ce5">
            <text:p>96,884<text:s/></text:p>
          </table:table-cell>
          <table:table-cell office:value-type="float" office:value="-2133.6999999999998" table:style-name="ce5">
            <text:p>-2,1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14.6" table:style-name="ce5">
            <text:p>-3,8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011.599999999999" table:style-name="ce5">
            <text:p>-38,0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27.5" table:style-name="ce5">
            <text:p>9,5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12.9" table:style-name="ce5">
            <text:p>-2,913<text:s/></text:p>
          </table:table-cell>
          <table:table-cell office:value-type="float" office:value="-338383.6" table:style-name="ce5">
            <text:p>-338,384<text:s/></text:p>
          </table:table-cell>
          <table:table-cell office:value-type="float" office:value="12200" table:style-name="ce5">
            <text:p>12,200<text:s/></text:p>
          </table:table-cell>
          <table:table-cell office:value-type="float" office:value="-141962.70000000001" table:style-name="ce5">
            <text:p>-141,963<text:s/></text:p>
          </table:table-cell>
          <table:table-cell office:value-type="float" office:value="873600" table:style-name="ce5">
            <text:p>873,600<text:s/></text:p>
          </table:table-cell>
          <table:table-cell office:value-type="float" office:value="-752680.8" table:style-name="ce5">
            <text:p>-752,6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6454.1" table:style-name="ce5">
            <text:p>-616,454<text:s/></text:p>
          </table:table-cell>
          <table:table-cell office:value-type="float" office:value="69050" table:style-name="ce5">
            <text:p>69,050<text:s/></text:p>
          </table:table-cell>
          <table:table-cell office:value-type="float" office:value="-2643.5" table:style-name="ce5">
            <text:p>-2,6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90.1999999999998" table:style-name="ce5">
            <text:p>2,390<text:s/></text:p>
          </table:table-cell>
          <table:table-cell office:value-type="float" office:value="-556500.9" table:style-name="ce5">
            <text:p>-556,501<text:s/></text:p>
          </table:table-cell>
          <table:table-cell office:value-type="float" office:value="-649.1" table:style-name="ce5">
            <text:p>-649<text:s/></text:p>
          </table:table-cell>
          <table:table-cell office:value-type="float" office:value="239363" table:style-name="ce5">
            <text:p>239,363<text:s/></text:p>
          </table:table-cell>
          <table:table-cell office:value-type="float" office:value="1149859.6000000001" table:style-name="ce5">
            <text:p>1,149,860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22</text:p>
          </table:table-cell>
          <table:table-cell office:value-type="string" table:style-name="ce1">
            <text:p>塑膠製品製造業</text:p>
          </table:table-cell>
          <table:table-cell office:value-type="float" office:value="23" table:style-name="ce1">
            <text:p>23</text:p>
          </table:table-cell>
          <table:table-cell office:value-type="float" office:value="7542065.3499999996" table:style-name="ce5">
            <text:p>7,542,065<text:s/></text:p>
          </table:table-cell>
          <table:table-cell office:value-type="float" office:value="349541.17" table:style-name="ce5">
            <text:p>349,541<text:s/></text:p>
          </table:table-cell>
          <table:table-cell office:value-type="float" office:value="42962" table:style-name="ce5">
            <text:p>42,9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7681" table:style-name="ce5">
            <text:p>1,697,6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01.35" table:style-name="ce5">
            <text:p>2,901<text:s/></text:p>
          </table:table-cell>
          <table:table-cell office:value-type="float" office:value="161042.70000000001" table:style-name="ce5">
            <text:p>161,043<text:s/></text:p>
          </table:table-cell>
          <table:table-cell office:value-type="float" office:value="1219.22" table:style-name="ce5">
            <text:p>1,219<text:s/></text:p>
          </table:table-cell>
          <table:table-cell office:value-type="float" office:value="3096.61" table:style-name="ce5">
            <text:p>3,0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8751.7" table:style-name="ce5">
            <text:p>808,752<text:s/></text:p>
          </table:table-cell>
          <table:table-cell office:value-type="float" office:value="8978.8700000000008" table:style-name="ce5">
            <text:p>8,979<text:s/></text:p>
          </table:table-cell>
          <table:table-cell office:value-type="float" office:value="248584.26" table:style-name="ce5">
            <text:p>248,584<text:s/></text:p>
          </table:table-cell>
          <table:table-cell office:value-type="float" office:value="129.57" table:style-name="ce5">
            <text:p>1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862.35" table:style-name="ce5">
            <text:p>60,862<text:s/></text:p>
          </table:table-cell>
          <table:table-cell office:value-type="float" office:value="2308144.83" table:style-name="ce5">
            <text:p>2,308,1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.83000000000001" table:style-name="ce5">
            <text:p>152<text:s/></text:p>
          </table:table-cell>
          <table:table-cell office:value-type="float" office:value="1617458.09" table:style-name="ce5">
            <text:p>1,617,4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4492.22" table:style-name="ce5">
            <text:p>1,434,492<text:s/></text:p>
          </table:table-cell>
          <table:table-cell office:value-type="float" office:value="203085.48" table:style-name="ce5">
            <text:p>203,0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19.61" table:style-name="ce5">
            <text:p>20,1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41.04" table:style-name="ce5">
            <text:p>12,441<text:s/></text:p>
          </table:table-cell>
          <table:table-cell office:value-type="float" office:value="228446.43" table:style-name="ce5">
            <text:p>228,446<text:s/></text:p>
          </table:table-cell>
          <table:table-cell office:value-type="float" office:value="49717.3" table:style-name="ce5">
            <text:p>49,717<text:s/></text:p>
          </table:table-cell>
          <table:table-cell office:value-type="float" office:value="16967295.739999998" table:style-name="ce5">
            <text:p>16,967,2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4101.43" table:style-name="ce5">
            <text:p>424,1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129.04" table:style-name="ce5">
            <text:p>139,129<text:s/></text:p>
          </table:table-cell>
          <table:table-cell office:value-type="float" office:value="1043.48" table:style-name="ce5">
            <text:p>1,043<text:s/></text:p>
          </table:table-cell>
          <table:table-cell office:value-type="float" office:value="11881823.779999999" table:style-name="ce5">
            <text:p>11,881,8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25337" table:style-name="ce5">
            <text:p>3,525,337<text:s/></text:p>
          </table:table-cell>
          <table:table-cell office:value-type="float" office:value="758123.83" table:style-name="ce5">
            <text:p>758,1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13276.2200000007" table:style-name="ce5">
            <text:p>9,013,2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38028.4800000004" table:style-name="ce5">
            <text:p>6,738,0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1965.43" table:style-name="ce5">
            <text:p>491,9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7702.57" table:style-name="ce5">
            <text:p>307,703<text:s/></text:p>
          </table:table-cell>
          <table:table-cell office:value-type="float" office:value="335525.3" table:style-name="ce5">
            <text:p>335,525<text:s/></text:p>
          </table:table-cell>
          <table:table-cell office:value-type="float" office:value="18934" table:style-name="ce5">
            <text:p>18,934<text:s/></text:p>
          </table:table-cell>
          <table:table-cell office:value-type="float" office:value="4.87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9.78" table:style-name="ce5">
            <text:p>1,5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09.349999999999" table:style-name="ce5">
            <text:p>17,4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2061.03999999998" table:style-name="ce5">
            <text:p>272,061<text:s/></text:p>
          </table:table-cell>
          <table:table-cell office:value-type="float" office:value="397163.39" table:style-name="ce5">
            <text:p>397,1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54.3" table:style-name="ce5">
            <text:p>12,054<text:s/></text:p>
          </table:table-cell>
          <table:table-cell office:value-type="float" office:value="35.22" table:style-name="ce5">
            <text:p>35<text:s/></text:p>
          </table:table-cell>
          <table:table-cell office:value-type="float" office:value="4858.74" table:style-name="ce5">
            <text:p>4,859<text:s/></text:p>
          </table:table-cell>
          <table:table-cell office:value-type="float" office:value="380215.13" table:style-name="ce5">
            <text:p>380,215<text:s/></text:p>
          </table:table-cell>
          <table:table-cell office:value-type="float" office:value="24509361.09" table:style-name="ce5">
            <text:p>24,509,361<text:s/></text:p>
          </table:table-cell>
          <table:table-cell office:value-type="float" office:value="3933855.91" table:style-name="ce5">
            <text:p>3,933,856<text:s/></text:p>
          </table:table-cell>
          <table:table-cell office:value-type="float" office:value="344586.83" table:style-name="ce5">
            <text:p>344,587<text:s/></text:p>
          </table:table-cell>
          <table:table-cell office:value-type="float" office:value="344586.83" table:style-name="ce5">
            <text:p>344,5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6921.87" table:style-name="ce5">
            <text:p>216,922<text:s/></text:p>
          </table:table-cell>
          <table:table-cell office:value-type="float" office:value="642.29999999999995" table:style-name="ce5">
            <text:p>6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758.65" table:style-name="ce5">
            <text:p>52,759<text:s/></text:p>
          </table:table-cell>
          <table:table-cell office:value-type="float" office:value="1159.52" table:style-name="ce5">
            <text:p>1,160<text:s/></text:p>
          </table:table-cell>
          <table:table-cell office:value-type="float" office:value="272861.43" table:style-name="ce5">
            <text:p>272,861<text:s/></text:p>
          </table:table-cell>
          <table:table-cell office:value-type="float" office:value="480003.91" table:style-name="ce5">
            <text:p>480,0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8687.87" table:style-name="ce5">
            <text:p>518,688<text:s/></text:p>
          </table:table-cell>
          <table:table-cell office:value-type="float" office:value="34738.65" table:style-name="ce5">
            <text:p>34,739<text:s/></text:p>
          </table:table-cell>
          <table:table-cell office:value-type="float" office:value="17740.43" table:style-name="ce5">
            <text:p>17,740<text:s/></text:p>
          </table:table-cell>
          <table:table-cell office:value-type="float" office:value="1745.57" table:style-name="ce5">
            <text:p>1,7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2008.87" table:style-name="ce5">
            <text:p>1,992,0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862.09" table:style-name="ce5">
            <text:p>84,862<text:s/></text:p>
          </table:table-cell>
          <table:table-cell office:value-type="float" office:value="1867237.43" table:style-name="ce5">
            <text:p>1,867,237<text:s/></text:p>
          </table:table-cell>
          <table:table-cell office:value-type="float" office:value="836114.78" table:style-name="ce5">
            <text:p>836,115<text:s/></text:p>
          </table:table-cell>
          <table:table-cell office:value-type="float" office:value="1031122.65" table:style-name="ce5">
            <text:p>1,031,1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1.13" table:style-name="ce5">
            <text:p>391<text:s/></text:p>
          </table:table-cell>
          <table:table-cell office:value-type="float" office:value="39518.22" table:style-name="ce5">
            <text:p>39,518<text:s/></text:p>
          </table:table-cell>
          <table:table-cell office:value-type="float" office:value="5282956.96" table:style-name="ce5">
            <text:p>5,282,9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70250.5699999998" table:style-name="ce5">
            <text:p>2,470,251<text:s/></text:p>
          </table:table-cell>
          <table:table-cell office:value-type="float" office:value="1241520.3899999999" table:style-name="ce5">
            <text:p>1,241,520<text:s/></text:p>
          </table:table-cell>
          <table:table-cell office:value-type="float" office:value="1241520.3899999999" table:style-name="ce5">
            <text:p>1,241,5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6215.65" table:style-name="ce5">
            <text:p>376,216<text:s/></text:p>
          </table:table-cell>
          <table:table-cell office:value-type="float" office:value="1194970.3500000001" table:style-name="ce5">
            <text:p>1,194,970<text:s/></text:p>
          </table:table-cell>
          <table:table-cell office:value-type="float" office:value="652.16999999999996" table:style-name="ce5">
            <text:p>652<text:s/></text:p>
          </table:table-cell>
          <table:table-cell office:value-type="float" office:value="652.16999999999996" table:style-name="ce5">
            <text:p>6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4338.52" table:style-name="ce5">
            <text:p>1,144,339<text:s/></text:p>
          </table:table-cell>
          <table:table-cell office:value-type="float" office:value="49979.65" table:style-name="ce5">
            <text:p>49,980<text:s/></text:p>
          </table:table-cell>
          <table:table-cell office:value-type="float" office:value="9216812.8699999992" table:style-name="ce5">
            <text:p>9,216,813<text:s/></text:p>
          </table:table-cell>
          <table:table-cell office:value-type="float" office:value="15292548.220000001" table:style-name="ce5">
            <text:p>15,292,548<text:s/></text:p>
          </table:table-cell>
          <table:table-cell office:value-type="float" office:value="5046109.74" table:style-name="ce5">
            <text:p>5,046,110<text:s/></text:p>
          </table:table-cell>
          <table:table-cell office:value-type="float" office:value="5035259.83" table:style-name="ce5">
            <text:p>5,035,2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49.91" table:style-name="ce5">
            <text:p>10,8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8315.43" table:style-name="ce5">
            <text:p>1,388,315<text:s/></text:p>
          </table:table-cell>
          <table:table-cell office:value-type="float" office:value="392135.43" table:style-name="ce5">
            <text:p>392,135<text:s/></text:p>
          </table:table-cell>
          <table:table-cell office:value-type="float" office:value="996180" table:style-name="ce5">
            <text:p>996,180<text:s/></text:p>
          </table:table-cell>
          <table:table-cell office:value-type="float" office:value="6887412.3499999996" table:style-name="ce5">
            <text:p>6,887,412<text:s/></text:p>
          </table:table-cell>
          <table:table-cell office:value-type="float" office:value="2099217.7799999998" table:style-name="ce5">
            <text:p>2,099,218<text:s/></text:p>
          </table:table-cell>
          <table:table-cell office:value-type="float" office:value="3026025.96" table:style-name="ce5">
            <text:p>3,026,026<text:s/></text:p>
          </table:table-cell>
          <table:table-cell office:value-type="float" office:value="1762168.61" table:style-name="ce5">
            <text:p>1,762,1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87632.22" table:style-name="ce5">
            <text:p>1,987,632<text:s/></text:p>
          </table:table-cell>
          <table:table-cell office:value-type="float" office:value="82101.7" table:style-name="ce5">
            <text:p>82,1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91964.26" table:style-name="ce5">
            <text:p>1,891,964<text:s/></text:p>
          </table:table-cell>
          <table:table-cell office:value-type="float" office:value="74.61" table:style-name="ce5">
            <text:p>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91.65" table:style-name="ce5">
            <text:p>13,492<text:s/></text:p>
          </table:table-cell>
          <table:table-cell office:value-type="float" office:value="-16921.52" table:style-name="ce5">
            <text:p>-16,9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92548.220000001" table:style-name="ce5">
            <text:p>15,292,548<text:s/></text:p>
          </table:table-cell>
          <table:table-cell office:value-type="float" office:value="10401532.300000001" table:style-name="ce5">
            <text:p>10,401,532<text:s/></text:p>
          </table:table-cell>
          <table:table-cell office:value-type="float" office:value="182.78" table:style-name="ce5">
            <text:p>183<text:s/></text:p>
          </table:table-cell>
          <table:table-cell office:value-type="float" office:value="9158294.3000000007" table:style-name="ce5">
            <text:p>9,158,294<text:s/></text:p>
          </table:table-cell>
          <table:table-cell office:value-type="float" office:value="27648.39" table:style-name="ce5">
            <text:p>27,648<text:s/></text:p>
          </table:table-cell>
          <table:table-cell office:value-type="float" office:value="1243238" table:style-name="ce5">
            <text:p>1,243,238<text:s/></text:p>
          </table:table-cell>
          <table:table-cell office:value-type="float" office:value="-6077.13" table:style-name="ce5">
            <text:p>-6,077<text:s/></text:p>
          </table:table-cell>
          <table:table-cell office:value-type="float" office:value="3762.83" table:style-name="ce5">
            <text:p>3,763<text:s/></text:p>
          </table:table-cell>
          <table:table-cell office:value-type="float" office:value="1240923.7" table:style-name="ce5">
            <text:p>1,240,924<text:s/></text:p>
          </table:table-cell>
          <table:table-cell office:value-type="float" office:value="696390.3" table:style-name="ce5">
            <text:p>696,390<text:s/></text:p>
          </table:table-cell>
          <table:table-cell office:value-type="float" office:value="331907.90999999997" table:style-name="ce5">
            <text:p>331,908<text:s/></text:p>
          </table:table-cell>
          <table:table-cell office:value-type="float" office:value="331512.74" table:style-name="ce5">
            <text:p>331,513<text:s/></text:p>
          </table:table-cell>
          <table:table-cell office:value-type="float" office:value="32969.65" table:style-name="ce5">
            <text:p>32,9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0.26" table:style-name="ce5">
            <text:p>0<text:s/></text:p>
          </table:table-cell>
          <table:table-cell office:value-type="float" office:value="544533.13" table:style-name="ce5">
            <text:p>544,533<text:s/></text:p>
          </table:table-cell>
          <table:table-cell office:value-type="float" office:value="912922.39" table:style-name="ce5">
            <text:p>912,922<text:s/></text:p>
          </table:table-cell>
          <table:table-cell office:value-type="float" office:value="132412.60999999999" table:style-name="ce5">
            <text:p>132,413<text:s/></text:p>
          </table:table-cell>
          <table:table-cell office:value-type="float" office:value="38613.57" table:style-name="ce5">
            <text:p>38,614<text:s/></text:p>
          </table:table-cell>
          <table:table-cell office:value-type="float" office:value="1745.39" table:style-name="ce5">
            <text:p>1,745<text:s/></text:p>
          </table:table-cell>
          <table:table-cell office:value-type="float" office:value="31011.74" table:style-name="ce5">
            <text:p>31,012<text:s/></text:p>
          </table:table-cell>
          <table:table-cell office:value-type="float" office:value="61041.91" table:style-name="ce5">
            <text:p>61,042<text:s/></text:p>
          </table:table-cell>
          <table:table-cell office:value-type="float" office:value="47939.519999999997" table:style-name="ce5">
            <text:p>47,940<text:s/></text:p>
          </table:table-cell>
          <table:table-cell office:value-type="float" office:value="18910.09" table:style-name="ce5">
            <text:p>18,9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65.87" table:style-name="ce5">
            <text:p>5,766<text:s/></text:p>
          </table:table-cell>
          <table:table-cell office:value-type="float" office:value="33351.74" table:style-name="ce5">
            <text:p>33,352<text:s/></text:p>
          </table:table-cell>
          <table:table-cell office:value-type="float" office:value="4882" table:style-name="ce5">
            <text:p>4,8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895.17" table:style-name="ce5">
            <text:p>-6,895<text:s/></text:p>
          </table:table-cell>
          <table:table-cell office:value-type="float" office:value="-8075" table:style-name="ce5">
            <text:p>-8,0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4019.7" table:style-name="ce5">
            <text:p>-94,0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6589.96" table:style-name="ce5">
            <text:p>826,590<text:s/></text:p>
          </table:table-cell>
          <table:table-cell office:value-type="float" office:value="1457455.52" table:style-name="ce5">
            <text:p>1,457,456<text:s/></text:p>
          </table:table-cell>
          <table:table-cell office:value-type="float" office:value="-139803.51999999999" table:style-name="ce5">
            <text:p>-139,804<text:s/></text:p>
          </table:table-cell>
          <table:table-cell office:value-type="float" office:value="-82067.3" table:style-name="ce5">
            <text:p>-82,067<text:s/></text:p>
          </table:table-cell>
          <table:table-cell office:value-type="float" office:value="-57736.22" table:style-name="ce5">
            <text:p>-57,736<text:s/></text:p>
          </table:table-cell>
          <table:table-cell office:value-type="float" office:value="1317652" table:style-name="ce5">
            <text:p>1,317,6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7652" table:style-name="ce5">
            <text:p>1,317,6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7652" table:style-name="ce5">
            <text:p>1,317,652<text:s/></text:p>
          </table:table-cell>
          <table:table-cell office:value-type="float" office:value="859183.39" table:style-name="ce5">
            <text:p>859,183<text:s/></text:p>
          </table:table-cell>
          <table:table-cell office:value-type="float" office:value="271790.21999999997" table:style-name="ce5">
            <text:p>271,790<text:s/></text:p>
          </table:table-cell>
          <table:table-cell office:value-type="float" office:value="859.7" table:style-name="ce5">
            <text:p>860<text:s/></text:p>
          </table:table-cell>
          <table:table-cell office:value-type="float" office:value="392256" table:style-name="ce5">
            <text:p>392,2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62.39" table:style-name="ce5">
            <text:p>-962<text:s/></text:p>
          </table:table-cell>
          <table:table-cell office:value-type="float" office:value="37.700000000000003" table:style-name="ce5">
            <text:p>38<text:s/></text:p>
          </table:table-cell>
          <table:table-cell office:value-type="float" office:value="203344.78" table:style-name="ce5">
            <text:p>203,3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142.61" table:style-name="ce5">
            <text:p>-8,1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76835.39" table:style-name="ce5">
            <text:p>2,176,8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.61" table:style-name="ce5">
            <text:p>88<text:s/></text:p>
          </table:table-cell>
          <table:table-cell office:value-type="float" office:value="1457455.52" table:style-name="ce5">
            <text:p>1,457,4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7455.52" table:style-name="ce5">
            <text:p>1,457,456<text:s/></text:p>
          </table:table-cell>
          <table:table-cell office:value-type="float" office:value="341723.78" table:style-name="ce5">
            <text:p>341,724<text:s/></text:p>
          </table:table-cell>
          <table:table-cell office:value-type="float" office:value="56001.17" table:style-name="ce5">
            <text:p>56,001<text:s/></text:p>
          </table:table-cell>
          <table:table-cell office:value-type="float" office:value="1803.3" table:style-name="ce5">
            <text:p>1,803<text:s/></text:p>
          </table:table-cell>
          <table:table-cell office:value-type="float" office:value="-4439.04" table:style-name="ce5">
            <text:p>-4,4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36.17" table:style-name="ce5">
            <text:p>-1,936<text:s/></text:p>
          </table:table-cell>
          <table:table-cell office:value-type="float" office:value="-2465.52" table:style-name="ce5">
            <text:p>-2,466<text:s/></text:p>
          </table:table-cell>
          <table:table-cell office:value-type="float" office:value="-15528.65" table:style-name="ce5">
            <text:p>-15,529<text:s/></text:p>
          </table:table-cell>
          <table:table-cell office:value-type="float" office:value="-789823.91" table:style-name="ce5">
            <text:p>-789,824<text:s/></text:p>
          </table:table-cell>
          <table:table-cell office:value-type="float" office:value="-16700.259999999998" table:style-name="ce5">
            <text:p>-16,700<text:s/></text:p>
          </table:table-cell>
          <table:table-cell office:value-type="float" office:value="59.43" table:style-name="ce5">
            <text:p>59<text:s/></text:p>
          </table:table-cell>
          <table:table-cell office:value-type="float" office:value="-5807.13" table:style-name="ce5">
            <text:p>-5,807<text:s/></text:p>
          </table:table-cell>
          <table:table-cell office:value-type="float" office:value="2851.04" table:style-name="ce5">
            <text:p>2,8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09.39" table:style-name="ce5">
            <text:p>5,509<text:s/></text:p>
          </table:table-cell>
          <table:table-cell office:value-type="float" office:value="-362.43" table:style-name="ce5">
            <text:p>-362<text:s/></text:p>
          </table:table-cell>
          <table:table-cell office:value-type="float" office:value="86854.57" table:style-name="ce5">
            <text:p>86,855<text:s/></text:p>
          </table:table-cell>
          <table:table-cell office:value-type="float" office:value="-6329" table:style-name="ce5">
            <text:p>-6,3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929.22" table:style-name="ce5">
            <text:p>109,929<text:s/></text:p>
          </table:table-cell>
          <table:table-cell office:value-type="float" office:value="240.13" table:style-name="ce5">
            <text:p>240<text:s/></text:p>
          </table:table-cell>
          <table:table-cell office:value-type="float" office:value="-91290.61" table:style-name="ce5">
            <text:p>-91,291<text:s/></text:p>
          </table:table-cell>
          <table:table-cell office:value-type="float" office:value="47785.43" table:style-name="ce5">
            <text:p>47,785<text:s/></text:p>
          </table:table-cell>
          <table:table-cell office:value-type="float" office:value="1773.17" table:style-name="ce5">
            <text:p>1,773<text:s/></text:p>
          </table:table-cell>
          <table:table-cell office:value-type="float" office:value="118207.48" table:style-name="ce5">
            <text:p>118,207<text:s/></text:p>
          </table:table-cell>
          <table:table-cell office:value-type="float" office:value="-90476.35" table:style-name="ce5">
            <text:p>-90,4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308.17" table:style-name="ce5">
            <text:p>-34,308<text:s/></text:p>
          </table:table-cell>
          <table:table-cell office:value-type="float" office:value="1170726.3899999999" table:style-name="ce5">
            <text:p>1,170,726<text:s/></text:p>
          </table:table-cell>
          <table:table-cell office:value-type="float" office:value="-193840.87" table:style-name="ce5">
            <text:p>-193,841<text:s/></text:p>
          </table:table-cell>
          <table:table-cell office:value-type="float" office:value="26465.91" table:style-name="ce5">
            <text:p>26,466<text:s/></text:p>
          </table:table-cell>
          <table:table-cell office:value-type="float" office:value="-600683.13" table:style-name="ce5">
            <text:p>-600,683<text:s/></text:p>
          </table:table-cell>
          <table:table-cell office:value-type="float" office:value="14608.52" table:style-name="ce5">
            <text:p>14,609<text:s/></text:p>
          </table:table-cell>
          <table:table-cell office:value-type="float" office:value="-2009.7" table:style-name="ce5">
            <text:p>-2,0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1178.7" table:style-name="ce5">
            <text:p>-191,179<text:s/></text:p>
          </table:table-cell>
          <table:table-cell office:value-type="float" office:value="48711.91" table:style-name="ce5">
            <text:p>48,712<text:s/></text:p>
          </table:table-cell>
          <table:table-cell office:value-type="float" office:value="-1084.48" table:style-name="ce5">
            <text:p>-1,084<text:s/></text:p>
          </table:table-cell>
          <table:table-cell office:value-type="float" office:value="-12054.3" table:style-name="ce5">
            <text:p>-12,054<text:s/></text:p>
          </table:table-cell>
          <table:table-cell office:value-type="float" office:value="-42005" table:style-name="ce5">
            <text:p>-42,005<text:s/></text:p>
          </table:table-cell>
          <table:table-cell office:value-type="float" office:value="208.96" table:style-name="ce5">
            <text:p>209<text:s/></text:p>
          </table:table-cell>
          <table:table-cell office:value-type="float" office:value="-4855.7" table:style-name="ce5">
            <text:p>-4,8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.83" table:style-name="ce5">
            <text:p>170<text:s/></text:p>
          </table:table-cell>
          <table:table-cell office:value-type="float" office:value="571.57000000000005" table:style-name="ce5">
            <text:p>5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11357.13" table:style-name="ce5">
            <text:p>-811,357<text:s/></text:p>
          </table:table-cell>
          <table:table-cell office:value-type="float" office:value="-1768332.3" table:style-name="ce5">
            <text:p>-1,768,332<text:s/></text:p>
          </table:table-cell>
          <table:table-cell office:value-type="float" office:value="416877.7" table:style-name="ce5">
            <text:p>416,878<text:s/></text:p>
          </table:table-cell>
          <table:table-cell office:value-type="float" office:value="-74141.3" table:style-name="ce5">
            <text:p>-74,141<text:s/></text:p>
          </table:table-cell>
          <table:table-cell office:value-type="float" office:value="1609301.26" table:style-name="ce5">
            <text:p>1,609,301<text:s/></text:p>
          </table:table-cell>
          <table:table-cell office:value-type="float" office:value="-1303318.0900000001" table:style-name="ce5">
            <text:p>-1,303,3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3883.22" table:style-name="ce5">
            <text:p>-243,883<text:s/></text:p>
          </table:table-cell>
          <table:table-cell office:value-type="float" office:value="49389.91" table:style-name="ce5">
            <text:p>49,390<text:s/></text:p>
          </table:table-cell>
          <table:table-cell office:value-type="float" office:value="-10716.39" table:style-name="ce5">
            <text:p>-10,716<text:s/></text:p>
          </table:table-cell>
          <table:table-cell office:value-type="float" office:value="-899.48" table:style-name="ce5">
            <text:p>-8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89.8700000000008" table:style-name="ce5">
            <text:p>9,190<text:s/></text:p>
          </table:table-cell>
          <table:table-cell office:value-type="float" office:value="451800.26" table:style-name="ce5">
            <text:p>451,800<text:s/></text:p>
          </table:table-cell>
          <table:table-cell office:value-type="float" office:value="250.17" table:style-name="ce5">
            <text:p>250<text:s/></text:p>
          </table:table-cell>
          <table:table-cell office:value-type="float" office:value="-145555.48000000001" table:style-name="ce5">
            <text:p>-145,555<text:s/></text:p>
          </table:table-cell>
          <table:table-cell office:value-type="float" office:value="349541.17" table:style-name="ce5">
            <text:p>349,541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23</text:p>
          </table:table-cell>
          <table:table-cell office:value-type="string" table:style-name="ce1">
            <text:p>非金屬礦物製品製造業</text:p>
          </table:table-cell>
          <table:table-cell office:value-type="float" office:value="13" table:style-name="ce1">
            <text:p>13</text:p>
          </table:table-cell>
          <table:table-cell office:value-type="float" office:value="4621292.54" table:style-name="ce5">
            <text:p>4,621,293<text:s/></text:p>
          </table:table-cell>
          <table:table-cell office:value-type="float" office:value="1201895" table:style-name="ce5">
            <text:p>1,201,895<text:s/></text:p>
          </table:table-cell>
          <table:table-cell office:value-type="float" office:value="154691.07999999999" table:style-name="ce5">
            <text:p>154,6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1800.23" table:style-name="ce5">
            <text:p>671,8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96.85" table:style-name="ce5">
            <text:p>2,297<text:s/></text:p>
          </table:table-cell>
          <table:table-cell office:value-type="float" office:value="391050.38" table:style-name="ce5">
            <text:p>391,050<text:s/></text:p>
          </table:table-cell>
          <table:table-cell office:value-type="float" office:value="257140.85" table:style-name="ce5">
            <text:p>257,141<text:s/></text:p>
          </table:table-cell>
          <table:table-cell office:value-type="float" office:value="1379.08" table:style-name="ce5">
            <text:p>1,379<text:s/></text:p>
          </table:table-cell>
          <table:table-cell office:value-type="float" office:value="20778" table:style-name="ce5">
            <text:p>20,7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6611.38" table:style-name="ce5">
            <text:p>656,611<text:s/></text:p>
          </table:table-cell>
          <table:table-cell office:value-type="float" office:value="5148" table:style-name="ce5">
            <text:p>5,148<text:s/></text:p>
          </table:table-cell>
          <table:table-cell office:value-type="float" office:value="128486.08" table:style-name="ce5">
            <text:p>128,486<text:s/></text:p>
          </table:table-cell>
          <table:table-cell office:value-type="float" office:value="19.77" table:style-name="ce5">
            <text:p>20<text:s/></text:p>
          </table:table-cell>
          <table:table-cell office:value-type="float" office:value="1149.69" table:style-name="ce5">
            <text:p>1,1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091.310000000001" table:style-name="ce5">
            <text:p>17,091<text:s/></text:p>
          </table:table-cell>
          <table:table-cell office:value-type="float" office:value="73455.539999999994" table:style-name="ce5">
            <text:p>73,4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74.62" table:style-name="ce5">
            <text:p>6,675<text:s/></text:p>
          </table:table-cell>
          <table:table-cell office:value-type="float" office:value="818980.85" table:style-name="ce5">
            <text:p>818,9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5018.08" table:style-name="ce5">
            <text:p>915,0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037.23" table:style-name="ce5">
            <text:p>96,0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792.69" table:style-name="ce5">
            <text:p>85,793<text:s/></text:p>
          </table:table-cell>
          <table:table-cell office:value-type="float" office:value="133398" table:style-name="ce5">
            <text:p>133,398<text:s/></text:p>
          </table:table-cell>
          <table:table-cell office:value-type="float" office:value="51040.77" table:style-name="ce5">
            <text:p>51,041<text:s/></text:p>
          </table:table-cell>
          <table:table-cell office:value-type="float" office:value="29640182.77" table:style-name="ce5">
            <text:p>29,640,1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4190.1499999999" table:style-name="ce5">
            <text:p>1,094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679.62" table:style-name="ce5">
            <text:p>81,680<text:s/></text:p>
          </table:table-cell>
          <table:table-cell office:value-type="float" office:value="1153.8499999999999" table:style-name="ce5">
            <text:p>1,154<text:s/></text:p>
          </table:table-cell>
          <table:table-cell office:value-type="float" office:value="20244380.149999999" table:style-name="ce5">
            <text:p>20,244,3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93963.2300000004" table:style-name="ce5">
            <text:p>6,093,963<text:s/></text:p>
          </table:table-cell>
          <table:table-cell office:value-type="float" office:value="2567457.23" table:style-name="ce5">
            <text:p>2,567,4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97033.08" table:style-name="ce5">
            <text:p>11,697,033<text:s/></text:p>
          </table:table-cell>
          <table:table-cell office:value-type="float" office:value="1773" table:style-name="ce5">
            <text:p>1,773<text:s/></text:p>
          </table:table-cell>
          <table:table-cell office:value-type="float" office:value="8324778.3799999999" table:style-name="ce5">
            <text:p>8,324,778<text:s/></text:p>
          </table:table-cell>
          <table:table-cell office:value-type="float" office:value="3120.46" table:style-name="ce5">
            <text:p>3,120<text:s/></text:p>
          </table:table-cell>
          <table:table-cell office:value-type="float" office:value="155598.76999999999" table:style-name="ce5">
            <text:p>155,5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6101.77" table:style-name="ce5">
            <text:p>1,556,102<text:s/></text:p>
          </table:table-cell>
          <table:table-cell office:value-type="float" office:value="1842171.38" table:style-name="ce5">
            <text:p>1,842,171<text:s/></text:p>
          </table:table-cell>
          <table:table-cell office:value-type="float" office:value="17192.150000000001" table:style-name="ce5">
            <text:p>17,192<text:s/></text:p>
          </table:table-cell>
          <table:table-cell office:value-type="float" office:value="717.54" table:style-name="ce5">
            <text:p>7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81.54" table:style-name="ce5">
            <text:p>1,8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93.08" table:style-name="ce5">
            <text:p>14,5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142.38" table:style-name="ce5">
            <text:p>75,142<text:s/></text:p>
          </table:table-cell>
          <table:table-cell office:value-type="float" office:value="476379.46" table:style-name="ce5">
            <text:p>476,3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35.46" table:style-name="ce5">
            <text:p>3,435<text:s/></text:p>
          </table:table-cell>
          <table:table-cell office:value-type="float" office:value="472944" table:style-name="ce5">
            <text:p>472,944<text:s/></text:p>
          </table:table-cell>
          <table:table-cell office:value-type="float" office:value="34261475.310000002" table:style-name="ce5">
            <text:p>34,261,475<text:s/></text:p>
          </table:table-cell>
          <table:table-cell office:value-type="float" office:value="4165006.85" table:style-name="ce5">
            <text:p>4,165,007<text:s/></text:p>
          </table:table-cell>
          <table:table-cell office:value-type="float" office:value="360829.38" table:style-name="ce5">
            <text:p>360,829<text:s/></text:p>
          </table:table-cell>
          <table:table-cell office:value-type="float" office:value="360829.38" table:style-name="ce5">
            <text:p>360,8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596.15" table:style-name="ce5">
            <text:p>130,596<text:s/></text:p>
          </table:table-cell>
          <table:table-cell office:value-type="float" office:value="96863.85" table:style-name="ce5">
            <text:p>96,8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292.38" table:style-name="ce5">
            <text:p>143,292<text:s/></text:p>
          </table:table-cell>
          <table:table-cell office:value-type="float" office:value="24950.92" table:style-name="ce5">
            <text:p>24,951<text:s/></text:p>
          </table:table-cell>
          <table:table-cell office:value-type="float" office:value="217849.54" table:style-name="ce5">
            <text:p>217,850<text:s/></text:p>
          </table:table-cell>
          <table:table-cell office:value-type="float" office:value="159223.69" table:style-name="ce5">
            <text:p>159,224<text:s/></text:p>
          </table:table-cell>
          <table:table-cell office:value-type="float" office:value="872" table:style-name="ce5">
            <text:p>8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6475.69" table:style-name="ce5">
            <text:p>346,476<text:s/></text:p>
          </table:table-cell>
          <table:table-cell office:value-type="float" office:value="22354.38" table:style-name="ce5">
            <text:p>22,354<text:s/></text:p>
          </table:table-cell>
          <table:table-cell office:value-type="float" office:value="30380.38" table:style-name="ce5">
            <text:p>30,380<text:s/></text:p>
          </table:table-cell>
          <table:table-cell office:value-type="float" office:value="6965.38" table:style-name="ce5">
            <text:p>6,9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24353.08" table:style-name="ce5">
            <text:p>2,624,353<text:s/></text:p>
          </table:table-cell>
          <table:table-cell office:value-type="float" office:value="1212" table:style-name="ce5">
            <text:p>1,212<text:s/></text:p>
          </table:table-cell>
          <table:table-cell office:value-type="float" office:value="74781.31" table:style-name="ce5">
            <text:p>74,781<text:s/></text:p>
          </table:table-cell>
          <table:table-cell office:value-type="float" office:value="2506701.23" table:style-name="ce5">
            <text:p>2,506,701<text:s/></text:p>
          </table:table-cell>
          <table:table-cell office:value-type="float" office:value="2191684.38" table:style-name="ce5">
            <text:p>2,191,684<text:s/></text:p>
          </table:table-cell>
          <table:table-cell office:value-type="float" office:value="315016.84999999998" table:style-name="ce5">
            <text:p>315,0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658.54" table:style-name="ce5">
            <text:p>41,659<text:s/></text:p>
          </table:table-cell>
          <table:table-cell office:value-type="float" office:value="5122882.8499999996" table:style-name="ce5">
            <text:p>5,122,8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8732.69" table:style-name="ce5">
            <text:p>748,733<text:s/></text:p>
          </table:table-cell>
          <table:table-cell office:value-type="float" office:value="3240366.15" table:style-name="ce5">
            <text:p>3,240,366<text:s/></text:p>
          </table:table-cell>
          <table:table-cell office:value-type="float" office:value="3240366.15" table:style-name="ce5">
            <text:p>3,240,3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40.77" table:style-name="ce5">
            <text:p>2,141<text:s/></text:p>
          </table:table-cell>
          <table:table-cell office:value-type="float" office:value="891628.46" table:style-name="ce5">
            <text:p>891,628<text:s/></text:p>
          </table:table-cell>
          <table:table-cell office:value-type="float" office:value="240014.77" table:style-name="ce5">
            <text:p>240,0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093.38" table:style-name="ce5">
            <text:p>93,093<text:s/></text:p>
          </table:table-cell>
          <table:table-cell office:value-type="float" office:value="146921.38" table:style-name="ce5">
            <text:p>146,921<text:s/></text:p>
          </table:table-cell>
          <table:table-cell office:value-type="float" office:value="9287889.6899999995" table:style-name="ce5">
            <text:p>9,287,890<text:s/></text:p>
          </table:table-cell>
          <table:table-cell office:value-type="float" office:value="24973585.620000001" table:style-name="ce5">
            <text:p>24,973,586<text:s/></text:p>
          </table:table-cell>
          <table:table-cell office:value-type="float" office:value="10348322" table:style-name="ce5">
            <text:p>10,348,322<text:s/></text:p>
          </table:table-cell>
          <table:table-cell office:value-type="float" office:value="10348322" table:style-name="ce5">
            <text:p>10,348,3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6413.62" table:style-name="ce5">
            <text:p>1,746,414<text:s/></text:p>
          </table:table-cell>
          <table:table-cell office:value-type="float" office:value="1554252.46" table:style-name="ce5">
            <text:p>1,554,252<text:s/></text:p>
          </table:table-cell>
          <table:table-cell office:value-type="float" office:value="192161.15" table:style-name="ce5">
            <text:p>192,161<text:s/></text:p>
          </table:table-cell>
          <table:table-cell office:value-type="float" office:value="10611449.310000001" table:style-name="ce5">
            <text:p>10,611,449<text:s/></text:p>
          </table:table-cell>
          <table:table-cell office:value-type="float" office:value="2747576.85" table:style-name="ce5">
            <text:p>2,747,577<text:s/></text:p>
          </table:table-cell>
          <table:table-cell office:value-type="float" office:value="3409536.46" table:style-name="ce5">
            <text:p>3,409,536<text:s/></text:p>
          </table:table-cell>
          <table:table-cell office:value-type="float" office:value="4454336" table:style-name="ce5">
            <text:p>4,454,3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60926.23" table:style-name="ce5">
            <text:p>2,360,926<text:s/></text:p>
          </table:table-cell>
          <table:table-cell office:value-type="float" office:value="243889.62" table:style-name="ce5">
            <text:p>243,8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23550.85" table:style-name="ce5">
            <text:p>2,123,551<text:s/></text:p>
          </table:table-cell>
          <table:table-cell office:value-type="float" office:value="-1187.23" table:style-name="ce5">
            <text:p>-1,1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327" table:style-name="ce5">
            <text:p>-5,327<text:s/></text:p>
          </table:table-cell>
          <table:table-cell office:value-type="float" office:value="-93525.54" table:style-name="ce5">
            <text:p>-93,5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973585.620000001" table:style-name="ce5">
            <text:p>24,973,586<text:s/></text:p>
          </table:table-cell>
          <table:table-cell office:value-type="float" office:value="6408905.6200000001" table:style-name="ce5">
            <text:p>6,408,906<text:s/></text:p>
          </table:table-cell>
          <table:table-cell office:value-type="float" office:value="56469.69" table:style-name="ce5">
            <text:p>56,470<text:s/></text:p>
          </table:table-cell>
          <table:table-cell office:value-type="float" office:value="5817754.6900000004" table:style-name="ce5">
            <text:p>5,817,755<text:s/></text:p>
          </table:table-cell>
          <table:table-cell office:value-type="float" office:value="3404.54" table:style-name="ce5">
            <text:p>3,405<text:s/></text:p>
          </table:table-cell>
          <table:table-cell office:value-type="float" office:value="591150.92000000004" table:style-name="ce5">
            <text:p>591,151<text:s/></text:p>
          </table:table-cell>
          <table:table-cell office:value-type="float" office:value="2287.38" table:style-name="ce5">
            <text:p>2,287<text:s/></text:p>
          </table:table-cell>
          <table:table-cell office:value-type="float" office:value="659.85" table:style-name="ce5">
            <text:p>660<text:s/></text:p>
          </table:table-cell>
          <table:table-cell office:value-type="float" office:value="594098.15" table:style-name="ce5">
            <text:p>594,098<text:s/></text:p>
          </table:table-cell>
          <table:table-cell office:value-type="float" office:value="456220.38" table:style-name="ce5">
            <text:p>456,220<text:s/></text:p>
          </table:table-cell>
          <table:table-cell office:value-type="float" office:value="204407" table:style-name="ce5">
            <text:p>204,407<text:s/></text:p>
          </table:table-cell>
          <table:table-cell office:value-type="float" office:value="174150.54" table:style-name="ce5">
            <text:p>174,151<text:s/></text:p>
          </table:table-cell>
          <table:table-cell office:value-type="float" office:value="30582.38" table:style-name="ce5">
            <text:p>30,582<text:s/></text:p>
          </table:table-cell>
          <table:table-cell office:value-type="float" office:value="47080.46" table:style-name="ce5">
            <text:p>47,080<text:s/></text:p>
          </table:table-cell>
          <table:table-cell office:value-type="float" office:value="3201.54" table:style-name="ce5">
            <text:p>3,202<text:s/></text:p>
          </table:table-cell>
          <table:table-cell office:value-type="float" office:value="141079.31" table:style-name="ce5">
            <text:p>141,079<text:s/></text:p>
          </table:table-cell>
          <table:table-cell office:value-type="float" office:value="1312793.08" table:style-name="ce5">
            <text:p>1,312,793<text:s/></text:p>
          </table:table-cell>
          <table:table-cell office:value-type="float" office:value="173042.15" table:style-name="ce5">
            <text:p>173,042<text:s/></text:p>
          </table:table-cell>
          <table:table-cell office:value-type="float" office:value="35943.31" table:style-name="ce5">
            <text:p>35,943<text:s/></text:p>
          </table:table-cell>
          <table:table-cell office:value-type="float" office:value="11688" table:style-name="ce5">
            <text:p>11,688<text:s/></text:p>
          </table:table-cell>
          <table:table-cell office:value-type="float" office:value="77539.38" table:style-name="ce5">
            <text:p>77,539<text:s/></text:p>
          </table:table-cell>
          <table:table-cell office:value-type="float" office:value="47871.46" table:style-name="ce5">
            <text:p>47,871<text:s/></text:p>
          </table:table-cell>
          <table:table-cell office:value-type="float" office:value="-28609.46" table:style-name="ce5">
            <text:p>-28,609<text:s/></text:p>
          </table:table-cell>
          <table:table-cell office:value-type="float" office:value="206.85" table:style-name="ce5">
            <text:p>2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95" table:style-name="ce5">
            <text:p>6,695<text:s/></text:p>
          </table:table-cell>
          <table:table-cell office:value-type="float" office:value="-12220.92" table:style-name="ce5">
            <text:p>-12,221<text:s/></text:p>
          </table:table-cell>
          <table:table-cell office:value-type="float" office:value="32393.31" table:style-name="ce5">
            <text:p>32,3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967.69" table:style-name="ce5">
            <text:p>-10,968<text:s/></text:p>
          </table:table-cell>
          <table:table-cell office:value-type="float" office:value="-44716" table:style-name="ce5">
            <text:p>-44,7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1000.62" table:style-name="ce5">
            <text:p>-121,001<text:s/></text:p>
          </table:table-cell>
          <table:table-cell office:value-type="float" office:value="80128.31" table:style-name="ce5">
            <text:p>80,128<text:s/></text:p>
          </table:table-cell>
          <table:table-cell office:value-type="float" office:value="1209232.69" table:style-name="ce5">
            <text:p>1,209,233<text:s/></text:p>
          </table:table-cell>
          <table:table-cell office:value-type="float" office:value="1453872.38" table:style-name="ce5">
            <text:p>1,453,872<text:s/></text:p>
          </table:table-cell>
          <table:table-cell office:value-type="float" office:value="-48071.08" table:style-name="ce5">
            <text:p>-48,071<text:s/></text:p>
          </table:table-cell>
          <table:table-cell office:value-type="float" office:value="-33085.46" table:style-name="ce5">
            <text:p>-33,085<text:s/></text:p>
          </table:table-cell>
          <table:table-cell office:value-type="float" office:value="-14985.62" table:style-name="ce5">
            <text:p>-14,986<text:s/></text:p>
          </table:table-cell>
          <table:table-cell office:value-type="float" office:value="1405801.31" table:style-name="ce5">
            <text:p>1,405,8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5801.31" table:style-name="ce5">
            <text:p>1,405,8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5801.31" table:style-name="ce5">
            <text:p>1,405,801<text:s/></text:p>
          </table:table-cell>
          <table:table-cell office:value-type="float" office:value="1021235.23" table:style-name="ce5">
            <text:p>1,021,235<text:s/></text:p>
          </table:table-cell>
          <table:table-cell office:value-type="float" office:value="40258.230000000003" table:style-name="ce5">
            <text:p>40,2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836.54" table:style-name="ce5">
            <text:p>139,8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022" table:style-name="ce5">
            <text:p>61,0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5372.31" table:style-name="ce5">
            <text:p>795,3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253.85" table:style-name="ce5">
            <text:p>-15,2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27036.54" table:style-name="ce5">
            <text:p>2,427,0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.77" table:style-name="ce5">
            <text:p>58<text:s/></text:p>
          </table:table-cell>
          <table:table-cell office:value-type="float" office:value="1453872.38" table:style-name="ce5">
            <text:p>1,453,8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3872.38" table:style-name="ce5">
            <text:p>1,453,872<text:s/></text:p>
          </table:table-cell>
          <table:table-cell office:value-type="float" office:value="405778.85" table:style-name="ce5">
            <text:p>405,779<text:s/></text:p>
          </table:table-cell>
          <table:table-cell office:value-type="float" office:value="11113.77" table:style-name="ce5">
            <text:p>11,114<text:s/></text:p>
          </table:table-cell>
          <table:table-cell office:value-type="float" office:value="-40.31" table:style-name="ce5">
            <text:p>-40<text:s/></text:p>
          </table:table-cell>
          <table:table-cell office:value-type="float" office:value="-30355.919999999998" table:style-name="ce5">
            <text:p>-30,3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396.080000000002" table:style-name="ce5">
            <text:p>-29,396<text:s/></text:p>
          </table:table-cell>
          <table:table-cell office:value-type="float" office:value="-77539.38" table:style-name="ce5">
            <text:p>-77,539<text:s/></text:p>
          </table:table-cell>
          <table:table-cell office:value-type="float" office:value="-646572.92000000004" table:style-name="ce5">
            <text:p>-646,573<text:s/></text:p>
          </table:table-cell>
          <table:table-cell office:value-type="float" office:value="-642784.46" table:style-name="ce5">
            <text:p>-642,784<text:s/></text:p>
          </table:table-cell>
          <table:table-cell office:value-type="float" office:value="-5725.62" table:style-name="ce5">
            <text:p>-5,726<text:s/></text:p>
          </table:table-cell>
          <table:table-cell office:value-type="float" office:value="3795.54" table:style-name="ce5">
            <text:p>3,796<text:s/></text:p>
          </table:table-cell>
          <table:table-cell office:value-type="float" office:value="-9987.08" table:style-name="ce5">
            <text:p>-9,987<text:s/></text:p>
          </table:table-cell>
          <table:table-cell office:value-type="float" office:value="2506.15" table:style-name="ce5">
            <text:p>2,5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809.689999999999" table:style-name="ce5">
            <text:p>20,810<text:s/></text:p>
          </table:table-cell>
          <table:table-cell office:value-type="float" office:value="-413.23" table:style-name="ce5">
            <text:p>-413<text:s/></text:p>
          </table:table-cell>
          <table:table-cell office:value-type="float" office:value="169855.46" table:style-name="ce5">
            <text:p>169,855<text:s/></text:p>
          </table:table-cell>
          <table:table-cell office:value-type="float" office:value="-16590.38" table:style-name="ce5">
            <text:p>-16,5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105.08" table:style-name="ce5">
            <text:p>78,105<text:s/></text:p>
          </table:table-cell>
          <table:table-cell office:value-type="float" office:value="14452.77" table:style-name="ce5">
            <text:p>14,453<text:s/></text:p>
          </table:table-cell>
          <table:table-cell office:value-type="float" office:value="158787.62" table:style-name="ce5">
            <text:p>158,788<text:s/></text:p>
          </table:table-cell>
          <table:table-cell office:value-type="float" office:value="-121676.38" table:style-name="ce5">
            <text:p>-121,676<text:s/></text:p>
          </table:table-cell>
          <table:table-cell office:value-type="float" office:value="28553.54" table:style-name="ce5">
            <text:p>28,554<text:s/></text:p>
          </table:table-cell>
          <table:table-cell office:value-type="float" office:value="402458.85" table:style-name="ce5">
            <text:p>402,459<text:s/></text:p>
          </table:table-cell>
          <table:table-cell office:value-type="float" office:value="-59181.08" table:style-name="ce5">
            <text:p>-59,1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2941" table:style-name="ce5">
            <text:p>-72,941<text:s/></text:p>
          </table:table-cell>
          <table:table-cell office:value-type="float" office:value="1036885.85" table:style-name="ce5">
            <text:p>1,036,886<text:s/></text:p>
          </table:table-cell>
          <table:table-cell office:value-type="float" office:value="-361748" table:style-name="ce5">
            <text:p>-361,748<text:s/></text:p>
          </table:table-cell>
          <table:table-cell office:value-type="float" office:value="317088.15000000002" table:style-name="ce5">
            <text:p>317,088<text:s/></text:p>
          </table:table-cell>
          <table:table-cell office:value-type="float" office:value="-1234074" table:style-name="ce5">
            <text:p>-1,234,074<text:s/></text:p>
          </table:table-cell>
          <table:table-cell office:value-type="float" office:value="65571.850000000006" table:style-name="ce5">
            <text:p>65,5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000" table:style-name="ce5">
            <text:p>-10,000<text:s/></text:p>
          </table:table-cell>
          <table:table-cell office:value-type="float" office:value="99.31" table:style-name="ce5">
            <text:p>99<text:s/></text:p>
          </table:table-cell>
          <table:table-cell office:value-type="float" office:value="-342490.62" table:style-name="ce5">
            <text:p>-342,491<text:s/></text:p>
          </table:table-cell>
          <table:table-cell office:value-type="float" office:value="13661.38" table:style-name="ce5">
            <text:p>13,661<text:s/></text:p>
          </table:table-cell>
          <table:table-cell office:value-type="float" office:value="-710" table:style-name="ce5">
            <text:p>-710<text:s/></text:p>
          </table:table-cell>
          <table:table-cell office:value-type="float" office:value="-19883.46" table:style-name="ce5">
            <text:p>-19,883<text:s/></text:p>
          </table:table-cell>
          <table:table-cell office:value-type="float" office:value="-30021.46" table:style-name="ce5">
            <text:p>-30,021<text:s/></text:p>
          </table:table-cell>
          <table:table-cell office:value-type="float" office:value="146.22999999999999" table:style-name="ce5">
            <text:p>146<text:s/></text:p>
          </table:table-cell>
          <table:table-cell office:value-type="float" office:value="-2119.54" table:style-name="ce5">
            <text:p>-2,120<text:s/></text:p>
          </table:table-cell>
          <table:table-cell office:value-type="float" office:value="1210" table:style-name="ce5">
            <text:p>1,210<text:s/></text:p>
          </table:table-cell>
          <table:table-cell office:value-type="float" office:value="2650.85" table:style-name="ce5">
            <text:p>2,651<text:s/></text:p>
          </table:table-cell>
          <table:table-cell office:value-type="float" office:value="331682.92" table:style-name="ce5">
            <text:p>331,6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766.77" table:style-name="ce5">
            <text:p>16,767<text:s/></text:p>
          </table:table-cell>
          <table:table-cell office:value-type="float" office:value="-1252169.6200000001" table:style-name="ce5">
            <text:p>-1,252,170<text:s/></text:p>
          </table:table-cell>
          <table:table-cell office:value-type="float" office:value="349779.38" table:style-name="ce5">
            <text:p>349,779<text:s/></text:p>
          </table:table-cell>
          <table:table-cell office:value-type="float" office:value="-894841.62" table:style-name="ce5">
            <text:p>-894,842<text:s/></text:p>
          </table:table-cell>
          <table:table-cell office:value-type="float" office:value="4939619.46" table:style-name="ce5">
            <text:p>4,939,619<text:s/></text:p>
          </table:table-cell>
          <table:table-cell office:value-type="float" office:value="-3226199.85" table:style-name="ce5">
            <text:p>-3,226,2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00958.08" table:style-name="ce5">
            <text:p>-1,100,958<text:s/></text:p>
          </table:table-cell>
          <table:table-cell office:value-type="float" office:value="26866.31" table:style-name="ce5">
            <text:p>26,866<text:s/></text:p>
          </table:table-cell>
          <table:table-cell office:value-type="float" office:value="-4816.2299999999996" table:style-name="ce5">
            <text:p>-4,816<text:s/></text:p>
          </table:table-cell>
          <table:table-cell office:value-type="float" office:value="-6596.85" table:style-name="ce5">
            <text:p>-6,5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87.08" table:style-name="ce5">
            <text:p>5,787<text:s/></text:p>
          </table:table-cell>
          <table:table-cell office:value-type="float" office:value="88639.62" table:style-name="ce5">
            <text:p>88,640<text:s/></text:p>
          </table:table-cell>
          <table:table-cell office:value-type="float" office:value="5027.6899999999996" table:style-name="ce5">
            <text:p>5,028<text:s/></text:p>
          </table:table-cell>
          <table:table-cell office:value-type="float" office:value="-121616.46" table:style-name="ce5">
            <text:p>-121,616<text:s/></text:p>
          </table:table-cell>
          <table:table-cell office:value-type="float" office:value="1201895" table:style-name="ce5">
            <text:p>1,201,895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24</text:p>
          </table:table-cell>
          <table:table-cell office:value-type="string" table:style-name="ce1">
            <text:p>基本金屬製造業</text:p>
          </table:table-cell>
          <table:table-cell office:value-type="float" office:value="38" table:style-name="ce1">
            <text:p>38</text:p>
          </table:table-cell>
          <table:table-cell office:value-type="float" office:value="5861976.8200000003" table:style-name="ce5">
            <text:p>5,861,977<text:s/></text:p>
          </table:table-cell>
          <table:table-cell office:value-type="float" office:value="468947.34" table:style-name="ce5">
            <text:p>468,947<text:s/></text:p>
          </table:table-cell>
          <table:table-cell office:value-type="float" office:value="72118" table:style-name="ce5">
            <text:p>72,1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975.66" table:style-name="ce5">
            <text:p>118,9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1" table:style-name="ce5">
            <text:p>6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230.32" table:style-name="ce5">
            <text:p>28,230<text:s/></text:p>
          </table:table-cell>
          <table:table-cell office:value-type="float" office:value="92250.45" table:style-name="ce5">
            <text:p>92,250<text:s/></text:p>
          </table:table-cell>
          <table:table-cell office:value-type="float" office:value="475.34" table:style-name="ce5">
            <text:p>475<text:s/></text:p>
          </table:table-cell>
          <table:table-cell office:value-type="float" office:value="16469.419999999998" table:style-name="ce5">
            <text:p>16,4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5847.24" table:style-name="ce5">
            <text:p>615,847<text:s/></text:p>
          </table:table-cell>
          <table:table-cell office:value-type="float" office:value="4196.63" table:style-name="ce5">
            <text:p>4,197<text:s/></text:p>
          </table:table-cell>
          <table:table-cell office:value-type="float" office:value="179897.16" table:style-name="ce5">
            <text:p>179,897<text:s/></text:p>
          </table:table-cell>
          <table:table-cell office:value-type="float" office:value="63.89" table:style-name="ce5">
            <text:p>64<text:s/></text:p>
          </table:table-cell>
          <table:table-cell office:value-type="float" office:value="38689.5" table:style-name="ce5">
            <text:p>38,690<text:s/></text:p>
          </table:table-cell>
          <table:table-cell office:value-type="float" office:value="2063.42" table:style-name="ce5">
            <text:p>2,063<text:s/></text:p>
          </table:table-cell>
          <table:table-cell office:value-type="float" office:value="88025.32" table:style-name="ce5">
            <text:p>88,025<text:s/></text:p>
          </table:table-cell>
          <table:table-cell office:value-type="float" office:value="81378.320000000007" table:style-name="ce5">
            <text:p>81,3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59.16" table:style-name="ce5">
            <text:p>1,359<text:s/></text:p>
          </table:table-cell>
          <table:table-cell office:value-type="float" office:value="3557625.76" table:style-name="ce5">
            <text:p>3,557,6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77228.39" table:style-name="ce5">
            <text:p>3,677,228<text:s/></text:p>
          </table:table-cell>
          <table:table-cell office:value-type="float" office:value="2656.03" table:style-name="ce5">
            <text:p>2,6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258.66" table:style-name="ce5">
            <text:p>122,2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793.57999999999" table:style-name="ce5">
            <text:p>141,794<text:s/></text:p>
          </table:table-cell>
          <table:table-cell office:value-type="float" office:value="357675.18" table:style-name="ce5">
            <text:p>357,675<text:s/></text:p>
          </table:table-cell>
          <table:table-cell office:value-type="float" office:value="265743.84000000003" table:style-name="ce5">
            <text:p>265,744<text:s/></text:p>
          </table:table-cell>
          <table:table-cell office:value-type="float" office:value="22225368.870000001" table:style-name="ce5">
            <text:p>22,225,369<text:s/></text:p>
          </table:table-cell>
          <table:table-cell office:value-type="float" office:value="491.84" table:style-name="ce5">
            <text:p>4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9366.55" table:style-name="ce5">
            <text:p>729,3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0.74" table:style-name="ce5">
            <text:p>1,0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440.71" table:style-name="ce5">
            <text:p>100,441<text:s/></text:p>
          </table:table-cell>
          <table:table-cell office:value-type="float" office:value="75631.58" table:style-name="ce5">
            <text:p>75,632<text:s/></text:p>
          </table:table-cell>
          <table:table-cell office:value-type="float" office:value="7087809.0499999998" table:style-name="ce5">
            <text:p>7,087,809<text:s/></text:p>
          </table:table-cell>
          <table:table-cell office:value-type="float" office:value="402.29" table:style-name="ce5">
            <text:p>402<text:s/></text:p>
          </table:table-cell>
          <table:table-cell office:value-type="float" office:value="13158347.949999999" table:style-name="ce5">
            <text:p>13,158,348<text:s/></text:p>
          </table:table-cell>
          <table:table-cell office:value-type="float" office:value="2173331.5299999998" table:style-name="ce5">
            <text:p>2,173,332<text:s/></text:p>
          </table:table-cell>
          <table:table-cell office:value-type="float" office:value="1059.8699999999999" table:style-name="ce5">
            <text:p>1,060<text:s/></text:p>
          </table:table-cell>
          <table:table-cell office:value-type="float" office:value="22293365.710000001" table:style-name="ce5">
            <text:p>22,293,3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92085.34" table:style-name="ce5">
            <text:p>12,192,085<text:s/></text:p>
          </table:table-cell>
          <table:table-cell office:value-type="float" office:value="53291.13" table:style-name="ce5">
            <text:p>53,291<text:s/></text:p>
          </table:table-cell>
          <table:table-cell office:value-type="float" office:value="935967.32" table:style-name="ce5">
            <text:p>935,9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8868.82" table:style-name="ce5">
            <text:p>708,869<text:s/></text:p>
          </table:table-cell>
          <table:table-cell office:value-type="float" office:value="778289.89" table:style-name="ce5">
            <text:p>778,290<text:s/></text:p>
          </table:table-cell>
          <table:table-cell office:value-type="float" office:value="3863.24" table:style-name="ce5">
            <text:p>3,8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0.47" table:style-name="ce5">
            <text:p>1,0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22.76" table:style-name="ce5">
            <text:p>2,8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0429.26" table:style-name="ce5">
            <text:p>210,429<text:s/></text:p>
          </table:table-cell>
          <table:table-cell office:value-type="float" office:value="149059.13" table:style-name="ce5">
            <text:p>149,0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25" table:style-name="ce5">
            <text:p>5,6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590.89" table:style-name="ce5">
            <text:p>27,591<text:s/></text:p>
          </table:table-cell>
          <table:table-cell office:value-type="float" office:value="115843.24" table:style-name="ce5">
            <text:p>115,843<text:s/></text:p>
          </table:table-cell>
          <table:table-cell office:value-type="float" office:value="28087345.68" table:style-name="ce5">
            <text:p>28,087,346<text:s/></text:p>
          </table:table-cell>
          <table:table-cell office:value-type="float" office:value="5229349.6100000003" table:style-name="ce5">
            <text:p>5,229,350<text:s/></text:p>
          </table:table-cell>
          <table:table-cell office:value-type="float" office:value="1977193.37" table:style-name="ce5">
            <text:p>1,977,193<text:s/></text:p>
          </table:table-cell>
          <table:table-cell office:value-type="float" office:value="1967719.68" table:style-name="ce5">
            <text:p>1,967,720<text:s/></text:p>
          </table:table-cell>
          <table:table-cell office:value-type="float" office:value="9473.68" table:style-name="ce5">
            <text:p>9,4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9505.66" table:style-name="ce5">
            <text:p>709,506<text:s/></text:p>
          </table:table-cell>
          <table:table-cell office:value-type="float" office:value="2598.58" table:style-name="ce5">
            <text:p>2,599<text:s/></text:p>
          </table:table-cell>
          <table:table-cell office:value-type="float" office:value="468.84" table:style-name="ce5">
            <text:p>4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353.53" table:style-name="ce5">
            <text:p>76,354<text:s/></text:p>
          </table:table-cell>
          <table:table-cell office:value-type="float" office:value="261.45" table:style-name="ce5">
            <text:p>261<text:s/></text:p>
          </table:table-cell>
          <table:table-cell office:value-type="float" office:value="409103.53" table:style-name="ce5">
            <text:p>409,104<text:s/></text:p>
          </table:table-cell>
          <table:table-cell office:value-type="float" office:value="84573.29" table:style-name="ce5">
            <text:p>84,573<text:s/></text:p>
          </table:table-cell>
          <table:table-cell office:value-type="float" office:value="2771.89" table:style-name="ce5">
            <text:p>2,772<text:s/></text:p>
          </table:table-cell>
          <table:table-cell office:value-type="float" office:value="0.92" table:style-name="ce5">
            <text:p>1<text:s/></text:p>
          </table:table-cell>
          <table:table-cell office:value-type="float" office:value="719100.26" table:style-name="ce5">
            <text:p>719,100<text:s/></text:p>
          </table:table-cell>
          <table:table-cell office:value-type="float" office:value="21969.18" table:style-name="ce5">
            <text:p>21,969<text:s/></text:p>
          </table:table-cell>
          <table:table-cell office:value-type="float" office:value="96869.45" table:style-name="ce5">
            <text:p>96,869<text:s/></text:p>
          </table:table-cell>
          <table:table-cell office:value-type="float" office:value="75947.240000000005" table:style-name="ce5">
            <text:p>75,9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2632.42" table:style-name="ce5">
            <text:p>1,052,6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625.29" table:style-name="ce5">
            <text:p>85,625<text:s/></text:p>
          </table:table-cell>
          <table:table-cell office:value-type="float" office:value="857123.89" table:style-name="ce5">
            <text:p>857,124<text:s/></text:p>
          </table:table-cell>
          <table:table-cell office:value-type="float" office:value="149600.26" table:style-name="ce5">
            <text:p>149,600<text:s/></text:p>
          </table:table-cell>
          <table:table-cell office:value-type="float" office:value="707447.84" table:style-name="ce5">
            <text:p>707,448<text:s/></text:p>
          </table:table-cell>
          <table:table-cell office:value-type="float" office:value="75.790000000000006" table:style-name="ce5">
            <text:p>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7.11" table:style-name="ce5">
            <text:p>307<text:s/></text:p>
          </table:table-cell>
          <table:table-cell office:value-type="float" office:value="109576.13" table:style-name="ce5">
            <text:p>109,576<text:s/></text:p>
          </table:table-cell>
          <table:table-cell office:value-type="float" office:value="7100536.8200000003" table:style-name="ce5">
            <text:p>7,100,537<text:s/></text:p>
          </table:table-cell>
          <table:table-cell office:value-type="float" office:value="1059.21" table:style-name="ce5">
            <text:p>1,059<text:s/></text:p>
          </table:table-cell>
          <table:table-cell office:value-type="float" office:value="78.53" table:style-name="ce5">
            <text:p>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4060.95" table:style-name="ce5">
            <text:p>1,724,061<text:s/></text:p>
          </table:table-cell>
          <table:table-cell office:value-type="float" office:value="4504064.34" table:style-name="ce5">
            <text:p>4,504,064<text:s/></text:p>
          </table:table-cell>
          <table:table-cell office:value-type="float" office:value="4267312.63" table:style-name="ce5">
            <text:p>4,267,3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6751.71" table:style-name="ce5">
            <text:p>236,752<text:s/></text:p>
          </table:table-cell>
          <table:table-cell office:value-type="float" office:value="6652.74" table:style-name="ce5">
            <text:p>6,653<text:s/></text:p>
          </table:table-cell>
          <table:table-cell office:value-type="float" office:value="487647.68" table:style-name="ce5">
            <text:p>487,648<text:s/></text:p>
          </table:table-cell>
          <table:table-cell office:value-type="float" office:value="376973.37" table:style-name="ce5">
            <text:p>376,973<text:s/></text:p>
          </table:table-cell>
          <table:table-cell office:value-type="float" office:value="5842.55" table:style-name="ce5">
            <text:p>5,843<text:s/></text:p>
          </table:table-cell>
          <table:table-cell office:value-type="float" office:value="5842.55" table:style-name="ce5">
            <text:p>5,8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9456.11" table:style-name="ce5">
            <text:p>359,456<text:s/></text:p>
          </table:table-cell>
          <table:table-cell office:value-type="float" office:value="11674.71" table:style-name="ce5">
            <text:p>11,675<text:s/></text:p>
          </table:table-cell>
          <table:table-cell office:value-type="float" office:value="12329886.42" table:style-name="ce5">
            <text:p>12,329,886<text:s/></text:p>
          </table:table-cell>
          <table:table-cell office:value-type="float" office:value="15757459.26" table:style-name="ce5">
            <text:p>15,757,459<text:s/></text:p>
          </table:table-cell>
          <table:table-cell office:value-type="float" office:value="10217689.92" table:style-name="ce5">
            <text:p>10,217,690<text:s/></text:p>
          </table:table-cell>
          <table:table-cell office:value-type="float" office:value="10207613.550000001" table:style-name="ce5">
            <text:p>10,207,614<text:s/></text:p>
          </table:table-cell>
          <table:table-cell office:value-type="float" office:value="10070.530000000001" table:style-name="ce5">
            <text:p>10,071<text:s/></text:p>
          </table:table-cell>
          <table:table-cell office:value-type="float" office:value="5.84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56656.97" table:style-name="ce5">
            <text:p>1,856,657<text:s/></text:p>
          </table:table-cell>
          <table:table-cell office:value-type="float" office:value="1525531.97" table:style-name="ce5">
            <text:p>1,525,532<text:s/></text:p>
          </table:table-cell>
          <table:table-cell office:value-type="float" office:value="331125" table:style-name="ce5">
            <text:p>331,125<text:s/></text:p>
          </table:table-cell>
          <table:table-cell office:value-type="float" office:value="3677952.45" table:style-name="ce5">
            <text:p>3,677,952<text:s/></text:p>
          </table:table-cell>
          <table:table-cell office:value-type="float" office:value="1884148.87" table:style-name="ce5">
            <text:p>1,884,149<text:s/></text:p>
          </table:table-cell>
          <table:table-cell office:value-type="float" office:value="943040.42" table:style-name="ce5">
            <text:p>943,040<text:s/></text:p>
          </table:table-cell>
          <table:table-cell office:value-type="float" office:value="850763.16" table:style-name="ce5">
            <text:p>850,7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9417.53" table:style-name="ce5">
            <text:p>249,418<text:s/></text:p>
          </table:table-cell>
          <table:table-cell office:value-type="float" office:value="14173.5" table:style-name="ce5">
            <text:p>14,174<text:s/></text:p>
          </table:table-cell>
          <table:table-cell office:value-type="float" office:value="218.5" table:style-name="ce5">
            <text:p>219<text:s/></text:p>
          </table:table-cell>
          <table:table-cell office:value-type="float" office:value="233813.79" table:style-name="ce5">
            <text:p>233,814<text:s/></text:p>
          </table:table-cell>
          <table:table-cell office:value-type="float" office:value="1103.55" table:style-name="ce5">
            <text:p>1,1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.18" table:style-name="ce5">
            <text:p>108<text:s/></text:p>
          </table:table-cell>
          <table:table-cell office:value-type="float" office:value="-244257.61" table:style-name="ce5">
            <text:p>-244,2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57459.26" table:style-name="ce5">
            <text:p>15,757,459<text:s/></text:p>
          </table:table-cell>
          <table:table-cell office:value-type="float" office:value="16916078.789999999" table:style-name="ce5">
            <text:p>16,916,079<text:s/></text:p>
          </table:table-cell>
          <table:table-cell office:value-type="float" office:value="1098.55" table:style-name="ce5">
            <text:p>1,099<text:s/></text:p>
          </table:table-cell>
          <table:table-cell office:value-type="float" office:value="15778190.789999999" table:style-name="ce5">
            <text:p>15,778,191<text:s/></text:p>
          </table:table-cell>
          <table:table-cell office:value-type="float" office:value="11634.82" table:style-name="ce5">
            <text:p>11,635<text:s/></text:p>
          </table:table-cell>
          <table:table-cell office:value-type="float" office:value="1137888" table:style-name="ce5">
            <text:p>1,137,888<text:s/></text:p>
          </table:table-cell>
          <table:table-cell office:value-type="float" office:value="-3013.5" table:style-name="ce5">
            <text:p>-3,014<text:s/></text:p>
          </table:table-cell>
          <table:table-cell office:value-type="float" office:value="12016.92" table:style-name="ce5">
            <text:p>12,017<text:s/></text:p>
          </table:table-cell>
          <table:table-cell office:value-type="float" office:value="1146891.42" table:style-name="ce5">
            <text:p>1,146,891<text:s/></text:p>
          </table:table-cell>
          <table:table-cell office:value-type="float" office:value="592746.71" table:style-name="ce5">
            <text:p>592,747<text:s/></text:p>
          </table:table-cell>
          <table:table-cell office:value-type="float" office:value="311916.15999999997" table:style-name="ce5">
            <text:p>311,916<text:s/></text:p>
          </table:table-cell>
          <table:table-cell office:value-type="float" office:value="228348.63" table:style-name="ce5">
            <text:p>228,349<text:s/></text:p>
          </table:table-cell>
          <table:table-cell office:value-type="float" office:value="52481.919999999998" table:style-name="ce5">
            <text:p>52,4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.47" table:style-name="ce5">
            <text:p>14<text:s/></text:p>
          </table:table-cell>
          <table:table-cell office:value-type="float" office:value="554159.18000000005" table:style-name="ce5">
            <text:p>554,159<text:s/></text:p>
          </table:table-cell>
          <table:table-cell office:value-type="float" office:value="417683.95" table:style-name="ce5">
            <text:p>417,684<text:s/></text:p>
          </table:table-cell>
          <table:table-cell office:value-type="float" office:value="69977.34" table:style-name="ce5">
            <text:p>69,977<text:s/></text:p>
          </table:table-cell>
          <table:table-cell office:value-type="float" office:value="6414.89" table:style-name="ce5">
            <text:p>6,415<text:s/></text:p>
          </table:table-cell>
          <table:table-cell office:value-type="float" office:value="15478.61" table:style-name="ce5">
            <text:p>15,479<text:s/></text:p>
          </table:table-cell>
          <table:table-cell office:value-type="float" office:value="10595.42" table:style-name="ce5">
            <text:p>10,595<text:s/></text:p>
          </table:table-cell>
          <table:table-cell office:value-type="float" office:value="37488.42" table:style-name="ce5">
            <text:p>37,488<text:s/></text:p>
          </table:table-cell>
          <table:table-cell office:value-type="float" office:value="248683.92" table:style-name="ce5">
            <text:p>248,684<text:s/></text:p>
          </table:table-cell>
          <table:table-cell office:value-type="float" office:value="67932.89" table:style-name="ce5">
            <text:p>67,933<text:s/></text:p>
          </table:table-cell>
          <table:table-cell office:value-type="float" office:value="176702.26" table:style-name="ce5">
            <text:p>176,702<text:s/></text:p>
          </table:table-cell>
          <table:table-cell office:value-type="float" office:value="8717.58" table:style-name="ce5">
            <text:p>8,718<text:s/></text:p>
          </table:table-cell>
          <table:table-cell office:value-type="float" office:value="22754.53" table:style-name="ce5">
            <text:p>22,755<text:s/></text:p>
          </table:table-cell>
          <table:table-cell office:value-type="float" office:value="16334.87" table:style-name="ce5">
            <text:p>16,3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0.53" table:style-name="ce5">
            <text:p>-4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0.97" table:style-name="ce5">
            <text:p>511<text:s/></text:p>
          </table:table-cell>
          <table:table-cell office:value-type="float" office:value="-24598.79" table:style-name="ce5">
            <text:p>-24,599<text:s/></text:p>
          </table:table-cell>
          <table:table-cell office:value-type="float" office:value="-19259.87" table:style-name="ce5">
            <text:p>-19,2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4060.63" table:style-name="ce5">
            <text:p>-134,061<text:s/></text:p>
          </table:table-cell>
          <table:table-cell office:value-type="float" office:value="18862.18" table:style-name="ce5">
            <text:p>18,862<text:s/></text:p>
          </table:table-cell>
          <table:table-cell office:value-type="float" office:value="214221.13" table:style-name="ce5">
            <text:p>214,221<text:s/></text:p>
          </table:table-cell>
          <table:table-cell office:value-type="float" office:value="971843.13" table:style-name="ce5">
            <text:p>971,843<text:s/></text:p>
          </table:table-cell>
          <table:table-cell office:value-type="float" office:value="-133911.10999999999" table:style-name="ce5">
            <text:p>-133,911<text:s/></text:p>
          </table:table-cell>
          <table:table-cell office:value-type="float" office:value="-88771.53" table:style-name="ce5">
            <text:p>-88,772<text:s/></text:p>
          </table:table-cell>
          <table:table-cell office:value-type="float" office:value="-45139.58" table:style-name="ce5">
            <text:p>-45,140<text:s/></text:p>
          </table:table-cell>
          <table:table-cell office:value-type="float" office:value="837932.03" table:style-name="ce5">
            <text:p>837,9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7932.03" table:style-name="ce5">
            <text:p>837,9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7932.03" table:style-name="ce5">
            <text:p>837,932<text:s/></text:p>
          </table:table-cell>
          <table:table-cell office:value-type="float" office:value="144469.5" table:style-name="ce5">
            <text:p>144,470<text:s/></text:p>
          </table:table-cell>
          <table:table-cell office:value-type="float" office:value="15745.24" table:style-name="ce5">
            <text:p>15,7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250.820000000007" table:style-name="ce5">
            <text:p>67,251<text:s/></text:p>
          </table:table-cell>
          <table:table-cell office:value-type="float" office:value="4892.08" table:style-name="ce5">
            <text:p>4,8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93.29" table:style-name="ce5">
            <text:p>7,593<text:s/></text:p>
          </table:table-cell>
          <table:table-cell office:value-type="float" office:value="25196.26" table:style-name="ce5">
            <text:p>25,196<text:s/></text:p>
          </table:table-cell>
          <table:table-cell office:value-type="float" office:value="31221.79" table:style-name="ce5">
            <text:p>31,2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429.97" table:style-name="ce5">
            <text:p>-7,4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2401.53" table:style-name="ce5">
            <text:p>982,402<text:s/></text:p>
          </table:table-cell>
          <table:table-cell office:value-type="float" office:value="17181.759999999998" table:style-name="ce5">
            <text:p>17,1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.89" table:style-name="ce5">
            <text:p>94<text:s/></text:p>
          </table:table-cell>
          <table:table-cell office:value-type="float" office:value="971843.13" table:style-name="ce5">
            <text:p>971,8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1843.13" table:style-name="ce5">
            <text:p>971,843<text:s/></text:p>
          </table:table-cell>
          <table:table-cell office:value-type="float" office:value="955542.89" table:style-name="ce5">
            <text:p>955,543<text:s/></text:p>
          </table:table-cell>
          <table:table-cell office:value-type="float" office:value="5882.61" table:style-name="ce5">
            <text:p>5,883<text:s/></text:p>
          </table:table-cell>
          <table:table-cell office:value-type="float" office:value="272.92" table:style-name="ce5">
            <text:p>273<text:s/></text:p>
          </table:table-cell>
          <table:table-cell office:value-type="float" office:value="-288.68" table:style-name="ce5">
            <text:p>-2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426.74" table:style-name="ce5">
            <text:p>-6,427<text:s/></text:p>
          </table:table-cell>
          <table:table-cell office:value-type="float" office:value="-10409.709999999999" table:style-name="ce5">
            <text:p>-10,410<text:s/></text:p>
          </table:table-cell>
          <table:table-cell office:value-type="float" office:value="-20382.39" table:style-name="ce5">
            <text:p>-20,382<text:s/></text:p>
          </table:table-cell>
          <table:table-cell office:value-type="float" office:value="-208694.95" table:style-name="ce5">
            <text:p>-208,695<text:s/></text:p>
          </table:table-cell>
          <table:table-cell office:value-type="float" office:value="-67789.16" table:style-name="ce5">
            <text:p>-67,789<text:s/></text:p>
          </table:table-cell>
          <table:table-cell office:value-type="float" office:value="-176702.26" table:style-name="ce5">
            <text:p>-176,702<text:s/></text:p>
          </table:table-cell>
          <table:table-cell office:value-type="float" office:value="-7175.76" table:style-name="ce5">
            <text:p>-7,176<text:s/></text:p>
          </table:table-cell>
          <table:table-cell office:value-type="float" office:value="1289.71" table:style-name="ce5">
            <text:p>1,2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970.37" table:style-name="ce5">
            <text:p>66,970<text:s/></text:p>
          </table:table-cell>
          <table:table-cell office:value-type="float" office:value="-13051.5" table:style-name="ce5">
            <text:p>-13,052<text:s/></text:p>
          </table:table-cell>
          <table:table-cell office:value-type="float" office:value="245872.24" table:style-name="ce5">
            <text:p>245,872<text:s/></text:p>
          </table:table-cell>
          <table:table-cell office:value-type="float" office:value="-3451.45" table:style-name="ce5">
            <text:p>-3,4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589.39" table:style-name="ce5">
            <text:p>31,589<text:s/></text:p>
          </table:table-cell>
          <table:table-cell office:value-type="float" office:value="-23973.42" table:style-name="ce5">
            <text:p>-23,973<text:s/></text:p>
          </table:table-cell>
          <table:table-cell office:value-type="float" office:value="-83116.53" table:style-name="ce5">
            <text:p>-83,117<text:s/></text:p>
          </table:table-cell>
          <table:table-cell office:value-type="float" office:value="-4383.68" table:style-name="ce5">
            <text:p>-4,384<text:s/></text:p>
          </table:table-cell>
          <table:table-cell office:value-type="float" office:value="3080.24" table:style-name="ce5">
            <text:p>3,080<text:s/></text:p>
          </table:table-cell>
          <table:table-cell office:value-type="float" office:value="14187.18" table:style-name="ce5">
            <text:p>14,187<text:s/></text:p>
          </table:table-cell>
          <table:table-cell office:value-type="float" office:value="-55702.87" table:style-name="ce5">
            <text:p>-55,7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475.58" table:style-name="ce5">
            <text:p>-22,476<text:s/></text:p>
          </table:table-cell>
          <table:table-cell office:value-type="float" office:value="1592506" table:style-name="ce5">
            <text:p>1,592,506<text:s/></text:p>
          </table:table-cell>
          <table:table-cell office:value-type="float" office:value="-152555.74" table:style-name="ce5">
            <text:p>-152,556<text:s/></text:p>
          </table:table-cell>
          <table:table-cell office:value-type="float" office:value="45629.42" table:style-name="ce5">
            <text:p>45,629<text:s/></text:p>
          </table:table-cell>
          <table:table-cell office:value-type="float" office:value="-537317.47" table:style-name="ce5">
            <text:p>-537,317<text:s/></text:p>
          </table:table-cell>
          <table:table-cell office:value-type="float" office:value="95491.61" table:style-name="ce5">
            <text:p>95,492<text:s/></text:p>
          </table:table-cell>
          <table:table-cell office:value-type="float" office:value="-3750" table:style-name="ce5">
            <text:p>-3,7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692.55" table:style-name="ce5">
            <text:p>-30,693<text:s/></text:p>
          </table:table-cell>
          <table:table-cell office:value-type="float" office:value="23.84" table:style-name="ce5">
            <text:p>24<text:s/></text:p>
          </table:table-cell>
          <table:table-cell office:value-type="float" office:value="-1151645.08" table:style-name="ce5">
            <text:p>-1,151,645<text:s/></text:p>
          </table:table-cell>
          <table:table-cell office:value-type="float" office:value="287719.92" table:style-name="ce5">
            <text:p>287,720<text:s/></text:p>
          </table:table-cell>
          <table:table-cell office:value-type="float" office:value="-1085.1600000000001" table:style-name="ce5">
            <text:p>-1,085<text:s/></text:p>
          </table:table-cell>
          <table:table-cell office:value-type="float" office:value="-4585.32" table:style-name="ce5">
            <text:p>-4,585<text:s/></text:p>
          </table:table-cell>
          <table:table-cell office:value-type="float" office:value="-29822" table:style-name="ce5">
            <text:p>-29,822<text:s/></text:p>
          </table:table-cell>
          <table:table-cell office:value-type="float" office:value="70260.63" table:style-name="ce5">
            <text:p>70,261<text:s/></text:p>
          </table:table-cell>
          <table:table-cell office:value-type="float" office:value="-9632.32" table:style-name="ce5">
            <text:p>-9,632<text:s/></text:p>
          </table:table-cell>
          <table:table-cell office:value-type="float" office:value="217.32" table:style-name="ce5">
            <text:p>217<text:s/></text:p>
          </table:table-cell>
          <table:table-cell office:value-type="float" office:value="2989.84" table:style-name="ce5">
            <text:p>2,990<text:s/></text:p>
          </table:table-cell>
          <table:table-cell office:value-type="float" office:value="137427.16" table:style-name="ce5">
            <text:p>137,4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043.24" table:style-name="ce5">
            <text:p>31,043<text:s/></text:p>
          </table:table-cell>
          <table:table-cell office:value-type="float" office:value="-1250282.6599999999" table:style-name="ce5">
            <text:p>-1,250,283<text:s/></text:p>
          </table:table-cell>
          <table:table-cell office:value-type="float" office:value="2895016" table:style-name="ce5">
            <text:p>2,895,016<text:s/></text:p>
          </table:table-cell>
          <table:table-cell office:value-type="float" office:value="-3001357.74" table:style-name="ce5">
            <text:p>-3,001,358<text:s/></text:p>
          </table:table-cell>
          <table:table-cell office:value-type="float" office:value="2256822.2599999998" table:style-name="ce5">
            <text:p>2,256,822<text:s/></text:p>
          </table:table-cell>
          <table:table-cell office:value-type="float" office:value="-2006294.5" table:style-name="ce5">
            <text:p>-2,006,2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6707.13" table:style-name="ce5">
            <text:p>-296,707<text:s/></text:p>
          </table:table-cell>
          <table:table-cell office:value-type="float" office:value="-36126.239999999998" table:style-name="ce5">
            <text:p>-36,126<text:s/></text:p>
          </table:table-cell>
          <table:table-cell office:value-type="float" office:value="-2056.0500000000002" table:style-name="ce5">
            <text:p>-2,056<text:s/></text:p>
          </table:table-cell>
          <table:table-cell office:value-type="float" office:value="-89575.08" table:style-name="ce5">
            <text:p>-89,5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8844.08" table:style-name="ce5">
            <text:p>-68,844<text:s/></text:p>
          </table:table-cell>
          <table:table-cell office:value-type="float" office:value="-349122.55" table:style-name="ce5">
            <text:p>-349,123<text:s/></text:p>
          </table:table-cell>
          <table:table-cell office:value-type="float" office:value="-7.42" table:style-name="ce5">
            <text:p>-7<text:s/></text:p>
          </table:table-cell>
          <table:table-cell office:value-type="float" office:value="-6906.63" table:style-name="ce5">
            <text:p>-6,907<text:s/></text:p>
          </table:table-cell>
          <table:table-cell office:value-type="float" office:value="468947.34" table:style-name="ce5">
            <text:p>468,947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25</text:p>
          </table:table-cell>
          <table:table-cell office:value-type="string" table:style-name="ce1">
            <text:p>金屬製品製造業</text:p>
          </table:table-cell>
          <table:table-cell office:value-type="float" office:value="48" table:style-name="ce1">
            <text:p>48</text:p>
          </table:table-cell>
          <table:table-cell office:value-type="float" office:value="1850941.88" table:style-name="ce5">
            <text:p>1,850,942<text:s/></text:p>
          </table:table-cell>
          <table:table-cell office:value-type="float" office:value="485830.15" table:style-name="ce5">
            <text:p>485,830<text:s/></text:p>
          </table:table-cell>
          <table:table-cell office:value-type="float" office:value="37245.620000000003" table:style-name="ce5">
            <text:p>37,2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382.48" table:style-name="ce5">
            <text:p>54,3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80.21" table:style-name="ce5">
            <text:p>14,480<text:s/></text:p>
          </table:table-cell>
          <table:table-cell office:value-type="float" office:value="44628.67" table:style-name="ce5">
            <text:p>44,629<text:s/></text:p>
          </table:table-cell>
          <table:table-cell office:value-type="float" office:value="258.38" table:style-name="ce5">
            <text:p>258<text:s/></text:p>
          </table:table-cell>
          <table:table-cell office:value-type="float" office:value="980.94" table:style-name="ce5">
            <text:p>9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1344.83" table:style-name="ce5">
            <text:p>521,345<text:s/></text:p>
          </table:table-cell>
          <table:table-cell office:value-type="float" office:value="10316" table:style-name="ce5">
            <text:p>10,316<text:s/></text:p>
          </table:table-cell>
          <table:table-cell office:value-type="float" office:value="61588.1" table:style-name="ce5">
            <text:p>61,588<text:s/></text:p>
          </table:table-cell>
          <table:table-cell office:value-type="float" office:value="2.79" table:style-name="ce5">
            <text:p>3<text:s/></text:p>
          </table:table-cell>
          <table:table-cell office:value-type="float" office:value="100407.27" table:style-name="ce5">
            <text:p>100,4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92.71" table:style-name="ce5">
            <text:p>12,393<text:s/></text:p>
          </table:table-cell>
          <table:table-cell office:value-type="float" office:value="40633.58" table:style-name="ce5">
            <text:p>40,634<text:s/></text:p>
          </table:table-cell>
          <table:table-cell office:value-type="float" office:value="2186.4" table:style-name="ce5">
            <text:p>2,186<text:s/></text:p>
          </table:table-cell>
          <table:table-cell office:value-type="float" office:value="245.92" table:style-name="ce5">
            <text:p>246<text:s/></text:p>
          </table:table-cell>
          <table:table-cell office:value-type="float" office:value="381128.71" table:style-name="ce5">
            <text:p>381,1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8822.88" table:style-name="ce5">
            <text:p>398,823<text:s/></text:p>
          </table:table-cell>
          <table:table-cell office:value-type="float" office:value="43.9" table:style-name="ce5">
            <text:p>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738.060000000001" table:style-name="ce5">
            <text:p>17,7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98.5" table:style-name="ce5">
            <text:p>15,499<text:s/></text:p>
          </table:table-cell>
          <table:table-cell office:value-type="float" office:value="80154.19" table:style-name="ce5">
            <text:p>80,154<text:s/></text:p>
          </table:table-cell>
          <table:table-cell office:value-type="float" office:value="59704.29" table:style-name="ce5">
            <text:p>59,704<text:s/></text:p>
          </table:table-cell>
          <table:table-cell office:value-type="float" office:value="4186721.52" table:style-name="ce5">
            <text:p>4,186,7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657.83" table:style-name="ce5">
            <text:p>71,6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58.98" table:style-name="ce5">
            <text:p>15,659<text:s/></text:p>
          </table:table-cell>
          <table:table-cell office:value-type="float" office:value="23.42" table:style-name="ce5">
            <text:p>23<text:s/></text:p>
          </table:table-cell>
          <table:table-cell office:value-type="float" office:value="3041084.12" table:style-name="ce5">
            <text:p>3,041,084<text:s/></text:p>
          </table:table-cell>
          <table:table-cell office:value-type="float" office:value="502.79" table:style-name="ce5">
            <text:p>503<text:s/></text:p>
          </table:table-cell>
          <table:table-cell office:value-type="float" office:value="933743.08" table:style-name="ce5">
            <text:p>933,743<text:s/></text:p>
          </table:table-cell>
          <table:table-cell office:value-type="float" office:value="358006" table:style-name="ce5">
            <text:p>358,006<text:s/></text:p>
          </table:table-cell>
          <table:table-cell office:value-type="float" office:value="9288.48" table:style-name="ce5">
            <text:p>9,288<text:s/></text:p>
          </table:table-cell>
          <table:table-cell office:value-type="float" office:value="1099461.5" table:style-name="ce5">
            <text:p>1,099,4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6360.5" table:style-name="ce5">
            <text:p>576,361<text:s/></text:p>
          </table:table-cell>
          <table:table-cell office:value-type="float" office:value="1689.69" table:style-name="ce5">
            <text:p>1,690<text:s/></text:p>
          </table:table-cell>
          <table:table-cell office:value-type="float" office:value="45037.29" table:style-name="ce5">
            <text:p>45,0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528.29" table:style-name="ce5">
            <text:p>47,528<text:s/></text:p>
          </table:table-cell>
          <table:table-cell office:value-type="float" office:value="63962.27" table:style-name="ce5">
            <text:p>63,962<text:s/></text:p>
          </table:table-cell>
          <table:table-cell office:value-type="float" office:value="16743.919999999998" table:style-name="ce5">
            <text:p>16,744<text:s/></text:p>
          </table:table-cell>
          <table:table-cell office:value-type="float" office:value="200.5" table:style-name="ce5">
            <text:p>2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5.17" table:style-name="ce5">
            <text:p>1,995<text:s/></text:p>
          </table:table-cell>
          <table:table-cell office:value-type="float" office:value="7641.19" table:style-name="ce5">
            <text:p>7,641<text:s/></text:p>
          </table:table-cell>
          <table:table-cell office:value-type="float" office:value="6907.06" table:style-name="ce5">
            <text:p>6,9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371.119999999999" table:style-name="ce5">
            <text:p>26,371<text:s/></text:p>
          </table:table-cell>
          <table:table-cell office:value-type="float" office:value="33910.75" table:style-name="ce5">
            <text:p>33,9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42.21" table:style-name="ce5">
            <text:p>2,642<text:s/></text:p>
          </table:table-cell>
          <table:table-cell office:value-type="float" office:value="31268.54" table:style-name="ce5">
            <text:p>31,269<text:s/></text:p>
          </table:table-cell>
          <table:table-cell office:value-type="float" office:value="6037663.4000000004" table:style-name="ce5">
            <text:p>6,037,663<text:s/></text:p>
          </table:table-cell>
          <table:table-cell office:value-type="float" office:value="1422909.94" table:style-name="ce5">
            <text:p>1,422,910<text:s/></text:p>
          </table:table-cell>
          <table:table-cell office:value-type="float" office:value="592012.68999999994" table:style-name="ce5">
            <text:p>592,013<text:s/></text:p>
          </table:table-cell>
          <table:table-cell office:value-type="float" office:value="592012.68999999994" table:style-name="ce5">
            <text:p>592,0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030.5" table:style-name="ce5">
            <text:p>92,031<text:s/></text:p>
          </table:table-cell>
          <table:table-cell office:value-type="float" office:value="805.6" table:style-name="ce5">
            <text:p>8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250.29" table:style-name="ce5">
            <text:p>47,250<text:s/></text:p>
          </table:table-cell>
          <table:table-cell office:value-type="float" office:value="1770.35" table:style-name="ce5">
            <text:p>1,770<text:s/></text:p>
          </table:table-cell>
          <table:table-cell office:value-type="float" office:value="149068.01999999999" table:style-name="ce5">
            <text:p>149,068<text:s/></text:p>
          </table:table-cell>
          <table:table-cell office:value-type="float" office:value="94179.23" table:style-name="ce5">
            <text:p>94,179<text:s/></text:p>
          </table:table-cell>
          <table:table-cell office:value-type="float" office:value="22382.23" table:style-name="ce5">
            <text:p>22,3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420.02" table:style-name="ce5">
            <text:p>105,420<text:s/></text:p>
          </table:table-cell>
          <table:table-cell office:value-type="float" office:value="18644.349999999999" table:style-name="ce5">
            <text:p>18,644<text:s/></text:p>
          </table:table-cell>
          <table:table-cell office:value-type="float" office:value="33953.120000000003" table:style-name="ce5">
            <text:p>33,953<text:s/></text:p>
          </table:table-cell>
          <table:table-cell office:value-type="float" office:value="10679.31" table:style-name="ce5">
            <text:p>10,6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4714.21" table:style-name="ce5">
            <text:p>254,7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63.75" table:style-name="ce5">
            <text:p>16,864<text:s/></text:p>
          </table:table-cell>
          <table:table-cell office:value-type="float" office:value="217610.23" table:style-name="ce5">
            <text:p>217,610<text:s/></text:p>
          </table:table-cell>
          <table:table-cell office:value-type="float" office:value="155303.94" table:style-name="ce5">
            <text:p>155,304<text:s/></text:p>
          </table:table-cell>
          <table:table-cell office:value-type="float" office:value="61530.98" table:style-name="ce5">
            <text:p>61,531<text:s/></text:p>
          </table:table-cell>
          <table:table-cell office:value-type="float" office:value="775.31" table:style-name="ce5">
            <text:p>7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7.89999999999998" table:style-name="ce5">
            <text:p>278<text:s/></text:p>
          </table:table-cell>
          <table:table-cell office:value-type="float" office:value="19962.330000000002" table:style-name="ce5">
            <text:p>19,962<text:s/></text:p>
          </table:table-cell>
          <table:table-cell office:value-type="float" office:value="441219.75" table:style-name="ce5">
            <text:p>441,2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140.6" table:style-name="ce5">
            <text:p>29,141<text:s/></text:p>
          </table:table-cell>
          <table:table-cell office:value-type="float" office:value="271468.21000000002" table:style-name="ce5">
            <text:p>271,468<text:s/></text:p>
          </table:table-cell>
          <table:table-cell office:value-type="float" office:value="265745.31" table:style-name="ce5">
            <text:p>265,7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22.9" table:style-name="ce5">
            <text:p>5,723<text:s/></text:p>
          </table:table-cell>
          <table:table-cell office:value-type="float" office:value="28.38" table:style-name="ce5">
            <text:p>28<text:s/></text:p>
          </table:table-cell>
          <table:table-cell office:value-type="float" office:value="87202.19" table:style-name="ce5">
            <text:p>87,202<text:s/></text:p>
          </table:table-cell>
          <table:table-cell office:value-type="float" office:value="53380.38" table:style-name="ce5">
            <text:p>53,380<text:s/></text:p>
          </table:table-cell>
          <table:table-cell office:value-type="float" office:value="4475" table:style-name="ce5">
            <text:p>4,475<text:s/></text:p>
          </table:table-cell>
          <table:table-cell office:value-type="float" office:value="4475" table:style-name="ce5">
            <text:p>4,475<text:s/></text:p>
          </table:table-cell>
          <table:table-cell office:value-type="float" office:value="3966.06" table:style-name="ce5">
            <text:p>3,9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953.46" table:style-name="ce5">
            <text:p>37,953<text:s/></text:p>
          </table:table-cell>
          <table:table-cell office:value-type="float" office:value="6985.85" table:style-name="ce5">
            <text:p>6,986<text:s/></text:p>
          </table:table-cell>
          <table:table-cell office:value-type="float" office:value="1864129.69" table:style-name="ce5">
            <text:p>1,864,130<text:s/></text:p>
          </table:table-cell>
          <table:table-cell office:value-type="float" office:value="4173533.71" table:style-name="ce5">
            <text:p>4,173,534<text:s/></text:p>
          </table:table-cell>
          <table:table-cell office:value-type="float" office:value="1347934.44" table:style-name="ce5">
            <text:p>1,347,934<text:s/></text:p>
          </table:table-cell>
          <table:table-cell office:value-type="float" office:value="1347159.12" table:style-name="ce5">
            <text:p>1,347,1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0.91999999999996" table:style-name="ce5">
            <text:p>651<text:s/></text:p>
          </table:table-cell>
          <table:table-cell office:value-type="float" office:value="124.4" table:style-name="ce5">
            <text:p>124<text:s/></text:p>
          </table:table-cell>
          <table:table-cell office:value-type="float" office:value="977920.38" table:style-name="ce5">
            <text:p>977,920<text:s/></text:p>
          </table:table-cell>
          <table:table-cell office:value-type="float" office:value="835918.21" table:style-name="ce5">
            <text:p>835,918<text:s/></text:p>
          </table:table-cell>
          <table:table-cell office:value-type="float" office:value="142002.17000000001" table:style-name="ce5">
            <text:p>142,002<text:s/></text:p>
          </table:table-cell>
          <table:table-cell office:value-type="float" office:value="1834372.31" table:style-name="ce5">
            <text:p>1,834,372<text:s/></text:p>
          </table:table-cell>
          <table:table-cell office:value-type="float" office:value="322922.58" table:style-name="ce5">
            <text:p>322,923<text:s/></text:p>
          </table:table-cell>
          <table:table-cell office:value-type="float" office:value="203944.94" table:style-name="ce5">
            <text:p>203,945<text:s/></text:p>
          </table:table-cell>
          <table:table-cell office:value-type="float" office:value="1307504.79" table:style-name="ce5">
            <text:p>1,307,5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424.52" table:style-name="ce5">
            <text:p>75,425<text:s/></text:p>
          </table:table-cell>
          <table:table-cell office:value-type="float" office:value="49725.96" table:style-name="ce5">
            <text:p>49,7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43.54" table:style-name="ce5">
            <text:p>25,5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.02000000000001" table:style-name="ce5">
            <text:p>155<text:s/></text:p>
          </table:table-cell>
          <table:table-cell office:value-type="float" office:value="-62117.94" table:style-name="ce5">
            <text:p>-62,1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73533.71" table:style-name="ce5">
            <text:p>4,173,534<text:s/></text:p>
          </table:table-cell>
          <table:table-cell office:value-type="float" office:value="2800674.65" table:style-name="ce5">
            <text:p>2,800,675<text:s/></text:p>
          </table:table-cell>
          <table:table-cell office:value-type="float" office:value="465.35" table:style-name="ce5">
            <text:p>465<text:s/></text:p>
          </table:table-cell>
          <table:table-cell office:value-type="float" office:value="2413577.15" table:style-name="ce5">
            <text:p>2,413,5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7097.5" table:style-name="ce5">
            <text:p>387,098<text:s/></text:p>
          </table:table-cell>
          <table:table-cell office:value-type="float" office:value="-5643.58" table:style-name="ce5">
            <text:p>-5,644<text:s/></text:p>
          </table:table-cell>
          <table:table-cell office:value-type="float" office:value="2659.94" table:style-name="ce5">
            <text:p>2,660<text:s/></text:p>
          </table:table-cell>
          <table:table-cell office:value-type="float" office:value="384113.85" table:style-name="ce5">
            <text:p>384,114<text:s/></text:p>
          </table:table-cell>
          <table:table-cell office:value-type="float" office:value="196539.23" table:style-name="ce5">
            <text:p>196,539<text:s/></text:p>
          </table:table-cell>
          <table:table-cell office:value-type="float" office:value="72095.899999999994" table:style-name="ce5">
            <text:p>72,096<text:s/></text:p>
          </table:table-cell>
          <table:table-cell office:value-type="float" office:value="89307.98" table:style-name="ce5">
            <text:p>89,308<text:s/></text:p>
          </table:table-cell>
          <table:table-cell office:value-type="float" office:value="34359.35" table:style-name="ce5">
            <text:p>34,359<text:s/></text:p>
          </table:table-cell>
          <table:table-cell office:value-type="float" office:value="776" table:style-name="ce5">
            <text:p>776<text:s/></text:p>
          </table:table-cell>
          <table:table-cell office:value-type="float" office:value="4000.62" table:style-name="ce5">
            <text:p>4,001<text:s/></text:p>
          </table:table-cell>
          <table:table-cell office:value-type="float" office:value="191575.25" table:style-name="ce5">
            <text:p>191,575<text:s/></text:p>
          </table:table-cell>
          <table:table-cell office:value-type="float" office:value="372471.65" table:style-name="ce5">
            <text:p>372,472<text:s/></text:p>
          </table:table-cell>
          <table:table-cell office:value-type="float" office:value="28661.15" table:style-name="ce5">
            <text:p>28,661<text:s/></text:p>
          </table:table-cell>
          <table:table-cell office:value-type="float" office:value="3785.48" table:style-name="ce5">
            <text:p>3,785<text:s/></text:p>
          </table:table-cell>
          <table:table-cell office:value-type="float" office:value="1168.9000000000001" table:style-name="ce5">
            <text:p>1,169<text:s/></text:p>
          </table:table-cell>
          <table:table-cell office:value-type="float" office:value="2350.06" table:style-name="ce5">
            <text:p>2,350<text:s/></text:p>
          </table:table-cell>
          <table:table-cell office:value-type="float" office:value="21356.71" table:style-name="ce5">
            <text:p>21,357<text:s/></text:p>
          </table:table-cell>
          <table:table-cell office:value-type="float" office:value="35569.75" table:style-name="ce5">
            <text:p>35,570<text:s/></text:p>
          </table:table-cell>
          <table:table-cell office:value-type="float" office:value="2571.6" table:style-name="ce5">
            <text:p>2,572<text:s/></text:p>
          </table:table-cell>
          <table:table-cell office:value-type="float" office:value="-3" table:style-name="ce5">
            <text:p>-3<text:s/></text:p>
          </table:table-cell>
          <table:table-cell office:value-type="float" office:value="12978.12" table:style-name="ce5">
            <text:p>12,978<text:s/></text:p>
          </table:table-cell>
          <table:table-cell office:value-type="float" office:value="17793.5" table:style-name="ce5">
            <text:p>17,794<text:s/></text:p>
          </table:table-cell>
          <table:table-cell office:value-type="float" office:value="1609.15" table:style-name="ce5">
            <text:p>1,6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2.77" table:style-name="ce5">
            <text:p>333<text:s/></text:p>
          </table:table-cell>
          <table:table-cell office:value-type="float" office:value="-5286.6" table:style-name="ce5">
            <text:p>-5,287<text:s/></text:p>
          </table:table-cell>
          <table:table-cell office:value-type="float" office:value="5574.21" table:style-name="ce5">
            <text:p>5,5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008.73" table:style-name="ce5">
            <text:p>-19,009<text:s/></text:p>
          </table:table-cell>
          <table:table-cell office:value-type="float" office:value="-17797.25" table:style-name="ce5">
            <text:p>-17,797<text:s/></text:p>
          </table:table-cell>
          <table:table-cell office:value-type="float" office:value="345046.73" table:style-name="ce5">
            <text:p>345,047<text:s/></text:p>
          </table:table-cell>
          <table:table-cell office:value-type="float" office:value="564046.9" table:style-name="ce5">
            <text:p>564,047<text:s/></text:p>
          </table:table-cell>
          <table:table-cell office:value-type="float" office:value="-61186.73" table:style-name="ce5">
            <text:p>-61,187<text:s/></text:p>
          </table:table-cell>
          <table:table-cell office:value-type="float" office:value="-53630.879999999997" table:style-name="ce5">
            <text:p>-53,631<text:s/></text:p>
          </table:table-cell>
          <table:table-cell office:value-type="float" office:value="-7555.85" table:style-name="ce5">
            <text:p>-7,556<text:s/></text:p>
          </table:table-cell>
          <table:table-cell office:value-type="float" office:value="502860.17" table:style-name="ce5">
            <text:p>502,8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2860.17" table:style-name="ce5">
            <text:p>502,8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2860.17" table:style-name="ce5">
            <text:p>502,860<text:s/></text:p>
          </table:table-cell>
          <table:table-cell office:value-type="float" office:value="127003.54" table:style-name="ce5">
            <text:p>127,004<text:s/></text:p>
          </table:table-cell>
          <table:table-cell office:value-type="float" office:value="106315.62" table:style-name="ce5">
            <text:p>106,3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950.1" table:style-name="ce5">
            <text:p>12,950<text:s/></text:p>
          </table:table-cell>
          <table:table-cell office:value-type="float" office:value="26.15" table:style-name="ce5">
            <text:p>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0.06" table:style-name="ce5">
            <text:p>0<text:s/></text:p>
          </table:table-cell>
          <table:table-cell office:value-type="float" office:value="-1248.58" table:style-name="ce5">
            <text:p>-1,249<text:s/></text:p>
          </table:table-cell>
          <table:table-cell office:value-type="float" office:value="-7.52" table:style-name="ce5">
            <text:p>-8<text:s/></text:p>
          </table:table-cell>
          <table:table-cell office:value-type="float" office:value="13490.85" table:style-name="ce5">
            <text:p>13,4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23.0200000000004" table:style-name="ce5">
            <text:p>-4,5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9863.71" table:style-name="ce5">
            <text:p>629,864<text:s/></text:p>
          </table:table-cell>
          <table:table-cell office:value-type="float" office:value="2049.23" table:style-name="ce5">
            <text:p>2,0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.02" table:style-name="ce5">
            <text:p>211<text:s/></text:p>
          </table:table-cell>
          <table:table-cell office:value-type="float" office:value="564046.9" table:style-name="ce5">
            <text:p>564,0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4046.9" table:style-name="ce5">
            <text:p>564,047<text:s/></text:p>
          </table:table-cell>
          <table:table-cell office:value-type="float" office:value="72773.98" table:style-name="ce5">
            <text:p>72,774<text:s/></text:p>
          </table:table-cell>
          <table:table-cell office:value-type="float" office:value="3437.75" table:style-name="ce5">
            <text:p>3,438<text:s/></text:p>
          </table:table-cell>
          <table:table-cell office:value-type="float" office:value="-2455.67" table:style-name="ce5">
            <text:p>-2,456<text:s/></text:p>
          </table:table-cell>
          <table:table-cell office:value-type="float" office:value="-4143.79" table:style-name="ce5">
            <text:p>-4,1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75.79" table:style-name="ce5">
            <text:p>-3,776<text:s/></text:p>
          </table:table-cell>
          <table:table-cell office:value-type="float" office:value="-2187.98" table:style-name="ce5">
            <text:p>-2,188<text:s/></text:p>
          </table:table-cell>
          <table:table-cell office:value-type="float" office:value="4496.92" table:style-name="ce5">
            <text:p>4,497<text:s/></text:p>
          </table:table-cell>
          <table:table-cell office:value-type="float" office:value="-331029.69" table:style-name="ce5">
            <text:p>-331,030<text:s/></text:p>
          </table:table-cell>
          <table:table-cell office:value-type="float" office:value="-2901.79" table:style-name="ce5">
            <text:p>-2,90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-12809.69" table:style-name="ce5">
            <text:p>-12,810<text:s/></text:p>
          </table:table-cell>
          <table:table-cell office:value-type="float" office:value="1096.73" table:style-name="ce5">
            <text:p>1,0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60.25" table:style-name="ce5">
            <text:p>5,160<text:s/></text:p>
          </table:table-cell>
          <table:table-cell office:value-type="float" office:value="-4851.25" table:style-name="ce5">
            <text:p>-4,851<text:s/></text:p>
          </table:table-cell>
          <table:table-cell office:value-type="float" office:value="6516.94" table:style-name="ce5">
            <text:p>6,517<text:s/></text:p>
          </table:table-cell>
          <table:table-cell office:value-type="float" office:value="-8483.4" table:style-name="ce5">
            <text:p>-8,4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924.71" table:style-name="ce5">
            <text:p>-19,925<text:s/></text:p>
          </table:table-cell>
          <table:table-cell office:value-type="float" office:value="-3459.6" table:style-name="ce5">
            <text:p>-3,460<text:s/></text:p>
          </table:table-cell>
          <table:table-cell office:value-type="float" office:value="24576.92" table:style-name="ce5">
            <text:p>24,577<text:s/></text:p>
          </table:table-cell>
          <table:table-cell office:value-type="float" office:value="-12582.25" table:style-name="ce5">
            <text:p>-12,582<text:s/></text:p>
          </table:table-cell>
          <table:table-cell office:value-type="float" office:value="1966.04" table:style-name="ce5">
            <text:p>1,966<text:s/></text:p>
          </table:table-cell>
          <table:table-cell office:value-type="float" office:value="6959.56" table:style-name="ce5">
            <text:p>6,960<text:s/></text:p>
          </table:table-cell>
          <table:table-cell office:value-type="float" office:value="-9321.7900000000009" table:style-name="ce5">
            <text:p>-9,3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3901.120000000003" table:style-name="ce5">
            <text:p>-53,901<text:s/></text:p>
          </table:table-cell>
          <table:table-cell office:value-type="float" office:value="219206.46" table:style-name="ce5">
            <text:p>219,206<text:s/></text:p>
          </table:table-cell>
          <table:table-cell office:value-type="float" office:value="-136694.5" table:style-name="ce5">
            <text:p>-136,695<text:s/></text:p>
          </table:table-cell>
          <table:table-cell office:value-type="float" office:value="147187" table:style-name="ce5">
            <text:p>147,187<text:s/></text:p>
          </table:table-cell>
          <table:table-cell office:value-type="float" office:value="-18707.27" table:style-name="ce5">
            <text:p>-18,707<text:s/></text:p>
          </table:table-cell>
          <table:table-cell office:value-type="float" office:value="55242.879999999997" table:style-name="ce5">
            <text:p>55,243<text:s/></text:p>
          </table:table-cell>
          <table:table-cell office:value-type="float" office:value="-286.25" table:style-name="ce5">
            <text:p>-2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732.81" table:style-name="ce5">
            <text:p>-5,733<text:s/></text:p>
          </table:table-cell>
          <table:table-cell office:value-type="float" office:value="8125.06" table:style-name="ce5">
            <text:p>8,125<text:s/></text:p>
          </table:table-cell>
          <table:table-cell office:value-type="float" office:value="-122539.65" table:style-name="ce5">
            <text:p>-122,540<text:s/></text:p>
          </table:table-cell>
          <table:table-cell office:value-type="float" office:value="17329.38" table:style-name="ce5">
            <text:p>17,329<text:s/></text:p>
          </table:table-cell>
          <table:table-cell office:value-type="float" office:value="-2493.83" table:style-name="ce5">
            <text:p>-2,494<text:s/></text:p>
          </table:table-cell>
          <table:table-cell office:value-type="float" office:value="-54.88" table:style-name="ce5">
            <text:p>-55<text:s/></text:p>
          </table:table-cell>
          <table:table-cell office:value-type="float" office:value="-3847.33" table:style-name="ce5">
            <text:p>-3,847<text:s/></text:p>
          </table:table-cell>
          <table:table-cell office:value-type="float" office:value="35452.54" table:style-name="ce5">
            <text:p>35,453<text:s/></text:p>
          </table:table-cell>
          <table:table-cell office:value-type="float" office:value="-3725.75" table:style-name="ce5">
            <text:p>-3,726<text:s/></text:p>
          </table:table-cell>
          <table:table-cell office:value-type="float" office:value="6034.38" table:style-name="ce5">
            <text:p>6,034<text:s/></text:p>
          </table:table-cell>
          <table:table-cell office:value-type="float" office:value="1380.38" table:style-name="ce5">
            <text:p>1,380<text:s/></text:p>
          </table:table-cell>
          <table:table-cell office:value-type="float" office:value="30140.23" table:style-name="ce5">
            <text:p>30,1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247.060000000001" table:style-name="ce5">
            <text:p>18,247<text:s/></text:p>
          </table:table-cell>
          <table:table-cell office:value-type="float" office:value="25056.62" table:style-name="ce5">
            <text:p>25,057<text:s/></text:p>
          </table:table-cell>
          <table:table-cell office:value-type="float" office:value="1345738.81" table:style-name="ce5">
            <text:p>1,345,739<text:s/></text:p>
          </table:table-cell>
          <table:table-cell office:value-type="float" office:value="-1230848.08" table:style-name="ce5">
            <text:p>-1,230,848<text:s/></text:p>
          </table:table-cell>
          <table:table-cell office:value-type="float" office:value="198243.4" table:style-name="ce5">
            <text:p>198,243<text:s/></text:p>
          </table:table-cell>
          <table:table-cell office:value-type="float" office:value="-144752.56" table:style-name="ce5">
            <text:p>-144,7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5043.54" table:style-name="ce5">
            <text:p>-225,044<text:s/></text:p>
          </table:table-cell>
          <table:table-cell office:value-type="float" office:value="43297.98" table:style-name="ce5">
            <text:p>43,298<text:s/></text:p>
          </table:table-cell>
          <table:table-cell office:value-type="float" office:value="-7196.46" table:style-name="ce5">
            <text:p>-7,196<text:s/></text:p>
          </table:table-cell>
          <table:table-cell office:value-type="float" office:value="-6077.31" table:style-name="ce5">
            <text:p>-6,0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771.33" table:style-name="ce5">
            <text:p>-55,771<text:s/></text:p>
          </table:table-cell>
          <table:table-cell office:value-type="float" office:value="-82409.100000000006" table:style-name="ce5">
            <text:p>-82,409<text:s/></text:p>
          </table:table-cell>
          <table:table-cell office:value-type="float" office:value="1057.77" table:style-name="ce5">
            <text:p>1,058<text:s/></text:p>
          </table:table-cell>
          <table:table-cell office:value-type="float" office:value="162911.75" table:style-name="ce5">
            <text:p>162,912<text:s/></text:p>
          </table:table-cell>
          <table:table-cell office:value-type="float" office:value="485830.15" table:style-name="ce5">
            <text:p>485,830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26</text:p>
          </table:table-cell>
          <table:table-cell office:value-type="string" table:style-name="ce1">
            <text:p>電子零組件製造業</text:p>
          </table:table-cell>
          <table:table-cell office:value-type="float" office:value="446" table:style-name="ce1">
            <text:p>446</text:p>
          </table:table-cell>
          <table:table-cell office:value-type="float" office:value="4634041.93" table:style-name="ce5">
            <text:p>4,634,042<text:s/></text:p>
          </table:table-cell>
          <table:table-cell office:value-type="float" office:value="1727528.8" table:style-name="ce5">
            <text:p>1,727,529<text:s/></text:p>
          </table:table-cell>
          <table:table-cell office:value-type="float" office:value="64028.67" table:style-name="ce5">
            <text:p>64,0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747.13" table:style-name="ce5">
            <text:p>75,747<text:s/></text:p>
          </table:table-cell>
          <table:table-cell office:value-type="float" office:value="4476.1499999999996" table:style-name="ce5">
            <text:p>4,476<text:s/></text:p>
          </table:table-cell>
          <table:table-cell office:value-type="float" office:value="325.94" table:style-name="ce5">
            <text:p>3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.83" table:style-name="ce5">
            <text:p>68<text:s/></text:p>
          </table:table-cell>
          <table:table-cell office:value-type="float" office:value="34091.39" table:style-name="ce5">
            <text:p>34,091<text:s/></text:p>
          </table:table-cell>
          <table:table-cell office:value-type="float" office:value="10197.07" table:style-name="ce5">
            <text:p>10,197<text:s/></text:p>
          </table:table-cell>
          <table:table-cell office:value-type="float" office:value="346.6" table:style-name="ce5">
            <text:p>347<text:s/></text:p>
          </table:table-cell>
          <table:table-cell office:value-type="float" office:value="277.7" table:style-name="ce5">
            <text:p>2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7453.3" table:style-name="ce5">
            <text:p>1,107,453<text:s/></text:p>
          </table:table-cell>
          <table:table-cell office:value-type="float" office:value="16354.77" table:style-name="ce5">
            <text:p>16,355<text:s/></text:p>
          </table:table-cell>
          <table:table-cell office:value-type="float" office:value="460805.13" table:style-name="ce5">
            <text:p>460,805<text:s/></text:p>
          </table:table-cell>
          <table:table-cell office:value-type="float" office:value="354.68" table:style-name="ce5">
            <text:p>355<text:s/></text:p>
          </table:table-cell>
          <table:table-cell office:value-type="float" office:value="6330.91" table:style-name="ce5">
            <text:p>6,3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850.04" table:style-name="ce5">
            <text:p>56,850<text:s/></text:p>
          </table:table-cell>
          <table:table-cell office:value-type="float" office:value="149082.88" table:style-name="ce5">
            <text:p>149,083<text:s/></text:p>
          </table:table-cell>
          <table:table-cell office:value-type="float" office:value="490.59" table:style-name="ce5">
            <text:p>491<text:s/></text:p>
          </table:table-cell>
          <table:table-cell office:value-type="float" office:value="765.26" table:style-name="ce5">
            <text:p>765<text:s/></text:p>
          </table:table-cell>
          <table:table-cell office:value-type="float" office:value="777149.8" table:style-name="ce5">
            <text:p>777,150<text:s/></text:p>
          </table:table-cell>
          <table:table-cell office:value-type="float" office:value="2308.9299999999998" table:style-name="ce5">
            <text:p>2,309<text:s/></text:p>
          </table:table-cell>
          <table:table-cell office:value-type="float" office:value="837058.91" table:style-name="ce5">
            <text:p>837,059<text:s/></text:p>
          </table:table-cell>
          <table:table-cell office:value-type="float" office:value="394.77" table:style-name="ce5">
            <text:p>395<text:s/></text:p>
          </table:table-cell>
          <table:table-cell office:value-type="float" office:value="6119.09" table:style-name="ce5">
            <text:p>6,1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731.899999999994" table:style-name="ce5">
            <text:p>68,7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958.660000000003" table:style-name="ce5">
            <text:p>37,959<text:s/></text:p>
          </table:table-cell>
          <table:table-cell office:value-type="float" office:value="120905.28" table:style-name="ce5">
            <text:p>120,905<text:s/></text:p>
          </table:table-cell>
          <table:table-cell office:value-type="float" office:value="61316.2" table:style-name="ce5">
            <text:p>61,316<text:s/></text:p>
          </table:table-cell>
          <table:table-cell office:value-type="float" office:value="9677905.6899999995" table:style-name="ce5">
            <text:p>9,677,906<text:s/></text:p>
          </table:table-cell>
          <table:table-cell office:value-type="float" office:value="4531.8" table:style-name="ce5">
            <text:p>4,5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353.26" table:style-name="ce5">
            <text:p>127,353<text:s/></text:p>
          </table:table-cell>
          <table:table-cell office:value-type="float" office:value="1436.21" table:style-name="ce5">
            <text:p>1,4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350.19" table:style-name="ce5">
            <text:p>36,350<text:s/></text:p>
          </table:table-cell>
          <table:table-cell office:value-type="float" office:value="1419.24" table:style-name="ce5">
            <text:p>1,419<text:s/></text:p>
          </table:table-cell>
          <table:table-cell office:value-type="float" office:value="3808356.18" table:style-name="ce5">
            <text:p>3,808,356<text:s/></text:p>
          </table:table-cell>
          <table:table-cell office:value-type="float" office:value="2203.35" table:style-name="ce5">
            <text:p>2,203<text:s/></text:p>
          </table:table-cell>
          <table:table-cell office:value-type="float" office:value="5128465.43" table:style-name="ce5">
            <text:p>5,128,465<text:s/></text:p>
          </table:table-cell>
          <table:table-cell office:value-type="float" office:value="235273.33" table:style-name="ce5">
            <text:p>235,273<text:s/></text:p>
          </table:table-cell>
          <table:table-cell office:value-type="float" office:value="1913.74" table:style-name="ce5">
            <text:p>1,914<text:s/></text:p>
          </table:table-cell>
          <table:table-cell office:value-type="float" office:value="13521411.560000001" table:style-name="ce5">
            <text:p>13,521,4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95787.6099999994" table:style-name="ce5">
            <text:p>9,395,788<text:s/></text:p>
          </table:table-cell>
          <table:table-cell office:value-type="float" office:value="12218.24" table:style-name="ce5">
            <text:p>12,218<text:s/></text:p>
          </table:table-cell>
          <table:table-cell office:value-type="float" office:value="777872.64" table:style-name="ce5">
            <text:p>777,8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900.66" table:style-name="ce5">
            <text:p>51,901<text:s/></text:p>
          </table:table-cell>
          <table:table-cell office:value-type="float" office:value="61607.61" table:style-name="ce5">
            <text:p>61,608<text:s/></text:p>
          </table:table-cell>
          <table:table-cell office:value-type="float" office:value="181277.11" table:style-name="ce5">
            <text:p>181,277<text:s/></text:p>
          </table:table-cell>
          <table:table-cell office:value-type="float" office:value="7482.23" table:style-name="ce5">
            <text:p>7,482<text:s/></text:p>
          </table:table-cell>
          <table:table-cell office:value-type="float" office:value="34.22" table:style-name="ce5">
            <text:p>34<text:s/></text:p>
          </table:table-cell>
          <table:table-cell office:value-type="float" office:value="19257.95" table:style-name="ce5">
            <text:p>19,258<text:s/></text:p>
          </table:table-cell>
          <table:table-cell office:value-type="float" office:value="101807.49" table:style-name="ce5">
            <text:p>101,807<text:s/></text:p>
          </table:table-cell>
          <table:table-cell office:value-type="float" office:value="52695.22" table:style-name="ce5">
            <text:p>52,695<text:s/></text:p>
          </table:table-cell>
          <table:table-cell office:value-type="float" office:value="0.15" table:style-name="ce5">
            <text:p>0<text:s/></text:p>
          </table:table-cell>
          <table:table-cell office:value-type="float" office:value="188914.92" table:style-name="ce5">
            <text:p>188,915<text:s/></text:p>
          </table:table-cell>
          <table:table-cell office:value-type="float" office:value="147900.54" table:style-name="ce5">
            <text:p>147,9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8.19" table:style-name="ce5">
            <text:p>218<text:s/></text:p>
          </table:table-cell>
          <table:table-cell office:value-type="float" office:value="5.29" table:style-name="ce5">
            <text:p>5<text:s/></text:p>
          </table:table-cell>
          <table:table-cell office:value-type="float" office:value="36255.01" table:style-name="ce5">
            <text:p>36,255<text:s/></text:p>
          </table:table-cell>
          <table:table-cell office:value-type="float" office:value="111422.05" table:style-name="ce5">
            <text:p>111,422<text:s/></text:p>
          </table:table-cell>
          <table:table-cell office:value-type="float" office:value="14311947.619999999" table:style-name="ce5">
            <text:p>14,311,948<text:s/></text:p>
          </table:table-cell>
          <table:table-cell office:value-type="float" office:value="3907649.73" table:style-name="ce5">
            <text:p>3,907,650<text:s/></text:p>
          </table:table-cell>
          <table:table-cell office:value-type="float" office:value="494029.91" table:style-name="ce5">
            <text:p>494,030<text:s/></text:p>
          </table:table-cell>
          <table:table-cell office:value-type="float" office:value="437551.44" table:style-name="ce5">
            <text:p>437,551<text:s/></text:p>
          </table:table-cell>
          <table:table-cell office:value-type="float" office:value="55308.58" table:style-name="ce5">
            <text:p>55,309<text:s/></text:p>
          </table:table-cell>
          <table:table-cell office:value-type="float" office:value="1169.8900000000001" table:style-name="ce5">
            <text:p>1,170<text:s/></text:p>
          </table:table-cell>
          <table:table-cell office:value-type="float" office:value="18687.02" table:style-name="ce5">
            <text:p>18,687<text:s/></text:p>
          </table:table-cell>
          <table:table-cell office:value-type="float" office:value="13512.12" table:style-name="ce5">
            <text:p>13,512<text:s/></text:p>
          </table:table-cell>
          <table:table-cell office:value-type="float" office:value="351.77" table:style-name="ce5">
            <text:p>3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55.84" table:style-name="ce5">
            <text:p>13,956<text:s/></text:p>
          </table:table-cell>
          <table:table-cell office:value-type="float" office:value="525.98" table:style-name="ce5">
            <text:p>526<text:s/></text:p>
          </table:table-cell>
          <table:table-cell office:value-type="float" office:value="641138.53" table:style-name="ce5">
            <text:p>641,139<text:s/></text:p>
          </table:table-cell>
          <table:table-cell office:value-type="float" office:value="657832.95999999996" table:style-name="ce5">
            <text:p>657,833<text:s/></text:p>
          </table:table-cell>
          <table:table-cell office:value-type="float" office:value="11.01" table:style-name="ce5">
            <text:p>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3141.08" table:style-name="ce5">
            <text:p>683,141<text:s/></text:p>
          </table:table-cell>
          <table:table-cell office:value-type="float" office:value="243133.91" table:style-name="ce5">
            <text:p>243,134<text:s/></text:p>
          </table:table-cell>
          <table:table-cell office:value-type="float" office:value="95201.48" table:style-name="ce5">
            <text:p>95,201<text:s/></text:p>
          </table:table-cell>
          <table:table-cell office:value-type="float" office:value="48110.54" table:style-name="ce5">
            <text:p>48,111<text:s/></text:p>
          </table:table-cell>
          <table:table-cell office:value-type="float" office:value="224.22" table:style-name="ce5">
            <text:p>224<text:s/></text:p>
          </table:table-cell>
          <table:table-cell office:value-type="float" office:value="997793.37" table:style-name="ce5">
            <text:p>997,793<text:s/></text:p>
          </table:table-cell>
          <table:table-cell office:value-type="float" office:value="703.52" table:style-name="ce5">
            <text:p>704<text:s/></text:p>
          </table:table-cell>
          <table:table-cell office:value-type="float" office:value="23433.84" table:style-name="ce5">
            <text:p>23,434<text:s/></text:p>
          </table:table-cell>
          <table:table-cell office:value-type="float" office:value="826712.29" table:style-name="ce5">
            <text:p>826,712<text:s/></text:p>
          </table:table-cell>
          <table:table-cell office:value-type="float" office:value="102324.69" table:style-name="ce5">
            <text:p>102,325<text:s/></text:p>
          </table:table-cell>
          <table:table-cell office:value-type="float" office:value="723502.64" table:style-name="ce5">
            <text:p>723,503<text:s/></text:p>
          </table:table-cell>
          <table:table-cell office:value-type="float" office:value="884.95" table:style-name="ce5">
            <text:p>8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0.98" table:style-name="ce5">
            <text:p>1,811<text:s/></text:p>
          </table:table-cell>
          <table:table-cell office:value-type="float" office:value="145132.74" table:style-name="ce5">
            <text:p>145,133<text:s/></text:p>
          </table:table-cell>
          <table:table-cell office:value-type="float" office:value="1859007.28" table:style-name="ce5">
            <text:p>1,859,007<text:s/></text:p>
          </table:table-cell>
          <table:table-cell office:value-type="float" office:value="231.73" table:style-name="ce5">
            <text:p>232<text:s/></text:p>
          </table:table-cell>
          <table:table-cell office:value-type="float" office:value="158.72999999999999" table:style-name="ce5">
            <text:p>1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2865.97" table:style-name="ce5">
            <text:p>552,866<text:s/></text:p>
          </table:table-cell>
          <table:table-cell office:value-type="float" office:value="1006350.26" table:style-name="ce5">
            <text:p>1,006,350<text:s/></text:p>
          </table:table-cell>
          <table:table-cell office:value-type="float" office:value="1002838.64" table:style-name="ce5">
            <text:p>1,002,839<text:s/></text:p>
          </table:table-cell>
          <table:table-cell office:value-type="float" office:value="376.77" table:style-name="ce5">
            <text:p>377<text:s/></text:p>
          </table:table-cell>
          <table:table-cell office:value-type="float" office:value="3134.84" table:style-name="ce5">
            <text:p>3,135<text:s/></text:p>
          </table:table-cell>
          <table:table-cell office:value-type="float" office:value="15098.49" table:style-name="ce5">
            <text:p>15,098<text:s/></text:p>
          </table:table-cell>
          <table:table-cell office:value-type="float" office:value="87083.58" table:style-name="ce5">
            <text:p>87,084<text:s/></text:p>
          </table:table-cell>
          <table:table-cell office:value-type="float" office:value="197218.52" table:style-name="ce5">
            <text:p>197,219<text:s/></text:p>
          </table:table-cell>
          <table:table-cell office:value-type="float" office:value="19477.14" table:style-name="ce5">
            <text:p>19,477<text:s/></text:p>
          </table:table-cell>
          <table:table-cell office:value-type="float" office:value="9821.3700000000008" table:style-name="ce5">
            <text:p>9,821<text:s/></text:p>
          </table:table-cell>
          <table:table-cell office:value-type="float" office:value="366.55" table:style-name="ce5">
            <text:p>367<text:s/></text:p>
          </table:table-cell>
          <table:table-cell office:value-type="float" office:value="381.17" table:style-name="ce5">
            <text:p>381<text:s/></text:p>
          </table:table-cell>
          <table:table-cell office:value-type="float" office:value="100149.22" table:style-name="ce5">
            <text:p>100,149<text:s/></text:p>
          </table:table-cell>
          <table:table-cell office:value-type="float" office:value="76844.44" table:style-name="ce5">
            <text:p>76,844<text:s/></text:p>
          </table:table-cell>
          <table:table-cell office:value-type="float" office:value="5766657" table:style-name="ce5">
            <text:p>5,766,657<text:s/></text:p>
          </table:table-cell>
          <table:table-cell office:value-type="float" office:value="8545290.6099999994" table:style-name="ce5">
            <text:p>8,545,291<text:s/></text:p>
          </table:table-cell>
          <table:table-cell office:value-type="float" office:value="4654061.8899999997" table:style-name="ce5">
            <text:p>4,654,062<text:s/></text:p>
          </table:table-cell>
          <table:table-cell office:value-type="float" office:value="4650480.55" table:style-name="ce5">
            <text:p>4,650,481<text:s/></text:p>
          </table:table-cell>
          <table:table-cell office:value-type="float" office:value="1177.43" table:style-name="ce5">
            <text:p>1,177<text:s/></text:p>
          </table:table-cell>
          <table:table-cell office:value-type="float" office:value="2340.9299999999998" table:style-name="ce5">
            <text:p>2,341<text:s/></text:p>
          </table:table-cell>
          <table:table-cell office:value-type="float" office:value="62.98" table:style-name="ce5">
            <text:p>63<text:s/></text:p>
          </table:table-cell>
          <table:table-cell office:value-type="float" office:value="1983684.07" table:style-name="ce5">
            <text:p>1,983,684<text:s/></text:p>
          </table:table-cell>
          <table:table-cell office:value-type="float" office:value="1691797.1" table:style-name="ce5">
            <text:p>1,691,797<text:s/></text:p>
          </table:table-cell>
          <table:table-cell office:value-type="float" office:value="291886.96999999997" table:style-name="ce5">
            <text:p>291,887<text:s/></text:p>
          </table:table-cell>
          <table:table-cell office:value-type="float" office:value="1861208.84" table:style-name="ce5">
            <text:p>1,861,209<text:s/></text:p>
          </table:table-cell>
          <table:table-cell office:value-type="float" office:value="723123.31" table:style-name="ce5">
            <text:p>723,123<text:s/></text:p>
          </table:table-cell>
          <table:table-cell office:value-type="float" office:value="138324.60999999999" table:style-name="ce5">
            <text:p>138,325<text:s/></text:p>
          </table:table-cell>
          <table:table-cell office:value-type="float" office:value="999760.91" table:style-name="ce5">
            <text:p>999,761<text:s/></text:p>
          </table:table-cell>
          <table:table-cell office:value-type="float" office:value="-18.55" table:style-name="ce5">
            <text:p>-19<text:s/></text:p>
          </table:table-cell>
          <table:table-cell office:value-type="float" office:value="84569.07" table:style-name="ce5">
            <text:p>84,569<text:s/></text:p>
          </table:table-cell>
          <table:table-cell office:value-type="float" office:value="-1223.57" table:style-name="ce5">
            <text:p>-1,224<text:s/></text:p>
          </table:table-cell>
          <table:table-cell office:value-type="float" office:value="2186.4899999999998" table:style-name="ce5">
            <text:p>2,186<text:s/></text:p>
          </table:table-cell>
          <table:table-cell office:value-type="float" office:value="86699.35" table:style-name="ce5">
            <text:p>86,699<text:s/></text:p>
          </table:table-cell>
          <table:table-cell office:value-type="float" office:value="1141.54" table:style-name="ce5">
            <text:p>1,142<text:s/></text:p>
          </table:table-cell>
          <table:table-cell office:value-type="float" office:value="131.80000000000001" table:style-name="ce5">
            <text:p>1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366.55" table:style-name="ce5">
            <text:p>-4,367<text:s/></text:p>
          </table:table-cell>
          <table:table-cell office:value-type="float" office:value="-38233.24" table:style-name="ce5">
            <text:p>-38,2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45290.6099999994" table:style-name="ce5">
            <text:p>8,545,291<text:s/></text:p>
          </table:table-cell>
          <table:table-cell office:value-type="float" office:value="8908566.0199999996" table:style-name="ce5">
            <text:p>8,908,566<text:s/></text:p>
          </table:table-cell>
          <table:table-cell office:value-type="float" office:value="692.87" table:style-name="ce5">
            <text:p>693<text:s/></text:p>
          </table:table-cell>
          <table:table-cell office:value-type="float" office:value="7233004.8399999999" table:style-name="ce5">
            <text:p>7,233,005<text:s/></text:p>
          </table:table-cell>
          <table:table-cell office:value-type="float" office:value="4620.92" table:style-name="ce5">
            <text:p>4,621<text:s/></text:p>
          </table:table-cell>
          <table:table-cell office:value-type="float" office:value="1675561.18" table:style-name="ce5">
            <text:p>1,675,561<text:s/></text:p>
          </table:table-cell>
          <table:table-cell office:value-type="float" office:value="-4760.92" table:style-name="ce5">
            <text:p>-4,761<text:s/></text:p>
          </table:table-cell>
          <table:table-cell office:value-type="float" office:value="2825.53" table:style-name="ce5">
            <text:p>2,826<text:s/></text:p>
          </table:table-cell>
          <table:table-cell office:value-type="float" office:value="1673625.79" table:style-name="ce5">
            <text:p>1,673,626<text:s/></text:p>
          </table:table-cell>
          <table:table-cell office:value-type="float" office:value="820261.62" table:style-name="ce5">
            <text:p>820,262<text:s/></text:p>
          </table:table-cell>
          <table:table-cell office:value-type="float" office:value="156534.15" table:style-name="ce5">
            <text:p>156,534<text:s/></text:p>
          </table:table-cell>
          <table:table-cell office:value-type="float" office:value="226905.93" table:style-name="ce5">
            <text:p>226,906<text:s/></text:p>
          </table:table-cell>
          <table:table-cell office:value-type="float" office:value="433375.38" table:style-name="ce5">
            <text:p>433,375<text:s/></text:p>
          </table:table-cell>
          <table:table-cell office:value-type="float" office:value="3446.16" table:style-name="ce5">
            <text:p>3,446<text:s/></text:p>
          </table:table-cell>
          <table:table-cell office:value-type="float" office:value="5966.15" table:style-name="ce5">
            <text:p>5,966<text:s/></text:p>
          </table:table-cell>
          <table:table-cell office:value-type="float" office:value="859330.31" table:style-name="ce5">
            <text:p>859,330<text:s/></text:p>
          </table:table-cell>
          <table:table-cell office:value-type="float" office:value="138872.95999999999" table:style-name="ce5">
            <text:p>138,873<text:s/></text:p>
          </table:table-cell>
          <table:table-cell office:value-type="float" office:value="71485.31" table:style-name="ce5">
            <text:p>71,485<text:s/></text:p>
          </table:table-cell>
          <table:table-cell office:value-type="float" office:value="11459.48" table:style-name="ce5">
            <text:p>11,459<text:s/></text:p>
          </table:table-cell>
          <table:table-cell office:value-type="float" office:value="4512.04" table:style-name="ce5">
            <text:p>4,512<text:s/></text:p>
          </table:table-cell>
          <table:table-cell office:value-type="float" office:value="4737.59" table:style-name="ce5">
            <text:p>4,738<text:s/></text:p>
          </table:table-cell>
          <table:table-cell office:value-type="float" office:value="50776.2" table:style-name="ce5">
            <text:p>50,776<text:s/></text:p>
          </table:table-cell>
          <table:table-cell office:value-type="float" office:value="-10915.44" table:style-name="ce5">
            <text:p>-10,915<text:s/></text:p>
          </table:table-cell>
          <table:table-cell office:value-type="float" office:value="11531.8" table:style-name="ce5">
            <text:p>11,532<text:s/></text:p>
          </table:table-cell>
          <table:table-cell office:value-type="float" office:value="2159.42" table:style-name="ce5">
            <text:p>2,159<text:s/></text:p>
          </table:table-cell>
          <table:table-cell office:value-type="float" office:value="4741.33" table:style-name="ce5">
            <text:p>4,741<text:s/></text:p>
          </table:table-cell>
          <table:table-cell office:value-type="float" office:value="37381.78" table:style-name="ce5">
            <text:p>37,382<text:s/></text:p>
          </table:table-cell>
          <table:table-cell office:value-type="float" office:value="-5176.7299999999996" table:style-name="ce5">
            <text:p>-5,177<text:s/></text:p>
          </table:table-cell>
          <table:table-cell office:value-type="float" office:value="-54.27" table:style-name="ce5">
            <text:p>-54<text:s/></text:p>
          </table:table-cell>
          <table:table-cell office:value-type="float" office:value="7.01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4.23" table:style-name="ce5">
            <text:p>694<text:s/></text:p>
          </table:table-cell>
          <table:table-cell office:value-type="float" office:value="-21431.24" table:style-name="ce5">
            <text:p>-21,431<text:s/></text:p>
          </table:table-cell>
          <table:table-cell office:value-type="float" office:value="-40768.76" table:style-name="ce5">
            <text:p>-40,7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813.34" table:style-name="ce5">
            <text:p>-61,813<text:s/></text:p>
          </table:table-cell>
          <table:table-cell office:value-type="float" office:value="-681.11" table:style-name="ce5">
            <text:p>-681<text:s/></text:p>
          </table:table-cell>
          <table:table-cell office:value-type="float" office:value="140797.54" table:style-name="ce5">
            <text:p>140,798<text:s/></text:p>
          </table:table-cell>
          <table:table-cell office:value-type="float" office:value="998203.28" table:style-name="ce5">
            <text:p>998,203<text:s/></text:p>
          </table:table-cell>
          <table:table-cell office:value-type="float" office:value="-128468.7" table:style-name="ce5">
            <text:p>-128,469<text:s/></text:p>
          </table:table-cell>
          <table:table-cell office:value-type="float" office:value="-101112.61" table:style-name="ce5">
            <text:p>-101,113<text:s/></text:p>
          </table:table-cell>
          <table:table-cell office:value-type="float" office:value="-27356.09" table:style-name="ce5">
            <text:p>-27,356<text:s/></text:p>
          </table:table-cell>
          <table:table-cell office:value-type="float" office:value="869734.57" table:style-name="ce5">
            <text:p>869,735<text:s/></text:p>
          </table:table-cell>
          <table:table-cell office:value-type="float" office:value="-2504.8000000000002" table:style-name="ce5">
            <text:p>-2,505<text:s/></text:p>
          </table:table-cell>
          <table:table-cell office:value-type="float" office:value="867229.77" table:style-name="ce5">
            <text:p>867,2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7229.77" table:style-name="ce5">
            <text:p>867,230<text:s/></text:p>
          </table:table-cell>
          <table:table-cell office:value-type="float" office:value="169727.25" table:style-name="ce5">
            <text:p>169,727<text:s/></text:p>
          </table:table-cell>
          <table:table-cell office:value-type="float" office:value="85314.98" table:style-name="ce5">
            <text:p>85,3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657.16" table:style-name="ce5">
            <text:p>25,657<text:s/></text:p>
          </table:table-cell>
          <table:table-cell office:value-type="float" office:value="364.57" table:style-name="ce5">
            <text:p>365<text:s/></text:p>
          </table:table-cell>
          <table:table-cell office:value-type="float" office:value="-225.76" table:style-name="ce5">
            <text:p>-2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7.88" table:style-name="ce5">
            <text:p>998<text:s/></text:p>
          </table:table-cell>
          <table:table-cell office:value-type="float" office:value="866.13" table:style-name="ce5">
            <text:p>866<text:s/></text:p>
          </table:table-cell>
          <table:table-cell office:value-type="float" office:value="65014.720000000001" table:style-name="ce5">
            <text:p>65,015<text:s/></text:p>
          </table:table-cell>
          <table:table-cell office:value-type="float" office:value="-1315.39" table:style-name="ce5">
            <text:p>-1,315<text:s/></text:p>
          </table:table-cell>
          <table:table-cell office:value-type="float" office:value="-6947.03" table:style-name="ce5">
            <text:p>-6,9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6957.02" table:style-name="ce5">
            <text:p>1,036,957<text:s/></text:p>
          </table:table-cell>
          <table:table-cell office:value-type="float" office:value="-4398.1400000000003" table:style-name="ce5">
            <text:p>-4,398<text:s/></text:p>
          </table:table-cell>
          <table:table-cell office:value-type="float" office:value="-2.0699999999999998" table:style-name="ce5">
            <text:p>-2<text:s/></text:p>
          </table:table-cell>
          <table:table-cell office:value-type="float" office:value="-7.68" table:style-name="ce5">
            <text:p>-8<text:s/></text:p>
          </table:table-cell>
          <table:table-cell office:value-type="float" office:value="107.13" table:style-name="ce5">
            <text:p>107<text:s/></text:p>
          </table:table-cell>
          <table:table-cell office:value-type="float" office:value="998203.28" table:style-name="ce5">
            <text:p>998,203<text:s/></text:p>
          </table:table-cell>
          <table:table-cell office:value-type="float" office:value="-2504.8000000000002" table:style-name="ce5">
            <text:p>-2,505<text:s/></text:p>
          </table:table-cell>
          <table:table-cell office:value-type="float" office:value="995698.48" table:style-name="ce5">
            <text:p>995,698<text:s/></text:p>
          </table:table-cell>
          <table:table-cell office:value-type="float" office:value="1048635.3600000001" table:style-name="ce5">
            <text:p>1,048,635<text:s/></text:p>
          </table:table-cell>
          <table:table-cell office:value-type="float" office:value="35832.39" table:style-name="ce5">
            <text:p>35,832<text:s/></text:p>
          </table:table-cell>
          <table:table-cell office:value-type="float" office:value="824.91" table:style-name="ce5">
            <text:p>825<text:s/></text:p>
          </table:table-cell>
          <table:table-cell office:value-type="float" office:value="-5288.57" table:style-name="ce5">
            <text:p>-5,289<text:s/></text:p>
          </table:table-cell>
          <table:table-cell office:value-type="float" office:value="3.43" table:style-name="ce5">
            <text:p>3<text:s/></text:p>
          </table:table-cell>
          <table:table-cell office:value-type="float" office:value="-2.83" table:style-name="ce5">
            <text:p>-3<text:s/></text:p>
          </table:table-cell>
          <table:table-cell office:value-type="float" office:value="-11904.72" table:style-name="ce5">
            <text:p>-11,905<text:s/></text:p>
          </table:table-cell>
          <table:table-cell office:value-type="float" office:value="-4482.8900000000003" table:style-name="ce5">
            <text:p>-4,483<text:s/></text:p>
          </table:table-cell>
          <table:table-cell office:value-type="float" office:value="835.68" table:style-name="ce5">
            <text:p>836<text:s/></text:p>
          </table:table-cell>
          <table:table-cell office:value-type="float" office:value="-138682.82999999999" table:style-name="ce5">
            <text:p>-138,683<text:s/></text:p>
          </table:table-cell>
          <table:table-cell office:value-type="float" office:value="-16939.16" table:style-name="ce5">
            <text:p>-16,939<text:s/></text:p>
          </table:table-cell>
          <table:table-cell office:value-type="float" office:value="-2440.21" table:style-name="ce5">
            <text:p>-2,440<text:s/></text:p>
          </table:table-cell>
          <table:table-cell office:value-type="float" office:value="-4861.4399999999996" table:style-name="ce5">
            <text:p>-4,861<text:s/></text:p>
          </table:table-cell>
          <table:table-cell office:value-type="float" office:value="5011.3999999999996" table:style-name="ce5">
            <text:p>5,011<text:s/></text:p>
          </table:table-cell>
          <table:table-cell office:value-type="float" office:value="-410.61" table:style-name="ce5">
            <text:p>-411<text:s/></text:p>
          </table:table-cell>
          <table:table-cell office:value-type="float" office:value="31286.240000000002" table:style-name="ce5">
            <text:p>31,286<text:s/></text:p>
          </table:table-cell>
          <table:table-cell office:value-type="float" office:value="-14105.87" table:style-name="ce5">
            <text:p>-14,106<text:s/></text:p>
          </table:table-cell>
          <table:table-cell office:value-type="float" office:value="57562.6" table:style-name="ce5">
            <text:p>57,563<text:s/></text:p>
          </table:table-cell>
          <table:table-cell office:value-type="float" office:value="-12648.66" table:style-name="ce5">
            <text:p>-12,649<text:s/></text:p>
          </table:table-cell>
          <table:table-cell office:value-type="float" office:value="-19.25" table:style-name="ce5">
            <text:p>-19<text:s/></text:p>
          </table:table-cell>
          <table:table-cell office:value-type="float" office:value="-31111.040000000001" table:style-name="ce5">
            <text:p>-31,111<text:s/></text:p>
          </table:table-cell>
          <table:table-cell office:value-type="float" office:value="-16918.59" table:style-name="ce5">
            <text:p>-16,919<text:s/></text:p>
          </table:table-cell>
          <table:table-cell office:value-type="float" office:value="37594.730000000003" table:style-name="ce5">
            <text:p>37,595<text:s/></text:p>
          </table:table-cell>
          <table:table-cell office:value-type="float" office:value="-50991.91" table:style-name="ce5">
            <text:p>-50,992<text:s/></text:p>
          </table:table-cell>
          <table:table-cell office:value-type="float" office:value="9015.74" table:style-name="ce5">
            <text:p>9,016<text:s/></text:p>
          </table:table-cell>
          <table:table-cell office:value-type="float" office:value="51575.44" table:style-name="ce5">
            <text:p>51,575<text:s/></text:p>
          </table:table-cell>
          <table:table-cell office:value-type="float" office:value="-33181.519999999997" table:style-name="ce5">
            <text:p>-33,182<text:s/></text:p>
          </table:table-cell>
          <table:table-cell office:value-type="float" office:value="-265.47000000000003" table:style-name="ce5">
            <text:p>-265<text:s/></text:p>
          </table:table-cell>
          <table:table-cell office:value-type="float" office:value="-81905.48" table:style-name="ce5">
            <text:p>-81,905<text:s/></text:p>
          </table:table-cell>
          <table:table-cell office:value-type="float" office:value="1847715.36" table:style-name="ce5">
            <text:p>1,847,715<text:s/></text:p>
          </table:table-cell>
          <table:table-cell office:value-type="float" office:value="-143181.01" table:style-name="ce5">
            <text:p>-143,181<text:s/></text:p>
          </table:table-cell>
          <table:table-cell office:value-type="float" office:value="156086.04999999999" table:style-name="ce5">
            <text:p>156,086<text:s/></text:p>
          </table:table-cell>
          <table:table-cell office:value-type="float" office:value="-112567.85" table:style-name="ce5">
            <text:p>-112,568<text:s/></text:p>
          </table:table-cell>
          <table:table-cell office:value-type="float" office:value="52935.98" table:style-name="ce5">
            <text:p>52,936<text:s/></text:p>
          </table:table-cell>
          <table:table-cell office:value-type="float" office:value="-340.08" table:style-name="ce5">
            <text:p>-340<text:s/></text:p>
          </table:table-cell>
          <table:table-cell office:value-type="float" office:value="155.32" table:style-name="ce5">
            <text:p>155<text:s/></text:p>
          </table:table-cell>
          <table:table-cell office:value-type="float" office:value="-8805.86" table:style-name="ce5">
            <text:p>-8,806<text:s/></text:p>
          </table:table-cell>
          <table:table-cell office:value-type="float" office:value="514.30999999999995" table:style-name="ce5">
            <text:p>514<text:s/></text:p>
          </table:table-cell>
          <table:table-cell office:value-type="float" office:value="-1119222.79" table:style-name="ce5">
            <text:p>-1,119,223<text:s/></text:p>
          </table:table-cell>
          <table:table-cell office:value-type="float" office:value="58077.19" table:style-name="ce5">
            <text:p>58,077<text:s/></text:p>
          </table:table-cell>
          <table:table-cell office:value-type="float" office:value="-32033.47" table:style-name="ce5">
            <text:p>-32,033<text:s/></text:p>
          </table:table-cell>
          <table:table-cell office:value-type="float" office:value="-1397.69" table:style-name="ce5">
            <text:p>-1,398<text:s/></text:p>
          </table:table-cell>
          <table:table-cell office:value-type="float" office:value="-15242.59" table:style-name="ce5">
            <text:p>-15,243<text:s/></text:p>
          </table:table-cell>
          <table:table-cell office:value-type="float" office:value="5554.65" table:style-name="ce5">
            <text:p>5,555<text:s/></text:p>
          </table:table-cell>
          <table:table-cell office:value-type="float" office:value="-15060.07" table:style-name="ce5">
            <text:p>-15,060<text:s/></text:p>
          </table:table-cell>
          <table:table-cell office:value-type="float" office:value="5522.53" table:style-name="ce5">
            <text:p>5,523<text:s/></text:p>
          </table:table-cell>
          <table:table-cell office:value-type="float" office:value="3580.5" table:style-name="ce5">
            <text:p>3,581<text:s/></text:p>
          </table:table-cell>
          <table:table-cell office:value-type="float" office:value="29912.82" table:style-name="ce5">
            <text:p>29,9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490.33" table:style-name="ce5">
            <text:p>-12,490<text:s/></text:p>
          </table:table-cell>
          <table:table-cell office:value-type="float" office:value="-1148002.3999999999" table:style-name="ce5">
            <text:p>-1,148,002<text:s/></text:p>
          </table:table-cell>
          <table:table-cell office:value-type="float" office:value="450329.12" table:style-name="ce5">
            <text:p>450,329<text:s/></text:p>
          </table:table-cell>
          <table:table-cell office:value-type="float" office:value="-490645.38" table:style-name="ce5">
            <text:p>-490,645<text:s/></text:p>
          </table:table-cell>
          <table:table-cell office:value-type="float" office:value="795966.22" table:style-name="ce5">
            <text:p>795,966<text:s/></text:p>
          </table:table-cell>
          <table:table-cell office:value-type="float" office:value="-855649.89" table:style-name="ce5">
            <text:p>-855,650<text:s/></text:p>
          </table:table-cell>
          <table:table-cell office:value-type="float" office:value="0.53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8.72000000000003" table:style-name="ce5">
            <text:p>3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39562.05" table:style-name="ce5">
            <text:p>-439,562<text:s/></text:p>
          </table:table-cell>
          <table:table-cell office:value-type="float" office:value="111239.06" table:style-name="ce5">
            <text:p>111,239<text:s/></text:p>
          </table:table-cell>
          <table:table-cell office:value-type="float" office:value="-7556.57" table:style-name="ce5">
            <text:p>-7,557<text:s/></text:p>
          </table:table-cell>
          <table:table-cell office:value-type="float" office:value="-21547.02" table:style-name="ce5">
            <text:p>-21,547<text:s/></text:p>
          </table:table-cell>
          <table:table-cell office:value-type="float" office:value="-41.17" table:style-name="ce5">
            <text:p>-41<text:s/></text:p>
          </table:table-cell>
          <table:table-cell office:value-type="float" office:value="15.82" table:style-name="ce5">
            <text:p>16<text:s/></text:p>
          </table:table-cell>
          <table:table-cell office:value-type="float" office:value="-6548.42" table:style-name="ce5">
            <text:p>-6,548<text:s/></text:p>
          </table:table-cell>
          <table:table-cell office:value-type="float" office:value="-463691.04" table:style-name="ce5">
            <text:p>-463,691<text:s/></text:p>
          </table:table-cell>
          <table:table-cell office:value-type="float" office:value="2578.94" table:style-name="ce5">
            <text:p>2,579<text:s/></text:p>
          </table:table-cell>
          <table:table-cell office:value-type="float" office:value="238600.86" table:style-name="ce5">
            <text:p>238,601<text:s/></text:p>
          </table:table-cell>
          <table:table-cell office:value-type="float" office:value="1727528.8" table:style-name="ce5">
            <text:p>1,727,52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27</text:p>
          </table:table-cell>
          <table:table-cell office:value-type="string" table:style-name="ce1">
            <text:p>電腦、電子產品及光學製品製造業</text:p>
          </table:table-cell>
          <table:table-cell office:value-type="float" office:value="193" table:style-name="ce1">
            <text:p>193</text:p>
          </table:table-cell>
          <table:table-cell office:value-type="float" office:value="15153705.84" table:style-name="ce5">
            <text:p>15,153,706<text:s/></text:p>
          </table:table-cell>
          <table:table-cell office:value-type="float" office:value="1615345.75" table:style-name="ce5">
            <text:p>1,615,346<text:s/></text:p>
          </table:table-cell>
          <table:table-cell office:value-type="float" office:value="79526.81" table:style-name="ce5">
            <text:p>79,5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680.16" table:style-name="ce5">
            <text:p>106,680<text:s/></text:p>
          </table:table-cell>
          <table:table-cell office:value-type="float" office:value="355.31" table:style-name="ce5">
            <text:p>3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021.32" table:style-name="ce5">
            <text:p>54,021<text:s/></text:p>
          </table:table-cell>
          <table:table-cell office:value-type="float" office:value="4860.0600000000004" table:style-name="ce5">
            <text:p>4,860<text:s/></text:p>
          </table:table-cell>
          <table:table-cell office:value-type="float" office:value="8.92" table:style-name="ce5">
            <text:p>9<text:s/></text:p>
          </table:table-cell>
          <table:table-cell office:value-type="float" office:value="1996.83" table:style-name="ce5">
            <text:p>1,9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32638.0199999996" table:style-name="ce5">
            <text:p>6,032,638<text:s/></text:p>
          </table:table-cell>
          <table:table-cell office:value-type="float" office:value="59272.19" table:style-name="ce5">
            <text:p>59,272<text:s/></text:p>
          </table:table-cell>
          <table:table-cell office:value-type="float" office:value="2167361.6" table:style-name="ce5">
            <text:p>2,167,362<text:s/></text:p>
          </table:table-cell>
          <table:table-cell office:value-type="float" office:value="1832.17" table:style-name="ce5">
            <text:p>1,832<text:s/></text:p>
          </table:table-cell>
          <table:table-cell office:value-type="float" office:value="848.97" table:style-name="ce5">
            <text:p>8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84831.39" table:style-name="ce5">
            <text:p>2,584,831<text:s/></text:p>
          </table:table-cell>
          <table:table-cell office:value-type="float" office:value="749649.51" table:style-name="ce5">
            <text:p>749,650<text:s/></text:p>
          </table:table-cell>
          <table:table-cell office:value-type="float" office:value="296.98" table:style-name="ce5">
            <text:p>297<text:s/></text:p>
          </table:table-cell>
          <table:table-cell office:value-type="float" office:value="1138.45" table:style-name="ce5">
            <text:p>1,138<text:s/></text:p>
          </table:table-cell>
          <table:table-cell office:value-type="float" office:value="1575946.29" table:style-name="ce5">
            <text:p>1,575,9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7327.44" table:style-name="ce5">
            <text:p>1,667,327<text:s/></text:p>
          </table:table-cell>
          <table:table-cell office:value-type="float" office:value="12696.25" table:style-name="ce5">
            <text:p>12,6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077.39" table:style-name="ce5">
            <text:p>104,0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138.26" table:style-name="ce5">
            <text:p>57,138<text:s/></text:p>
          </table:table-cell>
          <table:table-cell office:value-type="float" office:value="121367.11" table:style-name="ce5">
            <text:p>121,367<text:s/></text:p>
          </table:table-cell>
          <table:table-cell office:value-type="float" office:value="48946.02" table:style-name="ce5">
            <text:p>48,946<text:s/></text:p>
          </table:table-cell>
          <table:table-cell office:value-type="float" office:value="10043542.779999999" table:style-name="ce5">
            <text:p>10,043,543<text:s/></text:p>
          </table:table-cell>
          <table:table-cell office:value-type="float" office:value="1966.15" table:style-name="ce5">
            <text:p>1,9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0687.25" table:style-name="ce5">
            <text:p>330,687<text:s/></text:p>
          </table:table-cell>
          <table:table-cell office:value-type="float" office:value="2806.79" table:style-name="ce5">
            <text:p>2,8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720.12" table:style-name="ce5">
            <text:p>27,720<text:s/></text:p>
          </table:table-cell>
          <table:table-cell office:value-type="float" office:value="2089.3000000000002" table:style-name="ce5">
            <text:p>2,089<text:s/></text:p>
          </table:table-cell>
          <table:table-cell office:value-type="float" office:value="8356704.2300000004" table:style-name="ce5">
            <text:p>8,356,704<text:s/></text:p>
          </table:table-cell>
          <table:table-cell office:value-type="float" office:value="3740.23" table:style-name="ce5">
            <text:p>3,740<text:s/></text:p>
          </table:table-cell>
          <table:table-cell office:value-type="float" office:value="922964.35" table:style-name="ce5">
            <text:p>922,964<text:s/></text:p>
          </table:table-cell>
          <table:table-cell office:value-type="float" office:value="274581.94" table:style-name="ce5">
            <text:p>274,582<text:s/></text:p>
          </table:table-cell>
          <table:table-cell office:value-type="float" office:value="75.28" table:style-name="ce5">
            <text:p>75<text:s/></text:p>
          </table:table-cell>
          <table:table-cell office:value-type="float" office:value="1592917.51" table:style-name="ce5">
            <text:p>1,592,9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6090.1" table:style-name="ce5">
            <text:p>966,090<text:s/></text:p>
          </table:table-cell>
          <table:table-cell office:value-type="float" office:value="2014.04" table:style-name="ce5">
            <text:p>2,014<text:s/></text:p>
          </table:table-cell>
          <table:table-cell office:value-type="float" office:value="23493.759999999998" table:style-name="ce5">
            <text:p>23,4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800.84" table:style-name="ce5">
            <text:p>70,801<text:s/></text:p>
          </table:table-cell>
          <table:table-cell office:value-type="float" office:value="99459.1" table:style-name="ce5">
            <text:p>99,459<text:s/></text:p>
          </table:table-cell>
          <table:table-cell office:value-type="float" office:value="38866.04" table:style-name="ce5">
            <text:p>38,866<text:s/></text:p>
          </table:table-cell>
          <table:table-cell office:value-type="float" office:value="7608.79" table:style-name="ce5">
            <text:p>7,6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04.7" table:style-name="ce5">
            <text:p>6,805<text:s/></text:p>
          </table:table-cell>
          <table:table-cell office:value-type="float" office:value="7119.16" table:style-name="ce5">
            <text:p>7,119<text:s/></text:p>
          </table:table-cell>
          <table:table-cell office:value-type="float" office:value="17333.38" table:style-name="ce5">
            <text:p>17,333<text:s/></text:p>
          </table:table-cell>
          <table:table-cell office:value-type="float" office:value="26.64" table:style-name="ce5">
            <text:p>27<text:s/></text:p>
          </table:table-cell>
          <table:table-cell office:value-type="float" office:value="139330.35" table:style-name="ce5">
            <text:p>139,330<text:s/></text:p>
          </table:table-cell>
          <table:table-cell office:value-type="float" office:value="149580.73000000001" table:style-name="ce5">
            <text:p>149,5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378.44" table:style-name="ce5">
            <text:p>25,378<text:s/></text:p>
          </table:table-cell>
          <table:table-cell office:value-type="float" office:value="1953.09" table:style-name="ce5">
            <text:p>1,953<text:s/></text:p>
          </table:table-cell>
          <table:table-cell office:value-type="float" office:value="10045.120000000001" table:style-name="ce5">
            <text:p>10,045<text:s/></text:p>
          </table:table-cell>
          <table:table-cell office:value-type="float" office:value="112204.08" table:style-name="ce5">
            <text:p>112,204<text:s/></text:p>
          </table:table-cell>
          <table:table-cell office:value-type="float" office:value="25197248.629999999" table:style-name="ce5">
            <text:p>25,197,249<text:s/></text:p>
          </table:table-cell>
          <table:table-cell office:value-type="float" office:value="12767645.720000001" table:style-name="ce5">
            <text:p>12,767,646<text:s/></text:p>
          </table:table-cell>
          <table:table-cell office:value-type="float" office:value="1224378.28" table:style-name="ce5">
            <text:p>1,224,378<text:s/></text:p>
          </table:table-cell>
          <table:table-cell office:value-type="float" office:value="1218370.67" table:style-name="ce5">
            <text:p>1,218,371<text:s/></text:p>
          </table:table-cell>
          <table:table-cell office:value-type="float" office:value="6007.61" table:style-name="ce5">
            <text:p>6,0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203.66" table:style-name="ce5">
            <text:p>117,204<text:s/></text:p>
          </table:table-cell>
          <table:table-cell office:value-type="float" office:value="4638.96" table:style-name="ce5">
            <text:p>4,6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82.55" table:style-name="ce5">
            <text:p>13,983<text:s/></text:p>
          </table:table-cell>
          <table:table-cell office:value-type="float" office:value="2869.18" table:style-name="ce5">
            <text:p>2,869<text:s/></text:p>
          </table:table-cell>
          <table:table-cell office:value-type="float" office:value="3100540.33" table:style-name="ce5">
            <text:p>3,100,540<text:s/></text:p>
          </table:table-cell>
          <table:table-cell office:value-type="float" office:value="4496275.13" table:style-name="ce5">
            <text:p>4,496,2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42967.22" table:style-name="ce5">
            <text:p>2,942,967<text:s/></text:p>
          </table:table-cell>
          <table:table-cell office:value-type="float" office:value="56874.63" table:style-name="ce5">
            <text:p>56,875<text:s/></text:p>
          </table:table-cell>
          <table:table-cell office:value-type="float" office:value="122009.05" table:style-name="ce5">
            <text:p>122,009<text:s/></text:p>
          </table:table-cell>
          <table:table-cell office:value-type="float" office:value="85683.18" table:style-name="ce5">
            <text:p>85,6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223.54" table:style-name="ce5">
            <text:p>600,224<text:s/></text:p>
          </table:table-cell>
          <table:table-cell office:value-type="float" office:value="26520.19" table:style-name="ce5">
            <text:p>26,520<text:s/></text:p>
          </table:table-cell>
          <table:table-cell office:value-type="float" office:value="191036.73" table:style-name="ce5">
            <text:p>191,037<text:s/></text:p>
          </table:table-cell>
          <table:table-cell office:value-type="float" office:value="239008.14" table:style-name="ce5">
            <text:p>239,008<text:s/></text:p>
          </table:table-cell>
          <table:table-cell office:value-type="float" office:value="65805.600000000006" table:style-name="ce5">
            <text:p>65,806<text:s/></text:p>
          </table:table-cell>
          <table:table-cell office:value-type="float" office:value="171594.27" table:style-name="ce5">
            <text:p>171,594<text:s/></text:p>
          </table:table-cell>
          <table:table-cell office:value-type="float" office:value="1608.27" table:style-name="ce5">
            <text:p>1,6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9.94" table:style-name="ce5">
            <text:p>270<text:s/></text:p>
          </table:table-cell>
          <table:table-cell office:value-type="float" office:value="143388.54999999999" table:style-name="ce5">
            <text:p>143,389<text:s/></text:p>
          </table:table-cell>
          <table:table-cell office:value-type="float" office:value="1420073.58" table:style-name="ce5">
            <text:p>1,420,074<text:s/></text:p>
          </table:table-cell>
          <table:table-cell office:value-type="float" office:value="3848.21" table:style-name="ce5">
            <text:p>3,848<text:s/></text:p>
          </table:table-cell>
          <table:table-cell office:value-type="float" office:value="243.36" table:style-name="ce5">
            <text:p>2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1864.66" table:style-name="ce5">
            <text:p>491,865<text:s/></text:p>
          </table:table-cell>
          <table:table-cell office:value-type="float" office:value="685431.94" table:style-name="ce5">
            <text:p>685,432<text:s/></text:p>
          </table:table-cell>
          <table:table-cell office:value-type="float" office:value="685431.94" table:style-name="ce5">
            <text:p>685,4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25.85" table:style-name="ce5">
            <text:p>3,826<text:s/></text:p>
          </table:table-cell>
          <table:table-cell office:value-type="float" office:value="118370.38" table:style-name="ce5">
            <text:p>118,370<text:s/></text:p>
          </table:table-cell>
          <table:table-cell office:value-type="float" office:value="116489.18" table:style-name="ce5">
            <text:p>116,489<text:s/></text:p>
          </table:table-cell>
          <table:table-cell office:value-type="float" office:value="15997.78" table:style-name="ce5">
            <text:p>15,998<text:s/></text:p>
          </table:table-cell>
          <table:table-cell office:value-type="float" office:value="7495.15" table:style-name="ce5">
            <text:p>7,495<text:s/></text:p>
          </table:table-cell>
          <table:table-cell office:value-type="float" office:value="12.69" table:style-name="ce5">
            <text:p>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837.599999999999" table:style-name="ce5">
            <text:p>52,838<text:s/></text:p>
          </table:table-cell>
          <table:table-cell office:value-type="float" office:value="47641.1" table:style-name="ce5">
            <text:p>47,641<text:s/></text:p>
          </table:table-cell>
          <table:table-cell office:value-type="float" office:value="14187719.300000001" table:style-name="ce5">
            <text:p>14,187,719<text:s/></text:p>
          </table:table-cell>
          <table:table-cell office:value-type="float" office:value="11009529.33" table:style-name="ce5">
            <text:p>11,009,529<text:s/></text:p>
          </table:table-cell>
          <table:table-cell office:value-type="float" office:value="3590842.64" table:style-name="ce5">
            <text:p>3,590,843<text:s/></text:p>
          </table:table-cell>
          <table:table-cell office:value-type="float" office:value="3571745.31" table:style-name="ce5">
            <text:p>3,571,745<text:s/></text:p>
          </table:table-cell>
          <table:table-cell office:value-type="float" office:value="17339.09" table:style-name="ce5">
            <text:p>17,339<text:s/></text:p>
          </table:table-cell>
          <table:table-cell office:value-type="float" office:value="1345.35" table:style-name="ce5">
            <text:p>1,345<text:s/></text:p>
          </table:table-cell>
          <table:table-cell office:value-type="float" office:value="412.9" table:style-name="ce5">
            <text:p>413<text:s/></text:p>
          </table:table-cell>
          <table:table-cell office:value-type="float" office:value="1828235.41" table:style-name="ce5">
            <text:p>1,828,235<text:s/></text:p>
          </table:table-cell>
          <table:table-cell office:value-type="float" office:value="1290798.6100000001" table:style-name="ce5">
            <text:p>1,290,799<text:s/></text:p>
          </table:table-cell>
          <table:table-cell office:value-type="float" office:value="537436.80000000005" table:style-name="ce5">
            <text:p>537,437<text:s/></text:p>
          </table:table-cell>
          <table:table-cell office:value-type="float" office:value="5563943.1500000004" table:style-name="ce5">
            <text:p>5,563,943<text:s/></text:p>
          </table:table-cell>
          <table:table-cell office:value-type="float" office:value="1207852.03" table:style-name="ce5">
            <text:p>1,207,852<text:s/></text:p>
          </table:table-cell>
          <table:table-cell office:value-type="float" office:value="183504.78" table:style-name="ce5">
            <text:p>183,505<text:s/></text:p>
          </table:table-cell>
          <table:table-cell office:value-type="float" office:value="4172586.34" table:style-name="ce5">
            <text:p>4,172,5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8379.34" table:style-name="ce5">
            <text:p>188,379<text:s/></text:p>
          </table:table-cell>
          <table:table-cell office:value-type="float" office:value="195476.63" table:style-name="ce5">
            <text:p>195,4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52.39" table:style-name="ce5">
            <text:p>-2,052<text:s/></text:p>
          </table:table-cell>
          <table:table-cell office:value-type="float" office:value="-1460.96" table:style-name="ce5">
            <text:p>-1,461<text:s/></text:p>
          </table:table-cell>
          <table:table-cell office:value-type="float" office:value="-49.65" table:style-name="ce5">
            <text:p>-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34.28" table:style-name="ce5">
            <text:p>-3,534<text:s/></text:p>
          </table:table-cell>
          <table:table-cell office:value-type="float" office:value="-161871.20000000001" table:style-name="ce5">
            <text:p>-161,8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09529.33" table:style-name="ce5">
            <text:p>11,009,529<text:s/></text:p>
          </table:table-cell>
          <table:table-cell office:value-type="float" office:value="39952168.939999998" table:style-name="ce5">
            <text:p>39,952,169<text:s/></text:p>
          </table:table-cell>
          <table:table-cell office:value-type="float" office:value="1082.31" table:style-name="ce5">
            <text:p>1,082<text:s/></text:p>
          </table:table-cell>
          <table:table-cell office:value-type="float" office:value="38247046.82" table:style-name="ce5">
            <text:p>38,247,047<text:s/></text:p>
          </table:table-cell>
          <table:table-cell office:value-type="float" office:value="1073.3399999999999" table:style-name="ce5">
            <text:p>1,073<text:s/></text:p>
          </table:table-cell>
          <table:table-cell office:value-type="float" office:value="1705122.12" table:style-name="ce5">
            <text:p>1,705,122<text:s/></text:p>
          </table:table-cell>
          <table:table-cell office:value-type="float" office:value="-21809.19" table:style-name="ce5">
            <text:p>-21,809<text:s/></text:p>
          </table:table-cell>
          <table:table-cell office:value-type="float" office:value="19736.88" table:style-name="ce5">
            <text:p>19,737<text:s/></text:p>
          </table:table-cell>
          <table:table-cell office:value-type="float" office:value="1703049.81" table:style-name="ce5">
            <text:p>1,703,050<text:s/></text:p>
          </table:table-cell>
          <table:table-cell office:value-type="float" office:value="1132577.3" table:style-name="ce5">
            <text:p>1,132,577<text:s/></text:p>
          </table:table-cell>
          <table:table-cell office:value-type="float" office:value="385114.46" table:style-name="ce5">
            <text:p>385,114<text:s/></text:p>
          </table:table-cell>
          <table:table-cell office:value-type="float" office:value="256588.13" table:style-name="ce5">
            <text:p>256,588<text:s/></text:p>
          </table:table-cell>
          <table:table-cell office:value-type="float" office:value="490449.83" table:style-name="ce5">
            <text:p>490,450<text:s/></text:p>
          </table:table-cell>
          <table:table-cell office:value-type="float" office:value="424.87" table:style-name="ce5">
            <text:p>425<text:s/></text:p>
          </table:table-cell>
          <table:table-cell office:value-type="float" office:value="511.95" table:style-name="ce5">
            <text:p>512<text:s/></text:p>
          </table:table-cell>
          <table:table-cell office:value-type="float" office:value="570984.46" table:style-name="ce5">
            <text:p>570,984<text:s/></text:p>
          </table:table-cell>
          <table:table-cell office:value-type="float" office:value="590404.88" table:style-name="ce5">
            <text:p>590,405<text:s/></text:p>
          </table:table-cell>
          <table:table-cell office:value-type="float" office:value="66177.399999999994" table:style-name="ce5">
            <text:p>66,177<text:s/></text:p>
          </table:table-cell>
          <table:table-cell office:value-type="float" office:value="13715.52" table:style-name="ce5">
            <text:p>13,716<text:s/></text:p>
          </table:table-cell>
          <table:table-cell office:value-type="float" office:value="5267.63" table:style-name="ce5">
            <text:p>5,268<text:s/></text:p>
          </table:table-cell>
          <table:table-cell office:value-type="float" office:value="11388.18" table:style-name="ce5">
            <text:p>11,388<text:s/></text:p>
          </table:table-cell>
          <table:table-cell office:value-type="float" office:value="35806.07" table:style-name="ce5">
            <text:p>35,806<text:s/></text:p>
          </table:table-cell>
          <table:table-cell office:value-type="float" office:value="31202.69" table:style-name="ce5">
            <text:p>31,203<text:s/></text:p>
          </table:table-cell>
          <table:table-cell office:value-type="float" office:value="639.27" table:style-name="ce5">
            <text:p>639<text:s/></text:p>
          </table:table-cell>
          <table:table-cell office:value-type="float" office:value="8470.51" table:style-name="ce5">
            <text:p>8,471<text:s/></text:p>
          </table:table-cell>
          <table:table-cell office:value-type="float" office:value="15165.84" table:style-name="ce5">
            <text:p>15,166<text:s/></text:p>
          </table:table-cell>
          <table:table-cell office:value-type="float" office:value="90922.19" table:style-name="ce5">
            <text:p>90,922<text:s/></text:p>
          </table:table-cell>
          <table:table-cell office:value-type="float" office:value="7130.1" table:style-name="ce5">
            <text:p>7,130<text:s/></text:p>
          </table:table-cell>
          <table:table-cell office:value-type="float" office:value="858.95" table:style-name="ce5">
            <text:p>859<text:s/></text:p>
          </table:table-cell>
          <table:table-cell office:value-type="float" office:value="1.95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.63" table:style-name="ce5">
            <text:p>185<text:s/></text:p>
          </table:table-cell>
          <table:table-cell office:value-type="float" office:value="-86765.92" table:style-name="ce5">
            <text:p>-86,766<text:s/></text:p>
          </table:table-cell>
          <table:table-cell office:value-type="float" office:value="-5404.84" table:style-name="ce5">
            <text:p>-5,4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080.83" table:style-name="ce5">
            <text:p>-36,081<text:s/></text:p>
          </table:table-cell>
          <table:table-cell office:value-type="float" office:value="10358.49" table:style-name="ce5">
            <text:p>10,358<text:s/></text:p>
          </table:table-cell>
          <table:table-cell office:value-type="float" office:value="518747.12" table:style-name="ce5">
            <text:p>518,747<text:s/></text:p>
          </table:table-cell>
          <table:table-cell office:value-type="float" office:value="1161389.3400000001" table:style-name="ce5">
            <text:p>1,161,389<text:s/></text:p>
          </table:table-cell>
          <table:table-cell office:value-type="float" office:value="-172028.93" table:style-name="ce5">
            <text:p>-172,029<text:s/></text:p>
          </table:table-cell>
          <table:table-cell office:value-type="float" office:value="-142816.15" table:style-name="ce5">
            <text:p>-142,816<text:s/></text:p>
          </table:table-cell>
          <table:table-cell office:value-type="float" office:value="-29212.78" table:style-name="ce5">
            <text:p>-29,213<text:s/></text:p>
          </table:table-cell>
          <table:table-cell office:value-type="float" office:value="989360.41" table:style-name="ce5">
            <text:p>989,360<text:s/></text:p>
          </table:table-cell>
          <table:table-cell office:value-type="float" office:value="0.03" table:style-name="ce5">
            <text:p>0<text:s/></text:p>
          </table:table-cell>
          <table:table-cell office:value-type="float" office:value="989360.44" table:style-name="ce5">
            <text:p>989,3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9360.44" table:style-name="ce5">
            <text:p>989,360<text:s/></text:p>
          </table:table-cell>
          <table:table-cell office:value-type="float" office:value="292549.53000000003" table:style-name="ce5">
            <text:p>292,550<text:s/></text:p>
          </table:table-cell>
          <table:table-cell office:value-type="float" office:value="234066.28" table:style-name="ce5">
            <text:p>234,0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629.46" table:style-name="ce5">
            <text:p>21,629<text:s/></text:p>
          </table:table-cell>
          <table:table-cell office:value-type="float" office:value="1048.53" table:style-name="ce5">
            <text:p>1,0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4.33" table:style-name="ce5">
            <text:p>1,264<text:s/></text:p>
          </table:table-cell>
          <table:table-cell office:value-type="float" office:value="209.96" table:style-name="ce5">
            <text:p>210<text:s/></text:p>
          </table:table-cell>
          <table:table-cell office:value-type="float" office:value="40563.46" table:style-name="ce5">
            <text:p>40,563<text:s/></text:p>
          </table:table-cell>
          <table:table-cell office:value-type="float" office:value="24.33" table:style-name="ce5">
            <text:p>24<text:s/></text:p>
          </table:table-cell>
          <table:table-cell office:value-type="float" office:value="-6256.8" table:style-name="ce5">
            <text:p>-6,2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1909.97" table:style-name="ce5">
            <text:p>1,281,910<text:s/></text:p>
          </table:table-cell>
          <table:table-cell office:value-type="float" office:value="3334.31" table:style-name="ce5">
            <text:p>3,3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5.93" table:style-name="ce5">
            <text:p>196<text:s/></text:p>
          </table:table-cell>
          <table:table-cell office:value-type="float" office:value="1161389.3400000001" table:style-name="ce5">
            <text:p>1,161,389<text:s/></text:p>
          </table:table-cell>
          <table:table-cell office:value-type="float" office:value="0.03" table:style-name="ce5">
            <text:p>0<text:s/></text:p>
          </table:table-cell>
          <table:table-cell office:value-type="float" office:value="1161389.3700000001" table:style-name="ce5">
            <text:p>1,161,389<text:s/></text:p>
          </table:table-cell>
          <table:table-cell office:value-type="float" office:value="139944.82999999999" table:style-name="ce5">
            <text:p>139,945<text:s/></text:p>
          </table:table-cell>
          <table:table-cell office:value-type="float" office:value="25898.240000000002" table:style-name="ce5">
            <text:p>25,898<text:s/></text:p>
          </table:table-cell>
          <table:table-cell office:value-type="float" office:value="9849.4599999999991" table:style-name="ce5">
            <text:p>9,849<text:s/></text:p>
          </table:table-cell>
          <table:table-cell office:value-type="float" office:value="-8933.2800000000007" table:style-name="ce5">
            <text:p>-8,9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583.45" table:style-name="ce5">
            <text:p>-12,583<text:s/></text:p>
          </table:table-cell>
          <table:table-cell office:value-type="float" office:value="-5524.7" table:style-name="ce5">
            <text:p>-5,525<text:s/></text:p>
          </table:table-cell>
          <table:table-cell office:value-type="float" office:value="-2540.73" table:style-name="ce5">
            <text:p>-2,541<text:s/></text:p>
          </table:table-cell>
          <table:table-cell office:value-type="float" office:value="-525468.62" table:style-name="ce5">
            <text:p>-525,469<text:s/></text:p>
          </table:table-cell>
          <table:table-cell office:value-type="float" office:value="-505.37" table:style-name="ce5">
            <text:p>-505<text:s/></text:p>
          </table:table-cell>
          <table:table-cell office:value-type="float" office:value="-8470.51" table:style-name="ce5">
            <text:p>-8,471<text:s/></text:p>
          </table:table-cell>
          <table:table-cell office:value-type="float" office:value="-15527.33" table:style-name="ce5">
            <text:p>-15,527<text:s/></text:p>
          </table:table-cell>
          <table:table-cell office:value-type="float" office:value="32014.76" table:style-name="ce5">
            <text:p>32,0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616" table:style-name="ce5">
            <text:p>62,616<text:s/></text:p>
          </table:table-cell>
          <table:table-cell office:value-type="float" office:value="-1622.6" table:style-name="ce5">
            <text:p>-1,623<text:s/></text:p>
          </table:table-cell>
          <table:table-cell office:value-type="float" office:value="20631.87" table:style-name="ce5">
            <text:p>20,632<text:s/></text:p>
          </table:table-cell>
          <table:table-cell office:value-type="float" office:value="7404.98" table:style-name="ce5">
            <text:p>7,4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25368.72" table:style-name="ce5">
            <text:p>-625,369<text:s/></text:p>
          </table:table-cell>
          <table:table-cell office:value-type="float" office:value="73247.320000000007" table:style-name="ce5">
            <text:p>73,247<text:s/></text:p>
          </table:table-cell>
          <table:table-cell office:value-type="float" office:value="48302.879999999997" table:style-name="ce5">
            <text:p>48,303<text:s/></text:p>
          </table:table-cell>
          <table:table-cell office:value-type="float" office:value="36053.83" table:style-name="ce5">
            <text:p>36,054<text:s/></text:p>
          </table:table-cell>
          <table:table-cell office:value-type="float" office:value="11892.24" table:style-name="ce5">
            <text:p>11,892<text:s/></text:p>
          </table:table-cell>
          <table:table-cell office:value-type="float" office:value="35595.480000000003" table:style-name="ce5">
            <text:p>35,595<text:s/></text:p>
          </table:table-cell>
          <table:table-cell office:value-type="float" office:value="-17507.46" table:style-name="ce5">
            <text:p>-17,5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9173.88" table:style-name="ce5">
            <text:p>-149,174<text:s/></text:p>
          </table:table-cell>
          <table:table-cell office:value-type="float" office:value="291614.61" table:style-name="ce5">
            <text:p>291,615<text:s/></text:p>
          </table:table-cell>
          <table:table-cell office:value-type="float" office:value="-381765.87" table:style-name="ce5">
            <text:p>-381,766<text:s/></text:p>
          </table:table-cell>
          <table:table-cell office:value-type="float" office:value="373312.67" table:style-name="ce5">
            <text:p>373,313<text:s/></text:p>
          </table:table-cell>
          <table:table-cell office:value-type="float" office:value="-322266.34999999998" table:style-name="ce5">
            <text:p>-322,266<text:s/></text:p>
          </table:table-cell>
          <table:table-cell office:value-type="float" office:value="70340.84" table:style-name="ce5">
            <text:p>70,341<text:s/></text:p>
          </table:table-cell>
          <table:table-cell office:value-type="float" office:value="-25364.68" table:style-name="ce5">
            <text:p>-25,3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76.28" table:style-name="ce5">
            <text:p>-2,976<text:s/></text:p>
          </table:table-cell>
          <table:table-cell office:value-type="float" office:value="499.6" table:style-name="ce5">
            <text:p>500<text:s/></text:p>
          </table:table-cell>
          <table:table-cell office:value-type="float" office:value="-110582.35" table:style-name="ce5">
            <text:p>-110,582<text:s/></text:p>
          </table:table-cell>
          <table:table-cell office:value-type="float" office:value="34597.93" table:style-name="ce5">
            <text:p>34,598<text:s/></text:p>
          </table:table-cell>
          <table:table-cell office:value-type="float" office:value="-12915.35" table:style-name="ce5">
            <text:p>-12,915<text:s/></text:p>
          </table:table-cell>
          <table:table-cell office:value-type="float" office:value="-13767.8" table:style-name="ce5">
            <text:p>-13,768<text:s/></text:p>
          </table:table-cell>
          <table:table-cell office:value-type="float" office:value="-36375.360000000001" table:style-name="ce5">
            <text:p>-36,375<text:s/></text:p>
          </table:table-cell>
          <table:table-cell office:value-type="float" office:value="32127.65" table:style-name="ce5">
            <text:p>32,128<text:s/></text:p>
          </table:table-cell>
          <table:table-cell office:value-type="float" office:value="-14453.83" table:style-name="ce5">
            <text:p>-14,454<text:s/></text:p>
          </table:table-cell>
          <table:table-cell office:value-type="float" office:value="87.26" table:style-name="ce5">
            <text:p>87<text:s/></text:p>
          </table:table-cell>
          <table:table-cell office:value-type="float" office:value="2016.11" table:style-name="ce5">
            <text:p>2,016<text:s/></text:p>
          </table:table-cell>
          <table:table-cell office:value-type="float" office:value="50951.78" table:style-name="ce5">
            <text:p>50,9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3117.49" table:style-name="ce5">
            <text:p>-53,117<text:s/></text:p>
          </table:table-cell>
          <table:table-cell office:value-type="float" office:value="-409651.51" table:style-name="ce5">
            <text:p>-409,652<text:s/></text:p>
          </table:table-cell>
          <table:table-cell office:value-type="float" office:value="683489.2" table:style-name="ce5">
            <text:p>683,489<text:s/></text:p>
          </table:table-cell>
          <table:table-cell office:value-type="float" office:value="-224397.98" table:style-name="ce5">
            <text:p>-224,398<text:s/></text:p>
          </table:table-cell>
          <table:table-cell office:value-type="float" office:value="531256.72" table:style-name="ce5">
            <text:p>531,257<text:s/></text:p>
          </table:table-cell>
          <table:table-cell office:value-type="float" office:value="-453624.88" table:style-name="ce5">
            <text:p>-453,625<text:s/></text:p>
          </table:table-cell>
          <table:table-cell office:value-type="float" office:value="1813.47" table:style-name="ce5">
            <text:p>1,8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0992.14" table:style-name="ce5">
            <text:p>-490,992<text:s/></text:p>
          </table:table-cell>
          <table:table-cell office:value-type="float" office:value="55751.3" table:style-name="ce5">
            <text:p>55,751<text:s/></text:p>
          </table:table-cell>
          <table:table-cell office:value-type="float" office:value="-25840.15" table:style-name="ce5">
            <text:p>-25,840<text:s/></text:p>
          </table:table-cell>
          <table:table-cell office:value-type="float" office:value="-15563.35" table:style-name="ce5">
            <text:p>-15,5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9599.42" table:style-name="ce5">
            <text:p>-99,599<text:s/></text:p>
          </table:table-cell>
          <table:table-cell office:value-type="float" office:value="-37707.25" table:style-name="ce5">
            <text:p>-37,707<text:s/></text:p>
          </table:table-cell>
          <table:table-cell office:value-type="float" office:value="2801.42" table:style-name="ce5">
            <text:p>2,801<text:s/></text:p>
          </table:table-cell>
          <table:table-cell office:value-type="float" office:value="-152942.73000000001" table:style-name="ce5">
            <text:p>-152,943<text:s/></text:p>
          </table:table-cell>
          <table:table-cell office:value-type="float" office:value="1615345.75" table:style-name="ce5">
            <text:p>1,615,346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28</text:p>
          </table:table-cell>
          <table:table-cell office:value-type="string" table:style-name="ce1">
            <text:p>電力設備製造業</text:p>
          </table:table-cell>
          <table:table-cell office:value-type="float" office:value="84" table:style-name="ce1">
            <text:p>84</text:p>
          </table:table-cell>
          <table:table-cell office:value-type="float" office:value="2232673.27" table:style-name="ce5">
            <text:p>2,232,673<text:s/></text:p>
          </table:table-cell>
          <table:table-cell office:value-type="float" office:value="432551.87" table:style-name="ce5">
            <text:p>432,552<text:s/></text:p>
          </table:table-cell>
          <table:table-cell office:value-type="float" office:value="53373.19" table:style-name="ce5">
            <text:p>53,3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364.3" table:style-name="ce5">
            <text:p>32,3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.02" table:style-name="ce5">
            <text:p>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.44999999999999" table:style-name="ce5">
            <text:p>141<text:s/></text:p>
          </table:table-cell>
          <table:table-cell office:value-type="float" office:value="15130.57" table:style-name="ce5">
            <text:p>15,131<text:s/></text:p>
          </table:table-cell>
          <table:table-cell office:value-type="float" office:value="38649.300000000003" table:style-name="ce5">
            <text:p>38,649<text:s/></text:p>
          </table:table-cell>
          <table:table-cell office:value-type="float" office:value="326.82" table:style-name="ce5">
            <text:p>327<text:s/></text:p>
          </table:table-cell>
          <table:table-cell office:value-type="float" office:value="7387.57" table:style-name="ce5">
            <text:p>7,388<text:s/></text:p>
          </table:table-cell>
          <table:table-cell office:value-type="float" office:value="3.58" table:style-name="ce5">
            <text:p>4<text:s/></text:p>
          </table:table-cell>
          <table:table-cell office:value-type="float" office:value="830617.82" table:style-name="ce5">
            <text:p>830,618<text:s/></text:p>
          </table:table-cell>
          <table:table-cell office:value-type="float" office:value="15309.77" table:style-name="ce5">
            <text:p>15,310<text:s/></text:p>
          </table:table-cell>
          <table:table-cell office:value-type="float" office:value="119713.07" table:style-name="ce5">
            <text:p>119,713<text:s/></text:p>
          </table:table-cell>
          <table:table-cell office:value-type="float" office:value="2025.12" table:style-name="ce5">
            <text:p>2,025<text:s/></text:p>
          </table:table-cell>
          <table:table-cell office:value-type="float" office:value="23184.98" table:style-name="ce5">
            <text:p>23,1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79.69" table:style-name="ce5">
            <text:p>13,780<text:s/></text:p>
          </table:table-cell>
          <table:table-cell office:value-type="float" office:value="49778.13" table:style-name="ce5">
            <text:p>49,778<text:s/></text:p>
          </table:table-cell>
          <table:table-cell office:value-type="float" office:value="389.81" table:style-name="ce5">
            <text:p>390<text:s/></text:p>
          </table:table-cell>
          <table:table-cell office:value-type="float" office:value="475.35" table:style-name="ce5">
            <text:p>475<text:s/></text:p>
          </table:table-cell>
          <table:table-cell office:value-type="float" office:value="509310.88" table:style-name="ce5">
            <text:p>509,3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2909.99" table:style-name="ce5">
            <text:p>542,910<text:s/></text:p>
          </table:table-cell>
          <table:table-cell office:value-type="float" office:value="3931.55" table:style-name="ce5">
            <text:p>3,9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530.65" table:style-name="ce5">
            <text:p>37,5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319.96" table:style-name="ce5">
            <text:p>49,320<text:s/></text:p>
          </table:table-cell>
          <table:table-cell office:value-type="float" office:value="56826.12" table:style-name="ce5">
            <text:p>56,826<text:s/></text:p>
          </table:table-cell>
          <table:table-cell office:value-type="float" office:value="11588.32" table:style-name="ce5">
            <text:p>11,588<text:s/></text:p>
          </table:table-cell>
          <table:table-cell office:value-type="float" office:value="3950363.55" table:style-name="ce5">
            <text:p>3,950,364<text:s/></text:p>
          </table:table-cell>
          <table:table-cell office:value-type="float" office:value="181.8" table:style-name="ce5">
            <text:p>1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2130.04" table:style-name="ce5">
            <text:p>192,130<text:s/></text:p>
          </table:table-cell>
          <table:table-cell office:value-type="float" office:value="1071.43" table:style-name="ce5">
            <text:p>1,071<text:s/></text:p>
          </table:table-cell>
          <table:table-cell office:value-type="float" office:value="13.04" table:style-name="ce5">
            <text:p>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286.57" table:style-name="ce5">
            <text:p>37,287<text:s/></text:p>
          </table:table-cell>
          <table:table-cell office:value-type="float" office:value="1047.44" table:style-name="ce5">
            <text:p>1,047<text:s/></text:p>
          </table:table-cell>
          <table:table-cell office:value-type="float" office:value="2239330.79" table:style-name="ce5">
            <text:p>2,239,331<text:s/></text:p>
          </table:table-cell>
          <table:table-cell office:value-type="float" office:value="27.64" table:style-name="ce5">
            <text:p>28<text:s/></text:p>
          </table:table-cell>
          <table:table-cell office:value-type="float" office:value="993991.85" table:style-name="ce5">
            <text:p>993,992<text:s/></text:p>
          </table:table-cell>
          <table:table-cell office:value-type="float" office:value="315319.99" table:style-name="ce5">
            <text:p>315,320<text:s/></text:p>
          </table:table-cell>
          <table:table-cell office:value-type="float" office:value="937.49" table:style-name="ce5">
            <text:p>937<text:s/></text:p>
          </table:table-cell>
          <table:table-cell office:value-type="float" office:value="1662051.94" table:style-name="ce5">
            <text:p>1,662,0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9216.49" table:style-name="ce5">
            <text:p>999,216<text:s/></text:p>
          </table:table-cell>
          <table:table-cell office:value-type="float" office:value="2249.4899999999998" table:style-name="ce5">
            <text:p>2,249<text:s/></text:p>
          </table:table-cell>
          <table:table-cell office:value-type="float" office:value="17148.400000000001" table:style-name="ce5">
            <text:p>17,1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0526.05" table:style-name="ce5">
            <text:p>310,526<text:s/></text:p>
          </table:table-cell>
          <table:table-cell office:value-type="float" office:value="367815.57" table:style-name="ce5">
            <text:p>367,816<text:s/></text:p>
          </table:table-cell>
          <table:table-cell office:value-type="float" office:value="3760.86" table:style-name="ce5">
            <text:p>3,761<text:s/></text:p>
          </table:table-cell>
          <table:table-cell office:value-type="float" office:value="766.42" table:style-name="ce5">
            <text:p>766<text:s/></text:p>
          </table:table-cell>
          <table:table-cell office:value-type="float" office:value="15.71" table:style-name="ce5">
            <text:p>16<text:s/></text:p>
          </table:table-cell>
          <table:table-cell office:value-type="float" office:value="1765.96" table:style-name="ce5">
            <text:p>1,7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2.76" table:style-name="ce5">
            <text:p>1,2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646.820000000007" table:style-name="ce5">
            <text:p>65,647<text:s/></text:p>
          </table:table-cell>
          <table:table-cell office:value-type="float" office:value="105376.88" table:style-name="ce5">
            <text:p>105,3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.46" table:style-name="ce5">
            <text:p>93<text:s/></text:p>
          </table:table-cell>
          <table:table-cell office:value-type="float" office:value="34.979999999999997" table:style-name="ce5">
            <text:p>35<text:s/></text:p>
          </table:table-cell>
          <table:table-cell office:value-type="float" office:value="3775.94" table:style-name="ce5">
            <text:p>3,776<text:s/></text:p>
          </table:table-cell>
          <table:table-cell office:value-type="float" office:value="101472.5" table:style-name="ce5">
            <text:p>101,473<text:s/></text:p>
          </table:table-cell>
          <table:table-cell office:value-type="float" office:value="6183036.8200000003" table:style-name="ce5">
            <text:p>6,183,037<text:s/></text:p>
          </table:table-cell>
          <table:table-cell office:value-type="float" office:value="1432596.63" table:style-name="ce5">
            <text:p>1,432,597<text:s/></text:p>
          </table:table-cell>
          <table:table-cell office:value-type="float" office:value="280835.09999999998" table:style-name="ce5">
            <text:p>280,835<text:s/></text:p>
          </table:table-cell>
          <table:table-cell office:value-type="float" office:value="279947.8" table:style-name="ce5">
            <text:p>279,948<text:s/></text:p>
          </table:table-cell>
          <table:table-cell office:value-type="float" office:value="887.06" table:style-name="ce5">
            <text:p>887<text:s/></text:p>
          </table:table-cell>
          <table:table-cell office:value-type="float" office:value="0.24" table:style-name="ce5">
            <text:p>0<text:s/></text:p>
          </table:table-cell>
          <table:table-cell office:value-type="float" office:value="23788.05" table:style-name="ce5">
            <text:p>23,788<text:s/></text:p>
          </table:table-cell>
          <table:table-cell office:value-type="float" office:value="2079.85" table:style-name="ce5">
            <text:p>2,0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01.89" table:style-name="ce5">
            <text:p>19,002<text:s/></text:p>
          </table:table-cell>
          <table:table-cell office:value-type="float" office:value="3969.8" table:style-name="ce5">
            <text:p>3,970<text:s/></text:p>
          </table:table-cell>
          <table:table-cell office:value-type="float" office:value="441089.54" table:style-name="ce5">
            <text:p>441,090<text:s/></text:p>
          </table:table-cell>
          <table:table-cell office:value-type="float" office:value="297745.26" table:style-name="ce5">
            <text:p>297,745<text:s/></text:p>
          </table:table-cell>
          <table:table-cell office:value-type="float" office:value="35970.629999999997" table:style-name="ce5">
            <text:p>35,9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062.07999999999" table:style-name="ce5">
            <text:p>166,062<text:s/></text:p>
          </table:table-cell>
          <table:table-cell office:value-type="float" office:value="15009.46" table:style-name="ce5">
            <text:p>15,009<text:s/></text:p>
          </table:table-cell>
          <table:table-cell office:value-type="float" office:value="26207.11" table:style-name="ce5">
            <text:p>26,207<text:s/></text:p>
          </table:table-cell>
          <table:table-cell office:value-type="float" office:value="14934.74" table:style-name="ce5">
            <text:p>14,9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903.13" table:style-name="ce5">
            <text:p>105,903<text:s/></text:p>
          </table:table-cell>
          <table:table-cell office:value-type="float" office:value="133.43" table:style-name="ce5">
            <text:p>133<text:s/></text:p>
          </table:table-cell>
          <table:table-cell office:value-type="float" office:value="22279.29" table:style-name="ce5">
            <text:p>22,279<text:s/></text:p>
          </table:table-cell>
          <table:table-cell office:value-type="float" office:value="58857.04" table:style-name="ce5">
            <text:p>58,857<text:s/></text:p>
          </table:table-cell>
          <table:table-cell office:value-type="float" office:value="12528.89" table:style-name="ce5">
            <text:p>12,529<text:s/></text:p>
          </table:table-cell>
          <table:table-cell office:value-type="float" office:value="45012.24" table:style-name="ce5">
            <text:p>45,012<text:s/></text:p>
          </table:table-cell>
          <table:table-cell office:value-type="float" office:value="1315.9" table:style-name="ce5">
            <text:p>1,3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.08" table:style-name="ce5">
            <text:p>265<text:s/></text:p>
          </table:table-cell>
          <table:table-cell office:value-type="float" office:value="24368.3" table:style-name="ce5">
            <text:p>24,368<text:s/></text:p>
          </table:table-cell>
          <table:table-cell office:value-type="float" office:value="732810.06" table:style-name="ce5">
            <text:p>732,810<text:s/></text:p>
          </table:table-cell>
          <table:table-cell office:value-type="float" office:value="118.25" table:style-name="ce5">
            <text:p>118<text:s/></text:p>
          </table:table-cell>
          <table:table-cell office:value-type="float" office:value="0.38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096.81" table:style-name="ce5">
            <text:p>69,097<text:s/></text:p>
          </table:table-cell>
          <table:table-cell office:value-type="float" office:value="433654.77" table:style-name="ce5">
            <text:p>433,655<text:s/></text:p>
          </table:table-cell>
          <table:table-cell office:value-type="float" office:value="433207.33" table:style-name="ce5">
            <text:p>433,2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7.44" table:style-name="ce5">
            <text:p>447<text:s/></text:p>
          </table:table-cell>
          <table:table-cell office:value-type="float" office:value="10027.799999999999" table:style-name="ce5">
            <text:p>10,028<text:s/></text:p>
          </table:table-cell>
          <table:table-cell office:value-type="float" office:value="93083.49" table:style-name="ce5">
            <text:p>93,083<text:s/></text:p>
          </table:table-cell>
          <table:table-cell office:value-type="float" office:value="126828.56" table:style-name="ce5">
            <text:p>126,829<text:s/></text:p>
          </table:table-cell>
          <table:table-cell office:value-type="float" office:value="3197.06" table:style-name="ce5">
            <text:p>3,197<text:s/></text:p>
          </table:table-cell>
          <table:table-cell office:value-type="float" office:value="6729.25" table:style-name="ce5">
            <text:p>6,729<text:s/></text:p>
          </table:table-cell>
          <table:table-cell office:value-type="float" office:value="10236.89" table:style-name="ce5">
            <text:p>10,2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325.82" table:style-name="ce5">
            <text:p>96,326<text:s/></text:p>
          </table:table-cell>
          <table:table-cell office:value-type="float" office:value="17068.79" table:style-name="ce5">
            <text:p>17,069<text:s/></text:p>
          </table:table-cell>
          <table:table-cell office:value-type="float" office:value="2165406.69" table:style-name="ce5">
            <text:p>2,165,407<text:s/></text:p>
          </table:table-cell>
          <table:table-cell office:value-type="float" office:value="4017630.13" table:style-name="ce5">
            <text:p>4,017,630<text:s/></text:p>
          </table:table-cell>
          <table:table-cell office:value-type="float" office:value="2143752.15" table:style-name="ce5">
            <text:p>2,143,752<text:s/></text:p>
          </table:table-cell>
          <table:table-cell office:value-type="float" office:value="2137912.86" table:style-name="ce5">
            <text:p>2,137,9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39.3" table:style-name="ce5">
            <text:p>5,8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7592.65" table:style-name="ce5">
            <text:p>917,593<text:s/></text:p>
          </table:table-cell>
          <table:table-cell office:value-type="float" office:value="710230.11" table:style-name="ce5">
            <text:p>710,230<text:s/></text:p>
          </table:table-cell>
          <table:table-cell office:value-type="float" office:value="207362.55" table:style-name="ce5">
            <text:p>207,363<text:s/></text:p>
          </table:table-cell>
          <table:table-cell office:value-type="float" office:value="973559.57" table:style-name="ce5">
            <text:p>973,560<text:s/></text:p>
          </table:table-cell>
          <table:table-cell office:value-type="float" office:value="270722.82" table:style-name="ce5">
            <text:p>270,723<text:s/></text:p>
          </table:table-cell>
          <table:table-cell office:value-type="float" office:value="252929.44" table:style-name="ce5">
            <text:p>252,929<text:s/></text:p>
          </table:table-cell>
          <table:table-cell office:value-type="float" office:value="449907.31" table:style-name="ce5">
            <text:p>449,9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74.95" table:style-name="ce5">
            <text:p>18,175<text:s/></text:p>
          </table:table-cell>
          <table:table-cell office:value-type="float" office:value="20476.560000000001" table:style-name="ce5">
            <text:p>20,4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1.95" table:style-name="ce5">
            <text:p>-492<text:s/></text:p>
          </table:table-cell>
          <table:table-cell office:value-type="float" office:value="358.36" table:style-name="ce5">
            <text:p>3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68.0100000000002" table:style-name="ce5">
            <text:p>-2,168<text:s/></text:p>
          </table:table-cell>
          <table:table-cell office:value-type="float" office:value="-35449.199999999997" table:style-name="ce5">
            <text:p>-35,4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17630.13" table:style-name="ce5">
            <text:p>4,017,630<text:s/></text:p>
          </table:table-cell>
          <table:table-cell office:value-type="float" office:value="4916917.46" table:style-name="ce5">
            <text:p>4,916,917<text:s/></text:p>
          </table:table-cell>
          <table:table-cell office:value-type="float" office:value="32272.79" table:style-name="ce5">
            <text:p>32,273<text:s/></text:p>
          </table:table-cell>
          <table:table-cell office:value-type="float" office:value="4441241.5" table:style-name="ce5">
            <text:p>4,441,242<text:s/></text:p>
          </table:table-cell>
          <table:table-cell office:value-type="float" office:value="54555.360000000001" table:style-name="ce5">
            <text:p>54,555<text:s/></text:p>
          </table:table-cell>
          <table:table-cell office:value-type="float" office:value="475675.96" table:style-name="ce5">
            <text:p>475,676<text:s/></text:p>
          </table:table-cell>
          <table:table-cell office:value-type="float" office:value="-10106.23" table:style-name="ce5">
            <text:p>-10,106<text:s/></text:p>
          </table:table-cell>
          <table:table-cell office:value-type="float" office:value="8569.5400000000009" table:style-name="ce5">
            <text:p>8,570<text:s/></text:p>
          </table:table-cell>
          <table:table-cell office:value-type="float" office:value="474139.27" table:style-name="ce5">
            <text:p>474,139<text:s/></text:p>
          </table:table-cell>
          <table:table-cell office:value-type="float" office:value="341524.19" table:style-name="ce5">
            <text:p>341,524<text:s/></text:p>
          </table:table-cell>
          <table:table-cell office:value-type="float" office:value="150267.9" table:style-name="ce5">
            <text:p>150,268<text:s/></text:p>
          </table:table-cell>
          <table:table-cell office:value-type="float" office:value="99578.92" table:style-name="ce5">
            <text:p>99,579<text:s/></text:p>
          </table:table-cell>
          <table:table-cell office:value-type="float" office:value="87403.81" table:style-name="ce5">
            <text:p>87,404<text:s/></text:p>
          </table:table-cell>
          <table:table-cell office:value-type="float" office:value="4273.5600000000004" table:style-name="ce5">
            <text:p>4,274<text:s/></text:p>
          </table:table-cell>
          <table:table-cell office:value-type="float" office:value="870.05" table:style-name="ce5">
            <text:p>870<text:s/></text:p>
          </table:table-cell>
          <table:table-cell office:value-type="float" office:value="133485.13" table:style-name="ce5">
            <text:p>133,485<text:s/></text:p>
          </table:table-cell>
          <table:table-cell office:value-type="float" office:value="27845.37" table:style-name="ce5">
            <text:p>27,845<text:s/></text:p>
          </table:table-cell>
          <table:table-cell office:value-type="float" office:value="30732.33" table:style-name="ce5">
            <text:p>30,732<text:s/></text:p>
          </table:table-cell>
          <table:table-cell office:value-type="float" office:value="4145.32" table:style-name="ce5">
            <text:p>4,145<text:s/></text:p>
          </table:table-cell>
          <table:table-cell office:value-type="float" office:value="4102.7700000000004" table:style-name="ce5">
            <text:p>4,103<text:s/></text:p>
          </table:table-cell>
          <table:table-cell office:value-type="float" office:value="5624.74" table:style-name="ce5">
            <text:p>5,625<text:s/></text:p>
          </table:table-cell>
          <table:table-cell office:value-type="float" office:value="16859.5" table:style-name="ce5">
            <text:p>16,860<text:s/></text:p>
          </table:table-cell>
          <table:table-cell office:value-type="float" office:value="9912.93" table:style-name="ce5">
            <text:p>9,913<text:s/></text:p>
          </table:table-cell>
          <table:table-cell office:value-type="float" office:value="4127.08" table:style-name="ce5">
            <text:p>4,127<text:s/></text:p>
          </table:table-cell>
          <table:table-cell office:value-type="float" office:value="1314.54" table:style-name="ce5">
            <text:p>1,315<text:s/></text:p>
          </table:table-cell>
          <table:table-cell office:value-type="float" office:value="-7856.08" table:style-name="ce5">
            <text:p>-7,856<text:s/></text:p>
          </table:table-cell>
          <table:table-cell office:value-type="float" office:value="17316.77" table:style-name="ce5">
            <text:p>17,317<text:s/></text:p>
          </table:table-cell>
          <table:table-cell office:value-type="float" office:value="4675.17" table:style-name="ce5">
            <text:p>4,675<text:s/></text:p>
          </table:table-cell>
          <table:table-cell office:value-type="float" office:value="117.88" table:style-name="ce5">
            <text:p>1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82.75" table:style-name="ce5">
            <text:p>9,483<text:s/></text:p>
          </table:table-cell>
          <table:table-cell office:value-type="float" office:value="-24090.19" table:style-name="ce5">
            <text:p>-24,090<text:s/></text:p>
          </table:table-cell>
          <table:table-cell office:value-type="float" office:value="4825.01" table:style-name="ce5">
            <text:p>4,8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323.39" table:style-name="ce5">
            <text:p>-17,323<text:s/></text:p>
          </table:table-cell>
          <table:table-cell office:value-type="float" office:value="442.06" table:style-name="ce5">
            <text:p>442<text:s/></text:p>
          </table:table-cell>
          <table:table-cell office:value-type="float" office:value="4081.44" table:style-name="ce5">
            <text:p>4,081<text:s/></text:p>
          </table:table-cell>
          <table:table-cell office:value-type="float" office:value="161330.5" table:style-name="ce5">
            <text:p>161,331<text:s/></text:p>
          </table:table-cell>
          <table:table-cell office:value-type="float" office:value="-30373.27" table:style-name="ce5">
            <text:p>-30,373<text:s/></text:p>
          </table:table-cell>
          <table:table-cell office:value-type="float" office:value="-27892.89" table:style-name="ce5">
            <text:p>-27,893<text:s/></text:p>
          </table:table-cell>
          <table:table-cell office:value-type="float" office:value="-2480.38" table:style-name="ce5">
            <text:p>-2,480<text:s/></text:p>
          </table:table-cell>
          <table:table-cell office:value-type="float" office:value="130957.23" table:style-name="ce5">
            <text:p>130,9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957.23" table:style-name="ce5">
            <text:p>130,9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957.23" table:style-name="ce5">
            <text:p>130,957<text:s/></text:p>
          </table:table-cell>
          <table:table-cell office:value-type="float" office:value="120604.67" table:style-name="ce5">
            <text:p>120,605<text:s/></text:p>
          </table:table-cell>
          <table:table-cell office:value-type="float" office:value="55466.04" table:style-name="ce5">
            <text:p>55,4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656.959999999999" table:style-name="ce5">
            <text:p>44,657<text:s/></text:p>
          </table:table-cell>
          <table:table-cell office:value-type="float" office:value="214.96" table:style-name="ce5">
            <text:p>2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9.95" table:style-name="ce5">
            <text:p>1,160<text:s/></text:p>
          </table:table-cell>
          <table:table-cell office:value-type="float" office:value="120.65" table:style-name="ce5">
            <text:p>121<text:s/></text:p>
          </table:table-cell>
          <table:table-cell office:value-type="float" office:value="23214.99" table:style-name="ce5">
            <text:p>23,215<text:s/></text:p>
          </table:table-cell>
          <table:table-cell office:value-type="float" office:value="-1302.82" table:style-name="ce5">
            <text:p>-1,303<text:s/></text:p>
          </table:table-cell>
          <table:table-cell office:value-type="float" office:value="-2926.07" table:style-name="ce5">
            <text:p>-2,9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1561.89" table:style-name="ce5">
            <text:p>251,562<text:s/></text:p>
          </table:table-cell>
          <table:table-cell office:value-type="float" office:value="1882.71" table:style-name="ce5">
            <text:p>1,8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.55" table:style-name="ce5">
            <text:p>81<text:s/></text:p>
          </table:table-cell>
          <table:table-cell office:value-type="float" office:value="161330.5" table:style-name="ce5">
            <text:p>161,3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330.5" table:style-name="ce5">
            <text:p>161,331<text:s/></text:p>
          </table:table-cell>
          <table:table-cell office:value-type="float" office:value="104951.92" table:style-name="ce5">
            <text:p>104,952<text:s/></text:p>
          </table:table-cell>
          <table:table-cell office:value-type="float" office:value="4614.1400000000003" table:style-name="ce5">
            <text:p>4,614<text:s/></text:p>
          </table:table-cell>
          <table:table-cell office:value-type="float" office:value="1542.05" table:style-name="ce5">
            <text:p>1,542<text:s/></text:p>
          </table:table-cell>
          <table:table-cell office:value-type="float" office:value="-3727.92" table:style-name="ce5">
            <text:p>-3,7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84.29" table:style-name="ce5">
            <text:p>-4,184<text:s/></text:p>
          </table:table-cell>
          <table:table-cell office:value-type="float" office:value="-5536.9" table:style-name="ce5">
            <text:p>-5,537<text:s/></text:p>
          </table:table-cell>
          <table:table-cell office:value-type="float" office:value="-911.07" table:style-name="ce5">
            <text:p>-911<text:s/></text:p>
          </table:table-cell>
          <table:table-cell office:value-type="float" office:value="-3208.11" table:style-name="ce5">
            <text:p>-3,208<text:s/></text:p>
          </table:table-cell>
          <table:table-cell office:value-type="float" office:value="-4168.1899999999996" table:style-name="ce5">
            <text:p>-4,168<text:s/></text:p>
          </table:table-cell>
          <table:table-cell office:value-type="float" office:value="-1314.54" table:style-name="ce5">
            <text:p>-1,315<text:s/></text:p>
          </table:table-cell>
          <table:table-cell office:value-type="float" office:value="7738.46" table:style-name="ce5">
            <text:p>7,738<text:s/></text:p>
          </table:table-cell>
          <table:table-cell office:value-type="float" office:value="16396.349999999999" table:style-name="ce5">
            <text:p>16,396<text:s/></text:p>
          </table:table-cell>
          <table:table-cell office:value-type="float" office:value="-4899.24" table:style-name="ce5">
            <text:p>-4,899<text:s/></text:p>
          </table:table-cell>
          <table:table-cell office:value-type="float" office:value="12545.54" table:style-name="ce5">
            <text:p>12,546<text:s/></text:p>
          </table:table-cell>
          <table:table-cell office:value-type="float" office:value="-6597.99" table:style-name="ce5">
            <text:p>-6,598<text:s/></text:p>
          </table:table-cell>
          <table:table-cell office:value-type="float" office:value="15561.89" table:style-name="ce5">
            <text:p>15,562<text:s/></text:p>
          </table:table-cell>
          <table:table-cell office:value-type="float" office:value="13293.67" table:style-name="ce5">
            <text:p>13,2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661.83" table:style-name="ce5">
            <text:p>-46,662<text:s/></text:p>
          </table:table-cell>
          <table:table-cell office:value-type="float" office:value="-8210.9" table:style-name="ce5">
            <text:p>-8,211<text:s/></text:p>
          </table:table-cell>
          <table:table-cell office:value-type="float" office:value="34996.879999999997" table:style-name="ce5">
            <text:p>34,997<text:s/></text:p>
          </table:table-cell>
          <table:table-cell office:value-type="float" office:value="146653.93" table:style-name="ce5">
            <text:p>146,654<text:s/></text:p>
          </table:table-cell>
          <table:table-cell office:value-type="float" office:value="3151.58" table:style-name="ce5">
            <text:p>3,152<text:s/></text:p>
          </table:table-cell>
          <table:table-cell office:value-type="float" office:value="13414.67" table:style-name="ce5">
            <text:p>13,415<text:s/></text:p>
          </table:table-cell>
          <table:table-cell office:value-type="float" office:value="-13303.21" table:style-name="ce5">
            <text:p>-13,3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353.11" table:style-name="ce5">
            <text:p>-35,353<text:s/></text:p>
          </table:table-cell>
          <table:table-cell office:value-type="float" office:value="398114.27" table:style-name="ce5">
            <text:p>398,114<text:s/></text:p>
          </table:table-cell>
          <table:table-cell office:value-type="float" office:value="-99686.06" table:style-name="ce5">
            <text:p>-99,686<text:s/></text:p>
          </table:table-cell>
          <table:table-cell office:value-type="float" office:value="89957.96" table:style-name="ce5">
            <text:p>89,958<text:s/></text:p>
          </table:table-cell>
          <table:table-cell office:value-type="float" office:value="-114445.89" table:style-name="ce5">
            <text:p>-114,446<text:s/></text:p>
          </table:table-cell>
          <table:table-cell office:value-type="float" office:value="31702.3" table:style-name="ce5">
            <text:p>31,7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56.11" table:style-name="ce5">
            <text:p>-6,056<text:s/></text:p>
          </table:table-cell>
          <table:table-cell office:value-type="float" office:value="5745.23" table:style-name="ce5">
            <text:p>5,745<text:s/></text:p>
          </table:table-cell>
          <table:table-cell office:value-type="float" office:value="-69574.850000000006" table:style-name="ce5">
            <text:p>-69,575<text:s/></text:p>
          </table:table-cell>
          <table:table-cell office:value-type="float" office:value="24307.9" table:style-name="ce5">
            <text:p>24,308<text:s/></text:p>
          </table:table-cell>
          <table:table-cell office:value-type="float" office:value="-3364.58" table:style-name="ce5">
            <text:p>-3,365<text:s/></text:p>
          </table:table-cell>
          <table:table-cell office:value-type="float" office:value="-63.98" table:style-name="ce5">
            <text:p>-64<text:s/></text:p>
          </table:table-cell>
          <table:table-cell office:value-type="float" office:value="-24928.43" table:style-name="ce5">
            <text:p>-24,928<text:s/></text:p>
          </table:table-cell>
          <table:table-cell office:value-type="float" office:value="23716.71" table:style-name="ce5">
            <text:p>23,717<text:s/></text:p>
          </table:table-cell>
          <table:table-cell office:value-type="float" office:value="-4508.71" table:style-name="ce5">
            <text:p>-4,509<text:s/></text:p>
          </table:table-cell>
          <table:table-cell office:value-type="float" office:value="1080.71" table:style-name="ce5">
            <text:p>1,081<text:s/></text:p>
          </table:table-cell>
          <table:table-cell office:value-type="float" office:value="761.06" table:style-name="ce5">
            <text:p>761<text:s/></text:p>
          </table:table-cell>
          <table:table-cell office:value-type="float" office:value="7846.75" table:style-name="ce5">
            <text:p>7,8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911.39" table:style-name="ce5">
            <text:p>-23,911<text:s/></text:p>
          </table:table-cell>
          <table:table-cell office:value-type="float" office:value="-161421.37" table:style-name="ce5">
            <text:p>-161,421<text:s/></text:p>
          </table:table-cell>
          <table:table-cell office:value-type="float" office:value="247107.1" table:style-name="ce5">
            <text:p>247,107<text:s/></text:p>
          </table:table-cell>
          <table:table-cell office:value-type="float" office:value="-312015.71000000002" table:style-name="ce5">
            <text:p>-312,016<text:s/></text:p>
          </table:table-cell>
          <table:table-cell office:value-type="float" office:value="194116.48000000001" table:style-name="ce5">
            <text:p>194,116<text:s/></text:p>
          </table:table-cell>
          <table:table-cell office:value-type="float" office:value="-271743.01" table:style-name="ce5">
            <text:p>-271,7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4893.51999999999" table:style-name="ce5">
            <text:p>-144,894<text:s/></text:p>
          </table:table-cell>
          <table:table-cell office:value-type="float" office:value="70318.75" table:style-name="ce5">
            <text:p>70,319<text:s/></text:p>
          </table:table-cell>
          <table:table-cell office:value-type="float" office:value="-1994.7" table:style-name="ce5">
            <text:p>-1,995<text:s/></text:p>
          </table:table-cell>
          <table:table-cell office:value-type="float" office:value="-958.55" table:style-name="ce5">
            <text:p>-9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5.51" table:style-name="ce5">
            <text:p>-396<text:s/></text:p>
          </table:table-cell>
          <table:table-cell office:value-type="float" office:value="-220458.69" table:style-name="ce5">
            <text:p>-220,459<text:s/></text:p>
          </table:table-cell>
          <table:table-cell office:value-type="float" office:value="-1361.49" table:style-name="ce5">
            <text:p>-1,361<text:s/></text:p>
          </table:table-cell>
          <table:table-cell office:value-type="float" office:value="14872.73" table:style-name="ce5">
            <text:p>14,873<text:s/></text:p>
          </table:table-cell>
          <table:table-cell office:value-type="float" office:value="432551.87" table:style-name="ce5">
            <text:p>432,552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29</text:p>
          </table:table-cell>
          <table:table-cell office:value-type="string" table:style-name="ce1">
            <text:p>機械設備製造業</text:p>
          </table:table-cell>
          <table:table-cell office:value-type="float" office:value="58" table:style-name="ce1">
            <text:p>58</text:p>
          </table:table-cell>
          <table:table-cell office:value-type="float" office:value="1728423.38" table:style-name="ce5">
            <text:p>1,728,423<text:s/></text:p>
          </table:table-cell>
          <table:table-cell office:value-type="float" office:value="369925.43" table:style-name="ce5">
            <text:p>369,925<text:s/></text:p>
          </table:table-cell>
          <table:table-cell office:value-type="float" office:value="18464.43" table:style-name="ce5">
            <text:p>18,4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470.76" table:style-name="ce5">
            <text:p>58,4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29.64" table:style-name="ce5">
            <text:p>14,330<text:s/></text:p>
          </table:table-cell>
          <table:table-cell office:value-type="float" office:value="36627.17" table:style-name="ce5">
            <text:p>36,627<text:s/></text:p>
          </table:table-cell>
          <table:table-cell office:value-type="float" office:value="449.14" table:style-name="ce5">
            <text:p>449<text:s/></text:p>
          </table:table-cell>
          <table:table-cell office:value-type="float" office:value="3196.36" table:style-name="ce5">
            <text:p>3,196<text:s/></text:p>
          </table:table-cell>
          <table:table-cell office:value-type="float" office:value="2.88" table:style-name="ce5">
            <text:p>3<text:s/></text:p>
          </table:table-cell>
          <table:table-cell office:value-type="float" office:value="427793.45" table:style-name="ce5">
            <text:p>427,793<text:s/></text:p>
          </table:table-cell>
          <table:table-cell office:value-type="float" office:value="21163.84" table:style-name="ce5">
            <text:p>21,164<text:s/></text:p>
          </table:table-cell>
          <table:table-cell office:value-type="float" office:value="91407.71" table:style-name="ce5">
            <text:p>91,408<text:s/></text:p>
          </table:table-cell>
          <table:table-cell office:value-type="float" office:value="710.41" table:style-name="ce5">
            <text:p>710<text:s/></text:p>
          </table:table-cell>
          <table:table-cell office:value-type="float" office:value="22854.93" table:style-name="ce5">
            <text:p>22,8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252.21" table:style-name="ce5">
            <text:p>20,252<text:s/></text:p>
          </table:table-cell>
          <table:table-cell office:value-type="float" office:value="48148.03" table:style-name="ce5">
            <text:p>48,148<text:s/></text:p>
          </table:table-cell>
          <table:table-cell office:value-type="float" office:value="258.62" table:style-name="ce5">
            <text:p>259<text:s/></text:p>
          </table:table-cell>
          <table:table-cell office:value-type="float" office:value="467.64" table:style-name="ce5">
            <text:p>468<text:s/></text:p>
          </table:table-cell>
          <table:table-cell office:value-type="float" office:value="428284.24" table:style-name="ce5">
            <text:p>428,2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4854.71" table:style-name="ce5">
            <text:p>454,8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70.47" table:style-name="ce5">
            <text:p>26,5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77.1" table:style-name="ce5">
            <text:p>14,277<text:s/></text:p>
          </table:table-cell>
          <table:table-cell office:value-type="float" office:value="173924.28" table:style-name="ce5">
            <text:p>173,924<text:s/></text:p>
          </table:table-cell>
          <table:table-cell office:value-type="float" office:value="138144.14000000001" table:style-name="ce5">
            <text:p>138,144<text:s/></text:p>
          </table:table-cell>
          <table:table-cell office:value-type="float" office:value="2104328.29" table:style-name="ce5">
            <text:p>2,104,328<text:s/></text:p>
          </table:table-cell>
          <table:table-cell office:value-type="float" office:value="77.09" table:style-name="ce5">
            <text:p>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379.21" table:style-name="ce5">
            <text:p>25,379<text:s/></text:p>
          </table:table-cell>
          <table:table-cell office:value-type="float" office:value="58.09" table:style-name="ce5">
            <text:p>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374.9" table:style-name="ce5">
            <text:p>25,375<text:s/></text:p>
          </table:table-cell>
          <table:table-cell office:value-type="float" office:value="1125.8599999999999" table:style-name="ce5">
            <text:p>1,126<text:s/></text:p>
          </table:table-cell>
          <table:table-cell office:value-type="float" office:value="1124346.1200000001" table:style-name="ce5">
            <text:p>1,124,346<text:s/></text:p>
          </table:table-cell>
          <table:table-cell office:value-type="float" office:value="441.05" table:style-name="ce5">
            <text:p>441<text:s/></text:p>
          </table:table-cell>
          <table:table-cell office:value-type="float" office:value="775038.24" table:style-name="ce5">
            <text:p>775,038<text:s/></text:p>
          </table:table-cell>
          <table:table-cell office:value-type="float" office:value="195193.48" table:style-name="ce5">
            <text:p>195,193<text:s/></text:p>
          </table:table-cell>
          <table:table-cell office:value-type="float" office:value="3328.48" table:style-name="ce5">
            <text:p>3,328<text:s/></text:p>
          </table:table-cell>
          <table:table-cell office:value-type="float" office:value="975068.05" table:style-name="ce5">
            <text:p>975,0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7436.28" table:style-name="ce5">
            <text:p>427,436<text:s/></text:p>
          </table:table-cell>
          <table:table-cell office:value-type="float" office:value="914.9" table:style-name="ce5">
            <text:p>915<text:s/></text:p>
          </table:table-cell>
          <table:table-cell office:value-type="float" office:value="29799.4" table:style-name="ce5">
            <text:p>29,7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546.67" table:style-name="ce5">
            <text:p>50,547<text:s/></text:p>
          </table:table-cell>
          <table:table-cell office:value-type="float" office:value="59126.03" table:style-name="ce5">
            <text:p>59,126<text:s/></text:p>
          </table:table-cell>
          <table:table-cell office:value-type="float" office:value="12811.86" table:style-name="ce5">
            <text:p>12,812<text:s/></text:p>
          </table:table-cell>
          <table:table-cell office:value-type="float" office:value="553.34" table:style-name="ce5">
            <text:p>553<text:s/></text:p>
          </table:table-cell>
          <table:table-cell office:value-type="float" office:value="1420.31" table:style-name="ce5">
            <text:p>1,420<text:s/></text:p>
          </table:table-cell>
          <table:table-cell office:value-type="float" office:value="2571.0500000000002" table:style-name="ce5">
            <text:p>2,571<text:s/></text:p>
          </table:table-cell>
          <table:table-cell office:value-type="float" office:value="1222.1600000000001" table:style-name="ce5">
            <text:p>1,222<text:s/></text:p>
          </table:table-cell>
          <table:table-cell office:value-type="float" office:value="7045" table:style-name="ce5">
            <text:p>7,0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654.53" table:style-name="ce5">
            <text:p>40,655<text:s/></text:p>
          </table:table-cell>
          <table:table-cell office:value-type="float" office:value="48915.72" table:style-name="ce5">
            <text:p>48,9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53.1000000000004" table:style-name="ce5">
            <text:p>5,153<text:s/></text:p>
          </table:table-cell>
          <table:table-cell office:value-type="float" office:value="107.76" table:style-name="ce5">
            <text:p>108<text:s/></text:p>
          </table:table-cell>
          <table:table-cell office:value-type="float" office:value="1064.1199999999999" table:style-name="ce5">
            <text:p>1,064<text:s/></text:p>
          </table:table-cell>
          <table:table-cell office:value-type="float" office:value="42590.74" table:style-name="ce5">
            <text:p>42,591<text:s/></text:p>
          </table:table-cell>
          <table:table-cell office:value-type="float" office:value="3832751.67" table:style-name="ce5">
            <text:p>3,832,752<text:s/></text:p>
          </table:table-cell>
          <table:table-cell office:value-type="float" office:value="1194514.53" table:style-name="ce5">
            <text:p>1,194,515<text:s/></text:p>
          </table:table-cell>
          <table:table-cell office:value-type="float" office:value="465677.69" table:style-name="ce5">
            <text:p>465,678<text:s/></text:p>
          </table:table-cell>
          <table:table-cell office:value-type="float" office:value="465677.69" table:style-name="ce5">
            <text:p>465,6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257.949999999997" table:style-name="ce5">
            <text:p>41,258<text:s/></text:p>
          </table:table-cell>
          <table:table-cell office:value-type="float" office:value="281.45" table:style-name="ce5">
            <text:p>2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865.86" table:style-name="ce5">
            <text:p>52,866<text:s/></text:p>
          </table:table-cell>
          <table:table-cell office:value-type="float" office:value="719.34" table:style-name="ce5">
            <text:p>719<text:s/></text:p>
          </table:table-cell>
          <table:table-cell office:value-type="float" office:value="214802.21" table:style-name="ce5">
            <text:p>214,802<text:s/></text:p>
          </table:table-cell>
          <table:table-cell office:value-type="float" office:value="76011.91" table:style-name="ce5">
            <text:p>76,012<text:s/></text:p>
          </table:table-cell>
          <table:table-cell office:value-type="float" office:value="3304.43" table:style-name="ce5">
            <text:p>3,3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098.86" table:style-name="ce5">
            <text:p>109,099<text:s/></text:p>
          </table:table-cell>
          <table:table-cell office:value-type="float" office:value="5630.24" table:style-name="ce5">
            <text:p>5,630<text:s/></text:p>
          </table:table-cell>
          <table:table-cell office:value-type="float" office:value="30696.34" table:style-name="ce5">
            <text:p>30,696<text:s/></text:p>
          </table:table-cell>
          <table:table-cell office:value-type="float" office:value="11185.84" table:style-name="ce5">
            <text:p>11,186<text:s/></text:p>
          </table:table-cell>
          <table:table-cell office:value-type="float" office:value="9774.7900000000009" table:style-name="ce5">
            <text:p>9,775<text:s/></text:p>
          </table:table-cell>
          <table:table-cell office:value-type="float" office:value="173207.6" table:style-name="ce5">
            <text:p>173,2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753.47" table:style-name="ce5">
            <text:p>71,753<text:s/></text:p>
          </table:table-cell>
          <table:table-cell office:value-type="float" office:value="84044.76" table:style-name="ce5">
            <text:p>84,045<text:s/></text:p>
          </table:table-cell>
          <table:table-cell office:value-type="float" office:value="3825.31" table:style-name="ce5">
            <text:p>3,825<text:s/></text:p>
          </table:table-cell>
          <table:table-cell office:value-type="float" office:value="79852.570000000007" table:style-name="ce5">
            <text:p>79,853<text:s/></text:p>
          </table:table-cell>
          <table:table-cell office:value-type="float" office:value="366.88" table:style-name="ce5">
            <text:p>3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7.17" table:style-name="ce5">
            <text:p>817<text:s/></text:p>
          </table:table-cell>
          <table:table-cell office:value-type="float" office:value="16592.21" table:style-name="ce5">
            <text:p>16,592<text:s/></text:p>
          </table:table-cell>
          <table:table-cell office:value-type="float" office:value="451357.17" table:style-name="ce5">
            <text:p>451,357<text:s/></text:p>
          </table:table-cell>
          <table:table-cell office:value-type="float" office:value="24.69" table:style-name="ce5">
            <text:p>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85.84" table:style-name="ce5">
            <text:p>7,586<text:s/></text:p>
          </table:table-cell>
          <table:table-cell office:value-type="float" office:value="287349.28000000003" table:style-name="ce5">
            <text:p>287,349<text:s/></text:p>
          </table:table-cell>
          <table:table-cell office:value-type="float" office:value="287349.28000000003" table:style-name="ce5">
            <text:p>287,3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14" table:style-name="ce5">
            <text:p>3,914<text:s/></text:p>
          </table:table-cell>
          <table:table-cell office:value-type="float" office:value="61094.22" table:style-name="ce5">
            <text:p>61,094<text:s/></text:p>
          </table:table-cell>
          <table:table-cell office:value-type="float" office:value="91389.14" table:style-name="ce5">
            <text:p>91,389<text:s/></text:p>
          </table:table-cell>
          <table:table-cell office:value-type="float" office:value="11729.17" table:style-name="ce5">
            <text:p>11,729<text:s/></text:p>
          </table:table-cell>
          <table:table-cell office:value-type="float" office:value="11698.91" table:style-name="ce5">
            <text:p>11,6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4.14" table:style-name="ce5">
            <text:p>1,724<text:s/></text:p>
          </table:table-cell>
          <table:table-cell office:value-type="float" office:value="71702.16" table:style-name="ce5">
            <text:p>71,702<text:s/></text:p>
          </table:table-cell>
          <table:table-cell office:value-type="float" office:value="6233.67" table:style-name="ce5">
            <text:p>6,234<text:s/></text:p>
          </table:table-cell>
          <table:table-cell office:value-type="float" office:value="1645871.71" table:style-name="ce5">
            <text:p>1,645,872<text:s/></text:p>
          </table:table-cell>
          <table:table-cell office:value-type="float" office:value="2186879.9700000002" table:style-name="ce5">
            <text:p>2,186,880<text:s/></text:p>
          </table:table-cell>
          <table:table-cell office:value-type="float" office:value="1049065.98" table:style-name="ce5">
            <text:p>1,049,066<text:s/></text:p>
          </table:table-cell>
          <table:table-cell office:value-type="float" office:value="1048914.5900000001" table:style-name="ce5">
            <text:p>1,048,9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.4" table:style-name="ce5">
            <text:p>1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6564.36" table:style-name="ce5">
            <text:p>366,564<text:s/></text:p>
          </table:table-cell>
          <table:table-cell office:value-type="float" office:value="339463.9" table:style-name="ce5">
            <text:p>339,464<text:s/></text:p>
          </table:table-cell>
          <table:table-cell office:value-type="float" office:value="27100.47" table:style-name="ce5">
            <text:p>27,100<text:s/></text:p>
          </table:table-cell>
          <table:table-cell office:value-type="float" office:value="733561.12" table:style-name="ce5">
            <text:p>733,561<text:s/></text:p>
          </table:table-cell>
          <table:table-cell office:value-type="float" office:value="201650.66" table:style-name="ce5">
            <text:p>201,651<text:s/></text:p>
          </table:table-cell>
          <table:table-cell office:value-type="float" office:value="71107.429999999993" table:style-name="ce5">
            <text:p>71,107<text:s/></text:p>
          </table:table-cell>
          <table:table-cell office:value-type="float" office:value="460803.03" table:style-name="ce5">
            <text:p>460,8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399.74" table:style-name="ce5">
            <text:p>42,400<text:s/></text:p>
          </table:table-cell>
          <table:table-cell office:value-type="float" office:value="29278.76" table:style-name="ce5">
            <text:p>29,2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04.81" table:style-name="ce5">
            <text:p>13,4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3.83" table:style-name="ce5">
            <text:p>-284<text:s/></text:p>
          </table:table-cell>
          <table:table-cell office:value-type="float" office:value="-4711.24" table:style-name="ce5">
            <text:p>-4,7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86879.9700000002" table:style-name="ce5">
            <text:p>2,186,880<text:s/></text:p>
          </table:table-cell>
          <table:table-cell office:value-type="float" office:value="1904352.88" table:style-name="ce5">
            <text:p>1,904,353<text:s/></text:p>
          </table:table-cell>
          <table:table-cell office:value-type="float" office:value="529.16" table:style-name="ce5">
            <text:p>529<text:s/></text:p>
          </table:table-cell>
          <table:table-cell office:value-type="float" office:value="1474737.81" table:style-name="ce5">
            <text:p>1,474,7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9615.07" table:style-name="ce5">
            <text:p>429,615<text:s/></text:p>
          </table:table-cell>
          <table:table-cell office:value-type="float" office:value="-5771.91" table:style-name="ce5">
            <text:p>-5,772<text:s/></text:p>
          </table:table-cell>
          <table:table-cell office:value-type="float" office:value="8908.86" table:style-name="ce5">
            <text:p>8,909<text:s/></text:p>
          </table:table-cell>
          <table:table-cell office:value-type="float" office:value="432752.02" table:style-name="ce5">
            <text:p>432,752<text:s/></text:p>
          </table:table-cell>
          <table:table-cell office:value-type="float" office:value="258387.88" table:style-name="ce5">
            <text:p>258,388<text:s/></text:p>
          </table:table-cell>
          <table:table-cell office:value-type="float" office:value="103002.72" table:style-name="ce5">
            <text:p>103,003<text:s/></text:p>
          </table:table-cell>
          <table:table-cell office:value-type="float" office:value="89616.86" table:style-name="ce5">
            <text:p>89,617<text:s/></text:p>
          </table:table-cell>
          <table:table-cell office:value-type="float" office:value="65768.289999999994" table:style-name="ce5">
            <text:p>65,7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.34" table:style-name="ce5">
            <text:p>14<text:s/></text:p>
          </table:table-cell>
          <table:table-cell office:value-type="float" office:value="174378.48" table:style-name="ce5">
            <text:p>174,378<text:s/></text:p>
          </table:table-cell>
          <table:table-cell office:value-type="float" office:value="80665.02" table:style-name="ce5">
            <text:p>80,665<text:s/></text:p>
          </table:table-cell>
          <table:table-cell office:value-type="float" office:value="22472.43" table:style-name="ce5">
            <text:p>22,472<text:s/></text:p>
          </table:table-cell>
          <table:table-cell office:value-type="float" office:value="5579.4" table:style-name="ce5">
            <text:p>5,579<text:s/></text:p>
          </table:table-cell>
          <table:table-cell office:value-type="float" office:value="4100.43" table:style-name="ce5">
            <text:p>4,100<text:s/></text:p>
          </table:table-cell>
          <table:table-cell office:value-type="float" office:value="1001.97" table:style-name="ce5">
            <text:p>1,002<text:s/></text:p>
          </table:table-cell>
          <table:table-cell office:value-type="float" office:value="11790.64" table:style-name="ce5">
            <text:p>11,791<text:s/></text:p>
          </table:table-cell>
          <table:table-cell office:value-type="float" office:value="30358.71" table:style-name="ce5">
            <text:p>30,359<text:s/></text:p>
          </table:table-cell>
          <table:table-cell office:value-type="float" office:value="2781.64" table:style-name="ce5">
            <text:p>2,782<text:s/></text:p>
          </table:table-cell>
          <table:table-cell office:value-type="float" office:value="2212.31" table:style-name="ce5">
            <text:p>2,212<text:s/></text:p>
          </table:table-cell>
          <table:table-cell office:value-type="float" office:value="1652.28" table:style-name="ce5">
            <text:p>1,652<text:s/></text:p>
          </table:table-cell>
          <table:table-cell office:value-type="float" office:value="22278.240000000002" table:style-name="ce5">
            <text:p>22,278<text:s/></text:p>
          </table:table-cell>
          <table:table-cell office:value-type="float" office:value="529.95000000000005" table:style-name="ce5">
            <text:p>5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.38" table:style-name="ce5">
            <text:p>21<text:s/></text:p>
          </table:table-cell>
          <table:table-cell office:value-type="float" office:value="-3047.21" table:style-name="ce5">
            <text:p>-3,047<text:s/></text:p>
          </table:table-cell>
          <table:table-cell office:value-type="float" office:value="3930.12" table:style-name="ce5">
            <text:p>3,9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363.31" table:style-name="ce5">
            <text:p>-14,363<text:s/></text:p>
          </table:table-cell>
          <table:table-cell office:value-type="float" office:value="22969.5" table:style-name="ce5">
            <text:p>22,970<text:s/></text:p>
          </table:table-cell>
          <table:table-cell office:value-type="float" office:value="19227.689999999999" table:style-name="ce5">
            <text:p>19,228<text:s/></text:p>
          </table:table-cell>
          <table:table-cell office:value-type="float" office:value="255043.5" table:style-name="ce5">
            <text:p>255,044<text:s/></text:p>
          </table:table-cell>
          <table:table-cell office:value-type="float" office:value="-41855.21" table:style-name="ce5">
            <text:p>-41,855<text:s/></text:p>
          </table:table-cell>
          <table:table-cell office:value-type="float" office:value="-43620.88" table:style-name="ce5">
            <text:p>-43,621<text:s/></text:p>
          </table:table-cell>
          <table:table-cell office:value-type="float" office:value="1765.67" table:style-name="ce5">
            <text:p>1,766<text:s/></text:p>
          </table:table-cell>
          <table:table-cell office:value-type="float" office:value="213188.29" table:style-name="ce5">
            <text:p>213,188<text:s/></text:p>
          </table:table-cell>
          <table:table-cell office:value-type="float" office:value="-1419.88" table:style-name="ce5">
            <text:p>-1,420<text:s/></text:p>
          </table:table-cell>
          <table:table-cell office:value-type="float" office:value="211768.41" table:style-name="ce5">
            <text:p>211,7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768.41" table:style-name="ce5">
            <text:p>211,768<text:s/></text:p>
          </table:table-cell>
          <table:table-cell office:value-type="float" office:value="61286.78" table:style-name="ce5">
            <text:p>61,287<text:s/></text:p>
          </table:table-cell>
          <table:table-cell office:value-type="float" office:value="35199.19" table:style-name="ce5">
            <text:p>35,1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79.71" table:style-name="ce5">
            <text:p>15,9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8.83" table:style-name="ce5">
            <text:p>1,269<text:s/></text:p>
          </table:table-cell>
          <table:table-cell office:value-type="float" office:value="12.09" table:style-name="ce5">
            <text:p>12<text:s/></text:p>
          </table:table-cell>
          <table:table-cell office:value-type="float" office:value="13674.36" table:style-name="ce5">
            <text:p>13,6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847.3999999999996" table:style-name="ce5">
            <text:p>-4,8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3055.19" table:style-name="ce5">
            <text:p>273,055<text:s/></text:p>
          </table:table-cell>
          <table:table-cell office:value-type="float" office:value="3788.52" table:style-name="ce5">
            <text:p>3,7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3.55" table:style-name="ce5">
            <text:p>194<text:s/></text:p>
          </table:table-cell>
          <table:table-cell office:value-type="float" office:value="255043.5" table:style-name="ce5">
            <text:p>255,044<text:s/></text:p>
          </table:table-cell>
          <table:table-cell office:value-type="float" office:value="-1419.88" table:style-name="ce5">
            <text:p>-1,420<text:s/></text:p>
          </table:table-cell>
          <table:table-cell office:value-type="float" office:value="253623.62" table:style-name="ce5">
            <text:p>253,624<text:s/></text:p>
          </table:table-cell>
          <table:table-cell office:value-type="float" office:value="59616" table:style-name="ce5">
            <text:p>59,616<text:s/></text:p>
          </table:table-cell>
          <table:table-cell office:value-type="float" office:value="5277.41" table:style-name="ce5">
            <text:p>5,277<text:s/></text:p>
          </table:table-cell>
          <table:table-cell office:value-type="float" office:value="3119.84" table:style-name="ce5">
            <text:p>3,120<text:s/></text:p>
          </table:table-cell>
          <table:table-cell office:value-type="float" office:value="-595.02" table:style-name="ce5">
            <text:p>-5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76.81" table:style-name="ce5">
            <text:p>-5,577<text:s/></text:p>
          </table:table-cell>
          <table:table-cell office:value-type="float" office:value="-695.36" table:style-name="ce5">
            <text:p>-695<text:s/></text:p>
          </table:table-cell>
          <table:table-cell office:value-type="float" office:value="-24012.9" table:style-name="ce5">
            <text:p>-24,013<text:s/></text:p>
          </table:table-cell>
          <table:table-cell office:value-type="float" office:value="-14321.12" table:style-name="ce5">
            <text:p>-14,321<text:s/></text:p>
          </table:table-cell>
          <table:table-cell office:value-type="float" office:value="-2260.6" table:style-name="ce5">
            <text:p>-2,261<text:s/></text:p>
          </table:table-cell>
          <table:table-cell office:value-type="float" office:value="-2212.31" table:style-name="ce5">
            <text:p>-2,212<text:s/></text:p>
          </table:table-cell>
          <table:table-cell office:value-type="float" office:value="-2115.59" table:style-name="ce5">
            <text:p>-2,116<text:s/></text:p>
          </table:table-cell>
          <table:table-cell office:value-type="float" office:value="746.03" table:style-name="ce5">
            <text:p>7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31.38" table:style-name="ce5">
            <text:p>4,231<text:s/></text:p>
          </table:table-cell>
          <table:table-cell office:value-type="float" office:value="-2724.6" table:style-name="ce5">
            <text:p>-2,725<text:s/></text:p>
          </table:table-cell>
          <table:table-cell office:value-type="float" office:value="12043.02" table:style-name="ce5">
            <text:p>12,043<text:s/></text:p>
          </table:table-cell>
          <table:table-cell office:value-type="float" office:value="-824" table:style-name="ce5">
            <text:p>-8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882.55" table:style-name="ce5">
            <text:p>-19,883<text:s/></text:p>
          </table:table-cell>
          <table:table-cell office:value-type="float" office:value="13465.83" table:style-name="ce5">
            <text:p>13,466<text:s/></text:p>
          </table:table-cell>
          <table:table-cell office:value-type="float" office:value="-21202.6" table:style-name="ce5">
            <text:p>-21,203<text:s/></text:p>
          </table:table-cell>
          <table:table-cell office:value-type="float" office:value="32369.26" table:style-name="ce5">
            <text:p>32,369<text:s/></text:p>
          </table:table-cell>
          <table:table-cell office:value-type="float" office:value="5538.74" table:style-name="ce5">
            <text:p>5,539<text:s/></text:p>
          </table:table-cell>
          <table:table-cell office:value-type="float" office:value="2375.9" table:style-name="ce5">
            <text:p>2,376<text:s/></text:p>
          </table:table-cell>
          <table:table-cell office:value-type="float" office:value="-11490.67" table:style-name="ce5">
            <text:p>-11,491<text:s/></text:p>
          </table:table-cell>
          <table:table-cell office:value-type="float" office:value="-30.6" table:style-name="ce5">
            <text:p>-31<text:s/></text:p>
          </table:table-cell>
          <table:table-cell office:value-type="float" office:value="-38148.74" table:style-name="ce5">
            <text:p>-38,149<text:s/></text:p>
          </table:table-cell>
          <table:table-cell office:value-type="float" office:value="246313.55" table:style-name="ce5">
            <text:p>246,314<text:s/></text:p>
          </table:table-cell>
          <table:table-cell office:value-type="float" office:value="-84412.59" table:style-name="ce5">
            <text:p>-84,413<text:s/></text:p>
          </table:table-cell>
          <table:table-cell office:value-type="float" office:value="71040.14" table:style-name="ce5">
            <text:p>71,040<text:s/></text:p>
          </table:table-cell>
          <table:table-cell office:value-type="float" office:value="-59750.55" table:style-name="ce5">
            <text:p>-59,751<text:s/></text:p>
          </table:table-cell>
          <table:table-cell office:value-type="float" office:value="32464.76" table:style-name="ce5">
            <text:p>32,465<text:s/></text:p>
          </table:table-cell>
          <table:table-cell office:value-type="float" office:value="-4243.1400000000003" table:style-name="ce5">
            <text:p>-4,243<text:s/></text:p>
          </table:table-cell>
          <table:table-cell office:value-type="float" office:value="488.12" table:style-name="ce5">
            <text:p>488<text:s/></text:p>
          </table:table-cell>
          <table:table-cell office:value-type="float" office:value="-11636.28" table:style-name="ce5">
            <text:p>-11,636<text:s/></text:p>
          </table:table-cell>
          <table:table-cell office:value-type="float" office:value="4.16" table:style-name="ce5">
            <text:p>4<text:s/></text:p>
          </table:table-cell>
          <table:table-cell office:value-type="float" office:value="-77432.740000000005" table:style-name="ce5">
            <text:p>-77,433<text:s/></text:p>
          </table:table-cell>
          <table:table-cell office:value-type="float" office:value="14580.29" table:style-name="ce5">
            <text:p>14,580<text:s/></text:p>
          </table:table-cell>
          <table:table-cell office:value-type="float" office:value="-1883.34" table:style-name="ce5">
            <text:p>-1,883<text:s/></text:p>
          </table:table-cell>
          <table:table-cell office:value-type="float" office:value="-815.71" table:style-name="ce5">
            <text:p>-816<text:s/></text:p>
          </table:table-cell>
          <table:table-cell office:value-type="float" office:value="-3420.05" table:style-name="ce5">
            <text:p>-3,420<text:s/></text:p>
          </table:table-cell>
          <table:table-cell office:value-type="float" office:value="9966.67" table:style-name="ce5">
            <text:p>9,967<text:s/></text:p>
          </table:table-cell>
          <table:table-cell office:value-type="float" office:value="-12129.71" table:style-name="ce5">
            <text:p>-12,130<text:s/></text:p>
          </table:table-cell>
          <table:table-cell office:value-type="float" office:value="23.29" table:style-name="ce5">
            <text:p>23<text:s/></text:p>
          </table:table-cell>
          <table:table-cell office:value-type="float" office:value="336.34" table:style-name="ce5">
            <text:p>336<text:s/></text:p>
          </table:table-cell>
          <table:table-cell office:value-type="float" office:value="21691.71" table:style-name="ce5">
            <text:p>21,6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548.76" table:style-name="ce5">
            <text:p>-12,549<text:s/></text:p>
          </table:table-cell>
          <table:table-cell office:value-type="float" office:value="-117677.38" table:style-name="ce5">
            <text:p>-117,677<text:s/></text:p>
          </table:table-cell>
          <table:table-cell office:value-type="float" office:value="275037.86" table:style-name="ce5">
            <text:p>275,038<text:s/></text:p>
          </table:table-cell>
          <table:table-cell office:value-type="float" office:value="-218247.53" table:style-name="ce5">
            <text:p>-218,248<text:s/></text:p>
          </table:table-cell>
          <table:table-cell office:value-type="float" office:value="233914.95" table:style-name="ce5">
            <text:p>233,915<text:s/></text:p>
          </table:table-cell>
          <table:table-cell office:value-type="float" office:value="-251139.33" table:style-name="ce5">
            <text:p>-251,1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62.07" table:style-name="ce5">
            <text:p>-862<text:s/></text:p>
          </table:table-cell>
          <table:table-cell office:value-type="float" office:value="-112813.66" table:style-name="ce5">
            <text:p>-112,814<text:s/></text:p>
          </table:table-cell>
          <table:table-cell office:value-type="float" office:value="55695.93" table:style-name="ce5">
            <text:p>55,696<text:s/></text:p>
          </table:table-cell>
          <table:table-cell office:value-type="float" office:value="-681.69" table:style-name="ce5">
            <text:p>-682<text:s/></text:p>
          </table:table-cell>
          <table:table-cell office:value-type="float" office:value="-2145.48" table:style-name="ce5">
            <text:p>-2,1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689.69" table:style-name="ce5">
            <text:p>-9,690<text:s/></text:p>
          </table:table-cell>
          <table:table-cell office:value-type="float" office:value="-30930.71" table:style-name="ce5">
            <text:p>-30,931<text:s/></text:p>
          </table:table-cell>
          <table:table-cell office:value-type="float" office:value="385.64" table:style-name="ce5">
            <text:p>386<text:s/></text:p>
          </table:table-cell>
          <table:table-cell office:value-type="float" office:value="98091.1" table:style-name="ce5">
            <text:p>98,091<text:s/></text:p>
          </table:table-cell>
          <table:table-cell office:value-type="float" office:value="369925.43" table:style-name="ce5">
            <text:p>369,925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30</text:p>
          </table:table-cell>
          <table:table-cell office:value-type="string" table:style-name="ce1">
            <text:p>汽車及其零件製造業</text:p>
          </table:table-cell>
          <table:table-cell office:value-type="float" office:value="22" table:style-name="ce1">
            <text:p>22</text:p>
          </table:table-cell>
          <table:table-cell office:value-type="float" office:value="2679667.27" table:style-name="ce5">
            <text:p>2,679,667<text:s/></text:p>
          </table:table-cell>
          <table:table-cell office:value-type="float" office:value="824605.82" table:style-name="ce5">
            <text:p>824,606<text:s/></text:p>
          </table:table-cell>
          <table:table-cell office:value-type="float" office:value="61314.45" table:style-name="ce5">
            <text:p>61,3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495.5" table:style-name="ce5">
            <text:p>53,4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023.73" table:style-name="ce5">
            <text:p>52,024<text:s/></text:p>
          </table:table-cell>
          <table:table-cell office:value-type="float" office:value="21738" table:style-name="ce5">
            <text:p>21,738<text:s/></text:p>
          </table:table-cell>
          <table:table-cell office:value-type="float" office:value="55.91" table:style-name="ce5">
            <text:p>56<text:s/></text:p>
          </table:table-cell>
          <table:table-cell office:value-type="float" office:value="10484.09" table:style-name="ce5">
            <text:p>10,484<text:s/></text:p>
          </table:table-cell>
          <table:table-cell office:value-type="float" office:value="8.59" table:style-name="ce5">
            <text:p>9<text:s/></text:p>
          </table:table-cell>
          <table:table-cell office:value-type="float" office:value="410976.86" table:style-name="ce5">
            <text:p>410,977<text:s/></text:p>
          </table:table-cell>
          <table:table-cell office:value-type="float" office:value="13849.77" table:style-name="ce5">
            <text:p>13,850<text:s/></text:p>
          </table:table-cell>
          <table:table-cell office:value-type="float" office:value="283362.77" table:style-name="ce5">
            <text:p>283,363<text:s/></text:p>
          </table:table-cell>
          <table:table-cell office:value-type="float" office:value="7868.64" table:style-name="ce5">
            <text:p>7,8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597.5" table:style-name="ce5">
            <text:p>47,598<text:s/></text:p>
          </table:table-cell>
          <table:table-cell office:value-type="float" office:value="51814" table:style-name="ce5">
            <text:p>51,8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0132.86" table:style-name="ce5">
            <text:p>760,1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6636.59" table:style-name="ce5">
            <text:p>776,6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03.73" table:style-name="ce5">
            <text:p>16,5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013.27" table:style-name="ce5">
            <text:p>24,013<text:s/></text:p>
          </table:table-cell>
          <table:table-cell office:value-type="float" office:value="78108.41" table:style-name="ce5">
            <text:p>78,108<text:s/></text:p>
          </table:table-cell>
          <table:table-cell office:value-type="float" office:value="9285.9500000000007" table:style-name="ce5">
            <text:p>9,286<text:s/></text:p>
          </table:table-cell>
          <table:table-cell office:value-type="float" office:value="7792273.2699999996" table:style-name="ce5">
            <text:p>7,792,2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971.32" table:style-name="ce5">
            <text:p>39,9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333.14" table:style-name="ce5">
            <text:p>25,333<text:s/></text:p>
          </table:table-cell>
          <table:table-cell office:value-type="float" office:value="34452.769999999997" table:style-name="ce5">
            <text:p>34,453<text:s/></text:p>
          </table:table-cell>
          <table:table-cell office:value-type="float" office:value="4532167.82" table:style-name="ce5">
            <text:p>4,532,1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58717.64" table:style-name="ce5">
            <text:p>2,258,718<text:s/></text:p>
          </table:table-cell>
          <table:table-cell office:value-type="float" office:value="677218.82" table:style-name="ce5">
            <text:p>677,219<text:s/></text:p>
          </table:table-cell>
          <table:table-cell office:value-type="float" office:value="11574.73" table:style-name="ce5">
            <text:p>11,575<text:s/></text:p>
          </table:table-cell>
          <table:table-cell office:value-type="float" office:value="4707611.55" table:style-name="ce5">
            <text:p>4,707,6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99702.95" table:style-name="ce5">
            <text:p>3,199,703<text:s/></text:p>
          </table:table-cell>
          <table:table-cell office:value-type="float" office:value="6243.18" table:style-name="ce5">
            <text:p>6,243<text:s/></text:p>
          </table:table-cell>
          <table:table-cell office:value-type="float" office:value="68258.679999999993" table:style-name="ce5">
            <text:p>68,2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0347.5" table:style-name="ce5">
            <text:p>500,348<text:s/></text:p>
          </table:table-cell>
          <table:table-cell office:value-type="float" office:value="545013.86" table:style-name="ce5">
            <text:p>545,014<text:s/></text:p>
          </table:table-cell>
          <table:table-cell office:value-type="float" office:value="45862.23" table:style-name="ce5">
            <text:p>45,862<text:s/></text:p>
          </table:table-cell>
          <table:table-cell office:value-type="float" office:value="620.5" table:style-name="ce5">
            <text:p>6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90.41" table:style-name="ce5">
            <text:p>5,790<text:s/></text:p>
          </table:table-cell>
          <table:table-cell office:value-type="float" office:value="15008.68" table:style-name="ce5">
            <text:p>15,009<text:s/></text:p>
          </table:table-cell>
          <table:table-cell office:value-type="float" office:value="24442.639999999999" table:style-name="ce5">
            <text:p>24,4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861.18" table:style-name="ce5">
            <text:p>108,861<text:s/></text:p>
          </table:table-cell>
          <table:table-cell office:value-type="float" office:value="246559.68" table:style-name="ce5">
            <text:p>246,5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76.36" table:style-name="ce5">
            <text:p>15,1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5.77" table:style-name="ce5">
            <text:p>336<text:s/></text:p>
          </table:table-cell>
          <table:table-cell office:value-type="float" office:value="231047.55" table:style-name="ce5">
            <text:p>231,048<text:s/></text:p>
          </table:table-cell>
          <table:table-cell office:value-type="float" office:value="10471940.550000001" table:style-name="ce5">
            <text:p>10,471,941<text:s/></text:p>
          </table:table-cell>
          <table:table-cell office:value-type="float" office:value="1512108.05" table:style-name="ce5">
            <text:p>1,512,108<text:s/></text:p>
          </table:table-cell>
          <table:table-cell office:value-type="float" office:value="222776.68" table:style-name="ce5">
            <text:p>222,777<text:s/></text:p>
          </table:table-cell>
          <table:table-cell office:value-type="float" office:value="222776.68" table:style-name="ce5">
            <text:p>222,7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170.91" table:style-name="ce5">
            <text:p>50,171<text:s/></text:p>
          </table:table-cell>
          <table:table-cell office:value-type="float" office:value="152.59" table:style-name="ce5">
            <text:p>1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8981.95" table:style-name="ce5">
            <text:p>188,982<text:s/></text:p>
          </table:table-cell>
          <table:table-cell office:value-type="float" office:value="3384.5" table:style-name="ce5">
            <text:p>3,385<text:s/></text:p>
          </table:table-cell>
          <table:table-cell office:value-type="float" office:value="334186.68" table:style-name="ce5">
            <text:p>334,187<text:s/></text:p>
          </table:table-cell>
          <table:table-cell office:value-type="float" office:value="155432.23000000001" table:style-name="ce5">
            <text:p>155,4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2231.14" table:style-name="ce5">
            <text:p>342,231<text:s/></text:p>
          </table:table-cell>
          <table:table-cell office:value-type="float" office:value="3572.23" table:style-name="ce5">
            <text:p>3,572<text:s/></text:p>
          </table:table-cell>
          <table:table-cell office:value-type="float" office:value="55773.82" table:style-name="ce5">
            <text:p>55,774<text:s/></text:p>
          </table:table-cell>
          <table:table-cell office:value-type="float" office:value="4953.8599999999997" table:style-name="ce5">
            <text:p>4,954<text:s/></text:p>
          </table:table-cell>
          <table:table-cell office:value-type="float" office:value="209.68" table:style-name="ce5">
            <text:p>210<text:s/></text:p>
          </table:table-cell>
          <table:table-cell office:value-type="float" office:value="150281.76999999999" table:style-name="ce5">
            <text:p>150,2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584.45" table:style-name="ce5">
            <text:p>18,584<text:s/></text:p>
          </table:table-cell>
          <table:table-cell office:value-type="float" office:value="102139.18" table:style-name="ce5">
            <text:p>102,139<text:s/></text:p>
          </table:table-cell>
          <table:table-cell office:value-type="float" office:value="49905.41" table:style-name="ce5">
            <text:p>49,905<text:s/></text:p>
          </table:table-cell>
          <table:table-cell office:value-type="float" office:value="50338.32" table:style-name="ce5">
            <text:p>50,338<text:s/></text:p>
          </table:table-cell>
          <table:table-cell office:value-type="float" office:value="1895.45" table:style-name="ce5">
            <text:p>1,8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7.55" table:style-name="ce5">
            <text:p>1,538<text:s/></text:p>
          </table:table-cell>
          <table:table-cell office:value-type="float" office:value="28020.59" table:style-name="ce5">
            <text:p>28,021<text:s/></text:p>
          </table:table-cell>
          <table:table-cell office:value-type="float" office:value="1308413.9099999999" table:style-name="ce5">
            <text:p>1,308,4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747" table:style-name="ce5">
            <text:p>77,747<text:s/></text:p>
          </table:table-cell>
          <table:table-cell office:value-type="float" office:value="717316.68" table:style-name="ce5">
            <text:p>717,317<text:s/></text:p>
          </table:table-cell>
          <table:table-cell office:value-type="float" office:value="716636.05" table:style-name="ce5">
            <text:p>716,6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0.64" table:style-name="ce5">
            <text:p>6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612.64" table:style-name="ce5">
            <text:p>168,613<text:s/></text:p>
          </table:table-cell>
          <table:table-cell office:value-type="float" office:value="344737.59" table:style-name="ce5">
            <text:p>344,738<text:s/></text:p>
          </table:table-cell>
          <table:table-cell office:value-type="float" office:value="22697.14" table:style-name="ce5">
            <text:p>22,697<text:s/></text:p>
          </table:table-cell>
          <table:table-cell office:value-type="float" office:value="22697.14" table:style-name="ce5">
            <text:p>22,6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7539.41" table:style-name="ce5">
            <text:p>247,539<text:s/></text:p>
          </table:table-cell>
          <table:table-cell office:value-type="float" office:value="74501.05" table:style-name="ce5">
            <text:p>74,501<text:s/></text:p>
          </table:table-cell>
          <table:table-cell office:value-type="float" office:value="2820521.95" table:style-name="ce5">
            <text:p>2,820,522<text:s/></text:p>
          </table:table-cell>
          <table:table-cell office:value-type="float" office:value="7651418.5899999999" table:style-name="ce5">
            <text:p>7,651,419<text:s/></text:p>
          </table:table-cell>
          <table:table-cell office:value-type="float" office:value="2438780.9500000002" table:style-name="ce5">
            <text:p>2,438,781<text:s/></text:p>
          </table:table-cell>
          <table:table-cell office:value-type="float" office:value="2438762.77" table:style-name="ce5">
            <text:p>2,438,7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.18" table:style-name="ce5">
            <text:p>18<text:s/></text:p>
          </table:table-cell>
          <table:table-cell office:value-type="float" office:value="1045078.95" table:style-name="ce5">
            <text:p>1,045,079<text:s/></text:p>
          </table:table-cell>
          <table:table-cell office:value-type="float" office:value="776276.55" table:style-name="ce5">
            <text:p>776,277<text:s/></text:p>
          </table:table-cell>
          <table:table-cell office:value-type="float" office:value="268802.40999999997" table:style-name="ce5">
            <text:p>268,802<text:s/></text:p>
          </table:table-cell>
          <table:table-cell office:value-type="float" office:value="4044536.09" table:style-name="ce5">
            <text:p>4,044,536<text:s/></text:p>
          </table:table-cell>
          <table:table-cell office:value-type="float" office:value="855564.73" table:style-name="ce5">
            <text:p>855,565<text:s/></text:p>
          </table:table-cell>
          <table:table-cell office:value-type="float" office:value="1530259.5" table:style-name="ce5">
            <text:p>1,530,260<text:s/></text:p>
          </table:table-cell>
          <table:table-cell office:value-type="float" office:value="1658711.86" table:style-name="ce5">
            <text:p>1,658,7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399.85999999999" table:style-name="ce5">
            <text:p>140,400<text:s/></text:p>
          </table:table-cell>
          <table:table-cell office:value-type="float" office:value="43534.77" table:style-name="ce5">
            <text:p>43,5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586.32" table:style-name="ce5">
            <text:p>96,586<text:s/></text:p>
          </table:table-cell>
          <table:table-cell office:value-type="float" office:value="-1.64" table:style-name="ce5">
            <text:p>-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0.41000000000003" table:style-name="ce5">
            <text:p>280<text:s/></text:p>
          </table:table-cell>
          <table:table-cell office:value-type="float" office:value="-17377.27" table:style-name="ce5">
            <text:p>-17,3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51418.5899999999" table:style-name="ce5">
            <text:p>7,651,419<text:s/></text:p>
          </table:table-cell>
          <table:table-cell office:value-type="float" office:value="5438908.9100000001" table:style-name="ce5">
            <text:p>5,438,9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56593.45" table:style-name="ce5">
            <text:p>4,556,593<text:s/></text:p>
          </table:table-cell>
          <table:table-cell office:value-type="float" office:value="9.0500000000000007" table:style-name="ce5">
            <text:p>9<text:s/></text:p>
          </table:table-cell>
          <table:table-cell office:value-type="float" office:value="882315.45" table:style-name="ce5">
            <text:p>882,315<text:s/></text:p>
          </table:table-cell>
          <table:table-cell office:value-type="float" office:value="-37628.449999999997" table:style-name="ce5">
            <text:p>-37,628<text:s/></text:p>
          </table:table-cell>
          <table:table-cell office:value-type="float" office:value="31416.45" table:style-name="ce5">
            <text:p>31,416<text:s/></text:p>
          </table:table-cell>
          <table:table-cell office:value-type="float" office:value="876103.45" table:style-name="ce5">
            <text:p>876,103<text:s/></text:p>
          </table:table-cell>
          <table:table-cell office:value-type="float" office:value="521812.05" table:style-name="ce5">
            <text:p>521,812<text:s/></text:p>
          </table:table-cell>
          <table:table-cell office:value-type="float" office:value="177888.91" table:style-name="ce5">
            <text:p>177,889<text:s/></text:p>
          </table:table-cell>
          <table:table-cell office:value-type="float" office:value="182281.32" table:style-name="ce5">
            <text:p>182,281<text:s/></text:p>
          </table:table-cell>
          <table:table-cell office:value-type="float" office:value="161641.82" table:style-name="ce5">
            <text:p>161,6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96.55" table:style-name="ce5">
            <text:p>-6,097<text:s/></text:p>
          </table:table-cell>
          <table:table-cell office:value-type="float" office:value="348194.86" table:style-name="ce5">
            <text:p>348,195<text:s/></text:p>
          </table:table-cell>
          <table:table-cell office:value-type="float" office:value="181009.82" table:style-name="ce5">
            <text:p>181,010<text:s/></text:p>
          </table:table-cell>
          <table:table-cell office:value-type="float" office:value="37534.089999999997" table:style-name="ce5">
            <text:p>37,534<text:s/></text:p>
          </table:table-cell>
          <table:table-cell office:value-type="float" office:value="8020.82" table:style-name="ce5">
            <text:p>8,021<text:s/></text:p>
          </table:table-cell>
          <table:table-cell office:value-type="float" office:value="1549.91" table:style-name="ce5">
            <text:p>1,550<text:s/></text:p>
          </table:table-cell>
          <table:table-cell office:value-type="float" office:value="759" table:style-name="ce5">
            <text:p>759<text:s/></text:p>
          </table:table-cell>
          <table:table-cell office:value-type="float" office:value="27204.36" table:style-name="ce5">
            <text:p>27,204<text:s/></text:p>
          </table:table-cell>
          <table:table-cell office:value-type="float" office:value="21725.91" table:style-name="ce5">
            <text:p>21,726<text:s/></text:p>
          </table:table-cell>
          <table:table-cell office:value-type="float" office:value="5125.91" table:style-name="ce5">
            <text:p>5,1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09.73" table:style-name="ce5">
            <text:p>2,210<text:s/></text:p>
          </table:table-cell>
          <table:table-cell office:value-type="float" office:value="28020.639999999999" table:style-name="ce5">
            <text:p>28,021<text:s/></text:p>
          </table:table-cell>
          <table:table-cell office:value-type="float" office:value="2164.5500000000002" table:style-name="ce5">
            <text:p>2,165<text:s/></text:p>
          </table:table-cell>
          <table:table-cell office:value-type="float" office:value="-3372" table:style-name="ce5">
            <text:p>-3,3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9.5" table:style-name="ce5">
            <text:p>1,430<text:s/></text:p>
          </table:table-cell>
          <table:table-cell office:value-type="float" office:value="-3036.18" table:style-name="ce5">
            <text:p>-3,036<text:s/></text:p>
          </table:table-cell>
          <table:table-cell office:value-type="float" office:value="-10816.23" table:style-name="ce5">
            <text:p>-10,8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450.86" table:style-name="ce5">
            <text:p>-18,451<text:s/></text:p>
          </table:table-cell>
          <table:table-cell office:value-type="float" office:value="54166.55" table:style-name="ce5">
            <text:p>54,167<text:s/></text:p>
          </table:table-cell>
          <table:table-cell office:value-type="float" office:value="86034.14" table:style-name="ce5">
            <text:p>86,034<text:s/></text:p>
          </table:table-cell>
          <table:table-cell office:value-type="float" office:value="529204.68000000005" table:style-name="ce5">
            <text:p>529,205<text:s/></text:p>
          </table:table-cell>
          <table:table-cell office:value-type="float" office:value="-73093.14" table:style-name="ce5">
            <text:p>-73,093<text:s/></text:p>
          </table:table-cell>
          <table:table-cell office:value-type="float" office:value="-71508.86" table:style-name="ce5">
            <text:p>-71,509<text:s/></text:p>
          </table:table-cell>
          <table:table-cell office:value-type="float" office:value="-1584.27" table:style-name="ce5">
            <text:p>-1,584<text:s/></text:p>
          </table:table-cell>
          <table:table-cell office:value-type="float" office:value="456111.55" table:style-name="ce5">
            <text:p>456,1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6111.55" table:style-name="ce5">
            <text:p>456,1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6111.55" table:style-name="ce5">
            <text:p>456,112<text:s/></text:p>
          </table:table-cell>
          <table:table-cell office:value-type="float" office:value="204434.86" table:style-name="ce5">
            <text:p>204,435<text:s/></text:p>
          </table:table-cell>
          <table:table-cell office:value-type="float" office:value="38132" table:style-name="ce5">
            <text:p>38,132<text:s/></text:p>
          </table:table-cell>
          <table:table-cell office:value-type="float" office:value="391.41" table:style-name="ce5">
            <text:p>391<text:s/></text:p>
          </table:table-cell>
          <table:table-cell office:value-type="float" office:value="2200.27" table:style-name="ce5">
            <text:p>2,200<text:s/></text:p>
          </table:table-cell>
          <table:table-cell office:value-type="float" office:value="2213.91" table:style-name="ce5">
            <text:p>2,2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77.68" table:style-name="ce5">
            <text:p>10,1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398" table:style-name="ce5">
            <text:p>159,3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078.41" table:style-name="ce5">
            <text:p>-8,0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0546.41" table:style-name="ce5">
            <text:p>660,5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2.77" table:style-name="ce5">
            <text:p>253<text:s/></text:p>
          </table:table-cell>
          <table:table-cell office:value-type="float" office:value="529204.68000000005" table:style-name="ce5">
            <text:p>529,2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9204.68000000005" table:style-name="ce5">
            <text:p>529,205<text:s/></text:p>
          </table:table-cell>
          <table:table-cell office:value-type="float" office:value="322811.73" table:style-name="ce5">
            <text:p>322,812<text:s/></text:p>
          </table:table-cell>
          <table:table-cell office:value-type="float" office:value="8784.36" table:style-name="ce5">
            <text:p>8,784<text:s/></text:p>
          </table:table-cell>
          <table:table-cell office:value-type="float" office:value="475.68" table:style-name="ce5">
            <text:p>476<text:s/></text:p>
          </table:table-cell>
          <table:table-cell office:value-type="float" office:value="2634.45" table:style-name="ce5">
            <text:p>2,6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919.18" table:style-name="ce5">
            <text:p>-7,919<text:s/></text:p>
          </table:table-cell>
          <table:table-cell office:value-type="float" office:value="-536.95000000000005" table:style-name="ce5">
            <text:p>-537<text:s/></text:p>
          </table:table-cell>
          <table:table-cell office:value-type="float" office:value="-11753" table:style-name="ce5">
            <text:p>-11,753<text:s/></text:p>
          </table:table-cell>
          <table:table-cell office:value-type="float" office:value="-126343.45" table:style-name="ce5">
            <text:p>-126,343<text:s/></text:p>
          </table:table-cell>
          <table:table-cell office:value-type="float" office:value="-3938.91" table:style-name="ce5">
            <text:p>-3,939<text:s/></text:p>
          </table:table-cell>
          <table:table-cell office:value-type="float" office:value="-107.77" table:style-name="ce5">
            <text:p>-108<text:s/></text:p>
          </table:table-cell>
          <table:table-cell office:value-type="float" office:value="1824.14" table:style-name="ce5">
            <text:p>1,824<text:s/></text:p>
          </table:table-cell>
          <table:table-cell office:value-type="float" office:value="5379.09" table:style-name="ce5">
            <text:p>5,379<text:s/></text:p>
          </table:table-cell>
          <table:table-cell office:value-type="float" office:value="-276.55" table:style-name="ce5">
            <text:p>-277<text:s/></text:p>
          </table:table-cell>
          <table:table-cell office:value-type="float" office:value="12906.68" table:style-name="ce5">
            <text:p>12,907<text:s/></text:p>
          </table:table-cell>
          <table:table-cell office:value-type="float" office:value="-1609.91" table:style-name="ce5">
            <text:p>-1,610<text:s/></text:p>
          </table:table-cell>
          <table:table-cell office:value-type="float" office:value="19520.14" table:style-name="ce5">
            <text:p>19,520<text:s/></text:p>
          </table:table-cell>
          <table:table-cell office:value-type="float" office:value="-10858.09" table:style-name="ce5">
            <text:p>-10,8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77.91" table:style-name="ce5">
            <text:p>11,278<text:s/></text:p>
          </table:table-cell>
          <table:table-cell office:value-type="float" office:value="-239.23" table:style-name="ce5">
            <text:p>-239<text:s/></text:p>
          </table:table-cell>
          <table:table-cell office:value-type="float" office:value="19454.59" table:style-name="ce5">
            <text:p>19,455<text:s/></text:p>
          </table:table-cell>
          <table:table-cell office:value-type="float" office:value="51622.68" table:style-name="ce5">
            <text:p>51,623<text:s/></text:p>
          </table:table-cell>
          <table:table-cell office:value-type="float" office:value="2713.73" table:style-name="ce5">
            <text:p>2,714<text:s/></text:p>
          </table:table-cell>
          <table:table-cell office:value-type="float" office:value="3896.41" table:style-name="ce5">
            <text:p>3,896<text:s/></text:p>
          </table:table-cell>
          <table:table-cell office:value-type="float" office:value="-15025.05" table:style-name="ce5">
            <text:p>-15,025<text:s/></text:p>
          </table:table-cell>
          <table:table-cell office:value-type="float" office:value="-4494.95" table:style-name="ce5">
            <text:p>-4,495<text:s/></text:p>
          </table:table-cell>
          <table:table-cell office:value-type="float" office:value="-55906.95" table:style-name="ce5">
            <text:p>-55,907<text:s/></text:p>
          </table:table-cell>
          <table:table-cell office:value-type="float" office:value="753496.27" table:style-name="ce5">
            <text:p>753,496<text:s/></text:p>
          </table:table-cell>
          <table:table-cell office:value-type="float" office:value="-77082" table:style-name="ce5">
            <text:p>-77,082<text:s/></text:p>
          </table:table-cell>
          <table:table-cell office:value-type="float" office:value="31421.95" table:style-name="ce5">
            <text:p>31,422<text:s/></text:p>
          </table:table-cell>
          <table:table-cell office:value-type="float" office:value="-139765.95000000001" table:style-name="ce5">
            <text:p>-139,766<text:s/></text:p>
          </table:table-cell>
          <table:table-cell office:value-type="float" office:value="110829.77" table:style-name="ce5">
            <text:p>110,830<text:s/></text:p>
          </table:table-cell>
          <table:table-cell office:value-type="float" office:value="-13772.27" table:style-name="ce5">
            <text:p>-13,7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30.8599999999999" table:style-name="ce5">
            <text:p>-1,131<text:s/></text:p>
          </table:table-cell>
          <table:table-cell office:value-type="float" office:value="21.41" table:style-name="ce5">
            <text:p>21<text:s/></text:p>
          </table:table-cell>
          <table:table-cell office:value-type="float" office:value="-355036.27" table:style-name="ce5">
            <text:p>-355,036<text:s/></text:p>
          </table:table-cell>
          <table:table-cell office:value-type="float" office:value="9277" table:style-name="ce5">
            <text:p>9,277<text:s/></text:p>
          </table:table-cell>
          <table:table-cell office:value-type="float" office:value="-10015" table:style-name="ce5">
            <text:p>-10,0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22.59" table:style-name="ce5">
            <text:p>-2,323<text:s/></text:p>
          </table:table-cell>
          <table:table-cell office:value-type="float" office:value="4985.3599999999997" table:style-name="ce5">
            <text:p>4,985<text:s/></text:p>
          </table:table-cell>
          <table:table-cell office:value-type="float" office:value="-85688.55" table:style-name="ce5">
            <text:p>-85,6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11.2700000000004" table:style-name="ce5">
            <text:p>4,711<text:s/></text:p>
          </table:table-cell>
          <table:table-cell office:value-type="float" office:value="158247.14000000001" table:style-name="ce5">
            <text:p>158,2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541.41" table:style-name="ce5">
            <text:p>-23,541<text:s/></text:p>
          </table:table-cell>
          <table:table-cell office:value-type="float" office:value="-388861" table:style-name="ce5">
            <text:p>-388,861<text:s/></text:p>
          </table:table-cell>
          <table:table-cell office:value-type="float" office:value="320998.73" table:style-name="ce5">
            <text:p>320,999<text:s/></text:p>
          </table:table-cell>
          <table:table-cell office:value-type="float" office:value="-290473.40999999997" table:style-name="ce5">
            <text:p>-290,473<text:s/></text:p>
          </table:table-cell>
          <table:table-cell office:value-type="float" office:value="228013.27" table:style-name="ce5">
            <text:p>228,013<text:s/></text:p>
          </table:table-cell>
          <table:table-cell office:value-type="float" office:value="-148528.76999999999" table:style-name="ce5">
            <text:p>-148,5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9769.18" table:style-name="ce5">
            <text:p>-199,769<text:s/></text:p>
          </table:table-cell>
          <table:table-cell office:value-type="float" office:value="25303.23" table:style-name="ce5">
            <text:p>25,303<text:s/></text:p>
          </table:table-cell>
          <table:table-cell office:value-type="float" office:value="-319.58999999999997" table:style-name="ce5">
            <text:p>-320<text:s/></text:p>
          </table:table-cell>
          <table:table-cell office:value-type="float" office:value="-2650.77" table:style-name="ce5">
            <text:p>-2,6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90.77" table:style-name="ce5">
            <text:p>10,791<text:s/></text:p>
          </table:table-cell>
          <table:table-cell office:value-type="float" office:value="-56635.73" table:style-name="ce5">
            <text:p>-56,636<text:s/></text:p>
          </table:table-cell>
          <table:table-cell office:value-type="float" office:value="789.05" table:style-name="ce5">
            <text:p>789<text:s/></text:p>
          </table:table-cell>
          <table:table-cell office:value-type="float" office:value="308788.59000000003" table:style-name="ce5">
            <text:p>308,789<text:s/></text:p>
          </table:table-cell>
          <table:table-cell office:value-type="float" office:value="824605.82" table:style-name="ce5">
            <text:p>824,606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31</text:p>
          </table:table-cell>
          <table:table-cell office:value-type="string" table:style-name="ce1">
            <text:p>其他運輸工具及其零件製造業</text:p>
          </table:table-cell>
          <table:table-cell office:value-type="float" office:value="16" table:style-name="ce1">
            <text:p>16</text:p>
          </table:table-cell>
          <table:table-cell office:value-type="float" office:value="3019177.31" table:style-name="ce5">
            <text:p>3,019,177<text:s/></text:p>
          </table:table-cell>
          <table:table-cell office:value-type="float" office:value="516159.44" table:style-name="ce5">
            <text:p>516,159<text:s/></text:p>
          </table:table-cell>
          <table:table-cell office:value-type="float" office:value="40248" table:style-name="ce5">
            <text:p>40,2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397.31" table:style-name="ce5">
            <text:p>28,3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0.05999999999995" table:style-name="ce5">
            <text:p>6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101.62" table:style-name="ce5">
            <text:p>29,102<text:s/></text:p>
          </table:table-cell>
          <table:table-cell office:value-type="float" office:value="14537.06" table:style-name="ce5">
            <text:p>14,537<text:s/></text:p>
          </table:table-cell>
          <table:table-cell office:value-type="float" office:value="6.62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0057.5" table:style-name="ce5">
            <text:p>650,058<text:s/></text:p>
          </table:table-cell>
          <table:table-cell office:value-type="float" office:value="3790.81" table:style-name="ce5">
            <text:p>3,791<text:s/></text:p>
          </table:table-cell>
          <table:table-cell office:value-type="float" office:value="315581.62" table:style-name="ce5">
            <text:p>315,5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831.62" table:style-name="ce5">
            <text:p>86,832<text:s/></text:p>
          </table:table-cell>
          <table:table-cell office:value-type="float" office:value="49797" table:style-name="ce5">
            <text:p>49,7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1.81" table:style-name="ce5">
            <text:p>482<text:s/></text:p>
          </table:table-cell>
          <table:table-cell office:value-type="float" office:value="1161151.6200000001" table:style-name="ce5">
            <text:p>1,161,152<text:s/></text:p>
          </table:table-cell>
          <table:table-cell office:value-type="float" office:value="67410.44" table:style-name="ce5">
            <text:p>67,410<text:s/></text:p>
          </table:table-cell>
          <table:table-cell office:value-type="float" office:value="1265451.31" table:style-name="ce5">
            <text:p>1,265,4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710.12" table:style-name="ce5">
            <text:p>171,7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49.25" table:style-name="ce5">
            <text:p>18,749<text:s/></text:p>
          </table:table-cell>
          <table:table-cell office:value-type="float" office:value="107473.38" table:style-name="ce5">
            <text:p>107,473<text:s/></text:p>
          </table:table-cell>
          <table:table-cell office:value-type="float" office:value="5242.25" table:style-name="ce5">
            <text:p>5,242<text:s/></text:p>
          </table:table-cell>
          <table:table-cell office:value-type="float" office:value="4633351.3099999996" table:style-name="ce5">
            <text:p>4,633,3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87.75" table:style-name="ce5">
            <text:p>8,388<text:s/></text:p>
          </table:table-cell>
          <table:table-cell office:value-type="float" office:value="625" table:style-name="ce5">
            <text:p>6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832.060000000001" table:style-name="ce5">
            <text:p>17,832<text:s/></text:p>
          </table:table-cell>
          <table:table-cell office:value-type="float" office:value="1347.88" table:style-name="ce5">
            <text:p>1,348<text:s/></text:p>
          </table:table-cell>
          <table:table-cell office:value-type="float" office:value="2902524.25" table:style-name="ce5">
            <text:p>2,902,5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2368.5" table:style-name="ce5">
            <text:p>1,372,369<text:s/></text:p>
          </table:table-cell>
          <table:table-cell office:value-type="float" office:value="417349.44" table:style-name="ce5">
            <text:p>417,349<text:s/></text:p>
          </table:table-cell>
          <table:table-cell office:value-type="float" office:value="46189.62" table:style-name="ce5">
            <text:p>46,190<text:s/></text:p>
          </table:table-cell>
          <table:table-cell office:value-type="float" office:value="2731702.69" table:style-name="ce5">
            <text:p>2,731,7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20857.62" table:style-name="ce5">
            <text:p>1,820,858<text:s/></text:p>
          </table:table-cell>
          <table:table-cell office:value-type="float" office:value="20959.88" table:style-name="ce5">
            <text:p>20,960<text:s/></text:p>
          </table:table-cell>
          <table:table-cell office:value-type="float" office:value="18944.25" table:style-name="ce5">
            <text:p>18,9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545" table:style-name="ce5">
            <text:p>76,545<text:s/></text:p>
          </table:table-cell>
          <table:table-cell office:value-type="float" office:value="89368.31" table:style-name="ce5">
            <text:p>89,368<text:s/></text:p>
          </table:table-cell>
          <table:table-cell office:value-type="float" office:value="57950.19" table:style-name="ce5">
            <text:p>57,950<text:s/></text:p>
          </table:table-cell>
          <table:table-cell office:value-type="float" office:value="24.69" table:style-name="ce5">
            <text:p>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36.88" table:style-name="ce5">
            <text:p>5,7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188.62" table:style-name="ce5">
            <text:p>52,1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428" table:style-name="ce5">
            <text:p>78,428<text:s/></text:p>
          </table:table-cell>
          <table:table-cell office:value-type="float" office:value="117342.69" table:style-name="ce5">
            <text:p>117,3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946.31" table:style-name="ce5">
            <text:p>41,946<text:s/></text:p>
          </table:table-cell>
          <table:table-cell office:value-type="float" office:value="75396.38" table:style-name="ce5">
            <text:p>75,396<text:s/></text:p>
          </table:table-cell>
          <table:table-cell office:value-type="float" office:value="7652528.6200000001" table:style-name="ce5">
            <text:p>7,652,529<text:s/></text:p>
          </table:table-cell>
          <table:table-cell office:value-type="float" office:value="2119955.75" table:style-name="ce5">
            <text:p>2,119,956<text:s/></text:p>
          </table:table-cell>
          <table:table-cell office:value-type="float" office:value="592740.68999999994" table:style-name="ce5">
            <text:p>592,741<text:s/></text:p>
          </table:table-cell>
          <table:table-cell office:value-type="float" office:value="592740.68999999994" table:style-name="ce5">
            <text:p>592,7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939.56" table:style-name="ce5">
            <text:p>44,940<text:s/></text:p>
          </table:table-cell>
          <table:table-cell office:value-type="float" office:value="123.19" table:style-name="ce5">
            <text:p>1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053.879999999997" table:style-name="ce5">
            <text:p>37,0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7149.69" table:style-name="ce5">
            <text:p>507,150<text:s/></text:p>
          </table:table-cell>
          <table:table-cell office:value-type="float" office:value="88782.62" table:style-name="ce5">
            <text:p>88,7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0888.38" table:style-name="ce5">
            <text:p>500,888<text:s/></text:p>
          </table:table-cell>
          <table:table-cell office:value-type="float" office:value="35881.19" table:style-name="ce5">
            <text:p>35,881<text:s/></text:p>
          </table:table-cell>
          <table:table-cell office:value-type="float" office:value="59825.31" table:style-name="ce5">
            <text:p>59,825<text:s/></text:p>
          </table:table-cell>
          <table:table-cell office:value-type="float" office:value="25495.19" table:style-name="ce5">
            <text:p>25,4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7076.06" table:style-name="ce5">
            <text:p>227,0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850.69" table:style-name="ce5">
            <text:p>37,851<text:s/></text:p>
          </table:table-cell>
          <table:table-cell office:value-type="float" office:value="170464.5" table:style-name="ce5">
            <text:p>170,465<text:s/></text:p>
          </table:table-cell>
          <table:table-cell office:value-type="float" office:value="39963.120000000003" table:style-name="ce5">
            <text:p>39,963<text:s/></text:p>
          </table:table-cell>
          <table:table-cell office:value-type="float" office:value="130501.38" table:style-name="ce5">
            <text:p>130,5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35.25" table:style-name="ce5">
            <text:p>2,035<text:s/></text:p>
          </table:table-cell>
          <table:table-cell office:value-type="float" office:value="16725.62" table:style-name="ce5">
            <text:p>16,726<text:s/></text:p>
          </table:table-cell>
          <table:table-cell office:value-type="float" office:value="1393788.06" table:style-name="ce5">
            <text:p>1,393,7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1743.93999999994" table:style-name="ce5">
            <text:p>571,744<text:s/></text:p>
          </table:table-cell>
          <table:table-cell office:value-type="float" office:value="571743.93999999994" table:style-name="ce5">
            <text:p>571,7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223.25" table:style-name="ce5">
            <text:p>51,223<text:s/></text:p>
          </table:table-cell>
          <table:table-cell office:value-type="float" office:value="251230" table:style-name="ce5">
            <text:p>251,230<text:s/></text:p>
          </table:table-cell>
          <table:table-cell office:value-type="float" office:value="519590.88" table:style-name="ce5">
            <text:p>519,591<text:s/></text:p>
          </table:table-cell>
          <table:table-cell office:value-type="float" office:value="26576.19" table:style-name="ce5">
            <text:p>26,576<text:s/></text:p>
          </table:table-cell>
          <table:table-cell office:value-type="float" office:value="26576.19" table:style-name="ce5">
            <text:p>26,5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7579.5" table:style-name="ce5">
            <text:p>477,580<text:s/></text:p>
          </table:table-cell>
          <table:table-cell office:value-type="float" office:value="15435.19" table:style-name="ce5">
            <text:p>15,435<text:s/></text:p>
          </table:table-cell>
          <table:table-cell office:value-type="float" office:value="3513743.81" table:style-name="ce5">
            <text:p>3,513,744<text:s/></text:p>
          </table:table-cell>
          <table:table-cell office:value-type="float" office:value="4138784.81" table:style-name="ce5">
            <text:p>4,138,785<text:s/></text:p>
          </table:table-cell>
          <table:table-cell office:value-type="float" office:value="2254551.12" table:style-name="ce5">
            <text:p>2,254,551<text:s/></text:p>
          </table:table-cell>
          <table:table-cell office:value-type="float" office:value="2254551.12" table:style-name="ce5">
            <text:p>2,254,5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2333.44" table:style-name="ce5">
            <text:p>432,333<text:s/></text:p>
          </table:table-cell>
          <table:table-cell office:value-type="float" office:value="310799.88" table:style-name="ce5">
            <text:p>310,800<text:s/></text:p>
          </table:table-cell>
          <table:table-cell office:value-type="float" office:value="121533.56" table:style-name="ce5">
            <text:p>121,534<text:s/></text:p>
          </table:table-cell>
          <table:table-cell office:value-type="float" office:value="1587671.25" table:style-name="ce5">
            <text:p>1,587,671<text:s/></text:p>
          </table:table-cell>
          <table:table-cell office:value-type="float" office:value="382620.62" table:style-name="ce5">
            <text:p>382,621<text:s/></text:p>
          </table:table-cell>
          <table:table-cell office:value-type="float" office:value="232239.5" table:style-name="ce5">
            <text:p>232,240<text:s/></text:p>
          </table:table-cell>
          <table:table-cell office:value-type="float" office:value="972811.12" table:style-name="ce5">
            <text:p>972,8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237.94" table:style-name="ce5">
            <text:p>-40,238<text:s/></text:p>
          </table:table-cell>
          <table:table-cell office:value-type="float" office:value="-41954.94" table:style-name="ce5">
            <text:p>-41,9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35.25" table:style-name="ce5">
            <text:p>2,9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18.25" table:style-name="ce5">
            <text:p>-1,218<text:s/></text:p>
          </table:table-cell>
          <table:table-cell office:value-type="float" office:value="-95533.06" table:style-name="ce5">
            <text:p>-95,5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38784.81" table:style-name="ce5">
            <text:p>4,138,785<text:s/></text:p>
          </table:table-cell>
          <table:table-cell office:value-type="float" office:value="5869163" table:style-name="ce5">
            <text:p>5,869,1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16203.5" table:style-name="ce5">
            <text:p>5,116,2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2959.5" table:style-name="ce5">
            <text:p>752,960<text:s/></text:p>
          </table:table-cell>
          <table:table-cell office:value-type="float" office:value="-1937.12" table:style-name="ce5">
            <text:p>-1,937<text:s/></text:p>
          </table:table-cell>
          <table:table-cell office:value-type="float" office:value="6079.19" table:style-name="ce5">
            <text:p>6,079<text:s/></text:p>
          </table:table-cell>
          <table:table-cell office:value-type="float" office:value="757101.56" table:style-name="ce5">
            <text:p>757,102<text:s/></text:p>
          </table:table-cell>
          <table:table-cell office:value-type="float" office:value="485885.88" table:style-name="ce5">
            <text:p>485,886<text:s/></text:p>
          </table:table-cell>
          <table:table-cell office:value-type="float" office:value="173171.75" table:style-name="ce5">
            <text:p>173,172<text:s/></text:p>
          </table:table-cell>
          <table:table-cell office:value-type="float" office:value="178336.75" table:style-name="ce5">
            <text:p>178,337<text:s/></text:p>
          </table:table-cell>
          <table:table-cell office:value-type="float" office:value="134377.38" table:style-name="ce5">
            <text:p>134,3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.81" table:style-name="ce5">
            <text:p>27<text:s/></text:p>
          </table:table-cell>
          <table:table-cell office:value-type="float" office:value="271242.5" table:style-name="ce5">
            <text:p>271,243<text:s/></text:p>
          </table:table-cell>
          <table:table-cell office:value-type="float" office:value="346480.38" table:style-name="ce5">
            <text:p>346,480<text:s/></text:p>
          </table:table-cell>
          <table:table-cell office:value-type="float" office:value="91090.69" table:style-name="ce5">
            <text:p>91,091<text:s/></text:p>
          </table:table-cell>
          <table:table-cell office:value-type="float" office:value="8215.81" table:style-name="ce5">
            <text:p>8,216<text:s/></text:p>
          </table:table-cell>
          <table:table-cell office:value-type="float" office:value="1767.12" table:style-name="ce5">
            <text:p>1,767<text:s/></text:p>
          </table:table-cell>
          <table:table-cell office:value-type="float" office:value="9907" table:style-name="ce5">
            <text:p>9,907<text:s/></text:p>
          </table:table-cell>
          <table:table-cell office:value-type="float" office:value="71200.75" table:style-name="ce5">
            <text:p>71,201<text:s/></text:p>
          </table:table-cell>
          <table:table-cell office:value-type="float" office:value="21319.38" table:style-name="ce5">
            <text:p>21,319<text:s/></text:p>
          </table:table-cell>
          <table:table-cell office:value-type="float" office:value="872.25" table:style-name="ce5">
            <text:p>872<text:s/></text:p>
          </table:table-cell>
          <table:table-cell office:value-type="float" office:value="6.69" table:style-name="ce5">
            <text:p>7<text:s/></text:p>
          </table:table-cell>
          <table:table-cell office:value-type="float" office:value="167.69" table:style-name="ce5">
            <text:p>168<text:s/></text:p>
          </table:table-cell>
          <table:table-cell office:value-type="float" office:value="43354.19" table:style-name="ce5">
            <text:p>43,354<text:s/></text:p>
          </table:table-cell>
          <table:table-cell office:value-type="float" office:value="-1060" table:style-name="ce5">
            <text:p>-1,0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4.12" table:style-name="ce5">
            <text:p>1,554<text:s/></text:p>
          </table:table-cell>
          <table:table-cell office:value-type="float" office:value="-7326.25" table:style-name="ce5">
            <text:p>-7,326<text:s/></text:p>
          </table:table-cell>
          <table:table-cell office:value-type="float" office:value="-16249.31" table:style-name="ce5">
            <text:p>-16,2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255.5" table:style-name="ce5">
            <text:p>-28,256<text:s/></text:p>
          </table:table-cell>
          <table:table-cell office:value-type="float" office:value="114258.62" table:style-name="ce5">
            <text:p>114,259<text:s/></text:p>
          </table:table-cell>
          <table:table-cell office:value-type="float" office:value="148067.19" table:style-name="ce5">
            <text:p>148,067<text:s/></text:p>
          </table:table-cell>
          <table:table-cell office:value-type="float" office:value="617722.88" table:style-name="ce5">
            <text:p>617,723<text:s/></text:p>
          </table:table-cell>
          <table:table-cell office:value-type="float" office:value="-100479.75" table:style-name="ce5">
            <text:p>-100,480<text:s/></text:p>
          </table:table-cell>
          <table:table-cell office:value-type="float" office:value="-101513.94" table:style-name="ce5">
            <text:p>-101,514<text:s/></text:p>
          </table:table-cell>
          <table:table-cell office:value-type="float" office:value="1034.19" table:style-name="ce5">
            <text:p>1,034<text:s/></text:p>
          </table:table-cell>
          <table:table-cell office:value-type="float" office:value="517243.12" table:style-name="ce5">
            <text:p>517,2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7243.12" table:style-name="ce5">
            <text:p>517,2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7243.12" table:style-name="ce5">
            <text:p>517,243<text:s/></text:p>
          </table:table-cell>
          <table:table-cell office:value-type="float" office:value="135653.81" table:style-name="ce5">
            <text:p>135,654<text:s/></text:p>
          </table:table-cell>
          <table:table-cell office:value-type="float" office:value="70545.5" table:style-name="ce5">
            <text:p>70,5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70.12" table:style-name="ce5">
            <text:p>3,5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55.69" table:style-name="ce5">
            <text:p>12,356<text:s/></text:p>
          </table:table-cell>
          <table:table-cell office:value-type="float" office:value="2765.25" table:style-name="ce5">
            <text:p>2,765<text:s/></text:p>
          </table:table-cell>
          <table:table-cell office:value-type="float" office:value="57864.94" table:style-name="ce5">
            <text:p>57,8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447.69" table:style-name="ce5">
            <text:p>-11,4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2896.93999999994" table:style-name="ce5">
            <text:p>652,8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2.94" table:style-name="ce5">
            <text:p>203<text:s/></text:p>
          </table:table-cell>
          <table:table-cell office:value-type="float" office:value="617722.88" table:style-name="ce5">
            <text:p>617,7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7722.88" table:style-name="ce5">
            <text:p>617,723<text:s/></text:p>
          </table:table-cell>
          <table:table-cell office:value-type="float" office:value="139671.81" table:style-name="ce5">
            <text:p>139,672<text:s/></text:p>
          </table:table-cell>
          <table:table-cell office:value-type="float" office:value="101937.75" table:style-name="ce5">
            <text:p>101,938<text:s/></text:p>
          </table:table-cell>
          <table:table-cell office:value-type="float" office:value="533.12" table:style-name="ce5">
            <text:p>533<text:s/></text:p>
          </table:table-cell>
          <table:table-cell office:value-type="float" office:value="375.12" table:style-name="ce5">
            <text:p>3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228.6200000000008" table:style-name="ce5">
            <text:p>-8,229<text:s/></text:p>
          </table:table-cell>
          <table:table-cell office:value-type="float" office:value="-10386.19" table:style-name="ce5">
            <text:p>-10,386<text:s/></text:p>
          </table:table-cell>
          <table:table-cell office:value-type="float" office:value="23680.06" table:style-name="ce5">
            <text:p>23,680<text:s/></text:p>
          </table:table-cell>
          <table:table-cell office:value-type="float" office:value="-289320.25" table:style-name="ce5">
            <text:p>-289,320<text:s/></text:p>
          </table:table-cell>
          <table:table-cell office:value-type="float" office:value="-728.69" table:style-name="ce5">
            <text:p>-729<text:s/></text:p>
          </table:table-cell>
          <table:table-cell office:value-type="float" office:value="-6.69" table:style-name="ce5">
            <text:p>-7<text:s/></text:p>
          </table:table-cell>
          <table:table-cell office:value-type="float" office:value="4879.1899999999996" table:style-name="ce5">
            <text:p>4,879<text:s/></text:p>
          </table:table-cell>
          <table:table-cell office:value-type="float" office:value="2317" table:style-name="ce5">
            <text:p>2,3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40.69" table:style-name="ce5">
            <text:p>7,741<text:s/></text:p>
          </table:table-cell>
          <table:table-cell office:value-type="float" office:value="-2788" table:style-name="ce5">
            <text:p>-2,788<text:s/></text:p>
          </table:table-cell>
          <table:table-cell office:value-type="float" office:value="28571.56" table:style-name="ce5">
            <text:p>28,572<text:s/></text:p>
          </table:table-cell>
          <table:table-cell office:value-type="float" office:value="5146.3100000000004" table:style-name="ce5">
            <text:p>5,1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872.439999999999" table:style-name="ce5">
            <text:p>-17,872<text:s/></text:p>
          </table:table-cell>
          <table:table-cell office:value-type="float" office:value="38919.75" table:style-name="ce5">
            <text:p>38,920<text:s/></text:p>
          </table:table-cell>
          <table:table-cell office:value-type="float" office:value="-34148.19" table:style-name="ce5">
            <text:p>-34,148<text:s/></text:p>
          </table:table-cell>
          <table:table-cell office:value-type="float" office:value="-5629.25" table:style-name="ce5">
            <text:p>-5,629<text:s/></text:p>
          </table:table-cell>
          <table:table-cell office:value-type="float" office:value="7298.5" table:style-name="ce5">
            <text:p>7,299<text:s/></text:p>
          </table:table-cell>
          <table:table-cell office:value-type="float" office:value="40883.19" table:style-name="ce5">
            <text:p>40,883<text:s/></text:p>
          </table:table-cell>
          <table:table-cell office:value-type="float" office:value="-10782.56" table:style-name="ce5">
            <text:p>-10,783<text:s/></text:p>
          </table:table-cell>
          <table:table-cell office:value-type="float" office:value="-2634.62" table:style-name="ce5">
            <text:p>-2,635<text:s/></text:p>
          </table:table-cell>
          <table:table-cell office:value-type="float" office:value="-59570.25" table:style-name="ce5">
            <text:p>-59,570<text:s/></text:p>
          </table:table-cell>
          <table:table-cell office:value-type="float" office:value="577581.18999999994" table:style-name="ce5">
            <text:p>577,581<text:s/></text:p>
          </table:table-cell>
          <table:table-cell office:value-type="float" office:value="-155596.56" table:style-name="ce5">
            <text:p>-155,597<text:s/></text:p>
          </table:table-cell>
          <table:table-cell office:value-type="float" office:value="158878.12" table:style-name="ce5">
            <text:p>158,878<text:s/></text:p>
          </table:table-cell>
          <table:table-cell office:value-type="float" office:value="-49498.06" table:style-name="ce5">
            <text:p>-49,4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383.75" table:style-name="ce5">
            <text:p>-7,3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6421.81" table:style-name="ce5">
            <text:p>-126,422<text:s/></text:p>
          </table:table-cell>
          <table:table-cell office:value-type="float" office:value="3017.06" table:style-name="ce5">
            <text:p>3,017<text:s/></text:p>
          </table:table-cell>
          <table:table-cell office:value-type="float" office:value="-4723.9399999999996" table:style-name="ce5">
            <text:p>-4,7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33.19" table:style-name="ce5">
            <text:p>-3,733<text:s/></text:p>
          </table:table-cell>
          <table:table-cell office:value-type="float" office:value="355.56" table:style-name="ce5">
            <text:p>356<text:s/></text:p>
          </table:table-cell>
          <table:table-cell office:value-type="float" office:value="-51843.69" table:style-name="ce5">
            <text:p>-51,844<text:s/></text:p>
          </table:table-cell>
          <table:table-cell office:value-type="float" office:value="847.25" table:style-name="ce5">
            <text:p>847<text:s/></text:p>
          </table:table-cell>
          <table:table-cell office:value-type="float" office:value="1589.88" table:style-name="ce5">
            <text:p>1,590<text:s/></text:p>
          </table:table-cell>
          <table:table-cell office:value-type="float" office:value="151927.75" table:style-name="ce5">
            <text:p>151,9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859.94" table:style-name="ce5">
            <text:p>-60,860<text:s/></text:p>
          </table:table-cell>
          <table:table-cell office:value-type="float" office:value="-143445.31" table:style-name="ce5">
            <text:p>-143,445<text:s/></text:p>
          </table:table-cell>
          <table:table-cell office:value-type="float" office:value="634618.81000000006" table:style-name="ce5">
            <text:p>634,619<text:s/></text:p>
          </table:table-cell>
          <table:table-cell office:value-type="float" office:value="-710956.44" table:style-name="ce5">
            <text:p>-710,956<text:s/></text:p>
          </table:table-cell>
          <table:table-cell office:value-type="float" office:value="129227.38" table:style-name="ce5">
            <text:p>129,227<text:s/></text:p>
          </table:table-cell>
          <table:table-cell office:value-type="float" office:value="-160467" table:style-name="ce5">
            <text:p>-160,4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5828.44" table:style-name="ce5">
            <text:p>-295,828<text:s/></text:p>
          </table:table-cell>
          <table:table-cell office:value-type="float" office:value="19582.189999999999" table:style-name="ce5">
            <text:p>19,582<text:s/></text:p>
          </table:table-cell>
          <table:table-cell office:value-type="float" office:value="-1866.06" table:style-name="ce5">
            <text:p>-1,866<text:s/></text:p>
          </table:table-cell>
          <table:table-cell office:value-type="float" office:value="-14006" table:style-name="ce5">
            <text:p>-14,0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17.31" table:style-name="ce5">
            <text:p>3,217<text:s/></text:p>
          </table:table-cell>
          <table:table-cell office:value-type="float" office:value="-396478.25" table:style-name="ce5">
            <text:p>-396,478<text:s/></text:p>
          </table:table-cell>
          <table:table-cell office:value-type="float" office:value="399" table:style-name="ce5">
            <text:p>399<text:s/></text:p>
          </table:table-cell>
          <table:table-cell office:value-type="float" office:value="38056.620000000003" table:style-name="ce5">
            <text:p>38,057<text:s/></text:p>
          </table:table-cell>
          <table:table-cell office:value-type="float" office:value="516159.44" table:style-name="ce5">
            <text:p>516,15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33</text:p>
          </table:table-cell>
          <table:table-cell office:value-type="string" table:style-name="ce1">
            <text:p>其他製造業</text:p>
          </table:table-cell>
          <table:table-cell office:value-type="float" office:value="36" table:style-name="ce1">
            <text:p>36</text:p>
          </table:table-cell>
          <table:table-cell office:value-type="float" office:value="977412.72" table:style-name="ce5">
            <text:p>977,413<text:s/></text:p>
          </table:table-cell>
          <table:table-cell office:value-type="float" office:value="290199.42" table:style-name="ce5">
            <text:p>290,199<text:s/></text:p>
          </table:table-cell>
          <table:table-cell office:value-type="float" office:value="7946.69" table:style-name="ce5">
            <text:p>7,9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9.36" table:style-name="ce5">
            <text:p>1,3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58" table:style-name="ce5">
            <text:p>3,758<text:s/></text:p>
          </table:table-cell>
          <table:table-cell office:value-type="float" office:value="7548.14" table:style-name="ce5">
            <text:p>7,548<text:s/></text:p>
          </table:table-cell>
          <table:table-cell office:value-type="float" office:value="30.92" table:style-name="ce5">
            <text:p>31<text:s/></text:p>
          </table:table-cell>
          <table:table-cell office:value-type="float" office:value="4193" table:style-name="ce5">
            <text:p>4,1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6210.86" table:style-name="ce5">
            <text:p>206,211<text:s/></text:p>
          </table:table-cell>
          <table:table-cell office:value-type="float" office:value="6914.75" table:style-name="ce5">
            <text:p>6,915<text:s/></text:p>
          </table:table-cell>
          <table:table-cell office:value-type="float" office:value="208140.94" table:style-name="ce5">
            <text:p>208,141<text:s/></text:p>
          </table:table-cell>
          <table:table-cell office:value-type="float" office:value="11.72" table:style-name="ce5">
            <text:p>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718" table:style-name="ce5">
            <text:p>21,718<text:s/></text:p>
          </table:table-cell>
          <table:table-cell office:value-type="float" office:value="48611.78" table:style-name="ce5">
            <text:p>48,612<text:s/></text:p>
          </table:table-cell>
          <table:table-cell office:value-type="float" office:value="328.86" table:style-name="ce5">
            <text:p>329<text:s/></text:p>
          </table:table-cell>
          <table:table-cell office:value-type="float" office:value="403.92" table:style-name="ce5">
            <text:p>404<text:s/></text:p>
          </table:table-cell>
          <table:table-cell office:value-type="float" office:value="149007.19" table:style-name="ce5">
            <text:p>149,0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2458.78" table:style-name="ce5">
            <text:p>162,4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51.58" table:style-name="ce5">
            <text:p>13,4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12.39" table:style-name="ce5">
            <text:p>13,012<text:s/></text:p>
          </table:table-cell>
          <table:table-cell office:value-type="float" office:value="15333.03" table:style-name="ce5">
            <text:p>15,333<text:s/></text:p>
          </table:table-cell>
          <table:table-cell office:value-type="float" office:value="8865.67" table:style-name="ce5">
            <text:p>8,866<text:s/></text:p>
          </table:table-cell>
          <table:table-cell office:value-type="float" office:value="1218048.81" table:style-name="ce5">
            <text:p>1,218,049<text:s/></text:p>
          </table:table-cell>
          <table:table-cell office:value-type="float" office:value="7.11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82.4699999999998" table:style-name="ce5">
            <text:p>2,1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16.83" table:style-name="ce5">
            <text:p>7,117<text:s/></text:p>
          </table:table-cell>
          <table:table-cell office:value-type="float" office:value="598.69000000000005" table:style-name="ce5">
            <text:p>599<text:s/></text:p>
          </table:table-cell>
          <table:table-cell office:value-type="float" office:value="778861.17" table:style-name="ce5">
            <text:p>778,861<text:s/></text:p>
          </table:table-cell>
          <table:table-cell office:value-type="float" office:value="1130.1400000000001" table:style-name="ce5">
            <text:p>1,130<text:s/></text:p>
          </table:table-cell>
          <table:table-cell office:value-type="float" office:value="385687" table:style-name="ce5">
            <text:p>385,687<text:s/></text:p>
          </table:table-cell>
          <table:table-cell office:value-type="float" office:value="131467.57999999999" table:style-name="ce5">
            <text:p>131,468<text:s/></text:p>
          </table:table-cell>
          <table:table-cell office:value-type="float" office:value="1503.22" table:style-name="ce5">
            <text:p>1,503<text:s/></text:p>
          </table:table-cell>
          <table:table-cell office:value-type="float" office:value="455430.25" table:style-name="ce5">
            <text:p>455,4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0864.92" table:style-name="ce5">
            <text:p>210,865<text:s/></text:p>
          </table:table-cell>
          <table:table-cell office:value-type="float" office:value="98.08" table:style-name="ce5">
            <text:p>98<text:s/></text:p>
          </table:table-cell>
          <table:table-cell office:value-type="float" office:value="8248.94" table:style-name="ce5">
            <text:p>8,2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8.47" table:style-name="ce5">
            <text:p>1,328<text:s/></text:p>
          </table:table-cell>
          <table:table-cell office:value-type="float" office:value="2879.08" table:style-name="ce5">
            <text:p>2,879<text:s/></text:p>
          </table:table-cell>
          <table:table-cell office:value-type="float" office:value="9321.2800000000007" table:style-name="ce5">
            <text:p>9,321<text:s/></text:p>
          </table:table-cell>
          <table:table-cell office:value-type="float" office:value="238.36" table:style-name="ce5">
            <text:p>238<text:s/></text:p>
          </table:table-cell>
          <table:table-cell office:value-type="float" office:value="63.92" table:style-name="ce5">
            <text:p>64<text:s/></text:p>
          </table:table-cell>
          <table:table-cell office:value-type="float" office:value="4755.33" table:style-name="ce5">
            <text:p>4,755<text:s/></text:p>
          </table:table-cell>
          <table:table-cell office:value-type="float" office:value="1339.25" table:style-name="ce5">
            <text:p>1,339<text:s/></text:p>
          </table:table-cell>
          <table:table-cell office:value-type="float" office:value="2924.42" table:style-name="ce5">
            <text:p>2,9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046.11" table:style-name="ce5">
            <text:p>18,046<text:s/></text:p>
          </table:table-cell>
          <table:table-cell office:value-type="float" office:value="14899.67" table:style-name="ce5">
            <text:p>14,9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.53" table:style-name="ce5">
            <text:p>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2.61" table:style-name="ce5">
            <text:p>213<text:s/></text:p>
          </table:table-cell>
          <table:table-cell office:value-type="float" office:value="14661.53" table:style-name="ce5">
            <text:p>14,662<text:s/></text:p>
          </table:table-cell>
          <table:table-cell office:value-type="float" office:value="2195461.5299999998" table:style-name="ce5">
            <text:p>2,195,462<text:s/></text:p>
          </table:table-cell>
          <table:table-cell office:value-type="float" office:value="568157.28" table:style-name="ce5">
            <text:p>568,157<text:s/></text:p>
          </table:table-cell>
          <table:table-cell office:value-type="float" office:value="141300.78" table:style-name="ce5">
            <text:p>141,301<text:s/></text:p>
          </table:table-cell>
          <table:table-cell office:value-type="float" office:value="141300.78" table:style-name="ce5">
            <text:p>141,3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50.22" table:style-name="ce5">
            <text:p>5,550<text:s/></text:p>
          </table:table-cell>
          <table:table-cell office:value-type="float" office:value="354.83" table:style-name="ce5">
            <text:p>3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063.64" table:style-name="ce5">
            <text:p>30,064<text:s/></text:p>
          </table:table-cell>
          <table:table-cell office:value-type="float" office:value="265.81" table:style-name="ce5">
            <text:p>266<text:s/></text:p>
          </table:table-cell>
          <table:table-cell office:value-type="float" office:value="73011.39" table:style-name="ce5">
            <text:p>73,011<text:s/></text:p>
          </table:table-cell>
          <table:table-cell office:value-type="float" office:value="140474.17000000001" table:style-name="ce5">
            <text:p>140,4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468.17" table:style-name="ce5">
            <text:p>96,468<text:s/></text:p>
          </table:table-cell>
          <table:table-cell office:value-type="float" office:value="11431.39" table:style-name="ce5">
            <text:p>11,431<text:s/></text:p>
          </table:table-cell>
          <table:table-cell office:value-type="float" office:value="16774.11" table:style-name="ce5">
            <text:p>16,774<text:s/></text:p>
          </table:table-cell>
          <table:table-cell office:value-type="float" office:value="822.53" table:style-name="ce5">
            <text:p>8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640.25" table:style-name="ce5">
            <text:p>51,6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34.92" table:style-name="ce5">
            <text:p>5,135<text:s/></text:p>
          </table:table-cell>
          <table:table-cell office:value-type="float" office:value="34106.42" table:style-name="ce5">
            <text:p>34,1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106.42" table:style-name="ce5">
            <text:p>34,1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98.92" table:style-name="ce5">
            <text:p>12,399<text:s/></text:p>
          </table:table-cell>
          <table:table-cell office:value-type="float" office:value="185675.11" table:style-name="ce5">
            <text:p>185,675<text:s/></text:p>
          </table:table-cell>
          <table:table-cell office:value-type="float" office:value="1229.19" table:style-name="ce5">
            <text:p>1,2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69.03" table:style-name="ce5">
            <text:p>20,169<text:s/></text:p>
          </table:table-cell>
          <table:table-cell office:value-type="float" office:value="107050.25" table:style-name="ce5">
            <text:p>107,050<text:s/></text:p>
          </table:table-cell>
          <table:table-cell office:value-type="float" office:value="107050.25" table:style-name="ce5">
            <text:p>107,0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4.83" table:style-name="ce5">
            <text:p>1,005<text:s/></text:p>
          </table:table-cell>
          <table:table-cell office:value-type="float" office:value="30808" table:style-name="ce5">
            <text:p>30,808<text:s/></text:p>
          </table:table-cell>
          <table:table-cell office:value-type="float" office:value="25413.81" table:style-name="ce5">
            <text:p>25,4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22.44" table:style-name="ce5">
            <text:p>15,022<text:s/></text:p>
          </table:table-cell>
          <table:table-cell office:value-type="float" office:value="10391.36" table:style-name="ce5">
            <text:p>10,391<text:s/></text:p>
          </table:table-cell>
          <table:table-cell office:value-type="float" office:value="753832.39" table:style-name="ce5">
            <text:p>753,832<text:s/></text:p>
          </table:table-cell>
          <table:table-cell office:value-type="float" office:value="1441629.14" table:style-name="ce5">
            <text:p>1,441,629<text:s/></text:p>
          </table:table-cell>
          <table:table-cell office:value-type="float" office:value="685379.08" table:style-name="ce5">
            <text:p>685,379<text:s/></text:p>
          </table:table-cell>
          <table:table-cell office:value-type="float" office:value="685379.08" table:style-name="ce5">
            <text:p>685,3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3065.06" table:style-name="ce5">
            <text:p>263,065<text:s/></text:p>
          </table:table-cell>
          <table:table-cell office:value-type="float" office:value="241822.56" table:style-name="ce5">
            <text:p>241,823<text:s/></text:p>
          </table:table-cell>
          <table:table-cell office:value-type="float" office:value="21242.5" table:style-name="ce5">
            <text:p>21,243<text:s/></text:p>
          </table:table-cell>
          <table:table-cell office:value-type="float" office:value="484556.72" table:style-name="ce5">
            <text:p>484,557<text:s/></text:p>
          </table:table-cell>
          <table:table-cell office:value-type="float" office:value="133610.57999999999" table:style-name="ce5">
            <text:p>133,611<text:s/></text:p>
          </table:table-cell>
          <table:table-cell office:value-type="float" office:value="31172" table:style-name="ce5">
            <text:p>31,172<text:s/></text:p>
          </table:table-cell>
          <table:table-cell office:value-type="float" office:value="319774.14" table:style-name="ce5">
            <text:p>319,7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54.39" table:style-name="ce5">
            <text:p>10,554<text:s/></text:p>
          </table:table-cell>
          <table:table-cell office:value-type="float" office:value="10547.72" table:style-name="ce5">
            <text:p>10,5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.6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26.11" table:style-name="ce5">
            <text:p>-1,9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1629.14" table:style-name="ce5">
            <text:p>1,441,629<text:s/></text:p>
          </table:table-cell>
          <table:table-cell office:value-type="float" office:value="1780185.14" table:style-name="ce5">
            <text:p>1,780,185<text:s/></text:p>
          </table:table-cell>
          <table:table-cell office:value-type="float" office:value="285.47000000000003" table:style-name="ce5">
            <text:p>285<text:s/></text:p>
          </table:table-cell>
          <table:table-cell office:value-type="float" office:value="1449140.25" table:style-name="ce5">
            <text:p>1,449,1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1044.89" table:style-name="ce5">
            <text:p>331,045<text:s/></text:p>
          </table:table-cell>
          <table:table-cell office:value-type="float" office:value="-9441.19" table:style-name="ce5">
            <text:p>-9,441<text:s/></text:p>
          </table:table-cell>
          <table:table-cell office:value-type="float" office:value="3450.75" table:style-name="ce5">
            <text:p>3,451<text:s/></text:p>
          </table:table-cell>
          <table:table-cell office:value-type="float" office:value="325054.44" table:style-name="ce5">
            <text:p>325,054<text:s/></text:p>
          </table:table-cell>
          <table:table-cell office:value-type="float" office:value="223360.22" table:style-name="ce5">
            <text:p>223,360<text:s/></text:p>
          </table:table-cell>
          <table:table-cell office:value-type="float" office:value="95594.559999999998" table:style-name="ce5">
            <text:p>95,595<text:s/></text:p>
          </table:table-cell>
          <table:table-cell office:value-type="float" office:value="76047.5" table:style-name="ce5">
            <text:p>76,048<text:s/></text:p>
          </table:table-cell>
          <table:table-cell office:value-type="float" office:value="51718.17" table:style-name="ce5">
            <text:p>51,7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6.75" table:style-name="ce5">
            <text:p>977<text:s/></text:p>
          </table:table-cell>
          <table:table-cell office:value-type="float" office:value="102670.97" table:style-name="ce5">
            <text:p>102,671<text:s/></text:p>
          </table:table-cell>
          <table:table-cell office:value-type="float" office:value="78907.78" table:style-name="ce5">
            <text:p>78,908<text:s/></text:p>
          </table:table-cell>
          <table:table-cell office:value-type="float" office:value="18018.919999999998" table:style-name="ce5">
            <text:p>18,019<text:s/></text:p>
          </table:table-cell>
          <table:table-cell office:value-type="float" office:value="2051.11" table:style-name="ce5">
            <text:p>2,051<text:s/></text:p>
          </table:table-cell>
          <table:table-cell office:value-type="float" office:value="938.67" table:style-name="ce5">
            <text:p>939<text:s/></text:p>
          </table:table-cell>
          <table:table-cell office:value-type="float" office:value="115.22" table:style-name="ce5">
            <text:p>115<text:s/></text:p>
          </table:table-cell>
          <table:table-cell office:value-type="float" office:value="14913.92" table:style-name="ce5">
            <text:p>14,914<text:s/></text:p>
          </table:table-cell>
          <table:table-cell office:value-type="float" office:value="29511.69" table:style-name="ce5">
            <text:p>29,512<text:s/></text:p>
          </table:table-cell>
          <table:table-cell office:value-type="float" office:value="14060.53" table:style-name="ce5">
            <text:p>14,0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76.33" table:style-name="ce5">
            <text:p>1,476<text:s/></text:p>
          </table:table-cell>
          <table:table-cell office:value-type="float" office:value="11807.5" table:style-name="ce5">
            <text:p>11,808<text:s/></text:p>
          </table:table-cell>
          <table:table-cell office:value-type="float" office:value="1983.53" table:style-name="ce5">
            <text:p>1,9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7.06" table:style-name="ce5">
            <text:p>-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30.7800000000002" table:style-name="ce5">
            <text:p>-2,131<text:s/></text:p>
          </table:table-cell>
          <table:table-cell office:value-type="float" office:value="2361.64" table:style-name="ce5">
            <text:p>2,3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716.86" table:style-name="ce5">
            <text:p>-6,7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094.03" table:style-name="ce5">
            <text:p>38,094<text:s/></text:p>
          </table:table-cell>
          <table:table-cell office:value-type="float" office:value="181578.75" table:style-name="ce5">
            <text:p>181,579<text:s/></text:p>
          </table:table-cell>
          <table:table-cell office:value-type="float" office:value="-26731.22" table:style-name="ce5">
            <text:p>-26,731<text:s/></text:p>
          </table:table-cell>
          <table:table-cell office:value-type="float" office:value="-23490.69" table:style-name="ce5">
            <text:p>-23,491<text:s/></text:p>
          </table:table-cell>
          <table:table-cell office:value-type="float" office:value="-3240.53" table:style-name="ce5">
            <text:p>-3,241<text:s/></text:p>
          </table:table-cell>
          <table:table-cell office:value-type="float" office:value="154847.53" table:style-name="ce5">
            <text:p>154,8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847.53" table:style-name="ce5">
            <text:p>154,8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847.53" table:style-name="ce5">
            <text:p>154,848<text:s/></text:p>
          </table:table-cell>
          <table:table-cell office:value-type="float" office:value="30625.06" table:style-name="ce5">
            <text:p>30,625<text:s/></text:p>
          </table:table-cell>
          <table:table-cell office:value-type="float" office:value="32470.28" table:style-name="ce5">
            <text:p>32,4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.47" table:style-name="ce5">
            <text:p>2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4.56" table:style-name="ce5">
            <text:p>1,0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5.16999999999996" table:style-name="ce5">
            <text:p>6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27.42" table:style-name="ce5">
            <text:p>-3,7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5472.58" table:style-name="ce5">
            <text:p>185,4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.75" table:style-name="ce5">
            <text:p>200<text:s/></text:p>
          </table:table-cell>
          <table:table-cell office:value-type="float" office:value="181578.75" table:style-name="ce5">
            <text:p>181,5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578.75" table:style-name="ce5">
            <text:p>181,579<text:s/></text:p>
          </table:table-cell>
          <table:table-cell office:value-type="float" office:value="37928.639999999999" table:style-name="ce5">
            <text:p>37,929<text:s/></text:p>
          </table:table-cell>
          <table:table-cell office:value-type="float" office:value="4978.17" table:style-name="ce5">
            <text:p>4,978<text:s/></text:p>
          </table:table-cell>
          <table:table-cell office:value-type="float" office:value="-303.42" table:style-name="ce5">
            <text:p>-303<text:s/></text:p>
          </table:table-cell>
          <table:table-cell office:value-type="float" office:value="-1844.22" table:style-name="ce5">
            <text:p>-1,8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25.69" table:style-name="ce5">
            <text:p>-2,026<text:s/></text:p>
          </table:table-cell>
          <table:table-cell office:value-type="float" office:value="-63" table:style-name="ce5">
            <text:p>-63<text:s/></text:p>
          </table:table-cell>
          <table:table-cell office:value-type="float" office:value="-25.97" table:style-name="ce5">
            <text:p>-26<text:s/></text:p>
          </table:table-cell>
          <table:table-cell office:value-type="float" office:value="-38068.06" table:style-name="ce5">
            <text:p>-38,068<text:s/></text:p>
          </table:table-cell>
          <table:table-cell office:value-type="float" office:value="-14113.78" table:style-name="ce5">
            <text:p>-14,1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.03" table:style-name="ce5">
            <text:p>42<text:s/></text:p>
          </table:table-cell>
          <table:table-cell office:value-type="float" office:value="352.86" table:style-name="ce5">
            <text:p>3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31.22" table:style-name="ce5">
            <text:p>3,131<text:s/></text:p>
          </table:table-cell>
          <table:table-cell office:value-type="float" office:value="-392.31" table:style-name="ce5">
            <text:p>-392<text:s/></text:p>
          </table:table-cell>
          <table:table-cell office:value-type="float" office:value="15786.08" table:style-name="ce5">
            <text:p>15,786<text:s/></text:p>
          </table:table-cell>
          <table:table-cell office:value-type="float" office:value="3017.56" table:style-name="ce5">
            <text:p>3,0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497.03" table:style-name="ce5">
            <text:p>16,497<text:s/></text:p>
          </table:table-cell>
          <table:table-cell office:value-type="float" office:value="-875.64" table:style-name="ce5">
            <text:p>-876<text:s/></text:p>
          </table:table-cell>
          <table:table-cell office:value-type="float" office:value="887.08" table:style-name="ce5">
            <text:p>887<text:s/></text:p>
          </table:table-cell>
          <table:table-cell office:value-type="float" office:value="6140.83" table:style-name="ce5">
            <text:p>6,141<text:s/></text:p>
          </table:table-cell>
          <table:table-cell office:value-type="float" office:value="1715.25" table:style-name="ce5">
            <text:p>1,715<text:s/></text:p>
          </table:table-cell>
          <table:table-cell office:value-type="float" office:value="1365.67" table:style-name="ce5">
            <text:p>1,366<text:s/></text:p>
          </table:table-cell>
          <table:table-cell office:value-type="float" office:value="-5679.97" table:style-name="ce5">
            <text:p>-5,680<text:s/></text:p>
          </table:table-cell>
          <table:table-cell office:value-type="float" office:value="-133.33000000000001" table:style-name="ce5">
            <text:p>-133<text:s/></text:p>
          </table:table-cell>
          <table:table-cell office:value-type="float" office:value="-28078.75" table:style-name="ce5">
            <text:p>-28,079<text:s/></text:p>
          </table:table-cell>
          <table:table-cell office:value-type="float" office:value="181817.03" table:style-name="ce5">
            <text:p>181,817<text:s/></text:p>
          </table:table-cell>
          <table:table-cell office:value-type="float" office:value="-10227.75" table:style-name="ce5">
            <text:p>-10,228<text:s/></text:p>
          </table:table-cell>
          <table:table-cell office:value-type="float" office:value="11829.72" table:style-name="ce5">
            <text:p>11,830<text:s/></text:p>
          </table:table-cell>
          <table:table-cell office:value-type="float" office:value="-43992.61" table:style-name="ce5">
            <text:p>-43,993<text:s/></text:p>
          </table:table-cell>
          <table:table-cell office:value-type="float" office:value="1717.83" table:style-name="ce5">
            <text:p>1,7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24.22" table:style-name="ce5">
            <text:p>-4,624<text:s/></text:p>
          </table:table-cell>
          <table:table-cell office:value-type="float" office:value="887.86" table:style-name="ce5">
            <text:p>888<text:s/></text:p>
          </table:table-cell>
          <table:table-cell office:value-type="float" office:value="-54758.53" table:style-name="ce5">
            <text:p>-54,759<text:s/></text:p>
          </table:table-cell>
          <table:table-cell office:value-type="float" office:value="28288.639999999999" table:style-name="ce5">
            <text:p>28,289<text:s/></text:p>
          </table:table-cell>
          <table:table-cell office:value-type="float" office:value="-3063.94" table:style-name="ce5">
            <text:p>-3,0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.56" table:style-name="ce5">
            <text:p>-59<text:s/></text:p>
          </table:table-cell>
          <table:table-cell office:value-type="float" office:value="2376.42" table:style-name="ce5">
            <text:p>2,376<text:s/></text:p>
          </table:table-cell>
          <table:table-cell office:value-type="float" office:value="-4837.6899999999996" table:style-name="ce5">
            <text:p>-4,838<text:s/></text:p>
          </table:table-cell>
          <table:table-cell office:value-type="float" office:value="759.08" table:style-name="ce5">
            <text:p>759<text:s/></text:p>
          </table:table-cell>
          <table:table-cell office:value-type="float" office:value="284.31" table:style-name="ce5">
            <text:p>284<text:s/></text:p>
          </table:table-cell>
          <table:table-cell office:value-type="float" office:value="4325.5" table:style-name="ce5">
            <text:p>4,3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15.47" table:style-name="ce5">
            <text:p>-2,015<text:s/></text:p>
          </table:table-cell>
          <table:table-cell office:value-type="float" office:value="-73109.42" table:style-name="ce5">
            <text:p>-73,109<text:s/></text:p>
          </table:table-cell>
          <table:table-cell office:value-type="float" office:value="314713.31" table:style-name="ce5">
            <text:p>314,713<text:s/></text:p>
          </table:table-cell>
          <table:table-cell office:value-type="float" office:value="-375283.67" table:style-name="ce5">
            <text:p>-375,284<text:s/></text:p>
          </table:table-cell>
          <table:table-cell office:value-type="float" office:value="36071.17" table:style-name="ce5">
            <text:p>36,071<text:s/></text:p>
          </table:table-cell>
          <table:table-cell office:value-type="float" office:value="-60799.5" table:style-name="ce5">
            <text:p>-60,8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2083.5" table:style-name="ce5">
            <text:p>-92,084<text:s/></text:p>
          </table:table-cell>
          <table:table-cell office:value-type="float" office:value="114547.17" table:style-name="ce5">
            <text:p>114,547<text:s/></text:p>
          </table:table-cell>
          <table:table-cell office:value-type="float" office:value="-490.5" table:style-name="ce5">
            <text:p>-491<text:s/></text:p>
          </table:table-cell>
          <table:table-cell office:value-type="float" office:value="-600.39" table:style-name="ce5">
            <text:p>-6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50.75" table:style-name="ce5">
            <text:p>-3,151<text:s/></text:p>
          </table:table-cell>
          <table:table-cell office:value-type="float" office:value="-67076.67" table:style-name="ce5">
            <text:p>-67,077<text:s/></text:p>
          </table:table-cell>
          <table:table-cell office:value-type="float" office:value="144.08000000000001" table:style-name="ce5">
            <text:p>144<text:s/></text:p>
          </table:table-cell>
          <table:table-cell office:value-type="float" office:value="41775.03" table:style-name="ce5">
            <text:p>41,775<text:s/></text:p>
          </table:table-cell>
          <table:table-cell office:value-type="float" office:value="290199.42" table:style-name="ce5">
            <text:p>290,19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C34</text:p>
          </table:table-cell>
          <table:table-cell office:value-type="string" table:style-name="ce1">
            <text:p>產業用機械設備維修及安裝業</text:p>
          </table:table-cell>
          <table:table-cell office:value-type="float" office:value="3" table:style-name="ce1">
            <text:p>3</text:p>
          </table:table-cell>
          <table:table-cell office:value-type="float" office:value="612937.32999999996" table:style-name="ce5">
            <text:p>612,937<text:s/></text:p>
          </table:table-cell>
          <table:table-cell office:value-type="float" office:value="144212.67000000001" table:style-name="ce5">
            <text:p>144,213<text:s/></text:p>
          </table:table-cell>
          <table:table-cell office:value-type="float" office:value="122402" table:style-name="ce5">
            <text:p>122,4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6.67" table:style-name="ce5">
            <text:p>267<text:s/></text:p>
          </table:table-cell>
          <table:table-cell office:value-type="float" office:value="10255" table:style-name="ce5">
            <text:p>10,255<text:s/></text:p>
          </table:table-cell>
          <table:table-cell office:value-type="float" office:value="389.67" table:style-name="ce5">
            <text:p>3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603.33" table:style-name="ce5">
            <text:p>200,603<text:s/></text:p>
          </table:table-cell>
          <table:table-cell office:value-type="float" office:value="3403.67" table:style-name="ce5">
            <text:p>3,404<text:s/></text:p>
          </table:table-cell>
          <table:table-cell office:value-type="float" office:value="3671.67" table:style-name="ce5">
            <text:p>3,6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70" table:style-name="ce5">
            <text:p>7,7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6.33" table:style-name="ce5">
            <text:p>1,666<text:s/></text:p>
          </table:table-cell>
          <table:table-cell office:value-type="float" office:value="5099.33" table:style-name="ce5">
            <text:p>5,0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924.67" table:style-name="ce5">
            <text:p>54,9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633" table:style-name="ce5">
            <text:p>55,6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8.33" table:style-name="ce5">
            <text:p>7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3" table:style-name="ce5">
            <text:p>2,653<text:s/></text:p>
          </table:table-cell>
          <table:table-cell office:value-type="float" office:value="59412.67" table:style-name="ce5">
            <text:p>59,413<text:s/></text:p>
          </table:table-cell>
          <table:table-cell office:value-type="float" office:value="45717.67" table:style-name="ce5">
            <text:p>45,718<text:s/></text:p>
          </table:table-cell>
          <table:table-cell office:value-type="float" office:value="1214786.33" table:style-name="ce5">
            <text:p>1,214,7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950.67" table:style-name="ce5">
            <text:p>92,9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0597" table:style-name="ce5">
            <text:p>430,5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0420.67000000004" table:style-name="ce5">
            <text:p>640,421<text:s/></text:p>
          </table:table-cell>
          <table:table-cell office:value-type="float" office:value="213025" table:style-name="ce5">
            <text:p>213,0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7043.32999999996" table:style-name="ce5">
            <text:p>657,0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9870" table:style-name="ce5">
            <text:p>229,8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.33" table:style-name="ce5">
            <text:p>2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25.33" table:style-name="ce5">
            <text:p>12,0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" table:style-name="ce5">
            <text:p>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" table:style-name="ce5">
            <text:p>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31947.67" table:style-name="ce5">
            <text:p>31,9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9" table:style-name="ce5">
            <text:p>639<text:s/></text:p>
          </table:table-cell>
          <table:table-cell office:value-type="float" office:value="31308.67" table:style-name="ce5">
            <text:p>31,309<text:s/></text:p>
          </table:table-cell>
          <table:table-cell office:value-type="float" office:value="1827723.67" table:style-name="ce5">
            <text:p>1,827,724<text:s/></text:p>
          </table:table-cell>
          <table:table-cell office:value-type="float" office:value="284355" table:style-name="ce5">
            <text:p>284,355<text:s/></text:p>
          </table:table-cell>
          <table:table-cell office:value-type="float" office:value="45000" table:style-name="ce5">
            <text:p>45,000<text:s/></text:p>
          </table:table-cell>
          <table:table-cell office:value-type="float" office:value="45000" table:style-name="ce5">
            <text:p>45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96.669999999998" table:style-name="ce5">
            <text:p>19,9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5.33" table:style-name="ce5">
            <text:p>3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325.33" table:style-name="ce5">
            <text:p>48,325<text:s/></text:p>
          </table:table-cell>
          <table:table-cell office:value-type="float" office:value="3202.33" table:style-name="ce5">
            <text:p>3,202<text:s/></text:p>
          </table:table-cell>
          <table:table-cell office:value-type="float" office:value="4973.67" table:style-name="ce5">
            <text:p>4,9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659" table:style-name="ce5">
            <text:p>119,659<text:s/></text:p>
          </table:table-cell>
          <table:table-cell office:value-type="float" office:value="1053" table:style-name="ce5">
            <text:p>1,053<text:s/></text:p>
          </table:table-cell>
          <table:table-cell office:value-type="float" office:value="13749" table:style-name="ce5">
            <text:p>13,749<text:s/></text:p>
          </table:table-cell>
          <table:table-cell office:value-type="float" office:value="4017.67" table:style-name="ce5">
            <text:p>4,0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983" table:style-name="ce5">
            <text:p>23,9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404.330000000002" table:style-name="ce5">
            <text:p>19,404<text:s/></text:p>
          </table:table-cell>
          <table:table-cell office:value-type="float" office:value="2875" table:style-name="ce5">
            <text:p>2,8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75" table:style-name="ce5">
            <text:p>2,8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03.67" table:style-name="ce5">
            <text:p>1,704<text:s/></text:p>
          </table:table-cell>
          <table:table-cell office:value-type="float" office:value="244086.33" table:style-name="ce5">
            <text:p>244,0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333.33" table:style-name="ce5">
            <text:p>222,333<text:s/></text:p>
          </table:table-cell>
          <table:table-cell office:value-type="float" office:value="222333.33" table:style-name="ce5">
            <text:p>222,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5.67" table:style-name="ce5">
            <text:p>2,596<text:s/></text:p>
          </table:table-cell>
          <table:table-cell office:value-type="float" office:value="19157.330000000002" table:style-name="ce5">
            <text:p>19,1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67.67" table:style-name="ce5">
            <text:p>10,068<text:s/></text:p>
          </table:table-cell>
          <table:table-cell office:value-type="float" office:value="9089.67" table:style-name="ce5">
            <text:p>9,090<text:s/></text:p>
          </table:table-cell>
          <table:table-cell office:value-type="float" office:value="528441.32999999996" table:style-name="ce5">
            <text:p>528,441<text:s/></text:p>
          </table:table-cell>
          <table:table-cell office:value-type="float" office:value="1299282.33" table:style-name="ce5">
            <text:p>1,299,282<text:s/></text:p>
          </table:table-cell>
          <table:table-cell office:value-type="float" office:value="439815.67" table:style-name="ce5">
            <text:p>439,816<text:s/></text:p>
          </table:table-cell>
          <table:table-cell office:value-type="float" office:value="439815.67" table:style-name="ce5">
            <text:p>439,8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6207" table:style-name="ce5">
            <text:p>246,207<text:s/></text:p>
          </table:table-cell>
          <table:table-cell office:value-type="float" office:value="245096.67" table:style-name="ce5">
            <text:p>245,097<text:s/></text:p>
          </table:table-cell>
          <table:table-cell office:value-type="float" office:value="1110.33" table:style-name="ce5">
            <text:p>1,110<text:s/></text:p>
          </table:table-cell>
          <table:table-cell office:value-type="float" office:value="604872" table:style-name="ce5">
            <text:p>604,872<text:s/></text:p>
          </table:table-cell>
          <table:table-cell office:value-type="float" office:value="127081.33" table:style-name="ce5">
            <text:p>127,081<text:s/></text:p>
          </table:table-cell>
          <table:table-cell office:value-type="float" office:value="875.67" table:style-name="ce5">
            <text:p>876<text:s/></text:p>
          </table:table-cell>
          <table:table-cell office:value-type="float" office:value="476915" table:style-name="ce5">
            <text:p>476,9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87.67" table:style-name="ce5">
            <text:p>8,388<text:s/></text:p>
          </table:table-cell>
          <table:table-cell office:value-type="float" office:value="8387.67" table:style-name="ce5">
            <text:p>8,3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99282.33" table:style-name="ce5">
            <text:p>1,299,282<text:s/></text:p>
          </table:table-cell>
          <table:table-cell office:value-type="float" office:value="738089.67" table:style-name="ce5">
            <text:p>738,0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3883.33" table:style-name="ce5">
            <text:p>493,8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4206.33" table:style-name="ce5">
            <text:p>244,206<text:s/></text:p>
          </table:table-cell>
          <table:table-cell office:value-type="float" office:value="-239.33" table:style-name="ce5">
            <text:p>-239<text:s/></text:p>
          </table:table-cell>
          <table:table-cell office:value-type="float" office:value="408.67" table:style-name="ce5">
            <text:p>409<text:s/></text:p>
          </table:table-cell>
          <table:table-cell office:value-type="float" office:value="244375.67" table:style-name="ce5">
            <text:p>244,376<text:s/></text:p>
          </table:table-cell>
          <table:table-cell office:value-type="float" office:value="131818.67000000001" table:style-name="ce5">
            <text:p>131,819<text:s/></text:p>
          </table:table-cell>
          <table:table-cell office:value-type="float" office:value="86176.33" table:style-name="ce5">
            <text:p>86,176<text:s/></text:p>
          </table:table-cell>
          <table:table-cell office:value-type="float" office:value="38294.33" table:style-name="ce5">
            <text:p>38,294<text:s/></text:p>
          </table:table-cell>
          <table:table-cell office:value-type="float" office:value="7348" table:style-name="ce5">
            <text:p>7,3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557" table:style-name="ce5">
            <text:p>112,557<text:s/></text:p>
          </table:table-cell>
          <table:table-cell office:value-type="float" office:value="52688.67" table:style-name="ce5">
            <text:p>52,689<text:s/></text:p>
          </table:table-cell>
          <table:table-cell office:value-type="float" office:value="6255.67" table:style-name="ce5">
            <text:p>6,256<text:s/></text:p>
          </table:table-cell>
          <table:table-cell office:value-type="float" office:value="944.67" table:style-name="ce5">
            <text:p>945<text:s/></text:p>
          </table:table-cell>
          <table:table-cell office:value-type="float" office:value="1129" table:style-name="ce5">
            <text:p>1,129<text:s/></text:p>
          </table:table-cell>
          <table:table-cell office:value-type="float" office:value="1656.67" table:style-name="ce5">
            <text:p>1,657<text:s/></text:p>
          </table:table-cell>
          <table:table-cell office:value-type="float" office:value="2525.33" table:style-name="ce5">
            <text:p>2,525<text:s/></text:p>
          </table:table-cell>
          <table:table-cell office:value-type="float" office:value="8908" table:style-name="ce5">
            <text:p>8,908<text:s/></text:p>
          </table:table-cell>
          <table:table-cell office:value-type="float" office:value="-6.67" table:style-name="ce5">
            <text:p>-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13.33" table:style-name="ce5">
            <text:p>11,113<text:s/></text:p>
          </table:table-cell>
          <table:table-cell office:value-type="float" office:value="1418.67" table:style-name="ce5">
            <text:p>1,419<text:s/></text:p>
          </table:table-cell>
          <table:table-cell office:value-type="float" office:value="1132" table:style-name="ce5">
            <text:p>1,1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68.33" table:style-name="ce5">
            <text:p>-4,968<text:s/></text:p>
          </table:table-cell>
          <table:table-cell office:value-type="float" office:value="219" table:style-name="ce5">
            <text:p>2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420.33" table:style-name="ce5">
            <text:p>-5,420<text:s/></text:p>
          </table:table-cell>
          <table:table-cell office:value-type="float" office:value="16766.330000000002" table:style-name="ce5">
            <text:p>16,766<text:s/></text:p>
          </table:table-cell>
          <table:table-cell office:value-type="float" office:value="26179" table:style-name="ce5">
            <text:p>26,179<text:s/></text:p>
          </table:table-cell>
          <table:table-cell office:value-type="float" office:value="165245.67000000001" table:style-name="ce5">
            <text:p>165,246<text:s/></text:p>
          </table:table-cell>
          <table:table-cell office:value-type="float" office:value="-18238" table:style-name="ce5">
            <text:p>-18,238<text:s/></text:p>
          </table:table-cell>
          <table:table-cell office:value-type="float" office:value="-18320.330000000002" table:style-name="ce5">
            <text:p>-18,320<text:s/></text:p>
          </table:table-cell>
          <table:table-cell office:value-type="float" office:value="82.33" table:style-name="ce5">
            <text:p>82<text:s/></text:p>
          </table:table-cell>
          <table:table-cell office:value-type="float" office:value="147007.67000000001" table:style-name="ce5">
            <text:p>147,0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7007.67000000001" table:style-name="ce5">
            <text:p>147,0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7007.67000000001" table:style-name="ce5">
            <text:p>147,008<text:s/></text:p>
          </table:table-cell>
          <table:table-cell office:value-type="float" office:value="7177.33" table:style-name="ce5">
            <text:p>7,177<text:s/></text:p>
          </table:table-cell>
          <table:table-cell office:value-type="float" office:value="9317.33" table:style-name="ce5">
            <text:p>9,3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89" table:style-name="ce5">
            <text:p>-1,8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72.33000000000004" table:style-name="ce5">
            <text:p>-5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1.33" table:style-name="ce5">
            <text:p>3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185" table:style-name="ce5">
            <text:p>154,1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7.33" table:style-name="ce5">
            <text:p>307<text:s/></text:p>
          </table:table-cell>
          <table:table-cell office:value-type="float" office:value="165245.67000000001" table:style-name="ce5">
            <text:p>165,2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245.67000000001" table:style-name="ce5">
            <text:p>165,246<text:s/></text:p>
          </table:table-cell>
          <table:table-cell office:value-type="float" office:value="36696" table:style-name="ce5">
            <text:p>36,696<text:s/></text:p>
          </table:table-cell>
          <table:table-cell office:value-type="float" office:value="63.67" table:style-name="ce5">
            <text:p>64<text:s/></text:p>
          </table:table-cell>
          <table:table-cell office:value-type="float" office:value="261.67" table:style-name="ce5">
            <text:p>262<text:s/></text:p>
          </table:table-cell>
          <table:table-cell office:value-type="float" office:value="-1132" table:style-name="ce5">
            <text:p>-1,1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44.67" table:style-name="ce5">
            <text:p>-945<text:s/></text:p>
          </table:table-cell>
          <table:table-cell office:value-type="float" office:value="-1656.67" table:style-name="ce5">
            <text:p>-1,657<text:s/></text:p>
          </table:table-cell>
          <table:table-cell office:value-type="float" office:value="-16766.330000000002" table:style-name="ce5">
            <text:p>-16,766<text:s/></text:p>
          </table:table-cell>
          <table:table-cell office:value-type="float" office:value="-26179" table:style-name="ce5">
            <text:p>-26,179<text:s/></text:p>
          </table:table-cell>
          <table:table-cell office:value-type="float" office:value="6.6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113.33" table:style-name="ce5">
            <text:p>-11,113<text:s/></text:p>
          </table:table-cell>
          <table:table-cell office:value-type="float" office:value="4345" table:style-name="ce5">
            <text:p>4,3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3.33000000000004" table:style-name="ce5">
            <text:p>6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64" table:style-name="ce5">
            <text:p>6,464<text:s/></text:p>
          </table:table-cell>
          <table:table-cell office:value-type="float" office:value="-36103" table:style-name="ce5">
            <text:p>-36,1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756" table:style-name="ce5">
            <text:p>40,756<text:s/></text:p>
          </table:table-cell>
          <table:table-cell office:value-type="float" office:value="-1707.33" table:style-name="ce5">
            <text:p>-1,707<text:s/></text:p>
          </table:table-cell>
          <table:table-cell office:value-type="float" office:value="-6345.67" table:style-name="ce5">
            <text:p>-6,346<text:s/></text:p>
          </table:table-cell>
          <table:table-cell office:value-type="float" office:value="44416.67" table:style-name="ce5">
            <text:p>44,417<text:s/></text:p>
          </table:table-cell>
          <table:table-cell office:value-type="float" office:value="272.33" table:style-name="ce5">
            <text:p>272<text:s/></text:p>
          </table:table-cell>
          <table:table-cell office:value-type="float" office:value="15143" table:style-name="ce5">
            <text:p>15,143<text:s/></text:p>
          </table:table-cell>
          <table:table-cell office:value-type="float" office:value="-5486.33" table:style-name="ce5">
            <text:p>-5,4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499.33" table:style-name="ce5">
            <text:p>-15,499<text:s/></text:p>
          </table:table-cell>
          <table:table-cell office:value-type="float" office:value="191360.33" table:style-name="ce5">
            <text:p>191,360<text:s/></text:p>
          </table:table-cell>
          <table:table-cell office:value-type="float" office:value="-54873" table:style-name="ce5">
            <text:p>-54,873<text:s/></text:p>
          </table:table-cell>
          <table:table-cell office:value-type="float" office:value="79860" table:style-name="ce5">
            <text:p>79,860<text:s/></text:p>
          </table:table-cell>
          <table:table-cell office:value-type="float" office:value="-22020.33" table:style-name="ce5">
            <text:p>-22,0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996" table:style-name="ce5">
            <text:p>-37,996<text:s/></text:p>
          </table:table-cell>
          <table:table-cell office:value-type="float" office:value="0.33" table:style-name="ce5">
            <text:p>0<text:s/></text:p>
          </table:table-cell>
          <table:table-cell office:value-type="float" office:value="-20" table:style-name="ce5">
            <text:p>-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2.33" table:style-name="ce5">
            <text:p>1,162<text:s/></text:p>
          </table:table-cell>
          <table:table-cell office:value-type="float" office:value="-81297.33" table:style-name="ce5">
            <text:p>-81,2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03.33" table:style-name="ce5">
            <text:p>-703<text:s/></text:p>
          </table:table-cell>
          <table:table-cell office:value-type="float" office:value="-115887.33" table:style-name="ce5">
            <text:p>-115,887<text:s/></text:p>
          </table:table-cell>
          <table:table-cell office:value-type="float" office:value="15001.67" table:style-name="ce5">
            <text:p>15,0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6000" table:style-name="ce5">
            <text:p>336,000<text:s/></text:p>
          </table:table-cell>
          <table:table-cell office:value-type="float" office:value="-368255.67" table:style-name="ce5">
            <text:p>-368,2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3748.33" table:style-name="ce5">
            <text:p>-53,7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.33" table:style-name="ce5">
            <text:p>9<text:s/></text:p>
          </table:table-cell>
          <table:table-cell office:value-type="float" office:value="-70993" table:style-name="ce5">
            <text:p>-70,9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80" table:style-name="ce5">
            <text:p>4,480<text:s/></text:p>
          </table:table-cell>
          <table:table-cell office:value-type="float" office:value="144212.67000000001" table:style-name="ce5">
            <text:p>144,213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D35</text:p>
          </table:table-cell>
          <table:table-cell office:value-type="string" table:style-name="ce1">
            <text:p>電力及燃氣供應業</text:p>
          </table:table-cell>
          <table:table-cell office:value-type="float" office:value="9" table:style-name="ce1">
            <text:p>9</text:p>
          </table:table-cell>
          <table:table-cell office:value-type="float" office:value="10991644.67" table:style-name="ce5">
            <text:p>10,991,645<text:s/></text:p>
          </table:table-cell>
          <table:table-cell office:value-type="float" office:value="615375.43999999994" table:style-name="ce5">
            <text:p>615,375<text:s/></text:p>
          </table:table-cell>
          <table:table-cell office:value-type="float" office:value="69461.440000000002" table:style-name="ce5">
            <text:p>69,4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0348.78" table:style-name="ce5">
            <text:p>230,3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0" table:style-name="ce5">
            <text:p>380<text:s/></text:p>
          </table:table-cell>
          <table:table-cell office:value-type="float" office:value="27025.439999999999" table:style-name="ce5">
            <text:p>27,025<text:s/></text:p>
          </table:table-cell>
          <table:table-cell office:value-type="float" office:value="277.11" table:style-name="ce5">
            <text:p>2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82094.3300000001" table:style-name="ce5">
            <text:p>5,382,094<text:s/></text:p>
          </table:table-cell>
          <table:table-cell office:value-type="float" office:value="8734.33" table:style-name="ce5">
            <text:p>8,734<text:s/></text:p>
          </table:table-cell>
          <table:table-cell office:value-type="float" office:value="11207.11" table:style-name="ce5">
            <text:p>11,207<text:s/></text:p>
          </table:table-cell>
          <table:table-cell office:value-type="float" office:value="68.67" table:style-name="ce5">
            <text:p>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5258.56" table:style-name="ce5">
            <text:p>335,259<text:s/></text:p>
          </table:table-cell>
          <table:table-cell office:value-type="float" office:value="42487.22" table:style-name="ce5">
            <text:p>42,4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24074.78" table:style-name="ce5">
            <text:p>4,024,0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565.11" table:style-name="ce5">
            <text:p>32,5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92924.89" table:style-name="ce5">
            <text:p>3,992,9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5.22" table:style-name="ce5">
            <text:p>1,4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4981.67" table:style-name="ce5">
            <text:p>234,982<text:s/></text:p>
          </table:table-cell>
          <table:table-cell office:value-type="float" office:value="18949.89" table:style-name="ce5">
            <text:p>18,950<text:s/></text:p>
          </table:table-cell>
          <table:table-cell office:value-type="float" office:value="3294.33" table:style-name="ce5">
            <text:p>3,294<text:s/></text:p>
          </table:table-cell>
          <table:table-cell office:value-type="float" office:value="210618413.88999999" table:style-name="ce5">
            <text:p>210,618,4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772.56" table:style-name="ce5">
            <text:p>146,7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9473.67" table:style-name="ce5">
            <text:p>709,474<text:s/></text:p>
          </table:table-cell>
          <table:table-cell office:value-type="float" office:value="56391.67" table:style-name="ce5">
            <text:p>56,392<text:s/></text:p>
          </table:table-cell>
          <table:table-cell office:value-type="float" office:value="2141054.11" table:style-name="ce5">
            <text:p>2,141,0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709928.44" table:style-name="ce5">
            <text:p>175,709,928<text:s/></text:p>
          </table:table-cell>
          <table:table-cell office:value-type="float" office:value="30093683.219999999" table:style-name="ce5">
            <text:p>30,093,6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1364030.44" table:style-name="ce5">
            <text:p>271,364,0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3856074.78" table:style-name="ce5">
            <text:p>183,856,0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108289.560000002" table:style-name="ce5">
            <text:p>58,108,2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4298.11" table:style-name="ce5">
            <text:p>1,744,298<text:s/></text:p>
          </table:table-cell>
          <table:table-cell office:value-type="float" office:value="2019331.56" table:style-name="ce5">
            <text:p>2,019,332<text:s/></text:p>
          </table:table-cell>
          <table:table-cell office:value-type="float" office:value="2690212.67" table:style-name="ce5">
            <text:p>2,690,213<text:s/></text:p>
          </table:table-cell>
          <table:table-cell office:value-type="float" office:value="75.78" table:style-name="ce5">
            <text:p>76<text:s/></text:p>
          </table:table-cell>
          <table:table-cell office:value-type="float" office:value="2627232.2200000002" table:style-name="ce5">
            <text:p>2,627,232<text:s/></text:p>
          </table:table-cell>
          <table:table-cell office:value-type="float" office:value="62831.67" table:style-name="ce5">
            <text:p>62,8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" table:style-name="ce5">
            <text:p>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106.22" table:style-name="ce5">
            <text:p>108,106<text:s/></text:p>
          </table:table-cell>
          <table:table-cell office:value-type="float" office:value="27312176.440000001" table:style-name="ce5">
            <text:p>27,312,176<text:s/></text:p>
          </table:table-cell>
          <table:table-cell office:value-type="float" office:value="25962222.670000002" table:style-name="ce5">
            <text:p>25,962,2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344" table:style-name="ce5">
            <text:p>115,344<text:s/></text:p>
          </table:table-cell>
          <table:table-cell office:value-type="float" office:value="1234609.78" table:style-name="ce5">
            <text:p>1,234,610<text:s/></text:p>
          </table:table-cell>
          <table:table-cell office:value-type="float" office:value="221610058.56" table:style-name="ce5">
            <text:p>221,610,059<text:s/></text:p>
          </table:table-cell>
          <table:table-cell office:value-type="float" office:value="54476911" table:style-name="ce5">
            <text:p>54,476,911<text:s/></text:p>
          </table:table-cell>
          <table:table-cell office:value-type="float" office:value="6632545.8899999997" table:style-name="ce5">
            <text:p>6,632,546<text:s/></text:p>
          </table:table-cell>
          <table:table-cell office:value-type="float" office:value="6611644.2199999997" table:style-name="ce5">
            <text:p>6,611,6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901.669999999998" table:style-name="ce5">
            <text:p>20,902<text:s/></text:p>
          </table:table-cell>
          <table:table-cell office:value-type="float" office:value="22196274" table:style-name="ce5">
            <text:p>22,196,2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786.67" table:style-name="ce5">
            <text:p>30,787<text:s/></text:p>
          </table:table-cell>
          <table:table-cell office:value-type="float" office:value="632.89" table:style-name="ce5">
            <text:p>633<text:s/></text:p>
          </table:table-cell>
          <table:table-cell office:value-type="float" office:value="5971148.4400000004" table:style-name="ce5">
            <text:p>5,971,148<text:s/></text:p>
          </table:table-cell>
          <table:table-cell office:value-type="float" office:value="11998.33" table:style-name="ce5">
            <text:p>11,9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06987.67" table:style-name="ce5">
            <text:p>3,606,988<text:s/></text:p>
          </table:table-cell>
          <table:table-cell office:value-type="float" office:value="497.78" table:style-name="ce5">
            <text:p>498<text:s/></text:p>
          </table:table-cell>
          <table:table-cell office:value-type="float" office:value="106339.33" table:style-name="ce5">
            <text:p>106,339<text:s/></text:p>
          </table:table-cell>
          <table:table-cell office:value-type="float" office:value="5103.8900000000003" table:style-name="ce5">
            <text:p>5,1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14596.109999999" table:style-name="ce5">
            <text:p>15,914,5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3054.44" table:style-name="ce5">
            <text:p>313,054<text:s/></text:p>
          </table:table-cell>
          <table:table-cell office:value-type="float" office:value="15271886.33" table:style-name="ce5">
            <text:p>15,271,886<text:s/></text:p>
          </table:table-cell>
          <table:table-cell office:value-type="float" office:value="4642887.78" table:style-name="ce5">
            <text:p>4,642,888<text:s/></text:p>
          </table:table-cell>
          <table:table-cell office:value-type="float" office:value="8404522.7799999993" table:style-name="ce5">
            <text:p>8,404,523<text:s/></text:p>
          </table:table-cell>
          <table:table-cell office:value-type="float" office:value="2224475.7799999998" table:style-name="ce5">
            <text:p>2,224,4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.89" table:style-name="ce5">
            <text:p>3<text:s/></text:p>
          </table:table-cell>
          <table:table-cell office:value-type="float" office:value="329652.44" table:style-name="ce5">
            <text:p>329,652<text:s/></text:p>
          </table:table-cell>
          <table:table-cell office:value-type="float" office:value="138906703.78" table:style-name="ce5">
            <text:p>138,906,7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103865.890000001" table:style-name="ce5">
            <text:p>44,103,866<text:s/></text:p>
          </table:table-cell>
          <table:table-cell office:value-type="float" office:value="44274641.329999998" table:style-name="ce5">
            <text:p>44,274,641<text:s/></text:p>
          </table:table-cell>
          <table:table-cell office:value-type="float" office:value="26289082.559999999" table:style-name="ce5">
            <text:p>26,289,0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985558.780000001" table:style-name="ce5">
            <text:p>17,985,559<text:s/></text:p>
          </table:table-cell>
          <table:table-cell office:value-type="float" office:value="41286304.439999998" table:style-name="ce5">
            <text:p>41,286,304<text:s/></text:p>
          </table:table-cell>
          <table:table-cell office:value-type="float" office:value="6401259.1100000003" table:style-name="ce5">
            <text:p>6,401,259<text:s/></text:p>
          </table:table-cell>
          <table:table-cell office:value-type="float" office:value="2840633" table:style-name="ce5">
            <text:p>2,840,633<text:s/></text:p>
          </table:table-cell>
          <table:table-cell office:value-type="float" office:value="242668.22" table:style-name="ce5">
            <text:p>242,668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7420.8899999999" table:style-name="ce5">
            <text:p>1,067,421<text:s/></text:p>
          </table:table-cell>
          <table:table-cell office:value-type="float" office:value="1530543.89" table:style-name="ce5">
            <text:p>1,530,544<text:s/></text:p>
          </table:table-cell>
          <table:table-cell office:value-type="float" office:value="193383614.78" table:style-name="ce5">
            <text:p>193,383,615<text:s/></text:p>
          </table:table-cell>
          <table:table-cell office:value-type="float" office:value="28226443.780000001" table:style-name="ce5">
            <text:p>28,226,444<text:s/></text:p>
          </table:table-cell>
          <table:table-cell office:value-type="float" office:value="40844918" table:style-name="ce5">
            <text:p>40,844,918<text:s/></text:p>
          </table:table-cell>
          <table:table-cell office:value-type="float" office:value="40844918" table:style-name="ce5">
            <text:p>40,844,9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3884.22" table:style-name="ce5">
            <text:p>513,884<text:s/></text:p>
          </table:table-cell>
          <table:table-cell office:value-type="float" office:value="502680.33" table:style-name="ce5">
            <text:p>502,680<text:s/></text:p>
          </table:table-cell>
          <table:table-cell office:value-type="float" office:value="11203.89" table:style-name="ce5">
            <text:p>11,204<text:s/></text:p>
          </table:table-cell>
          <table:table-cell office:value-type="float" office:value="-13278864.33" table:style-name="ce5">
            <text:p>-13,278,864<text:s/></text:p>
          </table:table-cell>
          <table:table-cell office:value-type="float" office:value="961185.67" table:style-name="ce5">
            <text:p>961,186<text:s/></text:p>
          </table:table-cell>
          <table:table-cell office:value-type="float" office:value="166300.78" table:style-name="ce5">
            <text:p>166,301<text:s/></text:p>
          </table:table-cell>
          <table:table-cell office:value-type="float" office:value="-14406350.779999999" table:style-name="ce5">
            <text:p>-14,406,3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702.78" table:style-name="ce5">
            <text:p>153,703<text:s/></text:p>
          </table:table-cell>
          <table:table-cell office:value-type="float" office:value="-18990.22" table:style-name="ce5">
            <text:p>-18,9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414.22" table:style-name="ce5">
            <text:p>173,414<text:s/></text:p>
          </table:table-cell>
          <table:table-cell office:value-type="float" office:value="-721.22" table:style-name="ce5">
            <text:p>-7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196.89" table:style-name="ce5">
            <text:p>-7,1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226443.780000001" table:style-name="ce5">
            <text:p>28,226,444<text:s/></text:p>
          </table:table-cell>
          <table:table-cell office:value-type="float" office:value="71171898.329999998" table:style-name="ce5">
            <text:p>71,171,898<text:s/></text:p>
          </table:table-cell>
          <table:table-cell office:value-type="float" office:value="28276" table:style-name="ce5">
            <text:p>28,276<text:s/></text:p>
          </table:table-cell>
          <table:table-cell office:value-type="float" office:value="68949638.329999998" table:style-name="ce5">
            <text:p>68,949,638<text:s/></text:p>
          </table:table-cell>
          <table:table-cell office:value-type="float" office:value="3274.78" table:style-name="ce5">
            <text:p>3,275<text:s/></text:p>
          </table:table-cell>
          <table:table-cell office:value-type="float" office:value="2222260" table:style-name="ce5">
            <text:p>2,222,2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2260" table:style-name="ce5">
            <text:p>2,222,260<text:s/></text:p>
          </table:table-cell>
          <table:table-cell office:value-type="float" office:value="1318249.33" table:style-name="ce5">
            <text:p>1,318,249<text:s/></text:p>
          </table:table-cell>
          <table:table-cell office:value-type="float" office:value="684880.67" table:style-name="ce5">
            <text:p>684,881<text:s/></text:p>
          </table:table-cell>
          <table:table-cell office:value-type="float" office:value="240027" table:style-name="ce5">
            <text:p>240,027<text:s/></text:p>
          </table:table-cell>
          <table:table-cell office:value-type="float" office:value="360796.56" table:style-name="ce5">
            <text:p>360,797<text:s/></text:p>
          </table:table-cell>
          <table:table-cell office:value-type="float" office:value="32545.11" table:style-name="ce5">
            <text:p>32,545<text:s/></text:p>
          </table:table-cell>
          <table:table-cell office:value-type="float" office:value="-215929.33" table:style-name="ce5">
            <text:p>-215,929<text:s/></text:p>
          </table:table-cell>
          <table:table-cell office:value-type="float" office:value="688081.33" table:style-name="ce5">
            <text:p>688,081<text:s/></text:p>
          </table:table-cell>
          <table:table-cell office:value-type="float" office:value="-1576525.44" table:style-name="ce5">
            <text:p>-1,576,525<text:s/></text:p>
          </table:table-cell>
          <table:table-cell office:value-type="float" office:value="413439.78" table:style-name="ce5">
            <text:p>413,440<text:s/></text:p>
          </table:table-cell>
          <table:table-cell office:value-type="float" office:value="339194.89" table:style-name="ce5">
            <text:p>339,195<text:s/></text:p>
          </table:table-cell>
          <table:table-cell office:value-type="float" office:value="1266.56" table:style-name="ce5">
            <text:p>1,267<text:s/></text:p>
          </table:table-cell>
          <table:table-cell office:value-type="float" office:value="7455.56" table:style-name="ce5">
            <text:p>7,456<text:s/></text:p>
          </table:table-cell>
          <table:table-cell office:value-type="float" office:value="65522.78" table:style-name="ce5">
            <text:p>65,523<text:s/></text:p>
          </table:table-cell>
          <table:table-cell office:value-type="float" office:value="118264.11" table:style-name="ce5">
            <text:p>118,264<text:s/></text:p>
          </table:table-cell>
          <table:table-cell office:value-type="float" office:value="-1264.8900000000001" table:style-name="ce5">
            <text:p>-1,2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69.44" table:style-name="ce5">
            <text:p>8,669<text:s/></text:p>
          </table:table-cell>
          <table:table-cell office:value-type="float" office:value="1514.33" table:style-name="ce5">
            <text:p>1,514<text:s/></text:p>
          </table:table-cell>
          <table:table-cell office:value-type="float" office:value="1912.11" table:style-name="ce5">
            <text:p>1,9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433.11" table:style-name="ce5">
            <text:p>107,4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27940.67" table:style-name="ce5">
            <text:p>-2,227,941<text:s/></text:p>
          </table:table-cell>
          <table:table-cell office:value-type="float" office:value="9230.33" table:style-name="ce5">
            <text:p>9,230<text:s/></text:p>
          </table:table-cell>
          <table:table-cell office:value-type="float" office:value="110481" table:style-name="ce5">
            <text:p>110,481<text:s/></text:p>
          </table:table-cell>
          <table:table-cell office:value-type="float" office:value="-888444.11" table:style-name="ce5">
            <text:p>-888,444<text:s/></text:p>
          </table:table-cell>
          <table:table-cell office:value-type="float" office:value="-60321.11" table:style-name="ce5">
            <text:p>-60,321<text:s/></text:p>
          </table:table-cell>
          <table:table-cell office:value-type="float" office:value="-121657.33" table:style-name="ce5">
            <text:p>-121,657<text:s/></text:p>
          </table:table-cell>
          <table:table-cell office:value-type="float" office:value="61336.22" table:style-name="ce5">
            <text:p>61,336<text:s/></text:p>
          </table:table-cell>
          <table:table-cell office:value-type="float" office:value="-948765.22" table:style-name="ce5">
            <text:p>-948,7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48765.22" table:style-name="ce5">
            <text:p>-948,7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48765.22" table:style-name="ce5">
            <text:p>-948,765<text:s/></text:p>
          </table:table-cell>
          <table:table-cell office:value-type="float" office:value="249207.56" table:style-name="ce5">
            <text:p>249,208<text:s/></text:p>
          </table:table-cell>
          <table:table-cell office:value-type="float" office:value="-16485.669999999998" table:style-name="ce5">
            <text:p>-16,4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088.78" table:style-name="ce5">
            <text:p>64,0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3223" table:style-name="ce5">
            <text:p>233,223<text:s/></text:p>
          </table:table-cell>
          <table:table-cell office:value-type="float" office:value="253.89" table:style-name="ce5">
            <text:p>254<text:s/></text:p>
          </table:table-cell>
          <table:table-cell office:value-type="float" office:value="8467.56" table:style-name="ce5">
            <text:p>8,4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340" table:style-name="ce5">
            <text:p>-40,3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99557.67" table:style-name="ce5">
            <text:p>-699,5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.78" table:style-name="ce5">
            <text:p>146<text:s/></text:p>
          </table:table-cell>
          <table:table-cell office:value-type="float" office:value="-888444.11" table:style-name="ce5">
            <text:p>-888,4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88444.11" table:style-name="ce5">
            <text:p>-888,444<text:s/></text:p>
          </table:table-cell>
          <table:table-cell office:value-type="float" office:value="11535574.439999999" table:style-name="ce5">
            <text:p>11,535,574<text:s/></text:p>
          </table:table-cell>
          <table:table-cell office:value-type="float" office:value="319281.78000000003" table:style-name="ce5">
            <text:p>319,282<text:s/></text:p>
          </table:table-cell>
          <table:table-cell office:value-type="float" office:value="128487" table:style-name="ce5">
            <text:p>128,487<text:s/></text:p>
          </table:table-cell>
          <table:table-cell office:value-type="float" office:value="767.11" table:style-name="ce5">
            <text:p>7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9194.89" table:style-name="ce5">
            <text:p>-339,195<text:s/></text:p>
          </table:table-cell>
          <table:table-cell office:value-type="float" office:value="-9628.11" table:style-name="ce5">
            <text:p>-9,628<text:s/></text:p>
          </table:table-cell>
          <table:table-cell office:value-type="float" office:value="-9230.33" table:style-name="ce5">
            <text:p>-9,230<text:s/></text:p>
          </table:table-cell>
          <table:table-cell office:value-type="float" office:value="-110481.11" table:style-name="ce5">
            <text:p>-110,481<text:s/></text:p>
          </table:table-cell>
          <table:table-cell office:value-type="float" office:value="192556.89" table:style-name="ce5">
            <text:p>192,557<text:s/></text:p>
          </table:table-cell>
          <table:table-cell office:value-type="float" office:value="-2449.11" table:style-name="ce5">
            <text:p>-2,449<text:s/></text:p>
          </table:table-cell>
          <table:table-cell office:value-type="float" office:value="-8669.44" table:style-name="ce5">
            <text:p>-8,6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032.560000000001" table:style-name="ce5">
            <text:p>28,0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61739" table:style-name="ce5">
            <text:p>2,261,739<text:s/></text:p>
          </table:table-cell>
          <table:table-cell office:value-type="float" office:value="-3156" table:style-name="ce5">
            <text:p>-3,1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65018.11" table:style-name="ce5">
            <text:p>-1,465,018<text:s/></text:p>
          </table:table-cell>
          <table:table-cell office:value-type="float" office:value="-581" table:style-name="ce5">
            <text:p>-581<text:s/></text:p>
          </table:table-cell>
          <table:table-cell office:value-type="float" office:value="145896.56" table:style-name="ce5">
            <text:p>145,897<text:s/></text:p>
          </table:table-cell>
          <table:table-cell office:value-type="float" office:value="283057.78000000003" table:style-name="ce5">
            <text:p>283,058<text:s/></text:p>
          </table:table-cell>
          <table:table-cell office:value-type="float" office:value="5756.33" table:style-name="ce5">
            <text:p>5,756<text:s/></text:p>
          </table:table-cell>
          <table:table-cell office:value-type="float" office:value="91920.33" table:style-name="ce5">
            <text:p>91,920<text:s/></text:p>
          </table:table-cell>
          <table:table-cell office:value-type="float" office:value="-1352431.89" table:style-name="ce5">
            <text:p>-1,352,4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455.89" table:style-name="ce5">
            <text:p>-60,456<text:s/></text:p>
          </table:table-cell>
          <table:table-cell office:value-type="float" office:value="10743329.779999999" table:style-name="ce5">
            <text:p>10,743,330<text:s/></text:p>
          </table:table-cell>
          <table:table-cell office:value-type="float" office:value="-598669.67000000004" table:style-name="ce5">
            <text:p>-598,670<text:s/></text:p>
          </table:table-cell>
          <table:table-cell office:value-type="float" office:value="206799.89" table:style-name="ce5">
            <text:p>206,800<text:s/></text:p>
          </table:table-cell>
          <table:table-cell office:value-type="float" office:value="-35555.56" table:style-name="ce5">
            <text:p>-35,556<text:s/></text:p>
          </table:table-cell>
          <table:table-cell office:value-type="float" office:value="3.22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064632" table:style-name="ce5">
            <text:p>-12,064,632<text:s/></text:p>
          </table:table-cell>
          <table:table-cell office:value-type="float" office:value="22431.11" table:style-name="ce5">
            <text:p>22,431<text:s/></text:p>
          </table:table-cell>
          <table:table-cell office:value-type="float" office:value="-60617.89" table:style-name="ce5">
            <text:p>-60,618<text:s/></text:p>
          </table:table-cell>
          <table:table-cell office:value-type="float" office:value="-124" table:style-name="ce5">
            <text:p>-124<text:s/></text:p>
          </table:table-cell>
          <table:table-cell office:value-type="float" office:value="-5332.33" table:style-name="ce5">
            <text:p>-5,332<text:s/></text:p>
          </table:table-cell>
          <table:table-cell office:value-type="float" office:value="8.2200000000000006" table:style-name="ce5">
            <text:p>8<text:s/></text:p>
          </table:table-cell>
          <table:table-cell office:value-type="float" office:value="-29454.11" table:style-name="ce5">
            <text:p>-29,4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55.67" table:style-name="ce5">
            <text:p>6,056<text:s/></text:p>
          </table:table-cell>
          <table:table-cell office:value-type="float" office:value="33189" table:style-name="ce5">
            <text:p>33,1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814" table:style-name="ce5">
            <text:p>106,814<text:s/></text:p>
          </table:table-cell>
          <table:table-cell office:value-type="float" office:value="-12419084.439999999" table:style-name="ce5">
            <text:p>-12,419,084<text:s/></text:p>
          </table:table-cell>
          <table:table-cell office:value-type="float" office:value="3798172.89" table:style-name="ce5">
            <text:p>3,798,173<text:s/></text:p>
          </table:table-cell>
          <table:table-cell office:value-type="float" office:value="-67777.78" table:style-name="ce5">
            <text:p>-67,778<text:s/></text:p>
          </table:table-cell>
          <table:table-cell office:value-type="float" office:value="12135297.560000001" table:style-name="ce5">
            <text:p>12,135,298<text:s/></text:p>
          </table:table-cell>
          <table:table-cell office:value-type="float" office:value="-13681468.109999999" table:style-name="ce5">
            <text:p>-13,681,4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00848.78" table:style-name="ce5">
            <text:p>-800,8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382" table:style-name="ce5">
            <text:p>-22,3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936.89" table:style-name="ce5">
            <text:p>22,937<text:s/></text:p>
          </table:table-cell>
          <table:table-cell office:value-type="float" office:value="1383930.67" table:style-name="ce5">
            <text:p>1,383,931<text:s/></text:p>
          </table:table-cell>
          <table:table-cell office:value-type="float" office:value="64.78" table:style-name="ce5">
            <text:p>65<text:s/></text:p>
          </table:table-cell>
          <table:table-cell office:value-type="float" office:value="-291759.21999999997" table:style-name="ce5">
            <text:p>-291,759<text:s/></text:p>
          </table:table-cell>
          <table:table-cell office:value-type="float" office:value="615375.43999999994" table:style-name="ce5">
            <text:p>615,375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E38</text:p>
          </table:table-cell>
          <table:table-cell office:value-type="string" table:style-name="ce1">
            <text:p>廢棄物清除、處理及資源回收業</text:p>
          </table:table-cell>
          <table:table-cell office:value-type="float" office:value="4" table:style-name="ce1">
            <text:p>4</text:p>
          </table:table-cell>
          <table:table-cell office:value-type="float" office:value="751669.5" table:style-name="ce5">
            <text:p>751,670<text:s/></text:p>
          </table:table-cell>
          <table:table-cell office:value-type="float" office:value="297316.5" table:style-name="ce5">
            <text:p>297,317<text:s/></text:p>
          </table:table-cell>
          <table:table-cell office:value-type="float" office:value="502.5" table:style-name="ce5">
            <text:p>5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55.25" table:style-name="ce5">
            <text:p>14,4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916.75" table:style-name="ce5">
            <text:p>17,917<text:s/></text:p>
          </table:table-cell>
          <table:table-cell office:value-type="float" office:value="8621.5" table:style-name="ce5">
            <text:p>8,622<text:s/></text:p>
          </table:table-cell>
          <table:table-cell office:value-type="float" office:value="86.25" table:style-name="ce5">
            <text:p>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3180" table:style-name="ce5">
            <text:p>253,180<text:s/></text:p>
          </table:table-cell>
          <table:table-cell office:value-type="float" office:value="2164.75" table:style-name="ce5">
            <text:p>2,165<text:s/></text:p>
          </table:table-cell>
          <table:table-cell office:value-type="float" office:value="36158.75" table:style-name="ce5">
            <text:p>36,1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49.75" table:style-name="ce5">
            <text:p>3,150<text:s/></text:p>
          </table:table-cell>
          <table:table-cell office:value-type="float" office:value="8469.25" table:style-name="ce5">
            <text:p>8,4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814.25" table:style-name="ce5">
            <text:p>79,8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110.5" table:style-name="ce5">
            <text:p>82,1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96.25" table:style-name="ce5">
            <text:p>2,2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95.5" table:style-name="ce5">
            <text:p>6,296<text:s/></text:p>
          </table:table-cell>
          <table:table-cell office:value-type="float" office:value="25789.5" table:style-name="ce5">
            <text:p>25,790<text:s/></text:p>
          </table:table-cell>
          <table:table-cell office:value-type="float" office:value="23293.75" table:style-name="ce5">
            <text:p>23,294<text:s/></text:p>
          </table:table-cell>
          <table:table-cell office:value-type="float" office:value="2195851.5" table:style-name="ce5">
            <text:p>2,195,8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99.5" table:style-name="ce5">
            <text:p>12,7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36690" table:style-name="ce5">
            <text:p>2,036,6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639.25" table:style-name="ce5">
            <text:p>116,639<text:s/></text:p>
          </table:table-cell>
          <table:table-cell office:value-type="float" office:value="55079.5" table:style-name="ce5">
            <text:p>55,0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373.75" table:style-name="ce5">
            <text:p>150,3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177.5" table:style-name="ce5">
            <text:p>91,1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63.5" table:style-name="ce5">
            <text:p>2,3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9" table:style-name="ce5">
            <text:p>3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9" table:style-name="ce5">
            <text:p>3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04" table:style-name="ce5">
            <text:p>1,604<text:s/></text:p>
          </table:table-cell>
          <table:table-cell office:value-type="float" office:value="27839.75" table:style-name="ce5">
            <text:p>27,8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55.25" table:style-name="ce5">
            <text:p>5,955<text:s/></text:p>
          </table:table-cell>
          <table:table-cell office:value-type="float" office:value="21884.5" table:style-name="ce5">
            <text:p>21,885<text:s/></text:p>
          </table:table-cell>
          <table:table-cell office:value-type="float" office:value="2947521" table:style-name="ce5">
            <text:p>2,947,521<text:s/></text:p>
          </table:table-cell>
          <table:table-cell office:value-type="float" office:value="333905.25" table:style-name="ce5">
            <text:p>333,905<text:s/></text:p>
          </table:table-cell>
          <table:table-cell office:value-type="float" office:value="4136.75" table:style-name="ce5">
            <text:p>4,137<text:s/></text:p>
          </table:table-cell>
          <table:table-cell office:value-type="float" office:value="4136.75" table:style-name="ce5">
            <text:p>4,1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90" table:style-name="ce5">
            <text:p>2,0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1.75" table:style-name="ce5">
            <text:p>2,6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89.25" table:style-name="ce5">
            <text:p>15,889<text:s/></text:p>
          </table:table-cell>
          <table:table-cell office:value-type="float" office:value="105036.25" table:style-name="ce5">
            <text:p>105,0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700.5" table:style-name="ce5">
            <text:p>47,701<text:s/></text:p>
          </table:table-cell>
          <table:table-cell office:value-type="float" office:value="16594" table:style-name="ce5">
            <text:p>16,594<text:s/></text:p>
          </table:table-cell>
          <table:table-cell office:value-type="float" office:value="3858" table:style-name="ce5">
            <text:p>3,8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5948.75" table:style-name="ce5">
            <text:p>135,9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88" table:style-name="ce5">
            <text:p>2,488<text:s/></text:p>
          </table:table-cell>
          <table:table-cell office:value-type="float" office:value="132601" table:style-name="ce5">
            <text:p>132,601<text:s/></text:p>
          </table:table-cell>
          <table:table-cell office:value-type="float" office:value="132601" table:style-name="ce5">
            <text:p>132,6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9.75" table:style-name="ce5">
            <text:p>860<text:s/></text:p>
          </table:table-cell>
          <table:table-cell office:value-type="float" office:value="14601" table:style-name="ce5">
            <text:p>14,6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77.75" table:style-name="ce5">
            <text:p>1,278<text:s/></text:p>
          </table:table-cell>
          <table:table-cell office:value-type="float" office:value="2828.25" table:style-name="ce5">
            <text:p>2,828<text:s/></text:p>
          </table:table-cell>
          <table:table-cell office:value-type="float" office:value="10495" table:style-name="ce5">
            <text:p>10,495<text:s/></text:p>
          </table:table-cell>
          <table:table-cell office:value-type="float" office:value="2073" table:style-name="ce5">
            <text:p>2,0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8506.25" table:style-name="ce5">
            <text:p>348,506<text:s/></text:p>
          </table:table-cell>
          <table:table-cell office:value-type="float" office:value="2599014.75" table:style-name="ce5">
            <text:p>2,599,015<text:s/></text:p>
          </table:table-cell>
          <table:table-cell office:value-type="float" office:value="694385.25" table:style-name="ce5">
            <text:p>694,385<text:s/></text:p>
          </table:table-cell>
          <table:table-cell office:value-type="float" office:value="693352.5" table:style-name="ce5">
            <text:p>693,3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2.75" table:style-name="ce5">
            <text:p>1,0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2039.25" table:style-name="ce5">
            <text:p>1,022,039<text:s/></text:p>
          </table:table-cell>
          <table:table-cell office:value-type="float" office:value="545552" table:style-name="ce5">
            <text:p>545,552<text:s/></text:p>
          </table:table-cell>
          <table:table-cell office:value-type="float" office:value="476487.25" table:style-name="ce5">
            <text:p>476,487<text:s/></text:p>
          </table:table-cell>
          <table:table-cell office:value-type="float" office:value="878369" table:style-name="ce5">
            <text:p>878,369<text:s/></text:p>
          </table:table-cell>
          <table:table-cell office:value-type="float" office:value="198273.75" table:style-name="ce5">
            <text:p>198,274<text:s/></text:p>
          </table:table-cell>
          <table:table-cell office:value-type="float" office:value="16673.75" table:style-name="ce5">
            <text:p>16,674<text:s/></text:p>
          </table:table-cell>
          <table:table-cell office:value-type="float" office:value="663421.5" table:style-name="ce5">
            <text:p>663,4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21.25" table:style-name="ce5">
            <text:p>4,221<text:s/></text:p>
          </table:table-cell>
          <table:table-cell office:value-type="float" office:value="4320" table:style-name="ce5">
            <text:p>4,3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8.75" table:style-name="ce5">
            <text:p>-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9014.75" table:style-name="ce5">
            <text:p>2,599,015<text:s/></text:p>
          </table:table-cell>
          <table:table-cell office:value-type="float" office:value="1185901" table:style-name="ce5">
            <text:p>1,185,9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8774.25" table:style-name="ce5">
            <text:p>878,7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7126.75" table:style-name="ce5">
            <text:p>307,1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7126.75" table:style-name="ce5">
            <text:p>307,127<text:s/></text:p>
          </table:table-cell>
          <table:table-cell office:value-type="float" office:value="67740.25" table:style-name="ce5">
            <text:p>67,740<text:s/></text:p>
          </table:table-cell>
          <table:table-cell office:value-type="float" office:value="4639.25" table:style-name="ce5">
            <text:p>4,639<text:s/></text:p>
          </table:table-cell>
          <table:table-cell office:value-type="float" office:value="49649.25" table:style-name="ce5">
            <text:p>49,649<text:s/></text:p>
          </table:table-cell>
          <table:table-cell office:value-type="float" office:value="3102.5" table:style-name="ce5">
            <text:p>3,103<text:s/></text:p>
          </table:table-cell>
          <table:table-cell office:value-type="float" office:value="10349.25" table:style-name="ce5">
            <text:p>10,3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9386.5" table:style-name="ce5">
            <text:p>239,387<text:s/></text:p>
          </table:table-cell>
          <table:table-cell office:value-type="float" office:value="249345.75" table:style-name="ce5">
            <text:p>249,346<text:s/></text:p>
          </table:table-cell>
          <table:table-cell office:value-type="float" office:value="7686" table:style-name="ce5">
            <text:p>7,686<text:s/></text:p>
          </table:table-cell>
          <table:table-cell office:value-type="float" office:value="1423.75" table:style-name="ce5">
            <text:p>1,424<text:s/></text:p>
          </table:table-cell>
          <table:table-cell office:value-type="float" office:value="267.5" table:style-name="ce5">
            <text:p>2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94.75" table:style-name="ce5">
            <text:p>5,995<text:s/></text:p>
          </table:table-cell>
          <table:table-cell office:value-type="float" office:value="4493" table:style-name="ce5">
            <text:p>4,493<text:s/></text:p>
          </table:table-cell>
          <table:table-cell office:value-type="float" office:value="369.25" table:style-name="ce5">
            <text:p>3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7.75" table:style-name="ce5">
            <text:p>-238<text:s/></text:p>
          </table:table-cell>
          <table:table-cell office:value-type="float" office:value="677" table:style-name="ce5">
            <text:p>677<text:s/></text:p>
          </table:table-cell>
          <table:table-cell office:value-type="float" office:value="2241.25" table:style-name="ce5">
            <text:p>2,2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3.25" table:style-name="ce5">
            <text:p>1,4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90.75" table:style-name="ce5">
            <text:p>-3,191<text:s/></text:p>
          </table:table-cell>
          <table:table-cell office:value-type="float" office:value="4609.75" table:style-name="ce5">
            <text:p>4,610<text:s/></text:p>
          </table:table-cell>
          <table:table-cell office:value-type="float" office:value="235747.75" table:style-name="ce5">
            <text:p>235,748<text:s/></text:p>
          </table:table-cell>
          <table:table-cell office:value-type="float" office:value="488732.25" table:style-name="ce5">
            <text:p>488,732<text:s/></text:p>
          </table:table-cell>
          <table:table-cell office:value-type="float" office:value="-14370.5" table:style-name="ce5">
            <text:p>-14,371<text:s/></text:p>
          </table:table-cell>
          <table:table-cell office:value-type="float" office:value="-13615.75" table:style-name="ce5">
            <text:p>-13,616<text:s/></text:p>
          </table:table-cell>
          <table:table-cell office:value-type="float" office:value="-754.75" table:style-name="ce5">
            <text:p>-755<text:s/></text:p>
          </table:table-cell>
          <table:table-cell office:value-type="float" office:value="474361.75" table:style-name="ce5">
            <text:p>474,3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4361.75" table:style-name="ce5">
            <text:p>474,3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4361.75" table:style-name="ce5">
            <text:p>474,362<text:s/></text:p>
          </table:table-cell>
          <table:table-cell office:value-type="float" office:value="15580" table:style-name="ce5">
            <text:p>15,580<text:s/></text:p>
          </table:table-cell>
          <table:table-cell office:value-type="float" office:value="11272.75" table:style-name="ce5">
            <text:p>11,2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2.5" table:style-name="ce5">
            <text:p>1,2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0.25" table:style-name="ce5">
            <text:p>-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80" table:style-name="ce5">
            <text:p>3,3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" table:style-name="ce5">
            <text:p>-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9941.75" table:style-name="ce5">
            <text:p>489,942<text:s/></text:p>
          </table:table-cell>
          <table:table-cell office:value-type="float" office:value="312055.25" table:style-name="ce5">
            <text:p>312,0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8" table:style-name="ce5">
            <text:p>558<text:s/></text:p>
          </table:table-cell>
          <table:table-cell office:value-type="float" office:value="488732.25" table:style-name="ce5">
            <text:p>488,7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8732.25" table:style-name="ce5">
            <text:p>488,732<text:s/></text:p>
          </table:table-cell>
          <table:table-cell office:value-type="float" office:value="11715.5" table:style-name="ce5">
            <text:p>11,716<text:s/></text:p>
          </table:table-cell>
          <table:table-cell office:value-type="float" office:value="362.25" table:style-name="ce5">
            <text:p>3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72.75" table:style-name="ce5">
            <text:p>-2,7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52" table:style-name="ce5">
            <text:p>-2,352<text:s/></text:p>
          </table:table-cell>
          <table:table-cell office:value-type="float" office:value="-686.75" table:style-name="ce5">
            <text:p>-687<text:s/></text:p>
          </table:table-cell>
          <table:table-cell office:value-type="float" office:value="-4609.75" table:style-name="ce5">
            <text:p>-4,610<text:s/></text:p>
          </table:table-cell>
          <table:table-cell office:value-type="float" office:value="-400302" table:style-name="ce5">
            <text:p>-400,302<text:s/></text:p>
          </table:table-cell>
          <table:table-cell office:value-type="float" office:value="-374.75" table:style-name="ce5">
            <text:p>-3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7.75" table:style-name="ce5">
            <text:p>238<text:s/></text:p>
          </table:table-cell>
          <table:table-cell office:value-type="float" office:value="353.25" table:style-name="ce5">
            <text:p>3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45.5" table:style-name="ce5">
            <text:p>4,046<text:s/></text:p>
          </table:table-cell>
          <table:table-cell office:value-type="float" office:value="30239.25" table:style-name="ce5">
            <text:p>30,2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227.5" table:style-name="ce5">
            <text:p>-30,2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546" table:style-name="ce5">
            <text:p>78,546<text:s/></text:p>
          </table:table-cell>
          <table:table-cell office:value-type="float" office:value="10252.75" table:style-name="ce5">
            <text:p>10,253<text:s/></text:p>
          </table:table-cell>
          <table:table-cell office:value-type="float" office:value="2306.5" table:style-name="ce5">
            <text:p>2,307<text:s/></text:p>
          </table:table-cell>
          <table:table-cell office:value-type="float" office:value="182638" table:style-name="ce5">
            <text:p>182,638<text:s/></text:p>
          </table:table-cell>
          <table:table-cell office:value-type="float" office:value="-146" table:style-name="ce5">
            <text:p>-1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163.25" table:style-name="ce5">
            <text:p>-29,163<text:s/></text:p>
          </table:table-cell>
          <table:table-cell office:value-type="float" office:value="338794.25" table:style-name="ce5">
            <text:p>338,794<text:s/></text:p>
          </table:table-cell>
          <table:table-cell office:value-type="float" office:value="-24305" table:style-name="ce5">
            <text:p>-24,305<text:s/></text:p>
          </table:table-cell>
          <table:table-cell office:value-type="float" office:value="74105" table:style-name="ce5">
            <text:p>74,105<text:s/></text:p>
          </table:table-cell>
          <table:table-cell office:value-type="float" office:value="-16503.25" table:style-name="ce5">
            <text:p>-16,5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65" table:style-name="ce5">
            <text:p>-5,165<text:s/></text:p>
          </table:table-cell>
          <table:table-cell office:value-type="float" office:value="851.5" table:style-name="ce5">
            <text:p>8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581.75" table:style-name="ce5">
            <text:p>-6,5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42.5" table:style-name="ce5">
            <text:p>-3,6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.5" table:style-name="ce5">
            <text:p>101<text:s/></text:p>
          </table:table-cell>
          <table:table-cell office:value-type="float" office:value="191188" table:style-name="ce5">
            <text:p>191,1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7.75" table:style-name="ce5">
            <text:p>688<text:s/></text:p>
          </table:table-cell>
          <table:table-cell office:value-type="float" office:value="210735.25" table:style-name="ce5">
            <text:p>210,735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-3363.25" table:style-name="ce5">
            <text:p>-3,3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007.25" table:style-name="ce5">
            <text:p>-20,0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81226.75" table:style-name="ce5">
            <text:p>-481,227<text:s/></text:p>
          </table:table-cell>
          <table:table-cell office:value-type="float" office:value="17415" table:style-name="ce5">
            <text:p>17,4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.25" table:style-name="ce5">
            <text:p>-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74734.5" table:style-name="ce5">
            <text:p>-474,735<text:s/></text:p>
          </table:table-cell>
          <table:table-cell office:value-type="float" office:value="132.25" table:style-name="ce5">
            <text:p>132<text:s/></text:p>
          </table:table-cell>
          <table:table-cell office:value-type="float" office:value="74927.25" table:style-name="ce5">
            <text:p>74,927<text:s/></text:p>
          </table:table-cell>
          <table:table-cell office:value-type="float" office:value="297316.5" table:style-name="ce5">
            <text:p>297,317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F41</text:p>
          </table:table-cell>
          <table:table-cell office:value-type="string" table:style-name="ce1">
            <text:p>建築工程業</text:p>
          </table:table-cell>
          <table:table-cell office:value-type="float" office:value="12" table:style-name="ce1">
            <text:p>12</text:p>
          </table:table-cell>
          <table:table-cell office:value-type="float" office:value="4424797.5" table:style-name="ce5">
            <text:p>4,424,798<text:s/></text:p>
          </table:table-cell>
          <table:table-cell office:value-type="float" office:value="613524.92000000004" table:style-name="ce5">
            <text:p>613,525<text:s/></text:p>
          </table:table-cell>
          <table:table-cell office:value-type="float" office:value="41376.25" table:style-name="ce5">
            <text:p>41,3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083.67" table:style-name="ce5">
            <text:p>29,0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940.92000000001" table:style-name="ce5">
            <text:p>141,941<text:s/></text:p>
          </table:table-cell>
          <table:table-cell office:value-type="float" office:value="55788.33" table:style-name="ce5">
            <text:p>55,7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09.67" table:style-name="ce5">
            <text:p>8,7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7866.67" table:style-name="ce5">
            <text:p>917,867<text:s/></text:p>
          </table:table-cell>
          <table:table-cell office:value-type="float" office:value="44033.67" table:style-name="ce5">
            <text:p>44,034<text:s/></text:p>
          </table:table-cell>
          <table:table-cell office:value-type="float" office:value="200190.67" table:style-name="ce5">
            <text:p>200,1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9520.42000000004" table:style-name="ce5">
            <text:p>559,5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253.83" table:style-name="ce5">
            <text:p>47,254<text:s/></text:p>
          </table:table-cell>
          <table:table-cell office:value-type="float" office:value="36469.25" table:style-name="ce5">
            <text:p>36,4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82.67" table:style-name="ce5">
            <text:p>2,783<text:s/></text:p>
          </table:table-cell>
          <table:table-cell office:value-type="float" office:value="901371.42" table:style-name="ce5">
            <text:p>901,3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0116.17" table:style-name="ce5">
            <text:p>1,030,1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744.75" table:style-name="ce5">
            <text:p>128,7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432" table:style-name="ce5">
            <text:p>75,432<text:s/></text:p>
          </table:table-cell>
          <table:table-cell office:value-type="float" office:value="793486.83" table:style-name="ce5">
            <text:p>793,487<text:s/></text:p>
          </table:table-cell>
          <table:table-cell office:value-type="float" office:value="616186.67000000004" table:style-name="ce5">
            <text:p>616,187<text:s/></text:p>
          </table:table-cell>
          <table:table-cell office:value-type="float" office:value="2026882.67" table:style-name="ce5">
            <text:p>2,026,8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5816.92" table:style-name="ce5">
            <text:p>285,8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731.67" table:style-name="ce5">
            <text:p>57,7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5922.08" table:style-name="ce5">
            <text:p>1,025,9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210.75" table:style-name="ce5">
            <text:p>157,211<text:s/></text:p>
          </table:table-cell>
          <table:table-cell office:value-type="float" office:value="67922" table:style-name="ce5">
            <text:p>67,9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1181.67" table:style-name="ce5">
            <text:p>241,1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104.92000000001" table:style-name="ce5">
            <text:p>152,1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2" table:style-name="ce5">
            <text:p>2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7745" table:style-name="ce5">
            <text:p>257,745<text:s/></text:p>
          </table:table-cell>
          <table:table-cell office:value-type="float" office:value="354233.58" table:style-name="ce5">
            <text:p>354,234<text:s/></text:p>
          </table:table-cell>
          <table:table-cell office:value-type="float" office:value="2869.25" table:style-name="ce5">
            <text:p>2,869<text:s/></text:p>
          </table:table-cell>
          <table:table-cell office:value-type="float" office:value="1593.92" table:style-name="ce5">
            <text:p>1,5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2.08" table:style-name="ce5">
            <text:p>1,1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.25" table:style-name="ce5">
            <text:p>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851.58" table:style-name="ce5">
            <text:p>21,852<text:s/></text:p>
          </table:table-cell>
          <table:table-cell office:value-type="float" office:value="217735.42" table:style-name="ce5">
            <text:p>217,7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45.83" table:style-name="ce5">
            <text:p>10,7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158.5" table:style-name="ce5">
            <text:p>86,159<text:s/></text:p>
          </table:table-cell>
          <table:table-cell office:value-type="float" office:value="120831.08" table:style-name="ce5">
            <text:p>120,831<text:s/></text:p>
          </table:table-cell>
          <table:table-cell office:value-type="float" office:value="6451680.1699999999" table:style-name="ce5">
            <text:p>6,451,680<text:s/></text:p>
          </table:table-cell>
          <table:table-cell office:value-type="float" office:value="2975578.67" table:style-name="ce5">
            <text:p>2,975,579<text:s/></text:p>
          </table:table-cell>
          <table:table-cell office:value-type="float" office:value="447787.17" table:style-name="ce5">
            <text:p>447,787<text:s/></text:p>
          </table:table-cell>
          <table:table-cell office:value-type="float" office:value="447787.17" table:style-name="ce5">
            <text:p>447,7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92.83" table:style-name="ce5">
            <text:p>12,493<text:s/></text:p>
          </table:table-cell>
          <table:table-cell office:value-type="float" office:value="1128.58" table:style-name="ce5">
            <text:p>1,1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394.83" table:style-name="ce5">
            <text:p>228,395<text:s/></text:p>
          </table:table-cell>
          <table:table-cell office:value-type="float" office:value="17843.75" table:style-name="ce5">
            <text:p>17,844<text:s/></text:p>
          </table:table-cell>
          <table:table-cell office:value-type="float" office:value="1076422.5" table:style-name="ce5">
            <text:p>1,076,423<text:s/></text:p>
          </table:table-cell>
          <table:table-cell office:value-type="float" office:value="25068.42" table:style-name="ce5">
            <text:p>25,068<text:s/></text:p>
          </table:table-cell>
          <table:table-cell office:value-type="float" office:value="320491.42" table:style-name="ce5">
            <text:p>320,491<text:s/></text:p>
          </table:table-cell>
          <table:table-cell office:value-type="float" office:value="6605.25" table:style-name="ce5">
            <text:p>6,605<text:s/></text:p>
          </table:table-cell>
          <table:table-cell office:value-type="float" office:value="227437.42" table:style-name="ce5">
            <text:p>227,4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425.33" table:style-name="ce5">
            <text:p>35,425<text:s/></text:p>
          </table:table-cell>
          <table:table-cell office:value-type="float" office:value="11636.42" table:style-name="ce5">
            <text:p>11,6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4844.75" table:style-name="ce5">
            <text:p>564,845<text:s/></text:p>
          </table:table-cell>
          <table:table-cell office:value-type="float" office:value="30010" table:style-name="ce5">
            <text:p>30,010<text:s/></text:p>
          </table:table-cell>
          <table:table-cell office:value-type="float" office:value="84986.67" table:style-name="ce5">
            <text:p>84,987<text:s/></text:p>
          </table:table-cell>
          <table:table-cell office:value-type="float" office:value="240851.83" table:style-name="ce5">
            <text:p>240,852<text:s/></text:p>
          </table:table-cell>
          <table:table-cell office:value-type="float" office:value="41666.67" table:style-name="ce5">
            <text:p>41,667<text:s/></text:p>
          </table:table-cell>
          <table:table-cell office:value-type="float" office:value="187451.5" table:style-name="ce5">
            <text:p>187,452<text:s/></text:p>
          </table:table-cell>
          <table:table-cell office:value-type="float" office:value="11733.67" table:style-name="ce5">
            <text:p>11,7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51.17" table:style-name="ce5">
            <text:p>2,751<text:s/></text:p>
          </table:table-cell>
          <table:table-cell office:value-type="float" office:value="206245.08" table:style-name="ce5">
            <text:p>206,245<text:s/></text:p>
          </table:table-cell>
          <table:table-cell office:value-type="float" office:value="521798.25" table:style-name="ce5">
            <text:p>521,7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456.25" table:style-name="ce5">
            <text:p>25,456<text:s/></text:p>
          </table:table-cell>
          <table:table-cell office:value-type="float" office:value="330313.08" table:style-name="ce5">
            <text:p>330,313<text:s/></text:p>
          </table:table-cell>
          <table:table-cell office:value-type="float" office:value="330313.08" table:style-name="ce5">
            <text:p>330,3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16.42" table:style-name="ce5">
            <text:p>4,016<text:s/></text:p>
          </table:table-cell>
          <table:table-cell office:value-type="float" office:value="68761.75" table:style-name="ce5">
            <text:p>68,762<text:s/></text:p>
          </table:table-cell>
          <table:table-cell office:value-type="float" office:value="93250.75" table:style-name="ce5">
            <text:p>93,251<text:s/></text:p>
          </table:table-cell>
          <table:table-cell office:value-type="float" office:value="3306.5" table:style-name="ce5">
            <text:p>3,307<text:s/></text:p>
          </table:table-cell>
          <table:table-cell office:value-type="float" office:value="3306.5" table:style-name="ce5">
            <text:p>3,307<text:s/></text:p>
          </table:table-cell>
          <table:table-cell office:value-type="float" office:value="2805.92" table:style-name="ce5">
            <text:p>2,8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837.25" table:style-name="ce5">
            <text:p>50,837<text:s/></text:p>
          </table:table-cell>
          <table:table-cell office:value-type="float" office:value="36301.08" table:style-name="ce5">
            <text:p>36,301<text:s/></text:p>
          </table:table-cell>
          <table:table-cell office:value-type="float" office:value="3497376.92" table:style-name="ce5">
            <text:p>3,497,377<text:s/></text:p>
          </table:table-cell>
          <table:table-cell office:value-type="float" office:value="2954303.25" table:style-name="ce5">
            <text:p>2,954,303<text:s/></text:p>
          </table:table-cell>
          <table:table-cell office:value-type="float" office:value="1733767.75" table:style-name="ce5">
            <text:p>1,733,768<text:s/></text:p>
          </table:table-cell>
          <table:table-cell office:value-type="float" office:value="1733767.75" table:style-name="ce5">
            <text:p>1,733,7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4371.25" table:style-name="ce5">
            <text:p>254,371<text:s/></text:p>
          </table:table-cell>
          <table:table-cell office:value-type="float" office:value="177349.75" table:style-name="ce5">
            <text:p>177,350<text:s/></text:p>
          </table:table-cell>
          <table:table-cell office:value-type="float" office:value="77021.5" table:style-name="ce5">
            <text:p>77,022<text:s/></text:p>
          </table:table-cell>
          <table:table-cell office:value-type="float" office:value="828967.33" table:style-name="ce5">
            <text:p>828,967<text:s/></text:p>
          </table:table-cell>
          <table:table-cell office:value-type="float" office:value="266213.58" table:style-name="ce5">
            <text:p>266,214<text:s/></text:p>
          </table:table-cell>
          <table:table-cell office:value-type="float" office:value="37289.08" table:style-name="ce5">
            <text:p>37,289<text:s/></text:p>
          </table:table-cell>
          <table:table-cell office:value-type="float" office:value="525464.67000000004" table:style-name="ce5">
            <text:p>525,4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7670.58" table:style-name="ce5">
            <text:p>177,671<text:s/></text:p>
          </table:table-cell>
          <table:table-cell office:value-type="float" office:value="9535.58" table:style-name="ce5">
            <text:p>9,536<text:s/></text:p>
          </table:table-cell>
          <table:table-cell office:value-type="float" office:value="4873.75" table:style-name="ce5">
            <text:p>4,874<text:s/></text:p>
          </table:table-cell>
          <table:table-cell office:value-type="float" office:value="163261.25" table:style-name="ce5">
            <text:p>163,2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473.67" table:style-name="ce5">
            <text:p>-40,4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54303.25" table:style-name="ce5">
            <text:p>2,954,303<text:s/></text:p>
          </table:table-cell>
          <table:table-cell office:value-type="float" office:value="4827314.33" table:style-name="ce5">
            <text:p>4,827,314<text:s/></text:p>
          </table:table-cell>
          <table:table-cell office:value-type="float" office:value="642.16999999999996" table:style-name="ce5">
            <text:p>642<text:s/></text:p>
          </table:table-cell>
          <table:table-cell office:value-type="float" office:value="4392003.5" table:style-name="ce5">
            <text:p>4,392,004<text:s/></text:p>
          </table:table-cell>
          <table:table-cell office:value-type="float" office:value="3122041.75" table:style-name="ce5">
            <text:p>3,122,042<text:s/></text:p>
          </table:table-cell>
          <table:table-cell office:value-type="float" office:value="435310.83" table:style-name="ce5">
            <text:p>435,311<text:s/></text:p>
          </table:table-cell>
          <table:table-cell office:value-type="float" office:value="-298.75" table:style-name="ce5">
            <text:p>-299<text:s/></text:p>
          </table:table-cell>
          <table:table-cell office:value-type="float" office:value="5417.08" table:style-name="ce5">
            <text:p>5,417<text:s/></text:p>
          </table:table-cell>
          <table:table-cell office:value-type="float" office:value="440429.17" table:style-name="ce5">
            <text:p>440,429<text:s/></text:p>
          </table:table-cell>
          <table:table-cell office:value-type="float" office:value="205127.75" table:style-name="ce5">
            <text:p>205,128<text:s/></text:p>
          </table:table-cell>
          <table:table-cell office:value-type="float" office:value="28656.83" table:style-name="ce5">
            <text:p>28,657<text:s/></text:p>
          </table:table-cell>
          <table:table-cell office:value-type="float" office:value="110501.83" table:style-name="ce5">
            <text:p>110,502<text:s/></text:p>
          </table:table-cell>
          <table:table-cell office:value-type="float" office:value="3275.08" table:style-name="ce5">
            <text:p>3,275<text:s/></text:p>
          </table:table-cell>
          <table:table-cell office:value-type="float" office:value="62694" table:style-name="ce5">
            <text:p>62,6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5301.42" table:style-name="ce5">
            <text:p>235,301<text:s/></text:p>
          </table:table-cell>
          <table:table-cell office:value-type="float" office:value="279374.83" table:style-name="ce5">
            <text:p>279,375<text:s/></text:p>
          </table:table-cell>
          <table:table-cell office:value-type="float" office:value="48122.5" table:style-name="ce5">
            <text:p>48,123<text:s/></text:p>
          </table:table-cell>
          <table:table-cell office:value-type="float" office:value="14992.17" table:style-name="ce5">
            <text:p>14,992<text:s/></text:p>
          </table:table-cell>
          <table:table-cell office:value-type="float" office:value="2726.08" table:style-name="ce5">
            <text:p>2,726<text:s/></text:p>
          </table:table-cell>
          <table:table-cell office:value-type="float" office:value="12315" table:style-name="ce5">
            <text:p>12,315<text:s/></text:p>
          </table:table-cell>
          <table:table-cell office:value-type="float" office:value="18089.25" table:style-name="ce5">
            <text:p>18,089<text:s/></text:p>
          </table:table-cell>
          <table:table-cell office:value-type="float" office:value="114565.5" table:style-name="ce5">
            <text:p>114,566<text:s/></text:p>
          </table:table-cell>
          <table:table-cell office:value-type="float" office:value="2402.58" table:style-name="ce5">
            <text:p>2,4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845.33" table:style-name="ce5">
            <text:p>92,845<text:s/></text:p>
          </table:table-cell>
          <table:table-cell office:value-type="float" office:value="-2047.42" table:style-name="ce5">
            <text:p>-2,047<text:s/></text:p>
          </table:table-cell>
          <table:table-cell office:value-type="float" office:value="2624.17" table:style-name="ce5">
            <text:p>2,6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83.75" table:style-name="ce5">
            <text:p>5,784<text:s/></text:p>
          </table:table-cell>
          <table:table-cell office:value-type="float" office:value="-1405.92" table:style-name="ce5">
            <text:p>-1,406<text:s/></text:p>
          </table:table-cell>
          <table:table-cell office:value-type="float" office:value="14363" table:style-name="ce5">
            <text:p>14,3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282.42" table:style-name="ce5">
            <text:p>-35,282<text:s/></text:p>
          </table:table-cell>
          <table:table-cell office:value-type="float" office:value="67971.75" table:style-name="ce5">
            <text:p>67,972<text:s/></text:p>
          </table:table-cell>
          <table:table-cell office:value-type="float" office:value="83997.5" table:style-name="ce5">
            <text:p>83,998<text:s/></text:p>
          </table:table-cell>
          <table:table-cell office:value-type="float" office:value="514676.25" table:style-name="ce5">
            <text:p>514,676<text:s/></text:p>
          </table:table-cell>
          <table:table-cell office:value-type="float" office:value="-54796.92" table:style-name="ce5">
            <text:p>-54,797<text:s/></text:p>
          </table:table-cell>
          <table:table-cell office:value-type="float" office:value="-55692.17" table:style-name="ce5">
            <text:p>-55,692<text:s/></text:p>
          </table:table-cell>
          <table:table-cell office:value-type="float" office:value="895.25" table:style-name="ce5">
            <text:p>895<text:s/></text:p>
          </table:table-cell>
          <table:table-cell office:value-type="float" office:value="459879.33" table:style-name="ce5">
            <text:p>459,8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9879.33" table:style-name="ce5">
            <text:p>459,8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9879.33" table:style-name="ce5">
            <text:p>459,879<text:s/></text:p>
          </table:table-cell>
          <table:table-cell office:value-type="float" office:value="52680" table:style-name="ce5">
            <text:p>52,680<text:s/></text:p>
          </table:table-cell>
          <table:table-cell office:value-type="float" office:value="9033.75" table:style-name="ce5">
            <text:p>9,0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476.25" table:style-name="ce5">
            <text:p>20,4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2.5" table:style-name="ce5">
            <text:p>-303<text:s/></text:p>
          </table:table-cell>
          <table:table-cell office:value-type="float" office:value="0.25" table:style-name="ce5">
            <text:p>0<text:s/></text:p>
          </table:table-cell>
          <table:table-cell office:value-type="float" office:value="28378" table:style-name="ce5">
            <text:p>28,3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05.75" table:style-name="ce5">
            <text:p>-4,9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2559.33" table:style-name="ce5">
            <text:p>512,5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9.08" table:style-name="ce5">
            <text:p>229<text:s/></text:p>
          </table:table-cell>
          <table:table-cell office:value-type="float" office:value="514676.25" table:style-name="ce5">
            <text:p>514,6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4676.25" table:style-name="ce5">
            <text:p>514,676<text:s/></text:p>
          </table:table-cell>
          <table:table-cell office:value-type="float" office:value="21990.33" table:style-name="ce5">
            <text:p>21,990<text:s/></text:p>
          </table:table-cell>
          <table:table-cell office:value-type="float" office:value="2173.83" table:style-name="ce5">
            <text:p>2,174<text:s/></text:p>
          </table:table-cell>
          <table:table-cell office:value-type="float" office:value="-3158.42" table:style-name="ce5">
            <text:p>-3,158<text:s/></text:p>
          </table:table-cell>
          <table:table-cell office:value-type="float" office:value="-663.83" table:style-name="ce5">
            <text:p>-6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992.17" table:style-name="ce5">
            <text:p>-14,992<text:s/></text:p>
          </table:table-cell>
          <table:table-cell office:value-type="float" office:value="-9391.83" table:style-name="ce5">
            <text:p>-9,392<text:s/></text:p>
          </table:table-cell>
          <table:table-cell office:value-type="float" office:value="-112019.42" table:style-name="ce5">
            <text:p>-112,019<text:s/></text:p>
          </table:table-cell>
          <table:table-cell office:value-type="float" office:value="-39949.83" table:style-name="ce5">
            <text:p>-39,950<text:s/></text:p>
          </table:table-cell>
          <table:table-cell office:value-type="float" office:value="-2397.67" table:style-name="ce5">
            <text:p>-2,3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3113.08" table:style-name="ce5">
            <text:p>-93,113<text:s/></text:p>
          </table:table-cell>
          <table:table-cell office:value-type="float" office:value="1405.92" table:style-name="ce5">
            <text:p>1,4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6.67" table:style-name="ce5">
            <text:p>217<text:s/></text:p>
          </table:table-cell>
          <table:table-cell office:value-type="float" office:value="-1123.17" table:style-name="ce5">
            <text:p>-1,123<text:s/></text:p>
          </table:table-cell>
          <table:table-cell office:value-type="float" office:value="29628.080000000002" table:style-name="ce5">
            <text:p>29,628<text:s/></text:p>
          </table:table-cell>
          <table:table-cell office:value-type="float" office:value="-3953.5" table:style-name="ce5">
            <text:p>-3,9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1320.67" table:style-name="ce5">
            <text:p>-71,321<text:s/></text:p>
          </table:table-cell>
          <table:table-cell office:value-type="float" office:value="-30946.75" table:style-name="ce5">
            <text:p>-30,947<text:s/></text:p>
          </table:table-cell>
          <table:table-cell office:value-type="float" office:value="-42927" table:style-name="ce5">
            <text:p>-42,927<text:s/></text:p>
          </table:table-cell>
          <table:table-cell office:value-type="float" office:value="139616.17000000001" table:style-name="ce5">
            <text:p>139,616<text:s/></text:p>
          </table:table-cell>
          <table:table-cell office:value-type="float" office:value="14698.5" table:style-name="ce5">
            <text:p>14,699<text:s/></text:p>
          </table:table-cell>
          <table:table-cell office:value-type="float" office:value="8704.08" table:style-name="ce5">
            <text:p>8,704<text:s/></text:p>
          </table:table-cell>
          <table:table-cell office:value-type="float" office:value="-30873.25" table:style-name="ce5">
            <text:p>-30,8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306" table:style-name="ce5">
            <text:p>-35,306<text:s/></text:p>
          </table:table-cell>
          <table:table-cell office:value-type="float" office:value="240973.25" table:style-name="ce5">
            <text:p>240,973<text:s/></text:p>
          </table:table-cell>
          <table:table-cell office:value-type="float" office:value="-117203.08" table:style-name="ce5">
            <text:p>-117,203<text:s/></text:p>
          </table:table-cell>
          <table:table-cell office:value-type="float" office:value="181311.58" table:style-name="ce5">
            <text:p>181,312<text:s/></text:p>
          </table:table-cell>
          <table:table-cell office:value-type="float" office:value="-7013.17" table:style-name="ce5">
            <text:p>-7,013<text:s/></text:p>
          </table:table-cell>
          <table:table-cell office:value-type="float" office:value="734.17" table:style-name="ce5">
            <text:p>734<text:s/></text:p>
          </table:table-cell>
          <table:table-cell office:value-type="float" office:value="-5583.33" table:style-name="ce5">
            <text:p>-5,5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3.33" table:style-name="ce5">
            <text:p>-333<text:s/></text:p>
          </table:table-cell>
          <table:table-cell office:value-type="float" office:value="97626.25" table:style-name="ce5">
            <text:p>97,626<text:s/></text:p>
          </table:table-cell>
          <table:table-cell office:value-type="float" office:value="-17812.919999999998" table:style-name="ce5">
            <text:p>-17,813<text:s/></text:p>
          </table:table-cell>
          <table:table-cell office:value-type="float" office:value="8385.33" table:style-name="ce5">
            <text:p>8,385<text:s/></text:p>
          </table:table-cell>
          <table:table-cell office:value-type="float" office:value="-957.92" table:style-name="ce5">
            <text:p>-958<text:s/></text:p>
          </table:table-cell>
          <table:table-cell office:value-type="float" office:value="-3442.92" table:style-name="ce5">
            <text:p>-3,443<text:s/></text:p>
          </table:table-cell>
          <table:table-cell office:value-type="float" office:value="-72103.75" table:style-name="ce5">
            <text:p>-72,104<text:s/></text:p>
          </table:table-cell>
          <table:table-cell office:value-type="float" office:value="1633.92" table:style-name="ce5">
            <text:p>1,6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750.58" table:style-name="ce5">
            <text:p>60,7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352.83" table:style-name="ce5">
            <text:p>-10,353<text:s/></text:p>
          </table:table-cell>
          <table:table-cell office:value-type="float" office:value="115638.58" table:style-name="ce5">
            <text:p>115,639<text:s/></text:p>
          </table:table-cell>
          <table:table-cell office:value-type="float" office:value="370957.58" table:style-name="ce5">
            <text:p>370,958<text:s/></text:p>
          </table:table-cell>
          <table:table-cell office:value-type="float" office:value="-363723.92" table:style-name="ce5">
            <text:p>-363,724<text:s/></text:p>
          </table:table-cell>
          <table:table-cell office:value-type="float" office:value="200191.33" table:style-name="ce5">
            <text:p>200,191<text:s/></text:p>
          </table:table-cell>
          <table:table-cell office:value-type="float" office:value="-307190.67" table:style-name="ce5">
            <text:p>-307,1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1542.67000000001" table:style-name="ce5">
            <text:p>-141,5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477.08" table:style-name="ce5">
            <text:p>-5,477<text:s/></text:p>
          </table:table-cell>
          <table:table-cell office:value-type="float" office:value="-269.25" table:style-name="ce5">
            <text:p>-2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114.83" table:style-name="ce5">
            <text:p>66,115<text:s/></text:p>
          </table:table-cell>
          <table:table-cell office:value-type="float" office:value="-180939.83" table:style-name="ce5">
            <text:p>-180,940<text:s/></text:p>
          </table:table-cell>
          <table:table-cell office:value-type="float" office:value="4418.58" table:style-name="ce5">
            <text:p>4,419<text:s/></text:p>
          </table:table-cell>
          <table:table-cell office:value-type="float" office:value="180090.58" table:style-name="ce5">
            <text:p>180,091<text:s/></text:p>
          </table:table-cell>
          <table:table-cell office:value-type="float" office:value="613524.92000000004" table:style-name="ce5">
            <text:p>613,525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F42</text:p>
          </table:table-cell>
          <table:table-cell office:value-type="string" table:style-name="ce1">
            <text:p>土木工程業</text:p>
          </table:table-cell>
          <table:table-cell office:value-type="float" office:value="4" table:style-name="ce1">
            <text:p>4</text:p>
          </table:table-cell>
          <table:table-cell office:value-type="float" office:value="10941662.25" table:style-name="ce5">
            <text:p>10,941,662<text:s/></text:p>
          </table:table-cell>
          <table:table-cell office:value-type="float" office:value="1256717" table:style-name="ce5">
            <text:p>1,256,7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5167.25" table:style-name="ce5">
            <text:p>135,1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4967.5" table:style-name="ce5">
            <text:p>364,968<text:s/></text:p>
          </table:table-cell>
          <table:table-cell office:value-type="float" office:value="20901.75" table:style-name="ce5">
            <text:p>20,9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2737.75" table:style-name="ce5">
            <text:p>872,7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8684" table:style-name="ce5">
            <text:p>1,428,6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7739.75" table:style-name="ce5">
            <text:p>897,7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91834" table:style-name="ce5">
            <text:p>2,691,834<text:s/></text:p>
          </table:table-cell>
          <table:table-cell office:value-type="float" office:value="39.5" table:style-name="ce5">
            <text:p>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14.25" table:style-name="ce5">
            <text:p>5,214<text:s/></text:p>
          </table:table-cell>
          <table:table-cell office:value-type="float" office:value="875763.25" table:style-name="ce5">
            <text:p>875,7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4774.5" table:style-name="ce5">
            <text:p>874,775<text:s/></text:p>
          </table:table-cell>
          <table:table-cell office:value-type="float" office:value="988.75" table:style-name="ce5">
            <text:p>9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9394.25" table:style-name="ce5">
            <text:p>249,394<text:s/></text:p>
          </table:table-cell>
          <table:table-cell office:value-type="float" office:value="2142502" table:style-name="ce5">
            <text:p>2,142,502<text:s/></text:p>
          </table:table-cell>
          <table:table-cell office:value-type="float" office:value="939214.75" table:style-name="ce5">
            <text:p>939,215<text:s/></text:p>
          </table:table-cell>
          <table:table-cell office:value-type="float" office:value="4583465.25" table:style-name="ce5">
            <text:p>4,583,4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7504" table:style-name="ce5">
            <text:p>207,5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23.25" table:style-name="ce5">
            <text:p>25,923<text:s/></text:p>
          </table:table-cell>
          <table:table-cell office:value-type="float" office:value="23050" table:style-name="ce5">
            <text:p>23,050<text:s/></text:p>
          </table:table-cell>
          <table:table-cell office:value-type="float" office:value="2220632" table:style-name="ce5">
            <text:p>2,220,6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5309.25" table:style-name="ce5">
            <text:p>1,425,309<text:s/></text:p>
          </table:table-cell>
          <table:table-cell office:value-type="float" office:value="1087113" table:style-name="ce5">
            <text:p>1,087,1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4237.75" table:style-name="ce5">
            <text:p>594,2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0486.25" table:style-name="ce5">
            <text:p>260,4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44.75" table:style-name="ce5">
            <text:p>4,4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4158.25" table:style-name="ce5">
            <text:p>494,158<text:s/></text:p>
          </table:table-cell>
          <table:table-cell office:value-type="float" office:value="591748.5" table:style-name="ce5">
            <text:p>591,749<text:s/></text:p>
          </table:table-cell>
          <table:table-cell office:value-type="float" office:value="2585.25" table:style-name="ce5">
            <text:p>2,5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85.25" table:style-name="ce5">
            <text:p>2,5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291.25" table:style-name="ce5">
            <text:p>69,291<text:s/></text:p>
          </table:table-cell>
          <table:table-cell office:value-type="float" office:value="115012" table:style-name="ce5">
            <text:p>115,0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706.25" table:style-name="ce5">
            <text:p>14,706<text:s/></text:p>
          </table:table-cell>
          <table:table-cell office:value-type="float" office:value="100305.75" table:style-name="ce5">
            <text:p>100,306<text:s/></text:p>
          </table:table-cell>
          <table:table-cell office:value-type="float" office:value="15525127.5" table:style-name="ce5">
            <text:p>15,525,128<text:s/></text:p>
          </table:table-cell>
          <table:table-cell office:value-type="float" office:value="6833488.5" table:style-name="ce5">
            <text:p>6,833,489<text:s/></text:p>
          </table:table-cell>
          <table:table-cell office:value-type="float" office:value="1697197.25" table:style-name="ce5">
            <text:p>1,697,197<text:s/></text:p>
          </table:table-cell>
          <table:table-cell office:value-type="float" office:value="1693760" table:style-name="ce5">
            <text:p>1,693,7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37.25" table:style-name="ce5">
            <text:p>3,437<text:s/></text:p>
          </table:table-cell>
          <table:table-cell office:value-type="float" office:value="322461.25" table:style-name="ce5">
            <text:p>322,4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239" table:style-name="ce5">
            <text:p>265,2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07700.25" table:style-name="ce5">
            <text:p>1,607,700<text:s/></text:p>
          </table:table-cell>
          <table:table-cell office:value-type="float" office:value="1124.75" table:style-name="ce5">
            <text:p>1,125<text:s/></text:p>
          </table:table-cell>
          <table:table-cell office:value-type="float" office:value="1479976.75" table:style-name="ce5">
            <text:p>1,479,9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4330.25" table:style-name="ce5">
            <text:p>874,3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01.5" table:style-name="ce5">
            <text:p>21,102<text:s/></text:p>
          </table:table-cell>
          <table:table-cell office:value-type="float" office:value="64748.5" table:style-name="ce5">
            <text:p>64,7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9609" table:style-name="ce5">
            <text:p>499,6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766.25" table:style-name="ce5">
            <text:p>21,766<text:s/></text:p>
          </table:table-cell>
          <table:table-cell office:value-type="float" office:value="246417.5" table:style-name="ce5">
            <text:p>246,4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6417.5" table:style-name="ce5">
            <text:p>246,4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1425.25" table:style-name="ce5">
            <text:p>231,425<text:s/></text:p>
          </table:table-cell>
          <table:table-cell office:value-type="float" office:value="1287035.25" table:style-name="ce5">
            <text:p>1,287,0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8881" table:style-name="ce5">
            <text:p>458,881<text:s/></text:p>
          </table:table-cell>
          <table:table-cell office:value-type="float" office:value="458881" table:style-name="ce5">
            <text:p>458,8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656.25" table:style-name="ce5">
            <text:p>174,656<text:s/></text:p>
          </table:table-cell>
          <table:table-cell office:value-type="float" office:value="366677" table:style-name="ce5">
            <text:p>366,677<text:s/></text:p>
          </table:table-cell>
          <table:table-cell office:value-type="float" office:value="286821" table:style-name="ce5">
            <text:p>286,8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266.25" table:style-name="ce5">
            <text:p>157,266<text:s/></text:p>
          </table:table-cell>
          <table:table-cell office:value-type="float" office:value="129554.75" table:style-name="ce5">
            <text:p>129,555<text:s/></text:p>
          </table:table-cell>
          <table:table-cell office:value-type="float" office:value="8120523.75" table:style-name="ce5">
            <text:p>8,120,524<text:s/></text:p>
          </table:table-cell>
          <table:table-cell office:value-type="float" office:value="7404603.75" table:style-name="ce5">
            <text:p>7,404,604<text:s/></text:p>
          </table:table-cell>
          <table:table-cell office:value-type="float" office:value="5581912.5" table:style-name="ce5">
            <text:p>5,581,913<text:s/></text:p>
          </table:table-cell>
          <table:table-cell office:value-type="float" office:value="5581912.5" table:style-name="ce5">
            <text:p>5,581,9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9838.5" table:style-name="ce5">
            <text:p>239,839<text:s/></text:p>
          </table:table-cell>
          <table:table-cell office:value-type="float" office:value="239396.75" table:style-name="ce5">
            <text:p>239,397<text:s/></text:p>
          </table:table-cell>
          <table:table-cell office:value-type="float" office:value="441.75" table:style-name="ce5">
            <text:p>442<text:s/></text:p>
          </table:table-cell>
          <table:table-cell office:value-type="float" office:value="1641488" table:style-name="ce5">
            <text:p>1,641,488<text:s/></text:p>
          </table:table-cell>
          <table:table-cell office:value-type="float" office:value="288615" table:style-name="ce5">
            <text:p>288,615<text:s/></text:p>
          </table:table-cell>
          <table:table-cell office:value-type="float" office:value="771426.5" table:style-name="ce5">
            <text:p>771,427<text:s/></text:p>
          </table:table-cell>
          <table:table-cell office:value-type="float" office:value="581446.5" table:style-name="ce5">
            <text:p>581,4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426.75" table:style-name="ce5">
            <text:p>-36,427<text:s/></text:p>
          </table:table-cell>
          <table:table-cell office:value-type="float" office:value="26372.75" table:style-name="ce5">
            <text:p>26,3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6208.75" table:style-name="ce5">
            <text:p>-56,209<text:s/></text:p>
          </table:table-cell>
          <table:table-cell office:value-type="float" office:value="-6590.75" table:style-name="ce5">
            <text:p>-6,5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208.5" table:style-name="ce5">
            <text:p>-22,2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04603.75" table:style-name="ce5">
            <text:p>7,404,604<text:s/></text:p>
          </table:table-cell>
          <table:table-cell office:value-type="float" office:value="7513188" table:style-name="ce5">
            <text:p>7,513,1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04415.25" table:style-name="ce5">
            <text:p>7,204,415<text:s/></text:p>
          </table:table-cell>
          <table:table-cell office:value-type="float" office:value="5149410.75" table:style-name="ce5">
            <text:p>5,149,411<text:s/></text:p>
          </table:table-cell>
          <table:table-cell office:value-type="float" office:value="308772.75" table:style-name="ce5">
            <text:p>308,7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8772.75" table:style-name="ce5">
            <text:p>308,773<text:s/></text:p>
          </table:table-cell>
          <table:table-cell office:value-type="float" office:value="234906.5" table:style-name="ce5">
            <text:p>234,907<text:s/></text:p>
          </table:table-cell>
          <table:table-cell office:value-type="float" office:value="18237" table:style-name="ce5">
            <text:p>18,237<text:s/></text:p>
          </table:table-cell>
          <table:table-cell office:value-type="float" office:value="168209.75" table:style-name="ce5">
            <text:p>168,210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36769.75" table:style-name="ce5">
            <text:p>36,7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866.25" table:style-name="ce5">
            <text:p>73,866<text:s/></text:p>
          </table:table-cell>
          <table:table-cell office:value-type="float" office:value="178128.25" table:style-name="ce5">
            <text:p>178,128<text:s/></text:p>
          </table:table-cell>
          <table:table-cell office:value-type="float" office:value="83738.25" table:style-name="ce5">
            <text:p>83,738<text:s/></text:p>
          </table:table-cell>
          <table:table-cell office:value-type="float" office:value="47428.75" table:style-name="ce5">
            <text:p>47,429<text:s/></text:p>
          </table:table-cell>
          <table:table-cell office:value-type="float" office:value="23722.5" table:style-name="ce5">
            <text:p>23,723<text:s/></text:p>
          </table:table-cell>
          <table:table-cell office:value-type="float" office:value="10392.25" table:style-name="ce5">
            <text:p>10,392<text:s/></text:p>
          </table:table-cell>
          <table:table-cell office:value-type="float" office:value="2194.75" table:style-name="ce5">
            <text:p>2,195<text:s/></text:p>
          </table:table-cell>
          <table:table-cell office:value-type="float" office:value="-7302.5" table:style-name="ce5">
            <text:p>-7,303<text:s/></text:p>
          </table:table-cell>
          <table:table-cell office:value-type="float" office:value="-398.25" table:style-name="ce5">
            <text:p>-3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36" table:style-name="ce5">
            <text:p>6,636<text:s/></text:p>
          </table:table-cell>
          <table:table-cell office:value-type="float" office:value="1789.75" table:style-name="ce5">
            <text:p>1,790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20.5" table:style-name="ce5">
            <text:p>-2,921<text:s/></text:p>
          </table:table-cell>
          <table:table-cell office:value-type="float" office:value="-12418.5" table:style-name="ce5">
            <text:p>-12,4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655.5" table:style-name="ce5">
            <text:p>-55,6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348" table:style-name="ce5">
            <text:p>157,348<text:s/></text:p>
          </table:table-cell>
          <table:table-cell office:value-type="float" office:value="251994.5" table:style-name="ce5">
            <text:p>251,995<text:s/></text:p>
          </table:table-cell>
          <table:table-cell office:value-type="float" office:value="-19330.5" table:style-name="ce5">
            <text:p>-19,331<text:s/></text:p>
          </table:table-cell>
          <table:table-cell office:value-type="float" office:value="-37269.5" table:style-name="ce5">
            <text:p>-37,270<text:s/></text:p>
          </table:table-cell>
          <table:table-cell office:value-type="float" office:value="17939" table:style-name="ce5">
            <text:p>17,939<text:s/></text:p>
          </table:table-cell>
          <table:table-cell office:value-type="float" office:value="232664" table:style-name="ce5">
            <text:p>232,6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2664" table:style-name="ce5">
            <text:p>232,6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2664" table:style-name="ce5">
            <text:p>232,664<text:s/></text:p>
          </table:table-cell>
          <table:table-cell office:value-type="float" office:value="-8747.75" table:style-name="ce5">
            <text:p>-8,748<text:s/></text:p>
          </table:table-cell>
          <table:table-cell office:value-type="float" office:value="9381.25" table:style-name="ce5">
            <text:p>9,3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094" table:style-name="ce5">
            <text:p>-24,094<text:s/></text:p>
          </table:table-cell>
          <table:table-cell office:value-type="float" office:value="-5361.75" table:style-name="ce5">
            <text:p>-5,3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8.25" table:style-name="ce5">
            <text:p>-88<text:s/></text:p>
          </table:table-cell>
          <table:table-cell office:value-type="float" office:value="42.75" table:style-name="ce5">
            <text:p>43<text:s/></text:p>
          </table:table-cell>
          <table:table-cell office:value-type="float" office:value="10859.75" table:style-name="ce5">
            <text:p>10,8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2.5" table:style-name="ce5">
            <text:p>5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3916.25" table:style-name="ce5">
            <text:p>223,9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.75" table:style-name="ce5">
            <text:p>134<text:s/></text:p>
          </table:table-cell>
          <table:table-cell office:value-type="float" office:value="251994.5" table:style-name="ce5">
            <text:p>251,9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1994.5" table:style-name="ce5">
            <text:p>251,995<text:s/></text:p>
          </table:table-cell>
          <table:table-cell office:value-type="float" office:value="61613" table:style-name="ce5">
            <text:p>61,613<text:s/></text:p>
          </table:table-cell>
          <table:table-cell office:value-type="float" office:value="3178.75" table:style-name="ce5">
            <text:p>3,1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" table:style-name="ce5">
            <text:p>-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7428.75" table:style-name="ce5">
            <text:p>-47,429<text:s/></text:p>
          </table:table-cell>
          <table:table-cell office:value-type="float" office:value="-4900" table:style-name="ce5">
            <text:p>-4,9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7348" table:style-name="ce5">
            <text:p>-157,348<text:s/></text:p>
          </table:table-cell>
          <table:table-cell office:value-type="float" office:value="398.25" table:style-name="ce5">
            <text:p>3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36" table:style-name="ce5">
            <text:p>-6,6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20.5" table:style-name="ce5">
            <text:p>2,9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259.25" table:style-name="ce5">
            <text:p>43,259<text:s/></text:p>
          </table:table-cell>
          <table:table-cell office:value-type="float" office:value="1800.5" table:style-name="ce5">
            <text:p>1,8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465.75" table:style-name="ce5">
            <text:p>26,466<text:s/></text:p>
          </table:table-cell>
          <table:table-cell office:value-type="float" office:value="54064.5" table:style-name="ce5">
            <text:p>54,065<text:s/></text:p>
          </table:table-cell>
          <table:table-cell office:value-type="float" office:value="160131.25" table:style-name="ce5">
            <text:p>160,131<text:s/></text:p>
          </table:table-cell>
          <table:table-cell office:value-type="float" office:value="33281.75" table:style-name="ce5">
            <text:p>33,282<text:s/></text:p>
          </table:table-cell>
          <table:table-cell office:value-type="float" office:value="41754.5" table:style-name="ce5">
            <text:p>41,755<text:s/></text:p>
          </table:table-cell>
          <table:table-cell office:value-type="float" office:value="1072.5" table:style-name="ce5">
            <text:p>1,073<text:s/></text:p>
          </table:table-cell>
          <table:table-cell office:value-type="float" office:value="-49170" table:style-name="ce5">
            <text:p>-49,1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655.5" table:style-name="ce5">
            <text:p>-29,656<text:s/></text:p>
          </table:table-cell>
          <table:table-cell office:value-type="float" office:value="386787.75" table:style-name="ce5">
            <text:p>386,788<text:s/></text:p>
          </table:table-cell>
          <table:table-cell office:value-type="float" office:value="-7689" table:style-name="ce5">
            <text:p>-7,689<text:s/></text:p>
          </table:table-cell>
          <table:table-cell office:value-type="float" office:value="3856.75" table:style-name="ce5">
            <text:p>3,857<text:s/></text:p>
          </table:table-cell>
          <table:table-cell office:value-type="float" office:value="-86532.25" table:style-name="ce5">
            <text:p>-86,532<text:s/></text:p>
          </table:table-cell>
          <table:table-cell office:value-type="float" office:value="9599" table:style-name="ce5">
            <text:p>9,5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672.25" table:style-name="ce5">
            <text:p>-42,672<text:s/></text:p>
          </table:table-cell>
          <table:table-cell office:value-type="float" office:value="670" table:style-name="ce5">
            <text:p>670<text:s/></text:p>
          </table:table-cell>
          <table:table-cell office:value-type="float" office:value="-2184.5" table:style-name="ce5">
            <text:p>-2,1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2656.75" table:style-name="ce5">
            <text:p>-212,6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121.75" table:style-name="ce5">
            <text:p>-50,1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88.75" table:style-name="ce5">
            <text:p>4,889<text:s/></text:p>
          </table:table-cell>
          <table:table-cell office:value-type="float" office:value="37614.75" table:style-name="ce5">
            <text:p>37,6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403.5" table:style-name="ce5">
            <text:p>134,404<text:s/></text:p>
          </table:table-cell>
          <table:table-cell office:value-type="float" office:value="-210823.75" table:style-name="ce5">
            <text:p>-210,824<text:s/></text:p>
          </table:table-cell>
          <table:table-cell office:value-type="float" office:value="1264564.5" table:style-name="ce5">
            <text:p>1,264,565<text:s/></text:p>
          </table:table-cell>
          <table:table-cell office:value-type="float" office:value="-991904.75" table:style-name="ce5">
            <text:p>-991,9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9330.5" table:style-name="ce5">
            <text:p>-209,3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3130.25" table:style-name="ce5">
            <text:p>-213,1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646.75" table:style-name="ce5">
            <text:p>-11,647<text:s/></text:p>
          </table:table-cell>
          <table:table-cell office:value-type="float" office:value="-8.5" table:style-name="ce5">
            <text:p>-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671" table:style-name="ce5">
            <text:p>-8,671<text:s/></text:p>
          </table:table-cell>
          <table:table-cell office:value-type="float" office:value="-170127.25" table:style-name="ce5">
            <text:p>-170,1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36.75" table:style-name="ce5">
            <text:p>5,837<text:s/></text:p>
          </table:table-cell>
          <table:table-cell office:value-type="float" office:value="1256717" table:style-name="ce5">
            <text:p>1,256,717<text:s/></text:p>
          </table:table-cell>
          <table:table-cell office:value-type="float" office:value="213030.25" table:style-name="ce5">
            <text:p>213,03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F43</text:p>
          </table:table-cell>
          <table:table-cell office:value-type="string" table:style-name="ce1">
            <text:p>專門營造業</text:p>
          </table:table-cell>
          <table:table-cell office:value-type="float" office:value="16" table:style-name="ce1">
            <text:p>16</text:p>
          </table:table-cell>
          <table:table-cell office:value-type="float" office:value="3610928.88" table:style-name="ce5">
            <text:p>3,610,929<text:s/></text:p>
          </table:table-cell>
          <table:table-cell office:value-type="float" office:value="987839" table:style-name="ce5">
            <text:p>987,839<text:s/></text:p>
          </table:table-cell>
          <table:table-cell office:value-type="float" office:value="35407.25" table:style-name="ce5">
            <text:p>35,4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231.38" table:style-name="ce5">
            <text:p>69,2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075.060000000001" table:style-name="ce5">
            <text:p>18,075<text:s/></text:p>
          </table:table-cell>
          <table:table-cell office:value-type="float" office:value="232908.06" table:style-name="ce5">
            <text:p>232,908<text:s/></text:p>
          </table:table-cell>
          <table:table-cell office:value-type="float" office:value="3072.31" table:style-name="ce5">
            <text:p>3,072<text:s/></text:p>
          </table:table-cell>
          <table:table-cell office:value-type="float" office:value="104.81" table:style-name="ce5">
            <text:p>1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9915.81" table:style-name="ce5">
            <text:p>519,916<text:s/></text:p>
          </table:table-cell>
          <table:table-cell office:value-type="float" office:value="44665.62" table:style-name="ce5">
            <text:p>44,666<text:s/></text:p>
          </table:table-cell>
          <table:table-cell office:value-type="float" office:value="88133.62" table:style-name="ce5">
            <text:p>88,134<text:s/></text:p>
          </table:table-cell>
          <table:table-cell office:value-type="float" office:value="0.19" table:style-name="ce5">
            <text:p>0<text:s/></text:p>
          </table:table-cell>
          <table:table-cell office:value-type="float" office:value="744045" table:style-name="ce5">
            <text:p>744,0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03.62" table:style-name="ce5">
            <text:p>13,704<text:s/></text:p>
          </table:table-cell>
          <table:table-cell office:value-type="float" office:value="204426.31" table:style-name="ce5">
            <text:p>204,426<text:s/></text:p>
          </table:table-cell>
          <table:table-cell office:value-type="float" office:value="1770.12" table:style-name="ce5">
            <text:p>1,770<text:s/></text:p>
          </table:table-cell>
          <table:table-cell office:value-type="float" office:value="11842.56" table:style-name="ce5">
            <text:p>11,843<text:s/></text:p>
          </table:table-cell>
          <table:table-cell office:value-type="float" office:value="275762.69" table:style-name="ce5">
            <text:p>275,7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146.25" table:style-name="ce5">
            <text:p>82,146<text:s/></text:p>
          </table:table-cell>
          <table:table-cell office:value-type="float" office:value="89959.88" table:style-name="ce5">
            <text:p>89,960<text:s/></text:p>
          </table:table-cell>
          <table:table-cell office:value-type="float" office:value="117074.88" table:style-name="ce5">
            <text:p>117,0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18.31" table:style-name="ce5">
            <text:p>13,4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8209.88" table:style-name="ce5">
            <text:p>188,210<text:s/></text:p>
          </table:table-cell>
          <table:table-cell office:value-type="float" office:value="221323.81" table:style-name="ce5">
            <text:p>221,324<text:s/></text:p>
          </table:table-cell>
          <table:table-cell office:value-type="float" office:value="159052.38" table:style-name="ce5">
            <text:p>159,052<text:s/></text:p>
          </table:table-cell>
          <table:table-cell office:value-type="float" office:value="2227141.06" table:style-name="ce5">
            <text:p>2,227,1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150.81" table:style-name="ce5">
            <text:p>40,1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320.12" table:style-name="ce5">
            <text:p>110,320<text:s/></text:p>
          </table:table-cell>
          <table:table-cell office:value-type="float" office:value="344" table:style-name="ce5">
            <text:p>344<text:s/></text:p>
          </table:table-cell>
          <table:table-cell office:value-type="float" office:value="1500111.44" table:style-name="ce5">
            <text:p>1,500,1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0203.44" table:style-name="ce5">
            <text:p>340,203<text:s/></text:p>
          </table:table-cell>
          <table:table-cell office:value-type="float" office:value="143363.38" table:style-name="ce5">
            <text:p>143,3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1059" table:style-name="ce5">
            <text:p>391,059<text:s/></text:p>
          </table:table-cell>
          <table:table-cell office:value-type="float" office:value="5685.75" table:style-name="ce5">
            <text:p>5,686<text:s/></text:p>
          </table:table-cell>
          <table:table-cell office:value-type="float" office:value="208939.56" table:style-name="ce5">
            <text:p>208,940<text:s/></text:p>
          </table:table-cell>
          <table:table-cell office:value-type="float" office:value="26.38" table:style-name="ce5">
            <text:p>26<text:s/></text:p>
          </table:table-cell>
          <table:table-cell office:value-type="float" office:value="9061.25" table:style-name="ce5">
            <text:p>9,0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485.38" table:style-name="ce5">
            <text:p>54,485<text:s/></text:p>
          </table:table-cell>
          <table:table-cell office:value-type="float" office:value="62110.81" table:style-name="ce5">
            <text:p>62,111<text:s/></text:p>
          </table:table-cell>
          <table:table-cell office:value-type="float" office:value="9552.81" table:style-name="ce5">
            <text:p>9,553<text:s/></text:p>
          </table:table-cell>
          <table:table-cell office:value-type="float" office:value="135.62" table:style-name="ce5">
            <text:p>1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6.56" table:style-name="ce5">
            <text:p>1,0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50.6200000000008" table:style-name="ce5">
            <text:p>8,3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690" table:style-name="ce5">
            <text:p>60,690<text:s/></text:p>
          </table:table-cell>
          <table:table-cell office:value-type="float" office:value="111283.06" table:style-name="ce5">
            <text:p>111,2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4.44" table:style-name="ce5">
            <text:p>1,464<text:s/></text:p>
          </table:table-cell>
          <table:table-cell office:value-type="float" office:value="97318.62" table:style-name="ce5">
            <text:p>97,319<text:s/></text:p>
          </table:table-cell>
          <table:table-cell office:value-type="float" office:value="5838069.9400000004" table:style-name="ce5">
            <text:p>5,838,070<text:s/></text:p>
          </table:table-cell>
          <table:table-cell office:value-type="float" office:value="2275172.75" table:style-name="ce5">
            <text:p>2,275,173<text:s/></text:p>
          </table:table-cell>
          <table:table-cell office:value-type="float" office:value="117483.88" table:style-name="ce5">
            <text:p>117,484<text:s/></text:p>
          </table:table-cell>
          <table:table-cell office:value-type="float" office:value="117483.88" table:style-name="ce5">
            <text:p>117,4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735.94" table:style-name="ce5">
            <text:p>53,736<text:s/></text:p>
          </table:table-cell>
          <table:table-cell office:value-type="float" office:value="1255.69" table:style-name="ce5">
            <text:p>1,2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532.69" table:style-name="ce5">
            <text:p>120,533<text:s/></text:p>
          </table:table-cell>
          <table:table-cell office:value-type="float" office:value="780.19" table:style-name="ce5">
            <text:p>780<text:s/></text:p>
          </table:table-cell>
          <table:table-cell office:value-type="float" office:value="963757.88" table:style-name="ce5">
            <text:p>963,758<text:s/></text:p>
          </table:table-cell>
          <table:table-cell office:value-type="float" office:value="77637.75" table:style-name="ce5">
            <text:p>77,638<text:s/></text:p>
          </table:table-cell>
          <table:table-cell office:value-type="float" office:value="513163.81" table:style-name="ce5">
            <text:p>513,1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334.25" table:style-name="ce5">
            <text:p>176,334<text:s/></text:p>
          </table:table-cell>
          <table:table-cell office:value-type="float" office:value="18498.939999999999" table:style-name="ce5">
            <text:p>18,499<text:s/></text:p>
          </table:table-cell>
          <table:table-cell office:value-type="float" office:value="26322.12" table:style-name="ce5">
            <text:p>26,322<text:s/></text:p>
          </table:table-cell>
          <table:table-cell office:value-type="float" office:value="15956.56" table:style-name="ce5">
            <text:p>15,9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9713.06" table:style-name="ce5">
            <text:p>189,7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323.94" table:style-name="ce5">
            <text:p>55,324<text:s/></text:p>
          </table:table-cell>
          <table:table-cell office:value-type="float" office:value="72890.31" table:style-name="ce5">
            <text:p>72,890<text:s/></text:p>
          </table:table-cell>
          <table:table-cell office:value-type="float" office:value="42889.5" table:style-name="ce5">
            <text:p>42,890<text:s/></text:p>
          </table:table-cell>
          <table:table-cell office:value-type="float" office:value="30000.81" table:style-name="ce5">
            <text:p>30,0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.31" table:style-name="ce5">
            <text:p>14<text:s/></text:p>
          </table:table-cell>
          <table:table-cell office:value-type="float" office:value="61484.5" table:style-name="ce5">
            <text:p>61,485<text:s/></text:p>
          </table:table-cell>
          <table:table-cell office:value-type="float" office:value="335889.12" table:style-name="ce5">
            <text:p>335,8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111" table:style-name="ce5">
            <text:p>29,111<text:s/></text:p>
          </table:table-cell>
          <table:table-cell office:value-type="float" office:value="29111" table:style-name="ce5">
            <text:p>29,1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92.560000000001" table:style-name="ce5">
            <text:p>17,493<text:s/></text:p>
          </table:table-cell>
          <table:table-cell office:value-type="float" office:value="44019.62" table:style-name="ce5">
            <text:p>44,020<text:s/></text:p>
          </table:table-cell>
          <table:table-cell office:value-type="float" office:value="245265.94" table:style-name="ce5">
            <text:p>245,266<text:s/></text:p>
          </table:table-cell>
          <table:table-cell office:value-type="float" office:value="10.69" table:style-name="ce5">
            <text:p>11<text:s/></text:p>
          </table:table-cell>
          <table:table-cell office:value-type="float" office:value="10.69" table:style-name="ce5">
            <text:p>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3449.56" table:style-name="ce5">
            <text:p>203,450<text:s/></text:p>
          </table:table-cell>
          <table:table-cell office:value-type="float" office:value="41805.69" table:style-name="ce5">
            <text:p>41,806<text:s/></text:p>
          </table:table-cell>
          <table:table-cell office:value-type="float" office:value="2611061.88" table:style-name="ce5">
            <text:p>2,611,062<text:s/></text:p>
          </table:table-cell>
          <table:table-cell office:value-type="float" office:value="3227008.06" table:style-name="ce5">
            <text:p>3,227,008<text:s/></text:p>
          </table:table-cell>
          <table:table-cell office:value-type="float" office:value="1427345.31" table:style-name="ce5">
            <text:p>1,427,345<text:s/></text:p>
          </table:table-cell>
          <table:table-cell office:value-type="float" office:value="1427345.31" table:style-name="ce5">
            <text:p>1,427,3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3466.25" table:style-name="ce5">
            <text:p>603,466<text:s/></text:p>
          </table:table-cell>
          <table:table-cell office:value-type="float" office:value="542095.81000000006" table:style-name="ce5">
            <text:p>542,096<text:s/></text:p>
          </table:table-cell>
          <table:table-cell office:value-type="float" office:value="61370.44" table:style-name="ce5">
            <text:p>61,370<text:s/></text:p>
          </table:table-cell>
          <table:table-cell office:value-type="float" office:value="1160960.44" table:style-name="ce5">
            <text:p>1,160,960<text:s/></text:p>
          </table:table-cell>
          <table:table-cell office:value-type="float" office:value="411290.31" table:style-name="ce5">
            <text:p>411,290<text:s/></text:p>
          </table:table-cell>
          <table:table-cell office:value-type="float" office:value="105299.5" table:style-name="ce5">
            <text:p>105,300<text:s/></text:p>
          </table:table-cell>
          <table:table-cell office:value-type="float" office:value="644370.62" table:style-name="ce5">
            <text:p>644,3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725.440000000002" table:style-name="ce5">
            <text:p>59,725<text:s/></text:p>
          </table:table-cell>
          <table:table-cell office:value-type="float" office:value="16184.75" table:style-name="ce5">
            <text:p>16,1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540.69" table:style-name="ce5">
            <text:p>43,5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489.38" table:style-name="ce5">
            <text:p>-24,4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27008.06" table:style-name="ce5">
            <text:p>3,227,008<text:s/></text:p>
          </table:table-cell>
          <table:table-cell office:value-type="float" office:value="4779858.1900000004" table:style-name="ce5">
            <text:p>4,779,8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68300.44" table:style-name="ce5">
            <text:p>4,168,300<text:s/></text:p>
          </table:table-cell>
          <table:table-cell office:value-type="float" office:value="1026850.5" table:style-name="ce5">
            <text:p>1,026,851<text:s/></text:p>
          </table:table-cell>
          <table:table-cell office:value-type="float" office:value="611557.75" table:style-name="ce5">
            <text:p>611,558<text:s/></text:p>
          </table:table-cell>
          <table:table-cell office:value-type="float" office:value="-399.94" table:style-name="ce5">
            <text:p>-400<text:s/></text:p>
          </table:table-cell>
          <table:table-cell office:value-type="float" office:value="712.81" table:style-name="ce5">
            <text:p>713<text:s/></text:p>
          </table:table-cell>
          <table:table-cell office:value-type="float" office:value="611870.62" table:style-name="ce5">
            <text:p>611,871<text:s/></text:p>
          </table:table-cell>
          <table:table-cell office:value-type="float" office:value="277103.94" table:style-name="ce5">
            <text:p>277,104<text:s/></text:p>
          </table:table-cell>
          <table:table-cell office:value-type="float" office:value="63548.75" table:style-name="ce5">
            <text:p>63,549<text:s/></text:p>
          </table:table-cell>
          <table:table-cell office:value-type="float" office:value="178411.38" table:style-name="ce5">
            <text:p>178,411<text:s/></text:p>
          </table:table-cell>
          <table:table-cell office:value-type="float" office:value="26922.25" table:style-name="ce5">
            <text:p>26,922<text:s/></text:p>
          </table:table-cell>
          <table:table-cell office:value-type="float" office:value="8221.56" table:style-name="ce5">
            <text:p>8,222<text:s/></text:p>
          </table:table-cell>
          <table:table-cell office:value-type="float" office:value="86.94" table:style-name="ce5">
            <text:p>87<text:s/></text:p>
          </table:table-cell>
          <table:table-cell office:value-type="float" office:value="334853.62" table:style-name="ce5">
            <text:p>334,854<text:s/></text:p>
          </table:table-cell>
          <table:table-cell office:value-type="float" office:value="115339.31" table:style-name="ce5">
            <text:p>115,339<text:s/></text:p>
          </table:table-cell>
          <table:table-cell office:value-type="float" office:value="34781.06" table:style-name="ce5">
            <text:p>34,781<text:s/></text:p>
          </table:table-cell>
          <table:table-cell office:value-type="float" office:value="7831.38" table:style-name="ce5">
            <text:p>7,831<text:s/></text:p>
          </table:table-cell>
          <table:table-cell office:value-type="float" office:value="3588.25" table:style-name="ce5">
            <text:p>3,588<text:s/></text:p>
          </table:table-cell>
          <table:table-cell office:value-type="float" office:value="14973.44" table:style-name="ce5">
            <text:p>14,973<text:s/></text:p>
          </table:table-cell>
          <table:table-cell office:value-type="float" office:value="8388" table:style-name="ce5">
            <text:p>8,388<text:s/></text:p>
          </table:table-cell>
          <table:table-cell office:value-type="float" office:value="10030.19" table:style-name="ce5">
            <text:p>10,030<text:s/></text:p>
          </table:table-cell>
          <table:table-cell office:value-type="float" office:value="-52.75" table:style-name="ce5">
            <text:p>-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7.69" table:style-name="ce5">
            <text:p>1,518<text:s/></text:p>
          </table:table-cell>
          <table:table-cell office:value-type="float" office:value="5358.56" table:style-name="ce5">
            <text:p>5,359<text:s/></text:p>
          </table:table-cell>
          <table:table-cell office:value-type="float" office:value="115.62" table:style-name="ce5">
            <text:p>1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.3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8.94" table:style-name="ce5">
            <text:p>1,419<text:s/></text:p>
          </table:table-cell>
          <table:table-cell office:value-type="float" office:value="-6286.5" table:style-name="ce5">
            <text:p>-6,287<text:s/></text:p>
          </table:table-cell>
          <table:table-cell office:value-type="float" office:value="7957.31" table:style-name="ce5">
            <text:p>7,9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469" table:style-name="ce5">
            <text:p>-4,4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997.06" table:style-name="ce5">
            <text:p>74,997<text:s/></text:p>
          </table:table-cell>
          <table:table-cell office:value-type="float" office:value="450192.94" table:style-name="ce5">
            <text:p>450,193<text:s/></text:p>
          </table:table-cell>
          <table:table-cell office:value-type="float" office:value="-50899.06" table:style-name="ce5">
            <text:p>-50,899<text:s/></text:p>
          </table:table-cell>
          <table:table-cell office:value-type="float" office:value="-34625.94" table:style-name="ce5">
            <text:p>-34,626<text:s/></text:p>
          </table:table-cell>
          <table:table-cell office:value-type="float" office:value="-16273.12" table:style-name="ce5">
            <text:p>-16,273<text:s/></text:p>
          </table:table-cell>
          <table:table-cell office:value-type="float" office:value="399293.88" table:style-name="ce5">
            <text:p>399,2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9293.88" table:style-name="ce5">
            <text:p>399,2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9293.88" table:style-name="ce5">
            <text:p>399,294<text:s/></text:p>
          </table:table-cell>
          <table:table-cell office:value-type="float" office:value="42048.5" table:style-name="ce5">
            <text:p>42,049<text:s/></text:p>
          </table:table-cell>
          <table:table-cell office:value-type="float" office:value="24814.19" table:style-name="ce5">
            <text:p>24,8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73.25" table:style-name="ce5">
            <text:p>14,5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1.06" table:style-name="ce5">
            <text:p>-1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77.44" table:style-name="ce5">
            <text:p>5,9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15.31" table:style-name="ce5">
            <text:p>-3,2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1342.38" table:style-name="ce5">
            <text:p>441,3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2.25" table:style-name="ce5">
            <text:p>352<text:s/></text:p>
          </table:table-cell>
          <table:table-cell office:value-type="float" office:value="450192.94" table:style-name="ce5">
            <text:p>450,1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0192.94" table:style-name="ce5">
            <text:p>450,193<text:s/></text:p>
          </table:table-cell>
          <table:table-cell office:value-type="float" office:value="20113.38" table:style-name="ce5">
            <text:p>20,113<text:s/></text:p>
          </table:table-cell>
          <table:table-cell office:value-type="float" office:value="9440.44" table:style-name="ce5">
            <text:p>9,440<text:s/></text:p>
          </table:table-cell>
          <table:table-cell office:value-type="float" office:value="7501.69" table:style-name="ce5">
            <text:p>7,502<text:s/></text:p>
          </table:table-cell>
          <table:table-cell office:value-type="float" office:value="6817" table:style-name="ce5">
            <text:p>6,8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926.31" table:style-name="ce5">
            <text:p>-9,926<text:s/></text:p>
          </table:table-cell>
          <table:table-cell office:value-type="float" office:value="-15228.31" table:style-name="ce5">
            <text:p>-15,228<text:s/></text:p>
          </table:table-cell>
          <table:table-cell office:value-type="float" office:value="21.12" table:style-name="ce5">
            <text:p>21<text:s/></text:p>
          </table:table-cell>
          <table:table-cell office:value-type="float" office:value="-75018.19" table:style-name="ce5">
            <text:p>-75,018<text:s/></text:p>
          </table:table-cell>
          <table:table-cell office:value-type="float" office:value="-67.12" table:style-name="ce5">
            <text:p>-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918.19" table:style-name="ce5">
            <text:p>-6,918<text:s/></text:p>
          </table:table-cell>
          <table:table-cell office:value-type="float" office:value="6286.5" table:style-name="ce5">
            <text:p>6,2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1.75" table:style-name="ce5">
            <text:p>1,762<text:s/></text:p>
          </table:table-cell>
          <table:table-cell office:value-type="float" office:value="-1632.5" table:style-name="ce5">
            <text:p>-1,633<text:s/></text:p>
          </table:table-cell>
          <table:table-cell office:value-type="float" office:value="13824.56" table:style-name="ce5">
            <text:p>13,825<text:s/></text:p>
          </table:table-cell>
          <table:table-cell office:value-type="float" office:value="34307.81" table:style-name="ce5">
            <text:p>34,3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3793" table:style-name="ce5">
            <text:p>-253,793<text:s/></text:p>
          </table:table-cell>
          <table:table-cell office:value-type="float" office:value="-16419.060000000001" table:style-name="ce5">
            <text:p>-16,419<text:s/></text:p>
          </table:table-cell>
          <table:table-cell office:value-type="float" office:value="189238.62" table:style-name="ce5">
            <text:p>189,239<text:s/></text:p>
          </table:table-cell>
          <table:table-cell office:value-type="float" office:value="-134418.06" table:style-name="ce5">
            <text:p>-134,418<text:s/></text:p>
          </table:table-cell>
          <table:table-cell office:value-type="float" office:value="9640.19" table:style-name="ce5">
            <text:p>9,640<text:s/></text:p>
          </table:table-cell>
          <table:table-cell office:value-type="float" office:value="73830" table:style-name="ce5">
            <text:p>73,830<text:s/></text:p>
          </table:table-cell>
          <table:table-cell office:value-type="float" office:value="-2847.44" table:style-name="ce5">
            <text:p>-2,8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9222.25" table:style-name="ce5">
            <text:p>-69,222<text:s/></text:p>
          </table:table-cell>
          <table:table-cell office:value-type="float" office:value="237485.56" table:style-name="ce5">
            <text:p>237,486<text:s/></text:p>
          </table:table-cell>
          <table:table-cell office:value-type="float" office:value="-21072.06" table:style-name="ce5">
            <text:p>-21,072<text:s/></text:p>
          </table:table-cell>
          <table:table-cell office:value-type="float" office:value="29668.560000000001" table:style-name="ce5">
            <text:p>29,669<text:s/></text:p>
          </table:table-cell>
          <table:table-cell office:value-type="float" office:value="-31497.25" table:style-name="ce5">
            <text:p>-31,497<text:s/></text:p>
          </table:table-cell>
          <table:table-cell office:value-type="float" office:value="3856.94" table:style-name="ce5">
            <text:p>3,857<text:s/></text:p>
          </table:table-cell>
          <table:table-cell office:value-type="float" office:value="-1001.5" table:style-name="ce5">
            <text:p>-1,0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050.560000000001" table:style-name="ce5">
            <text:p>-27,051<text:s/></text:p>
          </table:table-cell>
          <table:table-cell office:value-type="float" office:value="319.44" table:style-name="ce5">
            <text:p>319<text:s/></text:p>
          </table:table-cell>
          <table:table-cell office:value-type="float" office:value="-6581.62" table:style-name="ce5">
            <text:p>-6,5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563.19" table:style-name="ce5">
            <text:p>-59,563<text:s/></text:p>
          </table:table-cell>
          <table:table-cell office:value-type="float" office:value="22376.75" table:style-name="ce5">
            <text:p>22,377<text:s/></text:p>
          </table:table-cell>
          <table:table-cell office:value-type="float" office:value="-222.06" table:style-name="ce5">
            <text:p>-2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.88" table:style-name="ce5">
            <text:p>93<text:s/></text:p>
          </table:table-cell>
          <table:table-cell office:value-type="float" office:value="16715.310000000001" table:style-name="ce5">
            <text:p>16,7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349.19" table:style-name="ce5">
            <text:p>-10,349<text:s/></text:p>
          </table:table-cell>
          <table:table-cell office:value-type="float" office:value="-84307.56" table:style-name="ce5">
            <text:p>-84,308<text:s/></text:p>
          </table:table-cell>
          <table:table-cell office:value-type="float" office:value="39000" table:style-name="ce5">
            <text:p>39,000<text:s/></text:p>
          </table:table-cell>
          <table:table-cell office:value-type="float" office:value="-19850.939999999999" table:style-name="ce5">
            <text:p>-19,851<text:s/></text:p>
          </table:table-cell>
          <table:table-cell office:value-type="float" office:value="79238.880000000005" table:style-name="ce5">
            <text:p>79,239<text:s/></text:p>
          </table:table-cell>
          <table:table-cell office:value-type="float" office:value="-187241.81" table:style-name="ce5">
            <text:p>-187,2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1462" table:style-name="ce5">
            <text:p>-281,462<text:s/></text:p>
          </table:table-cell>
          <table:table-cell office:value-type="float" office:value="20001.439999999999" table:style-name="ce5">
            <text:p>20,001<text:s/></text:p>
          </table:table-cell>
          <table:table-cell office:value-type="float" office:value="-46.31" table:style-name="ce5">
            <text:p>-46<text:s/></text:p>
          </table:table-cell>
          <table:table-cell office:value-type="float" office:value="-632.30999999999995" table:style-name="ce5">
            <text:p>-6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6.69" table:style-name="ce5">
            <text:p>-237<text:s/></text:p>
          </table:table-cell>
          <table:table-cell office:value-type="float" office:value="-351229.75" table:style-name="ce5">
            <text:p>-351,230<text:s/></text:p>
          </table:table-cell>
          <table:table-cell office:value-type="float" office:value="-319.19" table:style-name="ce5">
            <text:p>-319<text:s/></text:p>
          </table:table-cell>
          <table:table-cell office:value-type="float" office:value="-198370.94" table:style-name="ce5">
            <text:p>-198,371<text:s/></text:p>
          </table:table-cell>
          <table:table-cell office:value-type="float" office:value="987839" table:style-name="ce5">
            <text:p>987,83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G45</text:p>
          </table:table-cell>
          <table:table-cell office:value-type="string" table:style-name="ce1">
            <text:p>批發業</text:p>
          </table:table-cell>
          <table:table-cell office:value-type="float" office:value="28" table:style-name="ce1">
            <text:p>28</text:p>
          </table:table-cell>
          <table:table-cell office:value-type="float" office:value="1204679.18" table:style-name="ce5">
            <text:p>1,204,679<text:s/></text:p>
          </table:table-cell>
          <table:table-cell office:value-type="float" office:value="415135.68" table:style-name="ce5">
            <text:p>415,136<text:s/></text:p>
          </table:table-cell>
          <table:table-cell office:value-type="float" office:value="14503.68" table:style-name="ce5">
            <text:p>14,5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243.29" table:style-name="ce5">
            <text:p>29,2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0.86" table:style-name="ce5">
            <text:p>591<text:s/></text:p>
          </table:table-cell>
          <table:table-cell office:value-type="float" office:value="29558.89" table:style-name="ce5">
            <text:p>29,559<text:s/></text:p>
          </table:table-cell>
          <table:table-cell office:value-type="float" office:value="180" table:style-name="ce5">
            <text:p>180<text:s/></text:p>
          </table:table-cell>
          <table:table-cell office:value-type="float" office:value="1753.93" table:style-name="ce5">
            <text:p>1,7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594.61" table:style-name="ce5">
            <text:p>190,595<text:s/></text:p>
          </table:table-cell>
          <table:table-cell office:value-type="float" office:value="6025.43" table:style-name="ce5">
            <text:p>6,025<text:s/></text:p>
          </table:table-cell>
          <table:table-cell office:value-type="float" office:value="96627.96" table:style-name="ce5">
            <text:p>96,628<text:s/></text:p>
          </table:table-cell>
          <table:table-cell office:value-type="float" office:value="138.79" table:style-name="ce5">
            <text:p>1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304.93" table:style-name="ce5">
            <text:p>172,305<text:s/></text:p>
          </table:table-cell>
          <table:table-cell office:value-type="float" office:value="10574.89" table:style-name="ce5">
            <text:p>10,575<text:s/></text:p>
          </table:table-cell>
          <table:table-cell office:value-type="float" office:value="1173.5" table:style-name="ce5">
            <text:p>1,174<text:s/></text:p>
          </table:table-cell>
          <table:table-cell office:value-type="float" office:value="991.61" table:style-name="ce5">
            <text:p>992<text:s/></text:p>
          </table:table-cell>
          <table:table-cell office:value-type="float" office:value="164919.5" table:style-name="ce5">
            <text:p>164,920<text:s/></text:p>
          </table:table-cell>
          <table:table-cell office:value-type="float" office:value="175577.86" table:style-name="ce5">
            <text:p>175,5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58.36" table:style-name="ce5">
            <text:p>10,658<text:s/></text:p>
          </table:table-cell>
          <table:table-cell office:value-type="float" office:value="456.71" table:style-name="ce5">
            <text:p>457<text:s/></text:p>
          </table:table-cell>
          <table:table-cell office:value-type="float" office:value="12674.89" table:style-name="ce5">
            <text:p>12,675<text:s/></text:p>
          </table:table-cell>
          <table:table-cell office:value-type="float" office:value="64747.75" table:style-name="ce5">
            <text:p>64,748<text:s/></text:p>
          </table:table-cell>
          <table:table-cell office:value-type="float" office:value="53353.54" table:style-name="ce5">
            <text:p>53,354<text:s/></text:p>
          </table:table-cell>
          <table:table-cell office:value-type="float" office:value="1220907.3899999999" table:style-name="ce5">
            <text:p>1,220,90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350.71" table:style-name="ce5">
            <text:p>85,3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931.86" table:style-name="ce5">
            <text:p>24,932<text:s/></text:p>
          </table:table-cell>
          <table:table-cell office:value-type="float" office:value="1351.29" table:style-name="ce5">
            <text:p>1,351<text:s/></text:p>
          </table:table-cell>
          <table:table-cell office:value-type="float" office:value="710073.86" table:style-name="ce5">
            <text:p>710,074<text:s/></text:p>
          </table:table-cell>
          <table:table-cell office:value-type="float" office:value="42.21" table:style-name="ce5">
            <text:p>42<text:s/></text:p>
          </table:table-cell>
          <table:table-cell office:value-type="float" office:value="202534.43" table:style-name="ce5">
            <text:p>202,534<text:s/></text:p>
          </table:table-cell>
          <table:table-cell office:value-type="float" office:value="76049.61" table:style-name="ce5">
            <text:p>76,050<text:s/></text:p>
          </table:table-cell>
          <table:table-cell office:value-type="float" office:value="1230.8599999999999" table:style-name="ce5">
            <text:p>1,231<text:s/></text:p>
          </table:table-cell>
          <table:table-cell office:value-type="float" office:value="274569.61" table:style-name="ce5">
            <text:p>274,5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043.29" table:style-name="ce5">
            <text:p>102,043<text:s/></text:p>
          </table:table-cell>
          <table:table-cell office:value-type="float" office:value="54158.61" table:style-name="ce5">
            <text:p>54,159<text:s/></text:p>
          </table:table-cell>
          <table:table-cell office:value-type="float" office:value="6886.25" table:style-name="ce5">
            <text:p>6,8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998.93" table:style-name="ce5">
            <text:p>37,999<text:s/></text:p>
          </table:table-cell>
          <table:table-cell office:value-type="float" office:value="38621" table:style-name="ce5">
            <text:p>38,621<text:s/></text:p>
          </table:table-cell>
          <table:table-cell office:value-type="float" office:value="42538.43" table:style-name="ce5">
            <text:p>42,538<text:s/></text:p>
          </table:table-cell>
          <table:table-cell office:value-type="float" office:value="1494.61" table:style-name="ce5">
            <text:p>1,4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51.86" table:style-name="ce5">
            <text:p>3,352<text:s/></text:p>
          </table:table-cell>
          <table:table-cell office:value-type="float" office:value="11958.43" table:style-name="ce5">
            <text:p>11,958<text:s/></text:p>
          </table:table-cell>
          <table:table-cell office:value-type="float" office:value="25733.54" table:style-name="ce5">
            <text:p>25,7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215.25" table:style-name="ce5">
            <text:p>37,215<text:s/></text:p>
          </table:table-cell>
          <table:table-cell office:value-type="float" office:value="78909.64" table:style-name="ce5">
            <text:p>78,9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31.89" table:style-name="ce5">
            <text:p>2,2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41.46" table:style-name="ce5">
            <text:p>10,641<text:s/></text:p>
          </table:table-cell>
          <table:table-cell office:value-type="float" office:value="66036.289999999994" table:style-name="ce5">
            <text:p>66,036<text:s/></text:p>
          </table:table-cell>
          <table:table-cell office:value-type="float" office:value="2425586.5699999998" table:style-name="ce5">
            <text:p>2,425,587<text:s/></text:p>
          </table:table-cell>
          <table:table-cell office:value-type="float" office:value="591691.68000000005" table:style-name="ce5">
            <text:p>591,692<text:s/></text:p>
          </table:table-cell>
          <table:table-cell office:value-type="float" office:value="121209.71" table:style-name="ce5">
            <text:p>121,210<text:s/></text:p>
          </table:table-cell>
          <table:table-cell office:value-type="float" office:value="114447.11" table:style-name="ce5">
            <text:p>114,447<text:s/></text:p>
          </table:table-cell>
          <table:table-cell office:value-type="float" office:value="6762.61" table:style-name="ce5">
            <text:p>6,7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51.29" table:style-name="ce5">
            <text:p>5,351<text:s/></text:p>
          </table:table-cell>
          <table:table-cell office:value-type="float" office:value="370.61" table:style-name="ce5">
            <text:p>3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24.3900000000003" table:style-name="ce5">
            <text:p>5,224<text:s/></text:p>
          </table:table-cell>
          <table:table-cell office:value-type="float" office:value="8582.61" table:style-name="ce5">
            <text:p>8,583<text:s/></text:p>
          </table:table-cell>
          <table:table-cell office:value-type="float" office:value="187092.96" table:style-name="ce5">
            <text:p>187,093<text:s/></text:p>
          </table:table-cell>
          <table:table-cell office:value-type="float" office:value="6829.79" table:style-name="ce5">
            <text:p>6,8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162.11" table:style-name="ce5">
            <text:p>190,162<text:s/></text:p>
          </table:table-cell>
          <table:table-cell office:value-type="float" office:value="3291.36" table:style-name="ce5">
            <text:p>3,291<text:s/></text:p>
          </table:table-cell>
          <table:table-cell office:value-type="float" office:value="6305.75" table:style-name="ce5">
            <text:p>6,306<text:s/></text:p>
          </table:table-cell>
          <table:table-cell office:value-type="float" office:value="1220.6400000000001" table:style-name="ce5">
            <text:p>1,2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050.46" table:style-name="ce5">
            <text:p>56,0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90.57" table:style-name="ce5">
            <text:p>4,091<text:s/></text:p>
          </table:table-cell>
          <table:table-cell office:value-type="float" office:value="37532.5" table:style-name="ce5">
            <text:p>37,533<text:s/></text:p>
          </table:table-cell>
          <table:table-cell office:value-type="float" office:value="11066.64" table:style-name="ce5">
            <text:p>11,067<text:s/></text:p>
          </table:table-cell>
          <table:table-cell office:value-type="float" office:value="24257.14" table:style-name="ce5">
            <text:p>24,257<text:s/></text:p>
          </table:table-cell>
          <table:table-cell office:value-type="float" office:value="2208.71" table:style-name="ce5">
            <text:p>2,2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27.39" table:style-name="ce5">
            <text:p>14,427<text:s/></text:p>
          </table:table-cell>
          <table:table-cell office:value-type="float" office:value="277866.43" table:style-name="ce5">
            <text:p>277,8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534.89" table:style-name="ce5">
            <text:p>20,535<text:s/></text:p>
          </table:table-cell>
          <table:table-cell office:value-type="float" office:value="206598.25" table:style-name="ce5">
            <text:p>206,598<text:s/></text:p>
          </table:table-cell>
          <table:table-cell office:value-type="float" office:value="205653.71" table:style-name="ce5">
            <text:p>205,654<text:s/></text:p>
          </table:table-cell>
          <table:table-cell office:value-type="float" office:value="853.04" table:style-name="ce5">
            <text:p>853<text:s/></text:p>
          </table:table-cell>
          <table:table-cell office:value-type="float" office:value="91.5" table:style-name="ce5">
            <text:p>92<text:s/></text:p>
          </table:table-cell>
          <table:table-cell office:value-type="float" office:value="114.07" table:style-name="ce5">
            <text:p>114<text:s/></text:p>
          </table:table-cell>
          <table:table-cell office:value-type="float" office:value="20848.93" table:style-name="ce5">
            <text:p>20,849<text:s/></text:p>
          </table:table-cell>
          <table:table-cell office:value-type="float" office:value="29770.29" table:style-name="ce5">
            <text:p>29,7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11.46" table:style-name="ce5">
            <text:p>14,111<text:s/></text:p>
          </table:table-cell>
          <table:table-cell office:value-type="float" office:value="15658.82" table:style-name="ce5">
            <text:p>15,659<text:s/></text:p>
          </table:table-cell>
          <table:table-cell office:value-type="float" office:value="869558.11" table:style-name="ce5">
            <text:p>869,558<text:s/></text:p>
          </table:table-cell>
          <table:table-cell office:value-type="float" office:value="1556028.46" table:style-name="ce5">
            <text:p>1,556,028<text:s/></text:p>
          </table:table-cell>
          <table:table-cell office:value-type="float" office:value="907423.82" table:style-name="ce5">
            <text:p>907,424<text:s/></text:p>
          </table:table-cell>
          <table:table-cell office:value-type="float" office:value="906912.64" table:style-name="ce5">
            <text:p>906,9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.5" table:style-name="ce5">
            <text:p>58<text:s/></text:p>
          </table:table-cell>
          <table:table-cell office:value-type="float" office:value="453.68" table:style-name="ce5">
            <text:p>454<text:s/></text:p>
          </table:table-cell>
          <table:table-cell office:value-type="float" office:value="509258.93" table:style-name="ce5">
            <text:p>509,259<text:s/></text:p>
          </table:table-cell>
          <table:table-cell office:value-type="float" office:value="493736.82" table:style-name="ce5">
            <text:p>493,737<text:s/></text:p>
          </table:table-cell>
          <table:table-cell office:value-type="float" office:value="15522.11" table:style-name="ce5">
            <text:p>15,522<text:s/></text:p>
          </table:table-cell>
          <table:table-cell office:value-type="float" office:value="115546.68" table:style-name="ce5">
            <text:p>115,547<text:s/></text:p>
          </table:table-cell>
          <table:table-cell office:value-type="float" office:value="100269.75" table:style-name="ce5">
            <text:p>100,270<text:s/></text:p>
          </table:table-cell>
          <table:table-cell office:value-type="float" office:value="25580.57" table:style-name="ce5">
            <text:p>25,581<text:s/></text:p>
          </table:table-cell>
          <table:table-cell office:value-type="float" office:value="-10303.64" table:style-name="ce5">
            <text:p>-10,3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792.07" table:style-name="ce5">
            <text:p>55,792<text:s/></text:p>
          </table:table-cell>
          <table:table-cell office:value-type="float" office:value="1166.21" table:style-name="ce5">
            <text:p>1,1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522.32" table:style-name="ce5">
            <text:p>54,5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.54" table:style-name="ce5">
            <text:p>104<text:s/></text:p>
          </table:table-cell>
          <table:table-cell office:value-type="float" office:value="-31993.040000000001" table:style-name="ce5">
            <text:p>-31,9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6028.46" table:style-name="ce5">
            <text:p>1,556,028<text:s/></text:p>
          </table:table-cell>
          <table:table-cell office:value-type="float" office:value="1289431" table:style-name="ce5">
            <text:p>1,289,431<text:s/></text:p>
          </table:table-cell>
          <table:table-cell office:value-type="float" office:value="14993" table:style-name="ce5">
            <text:p>14,993<text:s/></text:p>
          </table:table-cell>
          <table:table-cell office:value-type="float" office:value="981447.29" table:style-name="ce5">
            <text:p>981,4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7983.71000000002" table:style-name="ce5">
            <text:p>307,984<text:s/></text:p>
          </table:table-cell>
          <table:table-cell office:value-type="float" office:value="-2552.75" table:style-name="ce5">
            <text:p>-2,553<text:s/></text:p>
          </table:table-cell>
          <table:table-cell office:value-type="float" office:value="2794.68" table:style-name="ce5">
            <text:p>2,795<text:s/></text:p>
          </table:table-cell>
          <table:table-cell office:value-type="float" office:value="308225.64" table:style-name="ce5">
            <text:p>308,226<text:s/></text:p>
          </table:table-cell>
          <table:table-cell office:value-type="float" office:value="329995.39" table:style-name="ce5">
            <text:p>329,995<text:s/></text:p>
          </table:table-cell>
          <table:table-cell office:value-type="float" office:value="132647.71" table:style-name="ce5">
            <text:p>132,648<text:s/></text:p>
          </table:table-cell>
          <table:table-cell office:value-type="float" office:value="72975.39" table:style-name="ce5">
            <text:p>72,975<text:s/></text:p>
          </table:table-cell>
          <table:table-cell office:value-type="float" office:value="47154.93" table:style-name="ce5">
            <text:p>47,155<text:s/></text:p>
          </table:table-cell>
          <table:table-cell office:value-type="float" office:value="77217.36" table:style-name="ce5">
            <text:p>77,217<text:s/></text:p>
          </table:table-cell>
          <table:table-cell office:value-type="float" office:value="29.32" table:style-name="ce5">
            <text:p>29<text:s/></text:p>
          </table:table-cell>
          <table:table-cell office:value-type="float" office:value="-21740.43" table:style-name="ce5">
            <text:p>-21,740<text:s/></text:p>
          </table:table-cell>
          <table:table-cell office:value-type="float" office:value="20503.79" table:style-name="ce5">
            <text:p>20,504<text:s/></text:p>
          </table:table-cell>
          <table:table-cell office:value-type="float" office:value="16614.07" table:style-name="ce5">
            <text:p>16,614<text:s/></text:p>
          </table:table-cell>
          <table:table-cell office:value-type="float" office:value="2383.21" table:style-name="ce5">
            <text:p>2,383<text:s/></text:p>
          </table:table-cell>
          <table:table-cell office:value-type="float" office:value="1063.8900000000001" table:style-name="ce5">
            <text:p>1,064<text:s/></text:p>
          </table:table-cell>
          <table:table-cell office:value-type="float" office:value="1688.64" table:style-name="ce5">
            <text:p>1,689<text:s/></text:p>
          </table:table-cell>
          <table:table-cell office:value-type="float" office:value="11478.32" table:style-name="ce5">
            <text:p>11,478<text:s/></text:p>
          </table:table-cell>
          <table:table-cell office:value-type="float" office:value="-6248.61" table:style-name="ce5">
            <text:p>-6,249<text:s/></text:p>
          </table:table-cell>
          <table:table-cell office:value-type="float" office:value="1002.93" table:style-name="ce5">
            <text:p>1,003<text:s/></text:p>
          </table:table-cell>
          <table:table-cell office:value-type="float" office:value="87.25" table:style-name="ce5">
            <text:p>87<text:s/></text:p>
          </table:table-cell>
          <table:table-cell office:value-type="float" office:value="8412.5400000000009" table:style-name="ce5">
            <text:p>8,413<text:s/></text:p>
          </table:table-cell>
          <table:table-cell office:value-type="float" office:value="2821.21" table:style-name="ce5">
            <text:p>2,821<text:s/></text:p>
          </table:table-cell>
          <table:table-cell office:value-type="float" office:value="605.89" table:style-name="ce5">
            <text:p>6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163.14" table:style-name="ce5">
            <text:p>-19,163<text:s/></text:p>
          </table:table-cell>
          <table:table-cell office:value-type="float" office:value="-15.29" table:style-name="ce5">
            <text:p>-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833.96" table:style-name="ce5">
            <text:p>-6,834<text:s/></text:p>
          </table:table-cell>
          <table:table-cell office:value-type="float" office:value="-599.92999999999995" table:style-name="ce5">
            <text:p>-600<text:s/></text:p>
          </table:table-cell>
          <table:table-cell office:value-type="float" office:value="17572.21" table:style-name="ce5">
            <text:p>17,572<text:s/></text:p>
          </table:table-cell>
          <table:table-cell office:value-type="float" office:value="-1236.6400000000001" table:style-name="ce5">
            <text:p>-1,237<text:s/></text:p>
          </table:table-cell>
          <table:table-cell office:value-type="float" office:value="-5577.68" table:style-name="ce5">
            <text:p>-5,578<text:s/></text:p>
          </table:table-cell>
          <table:table-cell office:value-type="float" office:value="-8800.0400000000009" table:style-name="ce5">
            <text:p>-8,800<text:s/></text:p>
          </table:table-cell>
          <table:table-cell office:value-type="float" office:value="3222.36" table:style-name="ce5">
            <text:p>3,222<text:s/></text:p>
          </table:table-cell>
          <table:table-cell office:value-type="float" office:value="-6814.32" table:style-name="ce5">
            <text:p>-6,8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814.32" table:style-name="ce5">
            <text:p>-6,8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814.32" table:style-name="ce5">
            <text:p>-6,814<text:s/></text:p>
          </table:table-cell>
          <table:table-cell office:value-type="float" office:value="53021.07" table:style-name="ce5">
            <text:p>53,021<text:s/></text:p>
          </table:table-cell>
          <table:table-cell office:value-type="float" office:value="5659.18" table:style-name="ce5">
            <text:p>5,6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392.07" table:style-name="ce5">
            <text:p>37,3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4.46" table:style-name="ce5">
            <text:p>594<text:s/></text:p>
          </table:table-cell>
          <table:table-cell office:value-type="float" office:value="-347.21" table:style-name="ce5">
            <text:p>-347<text:s/></text:p>
          </table:table-cell>
          <table:table-cell office:value-type="float" office:value="10868.29" table:style-name="ce5">
            <text:p>10,868<text:s/></text:p>
          </table:table-cell>
          <table:table-cell office:value-type="float" office:value="-594.86" table:style-name="ce5">
            <text:p>-595<text:s/></text:p>
          </table:table-cell>
          <table:table-cell office:value-type="float" office:value="-550.86" table:style-name="ce5">
            <text:p>-5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206.75" table:style-name="ce5">
            <text:p>46,207<text:s/></text:p>
          </table:table-cell>
          <table:table-cell office:value-type="float" office:value="92.29" table:style-name="ce5">
            <text:p>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4.07" table:style-name="ce5">
            <text:p>-54<text:s/></text:p>
          </table:table-cell>
          <table:table-cell office:value-type="float" office:value="-1236.6400000000001" table:style-name="ce5">
            <text:p>-1,2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36.6400000000001" table:style-name="ce5">
            <text:p>-1,237<text:s/></text:p>
          </table:table-cell>
          <table:table-cell office:value-type="float" office:value="20984.25" table:style-name="ce5">
            <text:p>20,984<text:s/></text:p>
          </table:table-cell>
          <table:table-cell office:value-type="float" office:value="3686.71" table:style-name="ce5">
            <text:p>3,687<text:s/></text:p>
          </table:table-cell>
          <table:table-cell office:value-type="float" office:value="2491.0700000000002" table:style-name="ce5">
            <text:p>2,491<text:s/></text:p>
          </table:table-cell>
          <table:table-cell office:value-type="float" office:value="-938.39" table:style-name="ce5">
            <text:p>-9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18.79" table:style-name="ce5">
            <text:p>-2,519<text:s/></text:p>
          </table:table-cell>
          <table:table-cell office:value-type="float" office:value="-1695.36" table:style-name="ce5">
            <text:p>-1,695<text:s/></text:p>
          </table:table-cell>
          <table:table-cell office:value-type="float" office:value="599.92999999999995" table:style-name="ce5">
            <text:p>600<text:s/></text:p>
          </table:table-cell>
          <table:table-cell office:value-type="float" office:value="-18217.57" table:style-name="ce5">
            <text:p>-18,218<text:s/></text:p>
          </table:table-cell>
          <table:table-cell office:value-type="float" office:value="-816.07" table:style-name="ce5">
            <text:p>-816<text:s/></text:p>
          </table:table-cell>
          <table:table-cell office:value-type="float" office:value="-87.25" table:style-name="ce5">
            <text:p>-87<text:s/></text:p>
          </table:table-cell>
          <table:table-cell office:value-type="float" office:value="-7773.71" table:style-name="ce5">
            <text:p>-7,774<text:s/></text:p>
          </table:table-cell>
          <table:table-cell office:value-type="float" office:value="896.04" table:style-name="ce5">
            <text:p>8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31.71" table:style-name="ce5">
            <text:p>19,032<text:s/></text:p>
          </table:table-cell>
          <table:table-cell office:value-type="float" office:value="-192.82" table:style-name="ce5">
            <text:p>-193<text:s/></text:p>
          </table:table-cell>
          <table:table-cell office:value-type="float" office:value="5550.61" table:style-name="ce5">
            <text:p>5,551<text:s/></text:p>
          </table:table-cell>
          <table:table-cell office:value-type="float" office:value="2380.36" table:style-name="ce5">
            <text:p>2,3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79.11" table:style-name="ce5">
            <text:p>-3,079<text:s/></text:p>
          </table:table-cell>
          <table:table-cell office:value-type="float" office:value="12872.61" table:style-name="ce5">
            <text:p>12,873<text:s/></text:p>
          </table:table-cell>
          <table:table-cell office:value-type="float" office:value="-13921.43" table:style-name="ce5">
            <text:p>-13,921<text:s/></text:p>
          </table:table-cell>
          <table:table-cell office:value-type="float" office:value="28477.07" table:style-name="ce5">
            <text:p>28,477<text:s/></text:p>
          </table:table-cell>
          <table:table-cell office:value-type="float" office:value="2376.4299999999998" table:style-name="ce5">
            <text:p>2,376<text:s/></text:p>
          </table:table-cell>
          <table:table-cell office:value-type="float" office:value="24558.89" table:style-name="ce5">
            <text:p>24,559<text:s/></text:p>
          </table:table-cell>
          <table:table-cell office:value-type="float" office:value="-6134.61" table:style-name="ce5">
            <text:p>-6,1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171.709999999999" table:style-name="ce5">
            <text:p>-10,172<text:s/></text:p>
          </table:table-cell>
          <table:table-cell office:value-type="float" office:value="57122.21" table:style-name="ce5">
            <text:p>57,122<text:s/></text:p>
          </table:table-cell>
          <table:table-cell office:value-type="float" office:value="-25865.79" table:style-name="ce5">
            <text:p>-25,866<text:s/></text:p>
          </table:table-cell>
          <table:table-cell office:value-type="float" office:value="25430.61" table:style-name="ce5">
            <text:p>25,431<text:s/></text:p>
          </table:table-cell>
          <table:table-cell office:value-type="float" office:value="-75413.89" table:style-name="ce5">
            <text:p>-75,414<text:s/></text:p>
          </table:table-cell>
          <table:table-cell office:value-type="float" office:value="9036.5400000000009" table:style-name="ce5">
            <text:p>9,037<text:s/></text:p>
          </table:table-cell>
          <table:table-cell office:value-type="float" office:value="-2322.39" table:style-name="ce5">
            <text:p>-2,3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505" table:style-name="ce5">
            <text:p>-16,505<text:s/></text:p>
          </table:table-cell>
          <table:table-cell office:value-type="float" office:value="142.86000000000001" table:style-name="ce5">
            <text:p>143<text:s/></text:p>
          </table:table-cell>
          <table:table-cell office:value-type="float" office:value="-31220.82" table:style-name="ce5">
            <text:p>-31,221<text:s/></text:p>
          </table:table-cell>
          <table:table-cell office:value-type="float" office:value="7025.71" table:style-name="ce5">
            <text:p>7,026<text:s/></text:p>
          </table:table-cell>
          <table:table-cell office:value-type="float" office:value="-3062.86" table:style-name="ce5">
            <text:p>-3,063<text:s/></text:p>
          </table:table-cell>
          <table:table-cell office:value-type="float" office:value="-959.43" table:style-name="ce5">
            <text:p>-959<text:s/></text:p>
          </table:table-cell>
          <table:table-cell office:value-type="float" office:value="-22209.25" table:style-name="ce5">
            <text:p>-22,209<text:s/></text:p>
          </table:table-cell>
          <table:table-cell office:value-type="float" office:value="5251.11" table:style-name="ce5">
            <text:p>5,251<text:s/></text:p>
          </table:table-cell>
          <table:table-cell office:value-type="float" office:value="-10470.61" table:style-name="ce5">
            <text:p>-10,471<text:s/></text:p>
          </table:table-cell>
          <table:table-cell office:value-type="float" office:value="51.14" table:style-name="ce5">
            <text:p>51<text:s/></text:p>
          </table:table-cell>
          <table:table-cell office:value-type="float" office:value="111.25" table:style-name="ce5">
            <text:p>111<text:s/></text:p>
          </table:table-cell>
          <table:table-cell office:value-type="float" office:value="5694.79" table:style-name="ce5">
            <text:p>5,6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2" table:style-name="ce5">
            <text:p>492<text:s/></text:p>
          </table:table-cell>
          <table:table-cell office:value-type="float" office:value="-134794.04" table:style-name="ce5">
            <text:p>-134,794<text:s/></text:p>
          </table:table-cell>
          <table:table-cell office:value-type="float" office:value="79126.429999999993" table:style-name="ce5">
            <text:p>79,126<text:s/></text:p>
          </table:table-cell>
          <table:table-cell office:value-type="float" office:value="-44823.71" table:style-name="ce5">
            <text:p>-44,824<text:s/></text:p>
          </table:table-cell>
          <table:table-cell office:value-type="float" office:value="116997.89" table:style-name="ce5">
            <text:p>116,998<text:s/></text:p>
          </table:table-cell>
          <table:table-cell office:value-type="float" office:value="-81693.929999999993" table:style-name="ce5">
            <text:p>-81,6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402.75" table:style-name="ce5">
            <text:p>-52,403<text:s/></text:p>
          </table:table-cell>
          <table:table-cell office:value-type="float" office:value="280345.64" table:style-name="ce5">
            <text:p>280,346<text:s/></text:p>
          </table:table-cell>
          <table:table-cell office:value-type="float" office:value="-4663.32" table:style-name="ce5">
            <text:p>-4,663<text:s/></text:p>
          </table:table-cell>
          <table:table-cell office:value-type="float" office:value="-14.71" table:style-name="ce5">
            <text:p>-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532.75" table:style-name="ce5">
            <text:p>-13,533<text:s/></text:p>
          </table:table-cell>
          <table:table-cell office:value-type="float" office:value="279338.78999999998" table:style-name="ce5">
            <text:p>279,339<text:s/></text:p>
          </table:table-cell>
          <table:table-cell office:value-type="float" office:value="-33.96" table:style-name="ce5">
            <text:p>-34<text:s/></text:p>
          </table:table-cell>
          <table:table-cell office:value-type="float" office:value="201633" table:style-name="ce5">
            <text:p>201,633<text:s/></text:p>
          </table:table-cell>
          <table:table-cell office:value-type="float" office:value="415135.68" table:style-name="ce5">
            <text:p>415,136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G46</text:p>
          </table:table-cell>
          <table:table-cell office:value-type="string" table:style-name="ce1">
            <text:p>批發業</text:p>
          </table:table-cell>
          <table:table-cell office:value-type="float" office:value="95" table:style-name="ce1">
            <text:p>95</text:p>
          </table:table-cell>
          <table:table-cell office:value-type="float" office:value="1982793.51" table:style-name="ce5">
            <text:p>1,982,794<text:s/></text:p>
          </table:table-cell>
          <table:table-cell office:value-type="float" office:value="296255.71999999997" table:style-name="ce5">
            <text:p>296,256<text:s/></text:p>
          </table:table-cell>
          <table:table-cell office:value-type="float" office:value="17298.66" table:style-name="ce5">
            <text:p>17,2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198.080000000002" table:style-name="ce5">
            <text:p>59,1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" table:style-name="ce5">
            <text:p>86<text:s/></text:p>
          </table:table-cell>
          <table:table-cell office:value-type="float" office:value="17434.25" table:style-name="ce5">
            <text:p>17,434<text:s/></text:p>
          </table:table-cell>
          <table:table-cell office:value-type="float" office:value="27455.62" table:style-name="ce5">
            <text:p>27,456<text:s/></text:p>
          </table:table-cell>
          <table:table-cell office:value-type="float" office:value="53.06" table:style-name="ce5">
            <text:p>53<text:s/></text:p>
          </table:table-cell>
          <table:table-cell office:value-type="float" office:value="1.2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4993.68000000005" table:style-name="ce5">
            <text:p>664,994<text:s/></text:p>
          </table:table-cell>
          <table:table-cell office:value-type="float" office:value="10609.27" table:style-name="ce5">
            <text:p>10,609<text:s/></text:p>
          </table:table-cell>
          <table:table-cell office:value-type="float" office:value="168536.71" table:style-name="ce5">
            <text:p>168,537<text:s/></text:p>
          </table:table-cell>
          <table:table-cell office:value-type="float" office:value="1710.62" table:style-name="ce5">
            <text:p>1,711<text:s/></text:p>
          </table:table-cell>
          <table:table-cell office:value-type="float" office:value="106.86" table:style-name="ce5">
            <text:p>1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117.79" table:style-name="ce5">
            <text:p>56,118<text:s/></text:p>
          </table:table-cell>
          <table:table-cell office:value-type="float" office:value="15844.29" table:style-name="ce5">
            <text:p>15,844<text:s/></text:p>
          </table:table-cell>
          <table:table-cell office:value-type="float" office:value="26.87" table:style-name="ce5">
            <text:p>27<text:s/></text:p>
          </table:table-cell>
          <table:table-cell office:value-type="float" office:value="1282.5999999999999" table:style-name="ce5">
            <text:p>1,283<text:s/></text:p>
          </table:table-cell>
          <table:table-cell office:value-type="float" office:value="574485.4" table:style-name="ce5">
            <text:p>574,485<text:s/></text:p>
          </table:table-cell>
          <table:table-cell office:value-type="float" office:value="597324.19999999995" table:style-name="ce5">
            <text:p>597,324<text:s/></text:p>
          </table:table-cell>
          <table:table-cell office:value-type="float" office:value="1797.73" table:style-name="ce5">
            <text:p>1,798<text:s/></text:p>
          </table:table-cell>
          <table:table-cell office:value-type="float" office:value="7654.65" table:style-name="ce5">
            <text:p>7,6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291.18" table:style-name="ce5">
            <text:p>32,2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292.639999999999" table:style-name="ce5">
            <text:p>27,293<text:s/></text:p>
          </table:table-cell>
          <table:table-cell office:value-type="float" office:value="56403.99" table:style-name="ce5">
            <text:p>56,404<text:s/></text:p>
          </table:table-cell>
          <table:table-cell office:value-type="float" office:value="31969.09" table:style-name="ce5">
            <text:p>31,969<text:s/></text:p>
          </table:table-cell>
          <table:table-cell office:value-type="float" office:value="2032019.19" table:style-name="ce5">
            <text:p>2,032,019<text:s/></text:p>
          </table:table-cell>
          <table:table-cell office:value-type="float" office:value="301.87" table:style-name="ce5">
            <text:p>3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990.54" table:style-name="ce5">
            <text:p>34,9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537.74" table:style-name="ce5">
            <text:p>31,538<text:s/></text:p>
          </table:table-cell>
          <table:table-cell office:value-type="float" office:value="104.21" table:style-name="ce5">
            <text:p>104<text:s/></text:p>
          </table:table-cell>
          <table:table-cell office:value-type="float" office:value="1660610.53" table:style-name="ce5">
            <text:p>1,660,611<text:s/></text:p>
          </table:table-cell>
          <table:table-cell office:value-type="float" office:value="2268.17" table:style-name="ce5">
            <text:p>2,268<text:s/></text:p>
          </table:table-cell>
          <table:table-cell office:value-type="float" office:value="204046.45" table:style-name="ce5">
            <text:p>204,046<text:s/></text:p>
          </table:table-cell>
          <table:table-cell office:value-type="float" office:value="92552.11" table:style-name="ce5">
            <text:p>92,552<text:s/></text:p>
          </table:table-cell>
          <table:table-cell office:value-type="float" office:value="107.18" table:style-name="ce5">
            <text:p>107<text:s/></text:p>
          </table:table-cell>
          <table:table-cell office:value-type="float" office:value="203877.78" table:style-name="ce5">
            <text:p>203,8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343.97" table:style-name="ce5">
            <text:p>93,344<text:s/></text:p>
          </table:table-cell>
          <table:table-cell office:value-type="float" office:value="35.67" table:style-name="ce5">
            <text:p>36<text:s/></text:p>
          </table:table-cell>
          <table:table-cell office:value-type="float" office:value="889.03" table:style-name="ce5">
            <text:p>8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690.559999999998" table:style-name="ce5">
            <text:p>38,691<text:s/></text:p>
          </table:table-cell>
          <table:table-cell office:value-type="float" office:value="43718.27" table:style-name="ce5">
            <text:p>43,718<text:s/></text:p>
          </table:table-cell>
          <table:table-cell office:value-type="float" office:value="9406.67" table:style-name="ce5">
            <text:p>9,407<text:s/></text:p>
          </table:table-cell>
          <table:table-cell office:value-type="float" office:value="148.24" table:style-name="ce5">
            <text:p>148<text:s/></text:p>
          </table:table-cell>
          <table:table-cell office:value-type="float" office:value="134.02000000000001" table:style-name="ce5">
            <text:p>134<text:s/></text:p>
          </table:table-cell>
          <table:table-cell office:value-type="float" office:value="4413.1400000000003" table:style-name="ce5">
            <text:p>4,413<text:s/></text:p>
          </table:table-cell>
          <table:table-cell office:value-type="float" office:value="3271.41" table:style-name="ce5">
            <text:p>3,271<text:s/></text:p>
          </table:table-cell>
          <table:table-cell office:value-type="float" office:value="1439.86" table:style-name="ce5">
            <text:p>1,4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915.02" table:style-name="ce5">
            <text:p>20,915<text:s/></text:p>
          </table:table-cell>
          <table:table-cell office:value-type="float" office:value="31415.599999999999" table:style-name="ce5">
            <text:p>31,4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0.31" table:style-name="ce5">
            <text:p>8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92.5300000000002" table:style-name="ce5">
            <text:p>2,293<text:s/></text:p>
          </table:table-cell>
          <table:table-cell office:value-type="float" office:value="28262.77" table:style-name="ce5">
            <text:p>28,263<text:s/></text:p>
          </table:table-cell>
          <table:table-cell office:value-type="float" office:value="4014812.69" table:style-name="ce5">
            <text:p>4,014,813<text:s/></text:p>
          </table:table-cell>
          <table:table-cell office:value-type="float" office:value="1423124.36" table:style-name="ce5">
            <text:p>1,423,124<text:s/></text:p>
          </table:table-cell>
          <table:table-cell office:value-type="float" office:value="498194.01" table:style-name="ce5">
            <text:p>498,194<text:s/></text:p>
          </table:table-cell>
          <table:table-cell office:value-type="float" office:value="498023.36" table:style-name="ce5">
            <text:p>498,0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0.65" table:style-name="ce5">
            <text:p>171<text:s/></text:p>
          </table:table-cell>
          <table:table-cell office:value-type="float" office:value="68799.86" table:style-name="ce5">
            <text:p>68,800<text:s/></text:p>
          </table:table-cell>
          <table:table-cell office:value-type="float" office:value="37.340000000000003" table:style-name="ce5">
            <text:p>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33.17" table:style-name="ce5">
            <text:p>15,433<text:s/></text:p>
          </table:table-cell>
          <table:table-cell office:value-type="float" office:value="2557.5100000000002" table:style-name="ce5">
            <text:p>2,558<text:s/></text:p>
          </table:table-cell>
          <table:table-cell office:value-type="float" office:value="473142.08" table:style-name="ce5">
            <text:p>473,142<text:s/></text:p>
          </table:table-cell>
          <table:table-cell office:value-type="float" office:value="47342.58" table:style-name="ce5">
            <text:p>47,343<text:s/></text:p>
          </table:table-cell>
          <table:table-cell office:value-type="float" office:value="1424.52" table:style-name="ce5">
            <text:p>1,4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688.67" table:style-name="ce5">
            <text:p>103,689<text:s/></text:p>
          </table:table-cell>
          <table:table-cell office:value-type="float" office:value="11412.53" table:style-name="ce5">
            <text:p>11,413<text:s/></text:p>
          </table:table-cell>
          <table:table-cell office:value-type="float" office:value="16241.07" table:style-name="ce5">
            <text:p>16,241<text:s/></text:p>
          </table:table-cell>
          <table:table-cell office:value-type="float" office:value="9350.31" table:style-name="ce5">
            <text:p>9,3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500.72" table:style-name="ce5">
            <text:p>175,501<text:s/></text:p>
          </table:table-cell>
          <table:table-cell office:value-type="float" office:value="941.35" table:style-name="ce5">
            <text:p>941<text:s/></text:p>
          </table:table-cell>
          <table:table-cell office:value-type="float" office:value="33102.92" table:style-name="ce5">
            <text:p>33,103<text:s/></text:p>
          </table:table-cell>
          <table:table-cell office:value-type="float" office:value="129097.68" table:style-name="ce5">
            <text:p>129,098<text:s/></text:p>
          </table:table-cell>
          <table:table-cell office:value-type="float" office:value="74950.559999999998" table:style-name="ce5">
            <text:p>74,951<text:s/></text:p>
          </table:table-cell>
          <table:table-cell office:value-type="float" office:value="54147.13" table:style-name="ce5">
            <text:p>54,1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.17" table:style-name="ce5">
            <text:p>27<text:s/></text:p>
          </table:table-cell>
          <table:table-cell office:value-type="float" office:value="12331.6" table:style-name="ce5">
            <text:p>12,332<text:s/></text:p>
          </table:table-cell>
          <table:table-cell office:value-type="float" office:value="171603.22" table:style-name="ce5">
            <text:p>171,603<text:s/></text:p>
          </table:table-cell>
          <table:table-cell office:value-type="float" office:value="90.62" table:style-name="ce5">
            <text:p>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32.53" table:style-name="ce5">
            <text:p>15,833<text:s/></text:p>
          </table:table-cell>
          <table:table-cell office:value-type="float" office:value="103518.93" table:style-name="ce5">
            <text:p>103,519<text:s/></text:p>
          </table:table-cell>
          <table:table-cell office:value-type="float" office:value="103518.93" table:style-name="ce5">
            <text:p>103,5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2.57" table:style-name="ce5">
            <text:p>843<text:s/></text:p>
          </table:table-cell>
          <table:table-cell office:value-type="float" office:value="22801.05" table:style-name="ce5">
            <text:p>22,801<text:s/></text:p>
          </table:table-cell>
          <table:table-cell office:value-type="float" office:value="28517.53" table:style-name="ce5">
            <text:p>28,518<text:s/></text:p>
          </table:table-cell>
          <table:table-cell office:value-type="float" office:value="4.0199999999999996" table:style-name="ce5">
            <text:p>4<text:s/></text:p>
          </table:table-cell>
          <table:table-cell office:value-type="float" office:value="4.0199999999999996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124.73" table:style-name="ce5">
            <text:p>22,125<text:s/></text:p>
          </table:table-cell>
          <table:table-cell office:value-type="float" office:value="6388.78" table:style-name="ce5">
            <text:p>6,389<text:s/></text:p>
          </table:table-cell>
          <table:table-cell office:value-type="float" office:value="1594727.58" table:style-name="ce5">
            <text:p>1,594,728<text:s/></text:p>
          </table:table-cell>
          <table:table-cell office:value-type="float" office:value="2420085.12" table:style-name="ce5">
            <text:p>2,420,085<text:s/></text:p>
          </table:table-cell>
          <table:table-cell office:value-type="float" office:value="1143057.17" table:style-name="ce5">
            <text:p>1,143,057<text:s/></text:p>
          </table:table-cell>
          <table:table-cell office:value-type="float" office:value="1142827.6299999999" table:style-name="ce5">
            <text:p>1,142,828<text:s/></text:p>
          </table:table-cell>
          <table:table-cell office:value-type="float" office:value="44.74" table:style-name="ce5">
            <text:p>45<text:s/></text:p>
          </table:table-cell>
          <table:table-cell office:value-type="float" office:value="106.66" table:style-name="ce5">
            <text:p>107<text:s/></text:p>
          </table:table-cell>
          <table:table-cell office:value-type="float" office:value="78.14" table:style-name="ce5">
            <text:p>78<text:s/></text:p>
          </table:table-cell>
          <table:table-cell office:value-type="float" office:value="582982.43000000005" table:style-name="ce5">
            <text:p>582,982<text:s/></text:p>
          </table:table-cell>
          <table:table-cell office:value-type="float" office:value="531252.36" table:style-name="ce5">
            <text:p>531,252<text:s/></text:p>
          </table:table-cell>
          <table:table-cell office:value-type="float" office:value="51730.07" table:style-name="ce5">
            <text:p>51,730<text:s/></text:p>
          </table:table-cell>
          <table:table-cell office:value-type="float" office:value="711529.08" table:style-name="ce5">
            <text:p>711,529<text:s/></text:p>
          </table:table-cell>
          <table:table-cell office:value-type="float" office:value="228563.86" table:style-name="ce5">
            <text:p>228,564<text:s/></text:p>
          </table:table-cell>
          <table:table-cell office:value-type="float" office:value="77756.75" table:style-name="ce5">
            <text:p>77,757<text:s/></text:p>
          </table:table-cell>
          <table:table-cell office:value-type="float" office:value="405208.47" table:style-name="ce5">
            <text:p>405,2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57.27" table:style-name="ce5">
            <text:p>3,257<text:s/></text:p>
          </table:table-cell>
          <table:table-cell office:value-type="float" office:value="-43246.62" table:style-name="ce5">
            <text:p>-43,2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724.91" table:style-name="ce5">
            <text:p>46,7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1.01" table:style-name="ce5">
            <text:p>-221<text:s/></text:p>
          </table:table-cell>
          <table:table-cell office:value-type="float" office:value="-20740.84" table:style-name="ce5">
            <text:p>-20,7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20085.12" table:style-name="ce5">
            <text:p>2,420,085<text:s/></text:p>
          </table:table-cell>
          <table:table-cell office:value-type="float" office:value="5148576.9400000004" table:style-name="ce5">
            <text:p>5,148,577<text:s/></text:p>
          </table:table-cell>
          <table:table-cell office:value-type="float" office:value="1351.13" table:style-name="ce5">
            <text:p>1,351<text:s/></text:p>
          </table:table-cell>
          <table:table-cell office:value-type="float" office:value="4673235.24" table:style-name="ce5">
            <text:p>4,673,235<text:s/></text:p>
          </table:table-cell>
          <table:table-cell office:value-type="float" office:value="905.67" table:style-name="ce5">
            <text:p>906<text:s/></text:p>
          </table:table-cell>
          <table:table-cell office:value-type="float" office:value="475341.69" table:style-name="ce5">
            <text:p>475,342<text:s/></text:p>
          </table:table-cell>
          <table:table-cell office:value-type="float" office:value="-5179.51" table:style-name="ce5">
            <text:p>-5,180<text:s/></text:p>
          </table:table-cell>
          <table:table-cell office:value-type="float" office:value="3934.42" table:style-name="ce5">
            <text:p>3,934<text:s/></text:p>
          </table:table-cell>
          <table:table-cell office:value-type="float" office:value="474096.61" table:style-name="ce5">
            <text:p>474,097<text:s/></text:p>
          </table:table-cell>
          <table:table-cell office:value-type="float" office:value="300592.87" table:style-name="ce5">
            <text:p>300,593<text:s/></text:p>
          </table:table-cell>
          <table:table-cell office:value-type="float" office:value="154286.25" table:style-name="ce5">
            <text:p>154,286<text:s/></text:p>
          </table:table-cell>
          <table:table-cell office:value-type="float" office:value="94281.4" table:style-name="ce5">
            <text:p>94,281<text:s/></text:p>
          </table:table-cell>
          <table:table-cell office:value-type="float" office:value="50768.160000000003" table:style-name="ce5">
            <text:p>50,768<text:s/></text:p>
          </table:table-cell>
          <table:table-cell office:value-type="float" office:value="1257.06" table:style-name="ce5">
            <text:p>1,257<text:s/></text:p>
          </table:table-cell>
          <table:table-cell office:value-type="float" office:value="1072.24" table:style-name="ce5">
            <text:p>1,072<text:s/></text:p>
          </table:table-cell>
          <table:table-cell office:value-type="float" office:value="174575.98" table:style-name="ce5">
            <text:p>174,576<text:s/></text:p>
          </table:table-cell>
          <table:table-cell office:value-type="float" office:value="109228.62" table:style-name="ce5">
            <text:p>109,229<text:s/></text:p>
          </table:table-cell>
          <table:table-cell office:value-type="float" office:value="20163.32" table:style-name="ce5">
            <text:p>20,163<text:s/></text:p>
          </table:table-cell>
          <table:table-cell office:value-type="float" office:value="1838.22" table:style-name="ce5">
            <text:p>1,838<text:s/></text:p>
          </table:table-cell>
          <table:table-cell office:value-type="float" office:value="1851.31" table:style-name="ce5">
            <text:p>1,851<text:s/></text:p>
          </table:table-cell>
          <table:table-cell office:value-type="float" office:value="4425.07" table:style-name="ce5">
            <text:p>4,425<text:s/></text:p>
          </table:table-cell>
          <table:table-cell office:value-type="float" office:value="12048.72" table:style-name="ce5">
            <text:p>12,049<text:s/></text:p>
          </table:table-cell>
          <table:table-cell office:value-type="float" office:value="14254.24" table:style-name="ce5">
            <text:p>14,254<text:s/></text:p>
          </table:table-cell>
          <table:table-cell office:value-type="float" office:value="2067.81" table:style-name="ce5">
            <text:p>2,0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50.67" table:style-name="ce5">
            <text:p>5,751<text:s/></text:p>
          </table:table-cell>
          <table:table-cell office:value-type="float" office:value="9712.32" table:style-name="ce5">
            <text:p>9,712<text:s/></text:p>
          </table:table-cell>
          <table:table-cell office:value-type="float" office:value="339.35" table:style-name="ce5">
            <text:p>339<text:s/></text:p>
          </table:table-cell>
          <table:table-cell office:value-type="float" office:value="-36.97" table:style-name="ce5">
            <text:p>-37<text:s/></text:p>
          </table:table-cell>
          <table:table-cell office:value-type="float" office:value="-10.98" table:style-name="ce5">
            <text:p>-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.92" table:style-name="ce5">
            <text:p>24<text:s/></text:p>
          </table:table-cell>
          <table:table-cell office:value-type="float" office:value="-3168.79" table:style-name="ce5">
            <text:p>-3,169<text:s/></text:p>
          </table:table-cell>
          <table:table-cell office:value-type="float" office:value="-423.08" table:style-name="ce5">
            <text:p>-4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272.59" table:style-name="ce5">
            <text:p>-12,273<text:s/></text:p>
          </table:table-cell>
          <table:table-cell office:value-type="float" office:value="10424.540000000001" table:style-name="ce5">
            <text:p>10,425<text:s/></text:p>
          </table:table-cell>
          <table:table-cell office:value-type="float" office:value="76659.12" table:style-name="ce5">
            <text:p>76,659<text:s/></text:p>
          </table:table-cell>
          <table:table-cell office:value-type="float" office:value="283804.59999999998" table:style-name="ce5">
            <text:p>283,805<text:s/></text:p>
          </table:table-cell>
          <table:table-cell office:value-type="float" office:value="-28068.83" table:style-name="ce5">
            <text:p>-28,069<text:s/></text:p>
          </table:table-cell>
          <table:table-cell office:value-type="float" office:value="-24319.51" table:style-name="ce5">
            <text:p>-24,320<text:s/></text:p>
          </table:table-cell>
          <table:table-cell office:value-type="float" office:value="-3749.33" table:style-name="ce5">
            <text:p>-3,749<text:s/></text:p>
          </table:table-cell>
          <table:table-cell office:value-type="float" office:value="255735.77" table:style-name="ce5">
            <text:p>255,7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735.77" table:style-name="ce5">
            <text:p>255,7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735.77" table:style-name="ce5">
            <text:p>255,736<text:s/></text:p>
          </table:table-cell>
          <table:table-cell office:value-type="float" office:value="38754.870000000003" table:style-name="ce5">
            <text:p>38,755<text:s/></text:p>
          </table:table-cell>
          <table:table-cell office:value-type="float" office:value="11568.28" table:style-name="ce5">
            <text:p>11,5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01.52" table:style-name="ce5">
            <text:p>2,5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7.08000000000004" table:style-name="ce5">
            <text:p>617<text:s/></text:p>
          </table:table-cell>
          <table:table-cell office:value-type="float" office:value="2823.93" table:style-name="ce5">
            <text:p>2,824<text:s/></text:p>
          </table:table-cell>
          <table:table-cell office:value-type="float" office:value="22579.4" table:style-name="ce5">
            <text:p>22,579<text:s/></text:p>
          </table:table-cell>
          <table:table-cell office:value-type="float" office:value="-38" table:style-name="ce5">
            <text:p>-38<text:s/></text:p>
          </table:table-cell>
          <table:table-cell office:value-type="float" office:value="-1297.3399999999999" table:style-name="ce5">
            <text:p>-1,2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4490.64" table:style-name="ce5">
            <text:p>294,491<text:s/></text:p>
          </table:table-cell>
          <table:table-cell office:value-type="float" office:value="-1786.62" table:style-name="ce5">
            <text:p>-1,7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.72" table:style-name="ce5">
            <text:p>172<text:s/></text:p>
          </table:table-cell>
          <table:table-cell office:value-type="float" office:value="283804.59999999998" table:style-name="ce5">
            <text:p>283,8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3804.59999999998" table:style-name="ce5">
            <text:p>283,805<text:s/></text:p>
          </table:table-cell>
          <table:table-cell office:value-type="float" office:value="15920.44" table:style-name="ce5">
            <text:p>15,920<text:s/></text:p>
          </table:table-cell>
          <table:table-cell office:value-type="float" office:value="3758.45" table:style-name="ce5">
            <text:p>3,758<text:s/></text:p>
          </table:table-cell>
          <table:table-cell office:value-type="float" office:value="2411.3200000000002" table:style-name="ce5">
            <text:p>2,411<text:s/></text:p>
          </table:table-cell>
          <table:table-cell office:value-type="float" office:value="-506.91" table:style-name="ce5">
            <text:p>-5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15.91" table:style-name="ce5">
            <text:p>-1,816<text:s/></text:p>
          </table:table-cell>
          <table:table-cell office:value-type="float" office:value="-4305.57" table:style-name="ce5">
            <text:p>-4,306<text:s/></text:p>
          </table:table-cell>
          <table:table-cell office:value-type="float" office:value="-12027.98" table:style-name="ce5">
            <text:p>-12,028<text:s/></text:p>
          </table:table-cell>
          <table:table-cell office:value-type="float" office:value="-123914.66" table:style-name="ce5">
            <text:p>-123,915<text:s/></text:p>
          </table:table-cell>
          <table:table-cell office:value-type="float" office:value="-1703.35" table:style-name="ce5">
            <text:p>-1,703<text:s/></text:p>
          </table:table-cell>
          <table:table-cell office:value-type="float" office:value="-1411.64" table:style-name="ce5">
            <text:p>-1,412<text:s/></text:p>
          </table:table-cell>
          <table:table-cell office:value-type="float" office:value="-5299.98" table:style-name="ce5">
            <text:p>-5,300<text:s/></text:p>
          </table:table-cell>
          <table:table-cell office:value-type="float" office:value="3281.21" table:style-name="ce5">
            <text:p>3,281<text:s/></text:p>
          </table:table-cell>
          <table:table-cell office:value-type="float" office:value="-43.15" table:style-name="ce5">
            <text:p>-43<text:s/></text:p>
          </table:table-cell>
          <table:table-cell office:value-type="float" office:value="2900.82" table:style-name="ce5">
            <text:p>2,901<text:s/></text:p>
          </table:table-cell>
          <table:table-cell office:value-type="float" office:value="-1561.34" table:style-name="ce5">
            <text:p>-1,561<text:s/></text:p>
          </table:table-cell>
          <table:table-cell office:value-type="float" office:value="12783.84" table:style-name="ce5">
            <text:p>12,784<text:s/></text:p>
          </table:table-cell>
          <table:table-cell office:value-type="float" office:value="3494.43" table:style-name="ce5">
            <text:p>3,4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440.48" table:style-name="ce5">
            <text:p>-24,440<text:s/></text:p>
          </table:table-cell>
          <table:table-cell office:value-type="float" office:value="-35160.339999999997" table:style-name="ce5">
            <text:p>-35,160<text:s/></text:p>
          </table:table-cell>
          <table:table-cell office:value-type="float" office:value="-25562.400000000001" table:style-name="ce5">
            <text:p>-25,562<text:s/></text:p>
          </table:table-cell>
          <table:table-cell office:value-type="float" office:value="11761.98" table:style-name="ce5">
            <text:p>11,762<text:s/></text:p>
          </table:table-cell>
          <table:table-cell office:value-type="float" office:value="1593.45" table:style-name="ce5">
            <text:p>1,593<text:s/></text:p>
          </table:table-cell>
          <table:table-cell office:value-type="float" office:value="53437.86" table:style-name="ce5">
            <text:p>53,438<text:s/></text:p>
          </table:table-cell>
          <table:table-cell office:value-type="float" office:value="-9897.68" table:style-name="ce5">
            <text:p>-9,898<text:s/></text:p>
          </table:table-cell>
          <table:table-cell office:value-type="float" office:value="-732.65" table:style-name="ce5">
            <text:p>-733<text:s/></text:p>
          </table:table-cell>
          <table:table-cell office:value-type="float" office:value="-28250.38" table:style-name="ce5">
            <text:p>-28,250<text:s/></text:p>
          </table:table-cell>
          <table:table-cell office:value-type="float" office:value="118514" table:style-name="ce5">
            <text:p>118,514<text:s/></text:p>
          </table:table-cell>
          <table:table-cell office:value-type="float" office:value="-24030.21" table:style-name="ce5">
            <text:p>-24,030<text:s/></text:p>
          </table:table-cell>
          <table:table-cell office:value-type="float" office:value="33318.61" table:style-name="ce5">
            <text:p>33,319<text:s/></text:p>
          </table:table-cell>
          <table:table-cell office:value-type="float" office:value="-43209.84" table:style-name="ce5">
            <text:p>-43,210<text:s/></text:p>
          </table:table-cell>
          <table:table-cell office:value-type="float" office:value="7743.66" table:style-name="ce5">
            <text:p>7,744<text:s/></text:p>
          </table:table-cell>
          <table:table-cell office:value-type="float" office:value="-315.79000000000002" table:style-name="ce5">
            <text:p>-3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48.97" table:style-name="ce5">
            <text:p>-1,549<text:s/></text:p>
          </table:table-cell>
          <table:table-cell office:value-type="float" office:value="20.69" table:style-name="ce5">
            <text:p>21<text:s/></text:p>
          </table:table-cell>
          <table:table-cell office:value-type="float" office:value="-27811.65" table:style-name="ce5">
            <text:p>-27,812<text:s/></text:p>
          </table:table-cell>
          <table:table-cell office:value-type="float" office:value="10297.33" table:style-name="ce5">
            <text:p>10,297<text:s/></text:p>
          </table:table-cell>
          <table:table-cell office:value-type="float" office:value="-2888.39" table:style-name="ce5">
            <text:p>-2,888<text:s/></text:p>
          </table:table-cell>
          <table:table-cell office:value-type="float" office:value="-1228.93" table:style-name="ce5">
            <text:p>-1,229<text:s/></text:p>
          </table:table-cell>
          <table:table-cell office:value-type="float" office:value="-7218.59" table:style-name="ce5">
            <text:p>-7,219<text:s/></text:p>
          </table:table-cell>
          <table:table-cell office:value-type="float" office:value="3292.38" table:style-name="ce5">
            <text:p>3,292<text:s/></text:p>
          </table:table-cell>
          <table:table-cell office:value-type="float" office:value="-2361.75" table:style-name="ce5">
            <text:p>-2,362<text:s/></text:p>
          </table:table-cell>
          <table:table-cell office:value-type="float" office:value="883.03" table:style-name="ce5">
            <text:p>883<text:s/></text:p>
          </table:table-cell>
          <table:table-cell office:value-type="float" office:value="125.69" table:style-name="ce5">
            <text:p>126<text:s/></text:p>
          </table:table-cell>
          <table:table-cell office:value-type="float" office:value="5903.34" table:style-name="ce5">
            <text:p>5,9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970.52" table:style-name="ce5">
            <text:p>-9,971<text:s/></text:p>
          </table:table-cell>
          <table:table-cell office:value-type="float" office:value="-58999.89" table:style-name="ce5">
            <text:p>-59,000<text:s/></text:p>
          </table:table-cell>
          <table:table-cell office:value-type="float" office:value="590912.35" table:style-name="ce5">
            <text:p>590,912<text:s/></text:p>
          </table:table-cell>
          <table:table-cell office:value-type="float" office:value="-489095.87" table:style-name="ce5">
            <text:p>-489,096<text:s/></text:p>
          </table:table-cell>
          <table:table-cell office:value-type="float" office:value="58014.54" table:style-name="ce5">
            <text:p>58,015<text:s/></text:p>
          </table:table-cell>
          <table:table-cell office:value-type="float" office:value="-45092.42" table:style-name="ce5">
            <text:p>-45,0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6201.93" table:style-name="ce5">
            <text:p>-166,202<text:s/></text:p>
          </table:table-cell>
          <table:table-cell office:value-type="float" office:value="34958.78" table:style-name="ce5">
            <text:p>34,959<text:s/></text:p>
          </table:table-cell>
          <table:table-cell office:value-type="float" office:value="1943.87" table:style-name="ce5">
            <text:p>1,944<text:s/></text:p>
          </table:table-cell>
          <table:table-cell office:value-type="float" office:value="-386.01" table:style-name="ce5">
            <text:p>-3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46.35" table:style-name="ce5">
            <text:p>-3,046<text:s/></text:p>
          </table:table-cell>
          <table:table-cell office:value-type="float" office:value="-17993.04" table:style-name="ce5">
            <text:p>-17,993<text:s/></text:p>
          </table:table-cell>
          <table:table-cell office:value-type="float" office:value="1234.58" table:style-name="ce5">
            <text:p>1,235<text:s/></text:p>
          </table:table-cell>
          <table:table-cell office:value-type="float" office:value="42755.64" table:style-name="ce5">
            <text:p>42,756<text:s/></text:p>
          </table:table-cell>
          <table:table-cell office:value-type="float" office:value="296255.71999999997" table:style-name="ce5">
            <text:p>296,256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G47</text:p>
          </table:table-cell>
          <table:table-cell office:value-type="string" table:style-name="ce1">
            <text:p>零售業</text:p>
          </table:table-cell>
          <table:table-cell office:value-type="float" office:value="14" table:style-name="ce1">
            <text:p>14</text:p>
          </table:table-cell>
          <table:table-cell office:value-type="float" office:value="3771945" table:style-name="ce5">
            <text:p>3,771,945<text:s/></text:p>
          </table:table-cell>
          <table:table-cell office:value-type="float" office:value="1532024.79" table:style-name="ce5">
            <text:p>1,532,025<text:s/></text:p>
          </table:table-cell>
          <table:table-cell office:value-type="float" office:value="474125.86" table:style-name="ce5">
            <text:p>474,1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410" table:style-name="ce5">
            <text:p>33,4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785.07" table:style-name="ce5">
            <text:p>21,785<text:s/></text:p>
          </table:table-cell>
          <table:table-cell office:value-type="float" office:value="11785" table:style-name="ce5">
            <text:p>11,785<text:s/></text:p>
          </table:table-cell>
          <table:table-cell office:value-type="float" office:value="128.13999999999999" table:style-name="ce5">
            <text:p>128<text:s/></text:p>
          </table:table-cell>
          <table:table-cell office:value-type="float" office:value="9759.86" table:style-name="ce5">
            <text:p>9,7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455.29" table:style-name="ce5">
            <text:p>201,455<text:s/></text:p>
          </table:table-cell>
          <table:table-cell office:value-type="float" office:value="5200.57" table:style-name="ce5">
            <text:p>5,201<text:s/></text:p>
          </table:table-cell>
          <table:table-cell office:value-type="float" office:value="12612.36" table:style-name="ce5">
            <text:p>12,612<text:s/></text:p>
          </table:table-cell>
          <table:table-cell office:value-type="float" office:value="1503.57" table:style-name="ce5">
            <text:p>1,504<text:s/></text:p>
          </table:table-cell>
          <table:table-cell office:value-type="float" office:value="4233.43" table:style-name="ce5">
            <text:p>4,2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953.07" table:style-name="ce5">
            <text:p>125,953<text:s/></text:p>
          </table:table-cell>
          <table:table-cell office:value-type="float" office:value="35782.5" table:style-name="ce5">
            <text:p>35,7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7.14" table:style-name="ce5">
            <text:p>1,467<text:s/></text:p>
          </table:table-cell>
          <table:table-cell office:value-type="float" office:value="994667.57" table:style-name="ce5">
            <text:p>994,668<text:s/></text:p>
          </table:table-cell>
          <table:table-cell office:value-type="float" office:value="1017579.29" table:style-name="ce5">
            <text:p>1,017,5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005.57" table:style-name="ce5">
            <text:p>17,0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917.29" table:style-name="ce5">
            <text:p>39,9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576.639999999999" table:style-name="ce5">
            <text:p>88,577<text:s/></text:p>
          </table:table-cell>
          <table:table-cell office:value-type="float" office:value="224306.43" table:style-name="ce5">
            <text:p>224,306<text:s/></text:p>
          </table:table-cell>
          <table:table-cell office:value-type="float" office:value="140773.93" table:style-name="ce5">
            <text:p>140,774<text:s/></text:p>
          </table:table-cell>
          <table:table-cell office:value-type="float" office:value="10802819.210000001" table:style-name="ce5">
            <text:p>10,802,819<text:s/></text:p>
          </table:table-cell>
          <table:table-cell office:value-type="float" office:value="537.14" table:style-name="ce5">
            <text:p>5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9572.36" table:style-name="ce5">
            <text:p>759,572<text:s/></text:p>
          </table:table-cell>
          <table:table-cell office:value-type="float" office:value="7672.07" table:style-name="ce5">
            <text:p>7,6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184.5" table:style-name="ce5">
            <text:p>110,185<text:s/></text:p>
          </table:table-cell>
          <table:table-cell office:value-type="float" office:value="1172.1400000000001" table:style-name="ce5">
            <text:p>1,172<text:s/></text:p>
          </table:table-cell>
          <table:table-cell office:value-type="float" office:value="4816469.71" table:style-name="ce5">
            <text:p>4,816,4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85767.93" table:style-name="ce5">
            <text:p>3,885,768<text:s/></text:p>
          </table:table-cell>
          <table:table-cell office:value-type="float" office:value="978462.5" table:style-name="ce5">
            <text:p>978,463<text:s/></text:p>
          </table:table-cell>
          <table:table-cell office:value-type="float" office:value="11514.21" table:style-name="ce5">
            <text:p>11,514<text:s/></text:p>
          </table:table-cell>
          <table:table-cell office:value-type="float" office:value="4628968.57" table:style-name="ce5">
            <text:p>4,628,969<text:s/></text:p>
          </table:table-cell>
          <table:table-cell office:value-type="float" office:value="2529.5700000000002" table:style-name="ce5">
            <text:p>2,530<text:s/></text:p>
          </table:table-cell>
          <table:table-cell office:value-type="float" office:value="2155414.4300000002" table:style-name="ce5">
            <text:p>2,155,414<text:s/></text:p>
          </table:table-cell>
          <table:table-cell office:value-type="float" office:value="4408.57" table:style-name="ce5">
            <text:p>4,409<text:s/></text:p>
          </table:table-cell>
          <table:table-cell office:value-type="float" office:value="424116.07" table:style-name="ce5">
            <text:p>424,1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8658.86" table:style-name="ce5">
            <text:p>648,659<text:s/></text:p>
          </table:table-cell>
          <table:table-cell office:value-type="float" office:value="810856.29" table:style-name="ce5">
            <text:p>810,856<text:s/></text:p>
          </table:table-cell>
          <table:table-cell office:value-type="float" office:value="56348.71" table:style-name="ce5">
            <text:p>56,349<text:s/></text:p>
          </table:table-cell>
          <table:table-cell office:value-type="float" office:value="1313.93" table:style-name="ce5">
            <text:p>1,314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52303.360000000001" table:style-name="ce5">
            <text:p>52,3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91.43" table:style-name="ce5">
            <text:p>2,6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722.5" table:style-name="ce5">
            <text:p>76,723<text:s/></text:p>
          </table:table-cell>
          <table:table-cell office:value-type="float" office:value="439713.29" table:style-name="ce5">
            <text:p>439,7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.93" table:style-name="ce5">
            <text:p>113<text:s/></text:p>
          </table:table-cell>
          <table:table-cell office:value-type="float" office:value="439600.36" table:style-name="ce5">
            <text:p>439,600<text:s/></text:p>
          </table:table-cell>
          <table:table-cell office:value-type="float" office:value="14574764.210000001" table:style-name="ce5">
            <text:p>14,574,764<text:s/></text:p>
          </table:table-cell>
          <table:table-cell office:value-type="float" office:value="5006957.93" table:style-name="ce5">
            <text:p>5,006,958<text:s/></text:p>
          </table:table-cell>
          <table:table-cell office:value-type="float" office:value="308571.43" table:style-name="ce5">
            <text:p>308,571<text:s/></text:p>
          </table:table-cell>
          <table:table-cell office:value-type="float" office:value="308571.43" table:style-name="ce5">
            <text:p>308,5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316.43" table:style-name="ce5">
            <text:p>141,316<text:s/></text:p>
          </table:table-cell>
          <table:table-cell office:value-type="float" office:value="4318.6400000000003" table:style-name="ce5">
            <text:p>4,3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5369.71000000002" table:style-name="ce5">
            <text:p>285,370<text:s/></text:p>
          </table:table-cell>
          <table:table-cell office:value-type="float" office:value="220211.93" table:style-name="ce5">
            <text:p>220,212<text:s/></text:p>
          </table:table-cell>
          <table:table-cell office:value-type="float" office:value="671489.29" table:style-name="ce5">
            <text:p>671,489<text:s/></text:p>
          </table:table-cell>
          <table:table-cell office:value-type="float" office:value="796294.29" table:style-name="ce5">
            <text:p>796,294<text:s/></text:p>
          </table:table-cell>
          <table:table-cell office:value-type="float" office:value="962" table:style-name="ce5">
            <text:p>9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7354.71" table:style-name="ce5">
            <text:p>1,437,355<text:s/></text:p>
          </table:table-cell>
          <table:table-cell office:value-type="float" office:value="8334.57" table:style-name="ce5">
            <text:p>8,335<text:s/></text:p>
          </table:table-cell>
          <table:table-cell office:value-type="float" office:value="66881.929999999993" table:style-name="ce5">
            <text:p>66,882<text:s/></text:p>
          </table:table-cell>
          <table:table-cell office:value-type="float" office:value="4925.07" table:style-name="ce5">
            <text:p>4,9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0927.93" table:style-name="ce5">
            <text:p>1,060,9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8259.64" table:style-name="ce5">
            <text:p>468,260<text:s/></text:p>
          </table:table-cell>
          <table:table-cell office:value-type="float" office:value="317016.5" table:style-name="ce5">
            <text:p>317,017<text:s/></text:p>
          </table:table-cell>
          <table:table-cell office:value-type="float" office:value="185255.07" table:style-name="ce5">
            <text:p>185,255<text:s/></text:p>
          </table:table-cell>
          <table:table-cell office:value-type="float" office:value="131761.43" table:style-name="ce5">
            <text:p>131,7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5651.78999999998" table:style-name="ce5">
            <text:p>275,652<text:s/></text:p>
          </table:table-cell>
          <table:table-cell office:value-type="float" office:value="2697971.79" table:style-name="ce5">
            <text:p>2,697,9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428.570000000007" table:style-name="ce5">
            <text:p>71,429<text:s/></text:p>
          </table:table-cell>
          <table:table-cell office:value-type="float" office:value="1886863.21" table:style-name="ce5">
            <text:p>1,886,863<text:s/></text:p>
          </table:table-cell>
          <table:table-cell office:value-type="float" office:value="1886863.21" table:style-name="ce5">
            <text:p>1,886,8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7.0700000000002" table:style-name="ce5">
            <text:p>2,597<text:s/></text:p>
          </table:table-cell>
          <table:table-cell office:value-type="float" office:value="116773.5" table:style-name="ce5">
            <text:p>116,774<text:s/></text:p>
          </table:table-cell>
          <table:table-cell office:value-type="float" office:value="620309.43000000005" table:style-name="ce5">
            <text:p>620,309<text:s/></text:p>
          </table:table-cell>
          <table:table-cell office:value-type="float" office:value="19511.79" table:style-name="ce5">
            <text:p>19,5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2608.29" table:style-name="ce5">
            <text:p>232,608<text:s/></text:p>
          </table:table-cell>
          <table:table-cell office:value-type="float" office:value="368189.36" table:style-name="ce5">
            <text:p>368,189<text:s/></text:p>
          </table:table-cell>
          <table:table-cell office:value-type="float" office:value="7704929.71" table:style-name="ce5">
            <text:p>7,704,930<text:s/></text:p>
          </table:table-cell>
          <table:table-cell office:value-type="float" office:value="6869834.5" table:style-name="ce5">
            <text:p>6,869,835<text:s/></text:p>
          </table:table-cell>
          <table:table-cell office:value-type="float" office:value="3699406" table:style-name="ce5">
            <text:p>3,699,406<text:s/></text:p>
          </table:table-cell>
          <table:table-cell office:value-type="float" office:value="3698778.14" table:style-name="ce5">
            <text:p>3,698,7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7.86" table:style-name="ce5">
            <text:p>6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8638.14" table:style-name="ce5">
            <text:p>868,638<text:s/></text:p>
          </table:table-cell>
          <table:table-cell office:value-type="float" office:value="577325" table:style-name="ce5">
            <text:p>577,325<text:s/></text:p>
          </table:table-cell>
          <table:table-cell office:value-type="float" office:value="291313.14" table:style-name="ce5">
            <text:p>291,313<text:s/></text:p>
          </table:table-cell>
          <table:table-cell office:value-type="float" office:value="2251580.14" table:style-name="ce5">
            <text:p>2,251,580<text:s/></text:p>
          </table:table-cell>
          <table:table-cell office:value-type="float" office:value="870405" table:style-name="ce5">
            <text:p>870,405<text:s/></text:p>
          </table:table-cell>
          <table:table-cell office:value-type="float" office:value="260266.93" table:style-name="ce5">
            <text:p>260,267<text:s/></text:p>
          </table:table-cell>
          <table:table-cell office:value-type="float" office:value="1120908.21" table:style-name="ce5">
            <text:p>1,120,9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942.86" table:style-name="ce5">
            <text:p>197,943<text:s/></text:p>
          </table:table-cell>
          <table:table-cell office:value-type="float" office:value="8429.57" table:style-name="ce5">
            <text:p>8,4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9810.64" table:style-name="ce5">
            <text:p>189,8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7.36" table:style-name="ce5">
            <text:p>-297<text:s/></text:p>
          </table:table-cell>
          <table:table-cell office:value-type="float" office:value="-147732.64000000001" table:style-name="ce5">
            <text:p>-147,7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69834.5" table:style-name="ce5">
            <text:p>6,869,835<text:s/></text:p>
          </table:table-cell>
          <table:table-cell office:value-type="float" office:value="16733972.859999999" table:style-name="ce5">
            <text:p>16,733,973<text:s/></text:p>
          </table:table-cell>
          <table:table-cell office:value-type="float" office:value="123960.79" table:style-name="ce5">
            <text:p>123,961<text:s/></text:p>
          </table:table-cell>
          <table:table-cell office:value-type="float" office:value="11193394.57" table:style-name="ce5">
            <text:p>11,193,3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40578.29" table:style-name="ce5">
            <text:p>5,540,578<text:s/></text:p>
          </table:table-cell>
          <table:table-cell office:value-type="float" office:value="-818.21" table:style-name="ce5">
            <text:p>-8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39760.0700000003" table:style-name="ce5">
            <text:p>5,539,760<text:s/></text:p>
          </table:table-cell>
          <table:table-cell office:value-type="float" office:value="4850239.5" table:style-name="ce5">
            <text:p>4,850,240<text:s/></text:p>
          </table:table-cell>
          <table:table-cell office:value-type="float" office:value="3708182.64" table:style-name="ce5">
            <text:p>3,708,183<text:s/></text:p>
          </table:table-cell>
          <table:table-cell office:value-type="float" office:value="1043517.57" table:style-name="ce5">
            <text:p>1,043,518<text:s/></text:p>
          </table:table-cell>
          <table:table-cell office:value-type="float" office:value="38581.07" table:style-name="ce5">
            <text:p>38,581<text:s/></text:p>
          </table:table-cell>
          <table:table-cell office:value-type="float" office:value="59958.21" table:style-name="ce5">
            <text:p>59,9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9520.57" table:style-name="ce5">
            <text:p>689,521<text:s/></text:p>
          </table:table-cell>
          <table:table-cell office:value-type="float" office:value="391333.29" table:style-name="ce5">
            <text:p>391,333<text:s/></text:p>
          </table:table-cell>
          <table:table-cell office:value-type="float" office:value="165268.85999999999" table:style-name="ce5">
            <text:p>165,269<text:s/></text:p>
          </table:table-cell>
          <table:table-cell office:value-type="float" office:value="9850.7900000000009" table:style-name="ce5">
            <text:p>9,851<text:s/></text:p>
          </table:table-cell>
          <table:table-cell office:value-type="float" office:value="31424.36" table:style-name="ce5">
            <text:p>31,424<text:s/></text:p>
          </table:table-cell>
          <table:table-cell office:value-type="float" office:value="32526.639999999999" table:style-name="ce5">
            <text:p>32,527<text:s/></text:p>
          </table:table-cell>
          <table:table-cell office:value-type="float" office:value="91467.07" table:style-name="ce5">
            <text:p>91,467<text:s/></text:p>
          </table:table-cell>
          <table:table-cell office:value-type="float" office:value="32406.14" table:style-name="ce5">
            <text:p>32,406<text:s/></text:p>
          </table:table-cell>
          <table:table-cell office:value-type="float" office:value="-7916.07" table:style-name="ce5">
            <text:p>-7,916<text:s/></text:p>
          </table:table-cell>
          <table:table-cell office:value-type="float" office:value="-6.5" table:style-name="ce5">
            <text:p>-7<text:s/></text:p>
          </table:table-cell>
          <table:table-cell office:value-type="float" office:value="37574.57" table:style-name="ce5">
            <text:p>37,575<text:s/></text:p>
          </table:table-cell>
          <table:table-cell office:value-type="float" office:value="-5439.86" table:style-name="ce5">
            <text:p>-5,440<text:s/></text:p>
          </table:table-cell>
          <table:table-cell office:value-type="float" office:value="78709.570000000007" table:style-name="ce5">
            <text:p>78,7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162.71" table:style-name="ce5">
            <text:p>-36,163<text:s/></text:p>
          </table:table-cell>
          <table:table-cell office:value-type="float" office:value="-34352.86" table:style-name="ce5">
            <text:p>-34,3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439.93" table:style-name="ce5">
            <text:p>-59,440<text:s/></text:p>
          </table:table-cell>
          <table:table-cell office:value-type="float" office:value="-28366.21" table:style-name="ce5">
            <text:p>-28,366<text:s/></text:p>
          </table:table-cell>
          <table:table-cell office:value-type="float" office:value="281464.43" table:style-name="ce5">
            <text:p>281,464<text:s/></text:p>
          </table:table-cell>
          <table:table-cell office:value-type="float" office:value="1080853.8600000001" table:style-name="ce5">
            <text:p>1,080,854<text:s/></text:p>
          </table:table-cell>
          <table:table-cell office:value-type="float" office:value="-142028.85999999999" table:style-name="ce5">
            <text:p>-142,029<text:s/></text:p>
          </table:table-cell>
          <table:table-cell office:value-type="float" office:value="-128733.21" table:style-name="ce5">
            <text:p>-128,733<text:s/></text:p>
          </table:table-cell>
          <table:table-cell office:value-type="float" office:value="-13295.64" table:style-name="ce5">
            <text:p>-13,296<text:s/></text:p>
          </table:table-cell>
          <table:table-cell office:value-type="float" office:value="938825" table:style-name="ce5">
            <text:p>938,8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8825" table:style-name="ce5">
            <text:p>938,8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8825" table:style-name="ce5">
            <text:p>938,825<text:s/></text:p>
          </table:table-cell>
          <table:table-cell office:value-type="float" office:value="-142500.64000000001" table:style-name="ce5">
            <text:p>-142,501<text:s/></text:p>
          </table:table-cell>
          <table:table-cell office:value-type="float" office:value="44711.43" table:style-name="ce5">
            <text:p>44,7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42.7099999999991" table:style-name="ce5">
            <text:p>8,8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370.14" table:style-name="ce5">
            <text:p>-22,3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1218.5" table:style-name="ce5">
            <text:p>-171,219<text:s/></text:p>
          </table:table-cell>
          <table:table-cell office:value-type="float" office:value="-297.36" table:style-name="ce5">
            <text:p>-297<text:s/></text:p>
          </table:table-cell>
          <table:table-cell office:value-type="float" office:value="-2168.79" table:style-name="ce5">
            <text:p>-2,1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6324.36" table:style-name="ce5">
            <text:p>796,3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3" table:style-name="ce5">
            <text:p>243<text:s/></text:p>
          </table:table-cell>
          <table:table-cell office:value-type="float" office:value="1080853.8600000001" table:style-name="ce5">
            <text:p>1,080,8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0853.8600000001" table:style-name="ce5">
            <text:p>1,080,854<text:s/></text:p>
          </table:table-cell>
          <table:table-cell office:value-type="float" office:value="320167.07" table:style-name="ce5">
            <text:p>320,167<text:s/></text:p>
          </table:table-cell>
          <table:table-cell office:value-type="float" office:value="12602.86" table:style-name="ce5">
            <text:p>12,603<text:s/></text:p>
          </table:table-cell>
          <table:table-cell office:value-type="float" office:value="1991.86" table:style-name="ce5">
            <text:p>1,992<text:s/></text:p>
          </table:table-cell>
          <table:table-cell office:value-type="float" office:value="-79005.929999999993" table:style-name="ce5">
            <text:p>-79,0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543.5" table:style-name="ce5">
            <text:p>-9,544<text:s/></text:p>
          </table:table-cell>
          <table:table-cell office:value-type="float" office:value="-32291.43" table:style-name="ce5">
            <text:p>-32,291<text:s/></text:p>
          </table:table-cell>
          <table:table-cell office:value-type="float" office:value="2589.21" table:style-name="ce5">
            <text:p>2,589<text:s/></text:p>
          </table:table-cell>
          <table:table-cell office:value-type="float" office:value="-241104.5" table:style-name="ce5">
            <text:p>-241,105<text:s/></text:p>
          </table:table-cell>
          <table:table-cell office:value-type="float" office:value="7916.07" table:style-name="ce5">
            <text:p>7,916<text:s/></text:p>
          </table:table-cell>
          <table:table-cell office:value-type="float" office:value="6.5" table:style-name="ce5">
            <text:p>7<text:s/></text:p>
          </table:table-cell>
          <table:table-cell office:value-type="float" office:value="-34958" table:style-name="ce5">
            <text:p>-34,958<text:s/></text:p>
          </table:table-cell>
          <table:table-cell office:value-type="float" office:value="28496.86" table:style-name="ce5">
            <text:p>28,4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27.14" table:style-name="ce5">
            <text:p>9,327<text:s/></text:p>
          </table:table-cell>
          <table:table-cell office:value-type="float" office:value="-1587.93" table:style-name="ce5">
            <text:p>-1,588<text:s/></text:p>
          </table:table-cell>
          <table:table-cell office:value-type="float" office:value="69156.5" table:style-name="ce5">
            <text:p>69,157<text:s/></text:p>
          </table:table-cell>
          <table:table-cell office:value-type="float" office:value="-59420.43" table:style-name="ce5">
            <text:p>-59,4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243.07" table:style-name="ce5">
            <text:p>23,243<text:s/></text:p>
          </table:table-cell>
          <table:table-cell office:value-type="float" office:value="-4899.8599999999997" table:style-name="ce5">
            <text:p>-4,900<text:s/></text:p>
          </table:table-cell>
          <table:table-cell office:value-type="float" office:value="11655.43" table:style-name="ce5">
            <text:p>11,655<text:s/></text:p>
          </table:table-cell>
          <table:table-cell office:value-type="float" office:value="-132753.93" table:style-name="ce5">
            <text:p>-132,754<text:s/></text:p>
          </table:table-cell>
          <table:table-cell office:value-type="float" office:value="7371" table:style-name="ce5">
            <text:p>7,371<text:s/></text:p>
          </table:table-cell>
          <table:table-cell office:value-type="float" office:value="188612.14" table:style-name="ce5">
            <text:p>188,612<text:s/></text:p>
          </table:table-cell>
          <table:table-cell office:value-type="float" office:value="-24644.86" table:style-name="ce5">
            <text:p>-24,6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2699.86" table:style-name="ce5">
            <text:p>-122,700<text:s/></text:p>
          </table:table-cell>
          <table:table-cell office:value-type="float" office:value="1021079.36" table:style-name="ce5">
            <text:p>1,021,079<text:s/></text:p>
          </table:table-cell>
          <table:table-cell office:value-type="float" office:value="-29212.5" table:style-name="ce5">
            <text:p>-29,213<text:s/></text:p>
          </table:table-cell>
          <table:table-cell office:value-type="float" office:value="46268.29" table:style-name="ce5">
            <text:p>46,268<text:s/></text:p>
          </table:table-cell>
          <table:table-cell office:value-type="float" office:value="-262366.07" table:style-name="ce5">
            <text:p>-262,366<text:s/></text:p>
          </table:table-cell>
          <table:table-cell office:value-type="float" office:value="55754.5" table:style-name="ce5">
            <text:p>55,7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51984.56999999995" table:style-name="ce5">
            <text:p>-651,985<text:s/></text:p>
          </table:table-cell>
          <table:table-cell office:value-type="float" office:value="26225.07" table:style-name="ce5">
            <text:p>26,225<text:s/></text:p>
          </table:table-cell>
          <table:table-cell office:value-type="float" office:value="-14830.07" table:style-name="ce5">
            <text:p>-14,830<text:s/></text:p>
          </table:table-cell>
          <table:table-cell office:value-type="float" office:value="-18010.14" table:style-name="ce5">
            <text:p>-18,010<text:s/></text:p>
          </table:table-cell>
          <table:table-cell office:value-type="float" office:value="-33.36" table:style-name="ce5">
            <text:p>-33<text:s/></text:p>
          </table:table-cell>
          <table:table-cell office:value-type="float" office:value="53526.79" table:style-name="ce5">
            <text:p>53,527<text:s/></text:p>
          </table:table-cell>
          <table:table-cell office:value-type="float" office:value="-5107.21" table:style-name="ce5">
            <text:p>-5,1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5.36" table:style-name="ce5">
            <text:p>1,685<text:s/></text:p>
          </table:table-cell>
          <table:table-cell office:value-type="float" office:value="19417.43" table:style-name="ce5">
            <text:p>19,4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007.43" table:style-name="ce5">
            <text:p>-24,007<text:s/></text:p>
          </table:table-cell>
          <table:table-cell office:value-type="float" office:value="-802673.93" table:style-name="ce5">
            <text:p>-802,674<text:s/></text:p>
          </table:table-cell>
          <table:table-cell office:value-type="float" office:value="4459823.6399999997" table:style-name="ce5">
            <text:p>4,459,824<text:s/></text:p>
          </table:table-cell>
          <table:table-cell office:value-type="float" office:value="-4351316.29" table:style-name="ce5">
            <text:p>-4,351,316<text:s/></text:p>
          </table:table-cell>
          <table:table-cell office:value-type="float" office:value="7200629.79" table:style-name="ce5">
            <text:p>7,200,630<text:s/></text:p>
          </table:table-cell>
          <table:table-cell office:value-type="float" office:value="-7204232.1399999997" table:style-name="ce5">
            <text:p>-7,204,2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38004.21" table:style-name="ce5">
            <text:p>-638,004<text:s/></text:p>
          </table:table-cell>
          <table:table-cell office:value-type="float" office:value="338361.29" table:style-name="ce5">
            <text:p>338,361<text:s/></text:p>
          </table:table-cell>
          <table:table-cell office:value-type="float" office:value="-9891.93" table:style-name="ce5">
            <text:p>-9,892<text:s/></text:p>
          </table:table-cell>
          <table:table-cell office:value-type="float" office:value="-9584.64" table:style-name="ce5">
            <text:p>-9,5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98" table:style-name="ce5">
            <text:p>11,498<text:s/></text:p>
          </table:table-cell>
          <table:table-cell office:value-type="float" office:value="-202716.5" table:style-name="ce5">
            <text:p>-202,7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88.93" table:style-name="ce5">
            <text:p>15,689<text:s/></text:p>
          </table:table-cell>
          <table:table-cell office:value-type="float" office:value="1532024.79" table:style-name="ce5">
            <text:p>1,532,025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G48</text:p>
          </table:table-cell>
          <table:table-cell office:value-type="string" table:style-name="ce1">
            <text:p>零售業</text:p>
          </table:table-cell>
          <table:table-cell office:value-type="float" office:value="10" table:style-name="ce1">
            <text:p>10</text:p>
          </table:table-cell>
          <table:table-cell office:value-type="float" office:value="4990911.2" table:style-name="ce5">
            <text:p>4,990,911<text:s/></text:p>
          </table:table-cell>
          <table:table-cell office:value-type="float" office:value="1324149.2" table:style-name="ce5">
            <text:p>1,324,149<text:s/></text:p>
          </table:table-cell>
          <table:table-cell office:value-type="float" office:value="205986.2" table:style-name="ce5">
            <text:p>205,9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54.6" table:style-name="ce5">
            <text:p>8,455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293.800000000003" table:style-name="ce5">
            <text:p>40,294<text:s/></text:p>
          </table:table-cell>
          <table:table-cell office:value-type="float" office:value="157.9" table:style-name="ce5">
            <text:p>1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3325.3" table:style-name="ce5">
            <text:p>1,523,325<text:s/></text:p>
          </table:table-cell>
          <table:table-cell office:value-type="float" office:value="43106.2" table:style-name="ce5">
            <text:p>43,106<text:s/></text:p>
          </table:table-cell>
          <table:table-cell office:value-type="float" office:value="401175.3" table:style-name="ce5">
            <text:p>401,175<text:s/></text:p>
          </table:table-cell>
          <table:table-cell office:value-type="float" office:value="5.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8100.3" table:style-name="ce5">
            <text:p>248,100<text:s/></text:p>
          </table:table-cell>
          <table:table-cell office:value-type="float" office:value="64380" table:style-name="ce5">
            <text:p>64,3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.6" table:style-name="ce5">
            <text:p>97<text:s/></text:p>
          </table:table-cell>
          <table:table-cell office:value-type="float" office:value="1018679.6" table:style-name="ce5">
            <text:p>1,018,680<text:s/></text:p>
          </table:table-cell>
          <table:table-cell office:value-type="float" office:value="1032400.6" table:style-name="ce5">
            <text:p>1,032,4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21" table:style-name="ce5">
            <text:p>13,7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784" table:style-name="ce5">
            <text:p>71,784<text:s/></text:p>
          </table:table-cell>
          <table:table-cell office:value-type="float" office:value="79486.3" table:style-name="ce5">
            <text:p>79,486<text:s/></text:p>
          </table:table-cell>
          <table:table-cell office:value-type="float" office:value="65097.4" table:style-name="ce5">
            <text:p>65,097<text:s/></text:p>
          </table:table-cell>
          <table:table-cell office:value-type="float" office:value="5773327.9000000004" table:style-name="ce5">
            <text:p>5,773,3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367.4" table:style-name="ce5">
            <text:p>158,367<text:s/></text:p>
          </table:table-cell>
          <table:table-cell office:value-type="float" office:value="19193.7" table:style-name="ce5">
            <text:p>19,1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706.3" table:style-name="ce5">
            <text:p>27,7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24979" table:style-name="ce5">
            <text:p>3,024,9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5238.8" table:style-name="ce5">
            <text:p>1,715,239<text:s/></text:p>
          </table:table-cell>
          <table:table-cell office:value-type="float" office:value="1054845.1000000001" table:style-name="ce5">
            <text:p>1,054,845<text:s/></text:p>
          </table:table-cell>
          <table:table-cell office:value-type="float" office:value="85938.3" table:style-name="ce5">
            <text:p>85,938<text:s/></text:p>
          </table:table-cell>
          <table:table-cell office:value-type="float" office:value="1168593.5" table:style-name="ce5">
            <text:p>1,168,594<text:s/></text:p>
          </table:table-cell>
          <table:table-cell office:value-type="float" office:value="9.6" table:style-name="ce5">
            <text:p>10<text:s/></text:p>
          </table:table-cell>
          <table:table-cell office:value-type="float" office:value="595894" table:style-name="ce5">
            <text:p>595,894<text:s/></text:p>
          </table:table-cell>
          <table:table-cell office:value-type="float" office:value="5058.7" table:style-name="ce5">
            <text:p>5,059<text:s/></text:p>
          </table:table-cell>
          <table:table-cell office:value-type="float" office:value="6805" table:style-name="ce5">
            <text:p>6,8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4516.8" table:style-name="ce5">
            <text:p>304,517<text:s/></text:p>
          </table:table-cell>
          <table:table-cell office:value-type="float" office:value="365949.2" table:style-name="ce5">
            <text:p>365,949<text:s/></text:p>
          </table:table-cell>
          <table:table-cell office:value-type="float" office:value="27189.7" table:style-name="ce5">
            <text:p>27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5.20000000000005" table:style-name="ce5">
            <text:p>545<text:s/></text:p>
          </table:table-cell>
          <table:table-cell office:value-type="float" office:value="2224.6" table:style-name="ce5">
            <text:p>2,2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419.9" table:style-name="ce5">
            <text:p>24,4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109.8" table:style-name="ce5">
            <text:p>89,110<text:s/></text:p>
          </table:table-cell>
          <table:table-cell office:value-type="float" office:value="407026.4" table:style-name="ce5">
            <text:p>407,0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31.1" table:style-name="ce5">
            <text:p>2,231<text:s/></text:p>
          </table:table-cell>
          <table:table-cell office:value-type="float" office:value="404795.3" table:style-name="ce5">
            <text:p>404,795<text:s/></text:p>
          </table:table-cell>
          <table:table-cell office:value-type="float" office:value="10764239.1" table:style-name="ce5">
            <text:p>10,764,239<text:s/></text:p>
          </table:table-cell>
          <table:table-cell office:value-type="float" office:value="3830467.7" table:style-name="ce5">
            <text:p>3,830,468<text:s/></text:p>
          </table:table-cell>
          <table:table-cell office:value-type="float" office:value="433923.6" table:style-name="ce5">
            <text:p>433,924<text:s/></text:p>
          </table:table-cell>
          <table:table-cell office:value-type="float" office:value="433923.6" table:style-name="ce5">
            <text:p>433,9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4714.8" table:style-name="ce5">
            <text:p>474,715<text:s/></text:p>
          </table:table-cell>
          <table:table-cell office:value-type="float" office:value="348.6" table:style-name="ce5">
            <text:p>3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056.6" table:style-name="ce5">
            <text:p>22,057<text:s/></text:p>
          </table:table-cell>
          <table:table-cell office:value-type="float" office:value="80541.7" table:style-name="ce5">
            <text:p>80,542<text:s/></text:p>
          </table:table-cell>
          <table:table-cell office:value-type="float" office:value="1059698.1000000001" table:style-name="ce5">
            <text:p>1,059,698<text:s/></text:p>
          </table:table-cell>
          <table:table-cell office:value-type="float" office:value="680558.2" table:style-name="ce5">
            <text:p>680,558<text:s/></text:p>
          </table:table-cell>
          <table:table-cell office:value-type="float" office:value="103.5" table:style-name="ce5">
            <text:p>1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3296.80000000005" table:style-name="ce5">
            <text:p>653,297<text:s/></text:p>
          </table:table-cell>
          <table:table-cell office:value-type="float" office:value="47047.1" table:style-name="ce5">
            <text:p>47,047<text:s/></text:p>
          </table:table-cell>
          <table:table-cell office:value-type="float" office:value="112418.8" table:style-name="ce5">
            <text:p>112,419<text:s/></text:p>
          </table:table-cell>
          <table:table-cell office:value-type="float" office:value="91493.3" table:style-name="ce5">
            <text:p>91,4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266.6" table:style-name="ce5">
            <text:p>174,2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353.7" table:style-name="ce5">
            <text:p>79,354<text:s/></text:p>
          </table:table-cell>
          <table:table-cell office:value-type="float" office:value="38601.199999999997" table:style-name="ce5">
            <text:p>38,601<text:s/></text:p>
          </table:table-cell>
          <table:table-cell office:value-type="float" office:value="38601.199999999997" table:style-name="ce5">
            <text:p>38,6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311.7" table:style-name="ce5">
            <text:p>56,312<text:s/></text:p>
          </table:table-cell>
          <table:table-cell office:value-type="float" office:value="541179.69999999995" table:style-name="ce5">
            <text:p>541,180<text:s/></text:p>
          </table:table-cell>
          <table:table-cell office:value-type="float" office:value="103.5" table:style-name="ce5">
            <text:p>1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52.2" table:style-name="ce5">
            <text:p>18,752<text:s/></text:p>
          </table:table-cell>
          <table:table-cell office:value-type="float" office:value="189648.6" table:style-name="ce5">
            <text:p>189,649<text:s/></text:p>
          </table:table-cell>
          <table:table-cell office:value-type="float" office:value="189648.6" table:style-name="ce5">
            <text:p>189,6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377.9" table:style-name="ce5">
            <text:p>102,378<text:s/></text:p>
          </table:table-cell>
          <table:table-cell office:value-type="float" office:value="78606.600000000006" table:style-name="ce5">
            <text:p>78,607<text:s/></text:p>
          </table:table-cell>
          <table:table-cell office:value-type="float" office:value="151690.9" table:style-name="ce5">
            <text:p>151,691<text:s/></text:p>
          </table:table-cell>
          <table:table-cell office:value-type="float" office:value="24204.2" table:style-name="ce5">
            <text:p>24,2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699.9" table:style-name="ce5">
            <text:p>97,700<text:s/></text:p>
          </table:table-cell>
          <table:table-cell office:value-type="float" office:value="29786.799999999999" table:style-name="ce5">
            <text:p>29,787<text:s/></text:p>
          </table:table-cell>
          <table:table-cell office:value-type="float" office:value="4371647.4000000004" table:style-name="ce5">
            <text:p>4,371,647<text:s/></text:p>
          </table:table-cell>
          <table:table-cell office:value-type="float" office:value="6392591.7000000002" table:style-name="ce5">
            <text:p>6,392,592<text:s/></text:p>
          </table:table-cell>
          <table:table-cell office:value-type="float" office:value="1967783.7" table:style-name="ce5">
            <text:p>1,967,784<text:s/></text:p>
          </table:table-cell>
          <table:table-cell office:value-type="float" office:value="1967431.1" table:style-name="ce5">
            <text:p>1,967,4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2.6" table:style-name="ce5">
            <text:p>3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7406.9" table:style-name="ce5">
            <text:p>397,407<text:s/></text:p>
          </table:table-cell>
          <table:table-cell office:value-type="float" office:value="362503.2" table:style-name="ce5">
            <text:p>362,503<text:s/></text:p>
          </table:table-cell>
          <table:table-cell office:value-type="float" office:value="34903.699999999997" table:style-name="ce5">
            <text:p>34,904<text:s/></text:p>
          </table:table-cell>
          <table:table-cell office:value-type="float" office:value="3959293.6" table:style-name="ce5">
            <text:p>3,959,294<text:s/></text:p>
          </table:table-cell>
          <table:table-cell office:value-type="float" office:value="1011022.7" table:style-name="ce5">
            <text:p>1,011,023<text:s/></text:p>
          </table:table-cell>
          <table:table-cell office:value-type="float" office:value="54410.400000000001" table:style-name="ce5">
            <text:p>54,410<text:s/></text:p>
          </table:table-cell>
          <table:table-cell office:value-type="float" office:value="2893860.5" table:style-name="ce5">
            <text:p>2,893,8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917" table:style-name="ce5">
            <text:p>92,917<text:s/></text:p>
          </table:table-cell>
          <table:table-cell office:value-type="float" office:value="17066.2" table:style-name="ce5">
            <text:p>17,0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775.399999999994" table:style-name="ce5">
            <text:p>81,775<text:s/></text:p>
          </table:table-cell>
          <table:table-cell office:value-type="float" office:value="-5924.6" table:style-name="ce5">
            <text:p>-5,9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809.5" table:style-name="ce5">
            <text:p>-24,8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92591.7000000002" table:style-name="ce5">
            <text:p>6,392,592<text:s/></text:p>
          </table:table-cell>
          <table:table-cell office:value-type="float" office:value="24459427.300000001" table:style-name="ce5">
            <text:p>24,459,4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895167.399999999" table:style-name="ce5">
            <text:p>21,895,1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64259.9" table:style-name="ce5">
            <text:p>2,564,260<text:s/></text:p>
          </table:table-cell>
          <table:table-cell office:value-type="float" office:value="-15807.1" table:style-name="ce5">
            <text:p>-15,807<text:s/></text:p>
          </table:table-cell>
          <table:table-cell office:value-type="float" office:value="18442.400000000001" table:style-name="ce5">
            <text:p>18,442<text:s/></text:p>
          </table:table-cell>
          <table:table-cell office:value-type="float" office:value="2566895.2000000002" table:style-name="ce5">
            <text:p>2,566,895<text:s/></text:p>
          </table:table-cell>
          <table:table-cell office:value-type="float" office:value="1776403.5" table:style-name="ce5">
            <text:p>1,776,404<text:s/></text:p>
          </table:table-cell>
          <table:table-cell office:value-type="float" office:value="1378011.8" table:style-name="ce5">
            <text:p>1,378,012<text:s/></text:p>
          </table:table-cell>
          <table:table-cell office:value-type="float" office:value="388520.3" table:style-name="ce5">
            <text:p>388,520<text:s/></text:p>
          </table:table-cell>
          <table:table-cell office:value-type="float" office:value="9871.4" table:style-name="ce5">
            <text:p>9,8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3.8" table:style-name="ce5">
            <text:p>-404<text:s/></text:p>
          </table:table-cell>
          <table:table-cell office:value-type="float" office:value="790087.9" table:style-name="ce5">
            <text:p>790,088<text:s/></text:p>
          </table:table-cell>
          <table:table-cell office:value-type="float" office:value="491341.5" table:style-name="ce5">
            <text:p>491,342<text:s/></text:p>
          </table:table-cell>
          <table:table-cell office:value-type="float" office:value="207693.6" table:style-name="ce5">
            <text:p>207,694<text:s/></text:p>
          </table:table-cell>
          <table:table-cell office:value-type="float" office:value="18635.3" table:style-name="ce5">
            <text:p>18,635<text:s/></text:p>
          </table:table-cell>
          <table:table-cell office:value-type="float" office:value="25877.9" table:style-name="ce5">
            <text:p>25,878<text:s/></text:p>
          </table:table-cell>
          <table:table-cell office:value-type="float" office:value="39453.1" table:style-name="ce5">
            <text:p>39,453<text:s/></text:p>
          </table:table-cell>
          <table:table-cell office:value-type="float" office:value="123727.3" table:style-name="ce5">
            <text:p>123,727<text:s/></text:p>
          </table:table-cell>
          <table:table-cell office:value-type="float" office:value="6367.3" table:style-name="ce5">
            <text:p>6,367<text:s/></text:p>
          </table:table-cell>
          <table:table-cell office:value-type="float" office:value="-3791.5" table:style-name="ce5">
            <text:p>-3,7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28.5" table:style-name="ce5">
            <text:p>4,429<text:s/></text:p>
          </table:table-cell>
          <table:table-cell office:value-type="float" office:value="7329.2" table:style-name="ce5">
            <text:p>7,329<text:s/></text:p>
          </table:table-cell>
          <table:table-cell office:value-type="float" office:value="12146.9" table:style-name="ce5">
            <text:p>12,1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24.7" table:style-name="ce5">
            <text:p>-3,625<text:s/></text:p>
          </table:table-cell>
          <table:table-cell office:value-type="float" office:value="-10121.1" table:style-name="ce5">
            <text:p>-10,1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143" table:style-name="ce5">
            <text:p>-15,1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2423.59999999998" table:style-name="ce5">
            <text:p>292,424<text:s/></text:p>
          </table:table-cell>
          <table:table-cell office:value-type="float" office:value="1281429.3999999999" table:style-name="ce5">
            <text:p>1,281,429<text:s/></text:p>
          </table:table-cell>
          <table:table-cell office:value-type="float" office:value="-184827.2" table:style-name="ce5">
            <text:p>-184,827<text:s/></text:p>
          </table:table-cell>
          <table:table-cell office:value-type="float" office:value="-195767.1" table:style-name="ce5">
            <text:p>-195,767<text:s/></text:p>
          </table:table-cell>
          <table:table-cell office:value-type="float" office:value="10939.9" table:style-name="ce5">
            <text:p>10,940<text:s/></text:p>
          </table:table-cell>
          <table:table-cell office:value-type="float" office:value="1096602.2" table:style-name="ce5">
            <text:p>1,096,6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6602.2" table:style-name="ce5">
            <text:p>1,096,6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6602.2" table:style-name="ce5">
            <text:p>1,096,602<text:s/></text:p>
          </table:table-cell>
          <table:table-cell office:value-type="float" office:value="43549.7" table:style-name="ce5">
            <text:p>43,550<text:s/></text:p>
          </table:table-cell>
          <table:table-cell office:value-type="float" office:value="16898.7" table:style-name="ce5">
            <text:p>16,8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89" table:style-name="ce5">
            <text:p>14,0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45.7" table:style-name="ce5">
            <text:p>3,2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79.9" table:style-name="ce5">
            <text:p>10,280<text:s/></text:p>
          </table:table-cell>
          <table:table-cell office:value-type="float" office:value="401.4" table:style-name="ce5">
            <text:p>401<text:s/></text:p>
          </table:table-cell>
          <table:table-cell office:value-type="float" office:value="-1365" table:style-name="ce5">
            <text:p>-1,3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0151.8999999999" table:style-name="ce5">
            <text:p>1,140,1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7.39999999999998" table:style-name="ce5">
            <text:p>277<text:s/></text:p>
          </table:table-cell>
          <table:table-cell office:value-type="float" office:value="1281429.3999999999" table:style-name="ce5">
            <text:p>1,281,4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1429.3999999999" table:style-name="ce5">
            <text:p>1,281,429<text:s/></text:p>
          </table:table-cell>
          <table:table-cell office:value-type="float" office:value="86866.6" table:style-name="ce5">
            <text:p>86,867<text:s/></text:p>
          </table:table-cell>
          <table:table-cell office:value-type="float" office:value="11676.6" table:style-name="ce5">
            <text:p>11,677<text:s/></text:p>
          </table:table-cell>
          <table:table-cell office:value-type="float" office:value="22940" table:style-name="ce5">
            <text:p>22,940<text:s/></text:p>
          </table:table-cell>
          <table:table-cell office:value-type="float" office:value="-12438.1" table:style-name="ce5">
            <text:p>-12,4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956.7" table:style-name="ce5">
            <text:p>-24,957<text:s/></text:p>
          </table:table-cell>
          <table:table-cell office:value-type="float" office:value="-1331.1" table:style-name="ce5">
            <text:p>-1,3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0218.7" table:style-name="ce5">
            <text:p>-290,219<text:s/></text:p>
          </table:table-cell>
          <table:table-cell office:value-type="float" office:value="4197" table:style-name="ce5">
            <text:p>4,1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42.2" table:style-name="ce5">
            <text:p>-4,242<text:s/></text:p>
          </table:table-cell>
          <table:table-cell office:value-type="float" office:value="969.4" table:style-name="ce5">
            <text:p>9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19.7" table:style-name="ce5">
            <text:p>3,5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262.5" table:style-name="ce5">
            <text:p>19,263<text:s/></text:p>
          </table:table-cell>
          <table:table-cell office:value-type="float" office:value="62747.9" table:style-name="ce5">
            <text:p>62,7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28.7" table:style-name="ce5">
            <text:p>11,629<text:s/></text:p>
          </table:table-cell>
          <table:table-cell office:value-type="float" office:value="-25819.5" table:style-name="ce5">
            <text:p>-25,820<text:s/></text:p>
          </table:table-cell>
          <table:table-cell office:value-type="float" office:value="-154712" table:style-name="ce5">
            <text:p>-154,712<text:s/></text:p>
          </table:table-cell>
          <table:table-cell office:value-type="float" office:value="-186112.5" table:style-name="ce5">
            <text:p>-186,113<text:s/></text:p>
          </table:table-cell>
          <table:table-cell office:value-type="float" office:value="24803.599999999999" table:style-name="ce5">
            <text:p>24,804<text:s/></text:p>
          </table:table-cell>
          <table:table-cell office:value-type="float" office:value="193023.7" table:style-name="ce5">
            <text:p>193,024<text:s/></text:p>
          </table:table-cell>
          <table:table-cell office:value-type="float" office:value="-13234.5" table:style-name="ce5">
            <text:p>-13,2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0289.4" table:style-name="ce5">
            <text:p>-190,289<text:s/></text:p>
          </table:table-cell>
          <table:table-cell office:value-type="float" office:value="819710.4" table:style-name="ce5">
            <text:p>819,710<text:s/></text:p>
          </table:table-cell>
          <table:table-cell office:value-type="float" office:value="-53071.1" table:style-name="ce5">
            <text:p>-53,071<text:s/></text:p>
          </table:table-cell>
          <table:table-cell office:value-type="float" office:value="43757.7" table:style-name="ce5">
            <text:p>43,758<text:s/></text:p>
          </table:table-cell>
          <table:table-cell office:value-type="float" office:value="-444563.7" table:style-name="ce5">
            <text:p>-444,564<text:s/></text:p>
          </table:table-cell>
          <table:table-cell office:value-type="float" office:value="7372.8" table:style-name="ce5">
            <text:p>7,3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07.3" table:style-name="ce5">
            <text:p>-9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8940.6" table:style-name="ce5">
            <text:p>-98,941<text:s/></text:p>
          </table:table-cell>
          <table:table-cell office:value-type="float" office:value="4144.2" table:style-name="ce5">
            <text:p>4,144<text:s/></text:p>
          </table:table-cell>
          <table:table-cell office:value-type="float" office:value="-3638.8" table:style-name="ce5">
            <text:p>-3,639<text:s/></text:p>
          </table:table-cell>
          <table:table-cell office:value-type="float" office:value="-12558.8" table:style-name="ce5">
            <text:p>-12,559<text:s/></text:p>
          </table:table-cell>
          <table:table-cell office:value-type="float" office:value="-1200.8" table:style-name="ce5">
            <text:p>-1,201<text:s/></text:p>
          </table:table-cell>
          <table:table-cell office:value-type="float" office:value="7200.4" table:style-name="ce5">
            <text:p>7,200<text:s/></text:p>
          </table:table-cell>
          <table:table-cell office:value-type="float" office:value="-2818.1" table:style-name="ce5">
            <text:p>-2,8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5.79999999999995" table:style-name="ce5">
            <text:p>566<text:s/></text:p>
          </table:table-cell>
          <table:table-cell office:value-type="float" office:value="17330.8" table:style-name="ce5">
            <text:p>17,3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701.199999999997" table:style-name="ce5">
            <text:p>-33,701<text:s/></text:p>
          </table:table-cell>
          <table:table-cell office:value-type="float" office:value="-571028.69999999995" table:style-name="ce5">
            <text:p>-571,029<text:s/></text:p>
          </table:table-cell>
          <table:table-cell office:value-type="float" office:value="176172.5" table:style-name="ce5">
            <text:p>176,173<text:s/></text:p>
          </table:table-cell>
          <table:table-cell office:value-type="float" office:value="-18986.5" table:style-name="ce5">
            <text:p>-18,987<text:s/></text:p>
          </table:table-cell>
          <table:table-cell office:value-type="float" office:value="209223.1" table:style-name="ce5">
            <text:p>209,223<text:s/></text:p>
          </table:table-cell>
          <table:table-cell office:value-type="float" office:value="-255781.9" table:style-name="ce5">
            <text:p>-255,7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58845.3" table:style-name="ce5">
            <text:p>-758,845<text:s/></text:p>
          </table:table-cell>
          <table:table-cell office:value-type="float" office:value="11715.5" table:style-name="ce5">
            <text:p>11,716<text:s/></text:p>
          </table:table-cell>
          <table:table-cell office:value-type="float" office:value="-19.2" table:style-name="ce5">
            <text:p>-19<text:s/></text:p>
          </table:table-cell>
          <table:table-cell office:value-type="float" office:value="-864.9" table:style-name="ce5">
            <text:p>-8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9.8" table:style-name="ce5">
            <text:p>1,160<text:s/></text:p>
          </table:table-cell>
          <table:table-cell office:value-type="float" office:value="-636226.9" table:style-name="ce5">
            <text:p>-636,227<text:s/></text:p>
          </table:table-cell>
          <table:table-cell office:value-type="float" office:value="-252.4" table:style-name="ce5">
            <text:p>-252<text:s/></text:p>
          </table:table-cell>
          <table:table-cell office:value-type="float" office:value="-387797.6" table:style-name="ce5">
            <text:p>-387,798<text:s/></text:p>
          </table:table-cell>
          <table:table-cell office:value-type="float" office:value="1324149.2" table:style-name="ce5">
            <text:p>1,324,14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H49</text:p>
          </table:table-cell>
          <table:table-cell office:value-type="string" table:style-name="ce1">
            <text:p>陸上運輸業</text:p>
          </table:table-cell>
          <table:table-cell office:value-type="float" office:value="8" table:style-name="ce1">
            <text:p>8</text:p>
          </table:table-cell>
          <table:table-cell office:value-type="float" office:value="6433105.5" table:style-name="ce5">
            <text:p>6,433,106<text:s/></text:p>
          </table:table-cell>
          <table:table-cell office:value-type="float" office:value="566471.12" table:style-name="ce5">
            <text:p>566,471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8029.25" table:style-name="ce5">
            <text:p>298,0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500" table:style-name="ce5">
            <text:p>45,500<text:s/></text:p>
          </table:table-cell>
          <table:table-cell office:value-type="float" office:value="98447.75" table:style-name="ce5">
            <text:p>98,448<text:s/></text:p>
          </table:table-cell>
          <table:table-cell office:value-type="float" office:value="212.75" table:style-name="ce5">
            <text:p>213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7793.88" table:style-name="ce5">
            <text:p>277,794<text:s/></text:p>
          </table:table-cell>
          <table:table-cell office:value-type="float" office:value="3020" table:style-name="ce5">
            <text:p>3,020<text:s/></text:p>
          </table:table-cell>
          <table:table-cell office:value-type="float" office:value="41722.75" table:style-name="ce5">
            <text:p>41,7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01.38" table:style-name="ce5">
            <text:p>11,801<text:s/></text:p>
          </table:table-cell>
          <table:table-cell office:value-type="float" office:value="35158" table:style-name="ce5">
            <text:p>35,1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8.5" table:style-name="ce5">
            <text:p>269<text:s/></text:p>
          </table:table-cell>
          <table:table-cell office:value-type="float" office:value="373015.88" table:style-name="ce5">
            <text:p>373,0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3.62" table:style-name="ce5">
            <text:p>484<text:s/></text:p>
          </table:table-cell>
          <table:table-cell office:value-type="float" office:value="372697.5" table:style-name="ce5">
            <text:p>372,6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.25" table:style-name="ce5">
            <text:p>1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10.5" table:style-name="ce5">
            <text:p>12,111<text:s/></text:p>
          </table:table-cell>
          <table:table-cell office:value-type="float" office:value="4672714.5" table:style-name="ce5">
            <text:p>4,672,715<text:s/></text:p>
          </table:table-cell>
          <table:table-cell office:value-type="float" office:value="4597074.5" table:style-name="ce5">
            <text:p>4,597,075<text:s/></text:p>
          </table:table-cell>
          <table:table-cell office:value-type="float" office:value="63726851.75" table:style-name="ce5">
            <text:p>63,726,8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106.25" table:style-name="ce5">
            <text:p>121,106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623" table:style-name="ce5">
            <text:p>54,623<text:s/></text:p>
          </table:table-cell>
          <table:table-cell office:value-type="float" office:value="3059.88" table:style-name="ce5">
            <text:p>3,060<text:s/></text:p>
          </table:table-cell>
          <table:table-cell office:value-type="float" office:value="3080702" table:style-name="ce5">
            <text:p>3,080,7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02985.25" table:style-name="ce5">
            <text:p>2,902,985<text:s/></text:p>
          </table:table-cell>
          <table:table-cell office:value-type="float" office:value="2143874.5" table:style-name="ce5">
            <text:p>2,143,8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95572.88" table:style-name="ce5">
            <text:p>2,295,5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0796.25" table:style-name="ce5">
            <text:p>1,540,7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34.12" table:style-name="ce5">
            <text:p>4,3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371.88" table:style-name="ce5">
            <text:p>157,372<text:s/></text:p>
          </table:table-cell>
          <table:table-cell office:value-type="float" office:value="167495.25" table:style-name="ce5">
            <text:p>167,495<text:s/></text:p>
          </table:table-cell>
          <table:table-cell office:value-type="float" office:value="56619838.619999997" table:style-name="ce5">
            <text:p>56,619,8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18.620000000001" table:style-name="ce5">
            <text:p>10,3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609520" table:style-name="ce5">
            <text:p>56,609,5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4193.38" table:style-name="ce5">
            <text:p>484,193<text:s/></text:p>
          </table:table-cell>
          <table:table-cell office:value-type="float" office:value="290471.5" table:style-name="ce5">
            <text:p>290,4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5" table:style-name="ce5">
            <text:p>6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373.38" table:style-name="ce5">
            <text:p>154,373<text:s/></text:p>
          </table:table-cell>
          <table:table-cell office:value-type="float" office:value="135473.12" table:style-name="ce5">
            <text:p>135,473<text:s/></text:p>
          </table:table-cell>
          <table:table-cell office:value-type="float" office:value="70159957.25" table:style-name="ce5">
            <text:p>70,159,957<text:s/></text:p>
          </table:table-cell>
          <table:table-cell office:value-type="float" office:value="1730109.88" table:style-name="ce5">
            <text:p>1,730,110<text:s/></text:p>
          </table:table-cell>
          <table:table-cell office:value-type="float" office:value="135635.5" table:style-name="ce5">
            <text:p>135,636<text:s/></text:p>
          </table:table-cell>
          <table:table-cell office:value-type="float" office:value="135635.5" table:style-name="ce5">
            <text:p>135,6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37.75" table:style-name="ce5">
            <text:p>8,7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.25" table:style-name="ce5">
            <text:p>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551.25" table:style-name="ce5">
            <text:p>22,551<text:s/></text:p>
          </table:table-cell>
          <table:table-cell office:value-type="float" office:value="2229.75" table:style-name="ce5">
            <text:p>2,230<text:s/></text:p>
          </table:table-cell>
          <table:table-cell office:value-type="float" office:value="126356.12" table:style-name="ce5">
            <text:p>126,356<text:s/></text:p>
          </table:table-cell>
          <table:table-cell office:value-type="float" office:value="39022.620000000003" table:style-name="ce5">
            <text:p>39,0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9743.25" table:style-name="ce5">
            <text:p>649,743<text:s/></text:p>
          </table:table-cell>
          <table:table-cell office:value-type="float" office:value="94.5" table:style-name="ce5">
            <text:p>95<text:s/></text:p>
          </table:table-cell>
          <table:table-cell office:value-type="float" office:value="27122.62" table:style-name="ce5">
            <text:p>27,123<text:s/></text:p>
          </table:table-cell>
          <table:table-cell office:value-type="float" office:value="36050.379999999997" table:style-name="ce5">
            <text:p>36,0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2477.88" table:style-name="ce5">
            <text:p>682,4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349.38" table:style-name="ce5">
            <text:p>65,349<text:s/></text:p>
          </table:table-cell>
          <table:table-cell office:value-type="float" office:value="579082.75" table:style-name="ce5">
            <text:p>579,083<text:s/></text:p>
          </table:table-cell>
          <table:table-cell office:value-type="float" office:value="250285" table:style-name="ce5">
            <text:p>250,285<text:s/></text:p>
          </table:table-cell>
          <table:table-cell office:value-type="float" office:value="328797.75" table:style-name="ce5">
            <text:p>328,7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92.5" table:style-name="ce5">
            <text:p>1,893<text:s/></text:p>
          </table:table-cell>
          <table:table-cell office:value-type="float" office:value="36153.25" table:style-name="ce5">
            <text:p>36,153<text:s/></text:p>
          </table:table-cell>
          <table:table-cell office:value-type="float" office:value="57514638.5" table:style-name="ce5">
            <text:p>57,514,6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4981.88" table:style-name="ce5">
            <text:p>694,982<text:s/></text:p>
          </table:table-cell>
          <table:table-cell office:value-type="float" office:value="44944118.75" table:style-name="ce5">
            <text:p>44,944,119<text:s/></text:p>
          </table:table-cell>
          <table:table-cell office:value-type="float" office:value="44944118.75" table:style-name="ce5">
            <text:p>44,944,1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.5" table:style-name="ce5">
            <text:p>188<text:s/></text:p>
          </table:table-cell>
          <table:table-cell office:value-type="float" office:value="890352.38" table:style-name="ce5">
            <text:p>890,352<text:s/></text:p>
          </table:table-cell>
          <table:table-cell office:value-type="float" office:value="10984998" table:style-name="ce5">
            <text:p>10,984,998<text:s/></text:p>
          </table:table-cell>
          <table:table-cell office:value-type="float" office:value="833236.5" table:style-name="ce5">
            <text:p>833,237<text:s/></text:p>
          </table:table-cell>
          <table:table-cell office:value-type="float" office:value="46257.5" table:style-name="ce5">
            <text:p>46,2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2278.75" table:style-name="ce5">
            <text:p>422,279<text:s/></text:p>
          </table:table-cell>
          <table:table-cell office:value-type="float" office:value="9729482.75" table:style-name="ce5">
            <text:p>9,729,483<text:s/></text:p>
          </table:table-cell>
          <table:table-cell office:value-type="float" office:value="59244748.380000003" table:style-name="ce5">
            <text:p>59,244,748<text:s/></text:p>
          </table:table-cell>
          <table:table-cell office:value-type="float" office:value="10915208.880000001" table:style-name="ce5">
            <text:p>10,915,209<text:s/></text:p>
          </table:table-cell>
          <table:table-cell office:value-type="float" office:value="15913079" table:style-name="ce5">
            <text:p>15,913,079<text:s/></text:p>
          </table:table-cell>
          <table:table-cell office:value-type="float" office:value="10889339.380000001" table:style-name="ce5">
            <text:p>10,889,339<text:s/></text:p>
          </table:table-cell>
          <table:table-cell office:value-type="float" office:value="5023739.62" table:style-name="ce5">
            <text:p>5,023,7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7689.25" table:style-name="ce5">
            <text:p>657,689<text:s/></text:p>
          </table:table-cell>
          <table:table-cell office:value-type="float" office:value="59360.38" table:style-name="ce5">
            <text:p>59,360<text:s/></text:p>
          </table:table-cell>
          <table:table-cell office:value-type="float" office:value="598328.88" table:style-name="ce5">
            <text:p>598,329<text:s/></text:p>
          </table:table-cell>
          <table:table-cell office:value-type="float" office:value="-4369400" table:style-name="ce5">
            <text:p>-4,369,400<text:s/></text:p>
          </table:table-cell>
          <table:table-cell office:value-type="float" office:value="566740.12" table:style-name="ce5">
            <text:p>566,740<text:s/></text:p>
          </table:table-cell>
          <table:table-cell office:value-type="float" office:value="305707.38" table:style-name="ce5">
            <text:p>305,707<text:s/></text:p>
          </table:table-cell>
          <table:table-cell office:value-type="float" office:value="-5241847.5" table:style-name="ce5">
            <text:p>-5,241,8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86159.3799999999" table:style-name="ce5">
            <text:p>-1,286,159<text:s/></text:p>
          </table:table-cell>
          <table:table-cell office:value-type="float" office:value="-88412" table:style-name="ce5">
            <text:p>-88,4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176.38" table:style-name="ce5">
            <text:p>62,1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59923.75" table:style-name="ce5">
            <text:p>-1,259,9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15208.880000001" table:style-name="ce5">
            <text:p>10,915,209<text:s/></text:p>
          </table:table-cell>
          <table:table-cell office:value-type="float" office:value="6721727.5" table:style-name="ce5">
            <text:p>6,721,728<text:s/></text:p>
          </table:table-cell>
          <table:table-cell office:value-type="float" office:value="34824" table:style-name="ce5">
            <text:p>34,824<text:s/></text:p>
          </table:table-cell>
          <table:table-cell office:value-type="float" office:value="4759383.88" table:style-name="ce5">
            <text:p>4,759,384<text:s/></text:p>
          </table:table-cell>
          <table:table-cell office:value-type="float" office:value="1256.25" table:style-name="ce5">
            <text:p>1,256<text:s/></text:p>
          </table:table-cell>
          <table:table-cell office:value-type="float" office:value="1962343.62" table:style-name="ce5">
            <text:p>1,962,3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62343.62" table:style-name="ce5">
            <text:p>1,962,344<text:s/></text:p>
          </table:table-cell>
          <table:table-cell office:value-type="float" office:value="306606.38" table:style-name="ce5">
            <text:p>306,606<text:s/></text:p>
          </table:table-cell>
          <table:table-cell office:value-type="float" office:value="14837.62" table:style-name="ce5">
            <text:p>14,838<text:s/></text:p>
          </table:table-cell>
          <table:table-cell office:value-type="float" office:value="159637.75" table:style-name="ce5">
            <text:p>159,6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131" table:style-name="ce5">
            <text:p>132,1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5737.25" table:style-name="ce5">
            <text:p>1,655,737<text:s/></text:p>
          </table:table-cell>
          <table:table-cell office:value-type="float" office:value="-980535.88" table:style-name="ce5">
            <text:p>-980,536<text:s/></text:p>
          </table:table-cell>
          <table:table-cell office:value-type="float" office:value="53814.38" table:style-name="ce5">
            <text:p>53,814<text:s/></text:p>
          </table:table-cell>
          <table:table-cell office:value-type="float" office:value="34952.25" table:style-name="ce5">
            <text:p>34,952<text:s/></text:p>
          </table:table-cell>
          <table:table-cell office:value-type="float" office:value="1425.5" table:style-name="ce5">
            <text:p>1,426<text:s/></text:p>
          </table:table-cell>
          <table:table-cell office:value-type="float" office:value="8488.1200000000008" table:style-name="ce5">
            <text:p>8,488<text:s/></text:p>
          </table:table-cell>
          <table:table-cell office:value-type="float" office:value="8948.5" table:style-name="ce5">
            <text:p>8,949<text:s/></text:p>
          </table:table-cell>
          <table:table-cell office:value-type="float" office:value="127875.38" table:style-name="ce5">
            <text:p>127,875<text:s/></text:p>
          </table:table-cell>
          <table:table-cell office:value-type="float" office:value="9730.1200000000008" table:style-name="ce5">
            <text:p>9,7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38.12" table:style-name="ce5">
            <text:p>18,138<text:s/></text:p>
          </table:table-cell>
          <table:table-cell office:value-type="float" office:value="39765.75" table:style-name="ce5">
            <text:p>39,766<text:s/></text:p>
          </table:table-cell>
          <table:table-cell office:value-type="float" office:value="231.25" table:style-name="ce5">
            <text:p>2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10.12" table:style-name="ce5">
            <text:p>60,0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36064.25" table:style-name="ce5">
            <text:p>-1,236,064<text:s/></text:p>
          </table:table-cell>
          <table:table-cell office:value-type="float" office:value="65453.120000000003" table:style-name="ce5">
            <text:p>65,453<text:s/></text:p>
          </table:table-cell>
          <table:table-cell office:value-type="float" office:value="8385.5" table:style-name="ce5">
            <text:p>8,386<text:s/></text:p>
          </table:table-cell>
          <table:table-cell office:value-type="float" office:value="675201.38" table:style-name="ce5">
            <text:p>675,201<text:s/></text:p>
          </table:table-cell>
          <table:table-cell office:value-type="float" office:value="20116.25" table:style-name="ce5">
            <text:p>20,116<text:s/></text:p>
          </table:table-cell>
          <table:table-cell office:value-type="float" office:value="-44916.88" table:style-name="ce5">
            <text:p>-44,917<text:s/></text:p>
          </table:table-cell>
          <table:table-cell office:value-type="float" office:value="65033.120000000003" table:style-name="ce5">
            <text:p>65,033<text:s/></text:p>
          </table:table-cell>
          <table:table-cell office:value-type="float" office:value="695317.62" table:style-name="ce5">
            <text:p>695,3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5317.62" table:style-name="ce5">
            <text:p>695,3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5317.62" table:style-name="ce5">
            <text:p>695,318<text:s/></text:p>
          </table:table-cell>
          <table:table-cell office:value-type="float" office:value="68419.38" table:style-name="ce5">
            <text:p>68,419<text:s/></text:p>
          </table:table-cell>
          <table:table-cell office:value-type="float" office:value="61321.25" table:style-name="ce5">
            <text:p>61,3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516.25" table:style-name="ce5">
            <text:p>19,5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272.5" table:style-name="ce5">
            <text:p>-27,2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15.75" table:style-name="ce5">
            <text:p>13,316<text:s/></text:p>
          </table:table-cell>
          <table:table-cell office:value-type="float" office:value="-1477.38" table:style-name="ce5">
            <text:p>-1,477<text:s/></text:p>
          </table:table-cell>
          <table:table-cell office:value-type="float" office:value="3016" table:style-name="ce5">
            <text:p>3,0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3737" table:style-name="ce5">
            <text:p>763,7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4" table:style-name="ce5">
            <text:p>144<text:s/></text:p>
          </table:table-cell>
          <table:table-cell office:value-type="float" office:value="675201.38" table:style-name="ce5">
            <text:p>675,2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5201.38" table:style-name="ce5">
            <text:p>675,201<text:s/></text:p>
          </table:table-cell>
          <table:table-cell office:value-type="float" office:value="86120.38" table:style-name="ce5">
            <text:p>86,120<text:s/></text:p>
          </table:table-cell>
          <table:table-cell office:value-type="float" office:value="1894021.1200000001" table:style-name="ce5">
            <text:p>1,894,021<text:s/></text:p>
          </table:table-cell>
          <table:table-cell office:value-type="float" office:value="1832.38" table:style-name="ce5">
            <text:p>1,832<text:s/></text:p>
          </table:table-cell>
          <table:table-cell office:value-type="float" office:value="-225" table:style-name="ce5">
            <text:p>-2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952.25" table:style-name="ce5">
            <text:p>-34,952<text:s/></text:p>
          </table:table-cell>
          <table:table-cell office:value-type="float" office:value="-8488.1200000000008" table:style-name="ce5">
            <text:p>-8,488<text:s/></text:p>
          </table:table-cell>
          <table:table-cell office:value-type="float" office:value="-65453.120000000003" table:style-name="ce5">
            <text:p>-65,453<text:s/></text:p>
          </table:table-cell>
          <table:table-cell office:value-type="float" office:value="-6791.38" table:style-name="ce5">
            <text:p>-6,791<text:s/></text:p>
          </table:table-cell>
          <table:table-cell office:value-type="float" office:value="-10090" table:style-name="ce5">
            <text:p>-10,0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588.5" table:style-name="ce5">
            <text:p>-17,5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.62" table:style-name="ce5">
            <text:p>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2070.25" table:style-name="ce5">
            <text:p>1,162,070<text:s/></text:p>
          </table:table-cell>
          <table:table-cell office:value-type="float" office:value="2885.25" table:style-name="ce5">
            <text:p>2,8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796.88" table:style-name="ce5">
            <text:p>-20,797<text:s/></text:p>
          </table:table-cell>
          <table:table-cell office:value-type="float" office:value="2067.75" table:style-name="ce5">
            <text:p>2,068<text:s/></text:p>
          </table:table-cell>
          <table:table-cell office:value-type="float" office:value="12235.25" table:style-name="ce5">
            <text:p>12,235<text:s/></text:p>
          </table:table-cell>
          <table:table-cell office:value-type="float" office:value="21174.38" table:style-name="ce5">
            <text:p>21,174<text:s/></text:p>
          </table:table-cell>
          <table:table-cell office:value-type="float" office:value="32812" table:style-name="ce5">
            <text:p>32,812<text:s/></text:p>
          </table:table-cell>
          <table:table-cell office:value-type="float" office:value="36267" table:style-name="ce5">
            <text:p>36,267<text:s/></text:p>
          </table:table-cell>
          <table:table-cell office:value-type="float" office:value="-931856.38" table:style-name="ce5">
            <text:p>-931,8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4566.5" table:style-name="ce5">
            <text:p>-54,567<text:s/></text:p>
          </table:table-cell>
          <table:table-cell office:value-type="float" office:value="2775955.62" table:style-name="ce5">
            <text:p>2,775,956<text:s/></text:p>
          </table:table-cell>
          <table:table-cell office:value-type="float" office:value="-312366.12" table:style-name="ce5">
            <text:p>-312,366<text:s/></text:p>
          </table:table-cell>
          <table:table-cell office:value-type="float" office:value="288289.88" table:style-name="ce5">
            <text:p>288,290<text:s/></text:p>
          </table:table-cell>
          <table:table-cell office:value-type="float" office:value="-36100.379999999997" table:style-name="ce5">
            <text:p>-36,100<text:s/></text:p>
          </table:table-cell>
          <table:table-cell office:value-type="float" office:value="42850.75" table:style-name="ce5">
            <text:p>42,8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5237.62" table:style-name="ce5">
            <text:p>-95,238<text:s/></text:p>
          </table:table-cell>
          <table:table-cell office:value-type="float" office:value="14993.38" table:style-name="ce5">
            <text:p>14,993<text:s/></text:p>
          </table:table-cell>
          <table:table-cell office:value-type="float" office:value="-616412.5" table:style-name="ce5">
            <text:p>-616,4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40929.25" table:style-name="ce5">
            <text:p>-640,9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154.620000000003" table:style-name="ce5">
            <text:p>-36,1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60.25" table:style-name="ce5">
            <text:p>2,460<text:s/></text:p>
          </table:table-cell>
          <table:table-cell office:value-type="float" office:value="6047.5" table:style-name="ce5">
            <text:p>6,0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260.62" table:style-name="ce5">
            <text:p>-46,261<text:s/></text:p>
          </table:table-cell>
          <table:table-cell office:value-type="float" office:value="-1428819.38" table:style-name="ce5">
            <text:p>-1,428,819<text:s/></text:p>
          </table:table-cell>
          <table:table-cell office:value-type="float" office:value="222457.5" table:style-name="ce5">
            <text:p>222,458<text:s/></text:p>
          </table:table-cell>
          <table:table-cell office:value-type="float" office:value="-142500" table:style-name="ce5">
            <text:p>-142,500<text:s/></text:p>
          </table:table-cell>
          <table:table-cell office:value-type="float" office:value="1192837.5" table:style-name="ce5">
            <text:p>1,192,838<text:s/></text:p>
          </table:table-cell>
          <table:table-cell office:value-type="float" office:value="-2565962.88" table:style-name="ce5">
            <text:p>-2,565,9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3959" table:style-name="ce5">
            <text:p>-183,9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64" table:style-name="ce5">
            <text:p>2,264<text:s/></text:p>
          </table:table-cell>
          <table:table-cell office:value-type="float" office:value="-1474862.88" table:style-name="ce5">
            <text:p>-1,474,863<text:s/></text:p>
          </table:table-cell>
          <table:table-cell office:value-type="float" office:value="1852.75" table:style-name="ce5">
            <text:p>1,853<text:s/></text:p>
          </table:table-cell>
          <table:table-cell office:value-type="float" office:value="-125873.88" table:style-name="ce5">
            <text:p>-125,874<text:s/></text:p>
          </table:table-cell>
          <table:table-cell office:value-type="float" office:value="566471.12" table:style-name="ce5">
            <text:p>566,471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H50</text:p>
          </table:table-cell>
          <table:table-cell office:value-type="string" table:style-name="ce1">
            <text:p>水上運輸業</text:p>
          </table:table-cell>
          <table:table-cell office:value-type="float" office:value="9" table:style-name="ce1">
            <text:p>9</text:p>
          </table:table-cell>
          <table:table-cell office:value-type="float" office:value="8286055.2199999997" table:style-name="ce5">
            <text:p>8,286,055<text:s/></text:p>
          </table:table-cell>
          <table:table-cell office:value-type="float" office:value="4637341.4400000004" table:style-name="ce5">
            <text:p>4,637,341<text:s/></text:p>
          </table:table-cell>
          <table:table-cell office:value-type="float" office:value="125695.89" table:style-name="ce5">
            <text:p>125,6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331.56000000006" table:style-name="ce5">
            <text:p>600,3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55.33" table:style-name="ce5">
            <text:p>4,4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8285.89" table:style-name="ce5">
            <text:p>538,286<text:s/></text:p>
          </table:table-cell>
          <table:table-cell office:value-type="float" office:value="897.22" table:style-name="ce5">
            <text:p>897<text:s/></text:p>
          </table:table-cell>
          <table:table-cell office:value-type="float" office:value="486177.67" table:style-name="ce5">
            <text:p>486,1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2542.89" table:style-name="ce5">
            <text:p>582,543<text:s/></text:p>
          </table:table-cell>
          <table:table-cell office:value-type="float" office:value="12226.89" table:style-name="ce5">
            <text:p>12,2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3.89" table:style-name="ce5">
            <text:p>934<text:s/></text:p>
          </table:table-cell>
          <table:table-cell office:value-type="float" office:value="504476.67" table:style-name="ce5">
            <text:p>504,4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4476.67" table:style-name="ce5">
            <text:p>504,4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537.10999999999" table:style-name="ce5">
            <text:p>152,537<text:s/></text:p>
          </table:table-cell>
          <table:table-cell office:value-type="float" office:value="641050" table:style-name="ce5">
            <text:p>641,050<text:s/></text:p>
          </table:table-cell>
          <table:table-cell office:value-type="float" office:value="162121.22" table:style-name="ce5">
            <text:p>162,121<text:s/></text:p>
          </table:table-cell>
          <table:table-cell office:value-type="float" office:value="33287856" table:style-name="ce5">
            <text:p>33,287,856<text:s/></text:p>
          </table:table-cell>
          <table:table-cell office:value-type="float" office:value="23422.44" table:style-name="ce5">
            <text:p>23,4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6061.33" table:style-name="ce5">
            <text:p>416,061<text:s/></text:p>
          </table:table-cell>
          <table:table-cell office:value-type="float" office:value="52222.22" table:style-name="ce5">
            <text:p>52,2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6888.22" table:style-name="ce5">
            <text:p>196,888<text:s/></text:p>
          </table:table-cell>
          <table:table-cell office:value-type="float" office:value="133111.10999999999" table:style-name="ce5">
            <text:p>133,111<text:s/></text:p>
          </table:table-cell>
          <table:table-cell office:value-type="float" office:value="20867336.890000001" table:style-name="ce5">
            <text:p>20,867,3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58065.3300000001" table:style-name="ce5">
            <text:p>6,658,065<text:s/></text:p>
          </table:table-cell>
          <table:table-cell office:value-type="float" office:value="209396.22" table:style-name="ce5">
            <text:p>209,3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11496.109999999" table:style-name="ce5">
            <text:p>12,311,4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48200.4400000004" table:style-name="ce5">
            <text:p>6,048,2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5373.44" table:style-name="ce5">
            <text:p>185,3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1117.44" table:style-name="ce5">
            <text:p>811,117<text:s/></text:p>
          </table:table-cell>
          <table:table-cell office:value-type="float" office:value="893632.56" table:style-name="ce5">
            <text:p>893,633<text:s/></text:p>
          </table:table-cell>
          <table:table-cell office:value-type="float" office:value="11051.56" table:style-name="ce5">
            <text:p>11,0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77.33" table:style-name="ce5">
            <text:p>7,8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74.22" table:style-name="ce5">
            <text:p>3,1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0003.44" table:style-name="ce5">
            <text:p>360,003<text:s/></text:p>
          </table:table-cell>
          <table:table-cell office:value-type="float" office:value="3758576" table:style-name="ce5">
            <text:p>3,758,5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8" table:style-name="ce5">
            <text:p>1,138<text:s/></text:p>
          </table:table-cell>
          <table:table-cell office:value-type="float" office:value="3757438" table:style-name="ce5">
            <text:p>3,757,438<text:s/></text:p>
          </table:table-cell>
          <table:table-cell office:value-type="float" office:value="41573911.219999999" table:style-name="ce5">
            <text:p>41,573,911<text:s/></text:p>
          </table:table-cell>
          <table:table-cell office:value-type="float" office:value="7606471.5599999996" table:style-name="ce5">
            <text:p>7,606,472<text:s/></text:p>
          </table:table-cell>
          <table:table-cell office:value-type="float" office:value="875555.56" table:style-name="ce5">
            <text:p>875,556<text:s/></text:p>
          </table:table-cell>
          <table:table-cell office:value-type="float" office:value="848888.89" table:style-name="ce5">
            <text:p>848,889<text:s/></text:p>
          </table:table-cell>
          <table:table-cell office:value-type="float" office:value="26666.67" table:style-name="ce5">
            <text:p>26,6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0804.11" table:style-name="ce5">
            <text:p>340,804<text:s/></text:p>
          </table:table-cell>
          <table:table-cell office:value-type="float" office:value="4772.8900000000003" table:style-name="ce5">
            <text:p>4,7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33496.56" table:style-name="ce5">
            <text:p>1,833,497<text:s/></text:p>
          </table:table-cell>
          <table:table-cell office:value-type="float" office:value="249537" table:style-name="ce5">
            <text:p>249,5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9717.56" table:style-name="ce5">
            <text:p>489,718<text:s/></text:p>
          </table:table-cell>
          <table:table-cell office:value-type="float" office:value="1719084.11" table:style-name="ce5">
            <text:p>1,719,084<text:s/></text:p>
          </table:table-cell>
          <table:table-cell office:value-type="float" office:value="78688.89" table:style-name="ce5">
            <text:p>78,689<text:s/></text:p>
          </table:table-cell>
          <table:table-cell office:value-type="float" office:value="16369.33" table:style-name="ce5">
            <text:p>16,3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8445.56" table:style-name="ce5">
            <text:p>1,998,4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70.89" table:style-name="ce5">
            <text:p>10,271<text:s/></text:p>
          </table:table-cell>
          <table:table-cell office:value-type="float" office:value="1605865.56" table:style-name="ce5">
            <text:p>1,605,866<text:s/></text:p>
          </table:table-cell>
          <table:table-cell office:value-type="float" office:value="291971.78000000003" table:style-name="ce5">
            <text:p>291,972<text:s/></text:p>
          </table:table-cell>
          <table:table-cell office:value-type="float" office:value="1280704.44" table:style-name="ce5">
            <text:p>1,280,704<text:s/></text:p>
          </table:table-cell>
          <table:table-cell office:value-type="float" office:value="33189.33" table:style-name="ce5">
            <text:p>33,1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2309.11" table:style-name="ce5">
            <text:p>382,309<text:s/></text:p>
          </table:table-cell>
          <table:table-cell office:value-type="float" office:value="13349563.109999999" table:style-name="ce5">
            <text:p>13,349,5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17377.8899999997" table:style-name="ce5">
            <text:p>4,917,378<text:s/></text:p>
          </table:table-cell>
          <table:table-cell office:value-type="float" office:value="7215200.8899999997" table:style-name="ce5">
            <text:p>7,215,201<text:s/></text:p>
          </table:table-cell>
          <table:table-cell office:value-type="float" office:value="7163679.5599999996" table:style-name="ce5">
            <text:p>7,163,680<text:s/></text:p>
          </table:table-cell>
          <table:table-cell office:value-type="float" office:value="51521.33" table:style-name="ce5">
            <text:p>51,5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9587" table:style-name="ce5">
            <text:p>619,587<text:s/></text:p>
          </table:table-cell>
          <table:table-cell office:value-type="float" office:value="597397.32999999996" table:style-name="ce5">
            <text:p>597,397<text:s/></text:p>
          </table:table-cell>
          <table:table-cell office:value-type="float" office:value="41601.22" table:style-name="ce5">
            <text:p>41,601<text:s/></text:p>
          </table:table-cell>
          <table:table-cell office:value-type="float" office:value="41601.22" table:style-name="ce5">
            <text:p>41,6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2844.11" table:style-name="ce5">
            <text:p>512,844<text:s/></text:p>
          </table:table-cell>
          <table:table-cell office:value-type="float" office:value="42952" table:style-name="ce5">
            <text:p>42,952<text:s/></text:p>
          </table:table-cell>
          <table:table-cell office:value-type="float" office:value="20956034.670000002" table:style-name="ce5">
            <text:p>20,956,035<text:s/></text:p>
          </table:table-cell>
          <table:table-cell office:value-type="float" office:value="20617876.559999999" table:style-name="ce5">
            <text:p>20,617,877<text:s/></text:p>
          </table:table-cell>
          <table:table-cell office:value-type="float" office:value="12386198.890000001" table:style-name="ce5">
            <text:p>12,386,199<text:s/></text:p>
          </table:table-cell>
          <table:table-cell office:value-type="float" office:value="12386198.890000001" table:style-name="ce5">
            <text:p>12,386,1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01433.89" table:style-name="ce5">
            <text:p>2,401,434<text:s/></text:p>
          </table:table-cell>
          <table:table-cell office:value-type="float" office:value="1128969.56" table:style-name="ce5">
            <text:p>1,128,970<text:s/></text:p>
          </table:table-cell>
          <table:table-cell office:value-type="float" office:value="1272464.33" table:style-name="ce5">
            <text:p>1,272,464<text:s/></text:p>
          </table:table-cell>
          <table:table-cell office:value-type="float" office:value="6431613.3300000001" table:style-name="ce5">
            <text:p>6,431,613<text:s/></text:p>
          </table:table-cell>
          <table:table-cell office:value-type="float" office:value="3058922.89" table:style-name="ce5">
            <text:p>3,058,923<text:s/></text:p>
          </table:table-cell>
          <table:table-cell office:value-type="float" office:value="1628025" table:style-name="ce5">
            <text:p>1,628,025<text:s/></text:p>
          </table:table-cell>
          <table:table-cell office:value-type="float" office:value="1744665.44" table:style-name="ce5">
            <text:p>1,744,6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1369.56000000006" table:style-name="ce5">
            <text:p>-601,370<text:s/></text:p>
          </table:table-cell>
          <table:table-cell office:value-type="float" office:value="-766979.89" table:style-name="ce5">
            <text:p>-766,9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034.44" table:style-name="ce5">
            <text:p>158,034<text:s/></text:p>
          </table:table-cell>
          <table:table-cell office:value-type="float" office:value="1370.11" table:style-name="ce5">
            <text:p>1,3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05.78" table:style-name="ce5">
            <text:p>6,2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617876.559999999" table:style-name="ce5">
            <text:p>20,617,877<text:s/></text:p>
          </table:table-cell>
          <table:table-cell office:value-type="float" office:value="19547486.219999999" table:style-name="ce5">
            <text:p>19,547,486<text:s/></text:p>
          </table:table-cell>
          <table:table-cell office:value-type="float" office:value="394136.67" table:style-name="ce5">
            <text:p>394,137<text:s/></text:p>
          </table:table-cell>
          <table:table-cell office:value-type="float" office:value="19714933.329999998" table:style-name="ce5">
            <text:p>19,714,9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7447.10999999999" table:style-name="ce5">
            <text:p>-167,4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7447.10999999999" table:style-name="ce5">
            <text:p>-167,447<text:s/></text:p>
          </table:table-cell>
          <table:table-cell office:value-type="float" office:value="613979.67000000004" table:style-name="ce5">
            <text:p>613,980<text:s/></text:p>
          </table:table-cell>
          <table:table-cell office:value-type="float" office:value="153387" table:style-name="ce5">
            <text:p>153,387<text:s/></text:p>
          </table:table-cell>
          <table:table-cell office:value-type="float" office:value="53965.89" table:style-name="ce5">
            <text:p>53,9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6626.78" table:style-name="ce5">
            <text:p>406,627<text:s/></text:p>
          </table:table-cell>
          <table:table-cell office:value-type="float" office:value="342534.22" table:style-name="ce5">
            <text:p>342,534<text:s/></text:p>
          </table:table-cell>
          <table:table-cell office:value-type="float" office:value="-438892.56" table:style-name="ce5">
            <text:p>-438,893<text:s/></text:p>
          </table:table-cell>
          <table:table-cell office:value-type="float" office:value="497154.33" table:style-name="ce5">
            <text:p>497,154<text:s/></text:p>
          </table:table-cell>
          <table:table-cell office:value-type="float" office:value="183655" table:style-name="ce5">
            <text:p>183,655<text:s/></text:p>
          </table:table-cell>
          <table:table-cell office:value-type="float" office:value="90251.22" table:style-name="ce5">
            <text:p>90,251<text:s/></text:p>
          </table:table-cell>
          <table:table-cell office:value-type="float" office:value="25684.560000000001" table:style-name="ce5">
            <text:p>25,685<text:s/></text:p>
          </table:table-cell>
          <table:table-cell office:value-type="float" office:value="40366.22" table:style-name="ce5">
            <text:p>40,366<text:s/></text:p>
          </table:table-cell>
          <table:table-cell office:value-type="float" office:value="27353" table:style-name="ce5">
            <text:p>27,353<text:s/></text:p>
          </table:table-cell>
          <table:table-cell office:value-type="float" office:value="735772.44" table:style-name="ce5">
            <text:p>735,772<text:s/></text:p>
          </table:table-cell>
          <table:table-cell office:value-type="float" office:value="219298.78" table:style-name="ce5">
            <text:p>219,299<text:s/></text:p>
          </table:table-cell>
          <table:table-cell office:value-type="float" office:value="1243.33" table:style-name="ce5">
            <text:p>1,243<text:s/></text:p>
          </table:table-cell>
          <table:table-cell office:value-type="float" office:value="446986" table:style-name="ce5">
            <text:p>446,986<text:s/></text:p>
          </table:table-cell>
          <table:table-cell office:value-type="float" office:value="15279.56" table:style-name="ce5">
            <text:p>15,280<text:s/></text:p>
          </table:table-cell>
          <table:table-cell office:value-type="float" office:value="66949.56" table:style-name="ce5">
            <text:p>66,9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984.78" table:style-name="ce5">
            <text:p>-13,9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6719.44" table:style-name="ce5">
            <text:p>-236,719<text:s/></text:p>
          </table:table-cell>
          <table:table-cell office:value-type="float" office:value="-127223" table:style-name="ce5">
            <text:p>-127,223<text:s/></text:p>
          </table:table-cell>
          <table:table-cell office:value-type="float" office:value="-58330.67" table:style-name="ce5">
            <text:p>-58,331<text:s/></text:p>
          </table:table-cell>
          <table:table-cell office:value-type="float" office:value="58261.78" table:style-name="ce5">
            <text:p>58,262<text:s/></text:p>
          </table:table-cell>
          <table:table-cell office:value-type="float" office:value="-9113.44" table:style-name="ce5">
            <text:p>-9,113<text:s/></text:p>
          </table:table-cell>
          <table:table-cell office:value-type="float" office:value="-90851.89" table:style-name="ce5">
            <text:p>-90,852<text:s/></text:p>
          </table:table-cell>
          <table:table-cell office:value-type="float" office:value="81738.44" table:style-name="ce5">
            <text:p>81,738<text:s/></text:p>
          </table:table-cell>
          <table:table-cell office:value-type="float" office:value="49148.33" table:style-name="ce5">
            <text:p>49,1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148.33" table:style-name="ce5">
            <text:p>49,1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148.33" table:style-name="ce5">
            <text:p>49,148<text:s/></text:p>
          </table:table-cell>
          <table:table-cell office:value-type="float" office:value="564312.56000000006" table:style-name="ce5">
            <text:p>564,313<text:s/></text:p>
          </table:table-cell>
          <table:table-cell office:value-type="float" office:value="405259.11" table:style-name="ce5">
            <text:p>405,2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852.78" table:style-name="ce5">
            <text:p>72,8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539.11" table:style-name="ce5">
            <text:p>-14,5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107.33" table:style-name="ce5">
            <text:p>100,1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2.44000000000005" table:style-name="ce5">
            <text:p>6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3460.89" table:style-name="ce5">
            <text:p>613,4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.11" table:style-name="ce5">
            <text:p>18<text:s/></text:p>
          </table:table-cell>
          <table:table-cell office:value-type="float" office:value="58261.78" table:style-name="ce5">
            <text:p>58,2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261.78" table:style-name="ce5">
            <text:p>58,262<text:s/></text:p>
          </table:table-cell>
          <table:table-cell office:value-type="float" office:value="782978.33" table:style-name="ce5">
            <text:p>782,978<text:s/></text:p>
          </table:table-cell>
          <table:table-cell office:value-type="float" office:value="7949.11" table:style-name="ce5">
            <text:p>7,949<text:s/></text:p>
          </table:table-cell>
          <table:table-cell office:value-type="float" office:value="-324" table:style-name="ce5">
            <text:p>-324<text:s/></text:p>
          </table:table-cell>
          <table:table-cell office:value-type="float" office:value="-40398.44" table:style-name="ce5">
            <text:p>-40,3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0251.22" table:style-name="ce5">
            <text:p>-90,251<text:s/></text:p>
          </table:table-cell>
          <table:table-cell office:value-type="float" office:value="-38162.33" table:style-name="ce5">
            <text:p>-38,1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8887" table:style-name="ce5">
            <text:p>318,887<text:s/></text:p>
          </table:table-cell>
          <table:table-cell office:value-type="float" office:value="-549723" table:style-name="ce5">
            <text:p>-549,723<text:s/></text:p>
          </table:table-cell>
          <table:table-cell office:value-type="float" office:value="-1243.33" table:style-name="ce5">
            <text:p>-1,243<text:s/></text:p>
          </table:table-cell>
          <table:table-cell office:value-type="float" office:value="-424199.44" table:style-name="ce5">
            <text:p>-424,1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22.11" table:style-name="ce5">
            <text:p>5,422<text:s/></text:p>
          </table:table-cell>
          <table:table-cell office:value-type="float" office:value="-606.89" table:style-name="ce5">
            <text:p>-607<text:s/></text:p>
          </table:table-cell>
          <table:table-cell office:value-type="float" office:value="295609" table:style-name="ce5">
            <text:p>295,609<text:s/></text:p>
          </table:table-cell>
          <table:table-cell office:value-type="float" office:value="198857.22" table:style-name="ce5">
            <text:p>198,8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8428.44" table:style-name="ce5">
            <text:p>-68,428<text:s/></text:p>
          </table:table-cell>
          <table:table-cell office:value-type="float" office:value="79113.67" table:style-name="ce5">
            <text:p>79,114<text:s/></text:p>
          </table:table-cell>
          <table:table-cell office:value-type="float" office:value="-19699.560000000001" table:style-name="ce5">
            <text:p>-19,700<text:s/></text:p>
          </table:table-cell>
          <table:table-cell office:value-type="float" office:value="-94687.89" table:style-name="ce5">
            <text:p>-94,688<text:s/></text:p>
          </table:table-cell>
          <table:table-cell office:value-type="float" office:value="28109.56" table:style-name="ce5">
            <text:p>28,110<text:s/></text:p>
          </table:table-cell>
          <table:table-cell office:value-type="float" office:value="70383.56" table:style-name="ce5">
            <text:p>70,384<text:s/></text:p>
          </table:table-cell>
          <table:table-cell office:value-type="float" office:value="-197973.89" table:style-name="ce5">
            <text:p>-197,9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3626.89" table:style-name="ce5">
            <text:p>-103,627<text:s/></text:p>
          </table:table-cell>
          <table:table-cell office:value-type="float" office:value="216246" table:style-name="ce5">
            <text:p>216,246<text:s/></text:p>
          </table:table-cell>
          <table:table-cell office:value-type="float" office:value="-3873885.89" table:style-name="ce5">
            <text:p>-3,873,886<text:s/></text:p>
          </table:table-cell>
          <table:table-cell office:value-type="float" office:value="3855710.11" table:style-name="ce5">
            <text:p>3,855,710<text:s/></text:p>
          </table:table-cell>
          <table:table-cell office:value-type="float" office:value="-23382.33" table:style-name="ce5">
            <text:p>-23,382<text:s/></text:p>
          </table:table-cell>
          <table:table-cell office:value-type="float" office:value="45.56" table:style-name="ce5">
            <text:p>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666.67" table:style-name="ce5">
            <text:p>-26,667<text:s/></text:p>
          </table:table-cell>
          <table:table-cell office:value-type="float" office:value="184368.11" table:style-name="ce5">
            <text:p>184,368<text:s/></text:p>
          </table:table-cell>
          <table:table-cell office:value-type="float" office:value="-1510678.78" table:style-name="ce5">
            <text:p>-1,510,679<text:s/></text:p>
          </table:table-cell>
          <table:table-cell office:value-type="float" office:value="1584554.11" table:style-name="ce5">
            <text:p>1,584,554<text:s/></text:p>
          </table:table-cell>
          <table:table-cell office:value-type="float" office:value="-8193.11" table:style-name="ce5">
            <text:p>-8,1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7630.22" table:style-name="ce5">
            <text:p>-77,630<text:s/></text:p>
          </table:table-cell>
          <table:table-cell office:value-type="float" office:value="972.22" table:style-name="ce5">
            <text:p>972<text:s/></text:p>
          </table:table-cell>
          <table:table-cell office:value-type="float" office:value="-18473.78" table:style-name="ce5">
            <text:p>-18,4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10.89" table:style-name="ce5">
            <text:p>19,711<text:s/></text:p>
          </table:table-cell>
          <table:table-cell office:value-type="float" office:value="190419.22" table:style-name="ce5">
            <text:p>190,4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33616.33" table:style-name="ce5">
            <text:p>-833,616<text:s/></text:p>
          </table:table-cell>
          <table:table-cell office:value-type="float" office:value="-536746.89" table:style-name="ce5">
            <text:p>-536,747<text:s/></text:p>
          </table:table-cell>
          <table:table-cell office:value-type="float" office:value="287654" table:style-name="ce5">
            <text:p>287,654<text:s/></text:p>
          </table:table-cell>
          <table:table-cell office:value-type="float" office:value="-28473.11" table:style-name="ce5">
            <text:p>-28,473<text:s/></text:p>
          </table:table-cell>
          <table:table-cell office:value-type="float" office:value="6586045" table:style-name="ce5">
            <text:p>6,586,045<text:s/></text:p>
          </table:table-cell>
          <table:table-cell office:value-type="float" office:value="-5824138.2199999997" table:style-name="ce5">
            <text:p>-5,824,1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8163.32999999996" table:style-name="ce5">
            <text:p>-608,163<text:s/></text:p>
          </table:table-cell>
          <table:table-cell office:value-type="float" office:value="80166.67" table:style-name="ce5">
            <text:p>80,1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685.11" table:style-name="ce5">
            <text:p>-35,6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953.33" table:style-name="ce5">
            <text:p>-22,953<text:s/></text:p>
          </table:table-cell>
          <table:table-cell office:value-type="float" office:value="434452.56" table:style-name="ce5">
            <text:p>434,453<text:s/></text:p>
          </table:table-cell>
          <table:table-cell office:value-type="float" office:value="3230.11" table:style-name="ce5">
            <text:p>3,230<text:s/></text:p>
          </table:table-cell>
          <table:table-cell office:value-type="float" office:value="117181.78" table:style-name="ce5">
            <text:p>117,182<text:s/></text:p>
          </table:table-cell>
          <table:table-cell office:value-type="float" office:value="4637341.4400000004" table:style-name="ce5">
            <text:p>4,637,341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H51</text:p>
          </table:table-cell>
          <table:table-cell office:value-type="string" table:style-name="ce1">
            <text:p>航空運輸業</text:p>
          </table:table-cell>
          <table:table-cell office:value-type="float" office:value="3" table:style-name="ce1">
            <text:p>3</text:p>
          </table:table-cell>
          <table:table-cell office:value-type="float" office:value="23072113" table:style-name="ce5">
            <text:p>23,072,113<text:s/></text:p>
          </table:table-cell>
          <table:table-cell office:value-type="float" office:value="12813118" table:style-name="ce5">
            <text:p>12,813,118<text:s/></text:p>
          </table:table-cell>
          <table:table-cell office:value-type="float" office:value="7751.33" table:style-name="ce5">
            <text:p>7,7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4645" table:style-name="ce5">
            <text:p>624,6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301.33" table:style-name="ce5">
            <text:p>54,3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16.67" table:style-name="ce5">
            <text:p>2,617<text:s/></text:p>
          </table:table-cell>
          <table:table-cell office:value-type="float" office:value="118928" table:style-name="ce5">
            <text:p>118,9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82292.67" table:style-name="ce5">
            <text:p>4,582,293<text:s/></text:p>
          </table:table-cell>
          <table:table-cell office:value-type="float" office:value="26913.33" table:style-name="ce5">
            <text:p>26,913<text:s/></text:p>
          </table:table-cell>
          <table:table-cell office:value-type="float" office:value="195991.33" table:style-name="ce5">
            <text:p>195,9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793" table:style-name="ce5">
            <text:p>168,7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8" table:style-name="ce5">
            <text:p>2,598<text:s/></text:p>
          </table:table-cell>
          <table:table-cell office:value-type="float" office:value="3128036" table:style-name="ce5">
            <text:p>3,128,0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46332.67" table:style-name="ce5">
            <text:p>3,446,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8296.67" table:style-name="ce5">
            <text:p>318,2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723.33" table:style-name="ce5">
            <text:p>74,723<text:s/></text:p>
          </table:table-cell>
          <table:table-cell office:value-type="float" office:value="1298318.33" table:style-name="ce5">
            <text:p>1,298,3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545153.33" table:style-name="ce5">
            <text:p>100,545,1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6685.67" table:style-name="ce5">
            <text:p>1,116,6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2.33" table:style-name="ce5">
            <text:p>1,8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789" table:style-name="ce5">
            <text:p>123,7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64751.6699999999" table:style-name="ce5">
            <text:p>7,264,7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259484.329999998" table:style-name="ce5">
            <text:p>77,259,484<text:s/></text:p>
          </table:table-cell>
          <table:table-cell office:value-type="float" office:value="830853.33" table:style-name="ce5">
            <text:p>830,8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489572.33000001" table:style-name="ce5">
            <text:p>140,489,5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126176.329999998" table:style-name="ce5">
            <text:p>64,126,1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235" table:style-name="ce5">
            <text:p>65,2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7337.33" table:style-name="ce5">
            <text:p>687,337<text:s/></text:p>
          </table:table-cell>
          <table:table-cell office:value-type="float" office:value="687479.67" table:style-name="ce5">
            <text:p>687,480<text:s/></text:p>
          </table:table-cell>
          <table:table-cell office:value-type="float" office:value="308173.33" table:style-name="ce5">
            <text:p>308,1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8173.33" table:style-name="ce5">
            <text:p>308,1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32125" table:style-name="ce5">
            <text:p>4,632,125<text:s/></text:p>
          </table:table-cell>
          <table:table-cell office:value-type="float" office:value="9150934.6699999999" table:style-name="ce5">
            <text:p>9,150,9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50934.6699999999" table:style-name="ce5">
            <text:p>9,150,935<text:s/></text:p>
          </table:table-cell>
          <table:table-cell office:value-type="float" office:value="123617266.33" table:style-name="ce5">
            <text:p>123,617,266<text:s/></text:p>
          </table:table-cell>
          <table:table-cell office:value-type="float" office:value="33350364.329999998" table:style-name="ce5">
            <text:p>33,350,364<text:s/></text:p>
          </table:table-cell>
          <table:table-cell office:value-type="float" office:value="40000" table:style-name="ce5">
            <text:p>40,000<text:s/></text:p>
          </table:table-cell>
          <table:table-cell office:value-type="float" office:value="40000" table:style-name="ce5">
            <text:p>4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328.67" table:style-name="ce5">
            <text:p>33,329<text:s/></text:p>
          </table:table-cell>
          <table:table-cell office:value-type="float" office:value="933" table:style-name="ce5">
            <text:p>933<text:s/></text:p>
          </table:table-cell>
          <table:table-cell office:value-type="float" office:value="7617.67" table:style-name="ce5">
            <text:p>7,6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9" table:style-name="ce5">
            <text:p>129<text:s/></text:p>
          </table:table-cell>
          <table:table-cell office:value-type="float" office:value="116.67" table:style-name="ce5">
            <text:p>117<text:s/></text:p>
          </table:table-cell>
          <table:table-cell office:value-type="float" office:value="909194.67" table:style-name="ce5">
            <text:p>909,195<text:s/></text:p>
          </table:table-cell>
          <table:table-cell office:value-type="float" office:value="1588892.67" table:style-name="ce5">
            <text:p>1,588,8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96624.6699999999" table:style-name="ce5">
            <text:p>7,896,6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713" table:style-name="ce5">
            <text:p>46,7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26814.329999998" table:style-name="ce5">
            <text:p>22,826,8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43251" table:style-name="ce5">
            <text:p>6,143,251<text:s/></text:p>
          </table:table-cell>
          <table:table-cell office:value-type="float" office:value="12695927.33" table:style-name="ce5">
            <text:p>12,695,927<text:s/></text:p>
          </table:table-cell>
          <table:table-cell office:value-type="float" office:value="1593333.33" table:style-name="ce5">
            <text:p>1,593,333<text:s/></text:p>
          </table:table-cell>
          <table:table-cell office:value-type="float" office:value="11102594" table:style-name="ce5">
            <text:p>11,102,5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9807.67" table:style-name="ce5">
            <text:p>1,979,808<text:s/></text:p>
          </table:table-cell>
          <table:table-cell office:value-type="float" office:value="2007828.33" table:style-name="ce5">
            <text:p>2,007,828<text:s/></text:p>
          </table:table-cell>
          <table:table-cell office:value-type="float" office:value="58927665.329999998" table:style-name="ce5">
            <text:p>58,927,665<text:s/></text:p>
          </table:table-cell>
          <table:table-cell office:value-type="float" office:value="38001.33" table:style-name="ce5">
            <text:p>38,001<text:s/></text:p>
          </table:table-cell>
          <table:table-cell office:value-type="float" office:value="675.33" table:style-name="ce5">
            <text:p>6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035504.670000002" table:style-name="ce5">
            <text:p>17,035,505<text:s/></text:p>
          </table:table-cell>
          <table:table-cell office:value-type="float" office:value="29166791.329999998" table:style-name="ce5">
            <text:p>29,166,791<text:s/></text:p>
          </table:table-cell>
          <table:table-cell office:value-type="float" office:value="29166791.329999998" table:style-name="ce5">
            <text:p>29,166,7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5581.67" table:style-name="ce5">
            <text:p>865,582<text:s/></text:p>
          </table:table-cell>
          <table:table-cell office:value-type="float" office:value="192310" table:style-name="ce5">
            <text:p>192,310<text:s/></text:p>
          </table:table-cell>
          <table:table-cell office:value-type="float" office:value="11628801" table:style-name="ce5">
            <text:p>11,628,801<text:s/></text:p>
          </table:table-cell>
          <table:table-cell office:value-type="float" office:value="4611616" table:style-name="ce5">
            <text:p>4,611,616<text:s/></text:p>
          </table:table-cell>
          <table:table-cell office:value-type="float" office:value="4611616" table:style-name="ce5">
            <text:p>4,611,6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06758" table:style-name="ce5">
            <text:p>4,106,758<text:s/></text:p>
          </table:table-cell>
          <table:table-cell office:value-type="float" office:value="2910427" table:style-name="ce5">
            <text:p>2,910,427<text:s/></text:p>
          </table:table-cell>
          <table:table-cell office:value-type="float" office:value="92278029.670000002" table:style-name="ce5">
            <text:p>92,278,030<text:s/></text:p>
          </table:table-cell>
          <table:table-cell office:value-type="float" office:value="31339236.670000002" table:style-name="ce5">
            <text:p>31,339,237<text:s/></text:p>
          </table:table-cell>
          <table:table-cell office:value-type="float" office:value="30043885.670000002" table:style-name="ce5">
            <text:p>30,043,886<text:s/></text:p>
          </table:table-cell>
          <table:table-cell office:value-type="float" office:value="30043885.670000002" table:style-name="ce5">
            <text:p>30,043,8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3793" table:style-name="ce5">
            <text:p>1,403,793<text:s/></text:p>
          </table:table-cell>
          <table:table-cell office:value-type="float" office:value="1132066.67" table:style-name="ce5">
            <text:p>1,132,067<text:s/></text:p>
          </table:table-cell>
          <table:table-cell office:value-type="float" office:value="271726.33" table:style-name="ce5">
            <text:p>271,726<text:s/></text:p>
          </table:table-cell>
          <table:table-cell office:value-type="float" office:value="90242.33" table:style-name="ce5">
            <text:p>90,242<text:s/></text:p>
          </table:table-cell>
          <table:table-cell office:value-type="float" office:value="588122.67000000004" table:style-name="ce5">
            <text:p>588,123<text:s/></text:p>
          </table:table-cell>
          <table:table-cell office:value-type="float" office:value="3190440.33" table:style-name="ce5">
            <text:p>3,190,440<text:s/></text:p>
          </table:table-cell>
          <table:table-cell office:value-type="float" office:value="-3688320.67" table:style-name="ce5">
            <text:p>-3,688,3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4227" table:style-name="ce5">
            <text:p>-184,227<text:s/></text:p>
          </table:table-cell>
          <table:table-cell office:value-type="float" office:value="23680" table:style-name="ce5">
            <text:p>23,6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7901" table:style-name="ce5">
            <text:p>-247,901<text:s/></text:p>
          </table:table-cell>
          <table:table-cell office:value-type="float" office:value="39994" table:style-name="ce5">
            <text:p>39,9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457.33" table:style-name="ce5">
            <text:p>-14,4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339236.670000002" table:style-name="ce5">
            <text:p>31,339,237<text:s/></text:p>
          </table:table-cell>
          <table:table-cell office:value-type="float" office:value="84690421.670000002" table:style-name="ce5">
            <text:p>84,690,4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804606.670000002" table:style-name="ce5">
            <text:p>78,804,6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85815" table:style-name="ce5">
            <text:p>5,885,8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85815" table:style-name="ce5">
            <text:p>5,885,815<text:s/></text:p>
          </table:table-cell>
          <table:table-cell office:value-type="float" office:value="6108790.6699999999" table:style-name="ce5">
            <text:p>6,108,791<text:s/></text:p>
          </table:table-cell>
          <table:table-cell office:value-type="float" office:value="2057927" table:style-name="ce5">
            <text:p>2,057,927<text:s/></text:p>
          </table:table-cell>
          <table:table-cell office:value-type="float" office:value="805934.33" table:style-name="ce5">
            <text:p>805,9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44929.33" table:style-name="ce5">
            <text:p>3,244,9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2975.67" table:style-name="ce5">
            <text:p>-222,976<text:s/></text:p>
          </table:table-cell>
          <table:table-cell office:value-type="float" office:value="253081.67" table:style-name="ce5">
            <text:p>253,082<text:s/></text:p>
          </table:table-cell>
          <table:table-cell office:value-type="float" office:value="800789" table:style-name="ce5">
            <text:p>800,789<text:s/></text:p>
          </table:table-cell>
          <table:table-cell office:value-type="float" office:value="172556" table:style-name="ce5">
            <text:p>172,556<text:s/></text:p>
          </table:table-cell>
          <table:table-cell office:value-type="float" office:value="3423" table:style-name="ce5">
            <text:p>3,423<text:s/></text:p>
          </table:table-cell>
          <table:table-cell office:value-type="float" office:value="59611.67" table:style-name="ce5">
            <text:p>59,612<text:s/></text:p>
          </table:table-cell>
          <table:table-cell office:value-type="float" office:value="565198.32999999996" table:style-name="ce5">
            <text:p>565,198<text:s/></text:p>
          </table:table-cell>
          <table:table-cell office:value-type="float" office:value="-217485.33" table:style-name="ce5">
            <text:p>-217,485<text:s/></text:p>
          </table:table-cell>
          <table:table-cell office:value-type="float" office:value="-29113" table:style-name="ce5">
            <text:p>-29,1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628" table:style-name="ce5">
            <text:p>43,628<text:s/></text:p>
          </table:table-cell>
          <table:table-cell office:value-type="float" office:value="-58801" table:style-name="ce5">
            <text:p>-58,801<text:s/></text:p>
          </table:table-cell>
          <table:table-cell office:value-type="float" office:value="-1192.33" table:style-name="ce5">
            <text:p>-1,1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0163" table:style-name="ce5">
            <text:p>-80,163<text:s/></text:p>
          </table:table-cell>
          <table:table-cell office:value-type="float" office:value="-91844" table:style-name="ce5">
            <text:p>-91,8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14437" table:style-name="ce5">
            <text:p>-1,214,437<text:s/></text:p>
          </table:table-cell>
          <table:table-cell office:value-type="float" office:value="564493.67000000004" table:style-name="ce5">
            <text:p>564,494<text:s/></text:p>
          </table:table-cell>
          <table:table-cell office:value-type="float" office:value="319721.33" table:style-name="ce5">
            <text:p>319,721<text:s/></text:p>
          </table:table-cell>
          <table:table-cell office:value-type="float" office:value="30106" table:style-name="ce5">
            <text:p>30,106<text:s/></text:p>
          </table:table-cell>
          <table:table-cell office:value-type="float" office:value="-161301.32999999999" table:style-name="ce5">
            <text:p>-161,301<text:s/></text:p>
          </table:table-cell>
          <table:table-cell office:value-type="float" office:value="-72818.33" table:style-name="ce5">
            <text:p>-72,818<text:s/></text:p>
          </table:table-cell>
          <table:table-cell office:value-type="float" office:value="-88483" table:style-name="ce5">
            <text:p>-88,483<text:s/></text:p>
          </table:table-cell>
          <table:table-cell office:value-type="float" office:value="-131195.32999999999" table:style-name="ce5">
            <text:p>-131,1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1195.32999999999" table:style-name="ce5">
            <text:p>-131,1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1195.32999999999" table:style-name="ce5">
            <text:p>-131,195<text:s/></text:p>
          </table:table-cell>
          <table:table-cell office:value-type="float" office:value="-53802" table:style-name="ce5">
            <text:p>-53,802<text:s/></text:p>
          </table:table-cell>
          <table:table-cell office:value-type="float" office:value="35632" table:style-name="ce5">
            <text:p>35,6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809" table:style-name="ce5">
            <text:p>80,809<text:s/></text:p>
          </table:table-cell>
          <table:table-cell office:value-type="float" office:value="35174.67" table:style-name="ce5">
            <text:p>35,1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0291.67" table:style-name="ce5">
            <text:p>-170,292<text:s/></text:p>
          </table:table-cell>
          <table:table-cell office:value-type="float" office:value="-2051.33" table:style-name="ce5">
            <text:p>-2,051<text:s/></text:p>
          </table:table-cell>
          <table:table-cell office:value-type="float" office:value="-51561.33" table:style-name="ce5">
            <text:p>-51,5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86.669999999998" table:style-name="ce5">
            <text:p>18,4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4997.33" table:style-name="ce5">
            <text:p>-184,9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.33" table:style-name="ce5">
            <text:p>7<text:s/></text:p>
          </table:table-cell>
          <table:table-cell office:value-type="float" office:value="30106" table:style-name="ce5">
            <text:p>30,1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106" table:style-name="ce5">
            <text:p>30,106<text:s/></text:p>
          </table:table-cell>
          <table:table-cell office:value-type="float" office:value="9520393.3300000001" table:style-name="ce5">
            <text:p>9,520,393<text:s/></text:p>
          </table:table-cell>
          <table:table-cell office:value-type="float" office:value="54991.33" table:style-name="ce5">
            <text:p>54,9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435.67" table:style-name="ce5">
            <text:p>-42,4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2556" table:style-name="ce5">
            <text:p>-172,556<text:s/></text:p>
          </table:table-cell>
          <table:table-cell office:value-type="float" office:value="-25224" table:style-name="ce5">
            <text:p>-25,224<text:s/></text:p>
          </table:table-cell>
          <table:table-cell office:value-type="float" office:value="-564493.67000000004" table:style-name="ce5">
            <text:p>-564,494<text:s/></text:p>
          </table:table-cell>
          <table:table-cell office:value-type="float" office:value="-319721.33" table:style-name="ce5">
            <text:p>-319,721<text:s/></text:p>
          </table:table-cell>
          <table:table-cell office:value-type="float" office:value="29113" table:style-name="ce5">
            <text:p>29,1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852" table:style-name="ce5">
            <text:p>-4,852<text:s/></text:p>
          </table:table-cell>
          <table:table-cell office:value-type="float" office:value="2266.67" table:style-name="ce5">
            <text:p>2,2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3923.33" table:style-name="ce5">
            <text:p>183,9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97988.67" table:style-name="ce5">
            <text:p>1,297,989<text:s/></text:p>
          </table:table-cell>
          <table:table-cell office:value-type="float" office:value="454681.33" table:style-name="ce5">
            <text:p>454,6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606" table:style-name="ce5">
            <text:p>43,606<text:s/></text:p>
          </table:table-cell>
          <table:table-cell office:value-type="float" office:value="-11354.67" table:style-name="ce5">
            <text:p>-11,355<text:s/></text:p>
          </table:table-cell>
          <table:table-cell office:value-type="float" office:value="279899.33" table:style-name="ce5">
            <text:p>279,899<text:s/></text:p>
          </table:table-cell>
          <table:table-cell office:value-type="float" office:value="1802079.33" table:style-name="ce5">
            <text:p>1,802,079<text:s/></text:p>
          </table:table-cell>
          <table:table-cell office:value-type="float" office:value="93658" table:style-name="ce5">
            <text:p>93,658<text:s/></text:p>
          </table:table-cell>
          <table:table-cell office:value-type="float" office:value="213355.33" table:style-name="ce5">
            <text:p>213,355<text:s/></text:p>
          </table:table-cell>
          <table:table-cell office:value-type="float" office:value="-676329.33" table:style-name="ce5">
            <text:p>-676,3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325.33" table:style-name="ce5">
            <text:p>-33,325<text:s/></text:p>
          </table:table-cell>
          <table:table-cell office:value-type="float" office:value="12155769.67" table:style-name="ce5">
            <text:p>12,155,770<text:s/></text:p>
          </table:table-cell>
          <table:table-cell office:value-type="float" office:value="-34221" table:style-name="ce5">
            <text:p>-34,221<text:s/></text:p>
          </table:table-cell>
          <table:table-cell office:value-type="float" office:value="142456" table:style-name="ce5">
            <text:p>142,456<text:s/></text:p>
          </table:table-cell>
          <table:table-cell office:value-type="float" office:value="-104445" table:style-name="ce5">
            <text:p>-104,4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57206.33" table:style-name="ce5">
            <text:p>-3,557,206<text:s/></text:p>
          </table:table-cell>
          <table:table-cell office:value-type="float" office:value="108677.33" table:style-name="ce5">
            <text:p>108,677<text:s/></text:p>
          </table:table-cell>
          <table:table-cell office:value-type="float" office:value="-111686" table:style-name="ce5">
            <text:p>-111,6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74968" table:style-name="ce5">
            <text:p>-3,474,9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151.33" table:style-name="ce5">
            <text:p>69,151<text:s/></text:p>
          </table:table-cell>
          <table:table-cell office:value-type="float" office:value="120062.33" table:style-name="ce5">
            <text:p>120,0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57196" table:style-name="ce5">
            <text:p>-957,196<text:s/></text:p>
          </table:table-cell>
          <table:table-cell office:value-type="float" office:value="-7799375.3300000001" table:style-name="ce5">
            <text:p>-7,799,375<text:s/></text:p>
          </table:table-cell>
          <table:table-cell office:value-type="float" office:value="73328.67" table:style-name="ce5">
            <text:p>73,329<text:s/></text:p>
          </table:table-cell>
          <table:table-cell office:value-type="float" office:value="-533333.32999999996" table:style-name="ce5">
            <text:p>-533,333<text:s/></text:p>
          </table:table-cell>
          <table:table-cell office:value-type="float" office:value="13732079.67" table:style-name="ce5">
            <text:p>13,732,080<text:s/></text:p>
          </table:table-cell>
          <table:table-cell office:value-type="float" office:value="-14019974.67" table:style-name="ce5">
            <text:p>-14,019,9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474" table:style-name="ce5">
            <text:p>-18,4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3690.33" table:style-name="ce5">
            <text:p>-463,6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649.33" table:style-name="ce5">
            <text:p>-7,649<text:s/></text:p>
          </table:table-cell>
          <table:table-cell office:value-type="float" office:value="-1237713.33" table:style-name="ce5">
            <text:p>-1,237,713<text:s/></text:p>
          </table:table-cell>
          <table:table-cell office:value-type="float" office:value="53480.33" table:style-name="ce5">
            <text:p>53,480<text:s/></text:p>
          </table:table-cell>
          <table:table-cell office:value-type="float" office:value="3172161.33" table:style-name="ce5">
            <text:p>3,172,161<text:s/></text:p>
          </table:table-cell>
          <table:table-cell office:value-type="float" office:value="12813118" table:style-name="ce5">
            <text:p>12,813,118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H52</text:p>
          </table:table-cell>
          <table:table-cell office:value-type="string" table:style-name="ce1">
            <text:p>運輸輔助業</text:p>
          </table:table-cell>
          <table:table-cell office:value-type="float" office:value="4" table:style-name="ce1">
            <text:p>4</text:p>
          </table:table-cell>
          <table:table-cell office:value-type="float" office:value="275892.5" table:style-name="ce5">
            <text:p>275,893<text:s/></text:p>
          </table:table-cell>
          <table:table-cell office:value-type="float" office:value="93180.25" table:style-name="ce5">
            <text:p>93,1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37.75" table:style-name="ce5">
            <text:p>5,9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00" table:style-name="ce5">
            <text:p>5,500<text:s/></text:p>
          </table:table-cell>
          <table:table-cell office:value-type="float" office:value="5587" table:style-name="ce5">
            <text:p>5,587<text:s/></text:p>
          </table:table-cell>
          <table:table-cell office:value-type="float" office:value="23.75" table:style-name="ce5">
            <text:p>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974.75" table:style-name="ce5">
            <text:p>132,975<text:s/></text:p>
          </table:table-cell>
          <table:table-cell office:value-type="float" office:value="486" table:style-name="ce5">
            <text:p>486<text:s/></text:p>
          </table:table-cell>
          <table:table-cell office:value-type="float" office:value="14740" table:style-name="ce5">
            <text:p>14,7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" table:style-name="ce5">
            <text:p>1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68.5" table:style-name="ce5">
            <text:p>15,6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230.75" table:style-name="ce5">
            <text:p>16,2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2.25" table:style-name="ce5">
            <text:p>5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.75" table:style-name="ce5">
            <text:p>120<text:s/></text:p>
          </table:table-cell>
          <table:table-cell office:value-type="float" office:value="2031.5" table:style-name="ce5">
            <text:p>2,0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73727.25" table:style-name="ce5">
            <text:p>2,673,7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77.5" table:style-name="ce5">
            <text:p>2,578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976837.75" table:style-name="ce5">
            <text:p>976,8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2459.75" table:style-name="ce5">
            <text:p>1,092,460<text:s/></text:p>
          </table:table-cell>
          <table:table-cell office:value-type="float" office:value="804637" table:style-name="ce5">
            <text:p>804,6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8686.75" table:style-name="ce5">
            <text:p>748,6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2191.5" table:style-name="ce5">
            <text:p>462,1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7.5" table:style-name="ce5">
            <text:p>1,3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2323" table:style-name="ce5">
            <text:p>402,323<text:s/></text:p>
          </table:table-cell>
          <table:table-cell office:value-type="float" office:value="423395.75" table:style-name="ce5">
            <text:p>423,396<text:s/></text:p>
          </table:table-cell>
          <table:table-cell office:value-type="float" office:value="582.25" table:style-name="ce5">
            <text:p>5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2.25" table:style-name="ce5">
            <text:p>5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823.5" table:style-name="ce5">
            <text:p>27,824<text:s/></text:p>
          </table:table-cell>
          <table:table-cell office:value-type="float" office:value="171048.5" table:style-name="ce5">
            <text:p>171,0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048.5" table:style-name="ce5">
            <text:p>171,049<text:s/></text:p>
          </table:table-cell>
          <table:table-cell office:value-type="float" office:value="2949619.75" table:style-name="ce5">
            <text:p>2,949,620<text:s/></text:p>
          </table:table-cell>
          <table:table-cell office:value-type="float" office:value="343524.5" table:style-name="ce5">
            <text:p>343,525<text:s/></text:p>
          </table:table-cell>
          <table:table-cell office:value-type="float" office:value="158750" table:style-name="ce5">
            <text:p>158,750<text:s/></text:p>
          </table:table-cell>
          <table:table-cell office:value-type="float" office:value="158750" table:style-name="ce5">
            <text:p>158,7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38.5" table:style-name="ce5">
            <text:p>3,6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571.25" table:style-name="ce5">
            <text:p>29,571<text:s/></text:p>
          </table:table-cell>
          <table:table-cell office:value-type="float" office:value="42802.25" table:style-name="ce5">
            <text:p>42,8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270.75" table:style-name="ce5">
            <text:p>29,271<text:s/></text:p>
          </table:table-cell>
          <table:table-cell office:value-type="float" office:value="12779" table:style-name="ce5">
            <text:p>12,779<text:s/></text:p>
          </table:table-cell>
          <table:table-cell office:value-type="float" office:value="2634" table:style-name="ce5">
            <text:p>2,6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078.75" table:style-name="ce5">
            <text:p>64,0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422.25" table:style-name="ce5">
            <text:p>25,422<text:s/></text:p>
          </table:table-cell>
          <table:table-cell office:value-type="float" office:value="24892" table:style-name="ce5">
            <text:p>24,8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19.5" table:style-name="ce5">
            <text:p>4,920<text:s/></text:p>
          </table:table-cell>
          <table:table-cell office:value-type="float" office:value="19972.5" table:style-name="ce5">
            <text:p>19,9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64.5" table:style-name="ce5">
            <text:p>13,765<text:s/></text:p>
          </table:table-cell>
          <table:table-cell office:value-type="float" office:value="927940.25" table:style-name="ce5">
            <text:p>927,9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270.25" table:style-name="ce5">
            <text:p>190,270<text:s/></text:p>
          </table:table-cell>
          <table:table-cell office:value-type="float" office:value="162974.25" table:style-name="ce5">
            <text:p>162,974<text:s/></text:p>
          </table:table-cell>
          <table:table-cell office:value-type="float" office:value="27296" table:style-name="ce5">
            <text:p>27,2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7779.25" table:style-name="ce5">
            <text:p>357,779<text:s/></text:p>
          </table:table-cell>
          <table:table-cell office:value-type="float" office:value="379890.75" table:style-name="ce5">
            <text:p>379,8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975.25" table:style-name="ce5">
            <text:p>108,9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922.5" table:style-name="ce5">
            <text:p>138,923<text:s/></text:p>
          </table:table-cell>
          <table:table-cell office:value-type="float" office:value="131993" table:style-name="ce5">
            <text:p>131,993<text:s/></text:p>
          </table:table-cell>
          <table:table-cell office:value-type="float" office:value="1271464.75" table:style-name="ce5">
            <text:p>1,271,465<text:s/></text:p>
          </table:table-cell>
          <table:table-cell office:value-type="float" office:value="1678155" table:style-name="ce5">
            <text:p>1,678,155<text:s/></text:p>
          </table:table-cell>
          <table:table-cell office:value-type="float" office:value="959502.5" table:style-name="ce5">
            <text:p>959,503<text:s/></text:p>
          </table:table-cell>
          <table:table-cell office:value-type="float" office:value="959502.5" table:style-name="ce5">
            <text:p>959,5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87" table:style-name="ce5">
            <text:p>7,187<text:s/></text:p>
          </table:table-cell>
          <table:table-cell office:value-type="float" office:value="5084" table:style-name="ce5">
            <text:p>5,084<text:s/></text:p>
          </table:table-cell>
          <table:table-cell office:value-type="float" office:value="2103" table:style-name="ce5">
            <text:p>2,103<text:s/></text:p>
          </table:table-cell>
          <table:table-cell office:value-type="float" office:value="956833" table:style-name="ce5">
            <text:p>956,833<text:s/></text:p>
          </table:table-cell>
          <table:table-cell office:value-type="float" office:value="70412.5" table:style-name="ce5">
            <text:p>70,413<text:s/></text:p>
          </table:table-cell>
          <table:table-cell office:value-type="float" office:value="641736.75" table:style-name="ce5">
            <text:p>641,737<text:s/></text:p>
          </table:table-cell>
          <table:table-cell office:value-type="float" office:value="244683.75" table:style-name="ce5">
            <text:p>244,6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251.25" table:style-name="ce5">
            <text:p>-18,251<text:s/></text:p>
          </table:table-cell>
          <table:table-cell office:value-type="float" office:value="-20124" table:style-name="ce5">
            <text:p>-20,1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2.75" table:style-name="ce5">
            <text:p>1,8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7116.25" table:style-name="ce5">
            <text:p>-227,1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78155" table:style-name="ce5">
            <text:p>1,678,155<text:s/></text:p>
          </table:table-cell>
          <table:table-cell office:value-type="float" office:value="913421" table:style-name="ce5">
            <text:p>913,421<text:s/></text:p>
          </table:table-cell>
          <table:table-cell office:value-type="float" office:value="27466" table:style-name="ce5">
            <text:p>27,466<text:s/></text:p>
          </table:table-cell>
          <table:table-cell office:value-type="float" office:value="813502.75" table:style-name="ce5">
            <text:p>813,5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918.25" table:style-name="ce5">
            <text:p>99,9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918.25" table:style-name="ce5">
            <text:p>99,918<text:s/></text:p>
          </table:table-cell>
          <table:table-cell office:value-type="float" office:value="65558.75" table:style-name="ce5">
            <text:p>65,559<text:s/></text:p>
          </table:table-cell>
          <table:table-cell office:value-type="float" office:value="31903.25" table:style-name="ce5">
            <text:p>31,903<text:s/></text:p>
          </table:table-cell>
          <table:table-cell office:value-type="float" office:value="33655.5" table:style-name="ce5">
            <text:p>33,6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359.5" table:style-name="ce5">
            <text:p>34,360<text:s/></text:p>
          </table:table-cell>
          <table:table-cell office:value-type="float" office:value="41666" table:style-name="ce5">
            <text:p>41,666<text:s/></text:p>
          </table:table-cell>
          <table:table-cell office:value-type="float" office:value="2769.75" table:style-name="ce5">
            <text:p>2,770<text:s/></text:p>
          </table:table-cell>
          <table:table-cell office:value-type="float" office:value="303" table:style-name="ce5">
            <text:p>303<text:s/></text:p>
          </table:table-cell>
          <table:table-cell office:value-type="float" office:value="120" table:style-name="ce5">
            <text:p>120<text:s/></text:p>
          </table:table-cell>
          <table:table-cell office:value-type="float" office:value="52.25" table:style-name="ce5">
            <text:p>52<text:s/></text:p>
          </table:table-cell>
          <table:table-cell office:value-type="float" office:value="2294.5" table:style-name="ce5">
            <text:p>2,295<text:s/></text:p>
          </table:table-cell>
          <table:table-cell office:value-type="float" office:value="-5441.75" table:style-name="ce5">
            <text:p>-5,442<text:s/></text:p>
          </table:table-cell>
          <table:table-cell office:value-type="float" office:value="103.25" table:style-name="ce5">
            <text:p>103<text:s/></text:p>
          </table:table-cell>
          <table:table-cell office:value-type="float" office:value="-185.5" table:style-name="ce5">
            <text:p>-1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32.75" table:style-name="ce5">
            <text:p>-5,0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6.75" table:style-name="ce5">
            <text:p>-3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598.5" table:style-name="ce5">
            <text:p>-8,5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936.5" table:style-name="ce5">
            <text:p>52,937<text:s/></text:p>
          </table:table-cell>
          <table:table-cell office:value-type="float" office:value="76025.5" table:style-name="ce5">
            <text:p>76,026<text:s/></text:p>
          </table:table-cell>
          <table:table-cell office:value-type="float" office:value="-5637" table:style-name="ce5">
            <text:p>-5,637<text:s/></text:p>
          </table:table-cell>
          <table:table-cell office:value-type="float" office:value="-4181.75" table:style-name="ce5">
            <text:p>-4,182<text:s/></text:p>
          </table:table-cell>
          <table:table-cell office:value-type="float" office:value="-1455.25" table:style-name="ce5">
            <text:p>-1,455<text:s/></text:p>
          </table:table-cell>
          <table:table-cell office:value-type="float" office:value="70388.5" table:style-name="ce5">
            <text:p>70,3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388.5" table:style-name="ce5">
            <text:p>70,3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388.5" table:style-name="ce5">
            <text:p>70,389<text:s/></text:p>
          </table:table-cell>
          <table:table-cell office:value-type="float" office:value="26245.75" table:style-name="ce5">
            <text:p>26,246<text:s/></text:p>
          </table:table-cell>
          <table:table-cell office:value-type="float" office:value="25735.75" table:style-name="ce5">
            <text:p>25,7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8.75" table:style-name="ce5">
            <text:p>1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67.25" table:style-name="ce5">
            <text:p>-1,6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3.5" table:style-name="ce5">
            <text:p>1,6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5" table:style-name="ce5">
            <text:p>3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634.25" table:style-name="ce5">
            <text:p>96,6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.25" table:style-name="ce5">
            <text:p>73<text:s/></text:p>
          </table:table-cell>
          <table:table-cell office:value-type="float" office:value="76025.5" table:style-name="ce5">
            <text:p>76,0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025.5" table:style-name="ce5">
            <text:p>76,026<text:s/></text:p>
          </table:table-cell>
          <table:table-cell office:value-type="float" office:value="32043.75" table:style-name="ce5">
            <text:p>32,044<text:s/></text:p>
          </table:table-cell>
          <table:table-cell office:value-type="float" office:value="6155" table:style-name="ce5">
            <text:p>6,155<text:s/></text:p>
          </table:table-cell>
          <table:table-cell office:value-type="float" office:value="114.5" table:style-name="ce5">
            <text:p>1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28.75" table:style-name="ce5">
            <text:p>-1,329<text:s/></text:p>
          </table:table-cell>
          <table:table-cell office:value-type="float" office:value="-156" table:style-name="ce5">
            <text:p>-1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936.5" table:style-name="ce5">
            <text:p>-52,937<text:s/></text:p>
          </table:table-cell>
          <table:table-cell office:value-type="float" office:value="-107.75" table:style-name="ce5">
            <text:p>-108<text:s/></text:p>
          </table:table-cell>
          <table:table-cell office:value-type="float" office:value="185.5" table:style-name="ce5">
            <text:p>1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98.5" table:style-name="ce5">
            <text:p>8,5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730.5" table:style-name="ce5">
            <text:p>-8,731<text:s/></text:p>
          </table:table-cell>
          <table:table-cell office:value-type="float" office:value="-6503.25" table:style-name="ce5">
            <text:p>-6,503<text:s/></text:p>
          </table:table-cell>
          <table:table-cell office:value-type="float" office:value="-1050" table:style-name="ce5">
            <text:p>-1,050<text:s/></text:p>
          </table:table-cell>
          <table:table-cell office:value-type="float" office:value="11934.5" table:style-name="ce5">
            <text:p>11,935<text:s/></text:p>
          </table:table-cell>
          <table:table-cell office:value-type="float" office:value="1035.75" table:style-name="ce5">
            <text:p>1,036<text:s/></text:p>
          </table:table-cell>
          <table:table-cell office:value-type="float" office:value="2955.25" table:style-name="ce5">
            <text:p>2,955<text:s/></text:p>
          </table:table-cell>
          <table:table-cell office:value-type="float" office:value="-8564.25" table:style-name="ce5">
            <text:p>-8,5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30.75" table:style-name="ce5">
            <text:p>-6,631<text:s/></text:p>
          </table:table-cell>
          <table:table-cell office:value-type="float" office:value="53040.5" table:style-name="ce5">
            <text:p>53,0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250" table:style-name="ce5">
            <text:p>21,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958.75" table:style-name="ce5">
            <text:p>-28,959<text:s/></text:p>
          </table:table-cell>
          <table:table-cell office:value-type="float" office:value="1299.5" table:style-name="ce5">
            <text:p>1,300<text:s/></text:p>
          </table:table-cell>
          <table:table-cell office:value-type="float" office:value="-500" table:style-name="ce5">
            <text:p>-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0" table:style-name="ce5">
            <text:p>-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0" table:style-name="ce5">
            <text:p>280<text:s/></text:p>
          </table:table-cell>
          <table:table-cell office:value-type="float" office:value="37.25" table:style-name="ce5">
            <text:p>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6.75" table:style-name="ce5">
            <text:p>-507<text:s/></text:p>
          </table:table-cell>
          <table:table-cell office:value-type="float" office:value="-7348.75" table:style-name="ce5">
            <text:p>-7,349<text:s/></text:p>
          </table:table-cell>
          <table:table-cell office:value-type="float" office:value="54538.25" table:style-name="ce5">
            <text:p>54,538<text:s/></text:p>
          </table:table-cell>
          <table:table-cell office:value-type="float" office:value="-11500" table:style-name="ce5">
            <text:p>-11,500<text:s/></text:p>
          </table:table-cell>
          <table:table-cell office:value-type="float" office:value="5136" table:style-name="ce5">
            <text:p>5,136<text:s/></text:p>
          </table:table-cell>
          <table:table-cell office:value-type="float" office:value="-33912.75" table:style-name="ce5">
            <text:p>-33,9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880.25" table:style-name="ce5">
            <text:p>-33,880<text:s/></text:p>
          </table:table-cell>
          <table:table-cell office:value-type="float" office:value="-18000" table:style-name="ce5">
            <text:p>-18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7.25" table:style-name="ce5">
            <text:p>-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75.25" table:style-name="ce5">
            <text:p>6,875<text:s/></text:p>
          </table:table-cell>
          <table:table-cell office:value-type="float" office:value="-30780.75" table:style-name="ce5">
            <text:p>-30,7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11" table:style-name="ce5">
            <text:p>14,911<text:s/></text:p>
          </table:table-cell>
          <table:table-cell office:value-type="float" office:value="93180.25" table:style-name="ce5">
            <text:p>93,180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I55</text:p>
          </table:table-cell>
          <table:table-cell office:value-type="string" table:style-name="ce1">
            <text:p>住宿服務業</text:p>
          </table:table-cell>
          <table:table-cell office:value-type="float" office:value="10" table:style-name="ce1">
            <text:p>10</text:p>
          </table:table-cell>
          <table:table-cell office:value-type="float" office:value="708524.3" table:style-name="ce5">
            <text:p>708,524<text:s/></text:p>
          </table:table-cell>
          <table:table-cell office:value-type="float" office:value="194043.8" table:style-name="ce5">
            <text:p>194,044<text:s/></text:p>
          </table:table-cell>
          <table:table-cell office:value-type="float" office:value="35871.1" table:style-name="ce5">
            <text:p>35,8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021" table:style-name="ce5">
            <text:p>187,0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615.1" table:style-name="ce5">
            <text:p>141,615<text:s/></text:p>
          </table:table-cell>
          <table:table-cell office:value-type="float" office:value="4078.2" table:style-name="ce5">
            <text:p>4,078<text:s/></text:p>
          </table:table-cell>
          <table:table-cell office:value-type="float" office:value="39.1" table:style-name="ce5">
            <text:p>39<text:s/></text:p>
          </table:table-cell>
          <table:table-cell office:value-type="float" office:value="0.1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342.5" table:style-name="ce5">
            <text:p>29,343<text:s/></text:p>
          </table:table-cell>
          <table:table-cell office:value-type="float" office:value="792.7" table:style-name="ce5">
            <text:p>793<text:s/></text:p>
          </table:table-cell>
          <table:table-cell office:value-type="float" office:value="1336.5" table:style-name="ce5">
            <text:p>1,3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58.2" table:style-name="ce5">
            <text:p>6,858<text:s/></text:p>
          </table:table-cell>
          <table:table-cell office:value-type="float" office:value="27320.3" table:style-name="ce5">
            <text:p>27,3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6.6" table:style-name="ce5">
            <text:p>217<text:s/></text:p>
          </table:table-cell>
          <table:table-cell office:value-type="float" office:value="18221" table:style-name="ce5">
            <text:p>18,2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232.099999999999" table:style-name="ce5">
            <text:p>18,2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.1" table:style-name="ce5">
            <text:p>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231.200000000001" table:style-name="ce5">
            <text:p>31,231<text:s/></text:p>
          </table:table-cell>
          <table:table-cell office:value-type="float" office:value="31368.7" table:style-name="ce5">
            <text:p>31,369<text:s/></text:p>
          </table:table-cell>
          <table:table-cell office:value-type="float" office:value="14857.3" table:style-name="ce5">
            <text:p>14,857<text:s/></text:p>
          </table:table-cell>
          <table:table-cell office:value-type="float" office:value="2891989" table:style-name="ce5">
            <text:p>2,891,9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8005.8" table:style-name="ce5">
            <text:p>178,0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775.100000000006" table:style-name="ce5">
            <text:p>77,775<text:s/></text:p>
          </table:table-cell>
          <table:table-cell office:value-type="float" office:value="2003.8" table:style-name="ce5">
            <text:p>2,004<text:s/></text:p>
          </table:table-cell>
          <table:table-cell office:value-type="float" office:value="1108425.7" table:style-name="ce5">
            <text:p>1,108,4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8457.8999999999" table:style-name="ce5">
            <text:p>1,258,458<text:s/></text:p>
          </table:table-cell>
          <table:table-cell office:value-type="float" office:value="406997.7" table:style-name="ce5">
            <text:p>406,998<text:s/></text:p>
          </table:table-cell>
          <table:table-cell office:value-type="float" office:value="29141.5" table:style-name="ce5">
            <text:p>29,142<text:s/></text:p>
          </table:table-cell>
          <table:table-cell office:value-type="float" office:value="1677739.7" table:style-name="ce5">
            <text:p>1,677,7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6342.2" table:style-name="ce5">
            <text:p>906,3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921.2" table:style-name="ce5">
            <text:p>50,9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206.5" table:style-name="ce5">
            <text:p>120,207<text:s/></text:p>
          </table:table-cell>
          <table:table-cell office:value-type="float" office:value="129287" table:style-name="ce5">
            <text:p>129,287<text:s/></text:p>
          </table:table-cell>
          <table:table-cell office:value-type="float" office:value="66105.2" table:style-name="ce5">
            <text:p>66,1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815.399999999994" table:style-name="ce5">
            <text:p>65,815<text:s/></text:p>
          </table:table-cell>
          <table:table-cell office:value-type="float" office:value="149.69999999999999" table:style-name="ce5">
            <text:p>1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.1" table:style-name="ce5">
            <text:p>1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182.2" table:style-name="ce5">
            <text:p>19,182<text:s/></text:p>
          </table:table-cell>
          <table:table-cell office:value-type="float" office:value="61826.8" table:style-name="ce5">
            <text:p>61,8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4" table:style-name="ce5">
            <text:p>384<text:s/></text:p>
          </table:table-cell>
          <table:table-cell office:value-type="float" office:value="3932" table:style-name="ce5">
            <text:p>3,932<text:s/></text:p>
          </table:table-cell>
          <table:table-cell office:value-type="float" office:value="57510.8" table:style-name="ce5">
            <text:p>57,511<text:s/></text:p>
          </table:table-cell>
          <table:table-cell office:value-type="float" office:value="3600513.3" table:style-name="ce5">
            <text:p>3,600,513<text:s/></text:p>
          </table:table-cell>
          <table:table-cell office:value-type="float" office:value="394848.2" table:style-name="ce5">
            <text:p>394,848<text:s/></text:p>
          </table:table-cell>
          <table:table-cell office:value-type="float" office:value="22600" table:style-name="ce5">
            <text:p>22,600<text:s/></text:p>
          </table:table-cell>
          <table:table-cell office:value-type="float" office:value="22600" table:style-name="ce5">
            <text:p>22,6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894" table:style-name="ce5">
            <text:p>8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43.1" table:style-name="ce5">
            <text:p>8,0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060.6" table:style-name="ce5">
            <text:p>39,061<text:s/></text:p>
          </table:table-cell>
          <table:table-cell office:value-type="float" office:value="1961.9" table:style-name="ce5">
            <text:p>1,9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572.9" table:style-name="ce5">
            <text:p>130,573<text:s/></text:p>
          </table:table-cell>
          <table:table-cell office:value-type="float" office:value="425.9" table:style-name="ce5">
            <text:p>426<text:s/></text:p>
          </table:table-cell>
          <table:table-cell office:value-type="float" office:value="20128.599999999999" table:style-name="ce5">
            <text:p>20,129<text:s/></text:p>
          </table:table-cell>
          <table:table-cell office:value-type="float" office:value="300.89999999999998" table:style-name="ce5">
            <text:p>3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860.29999999999" table:style-name="ce5">
            <text:p>165,8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440.1" table:style-name="ce5">
            <text:p>32,440<text:s/></text:p>
          </table:table-cell>
          <table:table-cell office:value-type="float" office:value="105382.6" table:style-name="ce5">
            <text:p>105,383<text:s/></text:p>
          </table:table-cell>
          <table:table-cell office:value-type="float" office:value="90327.7" table:style-name="ce5">
            <text:p>90,328<text:s/></text:p>
          </table:table-cell>
          <table:table-cell office:value-type="float" office:value="15054.9" table:style-name="ce5">
            <text:p>15,0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.6" table:style-name="ce5">
            <text:p>61<text:s/></text:p>
          </table:table-cell>
          <table:table-cell office:value-type="float" office:value="27977" table:style-name="ce5">
            <text:p>27,977<text:s/></text:p>
          </table:table-cell>
          <table:table-cell office:value-type="float" office:value="644336.4" table:style-name="ce5">
            <text:p>644,3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836.20000000001" table:style-name="ce5">
            <text:p>139,836<text:s/></text:p>
          </table:table-cell>
          <table:table-cell office:value-type="float" office:value="270979.90000000002" table:style-name="ce5">
            <text:p>270,980<text:s/></text:p>
          </table:table-cell>
          <table:table-cell office:value-type="float" office:value="270979.90000000002" table:style-name="ce5">
            <text:p>270,9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931.6" table:style-name="ce5">
            <text:p>114,932<text:s/></text:p>
          </table:table-cell>
          <table:table-cell office:value-type="float" office:value="118588.7" table:style-name="ce5">
            <text:p>118,589<text:s/></text:p>
          </table:table-cell>
          <table:table-cell office:value-type="float" office:value="6552.9" table:style-name="ce5">
            <text:p>6,553<text:s/></text:p>
          </table:table-cell>
          <table:table-cell office:value-type="float" office:value="174" table:style-name="ce5">
            <text:p>1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209.4" table:style-name="ce5">
            <text:p>54,209<text:s/></text:p>
          </table:table-cell>
          <table:table-cell office:value-type="float" office:value="57826.400000000001" table:style-name="ce5">
            <text:p>57,826<text:s/></text:p>
          </table:table-cell>
          <table:table-cell office:value-type="float" office:value="1039184.6" table:style-name="ce5">
            <text:p>1,039,185<text:s/></text:p>
          </table:table-cell>
          <table:table-cell office:value-type="float" office:value="2561328.7000000002" table:style-name="ce5">
            <text:p>2,561,329<text:s/></text:p>
          </table:table-cell>
          <table:table-cell office:value-type="float" office:value="1346974.9" table:style-name="ce5">
            <text:p>1,346,975<text:s/></text:p>
          </table:table-cell>
          <table:table-cell office:value-type="float" office:value="1346666.6" table:style-name="ce5">
            <text:p>1,346,6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8.3" table:style-name="ce5">
            <text:p>308<text:s/></text:p>
          </table:table-cell>
          <table:table-cell office:value-type="float" office:value="405741.3" table:style-name="ce5">
            <text:p>405,741<text:s/></text:p>
          </table:table-cell>
          <table:table-cell office:value-type="float" office:value="329457.09999999998" table:style-name="ce5">
            <text:p>329,457<text:s/></text:p>
          </table:table-cell>
          <table:table-cell office:value-type="float" office:value="76284.2" table:style-name="ce5">
            <text:p>76,284<text:s/></text:p>
          </table:table-cell>
          <table:table-cell office:value-type="float" office:value="692893.9" table:style-name="ce5">
            <text:p>692,894<text:s/></text:p>
          </table:table-cell>
          <table:table-cell office:value-type="float" office:value="214954.4" table:style-name="ce5">
            <text:p>214,954<text:s/></text:p>
          </table:table-cell>
          <table:table-cell office:value-type="float" office:value="128428.2" table:style-name="ce5">
            <text:p>128,428<text:s/></text:p>
          </table:table-cell>
          <table:table-cell office:value-type="float" office:value="349511.3" table:style-name="ce5">
            <text:p>349,5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454.5" table:style-name="ce5">
            <text:p>116,455<text:s/></text:p>
          </table:table-cell>
          <table:table-cell office:value-type="float" office:value="-25463.3" table:style-name="ce5">
            <text:p>-25,4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917.79999999999" table:style-name="ce5">
            <text:p>141,9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35.9" table:style-name="ce5">
            <text:p>-7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61328.7000000002" table:style-name="ce5">
            <text:p>2,561,329<text:s/></text:p>
          </table:table-cell>
          <table:table-cell office:value-type="float" office:value="975584.3" table:style-name="ce5">
            <text:p>975,584<text:s/></text:p>
          </table:table-cell>
          <table:table-cell office:value-type="float" office:value="64788.4" table:style-name="ce5">
            <text:p>64,788<text:s/></text:p>
          </table:table-cell>
          <table:table-cell office:value-type="float" office:value="506323.1" table:style-name="ce5">
            <text:p>506,3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9261.2" table:style-name="ce5">
            <text:p>469,2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9261.2" table:style-name="ce5">
            <text:p>469,261<text:s/></text:p>
          </table:table-cell>
          <table:table-cell office:value-type="float" office:value="271783.59999999998" table:style-name="ce5">
            <text:p>271,784<text:s/></text:p>
          </table:table-cell>
          <table:table-cell office:value-type="float" office:value="97806.9" table:style-name="ce5">
            <text:p>97,807<text:s/></text:p>
          </table:table-cell>
          <table:table-cell office:value-type="float" office:value="152844.9" table:style-name="ce5">
            <text:p>152,8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31.8" table:style-name="ce5">
            <text:p>21,1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477.6" table:style-name="ce5">
            <text:p>197,478<text:s/></text:p>
          </table:table-cell>
          <table:table-cell office:value-type="float" office:value="48878.5" table:style-name="ce5">
            <text:p>48,879<text:s/></text:p>
          </table:table-cell>
          <table:table-cell office:value-type="float" office:value="23013" table:style-name="ce5">
            <text:p>23,013<text:s/></text:p>
          </table:table-cell>
          <table:table-cell office:value-type="float" office:value="3265" table:style-name="ce5">
            <text:p>3,265<text:s/></text:p>
          </table:table-cell>
          <table:table-cell office:value-type="float" office:value="1946.7" table:style-name="ce5">
            <text:p>1,947<text:s/></text:p>
          </table:table-cell>
          <table:table-cell office:value-type="float" office:value="6701.8" table:style-name="ce5">
            <text:p>6,702<text:s/></text:p>
          </table:table-cell>
          <table:table-cell office:value-type="float" office:value="11099.5" table:style-name="ce5">
            <text:p>11,100<text:s/></text:p>
          </table:table-cell>
          <table:table-cell office:value-type="float" office:value="-4793.2" table:style-name="ce5">
            <text:p>-4,793<text:s/></text:p>
          </table:table-cell>
          <table:table-cell office:value-type="float" office:value="-2114.3000000000002" table:style-name="ce5">
            <text:p>-2,1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.80000000000001" table:style-name="ce5">
            <text:p>139<text:s/></text:p>
          </table:table-cell>
          <table:table-cell office:value-type="float" office:value="-400.3" table:style-name="ce5">
            <text:p>-400<text:s/></text:p>
          </table:table-cell>
          <table:table-cell office:value-type="float" office:value="1737.1" table:style-name="ce5">
            <text:p>1,7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09.8" table:style-name="ce5">
            <text:p>-1,610<text:s/></text:p>
          </table:table-cell>
          <table:table-cell office:value-type="float" office:value="-2544.6999999999998" table:style-name="ce5">
            <text:p>-2,5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139.7" table:style-name="ce5">
            <text:p>-11,140<text:s/></text:p>
          </table:table-cell>
          <table:table-cell office:value-type="float" office:value="11227.9" table:style-name="ce5">
            <text:p>11,228<text:s/></text:p>
          </table:table-cell>
          <table:table-cell office:value-type="float" office:value="30570.5" table:style-name="ce5">
            <text:p>30,571<text:s/></text:p>
          </table:table-cell>
          <table:table-cell office:value-type="float" office:value="246356.1" table:style-name="ce5">
            <text:p>246,356<text:s/></text:p>
          </table:table-cell>
          <table:table-cell office:value-type="float" office:value="-37871.1" table:style-name="ce5">
            <text:p>-37,871<text:s/></text:p>
          </table:table-cell>
          <table:table-cell office:value-type="float" office:value="-37492.9" table:style-name="ce5">
            <text:p>-37,493<text:s/></text:p>
          </table:table-cell>
          <table:table-cell office:value-type="float" office:value="-378.2" table:style-name="ce5">
            <text:p>-378<text:s/></text:p>
          </table:table-cell>
          <table:table-cell office:value-type="float" office:value="208485" table:style-name="ce5">
            <text:p>208,4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8485" table:style-name="ce5">
            <text:p>208,4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8485" table:style-name="ce5">
            <text:p>208,485<text:s/></text:p>
          </table:table-cell>
          <table:table-cell office:value-type="float" office:value="40852.199999999997" table:style-name="ce5">
            <text:p>40,852<text:s/></text:p>
          </table:table-cell>
          <table:table-cell office:value-type="float" office:value="3843.2" table:style-name="ce5">
            <text:p>3,8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622.099999999999" table:style-name="ce5">
            <text:p>20,6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7.5" table:style-name="ce5">
            <text:p>8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10.400000000001" table:style-name="ce5">
            <text:p>17,6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81" table:style-name="ce5">
            <text:p>-2,0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9337.2" table:style-name="ce5">
            <text:p>249,3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.8" table:style-name="ce5">
            <text:p>177<text:s/></text:p>
          </table:table-cell>
          <table:table-cell office:value-type="float" office:value="246356.1" table:style-name="ce5">
            <text:p>246,3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6356.1" table:style-name="ce5">
            <text:p>246,356<text:s/></text:p>
          </table:table-cell>
          <table:table-cell office:value-type="float" office:value="66485.899999999994" table:style-name="ce5">
            <text:p>66,486<text:s/></text:p>
          </table:table-cell>
          <table:table-cell office:value-type="float" office:value="7927.5" table:style-name="ce5">
            <text:p>7,928<text:s/></text:p>
          </table:table-cell>
          <table:table-cell office:value-type="float" office:value="34.299999999999997" table:style-name="ce5">
            <text:p>34<text:s/></text:p>
          </table:table-cell>
          <table:table-cell office:value-type="float" office:value="-1737.1" table:style-name="ce5">
            <text:p>-1,7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30.1" table:style-name="ce5">
            <text:p>-3,430<text:s/></text:p>
          </table:table-cell>
          <table:table-cell office:value-type="float" office:value="-6714.2" table:style-name="ce5">
            <text:p>-6,714<text:s/></text:p>
          </table:table-cell>
          <table:table-cell office:value-type="float" office:value="656" table:style-name="ce5">
            <text:p>656<text:s/></text:p>
          </table:table-cell>
          <table:table-cell office:value-type="float" office:value="-38769.699999999997" table:style-name="ce5">
            <text:p>-38,770<text:s/></text:p>
          </table:table-cell>
          <table:table-cell office:value-type="float" office:value="2109.1" table:style-name="ce5">
            <text:p>2,1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8.80000000000001" table:style-name="ce5">
            <text:p>-139<text:s/></text:p>
          </table:table-cell>
          <table:table-cell office:value-type="float" office:value="59.1" table:style-name="ce5">
            <text:p>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0.7" table:style-name="ce5">
            <text:p>1,5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409.2" table:style-name="ce5">
            <text:p>16,409<text:s/></text:p>
          </table:table-cell>
          <table:table-cell office:value-type="float" office:value="-35456.400000000001" table:style-name="ce5">
            <text:p>-35,4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61.8999999999996" table:style-name="ce5">
            <text:p>4,962<text:s/></text:p>
          </table:table-cell>
          <table:table-cell office:value-type="float" office:value="-245.2" table:style-name="ce5">
            <text:p>-245<text:s/></text:p>
          </table:table-cell>
          <table:table-cell office:value-type="float" office:value="-1194.3" table:style-name="ce5">
            <text:p>-1,194<text:s/></text:p>
          </table:table-cell>
          <table:table-cell office:value-type="float" office:value="10397.299999999999" table:style-name="ce5">
            <text:p>10,397<text:s/></text:p>
          </table:table-cell>
          <table:table-cell office:value-type="float" office:value="1152.8" table:style-name="ce5">
            <text:p>1,153<text:s/></text:p>
          </table:table-cell>
          <table:table-cell office:value-type="float" office:value="5283.7" table:style-name="ce5">
            <text:p>5,284<text:s/></text:p>
          </table:table-cell>
          <table:table-cell office:value-type="float" office:value="-2872.7" table:style-name="ce5">
            <text:p>-2,8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356.300000000003" table:style-name="ce5">
            <text:p>-39,356<text:s/></text:p>
          </table:table-cell>
          <table:table-cell office:value-type="float" office:value="233468.79999999999" table:style-name="ce5">
            <text:p>233,469<text:s/></text:p>
          </table:table-cell>
          <table:table-cell office:value-type="float" office:value="-16565.599999999999" table:style-name="ce5">
            <text:p>-16,566<text:s/></text:p>
          </table:table-cell>
          <table:table-cell office:value-type="float" office:value="4673.6000000000004" table:style-name="ce5">
            <text:p>4,674<text:s/></text:p>
          </table:table-cell>
          <table:table-cell office:value-type="float" office:value="-23095.1" table:style-name="ce5">
            <text:p>-23,0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7716.2" table:style-name="ce5">
            <text:p>-117,716<text:s/></text:p>
          </table:table-cell>
          <table:table-cell office:value-type="float" office:value="142.5" table:style-name="ce5">
            <text:p>143<text:s/></text:p>
          </table:table-cell>
          <table:table-cell office:value-type="float" office:value="-11565.3" table:style-name="ce5">
            <text:p>-11,565<text:s/></text:p>
          </table:table-cell>
          <table:table-cell office:value-type="float" office:value="-2.8" table:style-name="ce5">
            <text:p>-3<text:s/></text:p>
          </table:table-cell>
          <table:table-cell office:value-type="float" office:value="-5101" table:style-name="ce5">
            <text:p>-5,101<text:s/></text:p>
          </table:table-cell>
          <table:table-cell office:value-type="float" office:value="4460" table:style-name="ce5">
            <text:p>4,460<text:s/></text:p>
          </table:table-cell>
          <table:table-cell office:value-type="float" office:value="-2113.1999999999998" table:style-name="ce5">
            <text:p>-2,1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30.5" table:style-name="ce5">
            <text:p>2,231<text:s/></text:p>
          </table:table-cell>
          <table:table-cell office:value-type="float" office:value="6521.2" table:style-name="ce5">
            <text:p>6,5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006.2" table:style-name="ce5">
            <text:p>-13,006<text:s/></text:p>
          </table:table-cell>
          <table:table-cell office:value-type="float" office:value="-171137.6" table:style-name="ce5">
            <text:p>-171,138<text:s/></text:p>
          </table:table-cell>
          <table:table-cell office:value-type="float" office:value="75000" table:style-name="ce5">
            <text:p>75,000<text:s/></text:p>
          </table:table-cell>
          <table:table-cell office:value-type="float" office:value="-65700" table:style-name="ce5">
            <text:p>-65,700<text:s/></text:p>
          </table:table-cell>
          <table:table-cell office:value-type="float" office:value="182440.2" table:style-name="ce5">
            <text:p>182,440<text:s/></text:p>
          </table:table-cell>
          <table:table-cell office:value-type="float" office:value="-107989.6" table:style-name="ce5">
            <text:p>-107,9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3371.6" table:style-name="ce5">
            <text:p>-123,372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29.9" table:style-name="ce5">
            <text:p>-2,5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05.1" table:style-name="ce5">
            <text:p>3,605<text:s/></text:p>
          </table:table-cell>
          <table:table-cell office:value-type="float" office:value="-26045.8" table:style-name="ce5">
            <text:p>-26,0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285.4" table:style-name="ce5">
            <text:p>36,285<text:s/></text:p>
          </table:table-cell>
          <table:table-cell office:value-type="float" office:value="194043.8" table:style-name="ce5">
            <text:p>194,044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I56</text:p>
          </table:table-cell>
          <table:table-cell office:value-type="string" table:style-name="ce1">
            <text:p>餐飲業</text:p>
          </table:table-cell>
          <table:table-cell office:value-type="float" office:value="6" table:style-name="ce1">
            <text:p>6</text:p>
          </table:table-cell>
          <table:table-cell office:value-type="float" office:value="1356728.83" table:style-name="ce5">
            <text:p>1,356,729<text:s/></text:p>
          </table:table-cell>
          <table:table-cell office:value-type="float" office:value="874102.5" table:style-name="ce5">
            <text:p>874,1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404.67" table:style-name="ce5">
            <text:p>24,4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1" table:style-name="ce5">
            <text:p>1,991<text:s/></text:p>
          </table:table-cell>
          <table:table-cell office:value-type="float" office:value="4272.17" table:style-name="ce5">
            <text:p>4,2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958.17" table:style-name="ce5">
            <text:p>94,958<text:s/></text:p>
          </table:table-cell>
          <table:table-cell office:value-type="float" office:value="2324.17" table:style-name="ce5">
            <text:p>2,324<text:s/></text:p>
          </table:table-cell>
          <table:table-cell office:value-type="float" office:value="2426.33" table:style-name="ce5">
            <text:p>2,4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08" table:style-name="ce5">
            <text:p>5,608<text:s/></text:p>
          </table:table-cell>
          <table:table-cell office:value-type="float" office:value="1029.17" table:style-name="ce5">
            <text:p>1,0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1.67" table:style-name="ce5">
            <text:p>1,062<text:s/></text:p>
          </table:table-cell>
          <table:table-cell office:value-type="float" office:value="221073.83" table:style-name="ce5">
            <text:p>221,0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6786.17" table:style-name="ce5">
            <text:p>226,7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12.33" table:style-name="ce5">
            <text:p>5,7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225" table:style-name="ce5">
            <text:p>44,225<text:s/></text:p>
          </table:table-cell>
          <table:table-cell office:value-type="float" office:value="81576.33" table:style-name="ce5">
            <text:p>81,576<text:s/></text:p>
          </table:table-cell>
          <table:table-cell office:value-type="float" office:value="76727" table:style-name="ce5">
            <text:p>76,727<text:s/></text:p>
          </table:table-cell>
          <table:table-cell office:value-type="float" office:value="1016480.83" table:style-name="ce5">
            <text:p>1,016,4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2.67" table:style-name="ce5">
            <text:p>1,5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8348.67" table:style-name="ce5">
            <text:p>288,3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4126.17000000004" table:style-name="ce5">
            <text:p>644,126<text:s/></text:p>
          </table:table-cell>
          <table:table-cell office:value-type="float" office:value="86288.33" table:style-name="ce5">
            <text:p>86,2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6181.33" table:style-name="ce5">
            <text:p>1,196,1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4908.17000000004" table:style-name="ce5">
            <text:p>644,9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64.67" table:style-name="ce5">
            <text:p>6,5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11.33" table:style-name="ce5">
            <text:p>5,011<text:s/></text:p>
          </table:table-cell>
          <table:table-cell office:value-type="float" office:value="5231.5" table:style-name="ce5">
            <text:p>5,232<text:s/></text:p>
          </table:table-cell>
          <table:table-cell office:value-type="float" office:value="4502.33" table:style-name="ce5">
            <text:p>4,5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70.83" table:style-name="ce5">
            <text:p>3,8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1.5" table:style-name="ce5">
            <text:p>6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52.83" table:style-name="ce5">
            <text:p>11,553<text:s/></text:p>
          </table:table-cell>
          <table:table-cell office:value-type="float" office:value="61416.83" table:style-name="ce5">
            <text:p>61,4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416.83" table:style-name="ce5">
            <text:p>61,417<text:s/></text:p>
          </table:table-cell>
          <table:table-cell office:value-type="float" office:value="2373209.67" table:style-name="ce5">
            <text:p>2,373,210<text:s/></text:p>
          </table:table-cell>
          <table:table-cell office:value-type="float" office:value="772468.83" table:style-name="ce5">
            <text:p>772,4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18.669999999998" table:style-name="ce5">
            <text:p>16,8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316.83" table:style-name="ce5">
            <text:p>98,317<text:s/></text:p>
          </table:table-cell>
          <table:table-cell office:value-type="float" office:value="8797" table:style-name="ce5">
            <text:p>8,7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7638.5" table:style-name="ce5">
            <text:p>247,639<text:s/></text:p>
          </table:table-cell>
          <table:table-cell office:value-type="float" office:value="2843.17" table:style-name="ce5">
            <text:p>2,843<text:s/></text:p>
          </table:table-cell>
          <table:table-cell office:value-type="float" office:value="27445" table:style-name="ce5">
            <text:p>27,4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0609.67" table:style-name="ce5">
            <text:p>370,6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2065.33" table:style-name="ce5">
            <text:p>342,065<text:s/></text:p>
          </table:table-cell>
          <table:table-cell office:value-type="float" office:value="17238.5" table:style-name="ce5">
            <text:p>17,2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38.5" table:style-name="ce5">
            <text:p>17,2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2.83" table:style-name="ce5">
            <text:p>343<text:s/></text:p>
          </table:table-cell>
          <table:table-cell office:value-type="float" office:value="10963" table:style-name="ce5">
            <text:p>10,963<text:s/></text:p>
          </table:table-cell>
          <table:table-cell office:value-type="float" office:value="87930" table:style-name="ce5">
            <text:p>87,9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771.67" table:style-name="ce5">
            <text:p>39,772<text:s/></text:p>
          </table:table-cell>
          <table:table-cell office:value-type="float" office:value="39771.67" table:style-name="ce5">
            <text:p>39,7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04.17" table:style-name="ce5">
            <text:p>8,204<text:s/></text:p>
          </table:table-cell>
          <table:table-cell office:value-type="float" office:value="670.33" table:style-name="ce5">
            <text:p>670<text:s/></text:p>
          </table:table-cell>
          <table:table-cell office:value-type="float" office:value="39283.83" table:style-name="ce5">
            <text:p>39,284<text:s/></text:p>
          </table:table-cell>
          <table:table-cell office:value-type="float" office:value="46.33" table:style-name="ce5">
            <text:p>46<text:s/></text:p>
          </table:table-cell>
          <table:table-cell office:value-type="float" office:value="46.33" table:style-name="ce5">
            <text:p>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49.67" table:style-name="ce5">
            <text:p>26,550<text:s/></text:p>
          </table:table-cell>
          <table:table-cell office:value-type="float" office:value="12687.83" table:style-name="ce5">
            <text:p>12,688<text:s/></text:p>
          </table:table-cell>
          <table:table-cell office:value-type="float" office:value="860398.83" table:style-name="ce5">
            <text:p>860,399<text:s/></text:p>
          </table:table-cell>
          <table:table-cell office:value-type="float" office:value="1512810.83" table:style-name="ce5">
            <text:p>1,512,811<text:s/></text:p>
          </table:table-cell>
          <table:table-cell office:value-type="float" office:value="405638" table:style-name="ce5">
            <text:p>405,638<text:s/></text:p>
          </table:table-cell>
          <table:table-cell office:value-type="float" office:value="405638" table:style-name="ce5">
            <text:p>405,6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6884.67" table:style-name="ce5">
            <text:p>746,885<text:s/></text:p>
          </table:table-cell>
          <table:table-cell office:value-type="float" office:value="710743.83" table:style-name="ce5">
            <text:p>710,744<text:s/></text:p>
          </table:table-cell>
          <table:table-cell office:value-type="float" office:value="36140.83" table:style-name="ce5">
            <text:p>36,141<text:s/></text:p>
          </table:table-cell>
          <table:table-cell office:value-type="float" office:value="356701.33" table:style-name="ce5">
            <text:p>356,701<text:s/></text:p>
          </table:table-cell>
          <table:table-cell office:value-type="float" office:value="98664" table:style-name="ce5">
            <text:p>98,664<text:s/></text:p>
          </table:table-cell>
          <table:table-cell office:value-type="float" office:value="3779.5" table:style-name="ce5">
            <text:p>3,780<text:s/></text:p>
          </table:table-cell>
          <table:table-cell office:value-type="float" office:value="254257.83" table:style-name="ce5">
            <text:p>254,2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86.83" table:style-name="ce5">
            <text:p>3,587<text:s/></text:p>
          </table:table-cell>
          <table:table-cell office:value-type="float" office:value="4647.5" table:style-name="ce5">
            <text:p>4,6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60.67" table:style-name="ce5">
            <text:p>-1,0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2810.83" table:style-name="ce5">
            <text:p>1,512,811<text:s/></text:p>
          </table:table-cell>
          <table:table-cell office:value-type="float" office:value="3288636.67" table:style-name="ce5">
            <text:p>3,288,6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83976.5" table:style-name="ce5">
            <text:p>1,783,9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4660.17" table:style-name="ce5">
            <text:p>1,504,660<text:s/></text:p>
          </table:table-cell>
          <table:table-cell office:value-type="float" office:value="-334.17" table:style-name="ce5">
            <text:p>-3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4326" table:style-name="ce5">
            <text:p>1,504,326<text:s/></text:p>
          </table:table-cell>
          <table:table-cell office:value-type="float" office:value="1202948.67" table:style-name="ce5">
            <text:p>1,202,949<text:s/></text:p>
          </table:table-cell>
          <table:table-cell office:value-type="float" office:value="962425.17" table:style-name="ce5">
            <text:p>962,425<text:s/></text:p>
          </table:table-cell>
          <table:table-cell office:value-type="float" office:value="237242.5" table:style-name="ce5">
            <text:p>237,243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09.67" table:style-name="ce5">
            <text:p>-710<text:s/></text:p>
          </table:table-cell>
          <table:table-cell office:value-type="float" office:value="300667.67" table:style-name="ce5">
            <text:p>300,668<text:s/></text:p>
          </table:table-cell>
          <table:table-cell office:value-type="float" office:value="-9259.17" table:style-name="ce5">
            <text:p>-9,259<text:s/></text:p>
          </table:table-cell>
          <table:table-cell office:value-type="float" office:value="17775.169999999998" table:style-name="ce5">
            <text:p>17,775<text:s/></text:p>
          </table:table-cell>
          <table:table-cell office:value-type="float" office:value="6279" table:style-name="ce5">
            <text:p>6,279<text:s/></text:p>
          </table:table-cell>
          <table:table-cell office:value-type="float" office:value="1318" table:style-name="ce5">
            <text:p>1,3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78.17" table:style-name="ce5">
            <text:p>10,178<text:s/></text:p>
          </table:table-cell>
          <table:table-cell office:value-type="float" office:value="-3900" table:style-name="ce5">
            <text:p>-3,900<text:s/></text:p>
          </table:table-cell>
          <table:table-cell office:value-type="float" office:value="-5740.33" table:style-name="ce5">
            <text:p>-5,740<text:s/></text:p>
          </table:table-cell>
          <table:table-cell office:value-type="float" office:value="1805.67" table:style-name="ce5">
            <text:p>1,806<text:s/></text:p>
          </table:table-cell>
          <table:table-cell office:value-type="float" office:value="769.67" table:style-name="ce5">
            <text:p>770<text:s/></text:p>
          </table:table-cell>
          <table:table-cell office:value-type="float" office:value="18.329999999999998" table:style-name="ce5">
            <text:p>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9.67" table:style-name="ce5">
            <text:p>830<text:s/></text:p>
          </table:table-cell>
          <table:table-cell office:value-type="float" office:value="-463.5" table:style-name="ce5">
            <text:p>-464<text:s/></text:p>
          </table:table-cell>
          <table:table-cell office:value-type="float" office:value="-1119.5" table:style-name="ce5">
            <text:p>-1,1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78.83" table:style-name="ce5">
            <text:p>-8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255.5" table:style-name="ce5">
            <text:p>-22,256<text:s/></text:p>
          </table:table-cell>
          <table:table-cell office:value-type="float" office:value="291408.5" table:style-name="ce5">
            <text:p>291,409<text:s/></text:p>
          </table:table-cell>
          <table:table-cell office:value-type="float" office:value="-55242.5" table:style-name="ce5">
            <text:p>-55,243<text:s/></text:p>
          </table:table-cell>
          <table:table-cell office:value-type="float" office:value="-51982.5" table:style-name="ce5">
            <text:p>-51,983<text:s/></text:p>
          </table:table-cell>
          <table:table-cell office:value-type="float" office:value="-3260" table:style-name="ce5">
            <text:p>-3,260<text:s/></text:p>
          </table:table-cell>
          <table:table-cell office:value-type="float" office:value="236166" table:style-name="ce5">
            <text:p>236,1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6166" table:style-name="ce5">
            <text:p>236,1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6166" table:style-name="ce5">
            <text:p>236,166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8295.5" table:style-name="ce5">
            <text:p>8,2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96.5" table:style-name="ce5">
            <text:p>-6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98" table:style-name="ce5">
            <text:p>-1,398<text:s/></text:p>
          </table:table-cell>
          <table:table-cell office:value-type="float" office:value="106.33" table:style-name="ce5">
            <text:p>1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00.33" table:style-name="ce5">
            <text:p>-1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1473" table:style-name="ce5">
            <text:p>241,4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8.33000000000004" table:style-name="ce5">
            <text:p>538<text:s/></text:p>
          </table:table-cell>
          <table:table-cell office:value-type="float" office:value="291408.5" table:style-name="ce5">
            <text:p>291,4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1408.5" table:style-name="ce5">
            <text:p>291,409<text:s/></text:p>
          </table:table-cell>
          <table:table-cell office:value-type="float" office:value="151179.32999999999" table:style-name="ce5">
            <text:p>151,179<text:s/></text:p>
          </table:table-cell>
          <table:table-cell office:value-type="float" office:value="3503.33" table:style-name="ce5">
            <text:p>3,503<text:s/></text:p>
          </table:table-cell>
          <table:table-cell office:value-type="float" office:value="2152" table:style-name="ce5">
            <text:p>2,1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279" table:style-name="ce5">
            <text:p>-6,279<text:s/></text:p>
          </table:table-cell>
          <table:table-cell office:value-type="float" office:value="-158" table:style-name="ce5">
            <text:p>-1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55.5" table:style-name="ce5">
            <text:p>22,256<text:s/></text:p>
          </table:table-cell>
          <table:table-cell office:value-type="float" office:value="6486.17" table:style-name="ce5">
            <text:p>6,486<text:s/></text:p>
          </table:table-cell>
          <table:table-cell office:value-type="float" office:value="-1805.67" table:style-name="ce5">
            <text:p>-1,806<text:s/></text:p>
          </table:table-cell>
          <table:table-cell office:value-type="float" office:value="-774" table:style-name="ce5">
            <text:p>-7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7" table:style-name="ce5">
            <text:p>1,907<text:s/></text:p>
          </table:table-cell>
          <table:table-cell office:value-type="float" office:value="-829.67" table:style-name="ce5">
            <text:p>-830<text:s/></text:p>
          </table:table-cell>
          <table:table-cell office:value-type="float" office:value="579.66999999999996" table:style-name="ce5">
            <text:p>5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062.83" table:style-name="ce5">
            <text:p>-7,063<text:s/></text:p>
          </table:table-cell>
          <table:table-cell office:value-type="float" office:value="1610.17" table:style-name="ce5">
            <text:p>1,610<text:s/></text:p>
          </table:table-cell>
          <table:table-cell office:value-type="float" office:value="25879.5" table:style-name="ce5">
            <text:p>25,880<text:s/></text:p>
          </table:table-cell>
          <table:table-cell office:value-type="float" office:value="82258.5" table:style-name="ce5">
            <text:p>82,259<text:s/></text:p>
          </table:table-cell>
          <table:table-cell office:value-type="float" office:value="4324.17" table:style-name="ce5">
            <text:p>4,324<text:s/></text:p>
          </table:table-cell>
          <table:table-cell office:value-type="float" office:value="2317.5" table:style-name="ce5">
            <text:p>2,318<text:s/></text:p>
          </table:table-cell>
          <table:table-cell office:value-type="float" office:value="-743.83" table:style-name="ce5">
            <text:p>-7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3210.17" table:style-name="ce5">
            <text:p>-53,210<text:s/></text:p>
          </table:table-cell>
          <table:table-cell office:value-type="float" office:value="524998.17000000004" table:style-name="ce5">
            <text:p>524,998<text:s/></text:p>
          </table:table-cell>
          <table:table-cell office:value-type="float" office:value="-20751.330000000002" table:style-name="ce5">
            <text:p>-20,751<text:s/></text:p>
          </table:table-cell>
          <table:table-cell office:value-type="float" office:value="18888.330000000002" table:style-name="ce5">
            <text:p>18,888<text:s/></text:p>
          </table:table-cell>
          <table:table-cell office:value-type="float" office:value="-16626.830000000002" table:style-name="ce5">
            <text:p>-16,6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4993.5" table:style-name="ce5">
            <text:p>-64,9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3886.33" table:style-name="ce5">
            <text:p>-223,886<text:s/></text:p>
          </table:table-cell>
          <table:table-cell office:value-type="float" office:value="12692.5" table:style-name="ce5">
            <text:p>12,693<text:s/></text:p>
          </table:table-cell>
          <table:table-cell office:value-type="float" office:value="-1646.67" table:style-name="ce5">
            <text:p>-1,6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881.33" table:style-name="ce5">
            <text:p>-11,881<text:s/></text:p>
          </table:table-cell>
          <table:table-cell office:value-type="float" office:value="9396.17" table:style-name="ce5">
            <text:p>9,396<text:s/></text:p>
          </table:table-cell>
          <table:table-cell office:value-type="float" office:value="-2513.83" table:style-name="ce5">
            <text:p>-2,514<text:s/></text:p>
          </table:table-cell>
          <table:table-cell office:value-type="float" office:value="55.67" table:style-name="ce5">
            <text:p>56<text:s/></text:p>
          </table:table-cell>
          <table:table-cell office:value-type="float" office:value="1612" table:style-name="ce5">
            <text:p>1,612<text:s/></text:p>
          </table:table-cell>
          <table:table-cell office:value-type="float" office:value="11680.83" table:style-name="ce5">
            <text:p>11,6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37.83" table:style-name="ce5">
            <text:p>-5,938<text:s/></text:p>
          </table:table-cell>
          <table:table-cell office:value-type="float" office:value="-293912.17" table:style-name="ce5">
            <text:p>-293,9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438.33" table:style-name="ce5">
            <text:p>96,438<text:s/></text:p>
          </table:table-cell>
          <table:table-cell office:value-type="float" office:value="-57310.67" table:style-name="ce5">
            <text:p>-57,3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7547.17" table:style-name="ce5">
            <text:p>-227,5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8.83" table:style-name="ce5">
            <text:p>-79<text:s/></text:p>
          </table:table-cell>
          <table:table-cell office:value-type="float" office:value="-188498.33" table:style-name="ce5">
            <text:p>-188,4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587.67" table:style-name="ce5">
            <text:p>42,588<text:s/></text:p>
          </table:table-cell>
          <table:table-cell office:value-type="float" office:value="874102.5" table:style-name="ce5">
            <text:p>874,103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J58</text:p>
          </table:table-cell>
          <table:table-cell office:value-type="string" table:style-name="ce1">
            <text:p>出版業</text:p>
          </table:table-cell>
          <table:table-cell office:value-type="float" office:value="4" table:style-name="ce1">
            <text:p>4</text:p>
          </table:table-cell>
          <table:table-cell office:value-type="float" office:value="718945.75" table:style-name="ce5">
            <text:p>718,946<text:s/></text:p>
          </table:table-cell>
          <table:table-cell office:value-type="float" office:value="200112.5" table:style-name="ce5">
            <text:p>200,113<text:s/></text:p>
          </table:table-cell>
          <table:table-cell office:value-type="float" office:value="24626.25" table:style-name="ce5">
            <text:p>24,6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056" table:style-name="ce5">
            <text:p>39,0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000" table:style-name="ce5">
            <text:p>255,000<text:s/></text:p>
          </table:table-cell>
          <table:table-cell office:value-type="float" office:value="7947.25" table:style-name="ce5">
            <text:p>7,9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457.5" table:style-name="ce5">
            <text:p>71,458<text:s/></text:p>
          </table:table-cell>
          <table:table-cell office:value-type="float" office:value="964" table:style-name="ce5">
            <text:p>964<text:s/></text:p>
          </table:table-cell>
          <table:table-cell office:value-type="float" office:value="15636.25" table:style-name="ce5">
            <text:p>15,6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92.25" table:style-name="ce5">
            <text:p>22,8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24.75" table:style-name="ce5">
            <text:p>9,625<text:s/></text:p>
          </table:table-cell>
          <table:table-cell office:value-type="float" office:value="22278.75" table:style-name="ce5">
            <text:p>22,2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78.75" table:style-name="ce5">
            <text:p>22,2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30.75" table:style-name="ce5">
            <text:p>9,631<text:s/></text:p>
          </table:table-cell>
          <table:table-cell office:value-type="float" office:value="40683.5" table:style-name="ce5">
            <text:p>40,684<text:s/></text:p>
          </table:table-cell>
          <table:table-cell office:value-type="float" office:value="10875.75" table:style-name="ce5">
            <text:p>10,876<text:s/></text:p>
          </table:table-cell>
          <table:table-cell office:value-type="float" office:value="284317" table:style-name="ce5">
            <text:p>284,3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21.25" table:style-name="ce5">
            <text:p>4,4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01" table:style-name="ce5">
            <text:p>5,0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379.75" table:style-name="ce5">
            <text:p>63,3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300" table:style-name="ce5">
            <text:p>37,3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689.75" table:style-name="ce5">
            <text:p>114,6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389.75" table:style-name="ce5">
            <text:p>77,3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619.25" table:style-name="ce5">
            <text:p>27,619<text:s/></text:p>
          </table:table-cell>
          <table:table-cell office:value-type="float" office:value="30409.5" table:style-name="ce5">
            <text:p>30,410<text:s/></text:p>
          </table:table-cell>
          <table:table-cell office:value-type="float" office:value="121814.5" table:style-name="ce5">
            <text:p>121,8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22.25" table:style-name="ce5">
            <text:p>2,822<text:s/></text:p>
          </table:table-cell>
          <table:table-cell office:value-type="float" office:value="17821.75" table:style-name="ce5">
            <text:p>17,8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170.5" table:style-name="ce5">
            <text:p>101,1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12" table:style-name="ce5">
            <text:p>15,412<text:s/></text:p>
          </table:table-cell>
          <table:table-cell office:value-type="float" office:value="9369.25" table:style-name="ce5">
            <text:p>9,3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69.25" table:style-name="ce5">
            <text:p>9,369<text:s/></text:p>
          </table:table-cell>
          <table:table-cell office:value-type="float" office:value="1003262.75" table:style-name="ce5">
            <text:p>1,003,263<text:s/></text:p>
          </table:table-cell>
          <table:table-cell office:value-type="float" office:value="195476.75" table:style-name="ce5">
            <text:p>195,477<text:s/></text:p>
          </table:table-cell>
          <table:table-cell office:value-type="float" office:value="10950" table:style-name="ce5">
            <text:p>10,950<text:s/></text:p>
          </table:table-cell>
          <table:table-cell office:value-type="float" office:value="10950" table:style-name="ce5">
            <text:p>10,9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12.5" table:style-name="ce5">
            <text:p>6,3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546.5" table:style-name="ce5">
            <text:p>53,547<text:s/></text:p>
          </table:table-cell>
          <table:table-cell office:value-type="float" office:value="11846.25" table:style-name="ce5">
            <text:p>11,8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217.5" table:style-name="ce5">
            <text:p>43,218<text:s/></text:p>
          </table:table-cell>
          <table:table-cell office:value-type="float" office:value="1705.75" table:style-name="ce5">
            <text:p>1,706<text:s/></text:p>
          </table:table-cell>
          <table:table-cell office:value-type="float" office:value="1393.25" table:style-name="ce5">
            <text:p>1,393<text:s/></text:p>
          </table:table-cell>
          <table:table-cell office:value-type="float" office:value="9086.5" table:style-name="ce5">
            <text:p>9,0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418.5" table:style-name="ce5">
            <text:p>57,4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714.5" table:style-name="ce5">
            <text:p>35,7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704" table:style-name="ce5">
            <text:p>21,704<text:s/></text:p>
          </table:table-cell>
          <table:table-cell office:value-type="float" office:value="15620.75" table:style-name="ce5">
            <text:p>15,6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12433.75" table:style-name="ce5">
            <text:p>12,434<text:s/></text:p>
          </table:table-cell>
          <table:table-cell office:value-type="float" office:value="984.5" table:style-name="ce5">
            <text:p>985<text:s/></text:p>
          </table:table-cell>
          <table:table-cell office:value-type="float" office:value="984.5" table:style-name="ce5">
            <text:p>9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29.25" table:style-name="ce5">
            <text:p>6,329<text:s/></text:p>
          </table:table-cell>
          <table:table-cell office:value-type="float" office:value="5120" table:style-name="ce5">
            <text:p>5,120<text:s/></text:p>
          </table:table-cell>
          <table:table-cell office:value-type="float" office:value="211097.5" table:style-name="ce5">
            <text:p>211,098<text:s/></text:p>
          </table:table-cell>
          <table:table-cell office:value-type="float" office:value="792165.25" table:style-name="ce5">
            <text:p>792,165<text:s/></text:p>
          </table:table-cell>
          <table:table-cell office:value-type="float" office:value="396578.5" table:style-name="ce5">
            <text:p>396,579<text:s/></text:p>
          </table:table-cell>
          <table:table-cell office:value-type="float" office:value="396578.5" table:style-name="ce5">
            <text:p>396,5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3444.5" table:style-name="ce5">
            <text:p>293,445<text:s/></text:p>
          </table:table-cell>
          <table:table-cell office:value-type="float" office:value="238767.75" table:style-name="ce5">
            <text:p>238,768<text:s/></text:p>
          </table:table-cell>
          <table:table-cell office:value-type="float" office:value="54676.75" table:style-name="ce5">
            <text:p>54,677<text:s/></text:p>
          </table:table-cell>
          <table:table-cell office:value-type="float" office:value="158483.25" table:style-name="ce5">
            <text:p>158,483<text:s/></text:p>
          </table:table-cell>
          <table:table-cell office:value-type="float" office:value="147140.5" table:style-name="ce5">
            <text:p>147,141<text:s/></text:p>
          </table:table-cell>
          <table:table-cell office:value-type="float" office:value="1734.25" table:style-name="ce5">
            <text:p>1,734<text:s/></text:p>
          </table:table-cell>
          <table:table-cell office:value-type="float" office:value="9608.5" table:style-name="ce5">
            <text:p>9,6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91" table:style-name="ce5">
            <text:p>3,191<text:s/></text:p>
          </table:table-cell>
          <table:table-cell office:value-type="float" office:value="46.5" table:style-name="ce5">
            <text:p>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44.5" table:style-name="ce5">
            <text:p>3,1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532" table:style-name="ce5">
            <text:p>-59,5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2165.25" table:style-name="ce5">
            <text:p>792,165<text:s/></text:p>
          </table:table-cell>
          <table:table-cell office:value-type="float" office:value="609611" table:style-name="ce5">
            <text:p>609,6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8591.25" table:style-name="ce5">
            <text:p>318,5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1019.75" table:style-name="ce5">
            <text:p>291,0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1019.75" table:style-name="ce5">
            <text:p>291,020<text:s/></text:p>
          </table:table-cell>
          <table:table-cell office:value-type="float" office:value="306091.75" table:style-name="ce5">
            <text:p>306,092<text:s/></text:p>
          </table:table-cell>
          <table:table-cell office:value-type="float" office:value="154606.5" table:style-name="ce5">
            <text:p>154,607<text:s/></text:p>
          </table:table-cell>
          <table:table-cell office:value-type="float" office:value="67874.75" table:style-name="ce5">
            <text:p>67,875<text:s/></text:p>
          </table:table-cell>
          <table:table-cell office:value-type="float" office:value="83610.5" table:style-name="ce5">
            <text:p>83,6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072" table:style-name="ce5">
            <text:p>-15,072<text:s/></text:p>
          </table:table-cell>
          <table:table-cell office:value-type="float" office:value="14161.25" table:style-name="ce5">
            <text:p>14,161<text:s/></text:p>
          </table:table-cell>
          <table:table-cell office:value-type="float" office:value="11749.5" table:style-name="ce5">
            <text:p>11,750<text:s/></text:p>
          </table:table-cell>
          <table:table-cell office:value-type="float" office:value="4380" table:style-name="ce5">
            <text:p>4,380<text:s/></text:p>
          </table:table-cell>
          <table:table-cell office:value-type="float" office:value="1257" table:style-name="ce5">
            <text:p>1,2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12.5" table:style-name="ce5">
            <text:p>6,113<text:s/></text:p>
          </table:table-cell>
          <table:table-cell office:value-type="float" office:value="-3884" table:style-name="ce5">
            <text:p>-3,884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1.5" table:style-name="ce5">
            <text:p>782<text:s/></text:p>
          </table:table-cell>
          <table:table-cell office:value-type="float" office:value="-162" table:style-name="ce5">
            <text:p>-162<text:s/></text:p>
          </table:table-cell>
          <table:table-cell office:value-type="float" office:value="14103.75" table:style-name="ce5">
            <text:p>14,1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791" table:style-name="ce5">
            <text:p>-17,791<text:s/></text:p>
          </table:table-cell>
          <table:table-cell office:value-type="float" office:value="-849.25" table:style-name="ce5">
            <text:p>-8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5.5" table:style-name="ce5">
            <text:p>-6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11.25" table:style-name="ce5">
            <text:p>6,911<text:s/></text:p>
          </table:table-cell>
          <table:table-cell office:value-type="float" office:value="-910.75" table:style-name="ce5">
            <text:p>-911<text:s/></text:p>
          </table:table-cell>
          <table:table-cell office:value-type="float" office:value="-4578.75" table:style-name="ce5">
            <text:p>-4,579<text:s/></text:p>
          </table:table-cell>
          <table:table-cell office:value-type="float" office:value="-6268" table:style-name="ce5">
            <text:p>-6,268<text:s/></text:p>
          </table:table-cell>
          <table:table-cell office:value-type="float" office:value="1689.25" table:style-name="ce5">
            <text:p>1,689<text:s/></text:p>
          </table:table-cell>
          <table:table-cell office:value-type="float" office:value="-5489.5" table:style-name="ce5">
            <text:p>-5,4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489.5" table:style-name="ce5">
            <text:p>-5,4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489.5" table:style-name="ce5">
            <text:p>-5,490<text:s/></text:p>
          </table:table-cell>
          <table:table-cell office:value-type="float" office:value="4123.75" table:style-name="ce5">
            <text:p>4,124<text:s/></text:p>
          </table:table-cell>
          <table:table-cell office:value-type="float" office:value="1610.5" table:style-name="ce5">
            <text:p>1,6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06.75" table:style-name="ce5">
            <text:p>2,8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2.25" table:style-name="ce5">
            <text:p>-2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1.25" table:style-name="ce5">
            <text:p>-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65.75" table:style-name="ce5">
            <text:p>-1,366<text:s/></text:p>
          </table:table-cell>
          <table:table-cell office:value-type="float" office:value="-8550.5" table:style-name="ce5">
            <text:p>-8,5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.5" table:style-name="ce5">
            <text:p>13<text:s/></text:p>
          </table:table-cell>
          <table:table-cell office:value-type="float" office:value="-910.75" table:style-name="ce5">
            <text:p>-9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10.75" table:style-name="ce5">
            <text:p>-911<text:s/></text:p>
          </table:table-cell>
          <table:table-cell office:value-type="float" office:value="18577" table:style-name="ce5">
            <text:p>18,577<text:s/></text:p>
          </table:table-cell>
          <table:table-cell office:value-type="float" office:value="44457" table:style-name="ce5">
            <text:p>44,457<text:s/></text:p>
          </table:table-cell>
          <table:table-cell office:value-type="float" office:value="-3795" table:style-name="ce5">
            <text:p>-3,795<text:s/></text:p>
          </table:table-cell>
          <table:table-cell office:value-type="float" office:value="-14103.75" table:style-name="ce5">
            <text:p>-14,1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76" table:style-name="ce5">
            <text:p>-5,2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880.5" table:style-name="ce5">
            <text:p>-6,881<text:s/></text:p>
          </table:table-cell>
          <table:table-cell office:value-type="float" office:value="-33" table:style-name="ce5">
            <text:p>-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81.5" table:style-name="ce5">
            <text:p>-7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144" table:style-name="ce5">
            <text:p>19,1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96.25" table:style-name="ce5">
            <text:p>2,1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25.25" table:style-name="ce5">
            <text:p>-3,025<text:s/></text:p>
          </table:table-cell>
          <table:table-cell office:value-type="float" office:value="17137.5" table:style-name="ce5">
            <text:p>17,138<text:s/></text:p>
          </table:table-cell>
          <table:table-cell office:value-type="float" office:value="-2851.75" table:style-name="ce5">
            <text:p>-2,852<text:s/></text:p>
          </table:table-cell>
          <table:table-cell office:value-type="float" office:value="-30165.75" table:style-name="ce5">
            <text:p>-30,166<text:s/></text:p>
          </table:table-cell>
          <table:table-cell office:value-type="float" office:value="5139.25" table:style-name="ce5">
            <text:p>5,1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5.5" table:style-name="ce5">
            <text:p>-6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367.5" table:style-name="ce5">
            <text:p>-7,368<text:s/></text:p>
          </table:table-cell>
          <table:table-cell office:value-type="float" office:value="30844.75" table:style-name="ce5">
            <text:p>30,845<text:s/></text:p>
          </table:table-cell>
          <table:table-cell office:value-type="float" office:value="-48544.5" table:style-name="ce5">
            <text:p>-48,545<text:s/></text:p>
          </table:table-cell>
          <table:table-cell office:value-type="float" office:value="54478.75" table:style-name="ce5">
            <text:p>54,479<text:s/></text:p>
          </table:table-cell>
          <table:table-cell office:value-type="float" office:value="-6350" table:style-name="ce5">
            <text:p>-6,3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725.25" table:style-name="ce5">
            <text:p>-12,725<text:s/></text:p>
          </table:table-cell>
          <table:table-cell office:value-type="float" office:value="170.5" table:style-name="ce5">
            <text:p>171<text:s/></text:p>
          </table:table-cell>
          <table:table-cell office:value-type="float" office:value="-56248" table:style-name="ce5">
            <text:p>-56,2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25.75" table:style-name="ce5">
            <text:p>-1,1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9" table:style-name="ce5">
            <text:p>-189<text:s/></text:p>
          </table:table-cell>
          <table:table-cell office:value-type="float" office:value="-70533.25" table:style-name="ce5">
            <text:p>-70,533<text:s/></text:p>
          </table:table-cell>
          <table:table-cell office:value-type="float" office:value="3626.25" table:style-name="ce5">
            <text:p>3,6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475.25" table:style-name="ce5">
            <text:p>-31,475<text:s/></text:p>
          </table:table-cell>
          <table:table-cell office:value-type="float" office:value="39256.5" table:style-name="ce5">
            <text:p>39,257<text:s/></text:p>
          </table:table-cell>
          <table:table-cell office:value-type="float" office:value="-2047.75" table:style-name="ce5">
            <text:p>-2,0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59.75" table:style-name="ce5">
            <text:p>9,360<text:s/></text:p>
          </table:table-cell>
          <table:table-cell office:value-type="float" office:value="143.25" table:style-name="ce5">
            <text:p>143<text:s/></text:p>
          </table:table-cell>
          <table:table-cell office:value-type="float" office:value="-30185.5" table:style-name="ce5">
            <text:p>-30,186<text:s/></text:p>
          </table:table-cell>
          <table:table-cell office:value-type="float" office:value="200112.5" table:style-name="ce5">
            <text:p>200,113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J59</text:p>
          </table:table-cell>
          <table:table-cell office:value-type="string" table:style-name="ce1">
            <text:p>影片服務、聲音錄製及音樂出版業</text:p>
          </table:table-cell>
          <table:table-cell office:value-type="float" office:value="4" table:style-name="ce1">
            <text:p>4</text:p>
          </table:table-cell>
          <table:table-cell office:value-type="float" office:value="532164.25" table:style-name="ce5">
            <text:p>532,164<text:s/></text:p>
          </table:table-cell>
          <table:table-cell office:value-type="float" office:value="205137.5" table:style-name="ce5">
            <text:p>205,1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582.5" table:style-name="ce5">
            <text:p>67,5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45.5" table:style-name="ce5">
            <text:p>5,2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548.5" table:style-name="ce5">
            <text:p>59,549<text:s/></text:p>
          </table:table-cell>
          <table:table-cell office:value-type="float" office:value="2420" table:style-name="ce5">
            <text:p>2,420<text:s/></text:p>
          </table:table-cell>
          <table:table-cell office:value-type="float" office:value="32352.5" table:style-name="ce5">
            <text:p>32,3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41.5" table:style-name="ce5">
            <text:p>3,842<text:s/></text:p>
          </table:table-cell>
          <table:table-cell office:value-type="float" office:value="216.25" table:style-name="ce5">
            <text:p>2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.75" table:style-name="ce5">
            <text:p>2<text:s/></text:p>
          </table:table-cell>
          <table:table-cell office:value-type="float" office:value="31708" table:style-name="ce5">
            <text:p>31,7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524" table:style-name="ce5">
            <text:p>69,5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816" table:style-name="ce5">
            <text:p>37,8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030.5" table:style-name="ce5">
            <text:p>37,031<text:s/></text:p>
          </table:table-cell>
          <table:table-cell office:value-type="float" office:value="89499.75" table:style-name="ce5">
            <text:p>89,500<text:s/></text:p>
          </table:table-cell>
          <table:table-cell office:value-type="float" office:value="44811.25" table:style-name="ce5">
            <text:p>44,811<text:s/></text:p>
          </table:table-cell>
          <table:table-cell office:value-type="float" office:value="1022440" table:style-name="ce5">
            <text:p>1,022,4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5222.25" table:style-name="ce5">
            <text:p>615,2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95.75" table:style-name="ce5">
            <text:p>10,2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5608.5" table:style-name="ce5">
            <text:p>205,6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582.5" table:style-name="ce5">
            <text:p>156,583<text:s/></text:p>
          </table:table-cell>
          <table:table-cell office:value-type="float" office:value="29775" table:style-name="ce5">
            <text:p>29,7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6197.5" table:style-name="ce5">
            <text:p>326,1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9390" table:style-name="ce5">
            <text:p>199,3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05.75" table:style-name="ce5">
            <text:p>6,9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4" table:style-name="ce5">
            <text:p>4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41.75" table:style-name="ce5">
            <text:p>6,4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56.5" table:style-name="ce5">
            <text:p>7,457<text:s/></text:p>
          </table:table-cell>
          <table:table-cell office:value-type="float" office:value="20368.75" table:style-name="ce5">
            <text:p>20,3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368.75" table:style-name="ce5">
            <text:p>20,369<text:s/></text:p>
          </table:table-cell>
          <table:table-cell office:value-type="float" office:value="1554604.25" table:style-name="ce5">
            <text:p>1,554,604<text:s/></text:p>
          </table:table-cell>
          <table:table-cell office:value-type="float" office:value="219143.25" table:style-name="ce5">
            <text:p>219,143<text:s/></text:p>
          </table:table-cell>
          <table:table-cell office:value-type="float" office:value="56500" table:style-name="ce5">
            <text:p>56,500<text:s/></text:p>
          </table:table-cell>
          <table:table-cell office:value-type="float" office:value="56500" table:style-name="ce5">
            <text:p>56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281.75" table:style-name="ce5">
            <text:p>24,2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923" table:style-name="ce5">
            <text:p>41,9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421.5" table:style-name="ce5">
            <text:p>51,422<text:s/></text:p>
          </table:table-cell>
          <table:table-cell office:value-type="float" office:value="786.75" table:style-name="ce5">
            <text:p>787<text:s/></text:p>
          </table:table-cell>
          <table:table-cell office:value-type="float" office:value="23446.25" table:style-name="ce5">
            <text:p>23,446<text:s/></text:p>
          </table:table-cell>
          <table:table-cell office:value-type="float" office:value="7112.5" table:style-name="ce5">
            <text:p>7,1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71.5" table:style-name="ce5">
            <text:p>13,6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24.75" table:style-name="ce5">
            <text:p>12,5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6.75" table:style-name="ce5">
            <text:p>1,147<text:s/></text:p>
          </table:table-cell>
          <table:table-cell office:value-type="float" office:value="34384.5" table:style-name="ce5">
            <text:p>34,3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99.5" table:style-name="ce5">
            <text:p>4,600<text:s/></text:p>
          </table:table-cell>
          <table:table-cell office:value-type="float" office:value="29785" table:style-name="ce5">
            <text:p>29,7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748.5" table:style-name="ce5">
            <text:p>29,749<text:s/></text:p>
          </table:table-cell>
          <table:table-cell office:value-type="float" office:value="36.5" table:style-name="ce5">
            <text:p>37<text:s/></text:p>
          </table:table-cell>
          <table:table-cell office:value-type="float" office:value="253527.75" table:style-name="ce5">
            <text:p>253,528<text:s/></text:p>
          </table:table-cell>
          <table:table-cell office:value-type="float" office:value="1301076.5" table:style-name="ce5">
            <text:p>1,301,077<text:s/></text:p>
          </table:table-cell>
          <table:table-cell office:value-type="float" office:value="594375.5" table:style-name="ce5">
            <text:p>594,376<text:s/></text:p>
          </table:table-cell>
          <table:table-cell office:value-type="float" office:value="594375.5" table:style-name="ce5">
            <text:p>594,3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467" table:style-name="ce5">
            <text:p>39,467<text:s/></text:p>
          </table:table-cell>
          <table:table-cell office:value-type="float" office:value="38067" table:style-name="ce5">
            <text:p>38,067<text:s/></text:p>
          </table:table-cell>
          <table:table-cell office:value-type="float" office:value="1400" table:style-name="ce5">
            <text:p>1,400<text:s/></text:p>
          </table:table-cell>
          <table:table-cell office:value-type="float" office:value="441405.25" table:style-name="ce5">
            <text:p>441,405<text:s/></text:p>
          </table:table-cell>
          <table:table-cell office:value-type="float" office:value="129729" table:style-name="ce5">
            <text:p>129,7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1676.25" table:style-name="ce5">
            <text:p>311,6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5828.75" table:style-name="ce5">
            <text:p>225,829<text:s/></text:p>
          </table:table-cell>
          <table:table-cell office:value-type="float" office:value="-5206.5" table:style-name="ce5">
            <text:p>-5,2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1035.25" table:style-name="ce5">
            <text:p>231,0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1076.5" table:style-name="ce5">
            <text:p>1,301,077<text:s/></text:p>
          </table:table-cell>
          <table:table-cell office:value-type="float" office:value="956206.5" table:style-name="ce5">
            <text:p>956,2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3844" table:style-name="ce5">
            <text:p>563,8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2362.5" table:style-name="ce5">
            <text:p>392,3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2362.5" table:style-name="ce5">
            <text:p>392,363<text:s/></text:p>
          </table:table-cell>
          <table:table-cell office:value-type="float" office:value="209956.25" table:style-name="ce5">
            <text:p>209,956<text:s/></text:p>
          </table:table-cell>
          <table:table-cell office:value-type="float" office:value="29307.5" table:style-name="ce5">
            <text:p>29,308<text:s/></text:p>
          </table:table-cell>
          <table:table-cell office:value-type="float" office:value="177947.25" table:style-name="ce5">
            <text:p>177,947<text:s/></text:p>
          </table:table-cell>
          <table:table-cell office:value-type="float" office:value="344.75" table:style-name="ce5">
            <text:p>345<text:s/></text:p>
          </table:table-cell>
          <table:table-cell office:value-type="float" office:value="2356.75" table:style-name="ce5">
            <text:p>2,357<text:s/></text:p>
          </table:table-cell>
          <table:table-cell office:value-type="float" office:value="-314" table:style-name="ce5">
            <text:p>-314<text:s/></text:p>
          </table:table-cell>
          <table:table-cell office:value-type="float" office:value="182092.25" table:style-name="ce5">
            <text:p>182,092<text:s/></text:p>
          </table:table-cell>
          <table:table-cell office:value-type="float" office:value="8749.75" table:style-name="ce5">
            <text:p>8,750<text:s/></text:p>
          </table:table-cell>
          <table:table-cell office:value-type="float" office:value="18104.25" table:style-name="ce5">
            <text:p>18,104<text:s/></text:p>
          </table:table-cell>
          <table:table-cell office:value-type="float" office:value="1313.5" table:style-name="ce5">
            <text:p>1,314<text:s/></text:p>
          </table:table-cell>
          <table:table-cell office:value-type="float" office:value="298" table:style-name="ce5">
            <text:p>298<text:s/></text:p>
          </table:table-cell>
          <table:table-cell office:value-type="float" office:value="6284.25" table:style-name="ce5">
            <text:p>6,284<text:s/></text:p>
          </table:table-cell>
          <table:table-cell office:value-type="float" office:value="10208.5" table:style-name="ce5">
            <text:p>10,209<text:s/></text:p>
          </table:table-cell>
          <table:table-cell office:value-type="float" office:value="-15561.75" table:style-name="ce5">
            <text:p>-15,562<text:s/></text:p>
          </table:table-cell>
          <table:table-cell office:value-type="float" office:value="203.5" table:style-name="ce5">
            <text:p>2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150.75" table:style-name="ce5">
            <text:p>-15,151<text:s/></text:p>
          </table:table-cell>
          <table:table-cell office:value-type="float" office:value="1871.75" table:style-name="ce5">
            <text:p>1,8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55.25" table:style-name="ce5">
            <text:p>-2,455<text:s/></text:p>
          </table:table-cell>
          <table:table-cell office:value-type="float" office:value="-31" table:style-name="ce5">
            <text:p>-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6.5" table:style-name="ce5">
            <text:p>-607<text:s/></text:p>
          </table:table-cell>
          <table:table-cell office:value-type="float" office:value="7396.25" table:style-name="ce5">
            <text:p>7,396<text:s/></text:p>
          </table:table-cell>
          <table:table-cell office:value-type="float" office:value="-582.5" table:style-name="ce5">
            <text:p>-583<text:s/></text:p>
          </table:table-cell>
          <table:table-cell office:value-type="float" office:value="190842" table:style-name="ce5">
            <text:p>190,842<text:s/></text:p>
          </table:table-cell>
          <table:table-cell office:value-type="float" office:value="-32849.25" table:style-name="ce5">
            <text:p>-32,849<text:s/></text:p>
          </table:table-cell>
          <table:table-cell office:value-type="float" office:value="-33833" table:style-name="ce5">
            <text:p>-33,833<text:s/></text:p>
          </table:table-cell>
          <table:table-cell office:value-type="float" office:value="983.75" table:style-name="ce5">
            <text:p>984<text:s/></text:p>
          </table:table-cell>
          <table:table-cell office:value-type="float" office:value="157992.75" table:style-name="ce5">
            <text:p>157,9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992.75" table:style-name="ce5">
            <text:p>157,9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992.75" table:style-name="ce5">
            <text:p>157,993<text:s/></text:p>
          </table:table-cell>
          <table:table-cell office:value-type="float" office:value="165193.25" table:style-name="ce5">
            <text:p>165,193<text:s/></text:p>
          </table:table-cell>
          <table:table-cell office:value-type="float" office:value="722.75" table:style-name="ce5">
            <text:p>7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952.25" table:style-name="ce5">
            <text:p>161,9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1.75" table:style-name="ce5">
            <text:p>932<text:s/></text:p>
          </table:table-cell>
          <table:table-cell office:value-type="float" office:value="1790.5" table:style-name="ce5">
            <text:p>1,7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4" table:style-name="ce5">
            <text:p>-2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3186" table:style-name="ce5">
            <text:p>323,1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5" table:style-name="ce5">
            <text:p>165<text:s/></text:p>
          </table:table-cell>
          <table:table-cell office:value-type="float" office:value="190842" table:style-name="ce5">
            <text:p>190,8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0842" table:style-name="ce5">
            <text:p>190,842<text:s/></text:p>
          </table:table-cell>
          <table:table-cell office:value-type="float" office:value="22877.75" table:style-name="ce5">
            <text:p>22,878<text:s/></text:p>
          </table:table-cell>
          <table:table-cell office:value-type="float" office:value="146417" table:style-name="ce5">
            <text:p>146,4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13.5" table:style-name="ce5">
            <text:p>-1,314<text:s/></text:p>
          </table:table-cell>
          <table:table-cell office:value-type="float" office:value="-6284.25" table:style-name="ce5">
            <text:p>-6,284<text:s/></text:p>
          </table:table-cell>
          <table:table-cell office:value-type="float" office:value="-4200.25" table:style-name="ce5">
            <text:p>-4,200<text:s/></text:p>
          </table:table-cell>
          <table:table-cell office:value-type="float" office:value="3844" table:style-name="ce5">
            <text:p>3,844<text:s/></text:p>
          </table:table-cell>
          <table:table-cell office:value-type="float" office:value="-203.5" table:style-name="ce5">
            <text:p>-2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50.75" table:style-name="ce5">
            <text:p>15,151<text:s/></text:p>
          </table:table-cell>
          <table:table-cell office:value-type="float" office:value="2455.25" table:style-name="ce5">
            <text:p>2,4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4" table:style-name="ce5">
            <text:p>3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8.25" table:style-name="ce5">
            <text:p>5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193.5" table:style-name="ce5">
            <text:p>19,194<text:s/></text:p>
          </table:table-cell>
          <table:table-cell office:value-type="float" office:value="-13106.5" table:style-name="ce5">
            <text:p>-13,107<text:s/></text:p>
          </table:table-cell>
          <table:table-cell office:value-type="float" office:value="1119.5" table:style-name="ce5">
            <text:p>1,120<text:s/></text:p>
          </table:table-cell>
          <table:table-cell office:value-type="float" office:value="-19218.5" table:style-name="ce5">
            <text:p>-19,219<text:s/></text:p>
          </table:table-cell>
          <table:table-cell office:value-type="float" office:value="1267.25" table:style-name="ce5">
            <text:p>1,267<text:s/></text:p>
          </table:table-cell>
          <table:table-cell office:value-type="float" office:value="10886.25" table:style-name="ce5">
            <text:p>10,886<text:s/></text:p>
          </table:table-cell>
          <table:table-cell office:value-type="float" office:value="-591.75" table:style-name="ce5">
            <text:p>-5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092.25" table:style-name="ce5">
            <text:p>-21,092<text:s/></text:p>
          </table:table-cell>
          <table:table-cell office:value-type="float" office:value="348955" table:style-name="ce5">
            <text:p>348,955<text:s/></text:p>
          </table:table-cell>
          <table:table-cell office:value-type="float" office:value="-2500" table:style-name="ce5">
            <text:p>-2,500<text:s/></text:p>
          </table:table-cell>
          <table:table-cell office:value-type="float" office:value="40310" table:style-name="ce5">
            <text:p>40,3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727.25" table:style-name="ce5">
            <text:p>-23,727<text:s/></text:p>
          </table:table-cell>
          <table:table-cell office:value-type="float" office:value="223.5" table:style-name="ce5">
            <text:p>224<text:s/></text:p>
          </table:table-cell>
          <table:table-cell office:value-type="float" office:value="-10655" table:style-name="ce5">
            <text:p>-10,6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773.5" table:style-name="ce5">
            <text:p>-17,7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27.5" table:style-name="ce5">
            <text:p>-5,8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.5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8615" table:style-name="ce5">
            <text:p>-138,615<text:s/></text:p>
          </table:table-cell>
          <table:table-cell office:value-type="float" office:value="-158559.25" table:style-name="ce5">
            <text:p>-158,559<text:s/></text:p>
          </table:table-cell>
          <table:table-cell office:value-type="float" office:value="20000" table:style-name="ce5">
            <text:p>20,000<text:s/></text:p>
          </table:table-cell>
          <table:table-cell office:value-type="float" office:value="-32500" table:style-name="ce5">
            <text:p>-32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7291.25" table:style-name="ce5">
            <text:p>-87,291<text:s/></text:p>
          </table:table-cell>
          <table:table-cell office:value-type="float" office:value="1875" table:style-name="ce5">
            <text:p>1,8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.5" table:style-name="ce5">
            <text:p>8<text:s/></text:p>
          </table:table-cell>
          <table:table-cell office:value-type="float" office:value="-97908.75" table:style-name="ce5">
            <text:p>-97,9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487" table:style-name="ce5">
            <text:p>92,487<text:s/></text:p>
          </table:table-cell>
          <table:table-cell office:value-type="float" office:value="205137.5" table:style-name="ce5">
            <text:p>205,138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J60</text:p>
          </table:table-cell>
          <table:table-cell office:value-type="string" table:style-name="ce1">
            <text:p>傳播及節目播送業</text:p>
          </table:table-cell>
          <table:table-cell office:value-type="float" office:value="10" table:style-name="ce1">
            <text:p>10</text:p>
          </table:table-cell>
          <table:table-cell office:value-type="float" office:value="897919.9" table:style-name="ce5">
            <text:p>897,920<text:s/></text:p>
          </table:table-cell>
          <table:table-cell office:value-type="float" office:value="324397.09999999998" table:style-name="ce5">
            <text:p>324,397<text:s/></text:p>
          </table:table-cell>
          <table:table-cell office:value-type="float" office:value="24225" table:style-name="ce5">
            <text:p>24,2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66.4" table:style-name="ce5">
            <text:p>3,266<text:s/></text:p>
          </table:table-cell>
          <table:table-cell office:value-type="float" office:value="18.2" table:style-name="ce5">
            <text:p>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364.3" table:style-name="ce5">
            <text:p>181,364<text:s/></text:p>
          </table:table-cell>
          <table:table-cell office:value-type="float" office:value="1727.2" table:style-name="ce5">
            <text:p>1,727<text:s/></text:p>
          </table:table-cell>
          <table:table-cell office:value-type="float" office:value="5761.2" table:style-name="ce5">
            <text:p>5,7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4.6" table:style-name="ce5">
            <text:p>2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33.9" table:style-name="ce5">
            <text:p>14,334<text:s/></text:p>
          </table:table-cell>
          <table:table-cell office:value-type="float" office:value="117419.7" table:style-name="ce5">
            <text:p>117,4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507.3" table:style-name="ce5">
            <text:p>92,5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929.8" table:style-name="ce5">
            <text:p>107,9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22.5" table:style-name="ce5">
            <text:p>15,4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70.5" table:style-name="ce5">
            <text:p>17,471<text:s/></text:p>
          </table:table-cell>
          <table:table-cell office:value-type="float" office:value="116959.9" table:style-name="ce5">
            <text:p>116,960<text:s/></text:p>
          </table:table-cell>
          <table:table-cell office:value-type="float" office:value="75670.899999999994" table:style-name="ce5">
            <text:p>75,671<text:s/></text:p>
          </table:table-cell>
          <table:table-cell office:value-type="float" office:value="1504846.2" table:style-name="ce5">
            <text:p>1,504,8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87.6" table:style-name="ce5">
            <text:p>5,8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34.3" table:style-name="ce5">
            <text:p>5,8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7736.4" table:style-name="ce5">
            <text:p>227,7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0425.2" table:style-name="ce5">
            <text:p>1,070,425<text:s/></text:p>
          </table:table-cell>
          <table:table-cell office:value-type="float" office:value="570026.1" table:style-name="ce5">
            <text:p>570,0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70124.8999999999" table:style-name="ce5">
            <text:p>1,170,1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2363.6" table:style-name="ce5">
            <text:p>692,3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637.8" table:style-name="ce5">
            <text:p>22,6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371.7" table:style-name="ce5">
            <text:p>26,372<text:s/></text:p>
          </table:table-cell>
          <table:table-cell office:value-type="float" office:value="41230.1" table:style-name="ce5">
            <text:p>41,230<text:s/></text:p>
          </table:table-cell>
          <table:table-cell office:value-type="float" office:value="115900.1" table:style-name="ce5">
            <text:p>115,9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3.30000000000001" table:style-name="ce5">
            <text:p>163<text:s/></text:p>
          </table:table-cell>
          <table:table-cell office:value-type="float" office:value="114858.5" table:style-name="ce5">
            <text:p>114,859<text:s/></text:p>
          </table:table-cell>
          <table:table-cell office:value-type="float" office:value="878.3" table:style-name="ce5">
            <text:p>8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58.9" table:style-name="ce5">
            <text:p>15,859<text:s/></text:p>
          </table:table-cell>
          <table:table-cell office:value-type="float" office:value="36832" table:style-name="ce5">
            <text:p>36,8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08" table:style-name="ce5">
            <text:p>5,508<text:s/></text:p>
          </table:table-cell>
          <table:table-cell office:value-type="float" office:value="31324" table:style-name="ce5">
            <text:p>31,324<text:s/></text:p>
          </table:table-cell>
          <table:table-cell office:value-type="float" office:value="2402766.1" table:style-name="ce5">
            <text:p>2,402,766<text:s/></text:p>
          </table:table-cell>
          <table:table-cell office:value-type="float" office:value="640012.19999999995" table:style-name="ce5">
            <text:p>640,012<text:s/></text:p>
          </table:table-cell>
          <table:table-cell office:value-type="float" office:value="220040.6" table:style-name="ce5">
            <text:p>220,041<text:s/></text:p>
          </table:table-cell>
          <table:table-cell office:value-type="float" office:value="220040.6" table:style-name="ce5">
            <text:p>220,0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69.5" table:style-name="ce5">
            <text:p>5,8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34" table:style-name="ce5">
            <text:p>4,8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790.39999999999" table:style-name="ce5">
            <text:p>153,790<text:s/></text:p>
          </table:table-cell>
          <table:table-cell office:value-type="float" office:value="3210.7" table:style-name="ce5">
            <text:p>3,211<text:s/></text:p>
          </table:table-cell>
          <table:table-cell office:value-type="float" office:value="5442.7" table:style-name="ce5">
            <text:p>5,4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730.4" table:style-name="ce5">
            <text:p>107,730<text:s/></text:p>
          </table:table-cell>
          <table:table-cell office:value-type="float" office:value="1346.3" table:style-name="ce5">
            <text:p>1,346<text:s/></text:p>
          </table:table-cell>
          <table:table-cell office:value-type="float" office:value="14742.6" table:style-name="ce5">
            <text:p>14,743<text:s/></text:p>
          </table:table-cell>
          <table:table-cell office:value-type="float" office:value="1755.5" table:style-name="ce5">
            <text:p>1,7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249.5" table:style-name="ce5">
            <text:p>121,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141" table:style-name="ce5">
            <text:p>116,141<text:s/></text:p>
          </table:table-cell>
          <table:table-cell office:value-type="float" office:value="2266.1999999999998" table:style-name="ce5">
            <text:p>2,2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66.1999999999998" table:style-name="ce5">
            <text:p>2,2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42.3" table:style-name="ce5">
            <text:p>2,842<text:s/></text:p>
          </table:table-cell>
          <table:table-cell office:value-type="float" office:value="378728.2" table:style-name="ce5">
            <text:p>378,7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015" table:style-name="ce5">
            <text:p>114,015<text:s/></text:p>
          </table:table-cell>
          <table:table-cell office:value-type="float" office:value="80232.100000000006" table:style-name="ce5">
            <text:p>80,232<text:s/></text:p>
          </table:table-cell>
          <table:table-cell office:value-type="float" office:value="80232.100000000006" table:style-name="ce5">
            <text:p>80,2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5" table:style-name="ce5">
            <text:p>2,285<text:s/></text:p>
          </table:table-cell>
          <table:table-cell office:value-type="float" office:value="124069.7" table:style-name="ce5">
            <text:p>124,070<text:s/></text:p>
          </table:table-cell>
          <table:table-cell office:value-type="float" office:value="58126.400000000001" table:style-name="ce5">
            <text:p>58,1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785.7" table:style-name="ce5">
            <text:p>46,786<text:s/></text:p>
          </table:table-cell>
          <table:table-cell office:value-type="float" office:value="11340.7" table:style-name="ce5">
            <text:p>11,341<text:s/></text:p>
          </table:table-cell>
          <table:table-cell office:value-type="float" office:value="1018740.4" table:style-name="ce5">
            <text:p>1,018,740<text:s/></text:p>
          </table:table-cell>
          <table:table-cell office:value-type="float" office:value="1384025.7" table:style-name="ce5">
            <text:p>1,384,026<text:s/></text:p>
          </table:table-cell>
          <table:table-cell office:value-type="float" office:value="1006932.5" table:style-name="ce5">
            <text:p>1,006,933<text:s/></text:p>
          </table:table-cell>
          <table:table-cell office:value-type="float" office:value="1006932.5" table:style-name="ce5">
            <text:p>1,006,9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442.5" table:style-name="ce5">
            <text:p>54,443<text:s/></text:p>
          </table:table-cell>
          <table:table-cell office:value-type="float" office:value="49535" table:style-name="ce5">
            <text:p>49,535<text:s/></text:p>
          </table:table-cell>
          <table:table-cell office:value-type="float" office:value="4907.5" table:style-name="ce5">
            <text:p>4,908<text:s/></text:p>
          </table:table-cell>
          <table:table-cell office:value-type="float" office:value="319955.3" table:style-name="ce5">
            <text:p>319,955<text:s/></text:p>
          </table:table-cell>
          <table:table-cell office:value-type="float" office:value="92372.2" table:style-name="ce5">
            <text:p>92,372<text:s/></text:p>
          </table:table-cell>
          <table:table-cell office:value-type="float" office:value="60001.2" table:style-name="ce5">
            <text:p>60,001<text:s/></text:p>
          </table:table-cell>
          <table:table-cell office:value-type="float" office:value="167581.9" table:style-name="ce5">
            <text:p>167,5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00.2999999999993" table:style-name="ce5">
            <text:p>9,600<text:s/></text:p>
          </table:table-cell>
          <table:table-cell office:value-type="float" office:value="125.5" table:style-name="ce5">
            <text:p>1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74.7999999999993" table:style-name="ce5">
            <text:p>9,4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904.9" table:style-name="ce5">
            <text:p>-6,9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84025.7" table:style-name="ce5">
            <text:p>1,384,026<text:s/></text:p>
          </table:table-cell>
          <table:table-cell office:value-type="float" office:value="1181672.5" table:style-name="ce5">
            <text:p>1,181,673<text:s/></text:p>
          </table:table-cell>
          <table:table-cell office:value-type="float" office:value="20156" table:style-name="ce5">
            <text:p>20,156<text:s/></text:p>
          </table:table-cell>
          <table:table-cell office:value-type="float" office:value="905748.8" table:style-name="ce5">
            <text:p>905,7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5923.7" table:style-name="ce5">
            <text:p>275,9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5923.7" table:style-name="ce5">
            <text:p>275,924<text:s/></text:p>
          </table:table-cell>
          <table:table-cell office:value-type="float" office:value="172978.3" table:style-name="ce5">
            <text:p>172,978<text:s/></text:p>
          </table:table-cell>
          <table:table-cell office:value-type="float" office:value="77792.7" table:style-name="ce5">
            <text:p>77,793<text:s/></text:p>
          </table:table-cell>
          <table:table-cell office:value-type="float" office:value="91747.3" table:style-name="ce5">
            <text:p>91,747<text:s/></text:p>
          </table:table-cell>
          <table:table-cell office:value-type="float" office:value="3438.3" table:style-name="ce5">
            <text:p>3,4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271.9" table:style-name="ce5">
            <text:p>57,272<text:s/></text:p>
          </table:table-cell>
          <table:table-cell office:value-type="float" office:value="160217.29999999999" table:style-name="ce5">
            <text:p>160,217<text:s/></text:p>
          </table:table-cell>
          <table:table-cell office:value-type="float" office:value="16050.8" table:style-name="ce5">
            <text:p>16,051<text:s/></text:p>
          </table:table-cell>
          <table:table-cell office:value-type="float" office:value="14597.3" table:style-name="ce5">
            <text:p>14,597<text:s/></text:p>
          </table:table-cell>
          <table:table-cell office:value-type="float" office:value="3366.5" table:style-name="ce5">
            <text:p>3,367<text:s/></text:p>
          </table:table-cell>
          <table:table-cell office:value-type="float" office:value="6348.4" table:style-name="ce5">
            <text:p>6,348<text:s/></text:p>
          </table:table-cell>
          <table:table-cell office:value-type="float" office:value="222.6" table:style-name="ce5">
            <text:p>223<text:s/></text:p>
          </table:table-cell>
          <table:table-cell office:value-type="float" office:value="4659.8" table:style-name="ce5">
            <text:p>4,660<text:s/></text:p>
          </table:table-cell>
          <table:table-cell office:value-type="float" office:value="-1039.7" table:style-name="ce5">
            <text:p>-1,040<text:s/></text:p>
          </table:table-cell>
          <table:table-cell office:value-type="float" office:value="-42.1" table:style-name="ce5">
            <text:p>-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9.3" table:style-name="ce5">
            <text:p>-99<text:s/></text:p>
          </table:table-cell>
          <table:table-cell office:value-type="float" office:value="86.4" table:style-name="ce5">
            <text:p>86<text:s/></text:p>
          </table:table-cell>
          <table:table-cell office:value-type="float" office:value="-553.5" table:style-name="ce5">
            <text:p>-5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31.2" table:style-name="ce5">
            <text:p>-4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25.8" table:style-name="ce5">
            <text:p>-6,1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19" table:style-name="ce5">
            <text:p>8,619<text:s/></text:p>
          </table:table-cell>
          <table:table-cell office:value-type="float" office:value="176268.1" table:style-name="ce5">
            <text:p>176,268<text:s/></text:p>
          </table:table-cell>
          <table:table-cell office:value-type="float" office:value="-35386.9" table:style-name="ce5">
            <text:p>-35,387<text:s/></text:p>
          </table:table-cell>
          <table:table-cell office:value-type="float" office:value="-32214.9" table:style-name="ce5">
            <text:p>-32,215<text:s/></text:p>
          </table:table-cell>
          <table:table-cell office:value-type="float" office:value="-3172" table:style-name="ce5">
            <text:p>-3,172<text:s/></text:p>
          </table:table-cell>
          <table:table-cell office:value-type="float" office:value="140881.20000000001" table:style-name="ce5">
            <text:p>140,8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881.20000000001" table:style-name="ce5">
            <text:p>140,8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881.20000000001" table:style-name="ce5">
            <text:p>140,881<text:s/></text:p>
          </table:table-cell>
          <table:table-cell office:value-type="float" office:value="1816.5" table:style-name="ce5">
            <text:p>1,817<text:s/></text:p>
          </table:table-cell>
          <table:table-cell office:value-type="float" office:value="44.7" table:style-name="ce5">
            <text:p>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5.7" table:style-name="ce5">
            <text:p>8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3.2" table:style-name="ce5">
            <text:p>8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.2" table:style-name="ce5">
            <text:p>1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.3000000000000007" table:style-name="ce5">
            <text:p>-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697.70000000001" table:style-name="ce5">
            <text:p>142,6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1.1" table:style-name="ce5">
            <text:p>231<text:s/></text:p>
          </table:table-cell>
          <table:table-cell office:value-type="float" office:value="176268.1" table:style-name="ce5">
            <text:p>176,2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268.1" table:style-name="ce5">
            <text:p>176,268<text:s/></text:p>
          </table:table-cell>
          <table:table-cell office:value-type="float" office:value="88938.4" table:style-name="ce5">
            <text:p>88,938<text:s/></text:p>
          </table:table-cell>
          <table:table-cell office:value-type="float" office:value="706.9" table:style-name="ce5">
            <text:p>707<text:s/></text:p>
          </table:table-cell>
          <table:table-cell office:value-type="float" office:value="20.2" table:style-name="ce5">
            <text:p>20<text:s/></text:p>
          </table:table-cell>
          <table:table-cell office:value-type="float" office:value="439.2" table:style-name="ce5">
            <text:p>4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66.5" table:style-name="ce5">
            <text:p>-3,3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.30000000000001" table:style-name="ce5">
            <text:p>156<text:s/></text:p>
          </table:table-cell>
          <table:table-cell office:value-type="float" office:value="-8618.7999999999993" table:style-name="ce5">
            <text:p>-8,619<text:s/></text:p>
          </table:table-cell>
          <table:table-cell office:value-type="float" office:value="-57203" table:style-name="ce5">
            <text:p>-57,2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.2" table:style-name="ce5">
            <text:p>-11<text:s/></text:p>
          </table:table-cell>
          <table:table-cell office:value-type="float" office:value="99.3" table:style-name="ce5">
            <text:p>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39.2" table:style-name="ce5">
            <text:p>3,439<text:s/></text:p>
          </table:table-cell>
          <table:table-cell office:value-type="float" office:value="-9031.2000000000007" table:style-name="ce5">
            <text:p>-9,0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162.2" table:style-name="ce5">
            <text:p>-66,162<text:s/></text:p>
          </table:table-cell>
          <table:table-cell office:value-type="float" office:value="-349.1" table:style-name="ce5">
            <text:p>-349<text:s/></text:p>
          </table:table-cell>
          <table:table-cell office:value-type="float" office:value="4745.6000000000004" table:style-name="ce5">
            <text:p>4,746<text:s/></text:p>
          </table:table-cell>
          <table:table-cell office:value-type="float" office:value="27291.9" table:style-name="ce5">
            <text:p>27,292<text:s/></text:p>
          </table:table-cell>
          <table:table-cell office:value-type="float" office:value="718.4" table:style-name="ce5">
            <text:p>718<text:s/></text:p>
          </table:table-cell>
          <table:table-cell office:value-type="float" office:value="8529.2000000000007" table:style-name="ce5">
            <text:p>8,529<text:s/></text:p>
          </table:table-cell>
          <table:table-cell office:value-type="float" office:value="-4442.3999999999996" table:style-name="ce5">
            <text:p>-4,4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3153" table:style-name="ce5">
            <text:p>-33,153<text:s/></text:p>
          </table:table-cell>
          <table:table-cell office:value-type="float" office:value="129015.3" table:style-name="ce5">
            <text:p>129,0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6.2" table:style-name="ce5">
            <text:p>1,436<text:s/></text:p>
          </table:table-cell>
          <table:table-cell office:value-type="float" office:value="-73025" table:style-name="ce5">
            <text:p>-73,0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00" table:style-name="ce5">
            <text:p>-1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4927" table:style-name="ce5">
            <text:p>-144,927<text:s/></text:p>
          </table:table-cell>
          <table:table-cell office:value-type="float" office:value="75038.7" table:style-name="ce5">
            <text:p>75,039<text:s/></text:p>
          </table:table-cell>
          <table:table-cell office:value-type="float" office:value="-500.2" table:style-name="ce5">
            <text:p>-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5.900000000000006" table:style-name="ce5">
            <text:p>-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938.4" table:style-name="ce5">
            <text:p>-9,938<text:s/></text:p>
          </table:table-cell>
          <table:table-cell office:value-type="float" office:value="3432.6" table:style-name="ce5">
            <text:p>3,433<text:s/></text:p>
          </table:table-cell>
          <table:table-cell office:value-type="float" office:value="2648.8" table:style-name="ce5">
            <text:p>2,649<text:s/></text:p>
          </table:table-cell>
          <table:table-cell office:value-type="float" office:value="1.2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89.8" table:style-name="ce5">
            <text:p>-1,790<text:s/></text:p>
          </table:table-cell>
          <table:table-cell office:value-type="float" office:value="-148698.79999999999" table:style-name="ce5">
            <text:p>-148,699<text:s/></text:p>
          </table:table-cell>
          <table:table-cell office:value-type="float" office:value="226978.3" table:style-name="ce5">
            <text:p>226,978<text:s/></text:p>
          </table:table-cell>
          <table:table-cell office:value-type="float" office:value="-165992.70000000001" table:style-name="ce5">
            <text:p>-165,993<text:s/></text:p>
          </table:table-cell>
          <table:table-cell office:value-type="float" office:value="122868.3" table:style-name="ce5">
            <text:p>122,868<text:s/></text:p>
          </table:table-cell>
          <table:table-cell office:value-type="float" office:value="-1190" table:style-name="ce5">
            <text:p>-1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1613.4" table:style-name="ce5">
            <text:p>-101,6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756.5" table:style-name="ce5">
            <text:p>-6,757<text:s/></text:p>
          </table:table-cell>
          <table:table-cell office:value-type="float" office:value="-7.3" table:style-name="ce5">
            <text:p>-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96.8" table:style-name="ce5">
            <text:p>1,797<text:s/></text:p>
          </table:table-cell>
          <table:table-cell office:value-type="float" office:value="76083.5" table:style-name="ce5">
            <text:p>76,0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400" table:style-name="ce5">
            <text:p>56,400<text:s/></text:p>
          </table:table-cell>
          <table:table-cell office:value-type="float" office:value="324397.09999999998" table:style-name="ce5">
            <text:p>324,397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J61</text:p>
          </table:table-cell>
          <table:table-cell office:value-type="string" table:style-name="ce1">
            <text:p>電信業</text:p>
          </table:table-cell>
          <table:table-cell office:value-type="float" office:value="6" table:style-name="ce1">
            <text:p>6</text:p>
          </table:table-cell>
          <table:table-cell office:value-type="float" office:value="15068260.17" table:style-name="ce5">
            <text:p>15,068,260<text:s/></text:p>
          </table:table-cell>
          <table:table-cell office:value-type="float" office:value="3249177.5" table:style-name="ce5">
            <text:p>3,249,178<text:s/></text:p>
          </table:table-cell>
          <table:table-cell office:value-type="float" office:value="75082.17" table:style-name="ce5">
            <text:p>75,0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349.33" table:style-name="ce5">
            <text:p>71,349<text:s/></text:p>
          </table:table-cell>
          <table:table-cell office:value-type="float" office:value="727344.33" table:style-name="ce5">
            <text:p>727,344<text:s/></text:p>
          </table:table-cell>
          <table:table-cell office:value-type="float" office:value="19.170000000000002" table:style-name="ce5">
            <text:p>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7.67" table:style-name="ce5">
            <text:p>378<text:s/></text:p>
          </table:table-cell>
          <table:table-cell office:value-type="float" office:value="3875.83" table:style-name="ce5">
            <text:p>3,8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155" table:style-name="ce5">
            <text:p>19,1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99666.8300000001" table:style-name="ce5">
            <text:p>6,799,667<text:s/></text:p>
          </table:table-cell>
          <table:table-cell office:value-type="float" office:value="365557.83" table:style-name="ce5">
            <text:p>365,558<text:s/></text:p>
          </table:table-cell>
          <table:table-cell office:value-type="float" office:value="459032.5" table:style-name="ce5">
            <text:p>459,0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661.5" table:style-name="ce5">
            <text:p>79,662<text:s/></text:p>
          </table:table-cell>
          <table:table-cell office:value-type="float" office:value="505841.67" table:style-name="ce5">
            <text:p>505,8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83.67" table:style-name="ce5">
            <text:p>1,784<text:s/></text:p>
          </table:table-cell>
          <table:table-cell office:value-type="float" office:value="1053211.5" table:style-name="ce5">
            <text:p>1,053,2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5332.5" table:style-name="ce5">
            <text:p>345,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4439.83" table:style-name="ce5">
            <text:p>734,4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60.83" table:style-name="ce5">
            <text:p>26,5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0576.83" table:style-name="ce5">
            <text:p>520,577<text:s/></text:p>
          </table:table-cell>
          <table:table-cell office:value-type="float" office:value="1502104.67" table:style-name="ce5">
            <text:p>1,502,105<text:s/></text:p>
          </table:table-cell>
          <table:table-cell office:value-type="float" office:value="861266.5" table:style-name="ce5">
            <text:p>861,267<text:s/></text:p>
          </table:table-cell>
          <table:table-cell office:value-type="float" office:value="105896903" table:style-name="ce5">
            <text:p>105,896,9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1110.33" table:style-name="ce5">
            <text:p>481,110<text:s/></text:p>
          </table:table-cell>
          <table:table-cell office:value-type="float" office:value="1250290.5" table:style-name="ce5">
            <text:p>1,250,2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6936.17" table:style-name="ce5">
            <text:p>386,9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58491.5" table:style-name="ce5">
            <text:p>13,458,4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809856.5" table:style-name="ce5">
            <text:p>61,809,857<text:s/></text:p>
          </table:table-cell>
          <table:table-cell office:value-type="float" office:value="17787717.829999998" table:style-name="ce5">
            <text:p>17,787,7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661204.66999999" table:style-name="ce5">
            <text:p>168,661,2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9547744.17" table:style-name="ce5">
            <text:p>129,547,744<text:s/></text:p>
          </table:table-cell>
          <table:table-cell office:value-type="float" office:value="9896" table:style-name="ce5">
            <text:p>9,896<text:s/></text:p>
          </table:table-cell>
          <table:table-cell office:value-type="float" office:value="4918574.17" table:style-name="ce5">
            <text:p>4,918,5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70095.83" table:style-name="ce5">
            <text:p>1,570,096<text:s/></text:p>
          </table:table-cell>
          <table:table-cell office:value-type="float" office:value="1823544.17" table:style-name="ce5">
            <text:p>1,823,544<text:s/></text:p>
          </table:table-cell>
          <table:table-cell office:value-type="float" office:value="23683884.829999998" table:style-name="ce5">
            <text:p>23,683,8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92814.670000002" table:style-name="ce5">
            <text:p>20,092,815<text:s/></text:p>
          </table:table-cell>
          <table:table-cell office:value-type="float" office:value="689817.5" table:style-name="ce5">
            <text:p>689,818<text:s/></text:p>
          </table:table-cell>
          <table:table-cell office:value-type="float" office:value="2900817" table:style-name="ce5">
            <text:p>2,900,817<text:s/></text:p>
          </table:table-cell>
          <table:table-cell office:value-type="float" office:value="435.67" table:style-name="ce5">
            <text:p>4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2648.5" table:style-name="ce5">
            <text:p>502,649<text:s/></text:p>
          </table:table-cell>
          <table:table-cell office:value-type="float" office:value="2753588.83" table:style-name="ce5">
            <text:p>2,753,5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286.67" table:style-name="ce5">
            <text:p>186,287<text:s/></text:p>
          </table:table-cell>
          <table:table-cell office:value-type="float" office:value="2567302.17" table:style-name="ce5">
            <text:p>2,567,302<text:s/></text:p>
          </table:table-cell>
          <table:table-cell office:value-type="float" office:value="120965163.17" table:style-name="ce5">
            <text:p>120,965,163<text:s/></text:p>
          </table:table-cell>
          <table:table-cell office:value-type="float" office:value="23397989.5" table:style-name="ce5">
            <text:p>23,397,990<text:s/></text:p>
          </table:table-cell>
          <table:table-cell office:value-type="float" office:value="6363128.1699999999" table:style-name="ce5">
            <text:p>6,363,128<text:s/></text:p>
          </table:table-cell>
          <table:table-cell office:value-type="float" office:value="5251461.5" table:style-name="ce5">
            <text:p>5,251,462<text:s/></text:p>
          </table:table-cell>
          <table:table-cell office:value-type="float" office:value="1111666.67" table:style-name="ce5">
            <text:p>1,111,6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9495.17" table:style-name="ce5">
            <text:p>399,495<text:s/></text:p>
          </table:table-cell>
          <table:table-cell office:value-type="float" office:value="15.5" table:style-name="ce5">
            <text:p>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40.5" table:style-name="ce5">
            <text:p>5,7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49040.67" table:style-name="ce5">
            <text:p>3,249,041<text:s/></text:p>
          </table:table-cell>
          <table:table-cell office:value-type="float" office:value="924436.83" table:style-name="ce5">
            <text:p>924,437<text:s/></text:p>
          </table:table-cell>
          <table:table-cell office:value-type="float" office:value="13735.67" table:style-name="ce5">
            <text:p>13,7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81794.8300000001" table:style-name="ce5">
            <text:p>7,281,795<text:s/></text:p>
          </table:table-cell>
          <table:table-cell office:value-type="float" office:value="964699.5" table:style-name="ce5">
            <text:p>964,700<text:s/></text:p>
          </table:table-cell>
          <table:table-cell office:value-type="float" office:value="1205912" table:style-name="ce5">
            <text:p>1,205,912<text:s/></text:p>
          </table:table-cell>
          <table:table-cell office:value-type="float" office:value="44646" table:style-name="ce5">
            <text:p>44,6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45344.67" table:style-name="ce5">
            <text:p>2,945,3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20439.5" table:style-name="ce5">
            <text:p>2,220,440<text:s/></text:p>
          </table:table-cell>
          <table:table-cell office:value-type="float" office:value="169166.67" table:style-name="ce5">
            <text:p>169,1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166.67" table:style-name="ce5">
            <text:p>169,1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75.5" table:style-name="ce5">
            <text:p>11,076<text:s/></text:p>
          </table:table-cell>
          <table:table-cell office:value-type="float" office:value="544663" table:style-name="ce5">
            <text:p>544,663<text:s/></text:p>
          </table:table-cell>
          <table:table-cell office:value-type="float" office:value="9577353.6699999999" table:style-name="ce5">
            <text:p>9,577,3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93041.1699999999" table:style-name="ce5">
            <text:p>5,793,041<text:s/></text:p>
          </table:table-cell>
          <table:table-cell office:value-type="float" office:value="383958.33" table:style-name="ce5">
            <text:p>383,958<text:s/></text:p>
          </table:table-cell>
          <table:table-cell office:value-type="float" office:value="383958.33" table:style-name="ce5">
            <text:p>383,9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5867.67" table:style-name="ce5">
            <text:p>185,868<text:s/></text:p>
          </table:table-cell>
          <table:table-cell office:value-type="float" office:value="485828.5" table:style-name="ce5">
            <text:p>485,829<text:s/></text:p>
          </table:table-cell>
          <table:table-cell office:value-type="float" office:value="2728658" table:style-name="ce5">
            <text:p>2,728,658<text:s/></text:p>
          </table:table-cell>
          <table:table-cell office:value-type="float" office:value="28375.67" table:style-name="ce5">
            <text:p>28,376<text:s/></text:p>
          </table:table-cell>
          <table:table-cell office:value-type="float" office:value="28375.67" table:style-name="ce5">
            <text:p>28,3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1809.5" table:style-name="ce5">
            <text:p>1,051,810<text:s/></text:p>
          </table:table-cell>
          <table:table-cell office:value-type="float" office:value="1648472.83" table:style-name="ce5">
            <text:p>1,648,473<text:s/></text:p>
          </table:table-cell>
          <table:table-cell office:value-type="float" office:value="32975343.170000002" table:style-name="ce5">
            <text:p>32,975,343<text:s/></text:p>
          </table:table-cell>
          <table:table-cell office:value-type="float" office:value="87989820" table:style-name="ce5">
            <text:p>87,989,820<text:s/></text:p>
          </table:table-cell>
          <table:table-cell office:value-type="float" office:value="29889011.829999998" table:style-name="ce5">
            <text:p>29,889,012<text:s/></text:p>
          </table:table-cell>
          <table:table-cell office:value-type="float" office:value="29889011.829999998" table:style-name="ce5">
            <text:p>29,889,0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562573.329999998" table:style-name="ce5">
            <text:p>35,562,573<text:s/></text:p>
          </table:table-cell>
          <table:table-cell office:value-type="float" office:value="30070322.329999998" table:style-name="ce5">
            <text:p>30,070,322<text:s/></text:p>
          </table:table-cell>
          <table:table-cell office:value-type="float" office:value="5492251" table:style-name="ce5">
            <text:p>5,492,251<text:s/></text:p>
          </table:table-cell>
          <table:table-cell office:value-type="float" office:value="27690824.5" table:style-name="ce5">
            <text:p>27,690,825<text:s/></text:p>
          </table:table-cell>
          <table:table-cell office:value-type="float" office:value="17888690.170000002" table:style-name="ce5">
            <text:p>17,888,690<text:s/></text:p>
          </table:table-cell>
          <table:table-cell office:value-type="float" office:value="446025.33" table:style-name="ce5">
            <text:p>446,025<text:s/></text:p>
          </table:table-cell>
          <table:table-cell office:value-type="float" office:value="9356109" table:style-name="ce5">
            <text:p>9,356,1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940.83" table:style-name="ce5">
            <text:p>26,941<text:s/></text:p>
          </table:table-cell>
          <table:table-cell office:value-type="float" office:value="4854.33" table:style-name="ce5">
            <text:p>4,8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884.33" table:style-name="ce5">
            <text:p>47,884<text:s/></text:p>
          </table:table-cell>
          <table:table-cell office:value-type="float" office:value="-25797.83" table:style-name="ce5">
            <text:p>-25,7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79530.5" table:style-name="ce5">
            <text:p>-5,179,5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989820" table:style-name="ce5">
            <text:p>87,989,820<text:s/></text:p>
          </table:table-cell>
          <table:table-cell office:value-type="float" office:value="61325880.170000002" table:style-name="ce5">
            <text:p>61,325,8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626545.670000002" table:style-name="ce5">
            <text:p>37,626,546<text:s/></text:p>
          </table:table-cell>
          <table:table-cell office:value-type="float" office:value="28007.5" table:style-name="ce5">
            <text:p>28,008<text:s/></text:p>
          </table:table-cell>
          <table:table-cell office:value-type="float" office:value="23699334.5" table:style-name="ce5">
            <text:p>23,699,335<text:s/></text:p>
          </table:table-cell>
          <table:table-cell office:value-type="float" office:value="-5567.5" table:style-name="ce5">
            <text:p>-5,5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693767" table:style-name="ce5">
            <text:p>23,693,767<text:s/></text:p>
          </table:table-cell>
          <table:table-cell office:value-type="float" office:value="12171140.33" table:style-name="ce5">
            <text:p>12,171,140<text:s/></text:p>
          </table:table-cell>
          <table:table-cell office:value-type="float" office:value="9407408.5" table:style-name="ce5">
            <text:p>9,407,409<text:s/></text:p>
          </table:table-cell>
          <table:table-cell office:value-type="float" office:value="2149897.83" table:style-name="ce5">
            <text:p>2,149,898<text:s/></text:p>
          </table:table-cell>
          <table:table-cell office:value-type="float" office:value="596880.17000000004" table:style-name="ce5">
            <text:p>596,880<text:s/></text:p>
          </table:table-cell>
          <table:table-cell office:value-type="float" office:value="16953.830000000002" table:style-name="ce5">
            <text:p>16,954<text:s/></text:p>
          </table:table-cell>
          <table:table-cell office:value-type="float" office:value="33042.17" table:style-name="ce5">
            <text:p>33,042<text:s/></text:p>
          </table:table-cell>
          <table:table-cell office:value-type="float" office:value="11555668.83" table:style-name="ce5">
            <text:p>11,555,669<text:s/></text:p>
          </table:table-cell>
          <table:table-cell office:value-type="float" office:value="1835918.67" table:style-name="ce5">
            <text:p>1,835,919<text:s/></text:p>
          </table:table-cell>
          <table:table-cell office:value-type="float" office:value="275643.83" table:style-name="ce5">
            <text:p>275,644<text:s/></text:p>
          </table:table-cell>
          <table:table-cell office:value-type="float" office:value="109458.5" table:style-name="ce5">
            <text:p>109,459<text:s/></text:p>
          </table:table-cell>
          <table:table-cell office:value-type="float" office:value="30087.83" table:style-name="ce5">
            <text:p>30,088<text:s/></text:p>
          </table:table-cell>
          <table:table-cell office:value-type="float" office:value="13558.5" table:style-name="ce5">
            <text:p>13,559<text:s/></text:p>
          </table:table-cell>
          <table:table-cell office:value-type="float" office:value="122539" table:style-name="ce5">
            <text:p>122,539<text:s/></text:p>
          </table:table-cell>
          <table:table-cell office:value-type="float" office:value="-495039.17" table:style-name="ce5">
            <text:p>-495,039<text:s/></text:p>
          </table:table-cell>
          <table:table-cell office:value-type="float" office:value="-463213.33" table:style-name="ce5">
            <text:p>-463,2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73.67" table:style-name="ce5">
            <text:p>12,174<text:s/></text:p>
          </table:table-cell>
          <table:table-cell office:value-type="float" office:value="-14413" table:style-name="ce5">
            <text:p>-14,413<text:s/></text:p>
          </table:table-cell>
          <table:table-cell office:value-type="float" office:value="1558.5" table:style-name="ce5">
            <text:p>1,5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09.17" table:style-name="ce5">
            <text:p>-3,009<text:s/></text:p>
          </table:table-cell>
          <table:table-cell office:value-type="float" office:value="-28135.83" table:style-name="ce5">
            <text:p>-28,1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4517" table:style-name="ce5">
            <text:p>-94,5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49831" table:style-name="ce5">
            <text:p>2,149,831<text:s/></text:p>
          </table:table-cell>
          <table:table-cell office:value-type="float" office:value="13391587.5" table:style-name="ce5">
            <text:p>13,391,588<text:s/></text:p>
          </table:table-cell>
          <table:table-cell office:value-type="float" office:value="-1906719.83" table:style-name="ce5">
            <text:p>-1,906,720<text:s/></text:p>
          </table:table-cell>
          <table:table-cell office:value-type="float" office:value="-1892412.33" table:style-name="ce5">
            <text:p>-1,892,412<text:s/></text:p>
          </table:table-cell>
          <table:table-cell office:value-type="float" office:value="-14307.5" table:style-name="ce5">
            <text:p>-14,308<text:s/></text:p>
          </table:table-cell>
          <table:table-cell office:value-type="float" office:value="11484867.67" table:style-name="ce5">
            <text:p>11,484,8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84867.67" table:style-name="ce5">
            <text:p>11,484,8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84867.67" table:style-name="ce5">
            <text:p>11,484,868<text:s/></text:p>
          </table:table-cell>
          <table:table-cell office:value-type="float" office:value="-162967.82999999999" table:style-name="ce5">
            <text:p>-162,968<text:s/></text:p>
          </table:table-cell>
          <table:table-cell office:value-type="float" office:value="13488.17" table:style-name="ce5">
            <text:p>13,4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8042.67" table:style-name="ce5">
            <text:p>-78,043<text:s/></text:p>
          </table:table-cell>
          <table:table-cell office:value-type="float" office:value="4883.5" table:style-name="ce5">
            <text:p>4,8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3229" table:style-name="ce5">
            <text:p>-103,2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312.330000000002" table:style-name="ce5">
            <text:p>-17,3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44.5" table:style-name="ce5">
            <text:p>17,2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21899.83" table:style-name="ce5">
            <text:p>11,321,9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.67" table:style-name="ce5">
            <text:p>260<text:s/></text:p>
          </table:table-cell>
          <table:table-cell office:value-type="float" office:value="13391587.5" table:style-name="ce5">
            <text:p>13,391,5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91587.5" table:style-name="ce5">
            <text:p>13,391,588<text:s/></text:p>
          </table:table-cell>
          <table:table-cell office:value-type="float" office:value="7824178.5" table:style-name="ce5">
            <text:p>7,824,179<text:s/></text:p>
          </table:table-cell>
          <table:table-cell office:value-type="float" office:value="823597.67" table:style-name="ce5">
            <text:p>823,598<text:s/></text:p>
          </table:table-cell>
          <table:table-cell office:value-type="float" office:value="150467.5" table:style-name="ce5">
            <text:p>150,468<text:s/></text:p>
          </table:table-cell>
          <table:table-cell office:value-type="float" office:value="-1527.67" table:style-name="ce5">
            <text:p>-1,5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9696" table:style-name="ce5">
            <text:p>-119,696<text:s/></text:p>
          </table:table-cell>
          <table:table-cell office:value-type="float" office:value="-14180.83" table:style-name="ce5">
            <text:p>-14,1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49831" table:style-name="ce5">
            <text:p>-2,149,831<text:s/></text:p>
          </table:table-cell>
          <table:table-cell office:value-type="float" office:value="437714.17" table:style-name="ce5">
            <text:p>437,7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649.33" table:style-name="ce5">
            <text:p>-15,649<text:s/></text:p>
          </table:table-cell>
          <table:table-cell office:value-type="float" office:value="3009.17" table:style-name="ce5">
            <text:p>3,0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474.5" table:style-name="ce5">
            <text:p>90,475<text:s/></text:p>
          </table:table-cell>
          <table:table-cell office:value-type="float" office:value="-40951.33" table:style-name="ce5">
            <text:p>-40,951<text:s/></text:p>
          </table:table-cell>
          <table:table-cell office:value-type="float" office:value="85930.83" table:style-name="ce5">
            <text:p>85,931<text:s/></text:p>
          </table:table-cell>
          <table:table-cell office:value-type="float" office:value="264907.83" table:style-name="ce5">
            <text:p>264,9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657.83" table:style-name="ce5">
            <text:p>86,658<text:s/></text:p>
          </table:table-cell>
          <table:table-cell office:value-type="float" office:value="-115598.17" table:style-name="ce5">
            <text:p>-115,598<text:s/></text:p>
          </table:table-cell>
          <table:table-cell office:value-type="float" office:value="-267228.83" table:style-name="ce5">
            <text:p>-267,229<text:s/></text:p>
          </table:table-cell>
          <table:table-cell office:value-type="float" office:value="-8172.5" table:style-name="ce5">
            <text:p>-8,173<text:s/></text:p>
          </table:table-cell>
          <table:table-cell office:value-type="float" office:value="10575.67" table:style-name="ce5">
            <text:p>10,576<text:s/></text:p>
          </table:table-cell>
          <table:table-cell office:value-type="float" office:value="225442" table:style-name="ce5">
            <text:p>225,442<text:s/></text:p>
          </table:table-cell>
          <table:table-cell office:value-type="float" office:value="-4304.67" table:style-name="ce5">
            <text:p>-4,3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77490.5" table:style-name="ce5">
            <text:p>-1,677,491<text:s/></text:p>
          </table:table-cell>
          <table:table-cell office:value-type="float" office:value="18979912.329999998" table:style-name="ce5">
            <text:p>18,979,912<text:s/></text:p>
          </table:table-cell>
          <table:table-cell office:value-type="float" office:value="-322159.83" table:style-name="ce5">
            <text:p>-322,160<text:s/></text:p>
          </table:table-cell>
          <table:table-cell office:value-type="float" office:value="1399623.5" table:style-name="ce5">
            <text:p>1,399,624<text:s/></text:p>
          </table:table-cell>
          <table:table-cell office:value-type="float" office:value="-371183" table:style-name="ce5">
            <text:p>-371,183<text:s/></text:p>
          </table:table-cell>
          <table:table-cell office:value-type="float" office:value="862037.83" table:style-name="ce5">
            <text:p>862,0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782012.3300000001" table:style-name="ce5">
            <text:p>-8,782,012<text:s/></text:p>
          </table:table-cell>
          <table:table-cell office:value-type="float" office:value="48171.17" table:style-name="ce5">
            <text:p>48,171<text:s/></text:p>
          </table:table-cell>
          <table:table-cell office:value-type="float" office:value="-17891004.829999998" table:style-name="ce5">
            <text:p>-17,891,0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41536.5" table:style-name="ce5">
            <text:p>-2,941,537<text:s/></text:p>
          </table:table-cell>
          <table:table-cell office:value-type="float" office:value="6294050" table:style-name="ce5">
            <text:p>6,294,050<text:s/></text:p>
          </table:table-cell>
          <table:table-cell office:value-type="float" office:value="-22998.17" table:style-name="ce5">
            <text:p>-22,9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946.33" table:style-name="ce5">
            <text:p>128,946<text:s/></text:p>
          </table:table-cell>
          <table:table-cell office:value-type="float" office:value="1054639.67" table:style-name="ce5">
            <text:p>1,054,6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9496.5" table:style-name="ce5">
            <text:p>-179,497<text:s/></text:p>
          </table:table-cell>
          <table:table-cell office:value-type="float" office:value="-20722922.670000002" table:style-name="ce5">
            <text:p>-20,722,923<text:s/></text:p>
          </table:table-cell>
          <table:table-cell office:value-type="float" office:value="14859954.33" table:style-name="ce5">
            <text:p>14,859,954<text:s/></text:p>
          </table:table-cell>
          <table:table-cell office:value-type="float" office:value="-8893757" table:style-name="ce5">
            <text:p>-8,893,757<text:s/></text:p>
          </table:table-cell>
          <table:table-cell office:value-type="float" office:value="4854340.5" table:style-name="ce5">
            <text:p>4,854,341<text:s/></text:p>
          </table:table-cell>
          <table:table-cell office:value-type="float" office:value="-953487.33" table:style-name="ce5">
            <text:p>-953,4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683712.67" table:style-name="ce5">
            <text:p>-11,683,713<text:s/></text:p>
          </table:table-cell>
          <table:table-cell office:value-type="float" office:value="195168.67" table:style-name="ce5">
            <text:p>195,1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3479" table:style-name="ce5">
            <text:p>-63,4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230.83" table:style-name="ce5">
            <text:p>-52,231<text:s/></text:p>
          </table:table-cell>
          <table:table-cell office:value-type="float" office:value="-1737203.33" table:style-name="ce5">
            <text:p>-1,737,2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80213.67" table:style-name="ce5">
            <text:p>-3,480,214<text:s/></text:p>
          </table:table-cell>
          <table:table-cell office:value-type="float" office:value="3249177.5" table:style-name="ce5">
            <text:p>3,249,178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J62</text:p>
          </table:table-cell>
          <table:table-cell office:value-type="string" table:style-name="ce1">
            <text:p>電腦系統設計服務業</text:p>
          </table:table-cell>
          <table:table-cell office:value-type="float" office:value="45" table:style-name="ce1">
            <text:p>45</text:p>
          </table:table-cell>
          <table:table-cell office:value-type="float" office:value="1199771.27" table:style-name="ce5">
            <text:p>1,199,771<text:s/></text:p>
          </table:table-cell>
          <table:table-cell office:value-type="float" office:value="400849.82" table:style-name="ce5">
            <text:p>400,850<text:s/></text:p>
          </table:table-cell>
          <table:table-cell office:value-type="float" office:value="38621.18" table:style-name="ce5">
            <text:p>38,6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14.56" table:style-name="ce5">
            <text:p>10,8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.64" table:style-name="ce5">
            <text:p>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417.870000000003" table:style-name="ce5">
            <text:p>38,418<text:s/></text:p>
          </table:table-cell>
          <table:table-cell office:value-type="float" office:value="11513.16" table:style-name="ce5">
            <text:p>11,513<text:s/></text:p>
          </table:table-cell>
          <table:table-cell office:value-type="float" office:value="36.71" table:style-name="ce5">
            <text:p>37<text:s/></text:p>
          </table:table-cell>
          <table:table-cell office:value-type="float" office:value="36.24" table:style-name="ce5">
            <text:p>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1680.87" table:style-name="ce5">
            <text:p>321,681<text:s/></text:p>
          </table:table-cell>
          <table:table-cell office:value-type="float" office:value="7675.36" table:style-name="ce5">
            <text:p>7,675<text:s/></text:p>
          </table:table-cell>
          <table:table-cell office:value-type="float" office:value="62977.13" table:style-name="ce5">
            <text:p>62,977<text:s/></text:p>
          </table:table-cell>
          <table:table-cell office:value-type="float" office:value="87.18" table:style-name="ce5">
            <text:p>87<text:s/></text:p>
          </table:table-cell>
          <table:table-cell office:value-type="float" office:value="10.36" table:style-name="ce5">
            <text:p>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61.44" table:style-name="ce5">
            <text:p>13,461<text:s/></text:p>
          </table:table-cell>
          <table:table-cell office:value-type="float" office:value="3210.69" table:style-name="ce5">
            <text:p>3,211<text:s/></text:p>
          </table:table-cell>
          <table:table-cell office:value-type="float" office:value="16.62" table:style-name="ce5">
            <text:p>17<text:s/></text:p>
          </table:table-cell>
          <table:table-cell office:value-type="float" office:value="3546.4" table:style-name="ce5">
            <text:p>3,546<text:s/></text:p>
          </table:table-cell>
          <table:table-cell office:value-type="float" office:value="176859.22" table:style-name="ce5">
            <text:p>176,8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1016.98" table:style-name="ce5">
            <text:p>191,0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57.76" table:style-name="ce5">
            <text:p>14,158<text:s/></text:p>
          </table:table-cell>
          <table:table-cell office:value-type="float" office:value="1061.07" table:style-name="ce5">
            <text:p>1,061<text:s/></text:p>
          </table:table-cell>
          <table:table-cell office:value-type="float" office:value="28838.51" table:style-name="ce5">
            <text:p>28,839<text:s/></text:p>
          </table:table-cell>
          <table:table-cell office:value-type="float" office:value="87854.11" table:style-name="ce5">
            <text:p>87,854<text:s/></text:p>
          </table:table-cell>
          <table:table-cell office:value-type="float" office:value="54817.29" table:style-name="ce5">
            <text:p>54,817<text:s/></text:p>
          </table:table-cell>
          <table:table-cell office:value-type="float" office:value="1305772.8899999999" table:style-name="ce5">
            <text:p>1,305,773<text:s/></text:p>
          </table:table-cell>
          <table:table-cell office:value-type="float" office:value="487.96" table:style-name="ce5">
            <text:p>4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1845.51" table:style-name="ce5">
            <text:p>281,846<text:s/></text:p>
          </table:table-cell>
          <table:table-cell office:value-type="float" office:value="5532.93" table:style-name="ce5">
            <text:p>5,5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870.71" table:style-name="ce5">
            <text:p>33,871<text:s/></text:p>
          </table:table-cell>
          <table:table-cell office:value-type="float" office:value="2039.44" table:style-name="ce5">
            <text:p>2,039<text:s/></text:p>
          </table:table-cell>
          <table:table-cell office:value-type="float" office:value="489325.02" table:style-name="ce5">
            <text:p>489,3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8144.58" table:style-name="ce5">
            <text:p>328,145<text:s/></text:p>
          </table:table-cell>
          <table:table-cell office:value-type="float" office:value="162781.35999999999" table:style-name="ce5">
            <text:p>162,7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3298.46999999997" table:style-name="ce5">
            <text:p>323,2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0730.31" table:style-name="ce5">
            <text:p>140,730<text:s/></text:p>
          </table:table-cell>
          <table:table-cell office:value-type="float" office:value="17245.84" table:style-name="ce5">
            <text:p>17,246<text:s/></text:p>
          </table:table-cell>
          <table:table-cell office:value-type="float" office:value="40.909999999999997" table:style-name="ce5">
            <text:p>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473.09" table:style-name="ce5">
            <text:p>72,473<text:s/></text:p>
          </table:table-cell>
          <table:table-cell office:value-type="float" office:value="78090.2" table:style-name="ce5">
            <text:p>78,090<text:s/></text:p>
          </table:table-cell>
          <table:table-cell office:value-type="float" office:value="29731.02" table:style-name="ce5">
            <text:p>29,731<text:s/></text:p>
          </table:table-cell>
          <table:table-cell office:value-type="float" office:value="4930.91" table:style-name="ce5">
            <text:p>4,931<text:s/></text:p>
          </table:table-cell>
          <table:table-cell office:value-type="float" office:value="983.22" table:style-name="ce5">
            <text:p>983<text:s/></text:p>
          </table:table-cell>
          <table:table-cell office:value-type="float" office:value="9833.4699999999993" table:style-name="ce5">
            <text:p>9,833<text:s/></text:p>
          </table:table-cell>
          <table:table-cell office:value-type="float" office:value="3055.04" table:style-name="ce5">
            <text:p>3,055<text:s/></text:p>
          </table:table-cell>
          <table:table-cell office:value-type="float" office:value="10928.38" table:style-name="ce5">
            <text:p>10,9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630.64" table:style-name="ce5">
            <text:p>20,631<text:s/></text:p>
          </table:table-cell>
          <table:table-cell office:value-type="float" office:value="41691.980000000003" table:style-name="ce5">
            <text:p>41,6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9.16" table:style-name="ce5">
            <text:p>4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8.09" table:style-name="ce5">
            <text:p>1,498<text:s/></text:p>
          </table:table-cell>
          <table:table-cell office:value-type="float" office:value="39754.730000000003" table:style-name="ce5">
            <text:p>39,755<text:s/></text:p>
          </table:table-cell>
          <table:table-cell office:value-type="float" office:value="2505544.16" table:style-name="ce5">
            <text:p>2,505,544<text:s/></text:p>
          </table:table-cell>
          <table:table-cell office:value-type="float" office:value="602306.91" table:style-name="ce5">
            <text:p>602,307<text:s/></text:p>
          </table:table-cell>
          <table:table-cell office:value-type="float" office:value="65834.759999999995" table:style-name="ce5">
            <text:p>65,835<text:s/></text:p>
          </table:table-cell>
          <table:table-cell office:value-type="float" office:value="65834.759999999995" table:style-name="ce5">
            <text:p>65,8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546.09" table:style-name="ce5">
            <text:p>29,546<text:s/></text:p>
          </table:table-cell>
          <table:table-cell office:value-type="float" office:value="264.76" table:style-name="ce5">
            <text:p>2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58.8700000000008" table:style-name="ce5">
            <text:p>9,759<text:s/></text:p>
          </table:table-cell>
          <table:table-cell office:value-type="float" office:value="3204.62" table:style-name="ce5">
            <text:p>3,205<text:s/></text:p>
          </table:table-cell>
          <table:table-cell office:value-type="float" office:value="229830.84" table:style-name="ce5">
            <text:p>229,831<text:s/></text:p>
          </table:table-cell>
          <table:table-cell office:value-type="float" office:value="19826.98" table:style-name="ce5">
            <text:p>19,827<text:s/></text:p>
          </table:table-cell>
          <table:table-cell office:value-type="float" office:value="1513" table:style-name="ce5">
            <text:p>1,5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9020" table:style-name="ce5">
            <text:p>109,020<text:s/></text:p>
          </table:table-cell>
          <table:table-cell office:value-type="float" office:value="6005.22" table:style-name="ce5">
            <text:p>6,005<text:s/></text:p>
          </table:table-cell>
          <table:table-cell office:value-type="float" office:value="15180.69" table:style-name="ce5">
            <text:p>15,181<text:s/></text:p>
          </table:table-cell>
          <table:table-cell office:value-type="float" office:value="6589.56" table:style-name="ce5">
            <text:p>6,5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731.53" table:style-name="ce5">
            <text:p>105,7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023.98" table:style-name="ce5">
            <text:p>78,024<text:s/></text:p>
          </table:table-cell>
          <table:table-cell office:value-type="float" office:value="12641.51" table:style-name="ce5">
            <text:p>12,642<text:s/></text:p>
          </table:table-cell>
          <table:table-cell office:value-type="float" office:value="6583.93" table:style-name="ce5">
            <text:p>6,584<text:s/></text:p>
          </table:table-cell>
          <table:table-cell office:value-type="float" office:value="6057.58" table:style-name="ce5">
            <text:p>6,0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5.29" table:style-name="ce5">
            <text:p>615<text:s/></text:p>
          </table:table-cell>
          <table:table-cell office:value-type="float" office:value="14450.76" table:style-name="ce5">
            <text:p>14,451<text:s/></text:p>
          </table:table-cell>
          <table:table-cell office:value-type="float" office:value="116190.42" table:style-name="ce5">
            <text:p>116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05.93" table:style-name="ce5">
            <text:p>6,906<text:s/></text:p>
          </table:table-cell>
          <table:table-cell office:value-type="float" office:value="56127.58" table:style-name="ce5">
            <text:p>56,128<text:s/></text:p>
          </table:table-cell>
          <table:table-cell office:value-type="float" office:value="56127.58" table:style-name="ce5">
            <text:p>56,1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04.16" table:style-name="ce5">
            <text:p>9,404<text:s/></text:p>
          </table:table-cell>
          <table:table-cell office:value-type="float" office:value="4789.96" table:style-name="ce5">
            <text:p>4,790<text:s/></text:p>
          </table:table-cell>
          <table:table-cell office:value-type="float" office:value="38962.800000000003" table:style-name="ce5">
            <text:p>38,963<text:s/></text:p>
          </table:table-cell>
          <table:table-cell office:value-type="float" office:value="271.89" table:style-name="ce5">
            <text:p>272<text:s/></text:p>
          </table:table-cell>
          <table:table-cell office:value-type="float" office:value="271.89" table:style-name="ce5">
            <text:p>2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369.58" table:style-name="ce5">
            <text:p>27,370<text:s/></text:p>
          </table:table-cell>
          <table:table-cell office:value-type="float" office:value="11321.33" table:style-name="ce5">
            <text:p>11,321<text:s/></text:p>
          </table:table-cell>
          <table:table-cell office:value-type="float" office:value="718497.33" table:style-name="ce5">
            <text:p>718,497<text:s/></text:p>
          </table:table-cell>
          <table:table-cell office:value-type="float" office:value="1787046.82" table:style-name="ce5">
            <text:p>1,787,047<text:s/></text:p>
          </table:table-cell>
          <table:table-cell office:value-type="float" office:value="742962.18" table:style-name="ce5">
            <text:p>742,962<text:s/></text:p>
          </table:table-cell>
          <table:table-cell office:value-type="float" office:value="742351.56" table:style-name="ce5">
            <text:p>742,352<text:s/></text:p>
          </table:table-cell>
          <table:table-cell office:value-type="float" office:value="11.69" table:style-name="ce5">
            <text:p>12<text:s/></text:p>
          </table:table-cell>
          <table:table-cell office:value-type="float" office:value="598.92999999999995" table:style-name="ce5">
            <text:p>5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4912.67" table:style-name="ce5">
            <text:p>434,913<text:s/></text:p>
          </table:table-cell>
          <table:table-cell office:value-type="float" office:value="375493.64" table:style-name="ce5">
            <text:p>375,494<text:s/></text:p>
          </table:table-cell>
          <table:table-cell office:value-type="float" office:value="59419.02" table:style-name="ce5">
            <text:p>59,419<text:s/></text:p>
          </table:table-cell>
          <table:table-cell office:value-type="float" office:value="530528.02" table:style-name="ce5">
            <text:p>530,528<text:s/></text:p>
          </table:table-cell>
          <table:table-cell office:value-type="float" office:value="167065.51" table:style-name="ce5">
            <text:p>167,066<text:s/></text:p>
          </table:table-cell>
          <table:table-cell office:value-type="float" office:value="26840.51" table:style-name="ce5">
            <text:p>26,841<text:s/></text:p>
          </table:table-cell>
          <table:table-cell office:value-type="float" office:value="336622" table:style-name="ce5">
            <text:p>336,6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753.02" table:style-name="ce5">
            <text:p>110,753<text:s/></text:p>
          </table:table-cell>
          <table:table-cell office:value-type="float" office:value="-7292.51" table:style-name="ce5">
            <text:p>-7,2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030.07" table:style-name="ce5">
            <text:p>118,030<text:s/></text:p>
          </table:table-cell>
          <table:table-cell office:value-type="float" office:value="15.47" table:style-name="ce5">
            <text:p>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109.07" table:style-name="ce5">
            <text:p>-32,1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87046.82" table:style-name="ce5">
            <text:p>1,787,047<text:s/></text:p>
          </table:table-cell>
          <table:table-cell office:value-type="float" office:value="2080977.71" table:style-name="ce5">
            <text:p>2,080,978<text:s/></text:p>
          </table:table-cell>
          <table:table-cell office:value-type="float" office:value="135.09" table:style-name="ce5">
            <text:p>135<text:s/></text:p>
          </table:table-cell>
          <table:table-cell office:value-type="float" office:value="1525193.49" table:style-name="ce5">
            <text:p>1,525,193<text:s/></text:p>
          </table:table-cell>
          <table:table-cell office:value-type="float" office:value="4286.71" table:style-name="ce5">
            <text:p>4,287<text:s/></text:p>
          </table:table-cell>
          <table:table-cell office:value-type="float" office:value="555784.22" table:style-name="ce5">
            <text:p>555,784<text:s/></text:p>
          </table:table-cell>
          <table:table-cell office:value-type="float" office:value="-5860.51" table:style-name="ce5">
            <text:p>-5,861<text:s/></text:p>
          </table:table-cell>
          <table:table-cell office:value-type="float" office:value="4162.09" table:style-name="ce5">
            <text:p>4,162<text:s/></text:p>
          </table:table-cell>
          <table:table-cell office:value-type="float" office:value="554085.80000000005" table:style-name="ce5">
            <text:p>554,086<text:s/></text:p>
          </table:table-cell>
          <table:table-cell office:value-type="float" office:value="409854.73" table:style-name="ce5">
            <text:p>409,855<text:s/></text:p>
          </table:table-cell>
          <table:table-cell office:value-type="float" office:value="205820.64" table:style-name="ce5">
            <text:p>205,821<text:s/></text:p>
          </table:table-cell>
          <table:table-cell office:value-type="float" office:value="102164.02" table:style-name="ce5">
            <text:p>102,164<text:s/></text:p>
          </table:table-cell>
          <table:table-cell office:value-type="float" office:value="99043.82" table:style-name="ce5">
            <text:p>99,044<text:s/></text:p>
          </table:table-cell>
          <table:table-cell office:value-type="float" office:value="2826.24" table:style-name="ce5">
            <text:p>2,826<text:s/></text:p>
          </table:table-cell>
          <table:table-cell office:value-type="float" office:value="371.51" table:style-name="ce5">
            <text:p>372<text:s/></text:p>
          </table:table-cell>
          <table:table-cell office:value-type="float" office:value="144602.57999999999" table:style-name="ce5">
            <text:p>144,603<text:s/></text:p>
          </table:table-cell>
          <table:table-cell office:value-type="float" office:value="1550.4" table:style-name="ce5">
            <text:p>1,550<text:s/></text:p>
          </table:table-cell>
          <table:table-cell office:value-type="float" office:value="15704.22" table:style-name="ce5">
            <text:p>15,704<text:s/></text:p>
          </table:table-cell>
          <table:table-cell office:value-type="float" office:value="4783.0200000000004" table:style-name="ce5">
            <text:p>4,783<text:s/></text:p>
          </table:table-cell>
          <table:table-cell office:value-type="float" office:value="2436" table:style-name="ce5">
            <text:p>2,436<text:s/></text:p>
          </table:table-cell>
          <table:table-cell office:value-type="float" office:value="1854.64" table:style-name="ce5">
            <text:p>1,855<text:s/></text:p>
          </table:table-cell>
          <table:table-cell office:value-type="float" office:value="6630.56" table:style-name="ce5">
            <text:p>6,631<text:s/></text:p>
          </table:table-cell>
          <table:table-cell office:value-type="float" office:value="4561.71" table:style-name="ce5">
            <text:p>4,562<text:s/></text:p>
          </table:table-cell>
          <table:table-cell office:value-type="float" office:value="1505.16" table:style-name="ce5">
            <text:p>1,505<text:s/></text:p>
          </table:table-cell>
          <table:table-cell office:value-type="float" office:value="854.44" table:style-name="ce5">
            <text:p>854<text:s/></text:p>
          </table:table-cell>
          <table:table-cell office:value-type="float" office:value="1398" table:style-name="ce5">
            <text:p>1,398<text:s/></text:p>
          </table:table-cell>
          <table:table-cell office:value-type="float" office:value="5143.3599999999997" table:style-name="ce5">
            <text:p>5,143<text:s/></text:p>
          </table:table-cell>
          <table:table-cell office:value-type="float" office:value="926.42" table:style-name="ce5">
            <text:p>9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.89" table:style-name="ce5">
            <text:p>-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35.33" table:style-name="ce5">
            <text:p>-3,935<text:s/></text:p>
          </table:table-cell>
          <table:table-cell office:value-type="float" office:value="-1293.44" table:style-name="ce5">
            <text:p>-1,2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97.4699999999998" table:style-name="ce5">
            <text:p>-2,197<text:s/></text:p>
          </table:table-cell>
          <table:table-cell office:value-type="float" office:value="-3161.78" table:style-name="ce5">
            <text:p>-3,162<text:s/></text:p>
          </table:table-cell>
          <table:table-cell office:value-type="float" office:value="-13356.29" table:style-name="ce5">
            <text:p>-13,356<text:s/></text:p>
          </table:table-cell>
          <table:table-cell office:value-type="float" office:value="146152.98000000001" table:style-name="ce5">
            <text:p>146,153<text:s/></text:p>
          </table:table-cell>
          <table:table-cell office:value-type="float" office:value="-25498.13" table:style-name="ce5">
            <text:p>-25,498<text:s/></text:p>
          </table:table-cell>
          <table:table-cell office:value-type="float" office:value="-25175.07" table:style-name="ce5">
            <text:p>-25,175<text:s/></text:p>
          </table:table-cell>
          <table:table-cell office:value-type="float" office:value="-323.07" table:style-name="ce5">
            <text:p>-323<text:s/></text:p>
          </table:table-cell>
          <table:table-cell office:value-type="float" office:value="120654.84" table:style-name="ce5">
            <text:p>120,6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654.84" table:style-name="ce5">
            <text:p>120,6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0654.84" table:style-name="ce5">
            <text:p>120,655<text:s/></text:p>
          </table:table-cell>
          <table:table-cell office:value-type="float" office:value="-7899.18" table:style-name="ce5">
            <text:p>-7,899<text:s/></text:p>
          </table:table-cell>
          <table:table-cell office:value-type="float" office:value="4384.2700000000004" table:style-name="ce5">
            <text:p>4,3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340.330000000002" table:style-name="ce5">
            <text:p>-17,340<text:s/></text:p>
          </table:table-cell>
          <table:table-cell office:value-type="float" office:value="18.64" table:style-name="ce5">
            <text:p>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4.62" table:style-name="ce5">
            <text:p>-355<text:s/></text:p>
          </table:table-cell>
          <table:table-cell office:value-type="float" office:value="14.38" table:style-name="ce5">
            <text:p>14<text:s/></text:p>
          </table:table-cell>
          <table:table-cell office:value-type="float" office:value="5505.18" table:style-name="ce5">
            <text:p>5,505<text:s/></text:p>
          </table:table-cell>
          <table:table-cell office:value-type="float" office:value="-0.44" table:style-name="ce5">
            <text:p>0<text:s/></text:p>
          </table:table-cell>
          <table:table-cell office:value-type="float" office:value="-126.24" table:style-name="ce5">
            <text:p>-1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755.67" table:style-name="ce5">
            <text:p>112,756<text:s/></text:p>
          </table:table-cell>
          <table:table-cell office:value-type="float" office:value="-1163.44" table:style-name="ce5">
            <text:p>-1,1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.97999999999999" table:style-name="ce5">
            <text:p>155<text:s/></text:p>
          </table:table-cell>
          <table:table-cell office:value-type="float" office:value="146152.98000000001" table:style-name="ce5">
            <text:p>146,1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152.98000000001" table:style-name="ce5">
            <text:p>146,153<text:s/></text:p>
          </table:table-cell>
          <table:table-cell office:value-type="float" office:value="25479.02" table:style-name="ce5">
            <text:p>25,479<text:s/></text:p>
          </table:table-cell>
          <table:table-cell office:value-type="float" office:value="8381.11" table:style-name="ce5">
            <text:p>8,381<text:s/></text:p>
          </table:table-cell>
          <table:table-cell office:value-type="float" office:value="740.02" table:style-name="ce5">
            <text:p>740<text:s/></text:p>
          </table:table-cell>
          <table:table-cell office:value-type="float" office:value="-452.78" table:style-name="ce5">
            <text:p>-453<text:s/></text:p>
          </table:table-cell>
          <table:table-cell office:value-type="float" office:value="-75.16" table:style-name="ce5">
            <text:p>-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89.04" table:style-name="ce5">
            <text:p>-4,689<text:s/></text:p>
          </table:table-cell>
          <table:table-cell office:value-type="float" office:value="-11736.31" table:style-name="ce5">
            <text:p>-11,736<text:s/></text:p>
          </table:table-cell>
          <table:table-cell office:value-type="float" office:value="15569.36" table:style-name="ce5">
            <text:p>15,569<text:s/></text:p>
          </table:table-cell>
          <table:table-cell office:value-type="float" office:value="4323.42" table:style-name="ce5">
            <text:p>4,323<text:s/></text:p>
          </table:table-cell>
          <table:table-cell office:value-type="float" office:value="-1462.42" table:style-name="ce5">
            <text:p>-1,462<text:s/></text:p>
          </table:table-cell>
          <table:table-cell office:value-type="float" office:value="-800.38" table:style-name="ce5">
            <text:p>-800<text:s/></text:p>
          </table:table-cell>
          <table:table-cell office:value-type="float" office:value="-1540.73" table:style-name="ce5">
            <text:p>-1,541<text:s/></text:p>
          </table:table-cell>
          <table:table-cell office:value-type="float" office:value="1350.67" table:style-name="ce5">
            <text:p>1,3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73.04" table:style-name="ce5">
            <text:p>5,373<text:s/></text:p>
          </table:table-cell>
          <table:table-cell office:value-type="float" office:value="-376.6" table:style-name="ce5">
            <text:p>-377<text:s/></text:p>
          </table:table-cell>
          <table:table-cell office:value-type="float" office:value="7006.2" table:style-name="ce5">
            <text:p>7,006<text:s/></text:p>
          </table:table-cell>
          <table:table-cell office:value-type="float" office:value="3425.69" table:style-name="ce5">
            <text:p>3,4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0261.400000000001" table:style-name="ce5">
            <text:p>-20,261<text:s/></text:p>
          </table:table-cell>
          <table:table-cell office:value-type="float" office:value="-12146" table:style-name="ce5">
            <text:p>-12,146<text:s/></text:p>
          </table:table-cell>
          <table:table-cell office:value-type="float" office:value="5573.04" table:style-name="ce5">
            <text:p>5,573<text:s/></text:p>
          </table:table-cell>
          <table:table-cell office:value-type="float" office:value="-3703.91" table:style-name="ce5">
            <text:p>-3,704<text:s/></text:p>
          </table:table-cell>
          <table:table-cell office:value-type="float" office:value="2627.82" table:style-name="ce5">
            <text:p>2,628<text:s/></text:p>
          </table:table-cell>
          <table:table-cell office:value-type="float" office:value="2825.76" table:style-name="ce5">
            <text:p>2,826<text:s/></text:p>
          </table:table-cell>
          <table:table-cell office:value-type="float" office:value="-1104.69" table:style-name="ce5">
            <text:p>-1,105<text:s/></text:p>
          </table:table-cell>
          <table:table-cell office:value-type="float" office:value="-15547.47" table:style-name="ce5">
            <text:p>-15,547<text:s/></text:p>
          </table:table-cell>
          <table:table-cell office:value-type="float" office:value="-22361.47" table:style-name="ce5">
            <text:p>-22,361<text:s/></text:p>
          </table:table-cell>
          <table:table-cell office:value-type="float" office:value="132569.78" table:style-name="ce5">
            <text:p>132,570<text:s/></text:p>
          </table:table-cell>
          <table:table-cell office:value-type="float" office:value="-65104.07" table:style-name="ce5">
            <text:p>-65,104<text:s/></text:p>
          </table:table-cell>
          <table:table-cell office:value-type="float" office:value="70867" table:style-name="ce5">
            <text:p>70,867<text:s/></text:p>
          </table:table-cell>
          <table:table-cell office:value-type="float" office:value="-22889.33" table:style-name="ce5">
            <text:p>-22,889<text:s/></text:p>
          </table:table-cell>
          <table:table-cell office:value-type="float" office:value="20300.16" table:style-name="ce5">
            <text:p>20,300<text:s/></text:p>
          </table:table-cell>
          <table:table-cell office:value-type="float" office:value="-661.04" table:style-name="ce5">
            <text:p>-661<text:s/></text:p>
          </table:table-cell>
          <table:table-cell office:value-type="float" office:value="21.16" table:style-name="ce5">
            <text:p>21<text:s/></text:p>
          </table:table-cell>
          <table:table-cell office:value-type="float" office:value="-1555.56" table:style-name="ce5">
            <text:p>-1,556<text:s/></text:p>
          </table:table-cell>
          <table:table-cell office:value-type="float" office:value="559.6" table:style-name="ce5">
            <text:p>560<text:s/></text:p>
          </table:table-cell>
          <table:table-cell office:value-type="float" office:value="-92279.56" table:style-name="ce5">
            <text:p>-92,280<text:s/></text:p>
          </table:table-cell>
          <table:table-cell office:value-type="float" office:value="6387.22" table:style-name="ce5">
            <text:p>6,387<text:s/></text:p>
          </table:table-cell>
          <table:table-cell office:value-type="float" office:value="-12319.93" table:style-name="ce5">
            <text:p>-12,320<text:s/></text:p>
          </table:table-cell>
          <table:table-cell office:value-type="float" office:value="-3518.49" table:style-name="ce5">
            <text:p>-3,518<text:s/></text:p>
          </table:table-cell>
          <table:table-cell office:value-type="float" office:value="-14037.96" table:style-name="ce5">
            <text:p>-14,038<text:s/></text:p>
          </table:table-cell>
          <table:table-cell office:value-type="float" office:value="19982.96" table:style-name="ce5">
            <text:p>19,983<text:s/></text:p>
          </table:table-cell>
          <table:table-cell office:value-type="float" office:value="-748.47" table:style-name="ce5">
            <text:p>-748<text:s/></text:p>
          </table:table-cell>
          <table:table-cell office:value-type="float" office:value="1.78" table:style-name="ce5">
            <text:p>2<text:s/></text:p>
          </table:table-cell>
          <table:table-cell office:value-type="float" office:value="1554.91" table:style-name="ce5">
            <text:p>1,555<text:s/></text:p>
          </table:table-cell>
          <table:table-cell office:value-type="float" office:value="14215.18" table:style-name="ce5">
            <text:p>14,2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17.89" table:style-name="ce5">
            <text:p>6,218<text:s/></text:p>
          </table:table-cell>
          <table:table-cell office:value-type="float" office:value="-73006.559999999998" table:style-name="ce5">
            <text:p>-73,007<text:s/></text:p>
          </table:table-cell>
          <table:table-cell office:value-type="float" office:value="216740.02" table:style-name="ce5">
            <text:p>216,740<text:s/></text:p>
          </table:table-cell>
          <table:table-cell office:value-type="float" office:value="-211384.22" table:style-name="ce5">
            <text:p>-211,384<text:s/></text:p>
          </table:table-cell>
          <table:table-cell office:value-type="float" office:value="59112.4" table:style-name="ce5">
            <text:p>59,112<text:s/></text:p>
          </table:table-cell>
          <table:table-cell office:value-type="float" office:value="-23248.89" table:style-name="ce5">
            <text:p>-23,2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8651.42" table:style-name="ce5">
            <text:p>-78,651<text:s/></text:p>
          </table:table-cell>
          <table:table-cell office:value-type="float" office:value="29467.64" table:style-name="ce5">
            <text:p>29,468<text:s/></text:p>
          </table:table-cell>
          <table:table-cell office:value-type="float" office:value="-2213.38" table:style-name="ce5">
            <text:p>-2,213<text:s/></text:p>
          </table:table-cell>
          <table:table-cell office:value-type="float" office:value="-835.38" table:style-name="ce5">
            <text:p>-8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15.22" table:style-name="ce5">
            <text:p>-5,915<text:s/></text:p>
          </table:table-cell>
          <table:table-cell office:value-type="float" office:value="-16928.439999999999" table:style-name="ce5">
            <text:p>-16,928<text:s/></text:p>
          </table:table-cell>
          <table:table-cell office:value-type="float" office:value="133.63999999999999" table:style-name="ce5">
            <text:p>134<text:s/></text:p>
          </table:table-cell>
          <table:table-cell office:value-type="float" office:value="42768.42" table:style-name="ce5">
            <text:p>42,768<text:s/></text:p>
          </table:table-cell>
          <table:table-cell office:value-type="float" office:value="400849.82" table:style-name="ce5">
            <text:p>400,850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J63</text:p>
          </table:table-cell>
          <table:table-cell office:value-type="string" table:style-name="ce1">
            <text:p>資料處理及資訊供應服務業</text:p>
          </table:table-cell>
          <table:table-cell office:value-type="float" office:value="6" table:style-name="ce1">
            <text:p>6</text:p>
          </table:table-cell>
          <table:table-cell office:value-type="float" office:value="545362.5" table:style-name="ce5">
            <text:p>545,363<text:s/></text:p>
          </table:table-cell>
          <table:table-cell office:value-type="float" office:value="245028.67" table:style-name="ce5">
            <text:p>245,029<text:s/></text:p>
          </table:table-cell>
          <table:table-cell office:value-type="float" office:value="19344.669999999998" table:style-name="ce5">
            <text:p>19,3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4.17" table:style-name="ce5">
            <text:p>8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788.669999999998" table:style-name="ce5">
            <text:p>17,789<text:s/></text:p>
          </table:table-cell>
          <table:table-cell office:value-type="float" office:value="2807.67" table:style-name="ce5">
            <text:p>2,8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8.17" table:style-name="ce5">
            <text:p>4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186.17" table:style-name="ce5">
            <text:p>64,186<text:s/></text:p>
          </table:table-cell>
          <table:table-cell office:value-type="float" office:value="1248.33" table:style-name="ce5">
            <text:p>1,248<text:s/></text:p>
          </table:table-cell>
          <table:table-cell office:value-type="float" office:value="48529.17" table:style-name="ce5">
            <text:p>48,5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425.5" table:style-name="ce5">
            <text:p>50,4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01.5" table:style-name="ce5">
            <text:p>12,3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461.669999999998" table:style-name="ce5">
            <text:p>20,4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60.17" table:style-name="ce5">
            <text:p>8,1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49.67" table:style-name="ce5">
            <text:p>8,550<text:s/></text:p>
          </table:table-cell>
          <table:table-cell office:value-type="float" office:value="75118.5" table:style-name="ce5">
            <text:p>75,119<text:s/></text:p>
          </table:table-cell>
          <table:table-cell office:value-type="float" office:value="72124.33" table:style-name="ce5">
            <text:p>72,124<text:s/></text:p>
          </table:table-cell>
          <table:table-cell office:value-type="float" office:value="322589" table:style-name="ce5">
            <text:p>322,5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05.17" table:style-name="ce5">
            <text:p>5,3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82.5" table:style-name="ce5">
            <text:p>5,283<text:s/></text:p>
          </table:table-cell>
          <table:table-cell office:value-type="float" office:value="16666.669999999998" table:style-name="ce5">
            <text:p>16,667<text:s/></text:p>
          </table:table-cell>
          <table:table-cell office:value-type="float" office:value="59094.5" table:style-name="ce5">
            <text:p>59,0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489.5" table:style-name="ce5">
            <text:p>131,490<text:s/></text:p>
          </table:table-cell>
          <table:table-cell office:value-type="float" office:value="51282.5" table:style-name="ce5">
            <text:p>51,2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9926.5" table:style-name="ce5">
            <text:p>149,9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719.5" table:style-name="ce5">
            <text:p>69,7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122" table:style-name="ce5">
            <text:p>70,122<text:s/></text:p>
          </table:table-cell>
          <table:table-cell office:value-type="float" office:value="73439.83" table:style-name="ce5">
            <text:p>73,440<text:s/></text:p>
          </table:table-cell>
          <table:table-cell office:value-type="float" office:value="9788.17" table:style-name="ce5">
            <text:p>9,7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29.17" table:style-name="ce5">
            <text:p>1,6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81.17" table:style-name="ce5">
            <text:p>5,481<text:s/></text:p>
          </table:table-cell>
          <table:table-cell office:value-type="float" office:value="19359.330000000002" table:style-name="ce5">
            <text:p>19,3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166.17" table:style-name="ce5">
            <text:p>12,166<text:s/></text:p>
          </table:table-cell>
          <table:table-cell office:value-type="float" office:value="7193.17" table:style-name="ce5">
            <text:p>7,193<text:s/></text:p>
          </table:table-cell>
          <table:table-cell office:value-type="float" office:value="867951.5" table:style-name="ce5">
            <text:p>867,952<text:s/></text:p>
          </table:table-cell>
          <table:table-cell office:value-type="float" office:value="192039" table:style-name="ce5">
            <text:p>192,0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3.83" table:style-name="ce5">
            <text:p>6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114.17" table:style-name="ce5">
            <text:p>55,114<text:s/></text:p>
          </table:table-cell>
          <table:table-cell office:value-type="float" office:value="1259.5" table:style-name="ce5">
            <text:p>1,2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743" table:style-name="ce5">
            <text:p>61,7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36" table:style-name="ce5">
            <text:p>7,036<text:s/></text:p>
          </table:table-cell>
          <table:table-cell office:value-type="float" office:value="289.17" table:style-name="ce5">
            <text:p>2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903.33" table:style-name="ce5">
            <text:p>65,9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272.83" table:style-name="ce5">
            <text:p>29,2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7.67" table:style-name="ce5">
            <text:p>358<text:s/></text:p>
          </table:table-cell>
          <table:table-cell office:value-type="float" office:value="36272.83" table:style-name="ce5">
            <text:p>36,273<text:s/></text:p>
          </table:table-cell>
          <table:table-cell office:value-type="float" office:value="23374.17" table:style-name="ce5">
            <text:p>23,3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374.17" table:style-name="ce5">
            <text:p>23,374<text:s/></text:p>
          </table:table-cell>
          <table:table-cell office:value-type="float" office:value="654.16999999999996" table:style-name="ce5">
            <text:p>654<text:s/></text:p>
          </table:table-cell>
          <table:table-cell office:value-type="float" office:value="654.16999999999996" table:style-name="ce5">
            <text:p>6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07.169999999998" table:style-name="ce5">
            <text:p>18,407<text:s/></text:p>
          </table:table-cell>
          <table:table-cell office:value-type="float" office:value="4312.83" table:style-name="ce5">
            <text:p>4,313<text:s/></text:p>
          </table:table-cell>
          <table:table-cell office:value-type="float" office:value="215413.17" table:style-name="ce5">
            <text:p>215,413<text:s/></text:p>
          </table:table-cell>
          <table:table-cell office:value-type="float" office:value="652538.32999999996" table:style-name="ce5">
            <text:p>652,538<text:s/></text:p>
          </table:table-cell>
          <table:table-cell office:value-type="float" office:value="500657.67" table:style-name="ce5">
            <text:p>500,658<text:s/></text:p>
          </table:table-cell>
          <table:table-cell office:value-type="float" office:value="500657.67" table:style-name="ce5">
            <text:p>500,6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270.5" table:style-name="ce5">
            <text:p>65,271<text:s/></text:p>
          </table:table-cell>
          <table:table-cell office:value-type="float" office:value="62076.33" table:style-name="ce5">
            <text:p>62,076<text:s/></text:p>
          </table:table-cell>
          <table:table-cell office:value-type="float" office:value="3194.17" table:style-name="ce5">
            <text:p>3,194<text:s/></text:p>
          </table:table-cell>
          <table:table-cell office:value-type="float" office:value="95030.67" table:style-name="ce5">
            <text:p>95,031<text:s/></text:p>
          </table:table-cell>
          <table:table-cell office:value-type="float" office:value="57164.17" table:style-name="ce5">
            <text:p>57,164<text:s/></text:p>
          </table:table-cell>
          <table:table-cell office:value-type="float" office:value="1983.67" table:style-name="ce5">
            <text:p>1,984<text:s/></text:p>
          </table:table-cell>
          <table:table-cell office:value-type="float" office:value="35882.83" table:style-name="ce5">
            <text:p>35,8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9.83" table:style-name="ce5">
            <text:p>280<text:s/></text:p>
          </table:table-cell>
          <table:table-cell office:value-type="float" office:value="239" table:style-name="ce5">
            <text:p>2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.83" table:style-name="ce5">
            <text:p>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700.33" table:style-name="ce5">
            <text:p>-8,7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2538.32999999996" table:style-name="ce5">
            <text:p>652,538<text:s/></text:p>
          </table:table-cell>
          <table:table-cell office:value-type="float" office:value="627115.5" table:style-name="ce5">
            <text:p>627,116<text:s/></text:p>
          </table:table-cell>
          <table:table-cell office:value-type="float" office:value="2240.83" table:style-name="ce5">
            <text:p>2,241<text:s/></text:p>
          </table:table-cell>
          <table:table-cell office:value-type="float" office:value="385005.17" table:style-name="ce5">
            <text:p>385,0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2110.33" table:style-name="ce5">
            <text:p>242,1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2110.33" table:style-name="ce5">
            <text:p>242,110<text:s/></text:p>
          </table:table-cell>
          <table:table-cell office:value-type="float" office:value="154177.17000000001" table:style-name="ce5">
            <text:p>154,177<text:s/></text:p>
          </table:table-cell>
          <table:table-cell office:value-type="float" office:value="71574.5" table:style-name="ce5">
            <text:p>71,575<text:s/></text:p>
          </table:table-cell>
          <table:table-cell office:value-type="float" office:value="60120.33" table:style-name="ce5">
            <text:p>60,120<text:s/></text:p>
          </table:table-cell>
          <table:table-cell office:value-type="float" office:value="22482.33" table:style-name="ce5">
            <text:p>22,4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54.33" table:style-name="ce5">
            <text:p>-1,754<text:s/></text:p>
          </table:table-cell>
          <table:table-cell office:value-type="float" office:value="86178.83" table:style-name="ce5">
            <text:p>86,179<text:s/></text:p>
          </table:table-cell>
          <table:table-cell office:value-type="float" office:value="3706.33" table:style-name="ce5">
            <text:p>3,706<text:s/></text:p>
          </table:table-cell>
          <table:table-cell office:value-type="float" office:value="5644.33" table:style-name="ce5">
            <text:p>5,644<text:s/></text:p>
          </table:table-cell>
          <table:table-cell office:value-type="float" office:value="2605.83" table:style-name="ce5">
            <text:p>2,606<text:s/></text:p>
          </table:table-cell>
          <table:table-cell office:value-type="float" office:value="123.83" table:style-name="ce5">
            <text:p>124<text:s/></text:p>
          </table:table-cell>
          <table:table-cell office:value-type="float" office:value="1561.33" table:style-name="ce5">
            <text:p>1,561<text:s/></text:p>
          </table:table-cell>
          <table:table-cell office:value-type="float" office:value="1353.33" table:style-name="ce5">
            <text:p>1,353<text:s/></text:p>
          </table:table-cell>
          <table:table-cell office:value-type="float" office:value="6934.83" table:style-name="ce5">
            <text:p>6,935<text:s/></text:p>
          </table:table-cell>
          <table:table-cell office:value-type="float" office:value="4674.67" table:style-name="ce5">
            <text:p>4,6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67.83" table:style-name="ce5">
            <text:p>3,668<text:s/></text:p>
          </table:table-cell>
          <table:table-cell office:value-type="float" office:value="494.67" table:style-name="ce5">
            <text:p>495<text:s/></text:p>
          </table:table-cell>
          <table:table-cell office:value-type="float" office:value="-2180" table:style-name="ce5">
            <text:p>-2,1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7.17" table:style-name="ce5">
            <text:p>-117<text:s/></text:p>
          </table:table-cell>
          <table:table-cell office:value-type="float" office:value="394.83" table:style-name="ce5">
            <text:p>3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0.83" table:style-name="ce5">
            <text:p>-261<text:s/></text:p>
          </table:table-cell>
          <table:table-cell office:value-type="float" office:value="-7457" table:style-name="ce5">
            <text:p>-7,457<text:s/></text:p>
          </table:table-cell>
          <table:table-cell office:value-type="float" office:value="-1155" table:style-name="ce5">
            <text:p>-1,155<text:s/></text:p>
          </table:table-cell>
          <table:table-cell office:value-type="float" office:value="89885.17" table:style-name="ce5">
            <text:p>89,885<text:s/></text:p>
          </table:table-cell>
          <table:table-cell office:value-type="float" office:value="-17378.330000000002" table:style-name="ce5">
            <text:p>-17,378<text:s/></text:p>
          </table:table-cell>
          <table:table-cell office:value-type="float" office:value="-15540" table:style-name="ce5">
            <text:p>-15,540<text:s/></text:p>
          </table:table-cell>
          <table:table-cell office:value-type="float" office:value="-1838.33" table:style-name="ce5">
            <text:p>-1,838<text:s/></text:p>
          </table:table-cell>
          <table:table-cell office:value-type="float" office:value="72506.83" table:style-name="ce5">
            <text:p>72,5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506.83" table:style-name="ce5">
            <text:p>72,5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506.83" table:style-name="ce5">
            <text:p>72,507<text:s/></text:p>
          </table:table-cell>
          <table:table-cell office:value-type="float" office:value="3987" table:style-name="ce5">
            <text:p>3,987<text:s/></text:p>
          </table:table-cell>
          <table:table-cell office:value-type="float" office:value="34.17" table:style-name="ce5">
            <text:p>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13.17" table:style-name="ce5">
            <text:p>3,0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8.5" table:style-name="ce5">
            <text:p>5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9.67" table:style-name="ce5">
            <text:p>320<text:s/></text:p>
          </table:table-cell>
          <table:table-cell office:value-type="float" office:value="21.67" table:style-name="ce5">
            <text:p>22<text:s/></text:p>
          </table:table-cell>
          <table:table-cell office:value-type="float" office:value="59.83" table:style-name="ce5">
            <text:p>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493.83" table:style-name="ce5">
            <text:p>76,4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3" table:style-name="ce5">
            <text:p>263<text:s/></text:p>
          </table:table-cell>
          <table:table-cell office:value-type="float" office:value="89885.17" table:style-name="ce5">
            <text:p>89,8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885.17" table:style-name="ce5">
            <text:p>89,885<text:s/></text:p>
          </table:table-cell>
          <table:table-cell office:value-type="float" office:value="16050" table:style-name="ce5">
            <text:p>16,050<text:s/></text:p>
          </table:table-cell>
          <table:table-cell office:value-type="float" office:value="5568" table:style-name="ce5">
            <text:p>5,568<text:s/></text:p>
          </table:table-cell>
          <table:table-cell office:value-type="float" office:value="466.5" table:style-name="ce5">
            <text:p>467<text:s/></text:p>
          </table:table-cell>
          <table:table-cell office:value-type="float" office:value="2180" table:style-name="ce5">
            <text:p>2,1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53" table:style-name="ce5">
            <text:p>-2,153<text:s/></text:p>
          </table:table-cell>
          <table:table-cell office:value-type="float" office:value="-182.5" table:style-name="ce5">
            <text:p>-183<text:s/></text:p>
          </table:table-cell>
          <table:table-cell office:value-type="float" office:value="7457" table:style-name="ce5">
            <text:p>7,457<text:s/></text:p>
          </table:table-cell>
          <table:table-cell office:value-type="float" office:value="1155" table:style-name="ce5">
            <text:p>1,155<text:s/></text:p>
          </table:table-cell>
          <table:table-cell office:value-type="float" office:value="-4667.83" table:style-name="ce5">
            <text:p>-4,6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49" table:style-name="ce5">
            <text:p>-3,449<text:s/></text:p>
          </table:table-cell>
          <table:table-cell office:value-type="float" office:value="117.17" table:style-name="ce5">
            <text:p>1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2.17" table:style-name="ce5">
            <text:p>1,052<text:s/></text:p>
          </table:table-cell>
          <table:table-cell office:value-type="float" office:value="5387.17" table:style-name="ce5">
            <text:p>5,3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959" table:style-name="ce5">
            <text:p>35,959<text:s/></text:p>
          </table:table-cell>
          <table:table-cell office:value-type="float" office:value="2101" table:style-name="ce5">
            <text:p>2,101<text:s/></text:p>
          </table:table-cell>
          <table:table-cell office:value-type="float" office:value="-5385.33" table:style-name="ce5">
            <text:p>-5,385<text:s/></text:p>
          </table:table-cell>
          <table:table-cell office:value-type="float" office:value="-9348.67" table:style-name="ce5">
            <text:p>-9,349<text:s/></text:p>
          </table:table-cell>
          <table:table-cell office:value-type="float" office:value="1909.67" table:style-name="ce5">
            <text:p>1,9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059.669999999998" table:style-name="ce5">
            <text:p>-19,060<text:s/></text:p>
          </table:table-cell>
          <table:table-cell office:value-type="float" office:value="125041.83" table:style-name="ce5">
            <text:p>125,042<text:s/></text:p>
          </table:table-cell>
          <table:table-cell office:value-type="float" office:value="-10919.83" table:style-name="ce5">
            <text:p>-10,920<text:s/></text:p>
          </table:table-cell>
          <table:table-cell office:value-type="float" office:value="10136.17" table:style-name="ce5">
            <text:p>10,136<text:s/></text:p>
          </table:table-cell>
          <table:table-cell office:value-type="float" office:value="-31666.67" table:style-name="ce5">
            <text:p>-31,667<text:s/></text:p>
          </table:table-cell>
          <table:table-cell office:value-type="float" office:value="806.5" table:style-name="ce5">
            <text:p>8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597.5" table:style-name="ce5">
            <text:p>-12,598<text:s/></text:p>
          </table:table-cell>
          <table:table-cell office:value-type="float" office:value="16240.33" table:style-name="ce5">
            <text:p>16,240<text:s/></text:p>
          </table:table-cell>
          <table:table-cell office:value-type="float" office:value="-2765.17" table:style-name="ce5">
            <text:p>-2,7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110.33" table:style-name="ce5">
            <text:p>-39,1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50.17" table:style-name="ce5">
            <text:p>-9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2.5" table:style-name="ce5">
            <text:p>1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52.5" table:style-name="ce5">
            <text:p>-653<text:s/></text:p>
          </table:table-cell>
          <table:table-cell office:value-type="float" office:value="-71296.67" table:style-name="ce5">
            <text:p>-71,2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005.17" table:style-name="ce5">
            <text:p>-15,0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030.5" table:style-name="ce5">
            <text:p>-55,031<text:s/></text:p>
          </table:table-cell>
          <table:table-cell office:value-type="float" office:value="35720.5" table:style-name="ce5">
            <text:p>35,721<text:s/></text:p>
          </table:table-cell>
          <table:table-cell office:value-type="float" office:value="-11507.67" table:style-name="ce5">
            <text:p>-11,5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58.83" table:style-name="ce5">
            <text:p>-2,559<text:s/></text:p>
          </table:table-cell>
          <table:table-cell office:value-type="float" office:value="-48381.67" table:style-name="ce5">
            <text:p>-48,3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63.5" table:style-name="ce5">
            <text:p>5,364<text:s/></text:p>
          </table:table-cell>
          <table:table-cell office:value-type="float" office:value="245028.67" table:style-name="ce5">
            <text:p>245,02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K64</text:p>
          </table:table-cell>
          <table:table-cell office:value-type="string" table:style-name="ce1">
            <text:p>金融中介業</text:p>
          </table:table-cell>
          <table:table-cell office:value-type="float" office:value="8" table:style-name="ce1">
            <text:p>8</text:p>
          </table:table-cell>
          <table:table-cell office:value-type="float" office:value="6467223.8799999999" table:style-name="ce5">
            <text:p>6,467,224<text:s/></text:p>
          </table:table-cell>
          <table:table-cell office:value-type="float" office:value="245178.38" table:style-name="ce5">
            <text:p>245,178<text:s/></text:p>
          </table:table-cell>
          <table:table-cell office:value-type="float" office:value="69976.38" table:style-name="ce5">
            <text:p>69,9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63.3799999999992" table:style-name="ce5">
            <text:p>9,063<text:s/></text:p>
          </table:table-cell>
          <table:table-cell office:value-type="float" office:value="592993.75" table:style-name="ce5">
            <text:p>592,9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8.62" table:style-name="ce5">
            <text:p>1,4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20473.25" table:style-name="ce5">
            <text:p>4,920,473<text:s/></text:p>
          </table:table-cell>
          <table:table-cell office:value-type="float" office:value="188327.25" table:style-name="ce5">
            <text:p>188,327<text:s/></text:p>
          </table:table-cell>
          <table:table-cell office:value-type="float" office:value="2614.75" table:style-name="ce5">
            <text:p>2,6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93.12" table:style-name="ce5">
            <text:p>13,193<text:s/></text:p>
          </table:table-cell>
          <table:table-cell office:value-type="float" office:value="97677.5" table:style-name="ce5">
            <text:p>97,6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.75" table:style-name="ce5">
            <text:p>4<text:s/></text:p>
          </table:table-cell>
          <table:table-cell office:value-type="float" office:value="67996.25" table:style-name="ce5">
            <text:p>67,9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996.25" table:style-name="ce5">
            <text:p>67,9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1.38" table:style-name="ce5">
            <text:p>1,461<text:s/></text:p>
          </table:table-cell>
          <table:table-cell office:value-type="float" office:value="445163.38" table:style-name="ce5">
            <text:p>445,163<text:s/></text:p>
          </table:table-cell>
          <table:table-cell office:value-type="float" office:value="297792" table:style-name="ce5">
            <text:p>297,792<text:s/></text:p>
          </table:table-cell>
          <table:table-cell office:value-type="float" office:value="21138600.5" table:style-name="ce5">
            <text:p>21,138,601<text:s/></text:p>
          </table:table-cell>
          <table:table-cell office:value-type="float" office:value="212501.88" table:style-name="ce5">
            <text:p>212,5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4878" table:style-name="ce5">
            <text:p>1,184,878<text:s/></text:p>
          </table:table-cell>
          <table:table-cell office:value-type="float" office:value="60500" table:style-name="ce5">
            <text:p>60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916.25" table:style-name="ce5">
            <text:p>134,9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17422.5" table:style-name="ce5">
            <text:p>17,617,4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7692.25" table:style-name="ce5">
            <text:p>627,692<text:s/></text:p>
          </table:table-cell>
          <table:table-cell office:value-type="float" office:value="88535.62" table:style-name="ce5">
            <text:p>88,5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5566.12" table:style-name="ce5">
            <text:p>825,5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6409.5" table:style-name="ce5">
            <text:p>286,4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0024.5" table:style-name="ce5">
            <text:p>430,025<text:s/></text:p>
          </table:table-cell>
          <table:table-cell office:value-type="float" office:value="443634.38" table:style-name="ce5">
            <text:p>443,634<text:s/></text:p>
          </table:table-cell>
          <table:table-cell office:value-type="float" office:value="875.12" table:style-name="ce5">
            <text:p>8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75.12" table:style-name="ce5">
            <text:p>8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350.880000000005" table:style-name="ce5">
            <text:p>81,351<text:s/></text:p>
          </table:table-cell>
          <table:table-cell office:value-type="float" office:value="788439.12" table:style-name="ce5">
            <text:p>788,4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.62" table:style-name="ce5">
            <text:p>16<text:s/></text:p>
          </table:table-cell>
          <table:table-cell office:value-type="float" office:value="788423.5" table:style-name="ce5">
            <text:p>788,424<text:s/></text:p>
          </table:table-cell>
          <table:table-cell office:value-type="float" office:value="27605824.379999999" table:style-name="ce5">
            <text:p>27,605,824<text:s/></text:p>
          </table:table-cell>
          <table:table-cell office:value-type="float" office:value="6816559.25" table:style-name="ce5">
            <text:p>6,816,559<text:s/></text:p>
          </table:table-cell>
          <table:table-cell office:value-type="float" office:value="3652334.5" table:style-name="ce5">
            <text:p>3,652,335<text:s/></text:p>
          </table:table-cell>
          <table:table-cell office:value-type="float" office:value="3619784.5" table:style-name="ce5">
            <text:p>3,619,785<text:s/></text:p>
          </table:table-cell>
          <table:table-cell office:value-type="float" office:value="32550" table:style-name="ce5">
            <text:p>32,5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7578.75" table:style-name="ce5">
            <text:p>257,5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7.12" table:style-name="ce5">
            <text:p>8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41.62" table:style-name="ce5">
            <text:p>13,0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465.75" table:style-name="ce5">
            <text:p>18,466<text:s/></text:p>
          </table:table-cell>
          <table:table-cell office:value-type="float" office:value="82.12" table:style-name="ce5">
            <text:p>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103.38" table:style-name="ce5">
            <text:p>27,103<text:s/></text:p>
          </table:table-cell>
          <table:table-cell office:value-type="float" office:value="33897.379999999997" table:style-name="ce5">
            <text:p>33,897<text:s/></text:p>
          </table:table-cell>
          <table:table-cell office:value-type="float" office:value="37921.120000000003" table:style-name="ce5">
            <text:p>37,921<text:s/></text:p>
          </table:table-cell>
          <table:table-cell office:value-type="float" office:value="143.25" table:style-name="ce5">
            <text:p>1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75144.25" table:style-name="ce5">
            <text:p>2,775,144<text:s/></text:p>
          </table:table-cell>
          <table:table-cell office:value-type="float" office:value="557978.62" table:style-name="ce5">
            <text:p>557,979<text:s/></text:p>
          </table:table-cell>
          <table:table-cell office:value-type="float" office:value="50016.12" table:style-name="ce5">
            <text:p>50,016<text:s/></text:p>
          </table:table-cell>
          <table:table-cell office:value-type="float" office:value="2143281.75" table:style-name="ce5">
            <text:p>2,143,282<text:s/></text:p>
          </table:table-cell>
          <table:table-cell office:value-type="float" office:value="893660.88" table:style-name="ce5">
            <text:p>893,661<text:s/></text:p>
          </table:table-cell>
          <table:table-cell office:value-type="float" office:value="1249620.8799999999" table:style-name="ce5">
            <text:p>1,249,6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867.75" table:style-name="ce5">
            <text:p>23,868<text:s/></text:p>
          </table:table-cell>
          <table:table-cell office:value-type="float" office:value="5359221.5" table:style-name="ce5">
            <text:p>5,359,2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58435.75" table:style-name="ce5">
            <text:p>1,958,436<text:s/></text:p>
          </table:table-cell>
          <table:table-cell office:value-type="float" office:value="2972634.38" table:style-name="ce5">
            <text:p>2,972,634<text:s/></text:p>
          </table:table-cell>
          <table:table-cell office:value-type="float" office:value="2972634.38" table:style-name="ce5">
            <text:p>2,972,6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750.75" table:style-name="ce5">
            <text:p>139,751<text:s/></text:p>
          </table:table-cell>
          <table:table-cell office:value-type="float" office:value="288400.62" table:style-name="ce5">
            <text:p>288,4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2242.5" table:style-name="ce5">
            <text:p>162,243<text:s/></text:p>
          </table:table-cell>
          <table:table-cell office:value-type="float" office:value="126158.12" table:style-name="ce5">
            <text:p>126,158<text:s/></text:p>
          </table:table-cell>
          <table:table-cell office:value-type="float" office:value="12175780.75" table:style-name="ce5">
            <text:p>12,175,781<text:s/></text:p>
          </table:table-cell>
          <table:table-cell office:value-type="float" office:value="15430043.619999999" table:style-name="ce5">
            <text:p>15,430,044<text:s/></text:p>
          </table:table-cell>
          <table:table-cell office:value-type="float" office:value="7651837.6200000001" table:style-name="ce5">
            <text:p>7,651,838<text:s/></text:p>
          </table:table-cell>
          <table:table-cell office:value-type="float" office:value="7651837.6200000001" table:style-name="ce5">
            <text:p>7,651,8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8840.62" table:style-name="ce5">
            <text:p>1,818,841<text:s/></text:p>
          </table:table-cell>
          <table:table-cell office:value-type="float" office:value="1606725.38" table:style-name="ce5">
            <text:p>1,606,725<text:s/></text:p>
          </table:table-cell>
          <table:table-cell office:value-type="float" office:value="212115.25" table:style-name="ce5">
            <text:p>212,115<text:s/></text:p>
          </table:table-cell>
          <table:table-cell office:value-type="float" office:value="5796550.1200000001" table:style-name="ce5">
            <text:p>5,796,550<text:s/></text:p>
          </table:table-cell>
          <table:table-cell office:value-type="float" office:value="1552146.62" table:style-name="ce5">
            <text:p>1,552,147<text:s/></text:p>
          </table:table-cell>
          <table:table-cell office:value-type="float" office:value="1233477.1200000001" table:style-name="ce5">
            <text:p>1,233,477<text:s/></text:p>
          </table:table-cell>
          <table:table-cell office:value-type="float" office:value="3010926.38" table:style-name="ce5">
            <text:p>3,010,9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1132.62" table:style-name="ce5">
            <text:p>191,133<text:s/></text:p>
          </table:table-cell>
          <table:table-cell office:value-type="float" office:value="130987.88" table:style-name="ce5">
            <text:p>130,9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045.62" table:style-name="ce5">
            <text:p>65,046<text:s/></text:p>
          </table:table-cell>
          <table:table-cell office:value-type="float" office:value="-7849.38" table:style-name="ce5">
            <text:p>-7,8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48.5" table:style-name="ce5">
            <text:p>2,949<text:s/></text:p>
          </table:table-cell>
          <table:table-cell office:value-type="float" office:value="-28317.38" table:style-name="ce5">
            <text:p>-28,3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30043.619999999" table:style-name="ce5">
            <text:p>15,430,044<text:s/></text:p>
          </table:table-cell>
          <table:table-cell office:value-type="float" office:value="2284465.12" table:style-name="ce5">
            <text:p>2,284,465<text:s/></text:p>
          </table:table-cell>
          <table:table-cell office:value-type="float" office:value="166973.88" table:style-name="ce5">
            <text:p>166,974<text:s/></text:p>
          </table:table-cell>
          <table:table-cell office:value-type="float" office:value="419551.38" table:style-name="ce5">
            <text:p>419,5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4913.75" table:style-name="ce5">
            <text:p>1,864,9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4913.75" table:style-name="ce5">
            <text:p>1,864,914<text:s/></text:p>
          </table:table-cell>
          <table:table-cell office:value-type="float" office:value="524783.75" table:style-name="ce5">
            <text:p>524,7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355" table:style-name="ce5">
            <text:p>58,3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6428.75" table:style-name="ce5">
            <text:p>466,429<text:s/></text:p>
          </table:table-cell>
          <table:table-cell office:value-type="float" office:value="11764.12" table:style-name="ce5">
            <text:p>11,764<text:s/></text:p>
          </table:table-cell>
          <table:table-cell office:value-type="float" office:value="1351894.12" table:style-name="ce5">
            <text:p>1,351,894<text:s/></text:p>
          </table:table-cell>
          <table:table-cell office:value-type="float" office:value="157410.75" table:style-name="ce5">
            <text:p>157,411<text:s/></text:p>
          </table:table-cell>
          <table:table-cell office:value-type="float" office:value="45338" table:style-name="ce5">
            <text:p>45,338<text:s/></text:p>
          </table:table-cell>
          <table:table-cell office:value-type="float" office:value="2187.5" table:style-name="ce5">
            <text:p>2,1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282" table:style-name="ce5">
            <text:p>31,282<text:s/></text:p>
          </table:table-cell>
          <table:table-cell office:value-type="float" office:value="11868.5" table:style-name="ce5">
            <text:p>11,869<text:s/></text:p>
          </table:table-cell>
          <table:table-cell office:value-type="float" office:value="-20261.5" table:style-name="ce5">
            <text:p>-20,262<text:s/></text:p>
          </table:table-cell>
          <table:table-cell office:value-type="float" office:value="-13.12" table:style-name="ce5">
            <text:p>-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79.38" table:style-name="ce5">
            <text:p>4,779<text:s/></text:p>
          </table:table-cell>
          <table:table-cell office:value-type="float" office:value="-15793.25" table:style-name="ce5">
            <text:p>-15,793<text:s/></text:p>
          </table:table-cell>
          <table:table-cell office:value-type="float" office:value="-9444.25" table:style-name="ce5">
            <text:p>-9,4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59.62" table:style-name="ce5">
            <text:p>-360<text:s/></text:p>
          </table:table-cell>
          <table:table-cell office:value-type="float" office:value="569.38" table:style-name="ce5">
            <text:p>5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3892" table:style-name="ce5">
            <text:p>-73,8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6226.25" table:style-name="ce5">
            <text:p>206,226<text:s/></text:p>
          </table:table-cell>
          <table:table-cell office:value-type="float" office:value="1509304.88" table:style-name="ce5">
            <text:p>1,509,305<text:s/></text:p>
          </table:table-cell>
          <table:table-cell office:value-type="float" office:value="-91171" table:style-name="ce5">
            <text:p>-91,171<text:s/></text:p>
          </table:table-cell>
          <table:table-cell office:value-type="float" office:value="-71469.88" table:style-name="ce5">
            <text:p>-71,470<text:s/></text:p>
          </table:table-cell>
          <table:table-cell office:value-type="float" office:value="-19701.12" table:style-name="ce5">
            <text:p>-19,701<text:s/></text:p>
          </table:table-cell>
          <table:table-cell office:value-type="float" office:value="1418133.88" table:style-name="ce5">
            <text:p>1,418,1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8133.88" table:style-name="ce5">
            <text:p>1,418,1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8133.88" table:style-name="ce5">
            <text:p>1,418,134<text:s/></text:p>
          </table:table-cell>
          <table:table-cell office:value-type="float" office:value="713527.62" table:style-name="ce5">
            <text:p>713,528<text:s/></text:p>
          </table:table-cell>
          <table:table-cell office:value-type="float" office:value="43885.5" table:style-name="ce5">
            <text:p>43,8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4977.88" table:style-name="ce5">
            <text:p>344,978<text:s/></text:p>
          </table:table-cell>
          <table:table-cell office:value-type="float" office:value="636" table:style-name="ce5">
            <text:p>6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174.5" table:style-name="ce5">
            <text:p>23,175<text:s/></text:p>
          </table:table-cell>
          <table:table-cell office:value-type="float" office:value="25688.38" table:style-name="ce5">
            <text:p>25,688<text:s/></text:p>
          </table:table-cell>
          <table:table-cell office:value-type="float" office:value="281085.5" table:style-name="ce5">
            <text:p>281,0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20.12" table:style-name="ce5">
            <text:p>-5,9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31661.5" table:style-name="ce5">
            <text:p>2,131,6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.62" table:style-name="ce5">
            <text:p>132<text:s/></text:p>
          </table:table-cell>
          <table:table-cell office:value-type="float" office:value="1509304.88" table:style-name="ce5">
            <text:p>1,509,3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9304.88" table:style-name="ce5">
            <text:p>1,509,305<text:s/></text:p>
          </table:table-cell>
          <table:table-cell office:value-type="float" office:value="91236.75" table:style-name="ce5">
            <text:p>91,237<text:s/></text:p>
          </table:table-cell>
          <table:table-cell office:value-type="float" office:value="3565.75" table:style-name="ce5">
            <text:p>3,5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41" table:style-name="ce5">
            <text:p>5,3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07771.62" table:style-name="ce5">
            <text:p>-607,772<text:s/></text:p>
          </table:table-cell>
          <table:table-cell office:value-type="float" office:value="-36503.879999999997" table:style-name="ce5">
            <text:p>-36,504<text:s/></text:p>
          </table:table-cell>
          <table:table-cell office:value-type="float" office:value="-732961.5" table:style-name="ce5">
            <text:p>-732,962<text:s/></text:p>
          </table:table-cell>
          <table:table-cell office:value-type="float" office:value="-452024.25" table:style-name="ce5">
            <text:p>-452,024<text:s/></text:p>
          </table:table-cell>
          <table:table-cell office:value-type="float" office:value="2632.38" table:style-name="ce5">
            <text:p>2,6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077.25" table:style-name="ce5">
            <text:p>-28,077<text:s/></text:p>
          </table:table-cell>
          <table:table-cell office:value-type="float" office:value="75484.62" table:style-name="ce5">
            <text:p>75,4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28.5" table:style-name="ce5">
            <text:p>15,6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2971.88" table:style-name="ce5">
            <text:p>162,972<text:s/></text:p>
          </table:table-cell>
          <table:table-cell office:value-type="float" office:value="-14132.25" table:style-name="ce5">
            <text:p>-14,1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55989.75" table:style-name="ce5">
            <text:p>-2,455,990<text:s/></text:p>
          </table:table-cell>
          <table:table-cell office:value-type="float" office:value="15116.75" table:style-name="ce5">
            <text:p>15,117<text:s/></text:p>
          </table:table-cell>
          <table:table-cell office:value-type="float" office:value="36035.120000000003" table:style-name="ce5">
            <text:p>36,035<text:s/></text:p>
          </table:table-cell>
          <table:table-cell office:value-type="float" office:value="2356096.12" table:style-name="ce5">
            <text:p>2,356,096<text:s/></text:p>
          </table:table-cell>
          <table:table-cell office:value-type="float" office:value="606834.25" table:style-name="ce5">
            <text:p>606,834<text:s/></text:p>
          </table:table-cell>
          <table:table-cell office:value-type="float" office:value="775981.62" table:style-name="ce5">
            <text:p>775,982<text:s/></text:p>
          </table:table-cell>
          <table:table-cell office:value-type="float" office:value="-138855.25" table:style-name="ce5">
            <text:p>-138,8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6768.25" table:style-name="ce5">
            <text:p>-66,768<text:s/></text:p>
          </table:table-cell>
          <table:table-cell office:value-type="float" office:value="1123145.6200000001" table:style-name="ce5">
            <text:p>1,123,146<text:s/></text:p>
          </table:table-cell>
          <table:table-cell office:value-type="float" office:value="-721894" table:style-name="ce5">
            <text:p>-721,894<text:s/></text:p>
          </table:table-cell>
          <table:table-cell office:value-type="float" office:value="357732.88" table:style-name="ce5">
            <text:p>357,733<text:s/></text:p>
          </table:table-cell>
          <table:table-cell office:value-type="float" office:value="-923682.5" table:style-name="ce5">
            <text:p>-923,683<text:s/></text:p>
          </table:table-cell>
          <table:table-cell office:value-type="float" office:value="403556.12" table:style-name="ce5">
            <text:p>403,5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74.5" table:style-name="ce5">
            <text:p>-5,575<text:s/></text:p>
          </table:table-cell>
          <table:table-cell office:value-type="float" office:value="1350.62" table:style-name="ce5">
            <text:p>1,351<text:s/></text:p>
          </table:table-cell>
          <table:table-cell office:value-type="float" office:value="-524.38" table:style-name="ce5">
            <text:p>-524<text:s/></text:p>
          </table:table-cell>
          <table:table-cell office:value-type="float" office:value="-5314" table:style-name="ce5">
            <text:p>-5,314<text:s/></text:p>
          </table:table-cell>
          <table:table-cell office:value-type="float" office:value="-4959.62" table:style-name="ce5">
            <text:p>-4,9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172.38" table:style-name="ce5">
            <text:p>-27,172<text:s/></text:p>
          </table:table-cell>
          <table:table-cell office:value-type="float" office:value="-926481.75" table:style-name="ce5">
            <text:p>-926,482<text:s/></text:p>
          </table:table-cell>
          <table:table-cell office:value-type="float" office:value="208952.88" table:style-name="ce5">
            <text:p>208,953<text:s/></text:p>
          </table:table-cell>
          <table:table-cell office:value-type="float" office:value="-596337.5" table:style-name="ce5">
            <text:p>-596,338<text:s/></text:p>
          </table:table-cell>
          <table:table-cell office:value-type="float" office:value="1502500" table:style-name="ce5">
            <text:p>1,502,500<text:s/></text:p>
          </table:table-cell>
          <table:table-cell office:value-type="float" office:value="-364610" table:style-name="ce5">
            <text:p>-364,6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48546.5" table:style-name="ce5">
            <text:p>-1,048,547<text:s/></text:p>
          </table:table-cell>
          <table:table-cell office:value-type="float" office:value="75000" table:style-name="ce5">
            <text:p>75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40.25" table:style-name="ce5">
            <text:p>-2,4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9.75" table:style-name="ce5">
            <text:p>500<text:s/></text:p>
          </table:table-cell>
          <table:table-cell office:value-type="float" office:value="-224981.62" table:style-name="ce5">
            <text:p>-224,982<text:s/></text:p>
          </table:table-cell>
          <table:table-cell office:value-type="float" office:value="-35.380000000000003" table:style-name="ce5">
            <text:p>-35<text:s/></text:p>
          </table:table-cell>
          <table:table-cell office:value-type="float" office:value="-28353.119999999999" table:style-name="ce5">
            <text:p>-28,353<text:s/></text:p>
          </table:table-cell>
          <table:table-cell office:value-type="float" office:value="245178.38" table:style-name="ce5">
            <text:p>245,178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L67</text:p>
          </table:table-cell>
          <table:table-cell office:value-type="string" table:style-name="ce1">
            <text:p>不動產開發業</text:p>
          </table:table-cell>
          <table:table-cell office:value-type="float" office:value="56" table:style-name="ce1">
            <text:p>56</text:p>
          </table:table-cell>
          <table:table-cell office:value-type="float" office:value="11778741.43" table:style-name="ce5">
            <text:p>11,778,741<text:s/></text:p>
          </table:table-cell>
          <table:table-cell office:value-type="float" office:value="514945.8" table:style-name="ce5">
            <text:p>514,946<text:s/></text:p>
          </table:table-cell>
          <table:table-cell office:value-type="float" office:value="45419.199999999997" table:style-name="ce5">
            <text:p>45,4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304.11" table:style-name="ce5">
            <text:p>57,304<text:s/></text:p>
          </table:table-cell>
          <table:table-cell office:value-type="float" office:value="267.86" table:style-name="ce5">
            <text:p>2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19.23" table:style-name="ce5">
            <text:p>10,019<text:s/></text:p>
          </table:table-cell>
          <table:table-cell office:value-type="float" office:value="26642.23" table:style-name="ce5">
            <text:p>26,642<text:s/></text:p>
          </table:table-cell>
          <table:table-cell office:value-type="float" office:value="66.12" table:style-name="ce5">
            <text:p>66<text:s/></text:p>
          </table:table-cell>
          <table:table-cell office:value-type="float" office:value="6.48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4192.71" table:style-name="ce5">
            <text:p>134,193<text:s/></text:p>
          </table:table-cell>
          <table:table-cell office:value-type="float" office:value="767.2" table:style-name="ce5">
            <text:p>767<text:s/></text:p>
          </table:table-cell>
          <table:table-cell office:value-type="float" office:value="14654.7" table:style-name="ce5">
            <text:p>14,6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47.73" table:style-name="ce5">
            <text:p>3,1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5141.98" table:style-name="ce5">
            <text:p>95,142<text:s/></text:p>
          </table:table-cell>
          <table:table-cell office:value-type="float" office:value="26243.79" table:style-name="ce5">
            <text:p>26,244<text:s/></text:p>
          </table:table-cell>
          <table:table-cell office:value-type="float" office:value="156.25" table:style-name="ce5">
            <text:p>156<text:s/></text:p>
          </table:table-cell>
          <table:table-cell office:value-type="float" office:value="965" table:style-name="ce5">
            <text:p>965<text:s/></text:p>
          </table:table-cell>
          <table:table-cell office:value-type="float" office:value="9682568.1600000001" table:style-name="ce5">
            <text:p>9,682,568<text:s/></text:p>
          </table:table-cell>
          <table:table-cell office:value-type="float" office:value="329" table:style-name="ce5">
            <text:p>329<text:s/></text:p>
          </table:table-cell>
          <table:table-cell office:value-type="float" office:value="1052.8" table:style-name="ce5">
            <text:p>1,053<text:s/></text:p>
          </table:table-cell>
          <table:table-cell office:value-type="float" office:value="9708581.3399999999" table:style-name="ce5">
            <text:p>9,708,581<text:s/></text:p>
          </table:table-cell>
          <table:table-cell office:value-type="float" office:value="6884.34" table:style-name="ce5">
            <text:p>6,8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279.32" table:style-name="ce5">
            <text:p>34,279<text:s/></text:p>
          </table:table-cell>
          <table:table-cell office:value-type="float" office:value="1.34" table:style-name="ce5">
            <text:p>1<text:s/></text:p>
          </table:table-cell>
          <table:table-cell office:value-type="float" office:value="380870.62" table:style-name="ce5">
            <text:p>380,871<text:s/></text:p>
          </table:table-cell>
          <table:table-cell office:value-type="float" office:value="786350.48" table:style-name="ce5">
            <text:p>786,350<text:s/></text:p>
          </table:table-cell>
          <table:table-cell office:value-type="float" office:value="599995.23" table:style-name="ce5">
            <text:p>599,995<text:s/></text:p>
          </table:table-cell>
          <table:table-cell office:value-type="float" office:value="3448431.05" table:style-name="ce5">
            <text:p>3,448,431<text:s/></text:p>
          </table:table-cell>
          <table:table-cell office:value-type="float" office:value="1502.11" table:style-name="ce5">
            <text:p>1,5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5078.93" table:style-name="ce5">
            <text:p>135,0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812.98" table:style-name="ce5">
            <text:p>42,813<text:s/></text:p>
          </table:table-cell>
          <table:table-cell office:value-type="float" office:value="6108.46" table:style-name="ce5">
            <text:p>6,108<text:s/></text:p>
          </table:table-cell>
          <table:table-cell office:value-type="float" office:value="1742406.88" table:style-name="ce5">
            <text:p>1,742,4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8972.41" table:style-name="ce5">
            <text:p>208,972<text:s/></text:p>
          </table:table-cell>
          <table:table-cell office:value-type="float" office:value="99951.66" table:style-name="ce5">
            <text:p>99,952<text:s/></text:p>
          </table:table-cell>
          <table:table-cell office:value-type="float" office:value="5415.79" table:style-name="ce5">
            <text:p>5,416<text:s/></text:p>
          </table:table-cell>
          <table:table-cell office:value-type="float" office:value="98667.14" table:style-name="ce5">
            <text:p>98,6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816.3" table:style-name="ce5">
            <text:p>51,816<text:s/></text:p>
          </table:table-cell>
          <table:table-cell office:value-type="float" office:value="4104.0200000000004" table:style-name="ce5">
            <text:p>4,104<text:s/></text:p>
          </table:table-cell>
          <table:table-cell office:value-type="float" office:value="60858.14" table:style-name="ce5">
            <text:p>60,8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6454.61" table:style-name="ce5">
            <text:p>996,455<text:s/></text:p>
          </table:table-cell>
          <table:table-cell office:value-type="float" office:value="1039384.86" table:style-name="ce5">
            <text:p>1,039,385<text:s/></text:p>
          </table:table-cell>
          <table:table-cell office:value-type="float" office:value="65411.23" table:style-name="ce5">
            <text:p>65,4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266.879999999997" table:style-name="ce5">
            <text:p>43,267<text:s/></text:p>
          </table:table-cell>
          <table:table-cell office:value-type="float" office:value="1166.54" table:style-name="ce5">
            <text:p>1,167<text:s/></text:p>
          </table:table-cell>
          <table:table-cell office:value-type="float" office:value="13801.14" table:style-name="ce5">
            <text:p>13,801<text:s/></text:p>
          </table:table-cell>
          <table:table-cell office:value-type="float" office:value="7176.68" table:style-name="ce5">
            <text:p>7,1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18.84" table:style-name="ce5">
            <text:p>22,819<text:s/></text:p>
          </table:table-cell>
          <table:table-cell office:value-type="float" office:value="226864.61" table:style-name="ce5">
            <text:p>226,8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14.29" table:style-name="ce5">
            <text:p>8,1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914.11" table:style-name="ce5">
            <text:p>23,914<text:s/></text:p>
          </table:table-cell>
          <table:table-cell office:value-type="float" office:value="194836.21" table:style-name="ce5">
            <text:p>194,836<text:s/></text:p>
          </table:table-cell>
          <table:table-cell office:value-type="float" office:value="15227172.48" table:style-name="ce5">
            <text:p>15,227,172<text:s/></text:p>
          </table:table-cell>
          <table:table-cell office:value-type="float" office:value="7396721.3600000003" table:style-name="ce5">
            <text:p>7,396,721<text:s/></text:p>
          </table:table-cell>
          <table:table-cell office:value-type="float" office:value="3654365.5" table:style-name="ce5">
            <text:p>3,654,366<text:s/></text:p>
          </table:table-cell>
          <table:table-cell office:value-type="float" office:value="3653532.18" table:style-name="ce5">
            <text:p>3,653,5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3.32" table:style-name="ce5">
            <text:p>833<text:s/></text:p>
          </table:table-cell>
          <table:table-cell office:value-type="float" office:value="567042.39" table:style-name="ce5">
            <text:p>567,042<text:s/></text:p>
          </table:table-cell>
          <table:table-cell office:value-type="float" office:value="1879.3" table:style-name="ce5">
            <text:p>1,8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652.62" table:style-name="ce5">
            <text:p>62,653<text:s/></text:p>
          </table:table-cell>
          <table:table-cell office:value-type="float" office:value="27472.84" table:style-name="ce5">
            <text:p>27,473<text:s/></text:p>
          </table:table-cell>
          <table:table-cell office:value-type="float" office:value="238808.04" table:style-name="ce5">
            <text:p>238,808<text:s/></text:p>
          </table:table-cell>
          <table:table-cell office:value-type="float" office:value="256647.39" table:style-name="ce5">
            <text:p>256,647<text:s/></text:p>
          </table:table-cell>
          <table:table-cell office:value-type="float" office:value="5883.16" table:style-name="ce5">
            <text:p>5,8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361.29" table:style-name="ce5">
            <text:p>174,361<text:s/></text:p>
          </table:table-cell>
          <table:table-cell office:value-type="float" office:value="49491.86" table:style-name="ce5">
            <text:p>49,492<text:s/></text:p>
          </table:table-cell>
          <table:table-cell office:value-type="float" office:value="48730.04" table:style-name="ce5">
            <text:p>48,730<text:s/></text:p>
          </table:table-cell>
          <table:table-cell office:value-type="float" office:value="1054.82" table:style-name="ce5">
            <text:p>1,0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08332.11" table:style-name="ce5">
            <text:p>2,308,332<text:s/></text:p>
          </table:table-cell>
          <table:table-cell office:value-type="float" office:value="2866.02" table:style-name="ce5">
            <text:p>2,866<text:s/></text:p>
          </table:table-cell>
          <table:table-cell office:value-type="float" office:value="1779339.66" table:style-name="ce5">
            <text:p>1,779,340<text:s/></text:p>
          </table:table-cell>
          <table:table-cell office:value-type="float" office:value="466133.68" table:style-name="ce5">
            <text:p>466,134<text:s/></text:p>
          </table:table-cell>
          <table:table-cell office:value-type="float" office:value="73391.12" table:style-name="ce5">
            <text:p>73,391<text:s/></text:p>
          </table:table-cell>
          <table:table-cell office:value-type="float" office:value="392599.7" table:style-name="ce5">
            <text:p>392,600<text:s/></text:p>
          </table:table-cell>
          <table:table-cell office:value-type="float" office:value="142.86000000000001" table:style-name="ce5">
            <text:p>1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992.75" table:style-name="ce5">
            <text:p>59,993<text:s/></text:p>
          </table:table-cell>
          <table:table-cell office:value-type="float" office:value="1425454.71" table:style-name="ce5">
            <text:p>1,425,455<text:s/></text:p>
          </table:table-cell>
          <table:table-cell office:value-type="float" office:value="268.41000000000003" table:style-name="ce5">
            <text:p>2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5684.64" table:style-name="ce5">
            <text:p>375,685<text:s/></text:p>
          </table:table-cell>
          <table:table-cell office:value-type="float" office:value="959964.23" table:style-name="ce5">
            <text:p>959,964<text:s/></text:p>
          </table:table-cell>
          <table:table-cell office:value-type="float" office:value="957819.12" table:style-name="ce5">
            <text:p>957,819<text:s/></text:p>
          </table:table-cell>
          <table:table-cell office:value-type="float" office:value="1685.96" table:style-name="ce5">
            <text:p>1,686<text:s/></text:p>
          </table:table-cell>
          <table:table-cell office:value-type="float" office:value="459.14" table:style-name="ce5">
            <text:p>459<text:s/></text:p>
          </table:table-cell>
          <table:table-cell office:value-type="float" office:value="2707.27" table:style-name="ce5">
            <text:p>2,707<text:s/></text:p>
          </table:table-cell>
          <table:table-cell office:value-type="float" office:value="18013.66" table:style-name="ce5">
            <text:p>18,014<text:s/></text:p>
          </table:table-cell>
          <table:table-cell office:value-type="float" office:value="68816.5" table:style-name="ce5">
            <text:p>68,8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558.05" table:style-name="ce5">
            <text:p>13,558<text:s/></text:p>
          </table:table-cell>
          <table:table-cell office:value-type="float" office:value="55258.45" table:style-name="ce5">
            <text:p>55,258<text:s/></text:p>
          </table:table-cell>
          <table:table-cell office:value-type="float" office:value="8822176.0700000003" table:style-name="ce5">
            <text:p>8,822,176<text:s/></text:p>
          </table:table-cell>
          <table:table-cell office:value-type="float" office:value="6404996.4100000001" table:style-name="ce5">
            <text:p>6,404,996<text:s/></text:p>
          </table:table-cell>
          <table:table-cell office:value-type="float" office:value="3089160" table:style-name="ce5">
            <text:p>3,089,160<text:s/></text:p>
          </table:table-cell>
          <table:table-cell office:value-type="float" office:value="3086884.61" table:style-name="ce5">
            <text:p>3,086,8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22.8" table:style-name="ce5">
            <text:p>1,323<text:s/></text:p>
          </table:table-cell>
          <table:table-cell office:value-type="float" office:value="952.59" table:style-name="ce5">
            <text:p>953<text:s/></text:p>
          </table:table-cell>
          <table:table-cell office:value-type="float" office:value="822699.46" table:style-name="ce5">
            <text:p>822,699<text:s/></text:p>
          </table:table-cell>
          <table:table-cell office:value-type="float" office:value="734845.25" table:style-name="ce5">
            <text:p>734,845<text:s/></text:p>
          </table:table-cell>
          <table:table-cell office:value-type="float" office:value="87854.21" table:style-name="ce5">
            <text:p>87,854<text:s/></text:p>
          </table:table-cell>
          <table:table-cell office:value-type="float" office:value="2677295.46" table:style-name="ce5">
            <text:p>2,677,295<text:s/></text:p>
          </table:table-cell>
          <table:table-cell office:value-type="float" office:value="561102.16" table:style-name="ce5">
            <text:p>561,102<text:s/></text:p>
          </table:table-cell>
          <table:table-cell office:value-type="float" office:value="56807.16" table:style-name="ce5">
            <text:p>56,807<text:s/></text:p>
          </table:table-cell>
          <table:table-cell office:value-type="float" office:value="2059386.14" table:style-name="ce5">
            <text:p>2,059,3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8208.62" table:style-name="ce5">
            <text:p>-158,209<text:s/></text:p>
          </table:table-cell>
          <table:table-cell office:value-type="float" office:value="8210.6200000000008" table:style-name="ce5">
            <text:p>8,2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6366.93" table:style-name="ce5">
            <text:p>-166,367<text:s/></text:p>
          </table:table-cell>
          <table:table-cell office:value-type="float" office:value="-18.14" table:style-name="ce5">
            <text:p>-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.18" table:style-name="ce5">
            <text:p>-34<text:s/></text:p>
          </table:table-cell>
          <table:table-cell office:value-type="float" office:value="-25949.89" table:style-name="ce5">
            <text:p>-25,9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404996.4100000001" table:style-name="ce5">
            <text:p>6,404,996<text:s/></text:p>
          </table:table-cell>
          <table:table-cell office:value-type="float" office:value="3493600.66" table:style-name="ce5">
            <text:p>3,493,601<text:s/></text:p>
          </table:table-cell>
          <table:table-cell office:value-type="float" office:value="36748.339999999997" table:style-name="ce5">
            <text:p>36,748<text:s/></text:p>
          </table:table-cell>
          <table:table-cell office:value-type="float" office:value="2115288.34" table:style-name="ce5">
            <text:p>2,115,288<text:s/></text:p>
          </table:table-cell>
          <table:table-cell office:value-type="float" office:value="925926.12" table:style-name="ce5">
            <text:p>925,926<text:s/></text:p>
          </table:table-cell>
          <table:table-cell office:value-type="float" office:value="1378312.32" table:style-name="ce5">
            <text:p>1,378,3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.4499999999999993" table:style-name="ce5">
            <text:p>8<text:s/></text:p>
          </table:table-cell>
          <table:table-cell office:value-type="float" office:value="1378320.77" table:style-name="ce5">
            <text:p>1,378,321<text:s/></text:p>
          </table:table-cell>
          <table:table-cell office:value-type="float" office:value="354009.16" table:style-name="ce5">
            <text:p>354,009<text:s/></text:p>
          </table:table-cell>
          <table:table-cell office:value-type="float" office:value="208920.38" table:style-name="ce5">
            <text:p>208,920<text:s/></text:p>
          </table:table-cell>
          <table:table-cell office:value-type="float" office:value="127047.18" table:style-name="ce5">
            <text:p>127,047<text:s/></text:p>
          </table:table-cell>
          <table:table-cell office:value-type="float" office:value="389.34" table:style-name="ce5">
            <text:p>389<text:s/></text:p>
          </table:table-cell>
          <table:table-cell office:value-type="float" office:value="17652.27" table:style-name="ce5">
            <text:p>17,652<text:s/></text:p>
          </table:table-cell>
          <table:table-cell office:value-type="float" office:value="14322.12" table:style-name="ce5">
            <text:p>14,322<text:s/></text:p>
          </table:table-cell>
          <table:table-cell office:value-type="float" office:value="1038633.73" table:style-name="ce5">
            <text:p>1,038,634<text:s/></text:p>
          </table:table-cell>
          <table:table-cell office:value-type="float" office:value="569002.55000000005" table:style-name="ce5">
            <text:p>569,003<text:s/></text:p>
          </table:table-cell>
          <table:table-cell office:value-type="float" office:value="34730.839999999997" table:style-name="ce5">
            <text:p>34,731<text:s/></text:p>
          </table:table-cell>
          <table:table-cell office:value-type="float" office:value="5122.54" table:style-name="ce5">
            <text:p>5,123<text:s/></text:p>
          </table:table-cell>
          <table:table-cell office:value-type="float" office:value="531.14" table:style-name="ce5">
            <text:p>531<text:s/></text:p>
          </table:table-cell>
          <table:table-cell office:value-type="float" office:value="5259.93" table:style-name="ce5">
            <text:p>5,260<text:s/></text:p>
          </table:table-cell>
          <table:table-cell office:value-type="float" office:value="23817.23" table:style-name="ce5">
            <text:p>23,817<text:s/></text:p>
          </table:table-cell>
          <table:table-cell office:value-type="float" office:value="21102.79" table:style-name="ce5">
            <text:p>21,103<text:s/></text:p>
          </table:table-cell>
          <table:table-cell office:value-type="float" office:value="394.12" table:style-name="ce5">
            <text:p>394<text:s/></text:p>
          </table:table-cell>
          <table:table-cell office:value-type="float" office:value="9097.91" table:style-name="ce5">
            <text:p>9,098<text:s/></text:p>
          </table:table-cell>
          <table:table-cell office:value-type="float" office:value="3028.79" table:style-name="ce5">
            <text:p>3,029<text:s/></text:p>
          </table:table-cell>
          <table:table-cell office:value-type="float" office:value="1312.05" table:style-name="ce5">
            <text:p>1,312<text:s/></text:p>
          </table:table-cell>
          <table:table-cell office:value-type="float" office:value="4272.66" table:style-name="ce5">
            <text:p>4,2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9.2" table:style-name="ce5">
            <text:p>679<text:s/></text:p>
          </table:table-cell>
          <table:table-cell office:value-type="float" office:value="-883.3" table:style-name="ce5">
            <text:p>-883<text:s/></text:p>
          </table:table-cell>
          <table:table-cell office:value-type="float" office:value="3201.36" table:style-name="ce5">
            <text:p>3,2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509.57" table:style-name="ce5">
            <text:p>-45,510<text:s/></text:p>
          </table:table-cell>
          <table:table-cell office:value-type="float" office:value="5577.36" table:style-name="ce5">
            <text:p>5,577<text:s/></text:p>
          </table:table-cell>
          <table:table-cell office:value-type="float" office:value="553101.14" table:style-name="ce5">
            <text:p>553,101<text:s/></text:p>
          </table:table-cell>
          <table:table-cell office:value-type="float" office:value="1607636.29" table:style-name="ce5">
            <text:p>1,607,636<text:s/></text:p>
          </table:table-cell>
          <table:table-cell office:value-type="float" office:value="-102379.71" table:style-name="ce5">
            <text:p>-102,380<text:s/></text:p>
          </table:table-cell>
          <table:table-cell office:value-type="float" office:value="-104900.57" table:style-name="ce5">
            <text:p>-104,901<text:s/></text:p>
          </table:table-cell>
          <table:table-cell office:value-type="float" office:value="2520.86" table:style-name="ce5">
            <text:p>2,521<text:s/></text:p>
          </table:table-cell>
          <table:table-cell office:value-type="float" office:value="1505256.57" table:style-name="ce5">
            <text:p>1,505,2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5256.57" table:style-name="ce5">
            <text:p>1,505,2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05256.57" table:style-name="ce5">
            <text:p>1,505,257<text:s/></text:p>
          </table:table-cell>
          <table:table-cell office:value-type="float" office:value="-200663.84" table:style-name="ce5">
            <text:p>-200,664<text:s/></text:p>
          </table:table-cell>
          <table:table-cell office:value-type="float" office:value="4620.5200000000004" table:style-name="ce5">
            <text:p>4,6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582.14" table:style-name="ce5">
            <text:p>40,5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.79" table:style-name="ce5">
            <text:p>104<text:s/></text:p>
          </table:table-cell>
          <table:table-cell office:value-type="float" office:value="356.32" table:style-name="ce5">
            <text:p>356<text:s/></text:p>
          </table:table-cell>
          <table:table-cell office:value-type="float" office:value="-242248.16" table:style-name="ce5">
            <text:p>-242,2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78.45" table:style-name="ce5">
            <text:p>-4,0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4592.73" table:style-name="ce5">
            <text:p>1,304,5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7.02" table:style-name="ce5">
            <text:p>357<text:s/></text:p>
          </table:table-cell>
          <table:table-cell office:value-type="float" office:value="1607636.29" table:style-name="ce5">
            <text:p>1,607,6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07636.29" table:style-name="ce5">
            <text:p>1,607,636<text:s/></text:p>
          </table:table-cell>
          <table:table-cell office:value-type="float" office:value="14912.93" table:style-name="ce5">
            <text:p>14,913<text:s/></text:p>
          </table:table-cell>
          <table:table-cell office:value-type="float" office:value="2525.54" table:style-name="ce5">
            <text:p>2,526<text:s/></text:p>
          </table:table-cell>
          <table:table-cell office:value-type="float" office:value="369.89" table:style-name="ce5">
            <text:p>370<text:s/></text:p>
          </table:table-cell>
          <table:table-cell office:value-type="float" office:value="-4160.75" table:style-name="ce5">
            <text:p>-4,1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04.82" table:style-name="ce5">
            <text:p>-3,905<text:s/></text:p>
          </table:table-cell>
          <table:table-cell office:value-type="float" office:value="-4383.21" table:style-name="ce5">
            <text:p>-4,383<text:s/></text:p>
          </table:table-cell>
          <table:table-cell office:value-type="float" office:value="-5933.45" table:style-name="ce5">
            <text:p>-5,933<text:s/></text:p>
          </table:table-cell>
          <table:table-cell office:value-type="float" office:value="-552636.61" table:style-name="ce5">
            <text:p>-552,637<text:s/></text:p>
          </table:table-cell>
          <table:table-cell office:value-type="float" office:value="138.25" table:style-name="ce5">
            <text:p>138<text:s/></text:p>
          </table:table-cell>
          <table:table-cell office:value-type="float" office:value="-25858.59" table:style-name="ce5">
            <text:p>-25,859<text:s/></text:p>
          </table:table-cell>
          <table:table-cell office:value-type="float" office:value="-3364.2" table:style-name="ce5">
            <text:p>-3,364<text:s/></text:p>
          </table:table-cell>
          <table:table-cell office:value-type="float" office:value="438.91" table:style-name="ce5">
            <text:p>4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54.07" table:style-name="ce5">
            <text:p>2,754<text:s/></text:p>
          </table:table-cell>
          <table:table-cell office:value-type="float" office:value="-6604.8" table:style-name="ce5">
            <text:p>-6,605<text:s/></text:p>
          </table:table-cell>
          <table:table-cell office:value-type="float" office:value="-45515.57" table:style-name="ce5">
            <text:p>-45,516<text:s/></text:p>
          </table:table-cell>
          <table:table-cell office:value-type="float" office:value="30960.12" table:style-name="ce5">
            <text:p>30,9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8971.679999999993" table:style-name="ce5">
            <text:p>-68,972<text:s/></text:p>
          </table:table-cell>
          <table:table-cell office:value-type="float" office:value="18516.75" table:style-name="ce5">
            <text:p>18,517<text:s/></text:p>
          </table:table-cell>
          <table:table-cell office:value-type="float" office:value="-1056628.54" table:style-name="ce5">
            <text:p>-1,056,629<text:s/></text:p>
          </table:table-cell>
          <table:table-cell office:value-type="float" office:value="264427.64" table:style-name="ce5">
            <text:p>264,428<text:s/></text:p>
          </table:table-cell>
          <table:table-cell office:value-type="float" office:value="3304.29" table:style-name="ce5">
            <text:p>3,304<text:s/></text:p>
          </table:table-cell>
          <table:table-cell office:value-type="float" office:value="16943.96" table:style-name="ce5">
            <text:p>16,944<text:s/></text:p>
          </table:table-cell>
          <table:table-cell office:value-type="float" office:value="-64916.84" table:style-name="ce5">
            <text:p>-64,917<text:s/></text:p>
          </table:table-cell>
          <table:table-cell office:value-type="float" office:value="-54832.04" table:style-name="ce5">
            <text:p>-54,832<text:s/></text:p>
          </table:table-cell>
          <table:table-cell office:value-type="float" office:value="-102805.29" table:style-name="ce5">
            <text:p>-102,805<text:s/></text:p>
          </table:table-cell>
          <table:table-cell office:value-type="float" office:value="-37587.730000000003" table:style-name="ce5">
            <text:p>-37,588<text:s/></text:p>
          </table:table-cell>
          <table:table-cell office:value-type="float" office:value="-30114.02" table:style-name="ce5">
            <text:p>-30,114<text:s/></text:p>
          </table:table-cell>
          <table:table-cell office:value-type="float" office:value="36037.39" table:style-name="ce5">
            <text:p>36,037<text:s/></text:p>
          </table:table-cell>
          <table:table-cell office:value-type="float" office:value="-290527.96000000002" table:style-name="ce5">
            <text:p>-290,528<text:s/></text:p>
          </table:table-cell>
          <table:table-cell office:value-type="float" office:value="29301.86" table:style-name="ce5">
            <text:p>29,302<text:s/></text:p>
          </table:table-cell>
          <table:table-cell office:value-type="float" office:value="-7657.84" table:style-name="ce5">
            <text:p>-7,6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689.25" table:style-name="ce5">
            <text:p>-14,689<text:s/></text:p>
          </table:table-cell>
          <table:table-cell office:value-type="float" office:value="13081.34" table:style-name="ce5">
            <text:p>13,081<text:s/></text:p>
          </table:table-cell>
          <table:table-cell office:value-type="float" office:value="-24150.880000000001" table:style-name="ce5">
            <text:p>-24,151<text:s/></text:p>
          </table:table-cell>
          <table:table-cell office:value-type="float" office:value="69483.45" table:style-name="ce5">
            <text:p>69,483<text:s/></text:p>
          </table:table-cell>
          <table:table-cell office:value-type="float" office:value="-461.3" table:style-name="ce5">
            <text:p>-461<text:s/></text:p>
          </table:table-cell>
          <table:table-cell office:value-type="float" office:value="-45470.79" table:style-name="ce5">
            <text:p>-45,471<text:s/></text:p>
          </table:table-cell>
          <table:table-cell office:value-type="float" office:value="-69454.34" table:style-name="ce5">
            <text:p>-69,454<text:s/></text:p>
          </table:table-cell>
          <table:table-cell office:value-type="float" office:value="56539.45" table:style-name="ce5">
            <text:p>56,539<text:s/></text:p>
          </table:table-cell>
          <table:table-cell office:value-type="float" office:value="-85.09" table:style-name="ce5">
            <text:p>-85<text:s/></text:p>
          </table:table-cell>
          <table:table-cell office:value-type="float" office:value="61.77" table:style-name="ce5">
            <text:p>62<text:s/></text:p>
          </table:table-cell>
          <table:table-cell office:value-type="float" office:value="952.48" table:style-name="ce5">
            <text:p>952<text:s/></text:p>
          </table:table-cell>
          <table:table-cell office:value-type="float" office:value="13663.21" table:style-name="ce5">
            <text:p>13,6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6108.95" table:style-name="ce5">
            <text:p>-56,109<text:s/></text:p>
          </table:table-cell>
          <table:table-cell office:value-type="float" office:value="-319599.46000000002" table:style-name="ce5">
            <text:p>-319,599<text:s/></text:p>
          </table:table-cell>
          <table:table-cell office:value-type="float" office:value="2789967.11" table:style-name="ce5">
            <text:p>2,789,967<text:s/></text:p>
          </table:table-cell>
          <table:table-cell office:value-type="float" office:value="-2451230.9500000002" table:style-name="ce5">
            <text:p>-2,451,231<text:s/></text:p>
          </table:table-cell>
          <table:table-cell office:value-type="float" office:value="1206928.5900000001" table:style-name="ce5">
            <text:p>1,206,929<text:s/></text:p>
          </table:table-cell>
          <table:table-cell office:value-type="float" office:value="-920135.16" table:style-name="ce5">
            <text:p>-920,1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4049.54" table:style-name="ce5">
            <text:p>-424,050<text:s/></text:p>
          </table:table-cell>
          <table:table-cell office:value-type="float" office:value="235630.71" table:style-name="ce5">
            <text:p>235,631<text:s/></text:p>
          </table:table-cell>
          <table:table-cell office:value-type="float" office:value="3465.32" table:style-name="ce5">
            <text:p>3,465<text:s/></text:p>
          </table:table-cell>
          <table:table-cell office:value-type="float" office:value="-33497.699999999997" table:style-name="ce5">
            <text:p>-33,4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6.41" table:style-name="ce5">
            <text:p>-586<text:s/></text:p>
          </table:table-cell>
          <table:table-cell office:value-type="float" office:value="406491.98" table:style-name="ce5">
            <text:p>406,492<text:s/></text:p>
          </table:table-cell>
          <table:table-cell office:value-type="float" office:value="1.98" table:style-name="ce5">
            <text:p>2<text:s/></text:p>
          </table:table-cell>
          <table:table-cell office:value-type="float" office:value="49306.77" table:style-name="ce5">
            <text:p>49,307<text:s/></text:p>
          </table:table-cell>
          <table:table-cell office:value-type="float" office:value="514945.8" table:style-name="ce5">
            <text:p>514,946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L68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8" table:style-name="ce1">
            <text:p>8</text:p>
          </table:table-cell>
          <table:table-cell office:value-type="float" office:value="6329506" table:style-name="ce5">
            <text:p>6,329,506<text:s/></text:p>
          </table:table-cell>
          <table:table-cell office:value-type="float" office:value="353034.5" table:style-name="ce5">
            <text:p>353,035<text:s/></text:p>
          </table:table-cell>
          <table:table-cell office:value-type="float" office:value="91841.12" table:style-name="ce5">
            <text:p>91,8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685.75" table:style-name="ce5">
            <text:p>82,686<text:s/></text:p>
          </table:table-cell>
          <table:table-cell office:value-type="float" office:value="6246.62" table:style-name="ce5">
            <text:p>6,2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862.25" table:style-name="ce5">
            <text:p>76,862<text:s/></text:p>
          </table:table-cell>
          <table:table-cell office:value-type="float" office:value="27513" table:style-name="ce5">
            <text:p>27,5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" table:style-name="ce5">
            <text:p>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8360" table:style-name="ce5">
            <text:p>238,360<text:s/></text:p>
          </table:table-cell>
          <table:table-cell office:value-type="float" office:value="4968.25" table:style-name="ce5">
            <text:p>4,968<text:s/></text:p>
          </table:table-cell>
          <table:table-cell office:value-type="float" office:value="25025.62" table:style-name="ce5">
            <text:p>25,026<text:s/></text:p>
          </table:table-cell>
          <table:table-cell office:value-type="float" office:value="3703.88" table:style-name="ce5">
            <text:p>3,7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412.88" table:style-name="ce5">
            <text:p>79,413<text:s/></text:p>
          </table:table-cell>
          <table:table-cell office:value-type="float" office:value="1050.5" table:style-name="ce5">
            <text:p>1,0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811" table:style-name="ce5">
            <text:p>27,811<text:s/></text:p>
          </table:table-cell>
          <table:table-cell office:value-type="float" office:value="728405.25" table:style-name="ce5">
            <text:p>728,4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1.12" table:style-name="ce5">
            <text:p>781<text:s/></text:p>
          </table:table-cell>
          <table:table-cell office:value-type="float" office:value="100132.62" table:style-name="ce5">
            <text:p>100,133<text:s/></text:p>
          </table:table-cell>
          <table:table-cell office:value-type="float" office:value="636345.5" table:style-name="ce5">
            <text:p>636,3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292704.12" table:style-name="ce5">
            <text:p>292,704<text:s/></text:p>
          </table:table-cell>
          <table:table-cell office:value-type="float" office:value="49578.62" table:style-name="ce5">
            <text:p>49,579<text:s/></text:p>
          </table:table-cell>
          <table:table-cell office:value-type="float" office:value="4248883.75" table:style-name="ce5">
            <text:p>4,248,884<text:s/></text:p>
          </table:table-cell>
          <table:table-cell office:value-type="float" office:value="4223081.12" table:style-name="ce5">
            <text:p>4,223,081<text:s/></text:p>
          </table:table-cell>
          <table:table-cell office:value-type="float" office:value="79421288.25" table:style-name="ce5">
            <text:p>79,421,2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4133.88" table:style-name="ce5">
            <text:p>1,524,134<text:s/></text:p>
          </table:table-cell>
          <table:table-cell office:value-type="float" office:value="96617.88" table:style-name="ce5">
            <text:p>96,6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5649.62" table:style-name="ce5">
            <text:p>175,6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46553.5" table:style-name="ce5">
            <text:p>2,846,5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424105.75" table:style-name="ce5">
            <text:p>35,424,106<text:s/></text:p>
          </table:table-cell>
          <table:table-cell office:value-type="float" office:value="36696213.25" table:style-name="ce5">
            <text:p>36,696,2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47772.88" table:style-name="ce5">
            <text:p>5,347,7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50265.88" table:style-name="ce5">
            <text:p>3,350,266<text:s/></text:p>
          </table:table-cell>
          <table:table-cell office:value-type="float" office:value="3306705.12" table:style-name="ce5">
            <text:p>3,306,705<text:s/></text:p>
          </table:table-cell>
          <table:table-cell office:value-type="float" office:value="37090.620000000003" table:style-name="ce5">
            <text:p>37,0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818521.75" table:style-name="ce5">
            <text:p>38,818,522<text:s/></text:p>
          </table:table-cell>
          <table:table-cell office:value-type="float" office:value="41162833.380000003" table:style-name="ce5">
            <text:p>41,162,833<text:s/></text:p>
          </table:table-cell>
          <table:table-cell office:value-type="float" office:value="6840" table:style-name="ce5">
            <text:p>6,8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19.5" table:style-name="ce5">
            <text:p>5,120<text:s/></text:p>
          </table:table-cell>
          <table:table-cell office:value-type="float" office:value="1202.6199999999999" table:style-name="ce5">
            <text:p>1,203<text:s/></text:p>
          </table:table-cell>
          <table:table-cell office:value-type="float" office:value="517.88" table:style-name="ce5">
            <text:p>518<text:s/></text:p>
          </table:table-cell>
          <table:table-cell office:value-type="float" office:value="63218.62" table:style-name="ce5">
            <text:p>63,219<text:s/></text:p>
          </table:table-cell>
          <table:table-cell office:value-type="float" office:value="2702.5" table:style-name="ce5">
            <text:p>2,703<text:s/></text:p>
          </table:table-cell>
          <table:table-cell office:value-type="float" office:value="462944.75" table:style-name="ce5">
            <text:p>462,9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5.75" table:style-name="ce5">
            <text:p>856<text:s/></text:p>
          </table:table-cell>
          <table:table-cell office:value-type="float" office:value="263591.25" table:style-name="ce5">
            <text:p>263,591<text:s/></text:p>
          </table:table-cell>
          <table:table-cell office:value-type="float" office:value="198497.75" table:style-name="ce5">
            <text:p>198,498<text:s/></text:p>
          </table:table-cell>
          <table:table-cell office:value-type="float" office:value="85750794.25" table:style-name="ce5">
            <text:p>85,750,794<text:s/></text:p>
          </table:table-cell>
          <table:table-cell office:value-type="float" office:value="2299765" table:style-name="ce5">
            <text:p>2,299,765<text:s/></text:p>
          </table:table-cell>
          <table:table-cell office:value-type="float" office:value="139257.25" table:style-name="ce5">
            <text:p>139,257<text:s/></text:p>
          </table:table-cell>
          <table:table-cell office:value-type="float" office:value="139257.25" table:style-name="ce5">
            <text:p>139,2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06.25" table:style-name="ce5">
            <text:p>2,7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8372.12" table:style-name="ce5">
            <text:p>208,3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6072.12" table:style-name="ce5">
            <text:p>776,072<text:s/></text:p>
          </table:table-cell>
          <table:table-cell office:value-type="float" office:value="20204.38" table:style-name="ce5">
            <text:p>20,204<text:s/></text:p>
          </table:table-cell>
          <table:table-cell office:value-type="float" office:value="59495.5" table:style-name="ce5">
            <text:p>59,496<text:s/></text:p>
          </table:table-cell>
          <table:table-cell office:value-type="float" office:value="8125.88" table:style-name="ce5">
            <text:p>8,1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5531.5" table:style-name="ce5">
            <text:p>1,085,532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994431.75" table:style-name="ce5">
            <text:p>994,432<text:s/></text:p>
          </table:table-cell>
          <table:table-cell office:value-type="float" office:value="50250" table:style-name="ce5">
            <text:p>50,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250" table:style-name="ce5">
            <text:p>50,2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641.75" table:style-name="ce5">
            <text:p>32,642<text:s/></text:p>
          </table:table-cell>
          <table:table-cell office:value-type="float" office:value="22923130.25" table:style-name="ce5">
            <text:p>22,923,1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4070.62" table:style-name="ce5">
            <text:p>554,071<text:s/></text:p>
          </table:table-cell>
          <table:table-cell office:value-type="float" office:value="547488.25" table:style-name="ce5">
            <text:p>547,488<text:s/></text:p>
          </table:table-cell>
          <table:table-cell office:value-type="float" office:value="6582.38" table:style-name="ce5">
            <text:p>6,5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1534.88" table:style-name="ce5">
            <text:p>441,535<text:s/></text:p>
          </table:table-cell>
          <table:table-cell office:value-type="float" office:value="21641882" table:style-name="ce5">
            <text:p>21,641,882<text:s/></text:p>
          </table:table-cell>
          <table:table-cell office:value-type="float" office:value="285642.75" table:style-name="ce5">
            <text:p>285,6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5.75" table:style-name="ce5">
            <text:p>1,026<text:s/></text:p>
          </table:table-cell>
          <table:table-cell office:value-type="float" office:value="284617" table:style-name="ce5">
            <text:p>284,617<text:s/></text:p>
          </table:table-cell>
          <table:table-cell office:value-type="float" office:value="25222895.25" table:style-name="ce5">
            <text:p>25,222,895<text:s/></text:p>
          </table:table-cell>
          <table:table-cell office:value-type="float" office:value="60527899" table:style-name="ce5">
            <text:p>60,527,899<text:s/></text:p>
          </table:table-cell>
          <table:table-cell office:value-type="float" office:value="9201091.25" table:style-name="ce5">
            <text:p>9,201,091<text:s/></text:p>
          </table:table-cell>
          <table:table-cell office:value-type="float" office:value="9201091.25" table:style-name="ce5">
            <text:p>9,201,0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246.38" table:style-name="ce5">
            <text:p>69,246<text:s/></text:p>
          </table:table-cell>
          <table:table-cell office:value-type="float" office:value="13408.12" table:style-name="ce5">
            <text:p>13,408<text:s/></text:p>
          </table:table-cell>
          <table:table-cell office:value-type="float" office:value="55838.25" table:style-name="ce5">
            <text:p>55,838<text:s/></text:p>
          </table:table-cell>
          <table:table-cell office:value-type="float" office:value="50601318.619999997" table:style-name="ce5">
            <text:p>50,601,319<text:s/></text:p>
          </table:table-cell>
          <table:table-cell office:value-type="float" office:value="1710158.75" table:style-name="ce5">
            <text:p>1,710,159<text:s/></text:p>
          </table:table-cell>
          <table:table-cell office:value-type="float" office:value="47922042.119999997" table:style-name="ce5">
            <text:p>47,922,042<text:s/></text:p>
          </table:table-cell>
          <table:table-cell office:value-type="float" office:value="969117.75" table:style-name="ce5">
            <text:p>969,1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6477" table:style-name="ce5">
            <text:p>726,477<text:s/></text:p>
          </table:table-cell>
          <table:table-cell office:value-type="float" office:value="1896.25" table:style-name="ce5">
            <text:p>1,8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24580.75" table:style-name="ce5">
            <text:p>724,5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0234.25" table:style-name="ce5">
            <text:p>-70,2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527899" table:style-name="ce5">
            <text:p>60,527,899<text:s/></text:p>
          </table:table-cell>
          <table:table-cell office:value-type="float" office:value="6121577.8799999999" table:style-name="ce5">
            <text:p>6,121,578<text:s/></text:p>
          </table:table-cell>
          <table:table-cell office:value-type="float" office:value="329315.75" table:style-name="ce5">
            <text:p>329,316<text:s/></text:p>
          </table:table-cell>
          <table:table-cell office:value-type="float" office:value="4834244.75" table:style-name="ce5">
            <text:p>4,834,245<text:s/></text:p>
          </table:table-cell>
          <table:table-cell office:value-type="float" office:value="57045" table:style-name="ce5">
            <text:p>57,045<text:s/></text:p>
          </table:table-cell>
          <table:table-cell office:value-type="float" office:value="1287333.1200000001" table:style-name="ce5">
            <text:p>1,287,3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7333.1200000001" table:style-name="ce5">
            <text:p>1,287,333<text:s/></text:p>
          </table:table-cell>
          <table:table-cell office:value-type="float" office:value="829677.5" table:style-name="ce5">
            <text:p>829,678<text:s/></text:p>
          </table:table-cell>
          <table:table-cell office:value-type="float" office:value="388516.38" table:style-name="ce5">
            <text:p>388,516<text:s/></text:p>
          </table:table-cell>
          <table:table-cell office:value-type="float" office:value="281244.88" table:style-name="ce5">
            <text:p>281,245<text:s/></text:p>
          </table:table-cell>
          <table:table-cell office:value-type="float" office:value="33171" table:style-name="ce5">
            <text:p>33,171<text:s/></text:p>
          </table:table-cell>
          <table:table-cell office:value-type="float" office:value="126745.25" table:style-name="ce5">
            <text:p>126,745<text:s/></text:p>
          </table:table-cell>
          <table:table-cell office:value-type="float" office:value="-566.62" table:style-name="ce5">
            <text:p>-567<text:s/></text:p>
          </table:table-cell>
          <table:table-cell office:value-type="float" office:value="457089" table:style-name="ce5">
            <text:p>457,089<text:s/></text:p>
          </table:table-cell>
          <table:table-cell office:value-type="float" office:value="290596.38" table:style-name="ce5">
            <text:p>290,596<text:s/></text:p>
          </table:table-cell>
          <table:table-cell office:value-type="float" office:value="122533.12" table:style-name="ce5">
            <text:p>122,533<text:s/></text:p>
          </table:table-cell>
          <table:table-cell office:value-type="float" office:value="84568.5" table:style-name="ce5">
            <text:p>84,569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22232.62" table:style-name="ce5">
            <text:p>22,233<text:s/></text:p>
          </table:table-cell>
          <table:table-cell office:value-type="float" office:value="4405" table:style-name="ce5">
            <text:p>4,405<text:s/></text:p>
          </table:table-cell>
          <table:table-cell office:value-type="float" office:value="24451.75" table:style-name="ce5">
            <text:p>24,452<text:s/></text:p>
          </table:table-cell>
          <table:table-cell office:value-type="float" office:value="971.62" table:style-name="ce5">
            <text:p>972<text:s/></text:p>
          </table:table-cell>
          <table:table-cell office:value-type="float" office:value="109550.75" table:style-name="ce5">
            <text:p>109,551<text:s/></text:p>
          </table:table-cell>
          <table:table-cell office:value-type="float" office:value="24944.5" table:style-name="ce5">
            <text:p>24,945<text:s/></text:p>
          </table:table-cell>
          <table:table-cell office:value-type="float" office:value="4679.25" table:style-name="ce5">
            <text:p>4,679<text:s/></text:p>
          </table:table-cell>
          <table:table-cell office:value-type="float" office:value="18379.88" table:style-name="ce5">
            <text:p>18,3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59.6200000000008" table:style-name="ce5">
            <text:p>8,260<text:s/></text:p>
          </table:table-cell>
          <table:table-cell office:value-type="float" office:value="-2275.12" table:style-name="ce5">
            <text:p>-2,275<text:s/></text:p>
          </table:table-cell>
          <table:table-cell office:value-type="float" office:value="-140058.75" table:style-name="ce5">
            <text:p>-140,0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259.12" table:style-name="ce5">
            <text:p>-14,259<text:s/></text:p>
          </table:table-cell>
          <table:table-cell office:value-type="float" office:value="96093.62" table:style-name="ce5">
            <text:p>96,094<text:s/></text:p>
          </table:table-cell>
          <table:table-cell office:value-type="float" office:value="61777" table:style-name="ce5">
            <text:p>61,777<text:s/></text:p>
          </table:table-cell>
          <table:table-cell office:value-type="float" office:value="747685.38" table:style-name="ce5">
            <text:p>747,685<text:s/></text:p>
          </table:table-cell>
          <table:table-cell office:value-type="float" office:value="-80724.88" table:style-name="ce5">
            <text:p>-80,725<text:s/></text:p>
          </table:table-cell>
          <table:table-cell office:value-type="float" office:value="-79760.25" table:style-name="ce5">
            <text:p>-79,760<text:s/></text:p>
          </table:table-cell>
          <table:table-cell office:value-type="float" office:value="-964.62" table:style-name="ce5">
            <text:p>-965<text:s/></text:p>
          </table:table-cell>
          <table:table-cell office:value-type="float" office:value="666960.5" table:style-name="ce5">
            <text:p>666,9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6960.5" table:style-name="ce5">
            <text:p>666,9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6960.5" table:style-name="ce5">
            <text:p>666,961<text:s/></text:p>
          </table:table-cell>
          <table:table-cell office:value-type="float" office:value="451287" table:style-name="ce5">
            <text:p>451,287<text:s/></text:p>
          </table:table-cell>
          <table:table-cell office:value-type="float" office:value="30877.88" table:style-name="ce5">
            <text:p>30,8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0725.88" table:style-name="ce5">
            <text:p>390,7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5.12" table:style-name="ce5">
            <text:p>575<text:s/></text:p>
          </table:table-cell>
          <table:table-cell office:value-type="float" office:value="29181.38" table:style-name="ce5">
            <text:p>29,1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3.25" table:style-name="ce5">
            <text:p>-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8247.5" table:style-name="ce5">
            <text:p>1,118,248<text:s/></text:p>
          </table:table-cell>
          <table:table-cell office:value-type="float" office:value="256808.88" table:style-name="ce5">
            <text:p>256,8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.12" table:style-name="ce5">
            <text:p>197<text:s/></text:p>
          </table:table-cell>
          <table:table-cell office:value-type="float" office:value="747685.38" table:style-name="ce5">
            <text:p>747,6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7685.38" table:style-name="ce5">
            <text:p>747,685<text:s/></text:p>
          </table:table-cell>
          <table:table-cell office:value-type="float" office:value="159683" table:style-name="ce5">
            <text:p>159,683<text:s/></text:p>
          </table:table-cell>
          <table:table-cell office:value-type="float" office:value="5619.25" table:style-name="ce5">
            <text:p>5,6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399.25" table:style-name="ce5">
            <text:p>-18,3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4571.5" table:style-name="ce5">
            <text:p>-84,572<text:s/></text:p>
          </table:table-cell>
          <table:table-cell office:value-type="float" office:value="-20201.5" table:style-name="ce5">
            <text:p>-20,202<text:s/></text:p>
          </table:table-cell>
          <table:table-cell office:value-type="float" office:value="-114920.25" table:style-name="ce5">
            <text:p>-114,920<text:s/></text:p>
          </table:table-cell>
          <table:table-cell office:value-type="float" office:value="-34894.379999999997" table:style-name="ce5">
            <text:p>-34,894<text:s/></text:p>
          </table:table-cell>
          <table:table-cell office:value-type="float" office:value="-1019.25" table:style-name="ce5">
            <text:p>-1,019<text:s/></text:p>
          </table:table-cell>
          <table:table-cell office:value-type="float" office:value="-109550.75" table:style-name="ce5">
            <text:p>-109,551<text:s/></text:p>
          </table:table-cell>
          <table:table-cell office:value-type="float" office:value="-24936.5" table:style-name="ce5">
            <text:p>-24,937<text:s/></text:p>
          </table:table-cell>
          <table:table-cell office:value-type="float" office:value="2275.12" table:style-name="ce5">
            <text:p>2,2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425.75" table:style-name="ce5">
            <text:p>-8,426<text:s/></text:p>
          </table:table-cell>
          <table:table-cell office:value-type="float" office:value="14818.38" table:style-name="ce5">
            <text:p>14,818<text:s/></text:p>
          </table:table-cell>
          <table:table-cell office:value-type="float" office:value="31365.5" table:style-name="ce5">
            <text:p>31,3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3602" table:style-name="ce5">
            <text:p>-63,602<text:s/></text:p>
          </table:table-cell>
          <table:table-cell office:value-type="float" office:value="-2302.12" table:style-name="ce5">
            <text:p>-2,302<text:s/></text:p>
          </table:table-cell>
          <table:table-cell office:value-type="float" office:value="32253.119999999999" table:style-name="ce5">
            <text:p>32,253<text:s/></text:p>
          </table:table-cell>
          <table:table-cell office:value-type="float" office:value="470032.38" table:style-name="ce5">
            <text:p>470,032<text:s/></text:p>
          </table:table-cell>
          <table:table-cell office:value-type="float" office:value="84708.88" table:style-name="ce5">
            <text:p>84,709<text:s/></text:p>
          </table:table-cell>
          <table:table-cell office:value-type="float" office:value="16972" table:style-name="ce5">
            <text:p>16,972<text:s/></text:p>
          </table:table-cell>
          <table:table-cell office:value-type="float" office:value="-13616.88" table:style-name="ce5">
            <text:p>-13,6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5185.75" table:style-name="ce5">
            <text:p>-65,186<text:s/></text:p>
          </table:table-cell>
          <table:table-cell office:value-type="float" office:value="1003787.12" table:style-name="ce5">
            <text:p>1,003,787<text:s/></text:p>
          </table:table-cell>
          <table:table-cell office:value-type="float" office:value="-60947.38" table:style-name="ce5">
            <text:p>-60,947<text:s/></text:p>
          </table:table-cell>
          <table:table-cell office:value-type="float" office:value="143628.5" table:style-name="ce5">
            <text:p>143,629<text:s/></text:p>
          </table:table-cell>
          <table:table-cell office:value-type="float" office:value="-400751.62" table:style-name="ce5">
            <text:p>-400,752<text:s/></text:p>
          </table:table-cell>
          <table:table-cell office:value-type="float" office:value="9777.1200000000008" table:style-name="ce5">
            <text:p>9,777<text:s/></text:p>
          </table:table-cell>
          <table:table-cell office:value-type="float" office:value="-730.75" table:style-name="ce5">
            <text:p>-7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2913.5" table:style-name="ce5">
            <text:p>-92,914<text:s/></text:p>
          </table:table-cell>
          <table:table-cell office:value-type="float" office:value="217912.75" table:style-name="ce5">
            <text:p>217,913<text:s/></text:p>
          </table:table-cell>
          <table:table-cell office:value-type="float" office:value="-3277.38" table:style-name="ce5">
            <text:p>-3,277<text:s/></text:p>
          </table:table-cell>
          <table:table-cell office:value-type="float" office:value="-13790.88" table:style-name="ce5">
            <text:p>-13,791<text:s/></text:p>
          </table:table-cell>
          <table:table-cell office:value-type="float" office:value="-66495.75" table:style-name="ce5">
            <text:p>-66,496<text:s/></text:p>
          </table:table-cell>
          <table:table-cell office:value-type="float" office:value="1979623.88" table:style-name="ce5">
            <text:p>1,979,6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1.8800000000001" table:style-name="ce5">
            <text:p>1,182<text:s/></text:p>
          </table:table-cell>
          <table:table-cell office:value-type="float" office:value="74995.38" table:style-name="ce5">
            <text:p>74,9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518.62" table:style-name="ce5">
            <text:p>19,519<text:s/></text:p>
          </table:table-cell>
          <table:table-cell office:value-type="float" office:value="1807730.88" table:style-name="ce5">
            <text:p>1,807,731<text:s/></text:p>
          </table:table-cell>
          <table:table-cell office:value-type="float" office:value="120898.38" table:style-name="ce5">
            <text:p>120,898<text:s/></text:p>
          </table:table-cell>
          <table:table-cell office:value-type="float" office:value="-251880.5" table:style-name="ce5">
            <text:p>-251,881<text:s/></text:p>
          </table:table-cell>
          <table:table-cell office:value-type="float" office:value="311737.62" table:style-name="ce5">
            <text:p>311,738<text:s/></text:p>
          </table:table-cell>
          <table:table-cell office:value-type="float" office:value="-198346.88" table:style-name="ce5">
            <text:p>-198,3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0767.25" table:style-name="ce5">
            <text:p>-590,767<text:s/></text:p>
          </table:table-cell>
          <table:table-cell office:value-type="float" office:value="-2645379.38" table:style-name="ce5">
            <text:p>-2,645,3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94.62" table:style-name="ce5">
            <text:p>-595<text:s/></text:p>
          </table:table-cell>
          <table:table-cell office:value-type="float" office:value="-6.5" table:style-name="ce5">
            <text:p>-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48.12" table:style-name="ce5">
            <text:p>6,848<text:s/></text:p>
          </table:table-cell>
          <table:table-cell office:value-type="float" office:value="-3247491" table:style-name="ce5">
            <text:p>-3,247,491<text:s/></text:p>
          </table:table-cell>
          <table:table-cell office:value-type="float" office:value="4816.5" table:style-name="ce5">
            <text:p>4,817<text:s/></text:p>
          </table:table-cell>
          <table:table-cell office:value-type="float" office:value="-431156.5" table:style-name="ce5">
            <text:p>-431,157<text:s/></text:p>
          </table:table-cell>
          <table:table-cell office:value-type="float" office:value="353034.5" table:style-name="ce5">
            <text:p>353,035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M71</text:p>
          </table:table-cell>
          <table:table-cell office:value-type="string" table:style-name="ce1">
            <text:p>建築、工程服務及技術檢測、分析服務業</text:p>
          </table:table-cell>
          <table:table-cell office:value-type="float" office:value="20" table:style-name="ce1">
            <text:p>20</text:p>
          </table:table-cell>
          <table:table-cell office:value-type="float" office:value="8404341.6500000004" table:style-name="ce5">
            <text:p>8,404,342<text:s/></text:p>
          </table:table-cell>
          <table:table-cell office:value-type="float" office:value="1351977.15" table:style-name="ce5">
            <text:p>1,351,977<text:s/></text:p>
          </table:table-cell>
          <table:table-cell office:value-type="float" office:value="141301.25" table:style-name="ce5">
            <text:p>141,3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88.95" table:style-name="ce5">
            <text:p>3,489<text:s/></text:p>
          </table:table-cell>
          <table:table-cell office:value-type="float" office:value="4490.25" table:style-name="ce5">
            <text:p>4,4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60.7000000000007" table:style-name="ce5">
            <text:p>9,261<text:s/></text:p>
          </table:table-cell>
          <table:table-cell office:value-type="float" office:value="5355.3" table:style-name="ce5">
            <text:p>5,355<text:s/></text:p>
          </table:table-cell>
          <table:table-cell office:value-type="float" office:value="0.2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92568.6" table:style-name="ce5">
            <text:p>2,592,569<text:s/></text:p>
          </table:table-cell>
          <table:table-cell office:value-type="float" office:value="13351.3" table:style-name="ce5">
            <text:p>13,351<text:s/></text:p>
          </table:table-cell>
          <table:table-cell office:value-type="float" office:value="2906851.6" table:style-name="ce5">
            <text:p>2,906,8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24.55" table:style-name="ce5">
            <text:p>14,825<text:s/></text:p>
          </table:table-cell>
          <table:table-cell office:value-type="float" office:value="411919.3" table:style-name="ce5">
            <text:p>411,9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16.05" table:style-name="ce5">
            <text:p>13,716<text:s/></text:p>
          </table:table-cell>
          <table:table-cell office:value-type="float" office:value="740440.2" table:style-name="ce5">
            <text:p>740,4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28.4" table:style-name="ce5">
            <text:p>8,3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8838.05" table:style-name="ce5">
            <text:p>768,8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726.25" table:style-name="ce5">
            <text:p>36,7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49.8" table:style-name="ce5">
            <text:p>8,050<text:s/></text:p>
          </table:table-cell>
          <table:table-cell office:value-type="float" office:value="200097.95" table:style-name="ce5">
            <text:p>200,098<text:s/></text:p>
          </table:table-cell>
          <table:table-cell office:value-type="float" office:value="10715.05" table:style-name="ce5">
            <text:p>10,715<text:s/></text:p>
          </table:table-cell>
          <table:table-cell office:value-type="float" office:value="4213874.5" table:style-name="ce5">
            <text:p>4,213,875<text:s/></text:p>
          </table:table-cell>
          <table:table-cell office:value-type="float" office:value="11.7" table:style-name="ce5">
            <text:p>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874.9" table:style-name="ce5">
            <text:p>102,875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236.35" table:style-name="ce5">
            <text:p>36,2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01051.95" table:style-name="ce5">
            <text:p>3,201,052<text:s/></text:p>
          </table:table-cell>
          <table:table-cell office:value-type="float" office:value="1585.95" table:style-name="ce5">
            <text:p>1,586<text:s/></text:p>
          </table:table-cell>
          <table:table-cell office:value-type="float" office:value="585567.4" table:style-name="ce5">
            <text:p>585,567<text:s/></text:p>
          </table:table-cell>
          <table:table-cell office:value-type="float" office:value="198978.4" table:style-name="ce5">
            <text:p>198,9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2205.1000000001" table:style-name="ce5">
            <text:p>1,242,2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8243.85" table:style-name="ce5">
            <text:p>858,244<text:s/></text:p>
          </table:table-cell>
          <table:table-cell office:value-type="float" office:value="231.45" table:style-name="ce5">
            <text:p>231<text:s/></text:p>
          </table:table-cell>
          <table:table-cell office:value-type="float" office:value="2859.2" table:style-name="ce5">
            <text:p>2,8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4.6500000000001" table:style-name="ce5">
            <text:p>1,185<text:s/></text:p>
          </table:table-cell>
          <table:table-cell office:value-type="float" office:value="1224.6500000000001" table:style-name="ce5">
            <text:p>1,225<text:s/></text:p>
          </table:table-cell>
          <table:table-cell office:value-type="float" office:value="101330.75" table:style-name="ce5">
            <text:p>101,331<text:s/></text:p>
          </table:table-cell>
          <table:table-cell office:value-type="float" office:value="30132.5" table:style-name="ce5">
            <text:p>30,1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984.400000000001" table:style-name="ce5">
            <text:p>30,984<text:s/></text:p>
          </table:table-cell>
          <table:table-cell office:value-type="float" office:value="29664" table:style-name="ce5">
            <text:p>29,664<text:s/></text:p>
          </table:table-cell>
          <table:table-cell office:value-type="float" office:value="10549.85" table:style-name="ce5">
            <text:p>10,5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1220.75" table:style-name="ce5">
            <text:p>111,221<text:s/></text:p>
          </table:table-cell>
          <table:table-cell office:value-type="float" office:value="69396.05" table:style-name="ce5">
            <text:p>69,3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3.3" table:style-name="ce5">
            <text:p>303<text:s/></text:p>
          </table:table-cell>
          <table:table-cell office:value-type="float" office:value="69092.75" table:style-name="ce5">
            <text:p>69,093<text:s/></text:p>
          </table:table-cell>
          <table:table-cell office:value-type="float" office:value="12618216.15" table:style-name="ce5">
            <text:p>12,618,216<text:s/></text:p>
          </table:table-cell>
          <table:table-cell office:value-type="float" office:value="5933971.5999999996" table:style-name="ce5">
            <text:p>5,933,972<text:s/></text:p>
          </table:table-cell>
          <table:table-cell office:value-type="float" office:value="1720021.6" table:style-name="ce5">
            <text:p>1,720,022<text:s/></text:p>
          </table:table-cell>
          <table:table-cell office:value-type="float" office:value="1720021.6" table:style-name="ce5">
            <text:p>1,720,0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9.45" table:style-name="ce5">
            <text:p>2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93.9" table:style-name="ce5">
            <text:p>3,3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40273.55" table:style-name="ce5">
            <text:p>1,940,274<text:s/></text:p>
          </table:table-cell>
          <table:table-cell office:value-type="float" office:value="1331437.75" table:style-name="ce5">
            <text:p>1,331,4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866.65" table:style-name="ce5">
            <text:p>173,867<text:s/></text:p>
          </table:table-cell>
          <table:table-cell office:value-type="float" office:value="89808.5" table:style-name="ce5">
            <text:p>89,809<text:s/></text:p>
          </table:table-cell>
          <table:table-cell office:value-type="float" office:value="48675.95" table:style-name="ce5">
            <text:p>48,676<text:s/></text:p>
          </table:table-cell>
          <table:table-cell office:value-type="float" office:value="103156.35" table:style-name="ce5">
            <text:p>103,1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3107.9" table:style-name="ce5">
            <text:p>523,1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3" table:style-name="ce5">
            <text:p>2,283<text:s/></text:p>
          </table:table-cell>
          <table:table-cell office:value-type="float" office:value="103488.3" table:style-name="ce5">
            <text:p>103,4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488.3" table:style-name="ce5">
            <text:p>103,4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71.7" table:style-name="ce5">
            <text:p>1,872<text:s/></text:p>
          </table:table-cell>
          <table:table-cell office:value-type="float" office:value="415464.9" table:style-name="ce5">
            <text:p>415,465<text:s/></text:p>
          </table:table-cell>
          <table:table-cell office:value-type="float" office:value="1791707.85" table:style-name="ce5">
            <text:p>1,791,708<text:s/></text:p>
          </table:table-cell>
          <table:table-cell office:value-type="float" office:value="1110.25" table:style-name="ce5">
            <text:p>1,1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4373.2" table:style-name="ce5">
            <text:p>404,373<text:s/></text:p>
          </table:table-cell>
          <table:table-cell office:value-type="float" office:value="1015715.15" table:style-name="ce5">
            <text:p>1,015,715<text:s/></text:p>
          </table:table-cell>
          <table:table-cell office:value-type="float" office:value="1015715.15" table:style-name="ce5">
            <text:p>1,015,7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3.4" table:style-name="ce5">
            <text:p>373<text:s/></text:p>
          </table:table-cell>
          <table:table-cell office:value-type="float" office:value="236336.9" table:style-name="ce5">
            <text:p>236,337<text:s/></text:p>
          </table:table-cell>
          <table:table-cell office:value-type="float" office:value="133798.95000000001" table:style-name="ce5">
            <text:p>133,7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408.6" table:style-name="ce5">
            <text:p>36,409<text:s/></text:p>
          </table:table-cell>
          <table:table-cell office:value-type="float" office:value="97390.35" table:style-name="ce5">
            <text:p>97,390<text:s/></text:p>
          </table:table-cell>
          <table:table-cell office:value-type="float" office:value="7725679.4500000002" table:style-name="ce5">
            <text:p>7,725,679<text:s/></text:p>
          </table:table-cell>
          <table:table-cell office:value-type="float" office:value="4892536.7" table:style-name="ce5">
            <text:p>4,892,537<text:s/></text:p>
          </table:table-cell>
          <table:table-cell office:value-type="float" office:value="1777324.7" table:style-name="ce5">
            <text:p>1,777,325<text:s/></text:p>
          </table:table-cell>
          <table:table-cell office:value-type="float" office:value="1777084.5" table:style-name="ce5">
            <text:p>1,777,0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0.2" table:style-name="ce5">
            <text:p>2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76673.9" table:style-name="ce5">
            <text:p>1,376,674<text:s/></text:p>
          </table:table-cell>
          <table:table-cell office:value-type="float" office:value="1269392.75" table:style-name="ce5">
            <text:p>1,269,393<text:s/></text:p>
          </table:table-cell>
          <table:table-cell office:value-type="float" office:value="107281.15" table:style-name="ce5">
            <text:p>107,281<text:s/></text:p>
          </table:table-cell>
          <table:table-cell office:value-type="float" office:value="1919528.3" table:style-name="ce5">
            <text:p>1,919,528<text:s/></text:p>
          </table:table-cell>
          <table:table-cell office:value-type="float" office:value="445032.15" table:style-name="ce5">
            <text:p>445,032<text:s/></text:p>
          </table:table-cell>
          <table:table-cell office:value-type="float" office:value="193732.8" table:style-name="ce5">
            <text:p>193,733<text:s/></text:p>
          </table:table-cell>
          <table:table-cell office:value-type="float" office:value="1280763.3500000001" table:style-name="ce5">
            <text:p>1,280,7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7416.04999999999" table:style-name="ce5">
            <text:p>-167,416<text:s/></text:p>
          </table:table-cell>
          <table:table-cell office:value-type="float" office:value="-97319.55" table:style-name="ce5">
            <text:p>-97,3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2467.8" table:style-name="ce5">
            <text:p>-42,4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628.7" table:style-name="ce5">
            <text:p>-27,629<text:s/></text:p>
          </table:table-cell>
          <table:table-cell office:value-type="float" office:value="-13574.15" table:style-name="ce5">
            <text:p>-13,5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92536.7" table:style-name="ce5">
            <text:p>4,892,537<text:s/></text:p>
          </table:table-cell>
          <table:table-cell office:value-type="float" office:value="30028782.949999999" table:style-name="ce5">
            <text:p>30,028,7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210241.300000001" table:style-name="ce5">
            <text:p>28,210,2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8541.65" table:style-name="ce5">
            <text:p>1,818,542<text:s/></text:p>
          </table:table-cell>
          <table:table-cell office:value-type="float" office:value="-796.05" table:style-name="ce5">
            <text:p>-796<text:s/></text:p>
          </table:table-cell>
          <table:table-cell office:value-type="float" office:value="26.75" table:style-name="ce5">
            <text:p>27<text:s/></text:p>
          </table:table-cell>
          <table:table-cell office:value-type="float" office:value="1817772.35" table:style-name="ce5">
            <text:p>1,817,772<text:s/></text:p>
          </table:table-cell>
          <table:table-cell office:value-type="float" office:value="1312751.45" table:style-name="ce5">
            <text:p>1,312,751<text:s/></text:p>
          </table:table-cell>
          <table:table-cell office:value-type="float" office:value="295987.84999999998" table:style-name="ce5">
            <text:p>295,988<text:s/></text:p>
          </table:table-cell>
          <table:table-cell office:value-type="float" office:value="157477.75" table:style-name="ce5">
            <text:p>157,478<text:s/></text:p>
          </table:table-cell>
          <table:table-cell office:value-type="float" office:value="859285.85" table:style-name="ce5">
            <text:p>859,2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.65" table:style-name="ce5">
            <text:p>2<text:s/></text:p>
          </table:table-cell>
          <table:table-cell office:value-type="float" office:value="505022.55" table:style-name="ce5">
            <text:p>505,023<text:s/></text:p>
          </table:table-cell>
          <table:table-cell office:value-type="float" office:value="154767.1" table:style-name="ce5">
            <text:p>154,767<text:s/></text:p>
          </table:table-cell>
          <table:table-cell office:value-type="float" office:value="25645.25" table:style-name="ce5">
            <text:p>25,645<text:s/></text:p>
          </table:table-cell>
          <table:table-cell office:value-type="float" office:value="8327.7000000000007" table:style-name="ce5">
            <text:p>8,328<text:s/></text:p>
          </table:table-cell>
          <table:table-cell office:value-type="float" office:value="3802" table:style-name="ce5">
            <text:p>3,802<text:s/></text:p>
          </table:table-cell>
          <table:table-cell office:value-type="float" office:value="7520.65" table:style-name="ce5">
            <text:p>7,521<text:s/></text:p>
          </table:table-cell>
          <table:table-cell office:value-type="float" office:value="5994.9" table:style-name="ce5">
            <text:p>5,995<text:s/></text:p>
          </table:table-cell>
          <table:table-cell office:value-type="float" office:value="63946.05" table:style-name="ce5">
            <text:p>63,946<text:s/></text:p>
          </table:table-cell>
          <table:table-cell office:value-type="float" office:value="-22.6" table:style-name="ce5">
            <text:p>-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68.2" table:style-name="ce5">
            <text:p>4,168<text:s/></text:p>
          </table:table-cell>
          <table:table-cell office:value-type="float" office:value="43292.65" table:style-name="ce5">
            <text:p>43,293<text:s/></text:p>
          </table:table-cell>
          <table:table-cell office:value-type="float" office:value="18224.55" table:style-name="ce5">
            <text:p>18,2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91.15" table:style-name="ce5">
            <text:p>-2,191<text:s/></text:p>
          </table:table-cell>
          <table:table-cell office:value-type="float" office:value="474.4" table:style-name="ce5">
            <text:p>4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4817.350000000006" table:style-name="ce5">
            <text:p>-74,8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993.15" table:style-name="ce5">
            <text:p>139,993<text:s/></text:p>
          </table:table-cell>
          <table:table-cell office:value-type="float" office:value="659789.65" table:style-name="ce5">
            <text:p>659,790<text:s/></text:p>
          </table:table-cell>
          <table:table-cell office:value-type="float" office:value="-135307.65" table:style-name="ce5">
            <text:p>-135,308<text:s/></text:p>
          </table:table-cell>
          <table:table-cell office:value-type="float" office:value="-107992.65" table:style-name="ce5">
            <text:p>-107,993<text:s/></text:p>
          </table:table-cell>
          <table:table-cell office:value-type="float" office:value="-27315" table:style-name="ce5">
            <text:p>-27,315<text:s/></text:p>
          </table:table-cell>
          <table:table-cell office:value-type="float" office:value="524482" table:style-name="ce5">
            <text:p>524,4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4482" table:style-name="ce5">
            <text:p>524,4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4482" table:style-name="ce5">
            <text:p>524,482<text:s/></text:p>
          </table:table-cell>
          <table:table-cell office:value-type="float" office:value="58754.6" table:style-name="ce5">
            <text:p>58,755<text:s/></text:p>
          </table:table-cell>
          <table:table-cell office:value-type="float" office:value="74460.149999999994" table:style-name="ce5">
            <text:p>74,4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764.55" table:style-name="ce5">
            <text:p>-5,7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5.65" table:style-name="ce5">
            <text:p>8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302.2" table:style-name="ce5">
            <text:p>-11,3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5.54999999999995" table:style-name="ce5">
            <text:p>5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3236.6" table:style-name="ce5">
            <text:p>583,2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0.8" table:style-name="ce5">
            <text:p>261<text:s/></text:p>
          </table:table-cell>
          <table:table-cell office:value-type="float" office:value="659789.65" table:style-name="ce5">
            <text:p>659,7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9789.65" table:style-name="ce5">
            <text:p>659,790<text:s/></text:p>
          </table:table-cell>
          <table:table-cell office:value-type="float" office:value="181260.5" table:style-name="ce5">
            <text:p>181,261<text:s/></text:p>
          </table:table-cell>
          <table:table-cell office:value-type="float" office:value="34000.35" table:style-name="ce5">
            <text:p>34,000<text:s/></text:p>
          </table:table-cell>
          <table:table-cell office:value-type="float" office:value="1325.35" table:style-name="ce5">
            <text:p>1,325<text:s/></text:p>
          </table:table-cell>
          <table:table-cell office:value-type="float" office:value="-17181.900000000001" table:style-name="ce5">
            <text:p>-17,1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292.9" table:style-name="ce5">
            <text:p>-9,293<text:s/></text:p>
          </table:table-cell>
          <table:table-cell office:value-type="float" office:value="-111" table:style-name="ce5">
            <text:p>-1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1062.6" table:style-name="ce5">
            <text:p>-131,063<text:s/></text:p>
          </table:table-cell>
          <table:table-cell office:value-type="float" office:value="20.95" table:style-name="ce5">
            <text:p>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68.2" table:style-name="ce5">
            <text:p>-4,168<text:s/></text:p>
          </table:table-cell>
          <table:table-cell office:value-type="float" office:value="1839.4" table:style-name="ce5">
            <text:p>1,8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93.7999999999993" table:style-name="ce5">
            <text:p>9,294<text:s/></text:p>
          </table:table-cell>
          <table:table-cell office:value-type="float" office:value="-249.65" table:style-name="ce5">
            <text:p>-250<text:s/></text:p>
          </table:table-cell>
          <table:table-cell office:value-type="float" office:value="103420.15" table:style-name="ce5">
            <text:p>103,420<text:s/></text:p>
          </table:table-cell>
          <table:table-cell office:value-type="float" office:value="-72997.75" table:style-name="ce5">
            <text:p>-72,9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9373.9" table:style-name="ce5">
            <text:p>719,374<text:s/></text:p>
          </table:table-cell>
          <table:table-cell office:value-type="float" office:value="-858247.45" table:style-name="ce5">
            <text:p>-858,247<text:s/></text:p>
          </table:table-cell>
          <table:table-cell office:value-type="float" office:value="-86683.9" table:style-name="ce5">
            <text:p>-86,684<text:s/></text:p>
          </table:table-cell>
          <table:table-cell office:value-type="float" office:value="53342.85" table:style-name="ce5">
            <text:p>53,343<text:s/></text:p>
          </table:table-cell>
          <table:table-cell office:value-type="float" office:value="7446.6" table:style-name="ce5">
            <text:p>7,447<text:s/></text:p>
          </table:table-cell>
          <table:table-cell office:value-type="float" office:value="10.199999999999999" table:style-name="ce5">
            <text:p>10<text:s/></text:p>
          </table:table-cell>
          <table:table-cell office:value-type="float" office:value="-45007.75" table:style-name="ce5">
            <text:p>-45,0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4691.05" table:style-name="ce5">
            <text:p>-84,691<text:s/></text:p>
          </table:table-cell>
          <table:table-cell office:value-type="float" office:value="461429.55" table:style-name="ce5">
            <text:p>461,430<text:s/></text:p>
          </table:table-cell>
          <table:table-cell office:value-type="float" office:value="-33042.050000000003" table:style-name="ce5">
            <text:p>-33,042<text:s/></text:p>
          </table:table-cell>
          <table:table-cell office:value-type="float" office:value="11661.3" table:style-name="ce5">
            <text:p>11,661<text:s/></text:p>
          </table:table-cell>
          <table:table-cell office:value-type="float" office:value="-143359.5" table:style-name="ce5">
            <text:p>-143,360<text:s/></text:p>
          </table:table-cell>
          <table:table-cell office:value-type="float" office:value="1057.0999999999999" table:style-name="ce5">
            <text:p>1,0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2341.7" table:style-name="ce5">
            <text:p>-92,342<text:s/></text:p>
          </table:table-cell>
          <table:table-cell office:value-type="float" office:value="1815.9" table:style-name="ce5">
            <text:p>1,816<text:s/></text:p>
          </table:table-cell>
          <table:table-cell office:value-type="float" office:value="-31301.45" table:style-name="ce5">
            <text:p>-31,3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1.6" table:style-name="ce5">
            <text:p>-52<text:s/></text:p>
          </table:table-cell>
          <table:table-cell office:value-type="float" office:value="3293.5" table:style-name="ce5">
            <text:p>3,294<text:s/></text:p>
          </table:table-cell>
          <table:table-cell office:value-type="float" office:value="-11.75" table:style-name="ce5">
            <text:p>-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85.2" table:style-name="ce5">
            <text:p>1,785<text:s/></text:p>
          </table:table-cell>
          <table:table-cell office:value-type="float" office:value="2119.6" table:style-name="ce5">
            <text:p>2,1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10442.55" table:style-name="ce5">
            <text:p>-310,443<text:s/></text:p>
          </table:table-cell>
          <table:table-cell office:value-type="float" office:value="-588818" table:style-name="ce5">
            <text:p>-588,818<text:s/></text:p>
          </table:table-cell>
          <table:table-cell office:value-type="float" office:value="260942.65" table:style-name="ce5">
            <text:p>260,943<text:s/></text:p>
          </table:table-cell>
          <table:table-cell office:value-type="float" office:value="-1123637.75" table:style-name="ce5">
            <text:p>-1,123,638<text:s/></text:p>
          </table:table-cell>
          <table:table-cell office:value-type="float" office:value="976635.65" table:style-name="ce5">
            <text:p>976,636<text:s/></text:p>
          </table:table-cell>
          <table:table-cell office:value-type="float" office:value="-57393.95" table:style-name="ce5">
            <text:p>-57,3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0693.25" table:style-name="ce5">
            <text:p>-300,693<text:s/></text:p>
          </table:table-cell>
          <table:table-cell office:value-type="float" office:value="31759.85" table:style-name="ce5">
            <text:p>31,760<text:s/></text:p>
          </table:table-cell>
          <table:table-cell office:value-type="float" office:value="-1456.7" table:style-name="ce5">
            <text:p>-1,457<text:s/></text:p>
          </table:table-cell>
          <table:table-cell office:value-type="float" office:value="-28.45" table:style-name="ce5">
            <text:p>-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346.25" table:style-name="ce5">
            <text:p>80,346<text:s/></text:p>
          </table:table-cell>
          <table:table-cell office:value-type="float" office:value="-133525.70000000001" table:style-name="ce5">
            <text:p>-133,526<text:s/></text:p>
          </table:table-cell>
          <table:table-cell office:value-type="float" office:value="-830.6" table:style-name="ce5">
            <text:p>-831<text:s/></text:p>
          </table:table-cell>
          <table:table-cell office:value-type="float" office:value="-261744.75" table:style-name="ce5">
            <text:p>-261,745<text:s/></text:p>
          </table:table-cell>
          <table:table-cell office:value-type="float" office:value="1351977.15" table:style-name="ce5">
            <text:p>1,351,977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M76</text:p>
          </table:table-cell>
          <table:table-cell office:value-type="string" table:style-name="ce1">
            <text:p>其他專業、科學及技術服務業</text:p>
          </table:table-cell>
          <table:table-cell office:value-type="float" office:value="2" table:style-name="ce1">
            <text:p>2</text:p>
          </table:table-cell>
          <table:table-cell office:value-type="float" office:value="284656" table:style-name="ce5">
            <text:p>284,656<text:s/></text:p>
          </table:table-cell>
          <table:table-cell office:value-type="float" office:value="141414" table:style-name="ce5">
            <text:p>141,4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2" table:style-name="ce5">
            <text:p>9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334.5" table:style-name="ce5">
            <text:p>96,335<text:s/></text:p>
          </table:table-cell>
          <table:table-cell office:value-type="float" office:value="845" table:style-name="ce5">
            <text:p>845<text:s/></text:p>
          </table:table-cell>
          <table:table-cell office:value-type="float" office:value="17799" table:style-name="ce5">
            <text:p>17,7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35" table:style-name="ce5">
            <text:p>6,235<text:s/></text:p>
          </table:table-cell>
          <table:table-cell office:value-type="float" office:value="15220" table:style-name="ce5">
            <text:p>15,2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8" table:style-name="ce5">
            <text:p>5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91.5" table:style-name="ce5">
            <text:p>4,192<text:s/></text:p>
          </table:table-cell>
          <table:table-cell office:value-type="float" office:value="1972" table:style-name="ce5">
            <text:p>1,9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2460" table:style-name="ce5">
            <text:p>432,4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535" table:style-name="ce5">
            <text:p>125,5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8561" table:style-name="ce5">
            <text:p>298,5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3381.5" table:style-name="ce5">
            <text:p>623,3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2274" table:style-name="ce5">
            <text:p>352,2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453.5" table:style-name="ce5">
            <text:p>27,4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33.5" table:style-name="ce5">
            <text:p>1,6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71.5" table:style-name="ce5">
            <text:p>1,0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2" table:style-name="ce5">
            <text:p>5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1.5" table:style-name="ce5">
            <text:p>1,542<text:s/></text:p>
          </table:table-cell>
          <table:table-cell office:value-type="float" office:value="5189" table:style-name="ce5">
            <text:p>5,1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89" table:style-name="ce5">
            <text:p>5,189<text:s/></text:p>
          </table:table-cell>
          <table:table-cell office:value-type="float" office:value="717116" table:style-name="ce5">
            <text:p>717,116<text:s/></text:p>
          </table:table-cell>
          <table:table-cell office:value-type="float" office:value="169628" table:style-name="ce5">
            <text:p>169,628<text:s/></text:p>
          </table:table-cell>
          <table:table-cell office:value-type="float" office:value="30000" table:style-name="ce5">
            <text:p>30,000<text:s/></text:p>
          </table:table-cell>
          <table:table-cell office:value-type="float" office:value="30000" table:style-name="ce5">
            <text:p>3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0" table:style-name="ce5">
            <text:p>2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20" table:style-name="ce5">
            <text:p>18,1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766.5" table:style-name="ce5">
            <text:p>81,7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025" table:style-name="ce5">
            <text:p>13,0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456.5" table:style-name="ce5">
            <text:p>26,4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05.5" table:style-name="ce5">
            <text:p>10,606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851" table:style-name="ce5">
            <text:p>10,851<text:s/></text:p>
          </table:table-cell>
          <table:table-cell office:value-type="float" office:value="8028.5" table:style-name="ce5">
            <text:p>8,0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28.5" table:style-name="ce5">
            <text:p>8,0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71.5" table:style-name="ce5">
            <text:p>6,8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1.5" table:style-name="ce5">
            <text:p>1,132<text:s/></text:p>
          </table:table-cell>
          <table:table-cell office:value-type="float" office:value="25.5" table:style-name="ce5">
            <text:p>26<text:s/></text:p>
          </table:table-cell>
          <table:table-cell office:value-type="float" office:value="177656.5" table:style-name="ce5">
            <text:p>177,657<text:s/></text:p>
          </table:table-cell>
          <table:table-cell office:value-type="float" office:value="539459.5" table:style-name="ce5">
            <text:p>539,460<text:s/></text:p>
          </table:table-cell>
          <table:table-cell office:value-type="float" office:value="241065" table:style-name="ce5">
            <text:p>241,065<text:s/></text:p>
          </table:table-cell>
          <table:table-cell office:value-type="float" office:value="241065" table:style-name="ce5">
            <text:p>241,0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517.5" table:style-name="ce5">
            <text:p>131,518<text:s/></text:p>
          </table:table-cell>
          <table:table-cell office:value-type="float" office:value="130783" table:style-name="ce5">
            <text:p>130,783<text:s/></text:p>
          </table:table-cell>
          <table:table-cell office:value-type="float" office:value="734.5" table:style-name="ce5">
            <text:p>735<text:s/></text:p>
          </table:table-cell>
          <table:table-cell office:value-type="float" office:value="165097.5" table:style-name="ce5">
            <text:p>165,098<text:s/></text:p>
          </table:table-cell>
          <table:table-cell office:value-type="float" office:value="31591" table:style-name="ce5">
            <text:p>31,591<text:s/></text:p>
          </table:table-cell>
          <table:table-cell office:value-type="float" office:value="1133" table:style-name="ce5">
            <text:p>1,133<text:s/></text:p>
          </table:table-cell>
          <table:table-cell office:value-type="float" office:value="132373.5" table:style-name="ce5">
            <text:p>132,3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79.5" table:style-name="ce5">
            <text:p>1,780<text:s/></text:p>
          </table:table-cell>
          <table:table-cell office:value-type="float" office:value="1779.5" table:style-name="ce5">
            <text:p>1,7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9459.5" table:style-name="ce5">
            <text:p>539,460<text:s/></text:p>
          </table:table-cell>
          <table:table-cell office:value-type="float" office:value="458294.5" table:style-name="ce5">
            <text:p>458,2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4426.5" table:style-name="ce5">
            <text:p>254,4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3868" table:style-name="ce5">
            <text:p>203,8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3868" table:style-name="ce5">
            <text:p>203,868<text:s/></text:p>
          </table:table-cell>
          <table:table-cell office:value-type="float" office:value="87164" table:style-name="ce5">
            <text:p>87,164<text:s/></text:p>
          </table:table-cell>
          <table:table-cell office:value-type="float" office:value="17178.5" table:style-name="ce5">
            <text:p>17,179<text:s/></text:p>
          </table:table-cell>
          <table:table-cell office:value-type="float" office:value="62579" table:style-name="ce5">
            <text:p>62,579<text:s/></text:p>
          </table:table-cell>
          <table:table-cell office:value-type="float" office:value="7406.5" table:style-name="ce5">
            <text:p>7,4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9.5" table:style-name="ce5">
            <text:p>-300<text:s/></text:p>
          </table:table-cell>
          <table:table-cell office:value-type="float" office:value="116404.5" table:style-name="ce5">
            <text:p>116,405<text:s/></text:p>
          </table:table-cell>
          <table:table-cell office:value-type="float" office:value="20314" table:style-name="ce5">
            <text:p>20,314<text:s/></text:p>
          </table:table-cell>
          <table:table-cell office:value-type="float" office:value="11930.5" table:style-name="ce5">
            <text:p>11,931<text:s/></text:p>
          </table:table-cell>
          <table:table-cell office:value-type="float" office:value="446.5" table:style-name="ce5">
            <text:p>447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-405" table:style-name="ce5">
            <text:p>-40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7.5" table:style-name="ce5">
            <text:p>628<text:s/></text:p>
          </table:table-cell>
          <table:table-cell office:value-type="float" office:value="20.5" table:style-name="ce5">
            <text:p>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15" table:style-name="ce5">
            <text:p>3,0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68" table:style-name="ce5">
            <text:p>-4,0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7" table:style-name="ce5">
            <text:p>-3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75.5" table:style-name="ce5">
            <text:p>9,176<text:s/></text:p>
          </table:table-cell>
          <table:table-cell office:value-type="float" office:value="136718.5" table:style-name="ce5">
            <text:p>136,719<text:s/></text:p>
          </table:table-cell>
          <table:table-cell office:value-type="float" office:value="-13962" table:style-name="ce5">
            <text:p>-13,962<text:s/></text:p>
          </table:table-cell>
          <table:table-cell office:value-type="float" office:value="-14661" table:style-name="ce5">
            <text:p>-14,661<text:s/></text:p>
          </table:table-cell>
          <table:table-cell office:value-type="float" office:value="699" table:style-name="ce5">
            <text:p>699<text:s/></text:p>
          </table:table-cell>
          <table:table-cell office:value-type="float" office:value="122756.5" table:style-name="ce5">
            <text:p>122,7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756.5" table:style-name="ce5">
            <text:p>122,7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756.5" table:style-name="ce5">
            <text:p>122,757<text:s/></text:p>
          </table:table-cell>
          <table:table-cell office:value-type="float" office:value="5849" table:style-name="ce5">
            <text:p>5,849<text:s/></text:p>
          </table:table-cell>
          <table:table-cell office:value-type="float" office:value="1957.5" table:style-name="ce5">
            <text:p>1,9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3" table:style-name="ce5">
            <text:p>3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48.5" table:style-name="ce5">
            <text:p>3,5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605.5" table:style-name="ce5">
            <text:p>128,6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1" table:style-name="ce5">
            <text:p>501<text:s/></text:p>
          </table:table-cell>
          <table:table-cell office:value-type="float" office:value="136718.5" table:style-name="ce5">
            <text:p>136,7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718.5" table:style-name="ce5">
            <text:p>136,719<text:s/></text:p>
          </table:table-cell>
          <table:table-cell office:value-type="float" office:value="94219" table:style-name="ce5">
            <text:p>94,219<text:s/></text:p>
          </table:table-cell>
          <table:table-cell office:value-type="float" office:value="2256.5" table:style-name="ce5">
            <text:p>2,257<text:s/></text:p>
          </table:table-cell>
          <table:table-cell office:value-type="float" office:value="-3015" table:style-name="ce5">
            <text:p>-3,0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46.5" table:style-name="ce5">
            <text:p>-4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05" table:style-name="ce5">
            <text:p>-1,005<text:s/></text:p>
          </table:table-cell>
          <table:table-cell office:value-type="float" office:value="-8170.5" table:style-name="ce5">
            <text:p>-8,171<text:s/></text:p>
          </table:table-cell>
          <table:table-cell office:value-type="float" office:value="-1156" table:style-name="ce5">
            <text:p>-1,1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9" table:style-name="ce5">
            <text:p>4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046" table:style-name="ce5">
            <text:p>-10,0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483" table:style-name="ce5">
            <text:p>39,483<text:s/></text:p>
          </table:table-cell>
          <table:table-cell office:value-type="float" office:value="-5878" table:style-name="ce5">
            <text:p>-5,8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77.5" table:style-name="ce5">
            <text:p>-4,578<text:s/></text:p>
          </table:table-cell>
          <table:table-cell office:value-type="float" office:value="443.5" table:style-name="ce5">
            <text:p>4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7" table:style-name="ce5">
            <text:p>-3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662.5" table:style-name="ce5">
            <text:p>-12,663<text:s/></text:p>
          </table:table-cell>
          <table:table-cell office:value-type="float" office:value="226235.5" table:style-name="ce5">
            <text:p>226,2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77.5" table:style-name="ce5">
            <text:p>10,4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98.5" table:style-name="ce5">
            <text:p>7,0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500" table:style-name="ce5">
            <text:p>-25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4346" table:style-name="ce5">
            <text:p>-84,346<text:s/></text:p>
          </table:table-cell>
          <table:table-cell office:value-type="float" office:value="4646.5" table:style-name="ce5">
            <text:p>4,647<text:s/></text:p>
          </table:table-cell>
          <table:table-cell office:value-type="float" office:value="-444.5" table:style-name="ce5">
            <text:p>-4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3" table:style-name="ce5">
            <text:p>1,223<text:s/></text:p>
          </table:table-cell>
          <table:table-cell office:value-type="float" office:value="-86845" table:style-name="ce5">
            <text:p>-86,845<text:s/></text:p>
          </table:table-cell>
          <table:table-cell office:value-type="float" office:value="30000" table:style-name="ce5">
            <text:p>30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109.5" table:style-name="ce5">
            <text:p>-10,1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5448" table:style-name="ce5">
            <text:p>-75,4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0" table:style-name="ce5">
            <text:p>-70<text:s/></text:p>
          </table:table-cell>
          <table:table-cell office:value-type="float" office:value="-55627.5" table:style-name="ce5">
            <text:p>-55,628<text:s/></text:p>
          </table:table-cell>
          <table:table-cell office:value-type="float" office:value="-285" table:style-name="ce5">
            <text:p>-285<text:s/></text:p>
          </table:table-cell>
          <table:table-cell office:value-type="float" office:value="83478" table:style-name="ce5">
            <text:p>83,478<text:s/></text:p>
          </table:table-cell>
          <table:table-cell office:value-type="float" office:value="141414" table:style-name="ce5">
            <text:p>141,414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N77</text:p>
          </table:table-cell>
          <table:table-cell office:value-type="string" table:style-name="ce1">
            <text:p>租賃業</text:p>
          </table:table-cell>
          <table:table-cell office:value-type="float" office:value="6" table:style-name="ce1">
            <text:p>6</text:p>
          </table:table-cell>
          <table:table-cell office:value-type="float" office:value="5695725.5" table:style-name="ce5">
            <text:p>5,695,726<text:s/></text:p>
          </table:table-cell>
          <table:table-cell office:value-type="float" office:value="397135.17" table:style-name="ce5">
            <text:p>397,135<text:s/></text:p>
          </table:table-cell>
          <table:table-cell office:value-type="float" office:value="3860" table:style-name="ce5">
            <text:p>3,8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000" table:style-name="ce5">
            <text:p>48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.83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754" table:style-name="ce5">
            <text:p>40,754<text:s/></text:p>
          </table:table-cell>
          <table:table-cell office:value-type="float" office:value="10512.67" table:style-name="ce5">
            <text:p>10,5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41008.33" table:style-name="ce5">
            <text:p>4,641,008<text:s/></text:p>
          </table:table-cell>
          <table:table-cell office:value-type="float" office:value="154812.82999999999" table:style-name="ce5">
            <text:p>154,813<text:s/></text:p>
          </table:table-cell>
          <table:table-cell office:value-type="float" office:value="43633.33" table:style-name="ce5">
            <text:p>43,6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995.67" table:style-name="ce5">
            <text:p>36,996<text:s/></text:p>
          </table:table-cell>
          <table:table-cell office:value-type="float" office:value="30494.33" table:style-name="ce5">
            <text:p>30,494<text:s/></text:p>
          </table:table-cell>
          <table:table-cell office:value-type="float" office:value="919.5" table:style-name="ce5">
            <text:p>920<text:s/></text:p>
          </table:table-cell>
          <table:table-cell office:value-type="float" office:value="43.67" table:style-name="ce5">
            <text:p>44<text:s/></text:p>
          </table:table-cell>
          <table:table-cell office:value-type="float" office:value="209630.83" table:style-name="ce5">
            <text:p>209,6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435.17" table:style-name="ce5">
            <text:p>211,4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04.33" table:style-name="ce5">
            <text:p>1,8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3005.17" table:style-name="ce5">
            <text:p>233,005<text:s/></text:p>
          </table:table-cell>
          <table:table-cell office:value-type="float" office:value="645.5" table:style-name="ce5">
            <text:p>6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48755.33" table:style-name="ce5">
            <text:p>2,548,7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6200" table:style-name="ce5">
            <text:p>126,200<text:s/></text:p>
          </table:table-cell>
          <table:table-cell office:value-type="float" office:value="1013" table:style-name="ce5">
            <text:p>1,0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07.17" table:style-name="ce5">
            <text:p>2,207<text:s/></text:p>
          </table:table-cell>
          <table:table-cell office:value-type="float" office:value="256.67" table:style-name="ce5">
            <text:p>257<text:s/></text:p>
          </table:table-cell>
          <table:table-cell office:value-type="float" office:value="2111421.33" table:style-name="ce5">
            <text:p>2,111,4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6163" table:style-name="ce5">
            <text:p>216,163<text:s/></text:p>
          </table:table-cell>
          <table:table-cell office:value-type="float" office:value="41552" table:style-name="ce5">
            <text:p>41,5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1347.67000000004" table:style-name="ce5">
            <text:p>541,3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7235.33" table:style-name="ce5">
            <text:p>367,2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8.67" table:style-name="ce5">
            <text:p>4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461.67" table:style-name="ce5">
            <text:p>40,462<text:s/></text:p>
          </table:table-cell>
          <table:table-cell office:value-type="float" office:value="45828.33" table:style-name="ce5">
            <text:p>45,828<text:s/></text:p>
          </table:table-cell>
          <table:table-cell office:value-type="float" office:value="10291.5" table:style-name="ce5">
            <text:p>10,292<text:s/></text:p>
          </table:table-cell>
          <table:table-cell office:value-type="float" office:value="3772.5" table:style-name="ce5">
            <text:p>3,773<text:s/></text:p>
          </table:table-cell>
          <table:table-cell office:value-type="float" office:value="4191.33" table:style-name="ce5">
            <text:p>4,191<text:s/></text:p>
          </table:table-cell>
          <table:table-cell office:value-type="float" office:value="2121.5" table:style-name="ce5">
            <text:p>2,1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6.17" table:style-name="ce5">
            <text:p>2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059.33" table:style-name="ce5">
            <text:p>36,059<text:s/></text:p>
          </table:table-cell>
          <table:table-cell office:value-type="float" office:value="4681.67" table:style-name="ce5">
            <text:p>4,6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81.67" table:style-name="ce5">
            <text:p>4,682<text:s/></text:p>
          </table:table-cell>
          <table:table-cell office:value-type="float" office:value="8244480.8300000001" table:style-name="ce5">
            <text:p>8,244,481<text:s/></text:p>
          </table:table-cell>
          <table:table-cell office:value-type="float" office:value="4805542.5" table:style-name="ce5">
            <text:p>4,805,543<text:s/></text:p>
          </table:table-cell>
          <table:table-cell office:value-type="float" office:value="827795.83" table:style-name="ce5">
            <text:p>827,796<text:s/></text:p>
          </table:table-cell>
          <table:table-cell office:value-type="float" office:value="827795.83" table:style-name="ce5">
            <text:p>827,7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18802.67" table:style-name="ce5">
            <text:p>3,118,803<text:s/></text:p>
          </table:table-cell>
          <table:table-cell office:value-type="float" office:value="63.17" table:style-name="ce5">
            <text:p>63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8.33" table:style-name="ce5">
            <text:p>9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955.67" table:style-name="ce5">
            <text:p>29,956<text:s/></text:p>
          </table:table-cell>
          <table:table-cell office:value-type="float" office:value="28757.67" table:style-name="ce5">
            <text:p>28,7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395.83" table:style-name="ce5">
            <text:p>84,3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723" table:style-name="ce5">
            <text:p>34,723<text:s/></text:p>
          </table:table-cell>
          <table:table-cell office:value-type="float" office:value="65155.5" table:style-name="ce5">
            <text:p>65,1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14965.82999999996" table:style-name="ce5">
            <text:p>614,9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49.17" table:style-name="ce5">
            <text:p>1,949<text:s/></text:p>
          </table:table-cell>
          <table:table-cell office:value-type="float" office:value="575733.32999999996" table:style-name="ce5">
            <text:p>575,733<text:s/></text:p>
          </table:table-cell>
          <table:table-cell office:value-type="float" office:value="575733.32999999996" table:style-name="ce5">
            <text:p>575,7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7283.33" table:style-name="ce5">
            <text:p>37,283<text:s/></text:p>
          </table:table-cell>
          <table:table-cell office:value-type="float" office:value="199739.33" table:style-name="ce5">
            <text:p>199,739<text:s/></text:p>
          </table:table-cell>
          <table:table-cell office:value-type="float" office:value="1583.33" table:style-name="ce5">
            <text:p>1,5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527.17000000001" table:style-name="ce5">
            <text:p>156,5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08.5" table:style-name="ce5">
            <text:p>8,309<text:s/></text:p>
          </table:table-cell>
          <table:table-cell office:value-type="float" office:value="33320.33" table:style-name="ce5">
            <text:p>33,3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972.83" table:style-name="ce5">
            <text:p>31,973<text:s/></text:p>
          </table:table-cell>
          <table:table-cell office:value-type="float" office:value="1347.5" table:style-name="ce5">
            <text:p>1,348<text:s/></text:p>
          </table:table-cell>
          <table:table-cell office:value-type="float" office:value="5005281.83" table:style-name="ce5">
            <text:p>5,005,282<text:s/></text:p>
          </table:table-cell>
          <table:table-cell office:value-type="float" office:value="3239199" table:style-name="ce5">
            <text:p>3,239,199<text:s/></text:p>
          </table:table-cell>
          <table:table-cell office:value-type="float" office:value="1150759.83" table:style-name="ce5">
            <text:p>1,150,760<text:s/></text:p>
          </table:table-cell>
          <table:table-cell office:value-type="float" office:value="1135077.83" table:style-name="ce5">
            <text:p>1,135,0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82" table:style-name="ce5">
            <text:p>15,6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7214.67" table:style-name="ce5">
            <text:p>707,215<text:s/></text:p>
          </table:table-cell>
          <table:table-cell office:value-type="float" office:value="662749" table:style-name="ce5">
            <text:p>662,749<text:s/></text:p>
          </table:table-cell>
          <table:table-cell office:value-type="float" office:value="44465.67" table:style-name="ce5">
            <text:p>44,466<text:s/></text:p>
          </table:table-cell>
          <table:table-cell office:value-type="float" office:value="1127532.83" table:style-name="ce5">
            <text:p>1,127,533<text:s/></text:p>
          </table:table-cell>
          <table:table-cell office:value-type="float" office:value="307490.17" table:style-name="ce5">
            <text:p>307,490<text:s/></text:p>
          </table:table-cell>
          <table:table-cell office:value-type="float" office:value="9884.83" table:style-name="ce5">
            <text:p>9,885<text:s/></text:p>
          </table:table-cell>
          <table:table-cell office:value-type="float" office:value="810157.83" table:style-name="ce5">
            <text:p>810,1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149.83" table:style-name="ce5">
            <text:p>265,150<text:s/></text:p>
          </table:table-cell>
          <table:table-cell office:value-type="float" office:value="6232.5" table:style-name="ce5">
            <text:p>6,2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8929.5" table:style-name="ce5">
            <text:p>258,930<text:s/></text:p>
          </table:table-cell>
          <table:table-cell office:value-type="float" office:value="-12.17" table:style-name="ce5">
            <text:p>-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458.17" table:style-name="ce5">
            <text:p>-11,4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39199" table:style-name="ce5">
            <text:p>3,239,199<text:s/></text:p>
          </table:table-cell>
          <table:table-cell office:value-type="float" office:value="995973.17" table:style-name="ce5">
            <text:p>995,973<text:s/></text:p>
          </table:table-cell>
          <table:table-cell office:value-type="float" office:value="85909" table:style-name="ce5">
            <text:p>85,909<text:s/></text:p>
          </table:table-cell>
          <table:table-cell office:value-type="float" office:value="233473.5" table:style-name="ce5">
            <text:p>233,4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2499.67" table:style-name="ce5">
            <text:p>762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03.83" table:style-name="ce5">
            <text:p>804<text:s/></text:p>
          </table:table-cell>
          <table:table-cell office:value-type="float" office:value="763303.5" table:style-name="ce5">
            <text:p>763,304<text:s/></text:p>
          </table:table-cell>
          <table:table-cell office:value-type="float" office:value="551138" table:style-name="ce5">
            <text:p>551,138<text:s/></text:p>
          </table:table-cell>
          <table:table-cell office:value-type="float" office:value="73545.17" table:style-name="ce5">
            <text:p>73,545<text:s/></text:p>
          </table:table-cell>
          <table:table-cell office:value-type="float" office:value="62577.67" table:style-name="ce5">
            <text:p>62,578<text:s/></text:p>
          </table:table-cell>
          <table:table-cell office:value-type="float" office:value="51513.33" table:style-name="ce5">
            <text:p>51,513<text:s/></text:p>
          </table:table-cell>
          <table:table-cell office:value-type="float" office:value="363501.83" table:style-name="ce5">
            <text:p>363,502<text:s/></text:p>
          </table:table-cell>
          <table:table-cell office:value-type="float" office:value="73173" table:style-name="ce5">
            <text:p>73,173<text:s/></text:p>
          </table:table-cell>
          <table:table-cell office:value-type="float" office:value="285338.5" table:style-name="ce5">
            <text:p>285,339<text:s/></text:p>
          </table:table-cell>
          <table:table-cell office:value-type="float" office:value="254831.83" table:style-name="ce5">
            <text:p>254,832<text:s/></text:p>
          </table:table-cell>
          <table:table-cell office:value-type="float" office:value="18893" table:style-name="ce5">
            <text:p>18,893<text:s/></text:p>
          </table:table-cell>
          <table:table-cell office:value-type="float" office:value="3451.83" table:style-name="ce5">
            <text:p>3,452<text:s/></text:p>
          </table:table-cell>
          <table:table-cell office:value-type="float" office:value="2119.17" table:style-name="ce5">
            <text:p>2,119<text:s/></text:p>
          </table:table-cell>
          <table:table-cell office:value-type="float" office:value="7827.5" table:style-name="ce5">
            <text:p>7,828<text:s/></text:p>
          </table:table-cell>
          <table:table-cell office:value-type="float" office:value="5494.5" table:style-name="ce5">
            <text:p>5,495<text:s/></text:p>
          </table:table-cell>
          <table:table-cell office:value-type="float" office:value="77591.5" table:style-name="ce5">
            <text:p>77,592<text:s/></text:p>
          </table:table-cell>
          <table:table-cell office:value-type="float" office:value="1757.33" table:style-name="ce5">
            <text:p>1,757<text:s/></text:p>
          </table:table-cell>
          <table:table-cell office:value-type="float" office:value="7.67" table:style-name="ce5">
            <text:p>8<text:s/></text:p>
          </table:table-cell>
          <table:table-cell office:value-type="float" office:value="72207.17" table:style-name="ce5">
            <text:p>72,207<text:s/></text:p>
          </table:table-cell>
          <table:table-cell office:value-type="float" office:value="-14.83" table:style-name="ce5">
            <text:p>-15<text:s/></text:p>
          </table:table-cell>
          <table:table-cell office:value-type="float" office:value="1518.5" table:style-name="ce5">
            <text:p>1,5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15.67" table:style-name="ce5">
            <text:p>2,1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956.5" table:style-name="ce5">
            <text:p>-2,9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303.82999999999" table:style-name="ce5">
            <text:p>161,304<text:s/></text:p>
          </table:table-cell>
          <table:table-cell office:value-type="float" office:value="540170.32999999996" table:style-name="ce5">
            <text:p>540,170<text:s/></text:p>
          </table:table-cell>
          <table:table-cell office:value-type="float" office:value="-62219.67" table:style-name="ce5">
            <text:p>-62,220<text:s/></text:p>
          </table:table-cell>
          <table:table-cell office:value-type="float" office:value="-57125.5" table:style-name="ce5">
            <text:p>-57,126<text:s/></text:p>
          </table:table-cell>
          <table:table-cell office:value-type="float" office:value="-5094.17" table:style-name="ce5">
            <text:p>-5,094<text:s/></text:p>
          </table:table-cell>
          <table:table-cell office:value-type="float" office:value="477950.67" table:style-name="ce5">
            <text:p>477,9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7950.67" table:style-name="ce5">
            <text:p>477,9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7950.67" table:style-name="ce5">
            <text:p>477,951<text:s/></text:p>
          </table:table-cell>
          <table:table-cell office:value-type="float" office:value="104946.5" table:style-name="ce5">
            <text:p>104,947<text:s/></text:p>
          </table:table-cell>
          <table:table-cell office:value-type="float" office:value="3051.5" table:style-name="ce5">
            <text:p>3,0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29.5" table:style-name="ce5">
            <text:p>8,830<text:s/></text:p>
          </table:table-cell>
          <table:table-cell office:value-type="float" office:value="-99.17" table:style-name="ce5">
            <text:p>-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64.5" table:style-name="ce5">
            <text:p>-3,4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6188.83" table:style-name="ce5">
            <text:p>96,1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40.33" table:style-name="ce5">
            <text:p>4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2897.17000000004" table:style-name="ce5">
            <text:p>582,8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6.83" table:style-name="ce5">
            <text:p>277<text:s/></text:p>
          </table:table-cell>
          <table:table-cell office:value-type="float" office:value="540170.32999999996" table:style-name="ce5">
            <text:p>540,1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0170.32999999996" table:style-name="ce5">
            <text:p>540,170<text:s/></text:p>
          </table:table-cell>
          <table:table-cell office:value-type="float" office:value="60763" table:style-name="ce5">
            <text:p>60,763<text:s/></text:p>
          </table:table-cell>
          <table:table-cell office:value-type="float" office:value="4777.83" table:style-name="ce5">
            <text:p>4,778<text:s/></text:p>
          </table:table-cell>
          <table:table-cell office:value-type="float" office:value="81415.5" table:style-name="ce5">
            <text:p>81,416<text:s/></text:p>
          </table:table-cell>
          <table:table-cell office:value-type="float" office:value="-1518.5" table:style-name="ce5">
            <text:p>-1,5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77099" table:style-name="ce5">
            <text:p>-477,099<text:s/></text:p>
          </table:table-cell>
          <table:table-cell office:value-type="float" office:value="-7827.5" table:style-name="ce5">
            <text:p>-7,828<text:s/></text:p>
          </table:table-cell>
          <table:table-cell office:value-type="float" office:value="25003.5" table:style-name="ce5">
            <text:p>25,004<text:s/></text:p>
          </table:table-cell>
          <table:table-cell office:value-type="float" office:value="-206641.33" table:style-name="ce5">
            <text:p>-206,641<text:s/></text:p>
          </table:table-cell>
          <table:table-cell office:value-type="float" office:value="-1757.33" table:style-name="ce5">
            <text:p>-1,7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2352.17" table:style-name="ce5">
            <text:p>-72,3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.83" table:style-name="ce5">
            <text:p>1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896.67" table:style-name="ce5">
            <text:p>52,897<text:s/></text:p>
          </table:table-cell>
          <table:table-cell office:value-type="float" office:value="1846.33" table:style-name="ce5">
            <text:p>1,8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14690.5" table:style-name="ce5">
            <text:p>-714,691<text:s/></text:p>
          </table:table-cell>
          <table:table-cell office:value-type="float" office:value="6172" table:style-name="ce5">
            <text:p>6,172<text:s/></text:p>
          </table:table-cell>
          <table:table-cell office:value-type="float" office:value="-76531.67" table:style-name="ce5">
            <text:p>-76,532<text:s/></text:p>
          </table:table-cell>
          <table:table-cell office:value-type="float" office:value="-83320" table:style-name="ce5">
            <text:p>-83,320<text:s/></text:p>
          </table:table-cell>
          <table:table-cell office:value-type="float" office:value="489809" table:style-name="ce5">
            <text:p>489,809<text:s/></text:p>
          </table:table-cell>
          <table:table-cell office:value-type="float" office:value="51.5" table:style-name="ce5">
            <text:p>52<text:s/></text:p>
          </table:table-cell>
          <table:table-cell office:value-type="float" office:value="-43438.33" table:style-name="ce5">
            <text:p>-43,4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5497.83" table:style-name="ce5">
            <text:p>-55,498<text:s/></text:p>
          </table:table-cell>
          <table:table-cell office:value-type="float" office:value="-477654.67" table:style-name="ce5">
            <text:p>-477,655<text:s/></text:p>
          </table:table-cell>
          <table:table-cell office:value-type="float" office:value="-36858.33" table:style-name="ce5">
            <text:p>-36,858<text:s/></text:p>
          </table:table-cell>
          <table:table-cell office:value-type="float" office:value="160509.82999999999" table:style-name="ce5">
            <text:p>160,510<text:s/></text:p>
          </table:table-cell>
          <table:table-cell office:value-type="float" office:value="-395049.67" table:style-name="ce5">
            <text:p>-395,050<text:s/></text:p>
          </table:table-cell>
          <table:table-cell office:value-type="float" office:value="408.17" table:style-name="ce5">
            <text:p>4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3844.83" table:style-name="ce5">
            <text:p>-13,845<text:s/></text:p>
          </table:table-cell>
          <table:table-cell office:value-type="float" office:value="2231.5" table:style-name="ce5">
            <text:p>2,232<text:s/></text:p>
          </table:table-cell>
          <table:table-cell office:value-type="float" office:value="-2057" table:style-name="ce5">
            <text:p>-2,0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85.33" table:style-name="ce5">
            <text:p>9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.67" table:style-name="ce5">
            <text:p>14<text:s/></text:p>
          </table:table-cell>
          <table:table-cell office:value-type="float" office:value="90507.17" table:style-name="ce5">
            <text:p>90,5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576.17" table:style-name="ce5">
            <text:p>-4,576<text:s/></text:p>
          </table:table-cell>
          <table:table-cell office:value-type="float" office:value="-197730.33" table:style-name="ce5">
            <text:p>-197,730<text:s/></text:p>
          </table:table-cell>
          <table:table-cell office:value-type="float" office:value="804851.67" table:style-name="ce5">
            <text:p>804,852<text:s/></text:p>
          </table:table-cell>
          <table:table-cell office:value-type="float" office:value="-91860" table:style-name="ce5">
            <text:p>-91,860<text:s/></text:p>
          </table:table-cell>
          <table:table-cell office:value-type="float" office:value="166666.67000000001" table:style-name="ce5">
            <text:p>166,667<text:s/></text:p>
          </table:table-cell>
          <table:table-cell office:value-type="float" office:value="-36797.33" table:style-name="ce5">
            <text:p>-36,7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01673.5" table:style-name="ce5">
            <text:p>-301,674<text:s/></text:p>
          </table:table-cell>
          <table:table-cell office:value-type="float" office:value="150051.67000000001" table:style-name="ce5">
            <text:p>150,052<text:s/></text:p>
          </table:table-cell>
          <table:table-cell office:value-type="float" office:value="6060.33" table:style-name="ce5">
            <text:p>6,060<text:s/></text:p>
          </table:table-cell>
          <table:table-cell office:value-type="float" office:value="-137.83000000000001" table:style-name="ce5">
            <text:p>-1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67.83000000000004" table:style-name="ce5">
            <text:p>-568<text:s/></text:p>
          </table:table-cell>
          <table:table-cell office:value-type="float" office:value="696593.83" table:style-name="ce5">
            <text:p>696,594<text:s/></text:p>
          </table:table-cell>
          <table:table-cell office:value-type="float" office:value="222.33" table:style-name="ce5">
            <text:p>222<text:s/></text:p>
          </table:table-cell>
          <table:table-cell office:value-type="float" office:value="21431.17" table:style-name="ce5">
            <text:p>21,431<text:s/></text:p>
          </table:table-cell>
          <table:table-cell office:value-type="float" office:value="397135.17" table:style-name="ce5">
            <text:p>397,135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N79</text:p>
          </table:table-cell>
          <table:table-cell office:value-type="string" table:style-name="ce1">
            <text:p>旅行業</text:p>
          </table:table-cell>
          <table:table-cell office:value-type="float" office:value="4" table:style-name="ce1">
            <text:p>4</text:p>
          </table:table-cell>
          <table:table-cell office:value-type="float" office:value="1374189" table:style-name="ce5">
            <text:p>1,374,189<text:s/></text:p>
          </table:table-cell>
          <table:table-cell office:value-type="float" office:value="787448.25" table:style-name="ce5">
            <text:p>787,448<text:s/></text:p>
          </table:table-cell>
          <table:table-cell office:value-type="float" office:value="6794.5" table:style-name="ce5">
            <text:p>6,79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880.25" table:style-name="ce5">
            <text:p>133,8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898" table:style-name="ce5">
            <text:p>38,898<text:s/></text:p>
          </table:table-cell>
          <table:table-cell office:value-type="float" office:value="125" table:style-name="ce5">
            <text:p>1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4181.5" table:style-name="ce5">
            <text:p>194,182<text:s/></text:p>
          </table:table-cell>
          <table:table-cell office:value-type="float" office:value="2203.25" table:style-name="ce5">
            <text:p>2,203<text:s/></text:p>
          </table:table-cell>
          <table:table-cell office:value-type="float" office:value="27.5" table:style-name="ce5">
            <text:p>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79.25" table:style-name="ce5">
            <text:p>4,079<text:s/></text:p>
          </table:table-cell>
          <table:table-cell office:value-type="float" office:value="9604" table:style-name="ce5">
            <text:p>9,6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3.25" table:style-name="ce5">
            <text:p>273<text:s/></text:p>
          </table:table-cell>
          <table:table-cell office:value-type="float" office:value="2411.25" table:style-name="ce5">
            <text:p>2,4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35.25" table:style-name="ce5">
            <text:p>2,4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429.5" table:style-name="ce5">
            <text:p>151,430<text:s/></text:p>
          </table:table-cell>
          <table:table-cell office:value-type="float" office:value="45161.75" table:style-name="ce5">
            <text:p>45,162<text:s/></text:p>
          </table:table-cell>
          <table:table-cell office:value-type="float" office:value="43615.75" table:style-name="ce5">
            <text:p>43,616<text:s/></text:p>
          </table:table-cell>
          <table:table-cell office:value-type="float" office:value="399519" table:style-name="ce5">
            <text:p>399,5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53.75" table:style-name="ce5">
            <text:p>1,2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8514" table:style-name="ce5">
            <text:p>188,5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0203.5" table:style-name="ce5">
            <text:p>160,204<text:s/></text:p>
          </table:table-cell>
          <table:table-cell office:value-type="float" office:value="67879.5" table:style-name="ce5">
            <text:p>67,8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481" table:style-name="ce5">
            <text:p>166,4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409.5" table:style-name="ce5">
            <text:p>77,410<text:s/></text:p>
          </table:table-cell>
          <table:table-cell office:value-type="float" office:value="105.5" table:style-name="ce5">
            <text:p>106<text:s/></text:p>
          </table:table-cell>
          <table:table-cell office:value-type="float" office:value="3358" table:style-name="ce5">
            <text:p>3,3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11.25" table:style-name="ce5">
            <text:p>2,5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1.75" table:style-name="ce5">
            <text:p>8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49.5" table:style-name="ce5">
            <text:p>1,6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28.75" table:style-name="ce5">
            <text:p>3,429<text:s/></text:p>
          </table:table-cell>
          <table:table-cell office:value-type="float" office:value="43607.75" table:style-name="ce5">
            <text:p>43,6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12.5" table:style-name="ce5">
            <text:p>1,913<text:s/></text:p>
          </table:table-cell>
          <table:table-cell office:value-type="float" office:value="41695.25" table:style-name="ce5">
            <text:p>41,695<text:s/></text:p>
          </table:table-cell>
          <table:table-cell office:value-type="float" office:value="1773708" table:style-name="ce5">
            <text:p>1,773,708<text:s/></text:p>
          </table:table-cell>
          <table:table-cell office:value-type="float" office:value="704665.5" table:style-name="ce5">
            <text:p>704,6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671.5" table:style-name="ce5">
            <text:p>39,672<text:s/></text:p>
          </table:table-cell>
          <table:table-cell office:value-type="float" office:value="2457.75" table:style-name="ce5">
            <text:p>2,458<text:s/></text:p>
          </table:table-cell>
          <table:table-cell office:value-type="float" office:value="232829.75" table:style-name="ce5">
            <text:p>232,830<text:s/></text:p>
          </table:table-cell>
          <table:table-cell office:value-type="float" office:value="20333.5" table:style-name="ce5">
            <text:p>20,3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290.75" table:style-name="ce5">
            <text:p>79,291<text:s/></text:p>
          </table:table-cell>
          <table:table-cell office:value-type="float" office:value="704.25" table:style-name="ce5">
            <text:p>704<text:s/></text:p>
          </table:table-cell>
          <table:table-cell office:value-type="float" office:value="18113.75" table:style-name="ce5">
            <text:p>18,1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1264.25" table:style-name="ce5">
            <text:p>311,2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9893.5" table:style-name="ce5">
            <text:p>289,894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304.75" table:style-name="ce5">
            <text:p>21,305<text:s/></text:p>
          </table:table-cell>
          <table:table-cell office:value-type="float" office:value="29788.75" table:style-name="ce5">
            <text:p>29,7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934" table:style-name="ce5">
            <text:p>24,934<text:s/></text:p>
          </table:table-cell>
          <table:table-cell office:value-type="float" office:value="24934" table:style-name="ce5">
            <text:p>24,9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8.75" table:style-name="ce5">
            <text:p>49<text:s/></text:p>
          </table:table-cell>
          <table:table-cell office:value-type="float" office:value="4806" table:style-name="ce5">
            <text:p>4,8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97" table:style-name="ce5">
            <text:p>4,097<text:s/></text:p>
          </table:table-cell>
          <table:table-cell office:value-type="float" office:value="709" table:style-name="ce5">
            <text:p>709<text:s/></text:p>
          </table:table-cell>
          <table:table-cell office:value-type="float" office:value="734454.25" table:style-name="ce5">
            <text:p>734,454<text:s/></text:p>
          </table:table-cell>
          <table:table-cell office:value-type="float" office:value="1039253.75" table:style-name="ce5">
            <text:p>1,039,254<text:s/></text:p>
          </table:table-cell>
          <table:table-cell office:value-type="float" office:value="469506.25" table:style-name="ce5">
            <text:p>469,506<text:s/></text:p>
          </table:table-cell>
          <table:table-cell office:value-type="float" office:value="469506.25" table:style-name="ce5">
            <text:p>469,5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6905.75" table:style-name="ce5">
            <text:p>336,906<text:s/></text:p>
          </table:table-cell>
          <table:table-cell office:value-type="float" office:value="328470" table:style-name="ce5">
            <text:p>328,470<text:s/></text:p>
          </table:table-cell>
          <table:table-cell office:value-type="float" office:value="8435.75" table:style-name="ce5">
            <text:p>8,436<text:s/></text:p>
          </table:table-cell>
          <table:table-cell office:value-type="float" office:value="240795.5" table:style-name="ce5">
            <text:p>240,796<text:s/></text:p>
          </table:table-cell>
          <table:table-cell office:value-type="float" office:value="50390" table:style-name="ce5">
            <text:p>50,390<text:s/></text:p>
          </table:table-cell>
          <table:table-cell office:value-type="float" office:value="6346.25" table:style-name="ce5">
            <text:p>6,346<text:s/></text:p>
          </table:table-cell>
          <table:table-cell office:value-type="float" office:value="184059.25" table:style-name="ce5">
            <text:p>184,0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953.75" table:style-name="ce5">
            <text:p>-7,954<text:s/></text:p>
          </table:table-cell>
          <table:table-cell office:value-type="float" office:value="-1383" table:style-name="ce5">
            <text:p>-1,38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570.75" table:style-name="ce5">
            <text:p>-6,5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39253.75" table:style-name="ce5">
            <text:p>1,039,254<text:s/></text:p>
          </table:table-cell>
          <table:table-cell office:value-type="float" office:value="5465440.75" table:style-name="ce5">
            <text:p>5,465,4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691649.25" table:style-name="ce5">
            <text:p>4,691,6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3791.5" table:style-name="ce5">
            <text:p>773,7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3791.5" table:style-name="ce5">
            <text:p>773,792<text:s/></text:p>
          </table:table-cell>
          <table:table-cell office:value-type="float" office:value="639755" table:style-name="ce5">
            <text:p>639,755<text:s/></text:p>
          </table:table-cell>
          <table:table-cell office:value-type="float" office:value="119812.5" table:style-name="ce5">
            <text:p>119,813<text:s/></text:p>
          </table:table-cell>
          <table:table-cell office:value-type="float" office:value="40464.5" table:style-name="ce5">
            <text:p>40,4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9478" table:style-name="ce5">
            <text:p>479,478<text:s/></text:p>
          </table:table-cell>
          <table:table-cell office:value-type="float" office:value="587.75" table:style-name="ce5">
            <text:p>588<text:s/></text:p>
          </table:table-cell>
          <table:table-cell office:value-type="float" office:value="134624.25" table:style-name="ce5">
            <text:p>134,624<text:s/></text:p>
          </table:table-cell>
          <table:table-cell office:value-type="float" office:value="59272" table:style-name="ce5">
            <text:p>59,272<text:s/></text:p>
          </table:table-cell>
          <table:table-cell office:value-type="float" office:value="18041.75" table:style-name="ce5">
            <text:p>18,042<text:s/></text:p>
          </table:table-cell>
          <table:table-cell office:value-type="float" office:value="3695.75" table:style-name="ce5">
            <text:p>3,696<text:s/></text:p>
          </table:table-cell>
          <table:table-cell office:value-type="float" office:value="3739.5" table:style-name="ce5">
            <text:p>3,740<text:s/></text:p>
          </table:table-cell>
          <table:table-cell office:value-type="float" office:value="2081" table:style-name="ce5">
            <text:p>2,081<text:s/></text:p>
          </table:table-cell>
          <table:table-cell office:value-type="float" office:value="8525.5" table:style-name="ce5">
            <text:p>8,526<text:s/></text:p>
          </table:table-cell>
          <table:table-cell office:value-type="float" office:value="18273.5" table:style-name="ce5">
            <text:p>18,274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37.25" table:style-name="ce5">
            <text:p>2,537<text:s/></text:p>
          </table:table-cell>
          <table:table-cell office:value-type="float" office:value="10214" table:style-name="ce5">
            <text:p>10,214<text:s/></text:p>
          </table:table-cell>
          <table:table-cell office:value-type="float" office:value="-363.75" table:style-name="ce5">
            <text:p>-3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8.75" table:style-name="ce5">
            <text:p>-9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32.75" table:style-name="ce5">
            <text:p>4,9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2" table:style-name="ce5">
            <text:p>1,0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14.25" table:style-name="ce5">
            <text:p>-4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371" table:style-name="ce5">
            <text:p>23,371<text:s/></text:p>
          </table:table-cell>
          <table:table-cell office:value-type="float" office:value="193896.25" table:style-name="ce5">
            <text:p>193,896<text:s/></text:p>
          </table:table-cell>
          <table:table-cell office:value-type="float" office:value="-25260" table:style-name="ce5">
            <text:p>-25,260<text:s/></text:p>
          </table:table-cell>
          <table:table-cell office:value-type="float" office:value="-25269" table:style-name="ce5">
            <text:p>-25,269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68636.25" table:style-name="ce5">
            <text:p>168,6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636.25" table:style-name="ce5">
            <text:p>168,6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636.25" table:style-name="ce5">
            <text:p>168,636<text:s/></text:p>
          </table:table-cell>
          <table:table-cell office:value-type="float" office:value="-3647.25" table:style-name="ce5">
            <text:p>-3,647<text:s/></text:p>
          </table:table-cell>
          <table:table-cell office:value-type="float" office:value="55.25" table:style-name="ce5">
            <text:p>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86.5" table:style-name="ce5">
            <text:p>-1,8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29.5" table:style-name="ce5">
            <text:p>-1,1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78.5" table:style-name="ce5">
            <text:p>-8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2" table:style-name="ce5">
            <text:p>1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4989" table:style-name="ce5">
            <text:p>164,9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0" table:style-name="ce5">
            <text:p>340<text:s/></text:p>
          </table:table-cell>
          <table:table-cell office:value-type="float" office:value="193896.25" table:style-name="ce5">
            <text:p>193,8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3896.25" table:style-name="ce5">
            <text:p>193,896<text:s/></text:p>
          </table:table-cell>
          <table:table-cell office:value-type="float" office:value="26393.75" table:style-name="ce5">
            <text:p>26,394<text:s/></text:p>
          </table:table-cell>
          <table:table-cell office:value-type="float" office:value="4014.5" table:style-name="ce5">
            <text:p>4,015<text:s/></text:p>
          </table:table-cell>
          <table:table-cell office:value-type="float" office:value="3507.75" table:style-name="ce5">
            <text:p>3,508<text:s/></text:p>
          </table:table-cell>
          <table:table-cell office:value-type="float" office:value="363.75" table:style-name="ce5">
            <text:p>3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695.75" table:style-name="ce5">
            <text:p>-3,696<text:s/></text:p>
          </table:table-cell>
          <table:table-cell office:value-type="float" office:value="-2025" table:style-name="ce5">
            <text:p>-2,0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3371" table:style-name="ce5">
            <text:p>-23,371<text:s/></text:p>
          </table:table-cell>
          <table:table-cell office:value-type="float" office:value="68.75" table:style-name="ce5">
            <text:p>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17.75" table:style-name="ce5">
            <text:p>-2,5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932.75" table:style-name="ce5">
            <text:p>-4,933<text:s/></text:p>
          </table:table-cell>
          <table:table-cell office:value-type="float" office:value="894.5" table:style-name="ce5">
            <text:p>895<text:s/></text:p>
          </table:table-cell>
          <table:table-cell office:value-type="float" office:value="29369" table:style-name="ce5">
            <text:p>29,3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02.5" table:style-name="ce5">
            <text:p>-1,503<text:s/></text:p>
          </table:table-cell>
          <table:table-cell office:value-type="float" office:value="6433.5" table:style-name="ce5">
            <text:p>6,434<text:s/></text:p>
          </table:table-cell>
          <table:table-cell office:value-type="float" office:value="-1244.5" table:style-name="ce5">
            <text:p>-1,245<text:s/></text:p>
          </table:table-cell>
          <table:table-cell office:value-type="float" office:value="-11490" table:style-name="ce5">
            <text:p>-11,490<text:s/></text:p>
          </table:table-cell>
          <table:table-cell office:value-type="float" office:value="3399.5" table:style-name="ce5">
            <text:p>3,400<text:s/></text:p>
          </table:table-cell>
          <table:table-cell office:value-type="float" office:value="16207.75" table:style-name="ce5">
            <text:p>16,208<text:s/></text:p>
          </table:table-cell>
          <table:table-cell office:value-type="float" office:value="-415.75" table:style-name="ce5">
            <text:p>-4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397" table:style-name="ce5">
            <text:p>-14,397<text:s/></text:p>
          </table:table-cell>
          <table:table-cell office:value-type="float" office:value="218957" table:style-name="ce5">
            <text:p>218,957<text:s/></text:p>
          </table:table-cell>
          <table:table-cell office:value-type="float" office:value="-205794.5" table:style-name="ce5">
            <text:p>-205,795<text:s/></text:p>
          </table:table-cell>
          <table:table-cell office:value-type="float" office:value="207813.25" table:style-name="ce5">
            <text:p>207,813<text:s/></text:p>
          </table:table-cell>
          <table:table-cell office:value-type="float" office:value="-11297" table:style-name="ce5">
            <text:p>-11,297<text:s/></text:p>
          </table:table-cell>
          <table:table-cell office:value-type="float" office:value="5900" table:style-name="ce5">
            <text:p>5,9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176.5" table:style-name="ce5">
            <text:p>-16,177<text:s/></text:p>
          </table:table-cell>
          <table:table-cell office:value-type="float" office:value="82.25" table:style-name="ce5">
            <text:p>82<text:s/></text:p>
          </table:table-cell>
          <table:table-cell office:value-type="float" office:value="-707.25" table:style-name="ce5">
            <text:p>-7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372.25" table:style-name="ce5">
            <text:p>-21,372<text:s/></text:p>
          </table:table-cell>
          <table:table-cell office:value-type="float" office:value="47754" table:style-name="ce5">
            <text:p>47,754<text:s/></text:p>
          </table:table-cell>
          <table:table-cell office:value-type="float" office:value="-76.25" table:style-name="ce5">
            <text:p>-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.75" table:style-name="ce5">
            <text:p>105<text:s/></text:p>
          </table:table-cell>
          <table:table-cell office:value-type="float" office:value="300" table:style-name="ce5">
            <text:p>3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091" table:style-name="ce5">
            <text:p>-14,091<text:s/></text:p>
          </table:table-cell>
          <table:table-cell office:value-type="float" office:value="-7560.5" table:style-name="ce5">
            <text:p>-7,5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9210.75" table:style-name="ce5">
            <text:p>-79,211<text:s/></text:p>
          </table:table-cell>
          <table:table-cell office:value-type="float" office:value="185837.5" table:style-name="ce5">
            <text:p>185,8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" table:style-name="ce5">
            <text:p>255<text:s/></text:p>
          </table:table-cell>
          <table:table-cell office:value-type="float" office:value="106881.75" table:style-name="ce5">
            <text:p>106,882<text:s/></text:p>
          </table:table-cell>
          <table:table-cell office:value-type="float" office:value="-254.5" table:style-name="ce5">
            <text:p>-255<text:s/></text:p>
          </table:table-cell>
          <table:table-cell office:value-type="float" office:value="318023.75" table:style-name="ce5">
            <text:p>318,024<text:s/></text:p>
          </table:table-cell>
          <table:table-cell office:value-type="float" office:value="787448.25" table:style-name="ce5">
            <text:p>787,448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N80</text:p>
          </table:table-cell>
          <table:table-cell office:value-type="string" table:style-name="ce1">
            <text:p>保全及私家偵探服務業</text:p>
          </table:table-cell>
          <table:table-cell office:value-type="float" office:value="2" table:style-name="ce1">
            <text:p>2</text:p>
          </table:table-cell>
          <table:table-cell office:value-type="float" office:value="2260401" table:style-name="ce5">
            <text:p>2,260,401<text:s/></text:p>
          </table:table-cell>
          <table:table-cell office:value-type="float" office:value="361698" table:style-name="ce5">
            <text:p>361,6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0506.5" table:style-name="ce5">
            <text:p>1,220,5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68" table:style-name="ce5">
            <text:p>7,068<text:s/></text:p>
          </table:table-cell>
          <table:table-cell office:value-type="float" office:value="170760" table:style-name="ce5">
            <text:p>170,760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8197" table:style-name="ce5">
            <text:p>268,197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34395.5" table:style-name="ce5">
            <text:p>34,3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195.5" table:style-name="ce5">
            <text:p>15,1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512" table:style-name="ce5">
            <text:p>85,5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5512" table:style-name="ce5">
            <text:p>85,5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704" table:style-name="ce5">
            <text:p>50,704<text:s/></text:p>
          </table:table-cell>
          <table:table-cell office:value-type="float" office:value="46356.5" table:style-name="ce5">
            <text:p>46,3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56681.5" table:style-name="ce5">
            <text:p>11,056,6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1049.5" table:style-name="ce5">
            <text:p>821,050<text:s/></text:p>
          </table:table-cell>
          <table:table-cell office:value-type="float" office:value="2500" table:style-name="ce5">
            <text:p>2,5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8640.5" table:style-name="ce5">
            <text:p>158,6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23881.5" table:style-name="ce5">
            <text:p>5,623,8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73458" table:style-name="ce5">
            <text:p>2,773,458<text:s/></text:p>
          </table:table-cell>
          <table:table-cell office:value-type="float" office:value="753822" table:style-name="ce5">
            <text:p>753,8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381593" table:style-name="ce5">
            <text:p>6,381,5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61957" table:style-name="ce5">
            <text:p>4,361,9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3234" table:style-name="ce5">
            <text:p>943,234<text:s/></text:p>
          </table:table-cell>
          <table:table-cell office:value-type="float" office:value="1098924" table:style-name="ce5">
            <text:p>1,098,924<text:s/></text:p>
          </table:table-cell>
          <table:table-cell office:value-type="float" office:value="40762" table:style-name="ce5">
            <text:p>40,7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762" table:style-name="ce5">
            <text:p>40,7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256.5" table:style-name="ce5">
            <text:p>113,257<text:s/></text:p>
          </table:table-cell>
          <table:table-cell office:value-type="float" office:value="579899.5" table:style-name="ce5">
            <text:p>579,9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9899.5" table:style-name="ce5">
            <text:p>579,900<text:s/></text:p>
          </table:table-cell>
          <table:table-cell office:value-type="float" office:value="13317082.5" table:style-name="ce5">
            <text:p>13,317,083<text:s/></text:p>
          </table:table-cell>
          <table:table-cell office:value-type="float" office:value="2851488" table:style-name="ce5">
            <text:p>2,851,488<text:s/></text:p>
          </table:table-cell>
          <table:table-cell office:value-type="float" office:value="955000" table:style-name="ce5">
            <text:p>955,000<text:s/></text:p>
          </table:table-cell>
          <table:table-cell office:value-type="float" office:value="955000" table:style-name="ce5">
            <text:p>955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932" table:style-name="ce5">
            <text:p>124,9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7260" table:style-name="ce5">
            <text:p>57,260<text:s/></text:p>
          </table:table-cell>
          <table:table-cell office:value-type="float" office:value="249.5" table:style-name="ce5">
            <text:p>250<text:s/></text:p>
          </table:table-cell>
          <table:table-cell office:value-type="float" office:value="79212.5" table:style-name="ce5">
            <text:p>79,213<text:s/></text:p>
          </table:table-cell>
          <table:table-cell office:value-type="float" office:value="129198" table:style-name="ce5">
            <text:p>129,1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0484.5" table:style-name="ce5">
            <text:p>490,4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907" table:style-name="ce5">
            <text:p>106,9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08244.5" table:style-name="ce5">
            <text:p>908,2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48370" table:style-name="ce5">
            <text:p>848,3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874.5" table:style-name="ce5">
            <text:p>59,875<text:s/></text:p>
          </table:table-cell>
          <table:table-cell office:value-type="float" office:value="1142312" table:style-name="ce5">
            <text:p>1,142,3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49" table:style-name="ce5">
            <text:p>8,6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33663" table:style-name="ce5">
            <text:p>1,133,66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37445.5" table:style-name="ce5">
            <text:p>737,446<text:s/></text:p>
          </table:table-cell>
          <table:table-cell office:value-type="float" office:value="396217.5" table:style-name="ce5">
            <text:p>396,218<text:s/></text:p>
          </table:table-cell>
          <table:table-cell office:value-type="float" office:value="3993800" table:style-name="ce5">
            <text:p>3,993,800<text:s/></text:p>
          </table:table-cell>
          <table:table-cell office:value-type="float" office:value="9323282.5" table:style-name="ce5">
            <text:p>9,323,283<text:s/></text:p>
          </table:table-cell>
          <table:table-cell office:value-type="float" office:value="4121918.5" table:style-name="ce5">
            <text:p>4,121,919<text:s/></text:p>
          </table:table-cell>
          <table:table-cell office:value-type="float" office:value="4121918.5" table:style-name="ce5">
            <text:p>4,121,9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7203" table:style-name="ce5">
            <text:p>407,203<text:s/></text:p>
          </table:table-cell>
          <table:table-cell office:value-type="float" office:value="206009" table:style-name="ce5">
            <text:p>206,009<text:s/></text:p>
          </table:table-cell>
          <table:table-cell office:value-type="float" office:value="201194" table:style-name="ce5">
            <text:p>201,194<text:s/></text:p>
          </table:table-cell>
          <table:table-cell office:value-type="float" office:value="4368988.5" table:style-name="ce5">
            <text:p>4,368,989<text:s/></text:p>
          </table:table-cell>
          <table:table-cell office:value-type="float" office:value="1828132" table:style-name="ce5">
            <text:p>1,828,132<text:s/></text:p>
          </table:table-cell>
          <table:table-cell office:value-type="float" office:value="791459.5" table:style-name="ce5">
            <text:p>791,460<text:s/></text:p>
          </table:table-cell>
          <table:table-cell office:value-type="float" office:value="1749397" table:style-name="ce5">
            <text:p>1,749,3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2824" table:style-name="ce5">
            <text:p>592,824<text:s/></text:p>
          </table:table-cell>
          <table:table-cell office:value-type="float" office:value="5047" table:style-name="ce5">
            <text:p>5,0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7777" table:style-name="ce5">
            <text:p>587,7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7651.5" table:style-name="ce5">
            <text:p>-167,6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23282.5" table:style-name="ce5">
            <text:p>9,323,283<text:s/></text:p>
          </table:table-cell>
          <table:table-cell office:value-type="float" office:value="5170655" table:style-name="ce5">
            <text:p>5,170,6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02373.5" table:style-name="ce5">
            <text:p>2,602,3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68281.5" table:style-name="ce5">
            <text:p>2,568,2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68281.5" table:style-name="ce5">
            <text:p>2,568,282<text:s/></text:p>
          </table:table-cell>
          <table:table-cell office:value-type="float" office:value="1515315" table:style-name="ce5">
            <text:p>1,515,315<text:s/></text:p>
          </table:table-cell>
          <table:table-cell office:value-type="float" office:value="442288" table:style-name="ce5">
            <text:p>442,288<text:s/></text:p>
          </table:table-cell>
          <table:table-cell office:value-type="float" office:value="1029803" table:style-name="ce5">
            <text:p>1,029,803<text:s/></text:p>
          </table:table-cell>
          <table:table-cell office:value-type="float" office:value="43224" table:style-name="ce5">
            <text:p>43,2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52966.5" table:style-name="ce5">
            <text:p>1,052,967<text:s/></text:p>
          </table:table-cell>
          <table:table-cell office:value-type="float" office:value="641307" table:style-name="ce5">
            <text:p>641,307<text:s/></text:p>
          </table:table-cell>
          <table:table-cell office:value-type="float" office:value="145820.5" table:style-name="ce5">
            <text:p>145,821<text:s/></text:p>
          </table:table-cell>
          <table:table-cell office:value-type="float" office:value="7452.5" table:style-name="ce5">
            <text:p>7,453<text:s/></text:p>
          </table:table-cell>
          <table:table-cell office:value-type="float" office:value="53373" table:style-name="ce5">
            <text:p>53,373<text:s/></text:p>
          </table:table-cell>
          <table:table-cell office:value-type="float" office:value="69362.5" table:style-name="ce5">
            <text:p>69,363<text:s/></text:p>
          </table:table-cell>
          <table:table-cell office:value-type="float" office:value="15632.5" table:style-name="ce5">
            <text:p>15,633<text:s/></text:p>
          </table:table-cell>
          <table:table-cell office:value-type="float" office:value="-34625" table:style-name="ce5">
            <text:p>-34,625<text:s/></text:p>
          </table:table-cell>
          <table:table-cell office:value-type="float" office:value="744.5" table:style-name="ce5">
            <text:p>7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19" table:style-name="ce5">
            <text:p>3,219<text:s/></text:p>
          </table:table-cell>
          <table:table-cell office:value-type="float" office:value="550.5" table:style-name="ce5">
            <text:p>5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719" table:style-name="ce5">
            <text:p>-34,719<text:s/></text:p>
          </table:table-cell>
          <table:table-cell office:value-type="float" office:value="-4420" table:style-name="ce5">
            <text:p>-4,4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994" table:style-name="ce5">
            <text:p>-3,9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4105.5" table:style-name="ce5">
            <text:p>534,106<text:s/></text:p>
          </table:table-cell>
          <table:table-cell office:value-type="float" office:value="1694273.5" table:style-name="ce5">
            <text:p>1,694,274<text:s/></text:p>
          </table:table-cell>
          <table:table-cell office:value-type="float" office:value="-209902.5" table:style-name="ce5">
            <text:p>-209,903<text:s/></text:p>
          </table:table-cell>
          <table:table-cell office:value-type="float" office:value="-209930.5" table:style-name="ce5">
            <text:p>-209,931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1484371" table:style-name="ce5">
            <text:p>1,484,3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4371" table:style-name="ce5">
            <text:p>1,484,3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84371" table:style-name="ce5">
            <text:p>1,484,371<text:s/></text:p>
          </table:table-cell>
          <table:table-cell office:value-type="float" office:value="332328.5" table:style-name="ce5">
            <text:p>332,329<text:s/></text:p>
          </table:table-cell>
          <table:table-cell office:value-type="float" office:value="123.5" table:style-name="ce5">
            <text:p>1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9158.5" table:style-name="ce5">
            <text:p>209,1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5.5" table:style-name="ce5">
            <text:p>2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306" table:style-name="ce5">
            <text:p>122,3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15" table:style-name="ce5">
            <text:p>5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16699.5" table:style-name="ce5">
            <text:p>1,816,7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9.5" table:style-name="ce5">
            <text:p>360<text:s/></text:p>
          </table:table-cell>
          <table:table-cell office:value-type="float" office:value="1694273.5" table:style-name="ce5">
            <text:p>1,694,2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94273.5" table:style-name="ce5">
            <text:p>1,694,274<text:s/></text:p>
          </table:table-cell>
          <table:table-cell office:value-type="float" office:value="503103" table:style-name="ce5">
            <text:p>503,103<text:s/></text:p>
          </table:table-cell>
          <table:table-cell office:value-type="float" office:value="31936" table:style-name="ce5">
            <text:p>31,936<text:s/></text:p>
          </table:table-cell>
          <table:table-cell office:value-type="float" office:value="1567" table:style-name="ce5">
            <text:p>1,5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452.5" table:style-name="ce5">
            <text:p>-7,453<text:s/></text:p>
          </table:table-cell>
          <table:table-cell office:value-type="float" office:value="-5269" table:style-name="ce5">
            <text:p>-5,2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34105.5" table:style-name="ce5">
            <text:p>-534,106<text:s/></text:p>
          </table:table-cell>
          <table:table-cell office:value-type="float" office:value="-744.5" table:style-name="ce5">
            <text:p>-7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19" table:style-name="ce5">
            <text:p>-3,219<text:s/></text:p>
          </table:table-cell>
          <table:table-cell office:value-type="float" office:value="36092" table:style-name="ce5">
            <text:p>36,0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10.5" table:style-name="ce5">
            <text:p>15,6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2163.5" table:style-name="ce5">
            <text:p>-52,164<text:s/></text:p>
          </table:table-cell>
          <table:table-cell office:value-type="float" office:value="2516" table:style-name="ce5">
            <text:p>2,516<text:s/></text:p>
          </table:table-cell>
          <table:table-cell office:value-type="float" office:value="-13182.5" table:style-name="ce5">
            <text:p>-13,183<text:s/></text:p>
          </table:table-cell>
          <table:table-cell office:value-type="float" office:value="21801" table:style-name="ce5">
            <text:p>21,801<text:s/></text:p>
          </table:table-cell>
          <table:table-cell office:value-type="float" office:value="6761.5" table:style-name="ce5">
            <text:p>6,76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006.5" table:style-name="ce5">
            <text:p>-4,0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96091.5" table:style-name="ce5">
            <text:p>-196,092<text:s/></text:p>
          </table:table-cell>
          <table:table-cell office:value-type="float" office:value="1497426" table:style-name="ce5">
            <text:p>1,497,426<text:s/></text:p>
          </table:table-cell>
          <table:table-cell office:value-type="float" office:value="-293307" table:style-name="ce5">
            <text:p>-293,307<text:s/></text:p>
          </table:table-cell>
          <table:table-cell office:value-type="float" office:value="215440" table:style-name="ce5">
            <text:p>215,440<text:s/></text:p>
          </table:table-cell>
          <table:table-cell office:value-type="float" office:value="-243732.5" table:style-name="ce5">
            <text:p>-243,7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709906.5" table:style-name="ce5">
            <text:p>-709,907<text:s/></text:p>
          </table:table-cell>
          <table:table-cell office:value-type="float" office:value="2410.5" table:style-name="ce5">
            <text:p>2,411<text:s/></text:p>
          </table:table-cell>
          <table:table-cell office:value-type="float" office:value="-29118" table:style-name="ce5">
            <text:p>-29,11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88334.5" table:style-name="ce5">
            <text:p>-388,3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0.5" table:style-name="ce5">
            <text:p>691<text:s/></text:p>
          </table:table-cell>
          <table:table-cell office:value-type="float" office:value="262035.5" table:style-name="ce5">
            <text:p>262,0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831.5" table:style-name="ce5">
            <text:p>-18,832<text:s/></text:p>
          </table:table-cell>
          <table:table-cell office:value-type="float" office:value="-1202653.5" table:style-name="ce5">
            <text:p>-1,202,654<text:s/></text:p>
          </table:table-cell>
          <table:table-cell office:value-type="float" office:value="754932" table:style-name="ce5">
            <text:p>754,9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097568.5" table:style-name="ce5">
            <text:p>-1,097,5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400.5" table:style-name="ce5">
            <text:p>-2,401<text:s/></text:p>
          </table:table-cell>
          <table:table-cell office:value-type="float" office:value="-345037" table:style-name="ce5">
            <text:p>-345,0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0264.5" table:style-name="ce5">
            <text:p>-50,265<text:s/></text:p>
          </table:table-cell>
          <table:table-cell office:value-type="float" office:value="361698" table:style-name="ce5">
            <text:p>361,698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Q86</text:p>
          </table:table-cell>
          <table:table-cell office:value-type="string" table:style-name="ce1">
            <text:p>醫療保健服務業</text:p>
          </table:table-cell>
          <table:table-cell office:value-type="float" office:value="2" table:style-name="ce1">
            <text:p>2</text:p>
          </table:table-cell>
          <table:table-cell office:value-type="float" office:value="502403" table:style-name="ce5">
            <text:p>502,403<text:s/></text:p>
          </table:table-cell>
          <table:table-cell office:value-type="float" office:value="310078.5" table:style-name="ce5">
            <text:p>310,079<text:s/></text:p>
          </table:table-cell>
          <table:table-cell office:value-type="float" office:value="24143.5" table:style-name="ce5">
            <text:p>24,1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39" table:style-name="ce5">
            <text:p>1,539<text:s/></text:p>
          </table:table-cell>
          <table:table-cell office:value-type="float" office:value="9737.5" table:style-name="ce5">
            <text:p>9,7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754.5" table:style-name="ce5">
            <text:p>16,7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1834.5" table:style-name="ce5">
            <text:p>101,835<text:s/></text:p>
          </table:table-cell>
          <table:table-cell office:value-type="float" office:value="11397.5" table:style-name="ce5">
            <text:p>11,398<text:s/></text:p>
          </table:table-cell>
          <table:table-cell office:value-type="float" office:value="2088.5" table:style-name="ce5">
            <text:p>2,089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18121.5" table:style-name="ce5">
            <text:p>18,1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66.5" table:style-name="ce5">
            <text:p>1,067<text:s/></text:p>
          </table:table-cell>
          <table:table-cell office:value-type="float" office:value="3930" table:style-name="ce5">
            <text:p>3,9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15.5" table:style-name="ce5">
            <text:p>5,2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85.5" table:style-name="ce5">
            <text:p>1,2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23.5" table:style-name="ce5">
            <text:p>8,824<text:s/></text:p>
          </table:table-cell>
          <table:table-cell office:value-type="float" office:value="937.5" table:style-name="ce5">
            <text:p>9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37570.5" table:style-name="ce5">
            <text:p>537,5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2.5" table:style-name="ce5">
            <text:p>103<text:s/></text:p>
          </table:table-cell>
          <table:table-cell office:value-type="float" office:value="59148.5" table:style-name="ce5">
            <text:p>59,1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0715.5" table:style-name="ce5">
            <text:p>300,716<text:s/></text:p>
          </table:table-cell>
          <table:table-cell office:value-type="float" office:value="147000" table:style-name="ce5">
            <text:p>147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9383.5" table:style-name="ce5">
            <text:p>219,3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668" table:style-name="ce5">
            <text:p>65,6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07.5" table:style-name="ce5">
            <text:p>7,00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62" table:style-name="ce5">
            <text:p>1,962<text:s/></text:p>
          </table:table-cell>
          <table:table-cell office:value-type="float" office:value="5045.5" table:style-name="ce5">
            <text:p>5,0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04.5" table:style-name="ce5">
            <text:p>7,505<text:s/></text:p>
          </table:table-cell>
          <table:table-cell office:value-type="float" office:value="163092" table:style-name="ce5">
            <text:p>163,0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990" table:style-name="ce5">
            <text:p>159,990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1039973.5" table:style-name="ce5">
            <text:p>1,039,974<text:s/></text:p>
          </table:table-cell>
          <table:table-cell office:value-type="float" office:value="88206.5" table:style-name="ce5">
            <text:p>88,2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16.5" table:style-name="ce5">
            <text:p>5,9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06.5" table:style-name="ce5">
            <text:p>8,907<text:s/></text:p>
          </table:table-cell>
          <table:table-cell office:value-type="float" office:value="8920" table:style-name="ce5">
            <text:p>8,9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844.5" table:style-name="ce5">
            <text:p>36,8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58" table:style-name="ce5">
            <text:p>1,3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261" table:style-name="ce5">
            <text:p>26,2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1" table:style-name="ce5">
            <text:p>9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350" table:style-name="ce5">
            <text:p>25,350<text:s/></text:p>
          </table:table-cell>
          <table:table-cell office:value-type="float" office:value="186350" table:style-name="ce5">
            <text:p>186,3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6350" table:style-name="ce5">
            <text:p>186,3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.5" table:style-name="ce5">
            <text:p>25<text:s/></text:p>
          </table:table-cell>
          <table:table-cell office:value-type="float" office:value="186325.5" table:style-name="ce5">
            <text:p>186,326<text:s/></text:p>
          </table:table-cell>
          <table:table-cell office:value-type="float" office:value="274556.5" table:style-name="ce5">
            <text:p>274,557<text:s/></text:p>
          </table:table-cell>
          <table:table-cell office:value-type="float" office:value="765417" table:style-name="ce5">
            <text:p>765,417<text:s/></text:p>
          </table:table-cell>
          <table:table-cell office:value-type="float" office:value="371147" table:style-name="ce5">
            <text:p>371,147<text:s/></text:p>
          </table:table-cell>
          <table:table-cell office:value-type="float" office:value="371147" table:style-name="ce5">
            <text:p>371,1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6908.5" table:style-name="ce5">
            <text:p>396,909<text:s/></text:p>
          </table:table-cell>
          <table:table-cell office:value-type="float" office:value="391118.5" table:style-name="ce5">
            <text:p>391,119<text:s/></text:p>
          </table:table-cell>
          <table:table-cell office:value-type="float" office:value="5790" table:style-name="ce5">
            <text:p>5,790<text:s/></text:p>
          </table:table-cell>
          <table:table-cell office:value-type="float" office:value="15698" table:style-name="ce5">
            <text:p>15,698<text:s/></text:p>
          </table:table-cell>
          <table:table-cell office:value-type="float" office:value="4231" table:style-name="ce5">
            <text:p>4,231<text:s/></text:p>
          </table:table-cell>
          <table:table-cell office:value-type="float" office:value="837.5" table:style-name="ce5">
            <text:p>838<text:s/></text:p>
          </table:table-cell>
          <table:table-cell office:value-type="float" office:value="10629.5" table:style-name="ce5">
            <text:p>10,6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723" table:style-name="ce5">
            <text:p>-2,723<text:s/></text:p>
          </table:table-cell>
          <table:table-cell office:value-type="float" office:value="-2723" table:style-name="ce5">
            <text:p>-2,7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613.5" table:style-name="ce5">
            <text:p>-15,6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65417" table:style-name="ce5">
            <text:p>765,417<text:s/></text:p>
          </table:table-cell>
          <table:table-cell office:value-type="float" office:value="354132.5" table:style-name="ce5">
            <text:p>354,1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646.5" table:style-name="ce5">
            <text:p>156,6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486" table:style-name="ce5">
            <text:p>197,4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7486" table:style-name="ce5">
            <text:p>197,486<text:s/></text:p>
          </table:table-cell>
          <table:table-cell office:value-type="float" office:value="190045" table:style-name="ce5">
            <text:p>190,045<text:s/></text:p>
          </table:table-cell>
          <table:table-cell office:value-type="float" office:value="101420.5" table:style-name="ce5">
            <text:p>101,421<text:s/></text:p>
          </table:table-cell>
          <table:table-cell office:value-type="float" office:value="66178.5" table:style-name="ce5">
            <text:p>66,179<text:s/></text:p>
          </table:table-cell>
          <table:table-cell office:value-type="float" office:value="22446" table:style-name="ce5">
            <text:p>22,4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4874.5" table:style-name="ce5">
            <text:p>4,875<text:s/></text:p>
          </table:table-cell>
          <table:table-cell office:value-type="float" office:value="12898.5" table:style-name="ce5">
            <text:p>12,899<text:s/></text:p>
          </table:table-cell>
          <table:table-cell office:value-type="float" office:value="6179.5" table:style-name="ce5">
            <text:p>6,1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19" table:style-name="ce5">
            <text:p>6,719<text:s/></text:p>
          </table:table-cell>
          <table:table-cell office:value-type="float" office:value="3381" table:style-name="ce5">
            <text:p>3,381<text:s/></text:p>
          </table:table-cell>
          <table:table-cell office:value-type="float" office:value="-661" table:style-name="ce5">
            <text:p>-6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4" table:style-name="ce5">
            <text:p>224<text:s/></text:p>
          </table:table-cell>
          <table:table-cell office:value-type="float" office:value="4983.5" table:style-name="ce5">
            <text:p>4,984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203.5" table:style-name="ce5">
            <text:p>-1,2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405" table:style-name="ce5">
            <text:p>-11,405<text:s/></text:p>
          </table:table-cell>
          <table:table-cell office:value-type="float" office:value="12315.5" table:style-name="ce5">
            <text:p>12,316<text:s/></text:p>
          </table:table-cell>
          <table:table-cell office:value-type="float" office:value="-2557.5" table:style-name="ce5">
            <text:p>-2,558<text:s/></text:p>
          </table:table-cell>
          <table:table-cell office:value-type="float" office:value="-3735.5" table:style-name="ce5">
            <text:p>-3,736<text:s/></text:p>
          </table:table-cell>
          <table:table-cell office:value-type="float" office:value="1178" table:style-name="ce5">
            <text:p>1,178<text:s/></text:p>
          </table:table-cell>
          <table:table-cell office:value-type="float" office:value="9758" table:style-name="ce5">
            <text:p>9,7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58" table:style-name="ce5">
            <text:p>9,7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58" table:style-name="ce5">
            <text:p>9,758<text:s/></text:p>
          </table:table-cell>
          <table:table-cell office:value-type="float" office:value="1275" table:style-name="ce5">
            <text:p>1,275<text:s/></text:p>
          </table:table-cell>
          <table:table-cell office:value-type="float" office:value="-733" table:style-name="ce5">
            <text:p>-7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83.5" table:style-name="ce5">
            <text:p>1,8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4.5" table:style-name="ce5">
            <text:p>1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33" table:style-name="ce5">
            <text:p>11,0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5.5" table:style-name="ce5">
            <text:p>-16<text:s/></text:p>
          </table:table-cell>
          <table:table-cell office:value-type="float" office:value="12315.5" table:style-name="ce5">
            <text:p>12,3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315.5" table:style-name="ce5">
            <text:p>12,316<text:s/></text:p>
          </table:table-cell>
          <table:table-cell office:value-type="float" office:value="15424" table:style-name="ce5">
            <text:p>15,424<text:s/></text:p>
          </table:table-cell>
          <table:table-cell office:value-type="float" office:value="841.5" table:style-name="ce5">
            <text:p>842<text:s/></text:p>
          </table:table-cell>
          <table:table-cell office:value-type="float" office:value="1861.5" table:style-name="ce5">
            <text:p>1,862<text:s/></text:p>
          </table:table-cell>
          <table:table-cell office:value-type="float" office:value="-38" table:style-name="ce5">
            <text:p>-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6179.5" table:style-name="ce5">
            <text:p>-6,1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405" table:style-name="ce5">
            <text:p>11,405<text:s/></text:p>
          </table:table-cell>
          <table:table-cell office:value-type="float" office:value="661" table:style-name="ce5">
            <text:p>6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24" table:style-name="ce5">
            <text:p>-2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34.5" table:style-name="ce5">
            <text:p>2,035<text:s/></text:p>
          </table:table-cell>
          <table:table-cell office:value-type="float" office:value="-6083.5" table:style-name="ce5">
            <text:p>-6,0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-14026.5" table:style-name="ce5">
            <text:p>-14,027<text:s/></text:p>
          </table:table-cell>
          <table:table-cell office:value-type="float" office:value="9217.5" table:style-name="ce5">
            <text:p>9,218<text:s/></text:p>
          </table:table-cell>
          <table:table-cell office:value-type="float" office:value="52096" table:style-name="ce5">
            <text:p>52,096<text:s/></text:p>
          </table:table-cell>
          <table:table-cell office:value-type="float" office:value="5566.5" table:style-name="ce5">
            <text:p>5,5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8032.5" table:style-name="ce5">
            <text:p>-8,033<text:s/></text:p>
          </table:table-cell>
          <table:table-cell office:value-type="float" office:value="86837" table:style-name="ce5">
            <text:p>86,837<text:s/></text:p>
          </table:table-cell>
          <table:table-cell office:value-type="float" office:value="-20436.5" table:style-name="ce5">
            <text:p>-20,437<text:s/></text:p>
          </table:table-cell>
          <table:table-cell office:value-type="float" office:value="15372" table:style-name="ce5">
            <text:p>15,372<text:s/></text:p>
          </table:table-cell>
          <table:table-cell office:value-type="float" office:value="-1623" table:style-name="ce5">
            <text:p>-1,623<text:s/></text:p>
          </table:table-cell>
          <table:table-cell office:value-type="float" office:value="4000" table:style-name="ce5">
            <text:p>4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337.5" table:style-name="ce5">
            <text:p>23,338<text:s/></text:p>
          </table:table-cell>
          <table:table-cell office:value-type="float" office:value="-3223.5" table:style-name="ce5">
            <text:p>-3,224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-1374" table:style-name="ce5">
            <text:p>-1,3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4470" table:style-name="ce5">
            <text:p>-44,4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62" table:style-name="ce5">
            <text:p>-262<text:s/></text:p>
          </table:table-cell>
          <table:table-cell office:value-type="float" office:value="-28653.5" table:style-name="ce5">
            <text:p>-28,6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8504.5" table:style-name="ce5">
            <text:p>-28,505<text:s/></text:p>
          </table:table-cell>
          <table:table-cell office:value-type="float" office:value="2815" table:style-name="ce5">
            <text:p>2,815<text:s/></text:p>
          </table:table-cell>
          <table:table-cell office:value-type="float" office:value="7453" table:style-name="ce5">
            <text:p>7,4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8236.5" table:style-name="ce5">
            <text:p>-18,2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947" table:style-name="ce5">
            <text:p>39,947<text:s/></text:p>
          </table:table-cell>
          <table:table-cell office:value-type="float" office:value="310078.5" table:style-name="ce5">
            <text:p>310,079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style-name="ro3">
          <table:table-cell office:value-type="float" office:value="2013" table:style-name="ce1">
            <text:p>2013</text:p>
          </table:table-cell>
          <table:table-cell office:value-type="string" table:style-name="ce1">
            <text:p>R93</text:p>
          </table:table-cell>
          <table:table-cell office:value-type="string" table:style-name="ce1">
            <text:p>運動、娛樂及休閒服務業</text:p>
          </table:table-cell>
          <table:table-cell office:value-type="float" office:value="7" table:style-name="ce1">
            <text:p>7</text:p>
          </table:table-cell>
          <table:table-cell office:value-type="float" office:value="764000.71" table:style-name="ce5">
            <text:p>764,001<text:s/></text:p>
          </table:table-cell>
          <table:table-cell office:value-type="float" office:value="295638.43" table:style-name="ce5">
            <text:p>295,638<text:s/></text:p>
          </table:table-cell>
          <table:table-cell office:value-type="float" office:value="40263.71" table:style-name="ce5">
            <text:p>40,2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514.43" table:style-name="ce5">
            <text:p>40,5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665.29" table:style-name="ce5">
            <text:p>21,665<text:s/></text:p>
          </table:table-cell>
          <table:table-cell office:value-type="float" office:value="1075.57" table:style-name="ce5">
            <text:p>1,0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028.29" table:style-name="ce5">
            <text:p>16,028<text:s/></text:p>
          </table:table-cell>
          <table:table-cell office:value-type="float" office:value="374.43" table:style-name="ce5">
            <text:p>374<text:s/></text:p>
          </table:table-cell>
          <table:table-cell office:value-type="float" office:value="2102.4299999999998" table:style-name="ce5">
            <text:p>2,1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604.14" table:style-name="ce5">
            <text:p>67,604<text:s/></text:p>
          </table:table-cell>
          <table:table-cell office:value-type="float" office:value="120467.14" table:style-name="ce5">
            <text:p>120,4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2530.57" table:style-name="ce5">
            <text:p>22,5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80.5700000000002" table:style-name="ce5">
            <text:p>2,581<text:s/></text:p>
          </table:table-cell>
          <table:table-cell office:value-type="float" office:value="3218.57" table:style-name="ce5">
            <text:p>3,219<text:s/></text:p>
          </table:table-cell>
          <table:table-cell office:value-type="float" office:value="16958" table:style-name="ce5">
            <text:p>16,9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6.57" table:style-name="ce5">
            <text:p>2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860" table:style-name="ce5">
            <text:p>39,860<text:s/></text:p>
          </table:table-cell>
          <table:table-cell office:value-type="float" office:value="96243.71" table:style-name="ce5">
            <text:p>96,244<text:s/></text:p>
          </table:table-cell>
          <table:table-cell office:value-type="float" office:value="49159.29" table:style-name="ce5">
            <text:p>49,159<text:s/></text:p>
          </table:table-cell>
          <table:table-cell office:value-type="float" office:value="3646046.43" table:style-name="ce5">
            <text:p>3,646,0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734.43" table:style-name="ce5">
            <text:p>28,7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2532.289999999994" table:style-name="ce5">
            <text:p>82,532<text:s/></text:p>
          </table:table-cell>
          <table:table-cell office:value-type="float" office:value="64042.86" table:style-name="ce5">
            <text:p>64,043<text:s/></text:p>
          </table:table-cell>
          <table:table-cell office:value-type="float" office:value="804976.29" table:style-name="ce5">
            <text:p>804,9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11702.14" table:style-name="ce5">
            <text:p>2,011,702<text:s/></text:p>
          </table:table-cell>
          <table:table-cell office:value-type="float" office:value="784020.14" table:style-name="ce5">
            <text:p>784,0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16956.57" table:style-name="ce5">
            <text:p>2,916,9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84018.71" table:style-name="ce5">
            <text:p>1,684,019<text:s/></text:p>
          </table:table-cell>
          <table:table-cell office:value-type="float" office:value="14641.43" table:style-name="ce5">
            <text:p>14,641<text:s/></text:p>
          </table:table-cell>
          <table:table-cell office:value-type="float" office:value="9385.57" table:style-name="ce5">
            <text:p>9,3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734.43" table:style-name="ce5">
            <text:p>92,734<text:s/></text:p>
          </table:table-cell>
          <table:table-cell office:value-type="float" office:value="94011.71" table:style-name="ce5">
            <text:p>94,012<text:s/></text:p>
          </table:table-cell>
          <table:table-cell office:value-type="float" office:value="326354.43" table:style-name="ce5">
            <text:p>326,3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24829.14" table:style-name="ce5">
            <text:p>324,829<text:s/></text:p>
          </table:table-cell>
          <table:table-cell office:value-type="float" office:value="657.86" table:style-name="ce5">
            <text:p>6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7.43" table:style-name="ce5">
            <text:p>86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955.14" table:style-name="ce5">
            <text:p>34,955<text:s/></text:p>
          </table:table-cell>
          <table:table-cell office:value-type="float" office:value="200014.43" table:style-name="ce5">
            <text:p>200,014<text:s/></text:p>
          </table:table-cell>
          <table:table-cell office:value-type="float" office:value="7860.14" table:style-name="ce5">
            <text:p>7,8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200.57" table:style-name="ce5">
            <text:p>24,201<text:s/></text:p>
          </table:table-cell>
          <table:table-cell office:value-type="float" office:value="167953.71" table:style-name="ce5">
            <text:p>167,954<text:s/></text:p>
          </table:table-cell>
          <table:table-cell office:value-type="float" office:value="4410047.1399999997" table:style-name="ce5">
            <text:p>4,410,047<text:s/></text:p>
          </table:table-cell>
          <table:table-cell office:value-type="float" office:value="731346" table:style-name="ce5">
            <text:p>731,346<text:s/></text:p>
          </table:table-cell>
          <table:table-cell office:value-type="float" office:value="157857.14000000001" table:style-name="ce5">
            <text:p>157,857<text:s/></text:p>
          </table:table-cell>
          <table:table-cell office:value-type="float" office:value="157857.14000000001" table:style-name="ce5">
            <text:p>157,8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40.57" table:style-name="ce5">
            <text:p>17,141<text:s/></text:p>
          </table:table-cell>
          <table:table-cell office:value-type="float" office:value="391.29" table:style-name="ce5">
            <text:p>3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11" table:style-name="ce5">
            <text:p>2,811<text:s/></text:p>
          </table:table-cell>
          <table:table-cell office:value-type="float" office:value="1.29" table:style-name="ce5">
            <text:p>1<text:s/></text:p>
          </table:table-cell>
          <table:table-cell office:value-type="float" office:value="85984.57" table:style-name="ce5">
            <text:p>85,985<text:s/></text:p>
          </table:table-cell>
          <table:table-cell office:value-type="float" office:value="1159.8599999999999" table:style-name="ce5">
            <text:p>1,16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6183.71" table:style-name="ce5">
            <text:p>146,184<text:s/></text:p>
          </table:table-cell>
          <table:table-cell office:value-type="float" office:value="5535.43" table:style-name="ce5">
            <text:p>5,535<text:s/></text:p>
          </table:table-cell>
          <table:table-cell office:value-type="float" office:value="17829.86" table:style-name="ce5">
            <text:p>17,830<text:s/></text:p>
          </table:table-cell>
          <table:table-cell office:value-type="float" office:value="40853.57" table:style-name="ce5">
            <text:p>40,8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597.71" table:style-name="ce5">
            <text:p>255,5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489.14" table:style-name="ce5">
            <text:p>35,489<text:s/></text:p>
          </table:table-cell>
          <table:table-cell office:value-type="float" office:value="156202.29" table:style-name="ce5">
            <text:p>156,2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5695.43" table:style-name="ce5">
            <text:p>155,695<text:s/></text:p>
          </table:table-cell>
          <table:table-cell office:value-type="float" office:value="506.86" table:style-name="ce5">
            <text:p>5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532" table:style-name="ce5">
            <text:p>6,532<text:s/></text:p>
          </table:table-cell>
          <table:table-cell office:value-type="float" office:value="57374.29" table:style-name="ce5">
            <text:p>57,374<text:s/></text:p>
          </table:table-cell>
          <table:table-cell office:value-type="float" office:value="735777.14" table:style-name="ce5">
            <text:p>735,7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8223.29" table:style-name="ce5">
            <text:p>438,223<text:s/></text:p>
          </table:table-cell>
          <table:table-cell office:value-type="float" office:value="438223.29" table:style-name="ce5">
            <text:p>438,2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624.14" table:style-name="ce5">
            <text:p>40,624<text:s/></text:p>
          </table:table-cell>
          <table:table-cell office:value-type="float" office:value="165313.14000000001" table:style-name="ce5">
            <text:p>165,313<text:s/></text:p>
          </table:table-cell>
          <table:table-cell office:value-type="float" office:value="91616.57" table:style-name="ce5">
            <text:p>91,617<text:s/></text:p>
          </table:table-cell>
          <table:table-cell office:value-type="float" office:value="11443.43" table:style-name="ce5">
            <text:p>11,443<text:s/></text:p>
          </table:table-cell>
          <table:table-cell office:value-type="float" office:value="3953" table:style-name="ce5">
            <text:p>3,953<text:s/></text:p>
          </table:table-cell>
          <table:table-cell office:value-type="float" office:value="142.86000000000001" table:style-name="ce5">
            <text:p>1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2860.29" table:style-name="ce5">
            <text:p>62,860<text:s/></text:p>
          </table:table-cell>
          <table:table-cell office:value-type="float" office:value="17170" table:style-name="ce5">
            <text:p>17,170<text:s/></text:p>
          </table:table-cell>
          <table:table-cell office:value-type="float" office:value="1467123.14" table:style-name="ce5">
            <text:p>1,467,123<text:s/></text:p>
          </table:table-cell>
          <table:table-cell office:value-type="float" office:value="2942924" table:style-name="ce5">
            <text:p>2,942,924<text:s/></text:p>
          </table:table-cell>
          <table:table-cell office:value-type="float" office:value="1807766.29" table:style-name="ce5">
            <text:p>1,807,766<text:s/></text:p>
          </table:table-cell>
          <table:table-cell office:value-type="float" office:value="1764915.57" table:style-name="ce5">
            <text:p>1,764,916<text:s/></text:p>
          </table:table-cell>
          <table:table-cell office:value-type="float" office:value="42850.71" table:style-name="ce5">
            <text:p>42,8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59341.86" table:style-name="ce5">
            <text:p>359,342<text:s/></text:p>
          </table:table-cell>
          <table:table-cell office:value-type="float" office:value="359330.14" table:style-name="ce5">
            <text:p>359,330<text:s/></text:p>
          </table:table-cell>
          <table:table-cell office:value-type="float" office:value="11.71" table:style-name="ce5">
            <text:p>12<text:s/></text:p>
          </table:table-cell>
          <table:table-cell office:value-type="float" office:value="791827.43" table:style-name="ce5">
            <text:p>791,827<text:s/></text:p>
          </table:table-cell>
          <table:table-cell office:value-type="float" office:value="167374.71" table:style-name="ce5">
            <text:p>167,375<text:s/></text:p>
          </table:table-cell>
          <table:table-cell office:value-type="float" office:value="205895.14" table:style-name="ce5">
            <text:p>205,895<text:s/></text:p>
          </table:table-cell>
          <table:table-cell office:value-type="float" office:value="418557.57" table:style-name="ce5">
            <text:p>418,5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6011.57" table:style-name="ce5">
            <text:p>-16,012<text:s/></text:p>
          </table:table-cell>
          <table:table-cell office:value-type="float" office:value="-15670.29" table:style-name="ce5">
            <text:p>-15,6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41.29" table:style-name="ce5">
            <text:p>-34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42924" table:style-name="ce5">
            <text:p>2,942,924<text:s/></text:p>
          </table:table-cell>
          <table:table-cell office:value-type="float" office:value="1652666.43" table:style-name="ce5">
            <text:p>1,652,6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5066.29" table:style-name="ce5">
            <text:p>815,0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7600.14" table:style-name="ce5">
            <text:p>837,600<text:s/></text:p>
          </table:table-cell>
          <table:table-cell office:value-type="float" office:value="-325.29000000000002" table:style-name="ce5">
            <text:p>-3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7274.86" table:style-name="ce5">
            <text:p>837,275<text:s/></text:p>
          </table:table-cell>
          <table:table-cell office:value-type="float" office:value="737527.86" table:style-name="ce5">
            <text:p>737,528<text:s/></text:p>
          </table:table-cell>
          <table:table-cell office:value-type="float" office:value="9412.2900000000009" table:style-name="ce5">
            <text:p>9,412<text:s/></text:p>
          </table:table-cell>
          <table:table-cell office:value-type="float" office:value="230728" table:style-name="ce5">
            <text:p>230,7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97387.57" table:style-name="ce5">
            <text:p>497,3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9747" table:style-name="ce5">
            <text:p>99,747<text:s/></text:p>
          </table:table-cell>
          <table:table-cell office:value-type="float" office:value="4295.8599999999997" table:style-name="ce5">
            <text:p>4,296<text:s/></text:p>
          </table:table-cell>
          <table:table-cell office:value-type="float" office:value="37727" table:style-name="ce5">
            <text:p>37,727<text:s/></text:p>
          </table:table-cell>
          <table:table-cell office:value-type="float" office:value="5416.43" table:style-name="ce5">
            <text:p>5,416<text:s/></text:p>
          </table:table-cell>
          <table:table-cell office:value-type="float" office:value="7764.71" table:style-name="ce5">
            <text:p>7,765<text:s/></text:p>
          </table:table-cell>
          <table:table-cell office:value-type="float" office:value="1139.57" table:style-name="ce5">
            <text:p>1,140<text:s/></text:p>
          </table:table-cell>
          <table:table-cell office:value-type="float" office:value="23406.29" table:style-name="ce5">
            <text:p>23,406<text:s/></text:p>
          </table:table-cell>
          <table:table-cell office:value-type="float" office:value="16333.86" table:style-name="ce5">
            <text:p>16,334<text:s/></text:p>
          </table:table-cell>
          <table:table-cell office:value-type="float" office:value="3230.57" table:style-name="ce5">
            <text:p>3,2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50.43" table:style-name="ce5">
            <text:p>5,850<text:s/></text:p>
          </table:table-cell>
          <table:table-cell office:value-type="float" office:value="984.86" table:style-name="ce5">
            <text:p>985<text:s/></text:p>
          </table:table-cell>
          <table:table-cell office:value-type="float" office:value="4219.8599999999997" table:style-name="ce5">
            <text:p>4,2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48.14" table:style-name="ce5">
            <text:p>2,0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5792.14" table:style-name="ce5">
            <text:p>-25,792<text:s/></text:p>
          </table:table-cell>
          <table:table-cell office:value-type="float" office:value="-8750.2900000000009" table:style-name="ce5">
            <text:p>-8,750<text:s/></text:p>
          </table:table-cell>
          <table:table-cell office:value-type="float" office:value="-15222.57" table:style-name="ce5">
            <text:p>-15,223<text:s/></text:p>
          </table:table-cell>
          <table:table-cell office:value-type="float" office:value="104042.86" table:style-name="ce5">
            <text:p>104,043<text:s/></text:p>
          </table:table-cell>
          <table:table-cell office:value-type="float" office:value="-34103.71" table:style-name="ce5">
            <text:p>-34,104<text:s/></text:p>
          </table:table-cell>
          <table:table-cell office:value-type="float" office:value="-32194.14" table:style-name="ce5">
            <text:p>-32,194<text:s/></text:p>
          </table:table-cell>
          <table:table-cell office:value-type="float" office:value="-1909.57" table:style-name="ce5">
            <text:p>-1,910<text:s/></text:p>
          </table:table-cell>
          <table:table-cell office:value-type="float" office:value="69939.14" table:style-name="ce5">
            <text:p>69,9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939.14" table:style-name="ce5">
            <text:p>69,9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939.14" table:style-name="ce5">
            <text:p>69,939<text:s/></text:p>
          </table:table-cell>
          <table:table-cell office:value-type="float" office:value="4956.8599999999997" table:style-name="ce5">
            <text:p>4,957<text:s/></text:p>
          </table:table-cell>
          <table:table-cell office:value-type="float" office:value="5194.43" table:style-name="ce5">
            <text:p>5,1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4674" table:style-name="ce5">
            <text:p>-4,6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79" table:style-name="ce5">
            <text:p>2,579<text:s/></text:p>
          </table:table-cell>
          <table:table-cell office:value-type="float" office:value="734.57" table:style-name="ce5">
            <text:p>735<text:s/></text:p>
          </table:table-cell>
          <table:table-cell office:value-type="float" office:value="1449" table:style-name="ce5">
            <text:p>1,44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6.14" table:style-name="ce5">
            <text:p>-3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4896" table:style-name="ce5">
            <text:p>74,8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.569999999999993" table:style-name="ce5">
            <text:p>79<text:s/></text:p>
          </table:table-cell>
          <table:table-cell office:value-type="float" office:value="104042.86" table:style-name="ce5">
            <text:p>104,0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042.86" table:style-name="ce5">
            <text:p>104,043<text:s/></text:p>
          </table:table-cell>
          <table:table-cell office:value-type="float" office:value="118882.71" table:style-name="ce5">
            <text:p>118,883<text:s/></text:p>
          </table:table-cell>
          <table:table-cell office:value-type="float" office:value="34059.14" table:style-name="ce5">
            <text:p>34,059<text:s/></text:p>
          </table:table-cell>
          <table:table-cell office:value-type="float" office:value="88.14" table:style-name="ce5">
            <text:p>88<text:s/></text:p>
          </table:table-cell>
          <table:table-cell office:value-type="float" office:value="-682.29" table:style-name="ce5">
            <text:p>-6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416.43" table:style-name="ce5">
            <text:p>-5,416<text:s/></text:p>
          </table:table-cell>
          <table:table-cell office:value-type="float" office:value="-1139.57" table:style-name="ce5">
            <text:p>-1,140<text:s/></text:p>
          </table:table-cell>
          <table:table-cell office:value-type="float" office:value="8750.2900000000009" table:style-name="ce5">
            <text:p>8,750<text:s/></text:p>
          </table:table-cell>
          <table:table-cell office:value-type="float" office:value="60356.57" table:style-name="ce5">
            <text:p>60,357<text:s/></text:p>
          </table:table-cell>
          <table:table-cell office:value-type="float" office:value="-2868.14" table:style-name="ce5">
            <text:p>-2,8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5850.43" table:style-name="ce5">
            <text:p>-5,8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70.43" table:style-name="ce5">
            <text:p>25,570<text:s/></text:p>
          </table:table-cell>
          <table:table-cell office:value-type="float" office:value="-34090.57" table:style-name="ce5">
            <text:p>-34,0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46.14" table:style-name="ce5">
            <text:p>13,146<text:s/></text:p>
          </table:table-cell>
          <table:table-cell office:value-type="float" office:value="7402.29" table:style-name="ce5">
            <text:p>7,402<text:s/></text:p>
          </table:table-cell>
          <table:table-cell office:value-type="float" office:value="2071.5700000000002" table:style-name="ce5">
            <text:p>2,072<text:s/></text:p>
          </table:table-cell>
          <table:table-cell office:value-type="float" office:value="-14761.14" table:style-name="ce5">
            <text:p>-14,761<text:s/></text:p>
          </table:table-cell>
          <table:table-cell office:value-type="float" office:value="3667.86" table:style-name="ce5">
            <text:p>3,668<text:s/></text:p>
          </table:table-cell>
          <table:table-cell office:value-type="float" office:value="1139.57" table:style-name="ce5">
            <text:p>1,140<text:s/></text:p>
          </table:table-cell>
          <table:table-cell office:value-type="float" office:value="-26153.57" table:style-name="ce5">
            <text:p>-26,1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32904.29" table:style-name="ce5">
            <text:p>-32,904<text:s/></text:p>
          </table:table-cell>
          <table:table-cell office:value-type="float" office:value="255311.14" table:style-name="ce5">
            <text:p>255,311<text:s/></text:p>
          </table:table-cell>
          <table:table-cell office:value-type="float" office:value="-57247" table:style-name="ce5">
            <text:p>-57,247<text:s/></text:p>
          </table:table-cell>
          <table:table-cell office:value-type="float" office:value="107051.71" table:style-name="ce5">
            <text:p>107,052<text:s/></text:p>
          </table:table-cell>
          <table:table-cell office:value-type="float" office:value="-6774.14" table:style-name="ce5">
            <text:p>-6,774<text:s/></text:p>
          </table:table-cell>
          <table:table-cell office:value-type="float" office:value="74283.710000000006" table:style-name="ce5">
            <text:p>74,28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92633.57" table:style-name="ce5">
            <text:p>-92,634<text:s/></text:p>
          </table:table-cell>
          <table:table-cell office:value-type="float" office:value="43392.29" table:style-name="ce5">
            <text:p>43,392<text:s/></text:p>
          </table:table-cell>
          <table:table-cell office:value-type="float" office:value="-14753.86" table:style-name="ce5">
            <text:p>-14,754<text:s/></text:p>
          </table:table-cell>
          <table:table-cell office:value-type="float" office:value="-63014.86" table:style-name="ce5">
            <text:p>-63,015<text:s/></text:p>
          </table:table-cell>
          <table:table-cell office:value-type="float" office:value="-29221" table:style-name="ce5">
            <text:p>-29,221<text:s/></text:p>
          </table:table-cell>
          <table:table-cell office:value-type="float" office:value="2857.43" table:style-name="ce5">
            <text:p>2,8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78.57" table:style-name="ce5">
            <text:p>1,479<text:s/></text:p>
          </table:table-cell>
          <table:table-cell office:value-type="float" office:value="25055.86" table:style-name="ce5">
            <text:p>25,0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1143.71" table:style-name="ce5">
            <text:p>-141,144<text:s/></text:p>
          </table:table-cell>
          <table:table-cell office:value-type="float" office:value="-150668.57" table:style-name="ce5">
            <text:p>-150,669<text:s/></text:p>
          </table:table-cell>
          <table:table-cell office:value-type="float" office:value="19997.71" table:style-name="ce5">
            <text:p>19,998<text:s/></text:p>
          </table:table-cell>
          <table:table-cell office:value-type="float" office:value="-30742.86" table:style-name="ce5">
            <text:p>-30,743<text:s/></text:p>
          </table:table-cell>
          <table:table-cell office:value-type="float" office:value="99830.57" table:style-name="ce5">
            <text:p>99,831<text:s/></text:p>
          </table:table-cell>
          <table:table-cell office:value-type="float" office:value="-253478.29" table:style-name="ce5">
            <text:p>-253,47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44905.57" table:style-name="ce5">
            <text:p>-144,906<text:s/></text:p>
          </table:table-cell>
          <table:table-cell office:value-type="float" office:value="30687.86" table:style-name="ce5">
            <text:p>30,6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.71" table:style-name="ce5">
            <text:p>-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2124.71" table:style-name="ce5">
            <text:p>-2,125<text:s/></text:p>
          </table:table-cell>
          <table:table-cell office:value-type="float" office:value="-280738" table:style-name="ce5">
            <text:p>-280,7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76095.43" table:style-name="ce5">
            <text:p>-176,095<text:s/></text:p>
          </table:table-cell>
          <table:table-cell office:value-type="float" office:value="295638.43" table:style-name="ce5">
            <text:p>295,638<text:s/></text:p>
          </table:table-cell>
          <table:table-cell office:value-type="float" office:value="0" table:style-name="ce5">
            <text:p>0<text:s/></text:p>
          </table:table-cell>
          <table:table-cell table:number-columns-repeated="16093"/>
        </table:table-row>
        <table:table-row table:number-rows-repeated="1048519" table:style-name="ro3">
          <table:table-cell table:number-columns-repeated="16384"/>
        </table:table-row>
        <table:named-expressions>
          <table:named-expression table:name="Print_Titles" table:expression="of:=[IFRSACC_I_2013.$A:.$D]~[IFRSACC_I_2013.$1:.$2]" table:base-cell-address="IFRSACC_I_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惠茹</meta:initial-creator>
    <dc:creator>黃文廷</dc:creator>
    <meta:creation-date>2015-10-06T08:44:51Z</meta:creation-date>
    <dc:date>2018-11-21T06:54:27Z</dc:date>
    <meta:print-date>2015-10-08T03:45:12Z</meta:print-date>
  </office:meta>
</office:document-meta>
</file>