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1C1C1" style:vertical-align="top" fo:wrap-option="wrap"/>
    </style:style>
    <style:style style:name="ce3" style:family="table-cell" style:parent-style-name="Default" style:data-style-name="N0">
      <style:table-cell-properties fo:border-top="thin solid #C1C1C1" fo:border-bottom="thin solid #C1C1C1" fo:border-left="2pt solid #000000" fo:border-right="thin solid #C1C1C1" style:vertical-align="top" fo:wrap-option="wrap"/>
    </style:style>
    <style:style style:name="ce4" style:family="table-cell" style:parent-style-name="Default" style:data-style-name="N0">
      <style:table-cell-properties fo:border-top="thin solid #C1C1C1" fo:border-bottom="2pt solid #000000" fo:border-left="2pt solid #000000" fo:border-right="thin solid #C1C1C1" style:vertical-align="top" fo:wrap-option="wrap"/>
    </style:style>
    <style:style style:name="ce5" style:family="table-cell" style:parent-style-name="Default" style:data-style-name="N0">
      <style:table-cell-properties fo:border-top="thin solid #C1C1C1" fo:border-bottom="2pt solid #000000" fo:border-left="thin solid #C1C1C1" fo:border-right="thin solid #C1C1C1" style:vertical-align="top" fo:wrap-option="wrap"/>
    </style:style>
    <style:style style:name="ce6" style:family="table-cell" style:parent-style-name="Default" style:data-style-name="N0">
      <style:table-cell-properties fo:background-color="#FAFBFE"/>
      <style:text-properties fo:color="#000000" style:font-name="HeiT" style:font-name-asian="HeiT" style:font-name-complex="HeiT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C1C1C1" fo:border-bottom="2pt solid #C1C1C1" fo:border-left="none" fo:border-right="none" style:vertical-align="top" fo:wrap-option="wrap" fo:background-color="#FAFBFE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-top="2pt solid #C1C1C1" fo:border-bottom="2pt solid #C1C1C1" fo:border-left="none" fo:border-right="none" style:vertical-align="top" fo:wrap-option="wrap" fo:background-color="#FAFBFE" style:repeat-content="false"/>
      <style:paragraph-properties fo:text-align="center"/>
      <style:text-properties fo:color="#000000" style:font-name="HeiT" style:font-name-asian="HeiT" style:font-name-complex="Hei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C1C1C1" style:vertical-align="top" fo:wrap-option="wrap"/>
    </style:style>
    <style:style style:name="ce10" style:family="table-cell" style:parent-style-name="Default" style:data-style-name="N48">
      <style:table-cell-properties fo:border="thin solid #C1C1C1" style:vertical-align="top"/>
    </style:style>
    <style:style style:name="ce11" style:family="table-cell" style:parent-style-name="Default" style:data-style-name="N48">
      <style:table-cell-properties fo:border-top="thin solid #C1C1C1" fo:border-bottom="thin solid #C1C1C1" fo:border-left="thin solid #C1C1C1" fo:border-right="2pt solid #000000" style:vertical-align="top" fo:wrap-option="wrap"/>
    </style:style>
    <style:style style:name="ce12" style:family="table-cell" style:parent-style-name="Default" style:data-style-name="N48">
      <style:table-cell-properties fo:border-top="thin solid #C1C1C1" fo:border-bottom="thin solid #C1C1C1" fo:border-left="thin solid #C1C1C1" fo:border-right="2pt solid #000000" style:vertical-align="top"/>
    </style:style>
    <style:style style:name="ce13" style:family="table-cell" style:parent-style-name="Default" style:data-style-name="N48">
      <style:table-cell-properties fo:border-top="thin solid #C1C1C1" fo:border-bottom="2pt solid #000000" fo:border-left="thin solid #C1C1C1" fo:border-right="thin solid #C1C1C1" style:vertical-align="top" fo:wrap-option="wrap"/>
    </style:style>
    <style:style style:name="ce14" style:family="table-cell" style:parent-style-name="Default" style:data-style-name="N48">
      <style:table-cell-properties fo:border-top="thin solid #C1C1C1" fo:border-bottom="2pt solid #000000" fo:border-left="thin solid #C1C1C1" fo:border-right="thin solid #C1C1C1" style:vertical-align="top"/>
    </style:style>
    <style:style style:name="ce15" style:family="table-cell" style:parent-style-name="Default" style:data-style-name="N48">
      <style:table-cell-properties fo:border-top="thin solid #C1C1C1" fo:border-bottom="2pt solid #000000" fo:border-left="thin solid #C1C1C1" fo:border-right="2pt solid #000000" style:vertical-align="top" fo:wrap-option="wrap"/>
    </style:style>
    <style:style style:name="ce16" style:family="table-cell" style:parent-style-name="Default" style:data-style-name="N0">
      <style:table-cell-properties style:vertical-align="middle" fo:background-color="#FAFBFE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border-top="none" fo:border-bottom="2pt solid #C1C1C1" fo:border-left="none" fo:border-right="none" style:vertical-align="middle" fo:background-color="#FAFBFE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7.62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4.97416666666667cm" style:use-optimal-column-width="true"/>
    </style:style>
    <style:style style:name="co8" style:family="table-column">
      <style:table-column-properties fo:break-before="auto" style:column-width="5.90020833333333cm" style:use-optimal-column-width="true"/>
    </style:style>
    <style:style style:name="co9" style:family="table-column">
      <style:table-column-properties fo:break-before="auto" style:column-width="5.42395833333333cm" style:use-optimal-column-width="true"/>
    </style:style>
    <style:style style:name="co10" style:family="table-column">
      <style:table-column-properties fo:break-before="auto" style:column-width="7.3025cm" style:use-optimal-column-width="true"/>
    </style:style>
    <style:style style:name="co11" style:family="table-column">
      <style:table-column-properties fo:break-before="auto" style:column-width="6.85270833333333cm" style:use-optimal-column-width="true"/>
    </style:style>
    <style:style style:name="co12" style:family="table-column">
      <style:table-column-properties fo:break-before="auto" style:column-width="2.936875cm" style:use-optimal-column-width="true"/>
    </style:style>
    <style:style style:name="co13" style:family="table-column">
      <style:table-column-properties fo:break-before="auto" style:column-width="4.02166666666667cm" style:use-optimal-column-width="true"/>
    </style:style>
    <style:style style:name="co14" style:family="table-column">
      <style:table-column-properties fo:break-before="auto" style:column-width="4.49791666666667cm" style:use-optimal-column-width="true"/>
    </style:style>
    <style:style style:name="co15" style:family="table-column">
      <style:table-column-properties fo:break-before="auto" style:column-width="6.37645833333333cm" style:use-optimal-column-width="true"/>
    </style:style>
    <style:style style:name="co16" style:family="table-column">
      <style:table-column-properties fo:break-before="auto" style:column-width="4.33916666666667cm" style:use-optimal-column-width="true"/>
    </style:style>
    <style:style style:name="co17" style:family="table-column">
      <style:table-column-properties fo:break-before="auto" style:column-width="3.095625cm" style:use-optimal-column-width="true"/>
    </style:style>
    <style:style style:name="co18" style:family="table-column">
      <style:table-column-properties fo:break-before="auto" style:column-width="3.889375cm" style:use-optimal-column-width="true"/>
    </style:style>
    <style:style style:name="co19" style:family="table-column">
      <style:table-column-properties fo:break-before="auto" style:column-width="6.21770833333333cm" style:use-optimal-column-width="true"/>
    </style:style>
    <style:style style:name="co20" style:family="table-column">
      <style:table-column-properties fo:break-before="auto" style:column-width="5.29166666666667cm" style:use-optimal-column-width="true"/>
    </style:style>
    <style:style style:name="co21" style:family="table-column">
      <style:table-column-properties fo:break-before="auto" style:column-width="5.76791666666667cm" style:use-optimal-column-width="true"/>
    </style:style>
    <style:style style:name="co22" style:family="table-column">
      <style:table-column-properties fo:break-before="auto" style:column-width="3.54541666666667cm" style:use-optimal-column-width="true"/>
    </style:style>
    <style:style style:name="co23" style:family="table-column">
      <style:table-column-properties fo:break-before="auto" style:column-width="4.81541666666667cm" style:use-optimal-column-width="true"/>
    </style:style>
    <style:style style:name="co24" style:family="table-column">
      <style:table-column-properties fo:break-before="auto" style:column-width="7.17020833333333cm" style:use-optimal-column-width="true"/>
    </style:style>
    <style:style style:name="co25" style:family="table-column">
      <style:table-column-properties fo:break-before="auto" style:column-width="6.69395833333333cm" style:use-optimal-column-width="true"/>
    </style:style>
    <style:style style:name="co26" style:family="table-column">
      <style:table-column-properties fo:break-before="auto" style:column-width="5.84729166666667cm" style:use-optimal-column-width="true"/>
    </style:style>
    <style:style style:name="co27" style:family="table-column">
      <style:table-column-properties fo:break-before="auto" style:column-width="3.36020833333333cm" style:use-optimal-column-width="true"/>
    </style:style>
    <style:style style:name="co28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#LN0006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2" table:default-cell-style-name="ce1"/>
        <table:table-column table:style-name="co3" table:default-cell-style-name="ce1"/>
        <table:table-column table:style-name="co14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13" table:default-cell-style-name="ce1"/>
        <table:table-column table:style-name="co15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5" table:default-cell-style-name="ce1"/>
        <table:table-column table:style-name="co12" table:default-cell-style-name="ce1"/>
        <table:table-column table:style-name="co17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5" table:default-cell-style-name="ce1"/>
        <table:table-column table:style-name="co8" table:default-cell-style-name="ce1"/>
        <table:table-column table:style-name="co3" table:default-cell-style-name="ce1"/>
        <table:table-column table:style-name="co15" table:default-cell-style-name="ce1"/>
        <table:table-column table:style-name="co10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14" table:default-cell-style-name="ce1"/>
        <table:table-column table:style-name="co18" table:default-cell-style-name="ce1"/>
        <table:table-column table:style-name="co21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8" table:number-columns-repeated="2" table:default-cell-style-name="ce1"/>
        <table:table-column table:style-name="co5" table:number-columns-repeated="3" table:default-cell-style-name="ce1"/>
        <table:table-column table:style-name="co12" table:default-cell-style-name="ce1"/>
        <table:table-column table:style-name="co5" table:default-cell-style-name="ce1"/>
        <table:table-column table:style-name="co18" table:default-cell-style-name="ce1"/>
        <table:table-column table:style-name="co22" table:default-cell-style-name="ce1"/>
        <table:table-column table:style-name="co6" table:number-columns-repeated="2" table:default-cell-style-name="ce1"/>
        <table:table-column table:style-name="co5" table:number-columns-repeated="2" table:default-cell-style-name="ce1"/>
        <table:table-column table:style-name="co23" table:number-columns-repeated="2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14" table:default-cell-style-name="ce1"/>
        <table:table-column table:style-name="co7" table:default-cell-style-name="ce1"/>
        <table:table-column table:style-name="co12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22" table:default-cell-style-name="ce1"/>
        <table:table-column table:style-name="co5" table:default-cell-style-name="ce1"/>
        <table:table-column table:style-name="co2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14" table:default-cell-style-name="ce1"/>
        <table:table-column table:style-name="co6" table:default-cell-style-name="ce1"/>
        <table:table-column table:style-name="co1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24" table:default-cell-style-name="ce1"/>
        <table:table-column table:style-name="co3" table:number-columns-repeated="3" table:default-cell-style-name="ce1"/>
        <table:table-column table:style-name="co22" table:default-cell-style-name="ce1"/>
        <table:table-column table:style-name="co18" table:default-cell-style-name="ce1"/>
        <table:table-column table:style-name="co13" table:default-cell-style-name="ce1"/>
        <table:table-column table:style-name="co5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15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4" table:default-cell-style-name="ce1"/>
        <table:table-column table:style-name="co7" table:default-cell-style-name="ce1"/>
        <table:table-column table:style-name="co22" table:default-cell-style-name="ce1"/>
        <table:table-column table:style-name="co6" table:number-columns-repeated="2" table:default-cell-style-name="ce1"/>
        <table:table-column table:style-name="co16" table:default-cell-style-name="ce1"/>
        <table:table-column table:style-name="co13" table:default-cell-style-name="ce1"/>
        <table:table-column table:style-name="co8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default-cell-style-name="ce1"/>
        <table:table-column table:style-name="co13" table:default-cell-style-name="ce1"/>
        <table:table-column table:style-name="co12" table:default-cell-style-name="ce1"/>
        <table:table-column table:style-name="co5" table:default-cell-style-name="ce1"/>
        <table:table-column table:style-name="co12" table:number-columns-repeated="2" table:default-cell-style-name="ce1"/>
        <table:table-column table:style-name="co19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23" table:default-cell-style-name="ce1"/>
        <table:table-column table:style-name="co5" table:default-cell-style-name="ce1"/>
        <table:table-column table:style-name="co17" table:default-cell-style-name="ce1"/>
        <table:table-column table:style-name="co5" table:number-columns-repeated="6" table:default-cell-style-name="ce1"/>
        <table:table-column table:style-name="co1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23" table:default-cell-style-name="ce1"/>
        <table:table-column table:style-name="co5" table:number-columns-repeated="3" table:default-cell-style-name="ce1"/>
        <table:table-column table:style-name="co12" table:number-columns-repeated="2" table:default-cell-style-name="ce1"/>
        <table:table-column table:style-name="co16" table:default-cell-style-name="ce1"/>
        <table:table-column table:style-name="co18" table:number-columns-repeated="2" table:default-cell-style-name="ce1"/>
        <table:table-column table:style-name="co5" table:number-columns-repeated="4" table:default-cell-style-name="ce1"/>
        <table:table-column table:style-name="co17" table:default-cell-style-name="ce1"/>
        <table:table-column table:style-name="co6" table:default-cell-style-name="ce1"/>
        <table:table-column table:style-name="co25" table:default-cell-style-name="ce1"/>
        <table:table-column table:style-name="co20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24" table:default-cell-style-name="ce1"/>
        <table:table-column table:style-name="co23" table:default-cell-style-name="ce1"/>
        <table:table-column table:style-name="co12" table:default-cell-style-name="ce1"/>
        <table:table-column table:style-name="co5" table:default-cell-style-name="ce1"/>
        <table:table-column table:style-name="co14" table:default-cell-style-name="ce1"/>
        <table:table-column table:style-name="co3" table:default-cell-style-name="ce1"/>
        <table:table-column table:style-name="co2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12" table:default-cell-style-name="ce1"/>
        <table:table-column table:style-name="co5" table:default-cell-style-name="ce1"/>
        <table:table-column table:style-name="co19" table:default-cell-style-name="ce1"/>
        <table:table-column table:style-name="co18" table:default-cell-style-name="ce1"/>
        <table:table-column table:style-name="co23" table:number-columns-repeated="2" table:default-cell-style-name="ce1"/>
        <table:table-column table:style-name="co20" table:default-cell-style-name="ce1"/>
        <table:table-column table:style-name="co5" table:default-cell-style-name="ce1"/>
        <table:table-column table:style-name="co3" table:default-cell-style-name="ce1"/>
        <table:table-column table:style-name="co19" table:default-cell-style-name="ce1"/>
        <table:table-column table:style-name="co3" table:number-columns-repeated="2" table:default-cell-style-name="ce1"/>
        <table:table-column table:style-name="co21" table:default-cell-style-name="ce1"/>
        <table:table-column table:style-name="co25" table:default-cell-style-name="ce1"/>
        <table:table-column table:style-name="co19" table:default-cell-style-name="ce1"/>
        <table:table-column table:style-name="co3" table:default-cell-style-name="ce1"/>
        <table:table-column table:style-name="co24" table:default-cell-style-name="ce1"/>
        <table:table-column table:style-name="co3" table:number-columns-repeated="4" table:default-cell-style-name="ce1"/>
        <table:table-column table:style-name="co19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20" table:default-cell-style-name="ce1"/>
        <table:table-column table:style-name="co24" table:default-cell-style-name="ce1"/>
        <table:table-column table:style-name="co20" table:default-cell-style-name="ce1"/>
        <table:table-column table:style-name="co26" table:default-cell-style-name="ce1"/>
        <table:table-column table:style-name="co25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" table:default-cell-style-name="ce1"/>
        <table:table-column table:style-name="co19" table:default-cell-style-name="ce1"/>
        <table:table-column table:style-name="co3" table:number-columns-repeated="2" table:default-cell-style-name="ce1"/>
        <table:table-column table:style-name="co25" table:default-cell-style-name="ce1"/>
        <table:table-column table:style-name="co6" table:number-columns-repeated="2" table:default-cell-style-name="ce1"/>
        <table:table-column table:style-name="co3" table:number-columns-repeated="3" table:default-cell-style-name="ce1"/>
        <table:table-column table:style-name="co25" table:default-cell-style-name="ce1"/>
        <table:table-column table:style-name="co23" table:default-cell-style-name="ce1"/>
        <table:table-column table:style-name="co18" table:default-cell-style-name="ce1"/>
        <table:table-column table:style-name="co23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24" table:default-cell-style-name="ce1"/>
        <table:table-column table:style-name="co23" table:default-cell-style-name="ce1"/>
        <table:table-column table:style-name="co15" table:default-cell-style-name="ce1"/>
        <table:table-column table:style-name="co18" table:default-cell-style-name="ce1"/>
        <table:table-column table:style-name="co20" table:default-cell-style-name="ce1"/>
        <table:table-column table:style-name="co6" table:number-columns-repeated="4" table:default-cell-style-name="ce1"/>
        <table:table-column table:style-name="co23" table:default-cell-style-name="ce1"/>
        <table:table-column table:style-name="co25" table:default-cell-style-name="ce1"/>
        <table:table-column table:style-name="co27" table:number-columns-repeated="2" table:default-cell-style-name="ce1"/>
        <table:table-column table:style-name="co16" table:number-columns-repeated="2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27" table:default-cell-style-name="ce1"/>
        <table:table-column table:style-name="co20" table:default-cell-style-name="ce1"/>
        <table:table-column table:style-name="co3" table:default-cell-style-name="ce1"/>
        <table:table-column table:style-name="co27" table:default-cell-style-name="ce1"/>
        <table:table-column table:style-name="co18" table:number-columns-repeated="3" table:default-cell-style-name="ce1"/>
        <table:table-column table:style-name="co6" table:number-columns-repeated="2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0" table:default-cell-style-name="ce1"/>
        <table:table-column table:style-name="co25" table:default-cell-style-name="ce1"/>
        <table:table-column table:style-name="co27" table:number-columns-repeated="6" table:default-cell-style-name="ce1"/>
        <table:table-column table:style-name="co6" table:number-columns-repeated="2" table:default-cell-style-name="ce1"/>
        <table:table-column table:style-name="co27" table:default-cell-style-name="ce1"/>
        <table:table-column table:style-name="co6" table:default-cell-style-name="ce1"/>
        <table:table-column table:style-name="co16" table:default-cell-style-name="ce1"/>
        <table:table-column table:style-name="co27" table:default-cell-style-name="ce1"/>
        <table:table-column table:style-name="co23" table:default-cell-style-name="ce1"/>
        <table:table-column table:style-name="co18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3" table:default-cell-style-name="ce1"/>
        <table:table-column table:style-name="co28" table:number-columns-repeated="16084" table:default-cell-style-name="ce1"/>
        <table:table-row table:style-name="ro1">
          <table:table-cell office:value-type="string" table:number-columns-spanned="9" table:number-rows-spanned="1" table:style-name="ce18">
            <text:p>表四、IFRSs產業財務結構資訊(個體/個別)—10版行業分類(105年度)</text:p>
          </table:table-cell>
          <table:covered-table-cell table:number-columns-repeated="8"/>
          <table:table-cell table:number-columns-repeated="16375" table:style-name="ce6"/>
        </table:table-row>
        <table:table-row table:style-name="ro2">
          <table:table-cell office:value-type="string" table:style-name="ce7">
            <text:p>年度</text:p>
          </table:table-cell>
          <table:table-cell office:value-type="string" table:style-name="ce8">
            <text:p>行業別</text:p>
          </table:table-cell>
          <table:table-cell table:style-name="ce8"/>
          <table:table-cell office:value-type="string" table:style-name="ce7">
            <text:p>樣本數</text:p>
          </table:table-cell>
          <table:table-cell office:value-type="string" table:style-name="ce7">
            <text:p>流動資產</text:p>
          </table:table-cell>
          <table:table-cell office:value-type="string" table:style-name="ce7">
            <text:p>現金及約當現金</text:p>
          </table:table-cell>
          <table:table-cell office:value-type="string" table:style-name="ce7">
            <text:p>透過損益按公允價值衡量之金融資產-流動</text:p>
          </table:table-cell>
          <table:table-cell office:value-type="string" table:style-name="ce7">
            <text:p>透過其他綜合損益按公允價值衡量之金融資產-流動</text:p>
          </table:table-cell>
          <table:table-cell office:value-type="string" table:style-name="ce7">
            <text:p>備供出售金融資產-流動</text:p>
          </table:table-cell>
          <table:table-cell office:value-type="string" table:style-name="ce7">
            <text:p>持有至到期日金融資產-流動</text:p>
          </table:table-cell>
          <table:table-cell office:value-type="string" table:style-name="ce7">
            <text:p>避險之衍生金融資產-流動</text:p>
          </table:table-cell>
          <table:table-cell office:value-type="string" table:style-name="ce7">
            <text:p>按攤銷後成本衡量之金融資產-流動</text:p>
          </table:table-cell>
          <table:table-cell office:value-type="string" table:style-name="ce7">
            <text:p>以成本衡量之金融資產-流動</text:p>
          </table:table-cell>
          <table:table-cell office:value-type="string" table:style-name="ce7">
            <text:p>無活絡市場之債券工具投資-流動</text:p>
          </table:table-cell>
          <table:table-cell office:value-type="string" table:style-name="ce7">
            <text:p>應收票據淨額</text:p>
          </table:table-cell>
          <table:table-cell office:value-type="string" table:style-name="ce7">
            <text:p>備抵呆帳-應收票據</text:p>
          </table:table-cell>
          <table:table-cell office:value-type="string" table:style-name="ce7">
            <text:p>應收票據-關係人淨額</text:p>
          </table:table-cell>
          <table:table-cell office:value-type="string" table:style-name="ce7">
            <text:p>備抵呆帳-應收關係人票據</text:p>
          </table:table-cell>
          <table:table-cell office:value-type="string" table:style-name="ce7">
            <text:p>應收帳款淨額</text:p>
          </table:table-cell>
          <table:table-cell office:value-type="string" table:style-name="ce7">
            <text:p>備抵呆帳-應收帳款、分期帳款及租賃款</text:p>
          </table:table-cell>
          <table:table-cell office:value-type="string" table:style-name="ce7">
            <text:p>應收帳款-關係人淨額</text:p>
          </table:table-cell>
          <table:table-cell office:value-type="string" table:style-name="ce7">
            <text:p>備抵呆帳-應收關係人帳款、分期帳款及租賃款</text:p>
          </table:table-cell>
          <table:table-cell office:value-type="string" table:style-name="ce7">
            <text:p>應收建造合約款</text:p>
          </table:table-cell>
          <table:table-cell office:value-type="string" table:style-name="ce7">
            <text:p>應收建造合約款-關係人</text:p>
          </table:table-cell>
          <table:table-cell office:value-type="string" table:style-name="ce7">
            <text:p>其他應收款</text:p>
          </table:table-cell>
          <table:table-cell office:value-type="string" table:style-name="ce7">
            <text:p>其他應收款-關係人</text:p>
          </table:table-cell>
          <table:table-cell office:value-type="string" table:style-name="ce7">
            <text:p>備抵呆帳-其他應收關係人款項</text:p>
          </table:table-cell>
          <table:table-cell office:value-type="string" table:style-name="ce7">
            <text:p>本期所得稅資產</text:p>
          </table:table-cell>
          <table:table-cell office:value-type="string" table:style-name="ce7">
            <text:p>存貨</text:p>
          </table:table-cell>
          <table:table-cell office:value-type="string" table:style-name="ce7">
            <text:p>存貨-買賣業</text:p>
          </table:table-cell>
          <table:table-cell office:value-type="string" table:style-name="ce7">
            <text:p>存貨-製造業</text:p>
          </table:table-cell>
          <table:table-cell office:value-type="string" table:style-name="ce7">
            <text:p>存貨（建設業適用）</text:p>
          </table:table-cell>
          <table:table-cell office:value-type="string" table:style-name="ce7">
            <text:p>存貨-其他行業</text:p>
          </table:table-cell>
          <table:table-cell office:value-type="string" table:style-name="ce7">
            <text:p>農產品</text:p>
          </table:table-cell>
          <table:table-cell office:value-type="string" table:style-name="ce7">
            <text:p>備抵存貨跌價</text:p>
          </table:table-cell>
          <table:table-cell office:value-type="string" table:style-name="ce7">
            <text:p>生物資產-流動</text:p>
          </table:table-cell>
          <table:table-cell office:value-type="string" table:style-name="ce7">
            <text:p>預付款項</text:p>
          </table:table-cell>
          <table:table-cell office:value-type="string" table:style-name="ce7">
            <text:p>其他流動資產</text:p>
          </table:table-cell>
          <table:table-cell office:value-type="string" table:style-name="ce7">
            <text:p>其他金融資產-流動</text:p>
          </table:table-cell>
          <table:table-cell office:value-type="string" table:style-name="ce7">
            <text:p>非流動資產</text:p>
          </table:table-cell>
          <table:table-cell office:value-type="string" table:style-name="ce7">
            <text:p>透過損益按公允價值衡量之金融資產-非流動</text:p>
          </table:table-cell>
          <table:table-cell office:value-type="string" table:style-name="ce7">
            <text:p>透過其他綜合損益按公允價值衡量之金融資產-非流動</text:p>
          </table:table-cell>
          <table:table-cell office:value-type="string" table:style-name="ce7">
            <text:p>備供出售金融資產-非流動</text:p>
          </table:table-cell>
          <table:table-cell office:value-type="string" table:style-name="ce7">
            <text:p>持有至到期日金融資產-非流動</text:p>
          </table:table-cell>
          <table:table-cell office:value-type="string" table:style-name="ce7">
            <text:p>避險之衍生金融資產-非流動</text:p>
          </table:table-cell>
          <table:table-cell office:value-type="string" table:style-name="ce7">
            <text:p>按攤銷後成本衡量之金融資產-非流動</text:p>
          </table:table-cell>
          <table:table-cell office:value-type="string" table:style-name="ce7">
            <text:p>以成本衡量之金融資產-非流動</text:p>
          </table:table-cell>
          <table:table-cell office:value-type="string" table:style-name="ce7">
            <text:p>無活絡市場之債務工具投資-非流動</text:p>
          </table:table-cell>
          <table:table-cell office:value-type="string" table:style-name="ce7">
            <text:p>採用權益法之投資</text:p>
          </table:table-cell>
          <table:table-cell office:value-type="string" table:style-name="ce7">
            <text:p>累計減損－採用權益法之投資</text:p>
          </table:table-cell>
          <table:table-cell office:value-type="string" table:style-name="ce7">
            <text:p>不動產、廠房及設備淨額</text:p>
          </table:table-cell>
          <table:table-cell office:value-type="string" table:style-name="ce7">
            <text:p>土地成本</text:p>
          </table:table-cell>
          <table:table-cell office:value-type="string" table:style-name="ce7">
            <text:p>土地-重估增（減）值</text:p>
          </table:table-cell>
          <table:table-cell office:value-type="string" table:style-name="ce7">
            <text:p>折舊及折耗性資產</text:p>
          </table:table-cell>
          <table:table-cell office:value-type="string" table:style-name="ce7">
            <text:p>折舊及折耗性資產重估增值</text:p>
          </table:table-cell>
          <table:table-cell office:value-type="string" table:style-name="ce7">
            <text:p>累計折舊</text:p>
          </table:table-cell>
          <table:table-cell office:value-type="string" table:style-name="ce7">
            <text:p>累計減損-不動產、廠房及設備</text:p>
          </table:table-cell>
          <table:table-cell office:value-type="string" table:style-name="ce7">
            <text:p>未完工程及待驗設備</text:p>
          </table:table-cell>
          <table:table-cell office:value-type="string" table:style-name="ce7">
            <text:p>礦產資源淨額</text:p>
          </table:table-cell>
          <table:table-cell office:value-type="string" table:style-name="ce7">
            <text:p>投資性不動產淨額</text:p>
          </table:table-cell>
          <table:table-cell office:value-type="string" table:style-name="ce7">
            <text:p>投資性不動產毛額</text:p>
          </table:table-cell>
          <table:table-cell office:value-type="string" table:style-name="ce7">
            <text:p>無形資產</text:p>
          </table:table-cell>
          <table:table-cell office:value-type="string" table:style-name="ce7">
            <text:p>專利權淨額</text:p>
          </table:table-cell>
          <table:table-cell office:value-type="string" table:style-name="ce7">
            <text:p>特許權淨額</text:p>
          </table:table-cell>
          <table:table-cell office:value-type="string" table:style-name="ce7">
            <text:p>電腦軟體淨額</text:p>
          </table:table-cell>
          <table:table-cell office:value-type="string" table:style-name="ce7">
            <text:p>商譽</text:p>
          </table:table-cell>
          <table:table-cell office:value-type="string" table:style-name="ce7">
            <text:p>其他無形資產淨額</text:p>
          </table:table-cell>
          <table:table-cell office:value-type="string" table:style-name="ce7">
            <text:p>生物資產-非流動</text:p>
          </table:table-cell>
          <table:table-cell office:value-type="string" table:style-name="ce7">
            <text:p>遞延所得稅資產</text:p>
          </table:table-cell>
          <table:table-cell office:value-type="string" table:style-name="ce7">
            <text:p>其他非流動資產</text:p>
          </table:table-cell>
          <table:table-cell office:value-type="string" table:style-name="ce7">
            <text:p>基金</text:p>
          </table:table-cell>
          <table:table-cell office:value-type="string" table:style-name="ce7">
            <text:p>預付投資款</text:p>
          </table:table-cell>
          <table:table-cell office:value-type="string" table:style-name="ce7">
            <text:p>其他長期投資（淨額）</text:p>
          </table:table-cell>
          <table:table-cell office:value-type="string" table:style-name="ce7">
            <text:p>其他金融資產－非流動</text:p>
          </table:table-cell>
          <table:table-cell office:value-type="string" table:style-name="ce7">
            <text:p>其他非流動資產-其他</text:p>
          </table:table-cell>
          <table:table-cell office:value-type="string" table:style-name="ce7">
            <text:p>資產總計</text:p>
          </table:table-cell>
          <table:table-cell office:value-type="string" table:style-name="ce7">
            <text:p>流動負債</text:p>
          </table:table-cell>
          <table:table-cell office:value-type="string" table:style-name="ce7">
            <text:p>短期借款</text:p>
          </table:table-cell>
          <table:table-cell office:value-type="string" table:style-name="ce7">
            <text:p>銀行借款</text:p>
          </table:table-cell>
          <table:table-cell office:value-type="string" table:style-name="ce7">
            <text:p>其他短期借款-關係人</text:p>
          </table:table-cell>
          <table:table-cell office:value-type="string" table:style-name="ce7">
            <text:p>其他短期借款-非關係人</text:p>
          </table:table-cell>
          <table:table-cell office:value-type="string" table:style-name="ce7">
            <text:p>應付短期票券</text:p>
          </table:table-cell>
          <table:table-cell office:value-type="string" table:style-name="ce7">
            <text:p>透過損益按公允價值衡量之金融負債-流動</text:p>
          </table:table-cell>
          <table:table-cell office:value-type="string" table:style-name="ce7">
            <text:p>避險之衍生金融負債-流動</text:p>
          </table:table-cell>
          <table:table-cell office:value-type="string" table:style-name="ce7">
            <text:p>按攤銷後成本衡量之金融負債-流動</text:p>
          </table:table-cell>
          <table:table-cell office:value-type="string" table:style-name="ce7">
            <text:p>以成本衡量之金融負債-流動</text:p>
          </table:table-cell>
          <table:table-cell office:value-type="string" table:style-name="ce7">
            <text:p>應付票據</text:p>
          </table:table-cell>
          <table:table-cell office:value-type="string" table:style-name="ce7">
            <text:p>應付票據-關係人</text:p>
          </table:table-cell>
          <table:table-cell office:value-type="string" table:style-name="ce7">
            <text:p>應付帳款</text:p>
          </table:table-cell>
          <table:table-cell office:value-type="string" table:style-name="ce7">
            <text:p>應付帳款-關係人</text:p>
          </table:table-cell>
          <table:table-cell office:value-type="string" table:style-name="ce7">
            <text:p>應付建造合約款</text:p>
          </table:table-cell>
          <table:table-cell office:value-type="string" table:style-name="ce7">
            <text:p>應付建造合約款-關係人</text:p>
          </table:table-cell>
          <table:table-cell office:value-type="string" table:style-name="ce7">
            <text:p>其他應付款</text:p>
          </table:table-cell>
          <table:table-cell office:value-type="string" table:style-name="ce7">
            <text:p>其他應付款項-關係人</text:p>
          </table:table-cell>
          <table:table-cell office:value-type="string" table:style-name="ce7">
            <text:p>本期所得稅負債</text:p>
          </table:table-cell>
          <table:table-cell office:value-type="string" table:style-name="ce7">
            <text:p>負債準備-流動</text:p>
          </table:table-cell>
          <table:table-cell office:value-type="string" table:style-name="ce7">
            <text:p>與待出售非流動資產直接相關之負債</text:p>
          </table:table-cell>
          <table:table-cell office:value-type="string" table:style-name="ce7">
            <text:p>其他流動負債</text:p>
          </table:table-cell>
          <table:table-cell office:value-type="string" table:style-name="ce7">
            <text:p>其他金融負債-流動</text:p>
          </table:table-cell>
          <table:table-cell office:value-type="string" table:style-name="ce7">
            <text:p>預收款項</text:p>
          </table:table-cell>
          <table:table-cell office:value-type="string" table:style-name="ce7">
            <text:p>一年或一營業週期內到期長期負債</text:p>
          </table:table-cell>
          <table:table-cell office:value-type="string" table:style-name="ce7">
            <text:p>一年或一營業週期內到期或執行賣回權公司債</text:p>
          </table:table-cell>
          <table:table-cell office:value-type="string" table:style-name="ce7">
            <text:p>一年或一營業週期內到期之銀行長期借款</text:p>
          </table:table-cell>
          <table:table-cell office:value-type="string" table:style-name="ce7">
            <text:p>一年或一營業週期內到期之其他長期負債</text:p>
          </table:table-cell>
          <table:table-cell office:value-type="string" table:style-name="ce7">
            <text:p>特別股負債-流動</text:p>
          </table:table-cell>
          <table:table-cell office:value-type="string" table:style-name="ce7">
            <text:p>應付租賃款－流動</text:p>
          </table:table-cell>
          <table:table-cell office:value-type="string" table:style-name="ce7">
            <text:p>其他流動負債-其他</text:p>
          </table:table-cell>
          <table:table-cell office:value-type="string" table:style-name="ce7">
            <text:p>非流動負債</text:p>
          </table:table-cell>
          <table:table-cell office:value-type="string" table:style-name="ce7">
            <text:p>透過損益按公允價值衡量之金融負債-非流動</text:p>
          </table:table-cell>
          <table:table-cell office:value-type="string" table:style-name="ce7">
            <text:p>避險之衍生金融負債-非流動</text:p>
          </table:table-cell>
          <table:table-cell office:value-type="string" table:style-name="ce7">
            <text:p>按攤銷後成本衡量之金融負債-非流動</text:p>
          </table:table-cell>
          <table:table-cell office:value-type="string" table:style-name="ce7">
            <text:p>以成本衡量之金融負債-非流動</text:p>
          </table:table-cell>
          <table:table-cell office:value-type="string" table:style-name="ce7">
            <text:p>應付公司債</text:p>
          </table:table-cell>
          <table:table-cell office:value-type="string" table:style-name="ce7">
            <text:p>長期借款</text:p>
          </table:table-cell>
          <table:table-cell office:value-type="string" table:style-name="ce7">
            <text:p>銀行長期借款</text:p>
          </table:table-cell>
          <table:table-cell office:value-type="string" table:style-name="ce7">
            <text:p>其他長期借款-關係人</text:p>
          </table:table-cell>
          <table:table-cell office:value-type="string" table:style-name="ce7">
            <text:p>其他長期借款-非關係人</text:p>
          </table:table-cell>
          <table:table-cell office:value-type="string" table:style-name="ce7">
            <text:p>負債準備-非流動</text:p>
          </table:table-cell>
          <table:table-cell office:value-type="string" table:style-name="ce7">
            <text:p>遞延所得稅負債</text:p>
          </table:table-cell>
          <table:table-cell office:value-type="string" table:style-name="ce7">
            <text:p>其他非流動負債</text:p>
          </table:table-cell>
          <table:table-cell office:value-type="string" table:style-name="ce7">
            <text:p>長期應付票據及款項</text:p>
          </table:table-cell>
          <table:table-cell office:value-type="string" table:style-name="ce7">
            <text:p>應付租賃款-非流動</text:p>
          </table:table-cell>
          <table:table-cell office:value-type="string" table:style-name="ce7">
            <text:p>長期應付票據及款項-關係人</text:p>
          </table:table-cell>
          <table:table-cell office:value-type="string" table:style-name="ce7">
            <text:p>特別股負債-非流動</text:p>
          </table:table-cell>
          <table:table-cell office:value-type="string" table:style-name="ce7">
            <text:p>淨確定福利負債-非流動</text:p>
          </table:table-cell>
          <table:table-cell office:value-type="string" table:style-name="ce7">
            <text:p>其他非流動負債-其他</text:p>
          </table:table-cell>
          <table:table-cell office:value-type="string" table:style-name="ce7">
            <text:p>負債合計</text:p>
          </table:table-cell>
          <table:table-cell office:value-type="string" table:style-name="ce7">
            <text:p>本公司業主權益</text:p>
          </table:table-cell>
          <table:table-cell office:value-type="string" table:style-name="ce7">
            <text:p>股本</text:p>
          </table:table-cell>
          <table:table-cell office:value-type="string" table:style-name="ce7">
            <text:p>普通股股本</text:p>
          </table:table-cell>
          <table:table-cell office:value-type="string" table:style-name="ce7">
            <text:p>特別股股本</text:p>
          </table:table-cell>
          <table:table-cell office:value-type="string" table:style-name="ce7">
            <text:p>預收股本</text:p>
          </table:table-cell>
          <table:table-cell office:value-type="string" table:style-name="ce7">
            <text:p>股權憑證及其他</text:p>
          </table:table-cell>
          <table:table-cell office:value-type="string" table:style-name="ce7">
            <text:p>資本公積</text:p>
          </table:table-cell>
          <table:table-cell office:value-type="string" table:style-name="ce7">
            <text:p>資本公積-發行溢價</text:p>
          </table:table-cell>
          <table:table-cell office:value-type="string" table:style-name="ce7">
            <text:p>其他資本公積</text:p>
          </table:table-cell>
          <table:table-cell office:value-type="string" table:style-name="ce7">
            <text:p>保留盈餘</text:p>
          </table:table-cell>
          <table:table-cell office:value-type="string" table:style-name="ce7">
            <text:p>法定盈餘公積</text:p>
          </table:table-cell>
          <table:table-cell office:value-type="string" table:style-name="ce7">
            <text:p>特別盈餘公積</text:p>
          </table:table-cell>
          <table:table-cell office:value-type="string" table:style-name="ce7">
            <text:p>未分配盈餘（或待彌補虧損）</text:p>
          </table:table-cell>
          <table:table-cell office:value-type="string" table:style-name="ce7">
            <text:p>追溯適用及追溯重編之影響數</text:p>
          </table:table-cell>
          <table:table-cell office:value-type="string" table:style-name="ce7">
            <text:p>其他權益</text:p>
          </table:table-cell>
          <table:table-cell office:value-type="string" table:style-name="ce7">
            <text:p>國外營運機構財務報表換算之兌換差額</text:p>
          </table:table-cell>
          <table:table-cell office:value-type="string" table:style-name="ce7">
            <text:p>透過其他綜合損益按公允價值衡量之權益工具投資利益（損失）</text:p>
          </table:table-cell>
          <table:table-cell office:value-type="string" table:style-name="ce7">
            <text:p>備供出售金融資產未實現損益</text:p>
          </table:table-cell>
          <table:table-cell office:value-type="string" table:style-name="ce7">
            <text:p>現金流量避險中屬有效避險部分之避險工具利益（損失）</text:p>
          </table:table-cell>
          <table:table-cell office:value-type="string" table:style-name="ce7">
            <text:p>國外營運機構淨投資避險中屬有效避險部分之避險工具利益（損失）</text:p>
          </table:table-cell>
          <table:table-cell office:value-type="string" table:style-name="ce7">
            <text:p>指定按公允價值衡量之金融負債信用風險變動影響</text:p>
          </table:table-cell>
          <table:table-cell office:value-type="string" table:style-name="ce7">
            <text:p>確定福利計畫再衡量數</text:p>
          </table:table-cell>
          <table:table-cell office:value-type="string" table:style-name="ce7">
            <text:p>重估增值</text:p>
          </table:table-cell>
          <table:table-cell office:value-type="string" table:style-name="ce7">
            <text:p>其他權益-其他</text:p>
          </table:table-cell>
          <table:table-cell office:value-type="string" table:style-name="ce7">
            <text:p>庫藏股票</text:p>
          </table:table-cell>
          <table:table-cell office:value-type="string" table:style-name="ce7">
            <text:p>非控制權益</text:p>
          </table:table-cell>
          <table:table-cell office:value-type="string" table:style-name="ce7">
            <text:p>權益合計</text:p>
          </table:table-cell>
          <table:table-cell office:value-type="string" table:style-name="ce7">
            <text:p>營業收入</text:p>
          </table:table-cell>
          <table:table-cell office:value-type="string" table:style-name="ce7">
            <text:p>租賃收入</text:p>
          </table:table-cell>
          <table:table-cell office:value-type="string" table:style-name="ce7">
            <text:p>營業成本</text:p>
          </table:table-cell>
          <table:table-cell office:value-type="string" table:style-name="ce7">
            <text:p>營建工程成本</text:p>
          </table:table-cell>
          <table:table-cell office:value-type="string" table:style-name="ce7">
            <text:p>營業毛利（毛損）</text:p>
          </table:table-cell>
          <table:table-cell office:value-type="string" table:style-name="ce7">
            <text:p>未實現銷貨利益（損失）</text:p>
          </table:table-cell>
          <table:table-cell office:value-type="string" table:style-name="ce7">
            <text:p>已實現銷貨利益（損失）</text:p>
          </table:table-cell>
          <table:table-cell office:value-type="string" table:style-name="ce7">
            <text:p>營業毛利（毛損）淨額</text:p>
          </table:table-cell>
          <table:table-cell office:value-type="string" table:style-name="ce7">
            <text:p>營業費用</text:p>
          </table:table-cell>
          <table:table-cell office:value-type="string" table:style-name="ce7">
            <text:p>推銷費用</text:p>
          </table:table-cell>
          <table:table-cell office:value-type="string" table:style-name="ce7">
            <text:p>管理費用</text:p>
          </table:table-cell>
          <table:table-cell office:value-type="string" table:style-name="ce7">
            <text:p>研究發展費用</text:p>
          </table:table-cell>
          <table:table-cell office:value-type="string" table:style-name="ce7">
            <text:p>其他營業費用</text:p>
          </table:table-cell>
          <table:table-cell office:value-type="string" table:style-name="ce7">
            <text:p>其他收益及費損淨額</text:p>
          </table:table-cell>
          <table:table-cell office:value-type="string" table:style-name="ce7">
            <text:p>營業淨利（淨損）</text:p>
          </table:table-cell>
          <table:table-cell office:value-type="string" table:style-name="ce7">
            <text:p>營業外收入及支出</text:p>
          </table:table-cell>
          <table:table-cell office:value-type="string" table:style-name="ce7">
            <text:p>其他收入</text:p>
          </table:table-cell>
          <table:table-cell office:value-type="string" table:style-name="ce7">
            <text:p>利息收入</text:p>
          </table:table-cell>
          <table:table-cell office:value-type="string" table:style-name="ce7">
            <text:p>租金收入</text:p>
          </table:table-cell>
          <table:table-cell office:value-type="string" table:style-name="ce7">
            <text:p>股利收入</text:p>
          </table:table-cell>
          <table:table-cell office:value-type="string" table:style-name="ce7">
            <text:p>其他收入-其他</text:p>
          </table:table-cell>
          <table:table-cell office:value-type="string" table:style-name="ce7">
            <text:p>其他利益及損失</text:p>
          </table:table-cell>
          <table:table-cell office:value-type="string" table:style-name="ce7">
            <text:p>處分不動產、廠房及設備淨損益</text:p>
          </table:table-cell>
          <table:table-cell office:value-type="string" table:style-name="ce7">
            <text:p>處分投資性不動產淨損益</text:p>
          </table:table-cell>
          <table:table-cell office:value-type="string" table:style-name="ce7">
            <text:p>處分投資淨損益</text:p>
          </table:table-cell>
          <table:table-cell office:value-type="string" table:style-name="ce7">
            <text:p>外幣兌換淨損益</text:p>
          </table:table-cell>
          <table:table-cell office:value-type="string" table:style-name="ce7">
            <text:p>透過損益按公允價值衡量之金融資產（負債）淨損益</text:p>
          </table:table-cell>
          <table:table-cell office:value-type="string" table:style-name="ce7">
            <text:p>公允價值調整淨損益-投資性不動產</text:p>
          </table:table-cell>
          <table:table-cell office:value-type="string" table:style-name="ce7">
            <text:p>不動產、廠房及設備重估價淨損益</text:p>
          </table:table-cell>
          <table:table-cell office:value-type="string" table:style-name="ce7">
            <text:p>無形資產重估價淨損益</text:p>
          </table:table-cell>
          <table:table-cell office:value-type="string" table:style-name="ce7">
            <text:p>減損迴轉利益</text:p>
          </table:table-cell>
          <table:table-cell office:value-type="string" table:style-name="ce7">
            <text:p>減損損失</text:p>
          </table:table-cell>
          <table:table-cell office:value-type="string" table:style-name="ce7">
            <text:p>其他利益及損失-其他</text:p>
          </table:table-cell>
          <table:table-cell office:value-type="string" table:style-name="ce7">
            <text:p>除列按攤銷後成本衡量金融資產淨損益</text:p>
          </table:table-cell>
          <table:table-cell office:value-type="string" table:style-name="ce7">
            <text:p>金融資產重分類淨損益</text:p>
          </table:table-cell>
          <table:table-cell office:value-type="string" table:style-name="ce7">
            <text:p>財務成本</text:p>
          </table:table-cell>
          <table:table-cell office:value-type="string" table:style-name="ce7">
            <text:p>採用權益法認列之關聯企業及合資損益之份額</text:p>
          </table:table-cell>
          <table:table-cell office:value-type="string" table:style-name="ce7">
            <text:p>採用權益法認列之子公司、關聯企業及合資損益之份額</text:p>
          </table:table-cell>
          <table:table-cell office:value-type="string" table:style-name="ce7">
            <text:p>稅前淨利（淨損）</text:p>
          </table:table-cell>
          <table:table-cell office:value-type="string" table:style-name="ce7">
            <text:p>所得稅費用（利益）</text:p>
          </table:table-cell>
          <table:table-cell office:value-type="string" table:style-name="ce7">
            <text:p>當期所得稅費用（利益）</text:p>
          </table:table-cell>
          <table:table-cell office:value-type="string" table:style-name="ce7">
            <text:p>遞延所得稅費用（利益）</text:p>
          </table:table-cell>
          <table:table-cell office:value-type="string" table:style-name="ce7">
            <text:p>繼續營業單位本期淨利（淨損）</text:p>
          </table:table-cell>
          <table:table-cell office:value-type="string" table:style-name="ce7">
            <text:p>停業單位損益</text:p>
          </table:table-cell>
          <table:table-cell office:value-type="string" table:style-name="ce7">
            <text:p>本期總損益</text:p>
          </table:table-cell>
          <table:table-cell office:value-type="string" table:style-name="ce7">
            <text:p>合併前非屬共同控制股權損益</text:p>
          </table:table-cell>
          <table:table-cell office:value-type="string" table:style-name="ce7">
            <text:p>本期淨利（淨損）</text:p>
          </table:table-cell>
          <table:table-cell office:value-type="string" table:style-name="ce7">
            <text:p>其他綜合損益（淨額）</text:p>
          </table:table-cell>
          <table:table-cell office:value-type="string" table:style-name="ce7">
            <text:p>不重分類至損益之項目</text:p>
          </table:table-cell>
          <table:table-cell office:value-type="string" table:style-name="ce7">
            <text:p>確定福利計畫之再衡量數</text:p>
          </table:table-cell>
          <table:table-cell office:value-type="string" table:style-name="ce7">
            <text:p>重估增值</text:p>
          </table:table-cell>
          <table:table-cell office:value-type="string" table:style-name="ce7">
            <text:p>指定按公允價值衡量之金融負信用風險變動影響數</text:p>
          </table:table-cell>
          <table:table-cell office:value-type="string" table:style-name="ce7">
            <text:p>權益工具投資之利益（損失）</text:p>
          </table:table-cell>
          <table:table-cell office:value-type="string" table:style-name="ce7">
            <text:p>採用權益法認列之關聯企業及合資之其他綜合損益之份額-不重分類至損益之項目</text:p>
          </table:table-cell>
          <table:table-cell office:value-type="string" table:style-name="ce7">
            <text:p>採用權益法認列之子公司關聯企業及合資之其他綜合損益之份額-不重分類至損益之項目</text:p>
          </table:table-cell>
          <table:table-cell office:value-type="string" table:style-name="ce7">
            <text:p>不重分類至損益之其他項目</text:p>
          </table:table-cell>
          <table:table-cell office:value-type="string" table:style-name="ce7">
            <text:p>與不重分類之項目相關之所得稅</text:p>
          </table:table-cell>
          <table:table-cell office:value-type="string" table:style-name="ce7">
            <text:p>後續可能重分類至損益之項目</text:p>
          </table:table-cell>
          <table:table-cell office:value-type="string" table:style-name="ce7">
            <text:p>國外營運機構財務報表換算之兌換差額</text:p>
          </table:table-cell>
          <table:table-cell office:value-type="string" table:style-name="ce7">
            <text:p>備供出售金額資產未實現評價損益</text:p>
          </table:table-cell>
          <table:table-cell office:value-type="string" table:style-name="ce7">
            <text:p>現金流量避險中屬有效避險部分之避險工具利益（損失）</text:p>
          </table:table-cell>
          <table:table-cell office:value-type="string" table:style-name="ce7">
            <text:p>國外營運機構淨投資避險中屬有效避險部分之避險工具利益（損失）</text:p>
          </table:table-cell>
          <table:table-cell office:value-type="string" table:style-name="ce7">
            <text:p>採用權益法認列關聯企業及合資之其他綜合損益之份額-可能重分類至損益之項目</text:p>
          </table:table-cell>
          <table:table-cell office:value-type="string" table:style-name="ce7">
            <text:p>採用權益法認列之子公司關聯企業及合資之其他綜合損益之份額-可能重分類至損益之項目</text:p>
          </table:table-cell>
          <table:table-cell office:value-type="string" table:style-name="ce7">
            <text:p>可能重分類至損益之其他項目</text:p>
          </table:table-cell>
          <table:table-cell office:value-type="string" table:style-name="ce7">
            <text:p>與可能重分類至損益之項目相關之所得稅</text:p>
          </table:table-cell>
          <table:table-cell office:value-type="string" table:style-name="ce7">
            <text:p>合併前非屬共同控制股權綜合損益淨額</text:p>
          </table:table-cell>
          <table:table-cell office:value-type="string" table:style-name="ce7">
            <text:p>本期綜合損益總額</text:p>
          </table:table-cell>
          <table:table-cell office:value-type="string" table:style-name="ce7">
            <text:p>母公司業主（淨利／損）</text:p>
          </table:table-cell>
          <table:table-cell office:value-type="string" table:style-name="ce7">
            <text:p>共同控制下前手權益（淨利／損）</text:p>
          </table:table-cell>
          <table:table-cell office:value-type="string" table:style-name="ce7">
            <text:p>非控制權益（淨利／損）</text:p>
          </table:table-cell>
          <table:table-cell office:value-type="string" table:style-name="ce7">
            <text:p>基本每股盈餘（數值X100）</text:p>
          </table:table-cell>
          <table:table-cell office:value-type="string" table:style-name="ce7">
            <text:p>繼續營業單位稅前淨利（淨損）</text:p>
          </table:table-cell>
          <table:table-cell office:value-type="string" table:style-name="ce7">
            <text:p>停業單位稅前淨利（淨損）</text:p>
          </table:table-cell>
          <table:table-cell office:value-type="string" table:style-name="ce7">
            <text:p>本期稅前淨利（淨損）</text:p>
          </table:table-cell>
          <table:table-cell office:value-type="string" table:style-name="ce7">
            <text:p>折舊費用</text:p>
          </table:table-cell>
          <table:table-cell office:value-type="string" table:style-name="ce7">
            <text:p>攤銷費用</text:p>
          </table:table-cell>
          <table:table-cell office:value-type="string" table:style-name="ce7">
            <text:p>呆帳費用提列（轉列收入）數</text:p>
          </table:table-cell>
          <table:table-cell office:value-type="string" table:style-name="ce7">
            <text:p>透過損益按公允價值衡量金融資產及負債之淨損失（利益）</text:p>
          </table:table-cell>
          <table:table-cell office:value-type="string" table:style-name="ce7">
            <text:p>除列按攤銷後成本衡量金融資產淨損失（利益）</text:p>
          </table:table-cell>
          <table:table-cell office:value-type="string" table:style-name="ce7">
            <text:p>金融資產重分類淨損失（利益）</text:p>
          </table:table-cell>
          <table:table-cell office:value-type="string" table:style-name="ce7">
            <text:p>利息收入</text:p>
          </table:table-cell>
          <table:table-cell office:value-type="string" table:style-name="ce7">
            <text:p>股利收入</text:p>
          </table:table-cell>
          <table:table-cell office:value-type="string" table:style-name="ce7">
            <text:p>採用權益法認列之關聯企業及合資損失（利益）之份額</text:p>
          </table:table-cell>
          <table:table-cell office:value-type="string" table:style-name="ce7">
            <text:p>採用權益法認列之子公司、關聯企業及合資損失（利益）之份額</text:p>
          </table:table-cell>
          <table:table-cell office:value-type="string" table:style-name="ce7">
            <text:p>處分及報廢不動產、廠房及設備損失（利益）</text:p>
          </table:table-cell>
          <table:table-cell office:value-type="string" table:style-name="ce7">
            <text:p>處分投資性不動產損失（利益）</text:p>
          </table:table-cell>
          <table:table-cell office:value-type="string" table:style-name="ce7">
            <text:p>處分投資損失（利益）</text:p>
          </table:table-cell>
          <table:table-cell office:value-type="string" table:style-name="ce7">
            <text:p>金融資產減損損失</text:p>
          </table:table-cell>
          <table:table-cell office:value-type="string" table:style-name="ce7">
            <text:p>金融資產減損迴轉利益</text:p>
          </table:table-cell>
          <table:table-cell office:value-type="string" table:style-name="ce7">
            <text:p>非金融資產減損損失</text:p>
          </table:table-cell>
          <table:table-cell office:value-type="string" table:style-name="ce7">
            <text:p>非金融資產減損迴轉利益</text:p>
          </table:table-cell>
          <table:table-cell office:value-type="string" table:style-name="ce7">
            <text:p>其他非營運資金增（減）數</text:p>
          </table:table-cell>
          <table:table-cell office:value-type="string" table:style-name="ce7">
            <text:p>持有供交易之金融資產（增加）減少</text:p>
          </table:table-cell>
          <table:table-cell office:value-type="string" table:style-name="ce7">
            <text:p>避險之衍生金融資產（增加）減少</text:p>
          </table:table-cell>
          <table:table-cell office:value-type="string" table:style-name="ce7">
            <text:p>應收票據及帳款增減數</text:p>
          </table:table-cell>
          <table:table-cell office:value-type="string" table:style-name="ce7">
            <text:p>應收票據及帳款-關係人增減數</text:p>
          </table:table-cell>
          <table:table-cell office:value-type="string" table:style-name="ce7">
            <text:p>存貨（增加）減少</text:p>
          </table:table-cell>
          <table:table-cell office:value-type="string" table:style-name="ce7">
            <text:p>其他營運資金增（減）數</text:p>
          </table:table-cell>
          <table:table-cell office:value-type="string" table:style-name="ce7">
            <text:p>收取之利息</text:p>
          </table:table-cell>
          <table:table-cell office:value-type="string" table:style-name="ce7">
            <text:p>收取之股利</text:p>
          </table:table-cell>
          <table:table-cell office:value-type="string" table:style-name="ce7">
            <text:p>支付之利息</text:p>
          </table:table-cell>
          <table:table-cell office:value-type="string" table:style-name="ce7">
            <text:p>支付之股利</text:p>
          </table:table-cell>
          <table:table-cell office:value-type="string" table:style-name="ce7">
            <text:p>退還（支付）之所得稅</text:p>
          </table:table-cell>
          <table:table-cell office:value-type="string" table:style-name="ce7">
            <text:p>營業活動之淨現金流入（流出）</text:p>
          </table:table-cell>
          <table:table-cell office:value-type="string" table:style-name="ce7">
            <text:p>購買金融資產</text:p>
          </table:table-cell>
          <table:table-cell office:value-type="string" table:style-name="ce7">
            <text:p>金融資產減少</text:p>
          </table:table-cell>
          <table:table-cell office:value-type="string" table:style-name="ce7">
            <text:p>增加採權益法之投資</text:p>
          </table:table-cell>
          <table:table-cell office:value-type="string" table:style-name="ce7">
            <text:p>採權益法之投資減少</text:p>
          </table:table-cell>
          <table:table-cell office:value-type="string" table:style-name="ce7">
            <text:p>預付投資款增加</text:p>
          </table:table-cell>
          <table:table-cell office:value-type="string" table:style-name="ce7">
            <text:p>預付投資款減少</text:p>
          </table:table-cell>
          <table:table-cell office:value-type="string" table:style-name="ce7">
            <text:p>對子公司之收購（扣除所取得之現金）</text:p>
          </table:table-cell>
          <table:table-cell office:value-type="string" table:style-name="ce7">
            <text:p>處分子公司</text:p>
          </table:table-cell>
          <table:table-cell office:value-type="string" table:style-name="ce7">
            <text:p>購買不動產、廠房及設備</text:p>
          </table:table-cell>
          <table:table-cell office:value-type="string" table:style-name="ce7">
            <text:p>處分不動產、廠房及設備、投資性不動產、無形資產價款</text:p>
          </table:table-cell>
          <table:table-cell office:value-type="string" table:style-name="ce7">
            <text:p>購買無形資產</text:p>
          </table:table-cell>
          <table:table-cell office:value-type="string" table:style-name="ce7">
            <text:p>購買投資性不動產</text:p>
          </table:table-cell>
          <table:table-cell office:value-type="string" table:style-name="ce7">
            <text:p>其他金融資產增加</text:p>
          </table:table-cell>
          <table:table-cell office:value-type="string" table:style-name="ce7">
            <text:p>其他金融資產減少</text:p>
          </table:table-cell>
          <table:table-cell office:value-type="string" table:style-name="ce7">
            <text:p>預付設備款增加</text:p>
          </table:table-cell>
          <table:table-cell office:value-type="string" table:style-name="ce7">
            <text:p>預付設備款減少</text:p>
          </table:table-cell>
          <table:table-cell office:value-type="string" table:style-name="ce7">
            <text:p>收取之利息</text:p>
          </table:table-cell>
          <table:table-cell office:value-type="string" table:style-name="ce7">
            <text:p>收取之股利</text:p>
          </table:table-cell>
          <table:table-cell office:value-type="string" table:style-name="ce7">
            <text:p>退還（支付）之所得稅</text:p>
          </table:table-cell>
          <table:table-cell office:value-type="string" table:style-name="ce7">
            <text:p>其他投資活動增（減）數</text:p>
          </table:table-cell>
          <table:table-cell office:value-type="string" table:style-name="ce7">
            <text:p>投資活動之淨現金流入（流出）</text:p>
          </table:table-cell>
          <table:table-cell office:value-type="string" table:style-name="ce7">
            <text:p>短期借款增加</text:p>
          </table:table-cell>
          <table:table-cell office:value-type="string" table:style-name="ce7">
            <text:p>短期借款減少</text:p>
          </table:table-cell>
          <table:table-cell office:value-type="string" table:style-name="ce7">
            <text:p>舉借長期借款</text:p>
          </table:table-cell>
          <table:table-cell office:value-type="string" table:style-name="ce7">
            <text:p>償還長期借款</text:p>
          </table:table-cell>
          <table:table-cell office:value-type="string" table:style-name="ce7">
            <text:p>金融負債增加</text:p>
          </table:table-cell>
          <table:table-cell office:value-type="string" table:style-name="ce7">
            <text:p>金融負債減少</text:p>
          </table:table-cell>
          <table:table-cell office:value-type="string" table:style-name="ce7">
            <text:p>發行特別股負債</text:p>
          </table:table-cell>
          <table:table-cell office:value-type="string" table:style-name="ce7">
            <text:p>償還特別股負債</text:p>
          </table:table-cell>
          <table:table-cell office:value-type="string" table:style-name="ce7">
            <text:p>發放現金股利</text:p>
          </table:table-cell>
          <table:table-cell office:value-type="string" table:style-name="ce7">
            <text:p>現金增（減）資</text:p>
          </table:table-cell>
          <table:table-cell office:value-type="string" table:style-name="ce7">
            <text:p>購入及處分庫藏股票</text:p>
          </table:table-cell>
          <table:table-cell office:value-type="string" table:style-name="ce7">
            <text:p>支付之利息</text:p>
          </table:table-cell>
          <table:table-cell office:value-type="string" table:style-name="ce7">
            <text:p>退還（支付）之所得稅</text:p>
          </table:table-cell>
          <table:table-cell office:value-type="string" table:style-name="ce7">
            <text:p>非控制權益增減數</text:p>
          </table:table-cell>
          <table:table-cell office:value-type="string" table:style-name="ce7">
            <text:p>其他籌資活動增（減）數</text:p>
          </table:table-cell>
          <table:table-cell office:value-type="string" table:style-name="ce7">
            <text:p>籌資活動之淨現金流入（流出）</text:p>
          </table:table-cell>
          <table:table-cell office:value-type="string" table:style-name="ce7">
            <text:p>匯率變動對現金及約當現金之影響</text:p>
          </table:table-cell>
          <table:table-cell office:value-type="string" table:style-name="ce7">
            <text:p>現金及約當現金增（減）數</text:p>
          </table:table-cell>
          <table:table-cell office:value-type="string" table:style-name="ce7">
            <text:p>資產負債表帳列之現金及約當現金</text:p>
          </table:table-cell>
          <table:table-cell office:value-type="string" table:style-name="ce7">
            <text:p>其他符合國際會計準則第七號現金及約當現金定義之項目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C08</text:p>
          </table:table-cell>
          <table:table-cell office:value-type="string" table:style-name="ce2">
            <text:p>食品及飼品製造業</text:p>
          </table:table-cell>
          <table:table-cell office:value-type="float" office:value="35" table:style-name="ce2">
            <text:p>35</text:p>
          </table:table-cell>
          <table:table-cell office:value-type="float" office:value="2093485.6" table:style-name="ce9">
            <text:p>2,093,486<text:s/></text:p>
          </table:table-cell>
          <table:table-cell office:value-type="float" office:value="508621.97" table:style-name="ce9">
            <text:p>508,622<text:s/></text:p>
          </table:table-cell>
          <table:table-cell office:value-type="float" office:value="27122.77" table:style-name="ce9">
            <text:p>27,1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361.539999999994" table:style-name="ce9">
            <text:p>80,362<text:s/></text:p>
          </table:table-cell>
          <table:table-cell office:value-type="float" office:value="5342.83" table:style-name="ce9">
            <text:p>5,3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80" table:style-name="ce9">
            <text:p>7,180<text:s/></text:p>
          </table:table-cell>
          <table:table-cell office:value-type="float" office:value="107640.74" table:style-name="ce9">
            <text:p>107,641<text:s/></text:p>
          </table:table-cell>
          <table:table-cell office:value-type="float" office:value="1884.31" table:style-name="ce9">
            <text:p>1,884<text:s/></text:p>
          </table:table-cell>
          <table:table-cell office:value-type="float" office:value="9429.49" table:style-name="ce9">
            <text:p>9,429<text:s/></text:p>
          </table:table-cell>
          <table:table-cell office:value-type="float" office:value="7.09" table:style-name="ce9">
            <text:p>7<text:s/></text:p>
          </table:table-cell>
          <table:table-cell office:value-type="float" office:value="393050.49" table:style-name="ce9">
            <text:p>393,050<text:s/></text:p>
          </table:table-cell>
          <table:table-cell office:value-type="float" office:value="4432" table:style-name="ce9">
            <text:p>4,432<text:s/></text:p>
          </table:table-cell>
          <table:table-cell office:value-type="float" office:value="180800.77" table:style-name="ce9">
            <text:p>180,801<text:s/></text:p>
          </table:table-cell>
          <table:table-cell office:value-type="float" office:value="336.2" table:style-name="ce9">
            <text:p>336<text:s/></text:p>
          </table:table-cell>
          <table:table-cell office:value-type="float" office:value="67.2" table:style-name="ce9">
            <text:p>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203.11" table:style-name="ce9">
            <text:p>22,203<text:s/></text:p>
          </table:table-cell>
          <table:table-cell office:value-type="float" office:value="45443.199999999997" table:style-name="ce9">
            <text:p>45,4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87.43" table:style-name="ce9">
            <text:p>3,187<text:s/></text:p>
          </table:table-cell>
          <table:table-cell office:value-type="float" office:value="565037.51" table:style-name="ce9">
            <text:p>565,0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6678.40000000002" table:style-name="ce9">
            <text:p>516,678<text:s/></text:p>
          </table:table-cell>
          <table:table-cell office:value-type="float" office:value="55067.49" table:style-name="ce9">
            <text:p>55,0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08.37" table:style-name="ce9">
            <text:p>6,708<text:s/></text:p>
          </table:table-cell>
          <table:table-cell office:value-type="float" office:value="48719.86" table:style-name="ce9">
            <text:p>48,720<text:s/></text:p>
          </table:table-cell>
          <table:table-cell office:value-type="float" office:value="65620.97" table:style-name="ce9">
            <text:p>65,621<text:s/></text:p>
          </table:table-cell>
          <table:table-cell office:value-type="float" office:value="23655.71" table:style-name="ce9">
            <text:p>23,656<text:s/></text:p>
          </table:table-cell>
          <table:table-cell office:value-type="float" office:value="6614.43" table:style-name="ce9">
            <text:p>6,614<text:s/></text:p>
          </table:table-cell>
          <table:table-cell office:value-type="float" office:value="8578536.5399999991" table:style-name="ce9">
            <text:p>8,578,5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9145.03" table:style-name="ce9">
            <text:p>179,145<text:s/></text:p>
          </table:table-cell>
          <table:table-cell office:value-type="float" office:value="1525.37" table:style-name="ce9">
            <text:p>1,5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675.83" table:style-name="ce9">
            <text:p>44,676<text:s/></text:p>
          </table:table-cell>
          <table:table-cell office:value-type="float" office:value="6545.06" table:style-name="ce9">
            <text:p>6,545<text:s/></text:p>
          </table:table-cell>
          <table:table-cell office:value-type="float" office:value="5394483.7999999998" table:style-name="ce9">
            <text:p>5,394,484<text:s/></text:p>
          </table:table-cell>
          <table:table-cell office:value-type="float" office:value="3804.71" table:style-name="ce9">
            <text:p>3,805<text:s/></text:p>
          </table:table-cell>
          <table:table-cell office:value-type="float" office:value="1901371.2" table:style-name="ce9">
            <text:p>1,901,371<text:s/></text:p>
          </table:table-cell>
          <table:table-cell office:value-type="float" office:value="789740.06" table:style-name="ce9">
            <text:p>789,740<text:s/></text:p>
          </table:table-cell>
          <table:table-cell office:value-type="float" office:value="105670.63" table:style-name="ce9">
            <text:p>105,671<text:s/></text:p>
          </table:table-cell>
          <table:table-cell office:value-type="float" office:value="2661939.5699999998" table:style-name="ce9">
            <text:p>2,661,9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53144.26" table:style-name="ce9">
            <text:p>1,753,144<text:s/></text:p>
          </table:table-cell>
          <table:table-cell office:value-type="float" office:value="12248.83" table:style-name="ce9">
            <text:p>12,249<text:s/></text:p>
          </table:table-cell>
          <table:table-cell office:value-type="float" office:value="109414.03" table:style-name="ce9">
            <text:p>109,4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3452.66" table:style-name="ce9">
            <text:p>853,453<text:s/></text:p>
          </table:table-cell>
          <table:table-cell office:value-type="float" office:value="883663" table:style-name="ce9">
            <text:p>883,663<text:s/></text:p>
          </table:table-cell>
          <table:table-cell office:value-type="float" office:value="2975.74" table:style-name="ce9">
            <text:p>2,9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7.11" table:style-name="ce9">
            <text:p>5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28.63" table:style-name="ce9">
            <text:p>2,429<text:s/></text:p>
          </table:table-cell>
          <table:table-cell office:value-type="float" office:value="23826.14" table:style-name="ce9">
            <text:p>23,826<text:s/></text:p>
          </table:table-cell>
          <table:table-cell office:value-type="float" office:value="78931.91" table:style-name="ce9">
            <text:p>78,932<text:s/></text:p>
          </table:table-cell>
          <table:table-cell office:value-type="float" office:value="91603.8" table:style-name="ce9">
            <text:p>91,6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71.17" table:style-name="ce9">
            <text:p>1,871<text:s/></text:p>
          </table:table-cell>
          <table:table-cell office:value-type="float" office:value="89732.63" table:style-name="ce9">
            <text:p>89,733<text:s/></text:p>
          </table:table-cell>
          <table:table-cell office:value-type="float" office:value="10672022.140000001" table:style-name="ce9">
            <text:p>10,672,022<text:s/></text:p>
          </table:table-cell>
          <table:table-cell office:value-type="float" office:value="1576588.46" table:style-name="ce9">
            <text:p>1,576,588<text:s/></text:p>
          </table:table-cell>
          <table:table-cell office:value-type="float" office:value="418053.17" table:style-name="ce9">
            <text:p>418,053<text:s/></text:p>
          </table:table-cell>
          <table:table-cell office:value-type="float" office:value="418053.17" table:style-name="ce9">
            <text:p>418,0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6934.26" table:style-name="ce9">
            <text:p>106,934<text:s/></text:p>
          </table:table-cell>
          <table:table-cell office:value-type="float" office:value="213.54" table:style-name="ce9">
            <text:p>2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940.49" table:style-name="ce9">
            <text:p>41,940<text:s/></text:p>
          </table:table-cell>
          <table:table-cell office:value-type="float" office:value="26906.06" table:style-name="ce9">
            <text:p>26,906<text:s/></text:p>
          </table:table-cell>
          <table:table-cell office:value-type="float" office:value="210469.77" table:style-name="ce9">
            <text:p>210,470<text:s/></text:p>
          </table:table-cell>
          <table:table-cell office:value-type="float" office:value="37140.29" table:style-name="ce9">
            <text:p>37,140<text:s/></text:p>
          </table:table-cell>
          <table:table-cell office:value-type="float" office:value="1.74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7808.49" table:style-name="ce9">
            <text:p>347,808<text:s/></text:p>
          </table:table-cell>
          <table:table-cell office:value-type="float" office:value="59778.11" table:style-name="ce9">
            <text:p>59,778<text:s/></text:p>
          </table:table-cell>
          <table:table-cell office:value-type="float" office:value="40267.29" table:style-name="ce9">
            <text:p>40,267<text:s/></text:p>
          </table:table-cell>
          <table:table-cell office:value-type="float" office:value="2550.71" table:style-name="ce9">
            <text:p>2,5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4524.53999999998" table:style-name="ce9">
            <text:p>284,5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294.69" table:style-name="ce9">
            <text:p>14,295<text:s/></text:p>
          </table:table-cell>
          <table:table-cell office:value-type="float" office:value="260539.69" table:style-name="ce9">
            <text:p>260,540<text:s/></text:p>
          </table:table-cell>
          <table:table-cell office:value-type="float" office:value="122857.14" table:style-name="ce9">
            <text:p>122,857<text:s/></text:p>
          </table:table-cell>
          <table:table-cell office:value-type="float" office:value="137682.54" table:style-name="ce9">
            <text:p>137,6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5.86" table:style-name="ce9">
            <text:p>396<text:s/></text:p>
          </table:table-cell>
          <table:table-cell office:value-type="float" office:value="9294.31" table:style-name="ce9">
            <text:p>9,294<text:s/></text:p>
          </table:table-cell>
          <table:table-cell office:value-type="float" office:value="2263770" table:style-name="ce9">
            <text:p>2,263,770<text:s/></text:p>
          </table:table-cell>
          <table:table-cell office:value-type="float" office:value="118.63" table:style-name="ce9">
            <text:p>1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4850.91" table:style-name="ce9">
            <text:p>494,851<text:s/></text:p>
          </table:table-cell>
          <table:table-cell office:value-type="float" office:value="1244018.2" table:style-name="ce9">
            <text:p>1,244,018<text:s/></text:p>
          </table:table-cell>
          <table:table-cell office:value-type="float" office:value="1244018.2" table:style-name="ce9">
            <text:p>1,244,0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111.310000000001" table:style-name="ce9">
            <text:p>19,111<text:s/></text:p>
          </table:table-cell>
          <table:table-cell office:value-type="float" office:value="244346.51" table:style-name="ce9">
            <text:p>244,347<text:s/></text:p>
          </table:table-cell>
          <table:table-cell office:value-type="float" office:value="261324.43" table:style-name="ce9">
            <text:p>261,324<text:s/></text:p>
          </table:table-cell>
          <table:table-cell office:value-type="float" office:value="25961.77" table:style-name="ce9">
            <text:p>25,962<text:s/></text:p>
          </table:table-cell>
          <table:table-cell office:value-type="float" office:value="1510.71" table:style-name="ce9">
            <text:p>1,5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8936.4" table:style-name="ce9">
            <text:p>178,936<text:s/></text:p>
          </table:table-cell>
          <table:table-cell office:value-type="float" office:value="56426.26" table:style-name="ce9">
            <text:p>56,426<text:s/></text:p>
          </table:table-cell>
          <table:table-cell office:value-type="float" office:value="3840358.46" table:style-name="ce9">
            <text:p>3,840,358<text:s/></text:p>
          </table:table-cell>
          <table:table-cell office:value-type="float" office:value="6831663.6900000004" table:style-name="ce9">
            <text:p>6,831,664<text:s/></text:p>
          </table:table-cell>
          <table:table-cell office:value-type="float" office:value="3890660.09" table:style-name="ce9">
            <text:p>3,890,660<text:s/></text:p>
          </table:table-cell>
          <table:table-cell office:value-type="float" office:value="3890660.09" table:style-name="ce9">
            <text:p>3,890,6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8330.54" table:style-name="ce9">
            <text:p>468,331<text:s/></text:p>
          </table:table-cell>
          <table:table-cell office:value-type="float" office:value="235108.57" table:style-name="ce9">
            <text:p>235,109<text:s/></text:p>
          </table:table-cell>
          <table:table-cell office:value-type="float" office:value="233221.97" table:style-name="ce9">
            <text:p>233,222<text:s/></text:p>
          </table:table-cell>
          <table:table-cell office:value-type="float" office:value="2374723.46" table:style-name="ce9">
            <text:p>2,374,723<text:s/></text:p>
          </table:table-cell>
          <table:table-cell office:value-type="float" office:value="796792.57" table:style-name="ce9">
            <text:p>796,793<text:s/></text:p>
          </table:table-cell>
          <table:table-cell office:value-type="float" office:value="307576.09000000003" table:style-name="ce9">
            <text:p>307,576<text:s/></text:p>
          </table:table-cell>
          <table:table-cell office:value-type="float" office:value="1270354.8" table:style-name="ce9">
            <text:p>1,270,3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4501.54" table:style-name="ce9">
            <text:p>134,502<text:s/></text:p>
          </table:table-cell>
          <table:table-cell office:value-type="float" office:value="-89311.83" table:style-name="ce10">
            <text:p>-89,3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5155.37" table:style-name="ce9">
            <text:p>225,1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42" table:style-name="ce10">
            <text:p>-1,342<text:s/></text:p>
          </table:table-cell>
          <table:table-cell office:value-type="float" office:value="-36551.94" table:style-name="ce10">
            <text:p>-36,5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31663.6900000004" table:style-name="ce9">
            <text:p>6,831,664<text:s/></text:p>
          </table:table-cell>
          <table:table-cell office:value-type="float" office:value="5465488.5700000003" table:style-name="ce9">
            <text:p>5,465,489<text:s/></text:p>
          </table:table-cell>
          <table:table-cell office:value-type="float" office:value="580.26" table:style-name="ce9">
            <text:p>580<text:s/></text:p>
          </table:table-cell>
          <table:table-cell office:value-type="float" office:value="4287145.91" table:style-name="ce9">
            <text:p>4,287,146<text:s/></text:p>
          </table:table-cell>
          <table:table-cell office:value-type="float" office:value="629.94000000000005" table:style-name="ce9">
            <text:p>630<text:s/></text:p>
          </table:table-cell>
          <table:table-cell office:value-type="float" office:value="1178342.6599999999" table:style-name="ce9">
            <text:p>1,178,343<text:s/></text:p>
          </table:table-cell>
          <table:table-cell office:value-type="float" office:value="-1198.8900000000001" table:style-name="ce10">
            <text:p>-1,199<text:s/></text:p>
          </table:table-cell>
          <table:table-cell office:value-type="float" office:value="1288.1400000000001" table:style-name="ce9">
            <text:p>1,288<text:s/></text:p>
          </table:table-cell>
          <table:table-cell office:value-type="float" office:value="1178431.9099999999" table:style-name="ce9">
            <text:p>1,178,432<text:s/></text:p>
          </table:table-cell>
          <table:table-cell office:value-type="float" office:value="823726.17" table:style-name="ce9">
            <text:p>823,726<text:s/></text:p>
          </table:table-cell>
          <table:table-cell office:value-type="float" office:value="540258.86" table:style-name="ce9">
            <text:p>540,259<text:s/></text:p>
          </table:table-cell>
          <table:table-cell office:value-type="float" office:value="246629.86" table:style-name="ce9">
            <text:p>246,630<text:s/></text:p>
          </table:table-cell>
          <table:table-cell office:value-type="float" office:value="36837.46" table:style-name="ce9">
            <text:p>36,8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43.37" table:style-name="ce9">
            <text:p>1,743<text:s/></text:p>
          </table:table-cell>
          <table:table-cell office:value-type="float" office:value="356449.11" table:style-name="ce9">
            <text:p>356,449<text:s/></text:p>
          </table:table-cell>
          <table:table-cell office:value-type="float" office:value="551815.71" table:style-name="ce9">
            <text:p>551,816<text:s/></text:p>
          </table:table-cell>
          <table:table-cell office:value-type="float" office:value="82939.63" table:style-name="ce9">
            <text:p>82,940<text:s/></text:p>
          </table:table-cell>
          <table:table-cell office:value-type="float" office:value="3344.57" table:style-name="ce9">
            <text:p>3,345<text:s/></text:p>
          </table:table-cell>
          <table:table-cell office:value-type="float" office:value="1345.54" table:style-name="ce9">
            <text:p>1,346<text:s/></text:p>
          </table:table-cell>
          <table:table-cell office:value-type="float" office:value="7772.09" table:style-name="ce9">
            <text:p>7,772<text:s/></text:p>
          </table:table-cell>
          <table:table-cell office:value-type="float" office:value="58139.17" table:style-name="ce9">
            <text:p>58,139<text:s/></text:p>
          </table:table-cell>
          <table:table-cell office:value-type="float" office:value="-469.2" table:style-name="ce10">
            <text:p>-469<text:s/></text:p>
          </table:table-cell>
          <table:table-cell office:value-type="float" office:value="14778.63" table:style-name="ce9">
            <text:p>14,779<text:s/></text:p>
          </table:table-cell>
          <table:table-cell office:value-type="float" office:value="9548.2900000000009" table:style-name="ce9">
            <text:p>9,548<text:s/></text:p>
          </table:table-cell>
          <table:table-cell office:value-type="float" office:value="13234.23" table:style-name="ce9">
            <text:p>13,234<text:s/></text:p>
          </table:table-cell>
          <table:table-cell office:value-type="float" office:value="1228.97" table:style-name="ce9">
            <text:p>1,229<text:s/></text:p>
          </table:table-cell>
          <table:table-cell office:value-type="float" office:value="848.69" table:style-name="ce9">
            <text:p>849<text:s/></text:p>
          </table:table-cell>
          <table:table-cell office:value-type="float" office:value="-346.11" table:style-name="ce10">
            <text:p>-3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7.11" table:style-name="ce9">
            <text:p>467<text:s/></text:p>
          </table:table-cell>
          <table:table-cell office:value-type="float" office:value="-4605.3100000000004" table:style-name="ce10">
            <text:p>-4,605<text:s/></text:p>
          </table:table-cell>
          <table:table-cell office:value-type="float" office:value="-35623.69" table:style-name="ce10">
            <text:p>-35,6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3658.6" table:style-name="ce10">
            <text:p>-33,6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3003.89" table:style-name="ce9">
            <text:p>503,004<text:s/></text:p>
          </table:table-cell>
          <table:table-cell office:value-type="float" office:value="908264.83" table:style-name="ce9">
            <text:p>908,265<text:s/></text:p>
          </table:table-cell>
          <table:table-cell office:value-type="float" office:value="-75430.740000000005" table:style-name="ce10">
            <text:p>-75,431<text:s/></text:p>
          </table:table-cell>
          <table:table-cell office:value-type="float" office:value="-70891.8" table:style-name="ce10">
            <text:p>-70,892<text:s/></text:p>
          </table:table-cell>
          <table:table-cell office:value-type="float" office:value="-4538.9399999999996" table:style-name="ce10">
            <text:p>-4,539<text:s/></text:p>
          </table:table-cell>
          <table:table-cell office:value-type="float" office:value="832834.09" table:style-name="ce9">
            <text:p>832,8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2834.09" table:style-name="ce9">
            <text:p>832,8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2834.09" table:style-name="ce9">
            <text:p>832,834<text:s/></text:p>
          </table:table-cell>
          <table:table-cell office:value-type="float" office:value="-140532.66" table:style-name="ce10">
            <text:p>-140,533<text:s/></text:p>
          </table:table-cell>
          <table:table-cell office:value-type="float" office:value="-26250.83" table:style-name="ce10">
            <text:p>-26,251<text:s/></text:p>
          </table:table-cell>
          <table:table-cell office:value-type="float" office:value="-19466.509999999998" table:style-name="ce10">
            <text:p>-19,4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279.6299999999992" table:style-name="ce10">
            <text:p>-9,2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95.31" table:style-name="ce9">
            <text:p>2,495<text:s/></text:p>
          </table:table-cell>
          <table:table-cell office:value-type="float" office:value="-114281.83" table:style-name="ce10">
            <text:p>-114,282<text:s/></text:p>
          </table:table-cell>
          <table:table-cell office:value-type="float" office:value="-152205.43" table:style-name="ce10">
            <text:p>-152,205<text:s/></text:p>
          </table:table-cell>
          <table:table-cell office:value-type="float" office:value="64766.34" table:style-name="ce9">
            <text:p>64,7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0580" table:style-name="ce10">
            <text:p>-30,5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37.26" table:style-name="ce9">
            <text:p>3,7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2301.43" table:style-name="ce9">
            <text:p>692,301<text:s/></text:p>
          </table:table-cell>
          <table:table-cell office:value-type="float" office:value="15970.74" table:style-name="ce9">
            <text:p>15,9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2.2" table:style-name="ce9">
            <text:p>242<text:s/></text:p>
          </table:table-cell>
          <table:table-cell office:value-type="float" office:value="908264.83" table:style-name="ce9">
            <text:p>908,2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08264.83" table:style-name="ce9">
            <text:p>908,265<text:s/></text:p>
          </table:table-cell>
          <table:table-cell office:value-type="float" office:value="129551.29" table:style-name="ce9">
            <text:p>129,551<text:s/></text:p>
          </table:table-cell>
          <table:table-cell office:value-type="float" office:value="6982.17" table:style-name="ce9">
            <text:p>6,982<text:s/></text:p>
          </table:table-cell>
          <table:table-cell office:value-type="float" office:value="1007.26" table:style-name="ce9">
            <text:p>1,007<text:s/></text:p>
          </table:table-cell>
          <table:table-cell office:value-type="float" office:value="99.83" table:style-name="ce9">
            <text:p>1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344.17" table:style-name="ce10">
            <text:p>-3,344<text:s/></text:p>
          </table:table-cell>
          <table:table-cell office:value-type="float" office:value="-3156.14" table:style-name="ce10">
            <text:p>-3,1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03002.69" table:style-name="ce10">
            <text:p>-503,003<text:s/></text:p>
          </table:table-cell>
          <table:table-cell office:value-type="float" office:value="-14111.2" table:style-name="ce10">
            <text:p>-14,111<text:s/></text:p>
          </table:table-cell>
          <table:table-cell office:value-type="float" office:value="-9545" table:style-name="ce10">
            <text:p>-9,545<text:s/></text:p>
          </table:table-cell>
          <table:table-cell office:value-type="float" office:value="-13233.46" table:style-name="ce10">
            <text:p>-13,233<text:s/></text:p>
          </table:table-cell>
          <table:table-cell office:value-type="float" office:value="4125.3999999999996" table:style-name="ce9">
            <text:p>4,1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79.89" table:style-name="ce9">
            <text:p>980<text:s/></text:p>
          </table:table-cell>
          <table:table-cell office:value-type="float" office:value="-563.66" table:style-name="ce10">
            <text:p>-564<text:s/></text:p>
          </table:table-cell>
          <table:table-cell office:value-type="float" office:value="-6959.17" table:style-name="ce10">
            <text:p>-6,959<text:s/></text:p>
          </table:table-cell>
          <table:table-cell office:value-type="float" office:value="106138.29" table:style-name="ce9">
            <text:p>106,1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8862.6" table:style-name="ce10">
            <text:p>-58,863<text:s/></text:p>
          </table:table-cell>
          <table:table-cell office:value-type="float" office:value="-16424.740000000002" table:style-name="ce10">
            <text:p>-16,425<text:s/></text:p>
          </table:table-cell>
          <table:table-cell office:value-type="float" office:value="41503.51" table:style-name="ce9">
            <text:p>41,504<text:s/></text:p>
          </table:table-cell>
          <table:table-cell office:value-type="float" office:value="11330.57" table:style-name="ce9">
            <text:p>11,331<text:s/></text:p>
          </table:table-cell>
          <table:table-cell office:value-type="float" office:value="3099.11" table:style-name="ce9">
            <text:p>3,099<text:s/></text:p>
          </table:table-cell>
          <table:table-cell office:value-type="float" office:value="192624.09" table:style-name="ce9">
            <text:p>192,624<text:s/></text:p>
          </table:table-cell>
          <table:table-cell office:value-type="float" office:value="-28936.57" table:style-name="ce10">
            <text:p>-28,9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9062.09" table:style-name="ce10">
            <text:p>-59,062<text:s/></text:p>
          </table:table-cell>
          <table:table-cell office:value-type="float" office:value="688504.74" table:style-name="ce9">
            <text:p>688,505<text:s/></text:p>
          </table:table-cell>
          <table:table-cell office:value-type="float" office:value="-46337.51" table:style-name="ce10">
            <text:p>-46,338<text:s/></text:p>
          </table:table-cell>
          <table:table-cell office:value-type="float" office:value="63620.29" table:style-name="ce9">
            <text:p>63,620<text:s/></text:p>
          </table:table-cell>
          <table:table-cell office:value-type="float" office:value="-29877.29" table:style-name="ce10">
            <text:p>-29,877<text:s/></text:p>
          </table:table-cell>
          <table:table-cell office:value-type="float" office:value="17833.29" table:style-name="ce9">
            <text:p>17,833<text:s/></text:p>
          </table:table-cell>
          <table:table-cell office:value-type="float" office:value="-77.86" table:style-name="ce10">
            <text:p>-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289.6899999999996" table:style-name="ce10">
            <text:p>-4,2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3417" table:style-name="ce10">
            <text:p>-183,417<text:s/></text:p>
          </table:table-cell>
          <table:table-cell office:value-type="float" office:value="39059.769999999997" table:style-name="ce9">
            <text:p>39,060<text:s/></text:p>
          </table:table-cell>
          <table:table-cell office:value-type="float" office:value="-564.23" table:style-name="ce10">
            <text:p>-564<text:s/></text:p>
          </table:table-cell>
          <table:table-cell office:value-type="float" office:value="-800.74" table:style-name="ce10">
            <text:p>-801<text:s/></text:p>
          </table:table-cell>
          <table:table-cell office:value-type="float" office:value="-4318.83" table:style-name="ce10">
            <text:p>-4,319<text:s/></text:p>
          </table:table-cell>
          <table:table-cell office:value-type="float" office:value="5829.29" table:style-name="ce9">
            <text:p>5,829<text:s/></text:p>
          </table:table-cell>
          <table:table-cell office:value-type="float" office:value="-41689.83" table:style-name="ce10">
            <text:p>-41,690<text:s/></text:p>
          </table:table-cell>
          <table:table-cell office:value-type="float" office:value="188.89" table:style-name="ce9">
            <text:p>189<text:s/></text:p>
          </table:table-cell>
          <table:table-cell office:value-type="float" office:value="627.63" table:style-name="ce9">
            <text:p>628<text:s/></text:p>
          </table:table-cell>
          <table:table-cell office:value-type="float" office:value="26097.14" table:style-name="ce9">
            <text:p>26,0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48.6" table:style-name="ce9">
            <text:p>5,549<text:s/></text:p>
          </table:table-cell>
          <table:table-cell office:value-type="float" office:value="-152568.09" table:style-name="ce10">
            <text:p>-152,568<text:s/></text:p>
          </table:table-cell>
          <table:table-cell office:value-type="float" office:value="533404.43000000005" table:style-name="ce9">
            <text:p>533,404<text:s/></text:p>
          </table:table-cell>
          <table:table-cell office:value-type="float" office:value="-459367.09" table:style-name="ce10">
            <text:p>-459,367<text:s/></text:p>
          </table:table-cell>
          <table:table-cell office:value-type="float" office:value="6680725.2000000002" table:style-name="ce9">
            <text:p>6,680,725<text:s/></text:p>
          </table:table-cell>
          <table:table-cell office:value-type="float" office:value="-6574469.0899999999" table:style-name="ce10">
            <text:p>-6,574,4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40053.54" table:style-name="ce10">
            <text:p>-540,054<text:s/></text:p>
          </table:table-cell>
          <table:table-cell office:value-type="float" office:value="14688.71" table:style-name="ce9">
            <text:p>14,689<text:s/></text:p>
          </table:table-cell>
          <table:table-cell office:value-type="float" office:value="-536.20000000000005" table:style-name="ce10">
            <text:p>-536<text:s/></text:p>
          </table:table-cell>
          <table:table-cell office:value-type="float" office:value="-5333.66" table:style-name="ce10">
            <text:p>-5,3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3873.26" table:style-name="ce10">
            <text:p>-113,873<text:s/></text:p>
          </table:table-cell>
          <table:table-cell office:value-type="float" office:value="-464814.49" table:style-name="ce10">
            <text:p>-464,814<text:s/></text:p>
          </table:table-cell>
          <table:table-cell office:value-type="float" office:value="-1577.06" table:style-name="ce10">
            <text:p>-1,577<text:s/></text:p>
          </table:table-cell>
          <table:table-cell office:value-type="float" office:value="69545.11" table:style-name="ce9">
            <text:p>69,545<text:s/></text:p>
          </table:table-cell>
          <table:table-cell office:value-type="float" office:value="508621.97" table:style-name="ce9">
            <text:p>508,622<text:s/></text:p>
          </table:table-cell>
          <table:table-cell office:value-type="float" office:value="0" table:style-name="ce11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C09</text:p>
          </table:table-cell>
          <table:table-cell office:value-type="string" table:style-name="ce2">
            <text:p>飲料製造業</text:p>
          </table:table-cell>
          <table:table-cell office:value-type="float" office:value="3" table:style-name="ce2">
            <text:p>3</text:p>
          </table:table-cell>
          <table:table-cell office:value-type="float" office:value="2262982.33" table:style-name="ce9">
            <text:p>2,262,982<text:s/></text:p>
          </table:table-cell>
          <table:table-cell office:value-type="float" office:value="294718.67" table:style-name="ce9">
            <text:p>294,719<text:s/></text:p>
          </table:table-cell>
          <table:table-cell office:value-type="float" office:value="80324.33" table:style-name="ce9">
            <text:p>80,3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0090.67" table:style-name="ce9">
            <text:p>90,0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423" table:style-name="ce9">
            <text:p>19,423<text:s/></text:p>
          </table:table-cell>
          <table:table-cell office:value-type="float" office:value="194" table:style-name="ce9">
            <text:p>194<text:s/></text:p>
          </table:table-cell>
          <table:table-cell office:value-type="float" office:value="154683" table:style-name="ce9">
            <text:p>154,6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545.33" table:style-name="ce9">
            <text:p>53,545<text:s/></text:p>
          </table:table-cell>
          <table:table-cell office:value-type="float" office:value="5304.67" table:style-name="ce9">
            <text:p>5,305<text:s/></text:p>
          </table:table-cell>
          <table:table-cell office:value-type="float" office:value="197394.33" table:style-name="ce9">
            <text:p>197,394<text:s/></text:p>
          </table:table-cell>
          <table:table-cell office:value-type="float" office:value="535.33000000000004" table:style-name="ce9">
            <text:p>5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41.33" table:style-name="ce9">
            <text:p>8,541<text:s/></text:p>
          </table:table-cell>
          <table:table-cell office:value-type="float" office:value="22893.33" table:style-name="ce9">
            <text:p>22,8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22.33" table:style-name="ce9">
            <text:p>4,222<text:s/></text:p>
          </table:table-cell>
          <table:table-cell office:value-type="float" office:value="1280080" table:style-name="ce9">
            <text:p>1,280,0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83451.67" table:style-name="ce9">
            <text:p>1,283,4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71.67" table:style-name="ce9">
            <text:p>3,3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355" table:style-name="ce9">
            <text:p>52,355<text:s/></text:p>
          </table:table-cell>
          <table:table-cell office:value-type="float" office:value="4711" table:style-name="ce9">
            <text:p>4,7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24195" table:style-name="ce9">
            <text:p>6,824,195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342.67" table:style-name="ce9">
            <text:p>9,343<text:s/></text:p>
          </table:table-cell>
          <table:table-cell office:value-type="float" office:value="866.67" table:style-name="ce9">
            <text:p>867<text:s/></text:p>
          </table:table-cell>
          <table:table-cell office:value-type="float" office:value="3788278" table:style-name="ce9">
            <text:p>3,788,2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79047.67" table:style-name="ce9">
            <text:p>2,479,048<text:s/></text:p>
          </table:table-cell>
          <table:table-cell office:value-type="float" office:value="1069093.33" table:style-name="ce9">
            <text:p>1,069,0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85141.33" table:style-name="ce9">
            <text:p>3,085,1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92536" table:style-name="ce9">
            <text:p>1,692,5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349" table:style-name="ce9">
            <text:p>17,3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6683.67000000001" table:style-name="ce9">
            <text:p>136,684<text:s/></text:p>
          </table:table-cell>
          <table:table-cell office:value-type="float" office:value="139618" table:style-name="ce9">
            <text:p>139,618<text:s/></text:p>
          </table:table-cell>
          <table:table-cell office:value-type="float" office:value="9855.67" table:style-name="ce9">
            <text:p>9,8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96.33" table:style-name="ce9">
            <text:p>1,0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759.33" table:style-name="ce9">
            <text:p>8,7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404" table:style-name="ce9">
            <text:p>19,404<text:s/></text:p>
          </table:table-cell>
          <table:table-cell office:value-type="float" office:value="380687.67" table:style-name="ce9">
            <text:p>380,6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0687.67" table:style-name="ce9">
            <text:p>380,688<text:s/></text:p>
          </table:table-cell>
          <table:table-cell office:value-type="float" office:value="9087177.3300000001" table:style-name="ce9">
            <text:p>9,087,177<text:s/></text:p>
          </table:table-cell>
          <table:table-cell office:value-type="float" office:value="976443.33" table:style-name="ce9">
            <text:p>976,443<text:s/></text:p>
          </table:table-cell>
          <table:table-cell office:value-type="float" office:value="360000" table:style-name="ce9">
            <text:p>360,000<text:s/></text:p>
          </table:table-cell>
          <table:table-cell office:value-type="float" office:value="360000" table:style-name="ce9">
            <text:p>360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648" table:style-name="ce9">
            <text:p>55,6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8309.33" table:style-name="ce9">
            <text:p>98,309<text:s/></text:p>
          </table:table-cell>
          <table:table-cell office:value-type="float" office:value="2132.67" table:style-name="ce9">
            <text:p>2,1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9934.33" table:style-name="ce9">
            <text:p>389,9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692" table:style-name="ce9">
            <text:p>26,6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727" table:style-name="ce9">
            <text:p>43,7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75.67" table:style-name="ce9">
            <text:p>8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851.33" table:style-name="ce9">
            <text:p>42,851<text:s/></text:p>
          </table:table-cell>
          <table:table-cell office:value-type="float" office:value="330784.67" table:style-name="ce9">
            <text:p>330,7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327" table:style-name="ce9">
            <text:p>56,3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9842.67" table:style-name="ce9">
            <text:p>239,843<text:s/></text:p>
          </table:table-cell>
          <table:table-cell office:value-type="float" office:value="34615" table:style-name="ce9">
            <text:p>34,6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910.33" table:style-name="ce9">
            <text:p>23,910<text:s/></text:p>
          </table:table-cell>
          <table:table-cell office:value-type="float" office:value="10704.67" table:style-name="ce9">
            <text:p>10,705<text:s/></text:p>
          </table:table-cell>
          <table:table-cell office:value-type="float" office:value="1307228" table:style-name="ce9">
            <text:p>1,307,228<text:s/></text:p>
          </table:table-cell>
          <table:table-cell office:value-type="float" office:value="7779949.3300000001" table:style-name="ce9">
            <text:p>7,779,949<text:s/></text:p>
          </table:table-cell>
          <table:table-cell office:value-type="float" office:value="1979026.33" table:style-name="ce9">
            <text:p>1,979,026<text:s/></text:p>
          </table:table-cell>
          <table:table-cell office:value-type="float" office:value="1979026.33" table:style-name="ce9">
            <text:p>1,979,0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5247.33" table:style-name="ce9">
            <text:p>335,247<text:s/></text:p>
          </table:table-cell>
          <table:table-cell office:value-type="float" office:value="330750" table:style-name="ce9">
            <text:p>330,750<text:s/></text:p>
          </table:table-cell>
          <table:table-cell office:value-type="float" office:value="4497.33" table:style-name="ce9">
            <text:p>4,497<text:s/></text:p>
          </table:table-cell>
          <table:table-cell office:value-type="float" office:value="5472071.6699999999" table:style-name="ce9">
            <text:p>5,472,072<text:s/></text:p>
          </table:table-cell>
          <table:table-cell office:value-type="float" office:value="881775" table:style-name="ce9">
            <text:p>881,775<text:s/></text:p>
          </table:table-cell>
          <table:table-cell office:value-type="float" office:value="1508235" table:style-name="ce9">
            <text:p>1,508,235<text:s/></text:p>
          </table:table-cell>
          <table:table-cell office:value-type="float" office:value="3082061.67" table:style-name="ce9">
            <text:p>3,082,0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396" table:style-name="ce10">
            <text:p>-6,396<text:s/></text:p>
          </table:table-cell>
          <table:table-cell office:value-type="float" office:value="-27048.67" table:style-name="ce10">
            <text:p>-27,0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652.669999999998" table:style-name="ce9">
            <text:p>20,6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779949.3300000001" table:style-name="ce9">
            <text:p>7,779,949<text:s/></text:p>
          </table:table-cell>
          <table:table-cell office:value-type="float" office:value="3371761.33" table:style-name="ce9">
            <text:p>3,371,7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53342.67" table:style-name="ce9">
            <text:p>2,453,3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18418.67" table:style-name="ce9">
            <text:p>918,419<text:s/></text:p>
          </table:table-cell>
          <table:table-cell office:value-type="float" office:value="-12804" table:style-name="ce10">
            <text:p>-12,804<text:s/></text:p>
          </table:table-cell>
          <table:table-cell office:value-type="float" office:value="8520.67" table:style-name="ce9">
            <text:p>8,521<text:s/></text:p>
          </table:table-cell>
          <table:table-cell office:value-type="float" office:value="914135.33" table:style-name="ce9">
            <text:p>914,135<text:s/></text:p>
          </table:table-cell>
          <table:table-cell office:value-type="float" office:value="760387.33" table:style-name="ce9">
            <text:p>760,387<text:s/></text:p>
          </table:table-cell>
          <table:table-cell office:value-type="float" office:value="555964.32999999996" table:style-name="ce9">
            <text:p>555,964<text:s/></text:p>
          </table:table-cell>
          <table:table-cell office:value-type="float" office:value="148844.67000000001" table:style-name="ce9">
            <text:p>148,845<text:s/></text:p>
          </table:table-cell>
          <table:table-cell office:value-type="float" office:value="55578.33" table:style-name="ce9">
            <text:p>55,5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3748" table:style-name="ce9">
            <text:p>153,748<text:s/></text:p>
          </table:table-cell>
          <table:table-cell office:value-type="float" office:value="701375.33" table:style-name="ce9">
            <text:p>701,375<text:s/></text:p>
          </table:table-cell>
          <table:table-cell office:value-type="float" office:value="74912.33" table:style-name="ce9">
            <text:p>74,912<text:s/></text:p>
          </table:table-cell>
          <table:table-cell office:value-type="float" office:value="639" table:style-name="ce9">
            <text:p>639<text:s/></text:p>
          </table:table-cell>
          <table:table-cell office:value-type="float" office:value="23343" table:style-name="ce9">
            <text:p>23,343<text:s/></text:p>
          </table:table-cell>
          <table:table-cell office:value-type="float" office:value="0.67" table:style-name="ce9">
            <text:p>1<text:s/></text:p>
          </table:table-cell>
          <table:table-cell office:value-type="float" office:value="50929.67" table:style-name="ce9">
            <text:p>50,930<text:s/></text:p>
          </table:table-cell>
          <table:table-cell office:value-type="float" office:value="-1913" table:style-name="ce10">
            <text:p>-1,913<text:s/></text:p>
          </table:table-cell>
          <table:table-cell office:value-type="float" office:value="207" table:style-name="ce9">
            <text:p>2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6.33" table:style-name="ce9">
            <text:p>266<text:s/></text:p>
          </table:table-cell>
          <table:table-cell office:value-type="float" office:value="1187.67" table:style-name="ce9">
            <text:p>1,188<text:s/></text:p>
          </table:table-cell>
          <table:table-cell office:value-type="float" office:value="430.33" table:style-name="ce9">
            <text:p>4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83.33" table:style-name="ce10">
            <text:p>-983<text:s/></text:p>
          </table:table-cell>
          <table:table-cell office:value-type="float" office:value="-3021" table:style-name="ce10">
            <text:p>-3,0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943" table:style-name="ce10">
            <text:p>-5,9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4319" table:style-name="ce9">
            <text:p>634,319<text:s/></text:p>
          </table:table-cell>
          <table:table-cell office:value-type="float" office:value="855123.33" table:style-name="ce9">
            <text:p>855,123<text:s/></text:p>
          </table:table-cell>
          <table:table-cell office:value-type="float" office:value="-49115.67" table:style-name="ce10">
            <text:p>-49,116<text:s/></text:p>
          </table:table-cell>
          <table:table-cell office:value-type="float" office:value="-31237" table:style-name="ce10">
            <text:p>-31,237<text:s/></text:p>
          </table:table-cell>
          <table:table-cell office:value-type="float" office:value="-17878.669999999998" table:style-name="ce10">
            <text:p>-17,879<text:s/></text:p>
          </table:table-cell>
          <table:table-cell office:value-type="float" office:value="806007.67" table:style-name="ce9">
            <text:p>806,0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6007.67" table:style-name="ce9">
            <text:p>806,0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6007.67" table:style-name="ce9">
            <text:p>806,008<text:s/></text:p>
          </table:table-cell>
          <table:table-cell office:value-type="float" office:value="-36239" table:style-name="ce10">
            <text:p>-36,239<text:s/></text:p>
          </table:table-cell>
          <table:table-cell office:value-type="float" office:value="-11116.33" table:style-name="ce10">
            <text:p>-11,116<text:s/></text:p>
          </table:table-cell>
          <table:table-cell office:value-type="float" office:value="-11221.33" table:style-name="ce10">
            <text:p>-11,2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06.33" table:style-name="ce10">
            <text:p>-1,8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11.33" table:style-name="ce9">
            <text:p>1,911<text:s/></text:p>
          </table:table-cell>
          <table:table-cell office:value-type="float" office:value="-25122.67" table:style-name="ce10">
            <text:p>-25,123<text:s/></text:p>
          </table:table-cell>
          <table:table-cell office:value-type="float" office:value="-23522.33" table:style-name="ce10">
            <text:p>-23,522<text:s/></text:p>
          </table:table-cell>
          <table:table-cell office:value-type="float" office:value="-6828.33" table:style-name="ce10">
            <text:p>-6,8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31" table:style-name="ce9">
            <text:p>2,7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97" table:style-name="ce9">
            <text:p>2,4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9768.67" table:style-name="ce9">
            <text:p>769,7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8" table:style-name="ce9">
            <text:p>428<text:s/></text:p>
          </table:table-cell>
          <table:table-cell office:value-type="float" office:value="855123.33" table:style-name="ce9">
            <text:p>855,1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5123.33" table:style-name="ce9">
            <text:p>855,123<text:s/></text:p>
          </table:table-cell>
          <table:table-cell office:value-type="float" office:value="116262.33" table:style-name="ce9">
            <text:p>116,262<text:s/></text:p>
          </table:table-cell>
          <table:table-cell office:value-type="float" office:value="4754.67" table:style-name="ce9">
            <text:p>4,755<text:s/></text:p>
          </table:table-cell>
          <table:table-cell office:value-type="float" office:value="-147.66999999999999" table:style-name="ce10">
            <text:p>-148<text:s/></text:p>
          </table:table-cell>
          <table:table-cell office:value-type="float" office:value="-430.33" table:style-name="ce10">
            <text:p>-4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87.67" table:style-name="ce10">
            <text:p>-1,888<text:s/></text:p>
          </table:table-cell>
          <table:table-cell office:value-type="float" office:value="-0.67" table:style-name="ce10">
            <text:p>-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34319" table:style-name="ce10">
            <text:p>-634,319<text:s/></text:p>
          </table:table-cell>
          <table:table-cell office:value-type="float" office:value="15.67" table:style-name="ce9">
            <text:p>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66.33" table:style-name="ce10">
            <text:p>-2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35" table:style-name="ce9">
            <text:p>2,335<text:s/></text:p>
          </table:table-cell>
          <table:table-cell office:value-type="float" office:value="-144.66999999999999" table:style-name="ce10">
            <text:p>-145<text:s/></text:p>
          </table:table-cell>
          <table:table-cell office:value-type="float" office:value="10214" table:style-name="ce9">
            <text:p>10,214<text:s/></text:p>
          </table:table-cell>
          <table:table-cell office:value-type="float" office:value="147281" table:style-name="ce9">
            <text:p>147,2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2661.33" table:style-name="ce10">
            <text:p>-82,661<text:s/></text:p>
          </table:table-cell>
          <table:table-cell office:value-type="float" office:value="-22931" table:style-name="ce10">
            <text:p>-22,931<text:s/></text:p>
          </table:table-cell>
          <table:table-cell office:value-type="float" office:value="-407389" table:style-name="ce10">
            <text:p>-407,389<text:s/></text:p>
          </table:table-cell>
          <table:table-cell office:value-type="float" office:value="-59928" table:style-name="ce10">
            <text:p>-59,928<text:s/></text:p>
          </table:table-cell>
          <table:table-cell office:value-type="float" office:value="1473.33" table:style-name="ce9">
            <text:p>1,4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86.33" table:style-name="ce10">
            <text:p>-1,4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8696" table:style-name="ce10">
            <text:p>-38,696<text:s/></text:p>
          </table:table-cell>
          <table:table-cell office:value-type="float" office:value="-112828.67" table:style-name="ce10">
            <text:p>-112,829<text:s/></text:p>
          </table:table-cell>
          <table:table-cell office:value-type="float" office:value="-490866.67" table:style-name="ce10">
            <text:p>-490,867<text:s/></text:p>
          </table:table-cell>
          <table:table-cell office:value-type="float" office:value="580266.32999999996" table:style-name="ce9">
            <text:p>580,266<text:s/></text:p>
          </table:table-cell>
          <table:table-cell office:value-type="float" office:value="-38929.67" table:style-name="ce10">
            <text:p>-38,930<text:s/></text:p>
          </table:table-cell>
          <table:table-cell office:value-type="float" office:value="100000" table:style-name="ce9">
            <text:p>100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3067.67" table:style-name="ce10">
            <text:p>-223,068<text:s/></text:p>
          </table:table-cell>
          <table:table-cell office:value-type="float" office:value="460" table:style-name="ce9">
            <text:p>460<text:s/></text:p>
          </table:table-cell>
          <table:table-cell office:value-type="float" office:value="-6560.33" table:style-name="ce10">
            <text:p>-6,5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48" table:style-name="ce10">
            <text:p>-7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3911.67" table:style-name="ce10">
            <text:p>-223,9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9" table:style-name="ce9">
            <text:p>419<text:s/></text:p>
          </table:table-cell>
          <table:table-cell office:value-type="float" office:value="392686.67" table:style-name="ce9">
            <text:p>392,6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71.33" table:style-name="ce10">
            <text:p>-371<text:s/></text:p>
          </table:table-cell>
          <table:table-cell office:value-type="float" office:value="89376.67" table:style-name="ce9">
            <text:p>89,377<text:s/></text:p>
          </table:table-cell>
          <table:table-cell office:value-type="float" office:value="360000" table:style-name="ce9">
            <text:p>360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44162.67" table:style-name="ce10">
            <text:p>-444,1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18.33" table:style-name="ce9">
            <text:p>1,918<text:s/></text:p>
          </table:table-cell>
          <table:table-cell office:value-type="float" office:value="-82244.33" table:style-name="ce10">
            <text:p>-82,2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5696.33" table:style-name="ce10">
            <text:p>-105,696<text:s/></text:p>
          </table:table-cell>
          <table:table-cell office:value-type="float" office:value="294718.67" table:style-name="ce9">
            <text:p>294,719<text:s/></text:p>
          </table:table-cell>
          <table:table-cell office:value-type="float" office:value="0" table:style-name="ce11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C11</text:p>
          </table:table-cell>
          <table:table-cell office:value-type="string" table:style-name="ce2">
            <text:p>紡織業</text:p>
          </table:table-cell>
          <table:table-cell office:value-type="float" office:value="56" table:style-name="ce2">
            <text:p>56</text:p>
          </table:table-cell>
          <table:table-cell office:value-type="float" office:value="2311141.91" table:style-name="ce9">
            <text:p>2,311,142<text:s/></text:p>
          </table:table-cell>
          <table:table-cell office:value-type="float" office:value="592506.38" table:style-name="ce9">
            <text:p>592,506<text:s/></text:p>
          </table:table-cell>
          <table:table-cell office:value-type="float" office:value="29840.21" table:style-name="ce9">
            <text:p>29,8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3609.55" table:style-name="ce9">
            <text:p>73,610<text:s/></text:p>
          </table:table-cell>
          <table:table-cell office:value-type="float" office:value="1153.8599999999999" table:style-name="ce9">
            <text:p>1,1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181.93" table:style-name="ce9">
            <text:p>29,182<text:s/></text:p>
          </table:table-cell>
          <table:table-cell office:value-type="float" office:value="170965.54" table:style-name="ce9">
            <text:p>170,966<text:s/></text:p>
          </table:table-cell>
          <table:table-cell office:value-type="float" office:value="5401.3" table:style-name="ce9">
            <text:p>5,401<text:s/></text:p>
          </table:table-cell>
          <table:table-cell office:value-type="float" office:value="4154.71" table:style-name="ce9">
            <text:p>4,1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6972.12" table:style-name="ce9">
            <text:p>296,972<text:s/></text:p>
          </table:table-cell>
          <table:table-cell office:value-type="float" office:value="9050.7099999999991" table:style-name="ce9">
            <text:p>9,051<text:s/></text:p>
          </table:table-cell>
          <table:table-cell office:value-type="float" office:value="54639.09" table:style-name="ce9">
            <text:p>54,639<text:s/></text:p>
          </table:table-cell>
          <table:table-cell office:value-type="float" office:value="0.12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250.45" table:style-name="ce9">
            <text:p>22,250<text:s/></text:p>
          </table:table-cell>
          <table:table-cell office:value-type="float" office:value="49889.120000000003" table:style-name="ce9">
            <text:p>49,889<text:s/></text:p>
          </table:table-cell>
          <table:table-cell office:value-type="float" office:value="3.64" table:style-name="ce9">
            <text:p>4<text:s/></text:p>
          </table:table-cell>
          <table:table-cell office:value-type="float" office:value="671.3" table:style-name="ce9">
            <text:p>671<text:s/></text:p>
          </table:table-cell>
          <table:table-cell office:value-type="float" office:value="808460.52" table:style-name="ce9">
            <text:p>808,461<text:s/></text:p>
          </table:table-cell>
          <table:table-cell office:value-type="float" office:value="3875.02" table:style-name="ce9">
            <text:p>3,875<text:s/></text:p>
          </table:table-cell>
          <table:table-cell office:value-type="float" office:value="719461.45" table:style-name="ce9">
            <text:p>719,461<text:s/></text:p>
          </table:table-cell>
          <table:table-cell office:value-type="float" office:value="144238.79" table:style-name="ce9">
            <text:p>144,2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114.73" table:style-name="ce9">
            <text:p>59,1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799.519999999997" table:style-name="ce9">
            <text:p>35,800<text:s/></text:p>
          </table:table-cell>
          <table:table-cell office:value-type="float" office:value="141047.60999999999" table:style-name="ce9">
            <text:p>141,048<text:s/></text:p>
          </table:table-cell>
          <table:table-cell office:value-type="float" office:value="118086.62" table:style-name="ce9">
            <text:p>118,087<text:s/></text:p>
          </table:table-cell>
          <table:table-cell office:value-type="float" office:value="9765142.4299999997" table:style-name="ce9">
            <text:p>9,765,1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74319.16" table:style-name="ce9">
            <text:p>974,319<text:s/></text:p>
          </table:table-cell>
          <table:table-cell office:value-type="float" office:value="111.71" table:style-name="ce9">
            <text:p>1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575.21" table:style-name="ce9">
            <text:p>51,575<text:s/></text:p>
          </table:table-cell>
          <table:table-cell office:value-type="float" office:value="5853.57" table:style-name="ce9">
            <text:p>5,854<text:s/></text:p>
          </table:table-cell>
          <table:table-cell office:value-type="float" office:value="6259765.1600000001" table:style-name="ce9">
            <text:p>6,259,765<text:s/></text:p>
          </table:table-cell>
          <table:table-cell office:value-type="float" office:value="21.04" table:style-name="ce9">
            <text:p>21<text:s/></text:p>
          </table:table-cell>
          <table:table-cell office:value-type="float" office:value="1857234.23" table:style-name="ce9">
            <text:p>1,857,234<text:s/></text:p>
          </table:table-cell>
          <table:table-cell office:value-type="float" office:value="695114.41" table:style-name="ce9">
            <text:p>695,114<text:s/></text:p>
          </table:table-cell>
          <table:table-cell office:value-type="float" office:value="10645.98" table:style-name="ce9">
            <text:p>10,646<text:s/></text:p>
          </table:table-cell>
          <table:table-cell office:value-type="float" office:value="4032457.68" table:style-name="ce9">
            <text:p>4,032,458<text:s/></text:p>
          </table:table-cell>
          <table:table-cell office:value-type="float" office:value="293.82" table:style-name="ce9">
            <text:p>294<text:s/></text:p>
          </table:table-cell>
          <table:table-cell office:value-type="float" office:value="2948245.02" table:style-name="ce9">
            <text:p>2,948,245<text:s/></text:p>
          </table:table-cell>
          <table:table-cell office:value-type="float" office:value="12773.34" table:style-name="ce9">
            <text:p>12,773<text:s/></text:p>
          </table:table-cell>
          <table:table-cell office:value-type="float" office:value="79740.7" table:style-name="ce9">
            <text:p>79,7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7666.16" table:style-name="ce9">
            <text:p>497,666<text:s/></text:p>
          </table:table-cell>
          <table:table-cell office:value-type="float" office:value="469444.79" table:style-name="ce9">
            <text:p>469,445<text:s/></text:p>
          </table:table-cell>
          <table:table-cell office:value-type="float" office:value="2645.32" table:style-name="ce9">
            <text:p>2,645<text:s/></text:p>
          </table:table-cell>
          <table:table-cell office:value-type="float" office:value="269.36" table:style-name="ce9">
            <text:p>2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48.45" table:style-name="ce9">
            <text:p>1,5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27.52" table:style-name="ce9">
            <text:p>8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802.38" table:style-name="ce9">
            <text:p>47,802<text:s/></text:p>
          </table:table-cell>
          <table:table-cell office:value-type="float" office:value="68169.52" table:style-name="ce9">
            <text:p>68,1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1.5" table:style-name="ce9">
            <text:p>2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62.12" table:style-name="ce9">
            <text:p>1,462<text:s/></text:p>
          </table:table-cell>
          <table:table-cell office:value-type="float" office:value="66485.89" table:style-name="ce9">
            <text:p>66,486<text:s/></text:p>
          </table:table-cell>
          <table:table-cell office:value-type="float" office:value="12076284.34" table:style-name="ce9">
            <text:p>12,076,284<text:s/></text:p>
          </table:table-cell>
          <table:table-cell office:value-type="float" office:value="1674647.36" table:style-name="ce9">
            <text:p>1,674,647<text:s/></text:p>
          </table:table-cell>
          <table:table-cell office:value-type="float" office:value="590425.11" table:style-name="ce9">
            <text:p>590,425<text:s/></text:p>
          </table:table-cell>
          <table:table-cell office:value-type="float" office:value="584925.11" table:style-name="ce9">
            <text:p>584,925<text:s/></text:p>
          </table:table-cell>
          <table:table-cell office:value-type="float" office:value="5500" table:style-name="ce9">
            <text:p>5,5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2829.61" table:style-name="ce9">
            <text:p>182,830<text:s/></text:p>
          </table:table-cell>
          <table:table-cell office:value-type="float" office:value="799.38" table:style-name="ce9">
            <text:p>7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4518.3" table:style-name="ce9">
            <text:p>84,518<text:s/></text:p>
          </table:table-cell>
          <table:table-cell office:value-type="float" office:value="32294.959999999999" table:style-name="ce9">
            <text:p>32,295<text:s/></text:p>
          </table:table-cell>
          <table:table-cell office:value-type="float" office:value="160861.70000000001" table:style-name="ce9">
            <text:p>160,862<text:s/></text:p>
          </table:table-cell>
          <table:table-cell office:value-type="float" office:value="38824.589999999997" table:style-name="ce9">
            <text:p>38,8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5568.66" table:style-name="ce9">
            <text:p>195,569<text:s/></text:p>
          </table:table-cell>
          <table:table-cell office:value-type="float" office:value="24821.119999999999" table:style-name="ce9">
            <text:p>24,821<text:s/></text:p>
          </table:table-cell>
          <table:table-cell office:value-type="float" office:value="10666.93" table:style-name="ce9">
            <text:p>10,667<text:s/></text:p>
          </table:table-cell>
          <table:table-cell office:value-type="float" office:value="1237.3800000000001" table:style-name="ce9">
            <text:p>1,2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1799.62" table:style-name="ce9">
            <text:p>351,8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575.82" table:style-name="ce9">
            <text:p>20,576<text:s/></text:p>
          </table:table-cell>
          <table:table-cell office:value-type="float" office:value="305891" table:style-name="ce9">
            <text:p>305,891<text:s/></text:p>
          </table:table-cell>
          <table:table-cell office:value-type="float" office:value="182358.52" table:style-name="ce9">
            <text:p>182,359<text:s/></text:p>
          </table:table-cell>
          <table:table-cell office:value-type="float" office:value="122092.02" table:style-name="ce9">
            <text:p>122,092<text:s/></text:p>
          </table:table-cell>
          <table:table-cell office:value-type="float" office:value="1440.46" table:style-name="ce9">
            <text:p>1,4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2.86" table:style-name="ce9">
            <text:p>193<text:s/></text:p>
          </table:table-cell>
          <table:table-cell office:value-type="float" office:value="25139.95" table:style-name="ce9">
            <text:p>25,140<text:s/></text:p>
          </table:table-cell>
          <table:table-cell office:value-type="float" office:value="2590337.5" table:style-name="ce9">
            <text:p>2,590,3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4512.16" table:style-name="ce9">
            <text:p>694,512<text:s/></text:p>
          </table:table-cell>
          <table:table-cell office:value-type="float" office:value="1522232.55" table:style-name="ce9">
            <text:p>1,522,233<text:s/></text:p>
          </table:table-cell>
          <table:table-cell office:value-type="float" office:value="1516906.18" table:style-name="ce9">
            <text:p>1,516,906<text:s/></text:p>
          </table:table-cell>
          <table:table-cell office:value-type="float" office:value="4348.21" table:style-name="ce9">
            <text:p>4,348<text:s/></text:p>
          </table:table-cell>
          <table:table-cell office:value-type="float" office:value="978.16" table:style-name="ce9">
            <text:p>978<text:s/></text:p>
          </table:table-cell>
          <table:table-cell office:value-type="float" office:value="1380.95" table:style-name="ce9">
            <text:p>1,381<text:s/></text:p>
          </table:table-cell>
          <table:table-cell office:value-type="float" office:value="222026.59" table:style-name="ce9">
            <text:p>222,027<text:s/></text:p>
          </table:table-cell>
          <table:table-cell office:value-type="float" office:value="150185.25" table:style-name="ce9">
            <text:p>150,1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8736.59" table:style-name="ce9">
            <text:p>88,737<text:s/></text:p>
          </table:table-cell>
          <table:table-cell office:value-type="float" office:value="61448.66" table:style-name="ce9">
            <text:p>61,449<text:s/></text:p>
          </table:table-cell>
          <table:table-cell office:value-type="float" office:value="4264984.8600000003" table:style-name="ce9">
            <text:p>4,264,985<text:s/></text:p>
          </table:table-cell>
          <table:table-cell office:value-type="float" office:value="7811299.4800000004" table:style-name="ce9">
            <text:p>7,811,299<text:s/></text:p>
          </table:table-cell>
          <table:table-cell office:value-type="float" office:value="3388998.11" table:style-name="ce9">
            <text:p>3,388,998<text:s/></text:p>
          </table:table-cell>
          <table:table-cell office:value-type="float" office:value="3388998.11" table:style-name="ce9">
            <text:p>3,388,9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8508.23" table:style-name="ce9">
            <text:p>438,508<text:s/></text:p>
          </table:table-cell>
          <table:table-cell office:value-type="float" office:value="316879.28999999998" table:style-name="ce9">
            <text:p>316,879<text:s/></text:p>
          </table:table-cell>
          <table:table-cell office:value-type="float" office:value="121628.95" table:style-name="ce9">
            <text:p>121,629<text:s/></text:p>
          </table:table-cell>
          <table:table-cell office:value-type="float" office:value="3825331.41" table:style-name="ce9">
            <text:p>3,825,331<text:s/></text:p>
          </table:table-cell>
          <table:table-cell office:value-type="float" office:value="637763.75" table:style-name="ce9">
            <text:p>637,764<text:s/></text:p>
          </table:table-cell>
          <table:table-cell office:value-type="float" office:value="2458438.4500000002" table:style-name="ce9">
            <text:p>2,458,438<text:s/></text:p>
          </table:table-cell>
          <table:table-cell office:value-type="float" office:value="729129.21" table:style-name="ce9">
            <text:p>729,1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5241.3" table:style-name="ce9">
            <text:p>205,241<text:s/></text:p>
          </table:table-cell>
          <table:table-cell office:value-type="float" office:value="-46258.86" table:style-name="ce10">
            <text:p>-46,2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2751.71" table:style-name="ce9">
            <text:p>232,752<text:s/></text:p>
          </table:table-cell>
          <table:table-cell office:value-type="float" office:value="-913.04" table:style-name="ce10">
            <text:p>-9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20.71" table:style-name="ce10">
            <text:p>-821<text:s/></text:p>
          </table:table-cell>
          <table:table-cell office:value-type="float" office:value="21013.79" table:style-name="ce9">
            <text:p>21,014<text:s/></text:p>
          </table:table-cell>
          <table:table-cell office:value-type="float" office:value="-531.59" table:style-name="ce10">
            <text:p>-532<text:s/></text:p>
          </table:table-cell>
          <table:table-cell office:value-type="float" office:value="-46779.57" table:style-name="ce10">
            <text:p>-46,7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811299.4800000004" table:style-name="ce9">
            <text:p>7,811,299<text:s/></text:p>
          </table:table-cell>
          <table:table-cell office:value-type="float" office:value="3678195.25" table:style-name="ce9">
            <text:p>3,678,195<text:s/></text:p>
          </table:table-cell>
          <table:table-cell office:value-type="float" office:value="3195.61" table:style-name="ce9">
            <text:p>3,196<text:s/></text:p>
          </table:table-cell>
          <table:table-cell office:value-type="float" office:value="3270097.04" table:style-name="ce9">
            <text:p>3,270,097<text:s/></text:p>
          </table:table-cell>
          <table:table-cell office:value-type="float" office:value="4664.55" table:style-name="ce9">
            <text:p>4,665<text:s/></text:p>
          </table:table-cell>
          <table:table-cell office:value-type="float" office:value="408098.21" table:style-name="ce9">
            <text:p>408,098<text:s/></text:p>
          </table:table-cell>
          <table:table-cell office:value-type="float" office:value="-1191.8800000000001" table:style-name="ce10">
            <text:p>-1,192<text:s/></text:p>
          </table:table-cell>
          <table:table-cell office:value-type="float" office:value="965.8" table:style-name="ce9">
            <text:p>966<text:s/></text:p>
          </table:table-cell>
          <table:table-cell office:value-type="float" office:value="407872.14" table:style-name="ce9">
            <text:p>407,872<text:s/></text:p>
          </table:table-cell>
          <table:table-cell office:value-type="float" office:value="335831.3" table:style-name="ce9">
            <text:p>335,831<text:s/></text:p>
          </table:table-cell>
          <table:table-cell office:value-type="float" office:value="185623.25" table:style-name="ce9">
            <text:p>185,623<text:s/></text:p>
          </table:table-cell>
          <table:table-cell office:value-type="float" office:value="104841.98" table:style-name="ce9">
            <text:p>104,842<text:s/></text:p>
          </table:table-cell>
          <table:table-cell office:value-type="float" office:value="38627.550000000003" table:style-name="ce9">
            <text:p>38,628<text:s/></text:p>
          </table:table-cell>
          <table:table-cell office:value-type="float" office:value="6738.52" table:style-name="ce9">
            <text:p>6,739<text:s/></text:p>
          </table:table-cell>
          <table:table-cell office:value-type="float" office:value="2748.95" table:style-name="ce9">
            <text:p>2,749<text:s/></text:p>
          </table:table-cell>
          <table:table-cell office:value-type="float" office:value="74789.789999999994" table:style-name="ce9">
            <text:p>74,790<text:s/></text:p>
          </table:table-cell>
          <table:table-cell office:value-type="float" office:value="404514.77" table:style-name="ce9">
            <text:p>404,515<text:s/></text:p>
          </table:table-cell>
          <table:table-cell office:value-type="float" office:value="73379" table:style-name="ce9">
            <text:p>73,379<text:s/></text:p>
          </table:table-cell>
          <table:table-cell office:value-type="float" office:value="4875" table:style-name="ce9">
            <text:p>4,875<text:s/></text:p>
          </table:table-cell>
          <table:table-cell office:value-type="float" office:value="1111.8800000000001" table:style-name="ce9">
            <text:p>1,112<text:s/></text:p>
          </table:table-cell>
          <table:table-cell office:value-type="float" office:value="39548.5" table:style-name="ce9">
            <text:p>39,549<text:s/></text:p>
          </table:table-cell>
          <table:table-cell office:value-type="float" office:value="24140.77" table:style-name="ce9">
            <text:p>24,141<text:s/></text:p>
          </table:table-cell>
          <table:table-cell office:value-type="float" office:value="-15844.86" table:style-name="ce10">
            <text:p>-15,845<text:s/></text:p>
          </table:table-cell>
          <table:table-cell office:value-type="float" office:value="1602.36" table:style-name="ce9">
            <text:p>1,602<text:s/></text:p>
          </table:table-cell>
          <table:table-cell office:value-type="float" office:value="-200.71" table:style-name="ce10">
            <text:p>-201<text:s/></text:p>
          </table:table-cell>
          <table:table-cell office:value-type="float" office:value="2032.27" table:style-name="ce9">
            <text:p>2,032<text:s/></text:p>
          </table:table-cell>
          <table:table-cell office:value-type="float" office:value="-12456.82" table:style-name="ce10">
            <text:p>-12,457<text:s/></text:p>
          </table:table-cell>
          <table:table-cell office:value-type="float" office:value="-3812.21" table:style-name="ce10">
            <text:p>-3,812<text:s/></text:p>
          </table:table-cell>
          <table:table-cell office:value-type="float" office:value="678.64" table:style-name="ce9">
            <text:p>6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0.57" table:style-name="ce9">
            <text:p>231<text:s/></text:p>
          </table:table-cell>
          <table:table-cell office:value-type="float" office:value="-10916.98" table:style-name="ce10">
            <text:p>-10,917<text:s/></text:p>
          </table:table-cell>
          <table:table-cell office:value-type="float" office:value="6998.04" table:style-name="ce9">
            <text:p>6,9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1063.800000000003" table:style-name="ce10">
            <text:p>-41,064<text:s/></text:p>
          </table:table-cell>
          <table:table-cell office:value-type="float" office:value="-17.84" table:style-name="ce10">
            <text:p>-18<text:s/></text:p>
          </table:table-cell>
          <table:table-cell office:value-type="float" office:value="388062.27" table:style-name="ce9">
            <text:p>388,062<text:s/></text:p>
          </table:table-cell>
          <table:table-cell office:value-type="float" office:value="479304.55" table:style-name="ce9">
            <text:p>479,305<text:s/></text:p>
          </table:table-cell>
          <table:table-cell office:value-type="float" office:value="-31231.93" table:style-name="ce10">
            <text:p>-31,232<text:s/></text:p>
          </table:table-cell>
          <table:table-cell office:value-type="float" office:value="-30418.66" table:style-name="ce10">
            <text:p>-30,419<text:s/></text:p>
          </table:table-cell>
          <table:table-cell office:value-type="float" office:value="-813.27" table:style-name="ce10">
            <text:p>-813<text:s/></text:p>
          </table:table-cell>
          <table:table-cell office:value-type="float" office:value="448072.62" table:style-name="ce9">
            <text:p>448,0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8072.62" table:style-name="ce9">
            <text:p>448,0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8072.62" table:style-name="ce9">
            <text:p>448,073<text:s/></text:p>
          </table:table-cell>
          <table:table-cell office:value-type="float" office:value="-63350.21" table:style-name="ce10">
            <text:p>-63,350<text:s/></text:p>
          </table:table-cell>
          <table:table-cell office:value-type="float" office:value="-9516.7900000000009" table:style-name="ce10">
            <text:p>-9,517<text:s/></text:p>
          </table:table-cell>
          <table:table-cell office:value-type="float" office:value="-7659.98" table:style-name="ce10">
            <text:p>-7,6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335.38" table:style-name="ce10">
            <text:p>-2,3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8.57" table:style-name="ce9">
            <text:p>479<text:s/></text:p>
          </table:table-cell>
          <table:table-cell office:value-type="float" office:value="-53833.43" table:style-name="ce10">
            <text:p>-53,833<text:s/></text:p>
          </table:table-cell>
          <table:table-cell office:value-type="float" office:value="-43854.07" table:style-name="ce10">
            <text:p>-43,854<text:s/></text:p>
          </table:table-cell>
          <table:table-cell office:value-type="float" office:value="160824.71" table:style-name="ce9">
            <text:p>160,8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5890.82" table:style-name="ce10">
            <text:p>-185,8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086.75" table:style-name="ce9">
            <text:p>15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4722.41" table:style-name="ce9">
            <text:p>384,7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7.12" table:style-name="ce9">
            <text:p>97<text:s/></text:p>
          </table:table-cell>
          <table:table-cell office:value-type="float" office:value="479304.55" table:style-name="ce9">
            <text:p>479,3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9304.55" table:style-name="ce9">
            <text:p>479,305<text:s/></text:p>
          </table:table-cell>
          <table:table-cell office:value-type="float" office:value="149755.62" table:style-name="ce9">
            <text:p>149,756<text:s/></text:p>
          </table:table-cell>
          <table:table-cell office:value-type="float" office:value="4089.36" table:style-name="ce9">
            <text:p>4,089<text:s/></text:p>
          </table:table-cell>
          <table:table-cell office:value-type="float" office:value="5575.05" table:style-name="ce9">
            <text:p>5,575<text:s/></text:p>
          </table:table-cell>
          <table:table-cell office:value-type="float" office:value="-816.46" table:style-name="ce10">
            <text:p>-8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776.1400000000003" table:style-name="ce10">
            <text:p>-4,776<text:s/></text:p>
          </table:table-cell>
          <table:table-cell office:value-type="float" office:value="-39555.79" table:style-name="ce10">
            <text:p>-39,556<text:s/></text:p>
          </table:table-cell>
          <table:table-cell office:value-type="float" office:value="17.84" table:style-name="ce9">
            <text:p>18<text:s/></text:p>
          </table:table-cell>
          <table:table-cell office:value-type="float" office:value="-380749.09" table:style-name="ce10">
            <text:p>-380,749<text:s/></text:p>
          </table:table-cell>
          <table:table-cell office:value-type="float" office:value="-1602.75" table:style-name="ce10">
            <text:p>-1,603<text:s/></text:p>
          </table:table-cell>
          <table:table-cell office:value-type="float" office:value="155.34" table:style-name="ce9">
            <text:p>155<text:s/></text:p>
          </table:table-cell>
          <table:table-cell office:value-type="float" office:value="-2076.09" table:style-name="ce10">
            <text:p>-2,076<text:s/></text:p>
          </table:table-cell>
          <table:table-cell office:value-type="float" office:value="8269.34" table:style-name="ce9">
            <text:p>8,2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65.07" table:style-name="ce9">
            <text:p>5,365<text:s/></text:p>
          </table:table-cell>
          <table:table-cell office:value-type="float" office:value="-2921.54" table:style-name="ce10">
            <text:p>-2,922<text:s/></text:p>
          </table:table-cell>
          <table:table-cell office:value-type="float" office:value="32408.52" table:style-name="ce9">
            <text:p>32,409<text:s/></text:p>
          </table:table-cell>
          <table:table-cell office:value-type="float" office:value="1921.52" table:style-name="ce9">
            <text:p>1,9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0658.519999999997" table:style-name="ce10">
            <text:p>-40,659<text:s/></text:p>
          </table:table-cell>
          <table:table-cell office:value-type="float" office:value="-570.88" table:style-name="ce10">
            <text:p>-571<text:s/></text:p>
          </table:table-cell>
          <table:table-cell office:value-type="float" office:value="42961.54" table:style-name="ce9">
            <text:p>42,962<text:s/></text:p>
          </table:table-cell>
          <table:table-cell office:value-type="float" office:value="-77054.3" table:style-name="ce10">
            <text:p>-77,054<text:s/></text:p>
          </table:table-cell>
          <table:table-cell office:value-type="float" office:value="5653.12" table:style-name="ce9">
            <text:p>5,653<text:s/></text:p>
          </table:table-cell>
          <table:table-cell office:value-type="float" office:value="201392.43" table:style-name="ce9">
            <text:p>201,392<text:s/></text:p>
          </table:table-cell>
          <table:table-cell office:value-type="float" office:value="-39467.449999999997" table:style-name="ce10">
            <text:p>-39,4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1681.93" table:style-name="ce10">
            <text:p>-31,682<text:s/></text:p>
          </table:table-cell>
          <table:table-cell office:value-type="float" office:value="314938.38" table:style-name="ce9">
            <text:p>314,938<text:s/></text:p>
          </table:table-cell>
          <table:table-cell office:value-type="float" office:value="-59430.75" table:style-name="ce10">
            <text:p>-59,431<text:s/></text:p>
          </table:table-cell>
          <table:table-cell office:value-type="float" office:value="53194.62" table:style-name="ce9">
            <text:p>53,195<text:s/></text:p>
          </table:table-cell>
          <table:table-cell office:value-type="float" office:value="-75173.48" table:style-name="ce10">
            <text:p>-75,173<text:s/></text:p>
          </table:table-cell>
          <table:table-cell office:value-type="float" office:value="22128.77" table:style-name="ce9">
            <text:p>22,129<text:s/></text:p>
          </table:table-cell>
          <table:table-cell office:value-type="float" office:value="-748.91" table:style-name="ce10">
            <text:p>-7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76.3" table:style-name="ce9">
            <text:p>4,576<text:s/></text:p>
          </table:table-cell>
          <table:table-cell office:value-type="float" office:value="-164691.35999999999" table:style-name="ce10">
            <text:p>-164,691<text:s/></text:p>
          </table:table-cell>
          <table:table-cell office:value-type="float" office:value="10397.040000000001" table:style-name="ce9">
            <text:p>10,397<text:s/></text:p>
          </table:table-cell>
          <table:table-cell office:value-type="float" office:value="-1180.8399999999999" table:style-name="ce10">
            <text:p>-1,181<text:s/></text:p>
          </table:table-cell>
          <table:table-cell office:value-type="float" office:value="-236.23" table:style-name="ce10">
            <text:p>-236<text:s/></text:p>
          </table:table-cell>
          <table:table-cell office:value-type="float" office:value="-2518" table:style-name="ce10">
            <text:p>-2,518<text:s/></text:p>
          </table:table-cell>
          <table:table-cell office:value-type="float" office:value="6477.3" table:style-name="ce9">
            <text:p>6,477<text:s/></text:p>
          </table:table-cell>
          <table:table-cell office:value-type="float" office:value="-21588.959999999999" table:style-name="ce10">
            <text:p>-21,589<text:s/></text:p>
          </table:table-cell>
          <table:table-cell office:value-type="float" office:value="2049.8000000000002" table:style-name="ce9">
            <text:p>2,050<text:s/></text:p>
          </table:table-cell>
          <table:table-cell office:value-type="float" office:value="449.7" table:style-name="ce9">
            <text:p>450<text:s/></text:p>
          </table:table-cell>
          <table:table-cell office:value-type="float" office:value="21387.89" table:style-name="ce9">
            <text:p>21,3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847.460000000006" table:style-name="ce9">
            <text:p>71,847<text:s/></text:p>
          </table:table-cell>
          <table:table-cell office:value-type="float" office:value="-133059.64000000001" table:style-name="ce10">
            <text:p>-133,060<text:s/></text:p>
          </table:table-cell>
          <table:table-cell office:value-type="float" office:value="941902.59" table:style-name="ce9">
            <text:p>941,903<text:s/></text:p>
          </table:table-cell>
          <table:table-cell office:value-type="float" office:value="-781273.68" table:style-name="ce10">
            <text:p>-781,274<text:s/></text:p>
          </table:table-cell>
          <table:table-cell office:value-type="float" office:value="3631789.64" table:style-name="ce9">
            <text:p>3,631,790<text:s/></text:p>
          </table:table-cell>
          <table:table-cell office:value-type="float" office:value="-3706308.36" table:style-name="ce10">
            <text:p>-3,706,3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72487.36" table:style-name="ce10">
            <text:p>-272,487<text:s/></text:p>
          </table:table-cell>
          <table:table-cell office:value-type="float" office:value="10524.09" table:style-name="ce9">
            <text:p>10,524<text:s/></text:p>
          </table:table-cell>
          <table:table-cell office:value-type="float" office:value="-171.46" table:style-name="ce10">
            <text:p>-171<text:s/></text:p>
          </table:table-cell>
          <table:table-cell office:value-type="float" office:value="-2762.46" table:style-name="ce10">
            <text:p>-2,7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2.68" table:style-name="ce9">
            <text:p>763<text:s/></text:p>
          </table:table-cell>
          <table:table-cell office:value-type="float" office:value="-178024.32000000001" table:style-name="ce10">
            <text:p>-178,024<text:s/></text:p>
          </table:table-cell>
          <table:table-cell office:value-type="float" office:value="91.23" table:style-name="ce9">
            <text:p>91<text:s/></text:p>
          </table:table-cell>
          <table:table-cell office:value-type="float" office:value="3945.64" table:style-name="ce9">
            <text:p>3,946<text:s/></text:p>
          </table:table-cell>
          <table:table-cell office:value-type="float" office:value="592506.38" table:style-name="ce9">
            <text:p>592,506<text:s/></text:p>
          </table:table-cell>
          <table:table-cell office:value-type="float" office:value="0" table:style-name="ce11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C12</text:p>
          </table:table-cell>
          <table:table-cell office:value-type="string" table:style-name="ce2">
            <text:p>成衣及服飾品製造業</text:p>
          </table:table-cell>
          <table:table-cell office:value-type="float" office:value="10" table:style-name="ce2">
            <text:p>10</text:p>
          </table:table-cell>
          <table:table-cell office:value-type="float" office:value="3266345.4" table:style-name="ce9">
            <text:p>3,266,345<text:s/></text:p>
          </table:table-cell>
          <table:table-cell office:value-type="float" office:value="883335.6" table:style-name="ce9">
            <text:p>883,336<text:s/></text:p>
          </table:table-cell>
          <table:table-cell office:value-type="float" office:value="46797" table:style-name="ce9">
            <text:p>46,7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182.6" table:style-name="ce9">
            <text:p>57,183<text:s/></text:p>
          </table:table-cell>
          <table:table-cell office:value-type="float" office:value="2543.1999999999998" table:style-name="ce9">
            <text:p>2,5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9179.7" table:style-name="ce9">
            <text:p>229,180<text:s/></text:p>
          </table:table-cell>
          <table:table-cell office:value-type="float" office:value="816.4" table:style-name="ce9">
            <text:p>8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3614" table:style-name="ce9">
            <text:p>703,614<text:s/></text:p>
          </table:table-cell>
          <table:table-cell office:value-type="float" office:value="5656.8" table:style-name="ce9">
            <text:p>5,657<text:s/></text:p>
          </table:table-cell>
          <table:table-cell office:value-type="float" office:value="18929.8" table:style-name="ce9">
            <text:p>18,9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481" table:style-name="ce9">
            <text:p>19,481<text:s/></text:p>
          </table:table-cell>
          <table:table-cell office:value-type="float" office:value="52827.5" table:style-name="ce9">
            <text:p>52,8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5.6" table:style-name="ce9">
            <text:p>446<text:s/></text:p>
          </table:table-cell>
          <table:table-cell office:value-type="float" office:value="944364" table:style-name="ce9">
            <text:p>944,3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25147.4" table:style-name="ce9">
            <text:p>1,025,1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783.399999999994" table:style-name="ce9">
            <text:p>80,7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626.2" table:style-name="ce9">
            <text:p>60,626<text:s/></text:p>
          </table:table-cell>
          <table:table-cell office:value-type="float" office:value="246202.8" table:style-name="ce9">
            <text:p>246,203<text:s/></text:p>
          </table:table-cell>
          <table:table-cell office:value-type="float" office:value="180629.5" table:style-name="ce9">
            <text:p>180,630<text:s/></text:p>
          </table:table-cell>
          <table:table-cell office:value-type="float" office:value="3352588.9" table:style-name="ce9">
            <text:p>3,352,589<text:s/></text:p>
          </table:table-cell>
          <table:table-cell office:value-type="float" office:value="7036.5" table:style-name="ce9">
            <text:p>7,0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970.9" table:style-name="ce9">
            <text:p>54,971<text:s/></text:p>
          </table:table-cell>
          <table:table-cell office:value-type="float" office:value="22742.2" table:style-name="ce9">
            <text:p>22,7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678.6" table:style-name="ce9">
            <text:p>29,679<text:s/></text:p>
          </table:table-cell>
          <table:table-cell office:value-type="float" office:value="64338.1" table:style-name="ce9">
            <text:p>64,338<text:s/></text:p>
          </table:table-cell>
          <table:table-cell office:value-type="float" office:value="1908708" table:style-name="ce9">
            <text:p>1,908,708<text:s/></text:p>
          </table:table-cell>
          <table:table-cell office:value-type="float" office:value="3100" table:style-name="ce9">
            <text:p>3,100<text:s/></text:p>
          </table:table-cell>
          <table:table-cell office:value-type="float" office:value="902767.5" table:style-name="ce9">
            <text:p>902,768<text:s/></text:p>
          </table:table-cell>
          <table:table-cell office:value-type="float" office:value="587448.5" table:style-name="ce9">
            <text:p>587,4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1620.9" table:style-name="ce9">
            <text:p>681,6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6391.4" table:style-name="ce9">
            <text:p>366,3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9.5" table:style-name="ce9">
            <text:p>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4807.9" table:style-name="ce9">
            <text:p>84,808<text:s/></text:p>
          </table:table-cell>
          <table:table-cell office:value-type="float" office:value="85453" table:style-name="ce9">
            <text:p>85,453<text:s/></text:p>
          </table:table-cell>
          <table:table-cell office:value-type="float" office:value="7195.7" table:style-name="ce9">
            <text:p>7,1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43.4" table:style-name="ce9">
            <text:p>1,3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52.3" table:style-name="ce9">
            <text:p>5,8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636.799999999999" table:style-name="ce9">
            <text:p>28,637<text:s/></text:p>
          </table:table-cell>
          <table:table-cell office:value-type="float" office:value="241706.7" table:style-name="ce9">
            <text:p>241,7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1706.7" table:style-name="ce9">
            <text:p>241,707<text:s/></text:p>
          </table:table-cell>
          <table:table-cell office:value-type="float" office:value="6618934.2999999998" table:style-name="ce9">
            <text:p>6,618,934<text:s/></text:p>
          </table:table-cell>
          <table:table-cell office:value-type="float" office:value="1363417.8" table:style-name="ce9">
            <text:p>1,363,418<text:s/></text:p>
          </table:table-cell>
          <table:table-cell office:value-type="float" office:value="245760.1" table:style-name="ce9">
            <text:p>245,760<text:s/></text:p>
          </table:table-cell>
          <table:table-cell office:value-type="float" office:value="242208.9" table:style-name="ce9">
            <text:p>242,2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51.2" table:style-name="ce9">
            <text:p>3,551<text:s/></text:p>
          </table:table-cell>
          <table:table-cell office:value-type="float" office:value="46967.4" table:style-name="ce9">
            <text:p>46,967<text:s/></text:p>
          </table:table-cell>
          <table:table-cell office:value-type="float" office:value="132.9" table:style-name="ce9">
            <text:p>1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689.9" table:style-name="ce9">
            <text:p>47,6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3169.3" table:style-name="ce9">
            <text:p>293,169<text:s/></text:p>
          </table:table-cell>
          <table:table-cell office:value-type="float" office:value="224448.3" table:style-name="ce9">
            <text:p>224,4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1260.1" table:style-name="ce9">
            <text:p>261,260<text:s/></text:p>
          </table:table-cell>
          <table:table-cell office:value-type="float" office:value="122424.7" table:style-name="ce9">
            <text:p>122,425<text:s/></text:p>
          </table:table-cell>
          <table:table-cell office:value-type="float" office:value="69036.600000000006" table:style-name="ce9">
            <text:p>69,037<text:s/></text:p>
          </table:table-cell>
          <table:table-cell office:value-type="float" office:value="17657.599999999999" table:style-name="ce9">
            <text:p>17,6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870.9" table:style-name="ce9">
            <text:p>34,8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49.7" table:style-name="ce9">
            <text:p>5,850<text:s/></text:p>
          </table:table-cell>
          <table:table-cell office:value-type="float" office:value="18027.400000000001" table:style-name="ce9">
            <text:p>18,027<text:s/></text:p>
          </table:table-cell>
          <table:table-cell office:value-type="float" office:value="16625.5" table:style-name="ce9">
            <text:p>16,626<text:s/></text:p>
          </table:table-cell>
          <table:table-cell office:value-type="float" office:value="1401.9" table:style-name="ce9">
            <text:p>1,4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993.8" table:style-name="ce9">
            <text:p>10,994<text:s/></text:p>
          </table:table-cell>
          <table:table-cell office:value-type="float" office:value="427509.8" table:style-name="ce9">
            <text:p>427,5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2544.399999999994" table:style-name="ce9">
            <text:p>82,544<text:s/></text:p>
          </table:table-cell>
          <table:table-cell office:value-type="float" office:value="123661" table:style-name="ce9">
            <text:p>123,661<text:s/></text:p>
          </table:table-cell>
          <table:table-cell office:value-type="float" office:value="123661" table:style-name="ce9">
            <text:p>123,6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847.199999999997" table:style-name="ce9">
            <text:p>50,847<text:s/></text:p>
          </table:table-cell>
          <table:table-cell office:value-type="float" office:value="170457.2" table:style-name="ce9">
            <text:p>170,457<text:s/></text:p>
          </table:table-cell>
          <table:table-cell office:value-type="float" office:value="3828.1" table:style-name="ce9">
            <text:p>3,8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21.8999999999996" table:style-name="ce9">
            <text:p>4,9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5108.6" table:style-name="ce9">
            <text:p>135,109<text:s/></text:p>
          </table:table-cell>
          <table:table-cell office:value-type="float" office:value="26598.6" table:style-name="ce9">
            <text:p>26,599<text:s/></text:p>
          </table:table-cell>
          <table:table-cell office:value-type="float" office:value="1790927.6" table:style-name="ce9">
            <text:p>1,790,928<text:s/></text:p>
          </table:table-cell>
          <table:table-cell office:value-type="float" office:value="4828006.7" table:style-name="ce9">
            <text:p>4,828,007<text:s/></text:p>
          </table:table-cell>
          <table:table-cell office:value-type="float" office:value="1646410.8" table:style-name="ce9">
            <text:p>1,646,411<text:s/></text:p>
          </table:table-cell>
          <table:table-cell office:value-type="float" office:value="1646390.4" table:style-name="ce9">
            <text:p>1,646,3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.399999999999999" table:style-name="ce9">
            <text:p>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70532.8999999999" table:style-name="ce9">
            <text:p>1,270,533<text:s/></text:p>
          </table:table-cell>
          <table:table-cell office:value-type="float" office:value="1221602.1000000001" table:style-name="ce9">
            <text:p>1,221,602<text:s/></text:p>
          </table:table-cell>
          <table:table-cell office:value-type="float" office:value="48930.8" table:style-name="ce9">
            <text:p>48,931<text:s/></text:p>
          </table:table-cell>
          <table:table-cell office:value-type="float" office:value="1875926" table:style-name="ce9">
            <text:p>1,875,926<text:s/></text:p>
          </table:table-cell>
          <table:table-cell office:value-type="float" office:value="540769.30000000005" table:style-name="ce9">
            <text:p>540,769<text:s/></text:p>
          </table:table-cell>
          <table:table-cell office:value-type="float" office:value="39650.199999999997" table:style-name="ce9">
            <text:p>39,650<text:s/></text:p>
          </table:table-cell>
          <table:table-cell office:value-type="float" office:value="1295506.5" table:style-name="ce9">
            <text:p>1,295,5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176.4" table:style-name="ce9">
            <text:p>47,176<text:s/></text:p>
          </table:table-cell>
          <table:table-cell office:value-type="float" office:value="37608.9" table:style-name="ce9">
            <text:p>37,6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991.200000000001" table:style-name="ce9">
            <text:p>31,9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423.7" table:style-name="ce10">
            <text:p>-22,4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039.4" table:style-name="ce10">
            <text:p>-12,0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28006.7" table:style-name="ce9">
            <text:p>4,828,007<text:s/></text:p>
          </table:table-cell>
          <table:table-cell office:value-type="float" office:value="7417491.0999999996" table:style-name="ce9">
            <text:p>7,417,4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79488.5999999996" table:style-name="ce9">
            <text:p>5,879,4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38002.5" table:style-name="ce9">
            <text:p>1,538,003<text:s/></text:p>
          </table:table-cell>
          <table:table-cell office:value-type="float" office:value="-1824.9" table:style-name="ce10">
            <text:p>-1,825<text:s/></text:p>
          </table:table-cell>
          <table:table-cell office:value-type="float" office:value="2012.8" table:style-name="ce9">
            <text:p>2,013<text:s/></text:p>
          </table:table-cell>
          <table:table-cell office:value-type="float" office:value="1538190.4" table:style-name="ce9">
            <text:p>1,538,190<text:s/></text:p>
          </table:table-cell>
          <table:table-cell office:value-type="float" office:value="794395.6" table:style-name="ce9">
            <text:p>794,396<text:s/></text:p>
          </table:table-cell>
          <table:table-cell office:value-type="float" office:value="413758.6" table:style-name="ce9">
            <text:p>413,759<text:s/></text:p>
          </table:table-cell>
          <table:table-cell office:value-type="float" office:value="199248.5" table:style-name="ce9">
            <text:p>199,249<text:s/></text:p>
          </table:table-cell>
          <table:table-cell office:value-type="float" office:value="26382.5" table:style-name="ce9">
            <text:p>26,383<text:s/></text:p>
          </table:table-cell>
          <table:table-cell office:value-type="float" office:value="155006" table:style-name="ce9">
            <text:p>155,0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3794.8" table:style-name="ce9">
            <text:p>743,795<text:s/></text:p>
          </table:table-cell>
          <table:table-cell office:value-type="float" office:value="47795.1" table:style-name="ce9">
            <text:p>47,795<text:s/></text:p>
          </table:table-cell>
          <table:table-cell office:value-type="float" office:value="76323.5" table:style-name="ce9">
            <text:p>76,324<text:s/></text:p>
          </table:table-cell>
          <table:table-cell office:value-type="float" office:value="18326.599999999999" table:style-name="ce9">
            <text:p>18,327<text:s/></text:p>
          </table:table-cell>
          <table:table-cell office:value-type="float" office:value="3635.2" table:style-name="ce9">
            <text:p>3,635<text:s/></text:p>
          </table:table-cell>
          <table:table-cell office:value-type="float" office:value="4756.3" table:style-name="ce9">
            <text:p>4,756<text:s/></text:p>
          </table:table-cell>
          <table:table-cell office:value-type="float" office:value="46965.4" table:style-name="ce9">
            <text:p>46,965<text:s/></text:p>
          </table:table-cell>
          <table:table-cell office:value-type="float" office:value="14944" table:style-name="ce9">
            <text:p>14,944<text:s/></text:p>
          </table:table-cell>
          <table:table-cell office:value-type="float" office:value="11068.6" table:style-name="ce9">
            <text:p>11,0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278.799999999999" table:style-name="ce9">
            <text:p>10,279<text:s/></text:p>
          </table:table-cell>
          <table:table-cell office:value-type="float" office:value="409.1" table:style-name="ce9">
            <text:p>409<text:s/></text:p>
          </table:table-cell>
          <table:table-cell office:value-type="float" office:value="-6308.4" table:style-name="ce10">
            <text:p>-6,3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04.1" table:style-name="ce10">
            <text:p>-5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908.1" table:style-name="ce10">
            <text:p>-15,9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7564.3" table:style-name="ce10">
            <text:p>-27,564<text:s/></text:p>
          </table:table-cell>
          <table:table-cell office:value-type="float" office:value="791589.9" table:style-name="ce9">
            <text:p>791,590<text:s/></text:p>
          </table:table-cell>
          <table:table-cell office:value-type="float" office:value="-151632.20000000001" table:style-name="ce10">
            <text:p>-151,632<text:s/></text:p>
          </table:table-cell>
          <table:table-cell office:value-type="float" office:value="-152881.4" table:style-name="ce10">
            <text:p>-152,881<text:s/></text:p>
          </table:table-cell>
          <table:table-cell office:value-type="float" office:value="1249.2" table:style-name="ce9">
            <text:p>1,249<text:s/></text:p>
          </table:table-cell>
          <table:table-cell office:value-type="float" office:value="639957.69999999995" table:style-name="ce9">
            <text:p>639,9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9957.69999999995" table:style-name="ce9">
            <text:p>639,9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9957.69999999995" table:style-name="ce9">
            <text:p>639,958<text:s/></text:p>
          </table:table-cell>
          <table:table-cell office:value-type="float" office:value="-101920.8" table:style-name="ce10">
            <text:p>-101,921<text:s/></text:p>
          </table:table-cell>
          <table:table-cell office:value-type="float" office:value="-16759.2" table:style-name="ce10">
            <text:p>-16,759<text:s/></text:p>
          </table:table-cell>
          <table:table-cell office:value-type="float" office:value="-15417.5" table:style-name="ce10">
            <text:p>-15,4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337.2" table:style-name="ce10">
            <text:p>-3,3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95.5" table:style-name="ce9">
            <text:p>1,996<text:s/></text:p>
          </table:table-cell>
          <table:table-cell office:value-type="float" office:value="-85161.600000000006" table:style-name="ce10">
            <text:p>-85,162<text:s/></text:p>
          </table:table-cell>
          <table:table-cell office:value-type="float" office:value="-66091.5" table:style-name="ce10">
            <text:p>-66,092<text:s/></text:p>
          </table:table-cell>
          <table:table-cell office:value-type="float" office:value="-7404.8" table:style-name="ce10">
            <text:p>-7,4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693.3" table:style-name="ce10">
            <text:p>-19,6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28" table:style-name="ce9">
            <text:p>8,0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8036.9" table:style-name="ce9">
            <text:p>538,0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6.2" table:style-name="ce9">
            <text:p>406<text:s/></text:p>
          </table:table-cell>
          <table:table-cell office:value-type="float" office:value="791589.9" table:style-name="ce9">
            <text:p>791,5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91589.9" table:style-name="ce9">
            <text:p>791,590<text:s/></text:p>
          </table:table-cell>
          <table:table-cell office:value-type="float" office:value="44169.7" table:style-name="ce9">
            <text:p>44,170<text:s/></text:p>
          </table:table-cell>
          <table:table-cell office:value-type="float" office:value="3162.3" table:style-name="ce9">
            <text:p>3,162<text:s/></text:p>
          </table:table-cell>
          <table:table-cell office:value-type="float" office:value="5494.9" table:style-name="ce9">
            <text:p>5,495<text:s/></text:p>
          </table:table-cell>
          <table:table-cell office:value-type="float" office:value="6503.2" table:style-name="ce9">
            <text:p>6,5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326.599999999999" table:style-name="ce10">
            <text:p>-18,327<text:s/></text:p>
          </table:table-cell>
          <table:table-cell office:value-type="float" office:value="-4500.8" table:style-name="ce10">
            <text:p>-4,5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564.3" table:style-name="ce9">
            <text:p>27,564<text:s/></text:p>
          </table:table-cell>
          <table:table-cell office:value-type="float" office:value="-11068.6" table:style-name="ce10">
            <text:p>-11,0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668.1" table:style-name="ce10">
            <text:p>-11,6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8.6" table:style-name="ce9">
            <text:p>2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587" table:style-name="ce9">
            <text:p>9,587<text:s/></text:p>
          </table:table-cell>
          <table:table-cell office:value-type="float" office:value="2825" table:style-name="ce9">
            <text:p>2,8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5677.8" table:style-name="ce10">
            <text:p>-25,678<text:s/></text:p>
          </table:table-cell>
          <table:table-cell office:value-type="float" office:value="4417.8" table:style-name="ce9">
            <text:p>4,418<text:s/></text:p>
          </table:table-cell>
          <table:table-cell office:value-type="float" office:value="121474.1" table:style-name="ce9">
            <text:p>121,474<text:s/></text:p>
          </table:table-cell>
          <table:table-cell office:value-type="float" office:value="-220918" table:style-name="ce10">
            <text:p>-220,918<text:s/></text:p>
          </table:table-cell>
          <table:table-cell office:value-type="float" office:value="16098" table:style-name="ce9">
            <text:p>16,098<text:s/></text:p>
          </table:table-cell>
          <table:table-cell office:value-type="float" office:value="2.9" table:style-name="ce9">
            <text:p>3<text:s/></text:p>
          </table:table-cell>
          <table:table-cell office:value-type="float" office:value="-8314.7999999999993" table:style-name="ce10">
            <text:p>-8,3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8800.5" table:style-name="ce10">
            <text:p>-198,801<text:s/></text:p>
          </table:table-cell>
          <table:table-cell office:value-type="float" office:value="533842.5" table:style-name="ce9">
            <text:p>533,843<text:s/></text:p>
          </table:table-cell>
          <table:table-cell office:value-type="float" office:value="-174614.8" table:style-name="ce10">
            <text:p>-174,615<text:s/></text:p>
          </table:table-cell>
          <table:table-cell office:value-type="float" office:value="102604" table:style-name="ce9">
            <text:p>102,604<text:s/></text:p>
          </table:table-cell>
          <table:table-cell office:value-type="float" office:value="-235444.6" table:style-name="ce10">
            <text:p>-235,445<text:s/></text:p>
          </table:table-cell>
          <table:table-cell office:value-type="float" office:value="12777.6" table:style-name="ce9">
            <text:p>12,778<text:s/></text:p>
          </table:table-cell>
          <table:table-cell office:value-type="float" office:value="-13769.8" table:style-name="ce10">
            <text:p>-13,7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500" table:style-name="ce10">
            <text:p>-3,500<text:s/></text:p>
          </table:table-cell>
          <table:table-cell office:value-type="float" office:value="101.1" table:style-name="ce9">
            <text:p>101<text:s/></text:p>
          </table:table-cell>
          <table:table-cell office:value-type="float" office:value="-22829.9" table:style-name="ce10">
            <text:p>-22,830<text:s/></text:p>
          </table:table-cell>
          <table:table-cell office:value-type="float" office:value="18902.3" table:style-name="ce9">
            <text:p>18,902<text:s/></text:p>
          </table:table-cell>
          <table:table-cell office:value-type="float" office:value="-4137.1000000000004" table:style-name="ce10">
            <text:p>-4,137<text:s/></text:p>
          </table:table-cell>
          <table:table-cell office:value-type="float" office:value="-7002.9" table:style-name="ce10">
            <text:p>-7,003<text:s/></text:p>
          </table:table-cell>
          <table:table-cell office:value-type="float" office:value="-344.4" table:style-name="ce10">
            <text:p>-344<text:s/></text:p>
          </table:table-cell>
          <table:table-cell office:value-type="float" office:value="341.7" table:style-name="ce9">
            <text:p>342<text:s/></text:p>
          </table:table-cell>
          <table:table-cell office:value-type="float" office:value="-25335.5" table:style-name="ce10">
            <text:p>-25,3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77" table:style-name="ce9">
            <text:p>1,077<text:s/></text:p>
          </table:table-cell>
          <table:table-cell office:value-type="float" office:value="15932.4" table:style-name="ce9">
            <text:p>15,9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653.6" table:style-name="ce10">
            <text:p>-2,654<text:s/></text:p>
          </table:table-cell>
          <table:table-cell office:value-type="float" office:value="-337896.5" table:style-name="ce10">
            <text:p>-337,897<text:s/></text:p>
          </table:table-cell>
          <table:table-cell office:value-type="float" office:value="288953.5" table:style-name="ce9">
            <text:p>288,954<text:s/></text:p>
          </table:table-cell>
          <table:table-cell office:value-type="float" office:value="-243754.8" table:style-name="ce10">
            <text:p>-243,755<text:s/></text:p>
          </table:table-cell>
          <table:table-cell office:value-type="float" office:value="182450" table:style-name="ce9">
            <text:p>182,450<text:s/></text:p>
          </table:table-cell>
          <table:table-cell office:value-type="float" office:value="-235378.5" table:style-name="ce10">
            <text:p>-235,3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21201.4" table:style-name="ce10">
            <text:p>-621,201<text:s/></text:p>
          </table:table-cell>
          <table:table-cell office:value-type="float" office:value="467747.7" table:style-name="ce9">
            <text:p>467,748<text:s/></text:p>
          </table:table-cell>
          <table:table-cell office:value-type="float" office:value="1587.5" table:style-name="ce9">
            <text:p>1,588<text:s/></text:p>
          </table:table-cell>
          <table:table-cell office:value-type="float" office:value="-421.5" table:style-name="ce10">
            <text:p>-4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75.6999999999998" table:style-name="ce9">
            <text:p>2,076<text:s/></text:p>
          </table:table-cell>
          <table:table-cell office:value-type="float" office:value="-157941.79999999999" table:style-name="ce10">
            <text:p>-157,9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004.199999999997" table:style-name="ce9">
            <text:p>38,004<text:s/></text:p>
          </table:table-cell>
          <table:table-cell office:value-type="float" office:value="883335.6" table:style-name="ce9">
            <text:p>883,336<text:s/></text:p>
          </table:table-cell>
          <table:table-cell office:value-type="float" office:value="0" table:style-name="ce11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C13</text:p>
          </table:table-cell>
          <table:table-cell office:value-type="string" table:style-name="ce2">
            <text:p>皮革、毛皮及其製品製造業</text:p>
          </table:table-cell>
          <table:table-cell office:value-type="float" office:value="4" table:style-name="ce2">
            <text:p>4</text:p>
          </table:table-cell>
          <table:table-cell office:value-type="float" office:value="2946973" table:style-name="ce9">
            <text:p>2,946,973<text:s/></text:p>
          </table:table-cell>
          <table:table-cell office:value-type="float" office:value="217823.5" table:style-name="ce9">
            <text:p>217,824<text:s/></text:p>
          </table:table-cell>
          <table:table-cell office:value-type="float" office:value="39248.75" table:style-name="ce9">
            <text:p>39,2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17129.25" table:style-name="ce9">
            <text:p>1,117,1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148.5" table:style-name="ce9">
            <text:p>24,149<text:s/></text:p>
          </table:table-cell>
          <table:table-cell office:value-type="float" office:value="23042.75" table:style-name="ce9">
            <text:p>23,0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00.75" table:style-name="ce9">
            <text:p>3,0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0424.75" table:style-name="ce9">
            <text:p>150,425<text:s/></text:p>
          </table:table-cell>
          <table:table-cell office:value-type="float" office:value="1659.75" table:style-name="ce9">
            <text:p>1,660<text:s/></text:p>
          </table:table-cell>
          <table:table-cell office:value-type="float" office:value="1056842.5" table:style-name="ce9">
            <text:p>1,056,843<text:s/></text:p>
          </table:table-cell>
          <table:table-cell office:value-type="float" office:value="0.25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8858" table:style-name="ce9">
            <text:p>108,8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6688.75" table:style-name="ce9">
            <text:p>176,6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3198.5" table:style-name="ce9">
            <text:p>193,1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509.75" table:style-name="ce9">
            <text:p>16,5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765.5" table:style-name="ce9">
            <text:p>29,7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172982.25" table:style-name="ce9">
            <text:p>30,172,9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91.5" table:style-name="ce9">
            <text:p>2,192<text:s/></text:p>
          </table:table-cell>
          <table:table-cell office:value-type="float" office:value="71468" table:style-name="ce9">
            <text:p>71,4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481.25" table:style-name="ce9">
            <text:p>20,481<text:s/></text:p>
          </table:table-cell>
          <table:table-cell office:value-type="float" office:value="750" table:style-name="ce9">
            <text:p>750<text:s/></text:p>
          </table:table-cell>
          <table:table-cell office:value-type="float" office:value="27077398.5" table:style-name="ce9">
            <text:p>27,077,3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29716" table:style-name="ce9">
            <text:p>2,329,716<text:s/></text:p>
          </table:table-cell>
          <table:table-cell office:value-type="float" office:value="908482.25" table:style-name="ce9">
            <text:p>908,4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14859.75" table:style-name="ce9">
            <text:p>2,614,8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73961.75" table:style-name="ce9">
            <text:p>1,273,9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335.75" table:style-name="ce9">
            <text:p>80,3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5722.25" table:style-name="ce9">
            <text:p>495,722<text:s/></text:p>
          </table:table-cell>
          <table:table-cell office:value-type="float" office:value="637395" table:style-name="ce9">
            <text:p>637,395<text:s/></text:p>
          </table:table-cell>
          <table:table-cell office:value-type="float" office:value="12976.25" table:style-name="ce9">
            <text:p>12,9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.5" table:style-name="ce9">
            <text:p>70<text:s/></text:p>
          </table:table-cell>
          <table:table-cell office:value-type="float" office:value="2520.5" table:style-name="ce9">
            <text:p>2,5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86.25" table:style-name="ce9">
            <text:p>10,3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9142.75" table:style-name="ce9">
            <text:p>89,143<text:s/></text:p>
          </table:table-cell>
          <table:table-cell office:value-type="float" office:value="73135.75" table:style-name="ce9">
            <text:p>73,1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3135.75" table:style-name="ce9">
            <text:p>73,136<text:s/></text:p>
          </table:table-cell>
          <table:table-cell office:value-type="float" office:value="33119955.25" table:style-name="ce9">
            <text:p>33,119,955<text:s/></text:p>
          </table:table-cell>
          <table:table-cell office:value-type="float" office:value="3887879.25" table:style-name="ce9">
            <text:p>3,887,879<text:s/></text:p>
          </table:table-cell>
          <table:table-cell office:value-type="float" office:value="1931889.75" table:style-name="ce9">
            <text:p>1,931,890<text:s/></text:p>
          </table:table-cell>
          <table:table-cell office:value-type="float" office:value="1931889.75" table:style-name="ce9">
            <text:p>1,931,8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445.25" table:style-name="ce9">
            <text:p>37,445<text:s/></text:p>
          </table:table-cell>
          <table:table-cell office:value-type="float" office:value="28321" table:style-name="ce9">
            <text:p>28,3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6743.5" table:style-name="ce9">
            <text:p>236,744<text:s/></text:p>
          </table:table-cell>
          <table:table-cell office:value-type="float" office:value="6431" table:style-name="ce9">
            <text:p>6,431<text:s/></text:p>
          </table:table-cell>
          <table:table-cell office:value-type="float" office:value="588893.5" table:style-name="ce9">
            <text:p>588,894<text:s/></text:p>
          </table:table-cell>
          <table:table-cell office:value-type="float" office:value="54877" table:style-name="ce9">
            <text:p>54,8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1626.25" table:style-name="ce9">
            <text:p>641,626<text:s/></text:p>
          </table:table-cell>
          <table:table-cell office:value-type="float" office:value="38" table:style-name="ce9">
            <text:p>38<text:s/></text:p>
          </table:table-cell>
          <table:table-cell office:value-type="float" office:value="234273" table:style-name="ce9">
            <text:p>234,273<text:s/></text:p>
          </table:table-cell>
          <table:table-cell office:value-type="float" office:value="1966.75" table:style-name="ce9">
            <text:p>1,9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5374.25" table:style-name="ce9">
            <text:p>125,3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512.25" table:style-name="ce9">
            <text:p>63,5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512.25" table:style-name="ce9">
            <text:p>63,5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7" table:style-name="ce9">
            <text:p>397<text:s/></text:p>
          </table:table-cell>
          <table:table-cell office:value-type="float" office:value="61465" table:style-name="ce9">
            <text:p>61,465<text:s/></text:p>
          </table:table-cell>
          <table:table-cell office:value-type="float" office:value="6271780.75" table:style-name="ce9">
            <text:p>6,271,7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17881.75" table:style-name="ce9">
            <text:p>4,717,882<text:s/></text:p>
          </table:table-cell>
          <table:table-cell office:value-type="float" office:value="4717881.75" table:style-name="ce9">
            <text:p>4,717,8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7604.25" table:style-name="ce9">
            <text:p>647,604<text:s/></text:p>
          </table:table-cell>
          <table:table-cell office:value-type="float" office:value="906294.75" table:style-name="ce9">
            <text:p>906,295<text:s/></text:p>
          </table:table-cell>
          <table:table-cell office:value-type="float" office:value="888" table:style-name="ce9">
            <text:p>888<text:s/></text:p>
          </table:table-cell>
          <table:table-cell office:value-type="float" office:value="888" table:style-name="ce9">
            <text:p>8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98057.25" table:style-name="ce9">
            <text:p>898,057<text:s/></text:p>
          </table:table-cell>
          <table:table-cell office:value-type="float" office:value="7349.5" table:style-name="ce9">
            <text:p>7,350<text:s/></text:p>
          </table:table-cell>
          <table:table-cell office:value-type="float" office:value="10159660" table:style-name="ce9">
            <text:p>10,159,660<text:s/></text:p>
          </table:table-cell>
          <table:table-cell office:value-type="float" office:value="22960295.25" table:style-name="ce9">
            <text:p>22,960,295<text:s/></text:p>
          </table:table-cell>
          <table:table-cell office:value-type="float" office:value="9399740.75" table:style-name="ce9">
            <text:p>9,399,741<text:s/></text:p>
          </table:table-cell>
          <table:table-cell office:value-type="float" office:value="9399740.75" table:style-name="ce9">
            <text:p>9,399,7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24519.5" table:style-name="ce9">
            <text:p>1,224,520<text:s/></text:p>
          </table:table-cell>
          <table:table-cell office:value-type="float" office:value="644634.5" table:style-name="ce9">
            <text:p>644,635<text:s/></text:p>
          </table:table-cell>
          <table:table-cell office:value-type="float" office:value="579885" table:style-name="ce9">
            <text:p>579,885<text:s/></text:p>
          </table:table-cell>
          <table:table-cell office:value-type="float" office:value="15698378.75" table:style-name="ce9">
            <text:p>15,698,379<text:s/></text:p>
          </table:table-cell>
          <table:table-cell office:value-type="float" office:value="3524080.5" table:style-name="ce9">
            <text:p>3,524,081<text:s/></text:p>
          </table:table-cell>
          <table:table-cell office:value-type="float" office:value="2985771.25" table:style-name="ce9">
            <text:p>2,985,771<text:s/></text:p>
          </table:table-cell>
          <table:table-cell office:value-type="float" office:value="9188527" table:style-name="ce9">
            <text:p>9,188,5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362343.75" table:style-name="ce10">
            <text:p>-3,362,344<text:s/></text:p>
          </table:table-cell>
          <table:table-cell office:value-type="float" office:value="823058" table:style-name="ce9">
            <text:p>823,0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185401.75" table:style-name="ce10">
            <text:p>-4,185,4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960295.25" table:style-name="ce9">
            <text:p>22,960,295<text:s/></text:p>
          </table:table-cell>
          <table:table-cell office:value-type="float" office:value="9112721.5" table:style-name="ce9">
            <text:p>9,112,7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85127" table:style-name="ce9">
            <text:p>7,085,1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27594.5" table:style-name="ce9">
            <text:p>2,027,595<text:s/></text:p>
          </table:table-cell>
          <table:table-cell office:value-type="float" office:value="-88806.25" table:style-name="ce10">
            <text:p>-88,806<text:s/></text:p>
          </table:table-cell>
          <table:table-cell office:value-type="float" office:value="77523.75" table:style-name="ce9">
            <text:p>77,524<text:s/></text:p>
          </table:table-cell>
          <table:table-cell office:value-type="float" office:value="2016312" table:style-name="ce9">
            <text:p>2,016,312<text:s/></text:p>
          </table:table-cell>
          <table:table-cell office:value-type="float" office:value="1687924.25" table:style-name="ce9">
            <text:p>1,687,924<text:s/></text:p>
          </table:table-cell>
          <table:table-cell office:value-type="float" office:value="325652.25" table:style-name="ce9">
            <text:p>325,652<text:s/></text:p>
          </table:table-cell>
          <table:table-cell office:value-type="float" office:value="567374" table:style-name="ce9">
            <text:p>567,374<text:s/></text:p>
          </table:table-cell>
          <table:table-cell office:value-type="float" office:value="794898" table:style-name="ce9">
            <text:p>794,8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8387.75" table:style-name="ce9">
            <text:p>328,388<text:s/></text:p>
          </table:table-cell>
          <table:table-cell office:value-type="float" office:value="4506376.5" table:style-name="ce9">
            <text:p>4,506,377<text:s/></text:p>
          </table:table-cell>
          <table:table-cell office:value-type="float" office:value="198811.75" table:style-name="ce9">
            <text:p>198,812<text:s/></text:p>
          </table:table-cell>
          <table:table-cell office:value-type="float" office:value="5029.25" table:style-name="ce9">
            <text:p>5,029<text:s/></text:p>
          </table:table-cell>
          <table:table-cell office:value-type="float" office:value="38335.75" table:style-name="ce9">
            <text:p>38,336<text:s/></text:p>
          </table:table-cell>
          <table:table-cell office:value-type="float" office:value="74147.75" table:style-name="ce9">
            <text:p>74,148<text:s/></text:p>
          </table:table-cell>
          <table:table-cell office:value-type="float" office:value="81285" table:style-name="ce9">
            <text:p>81,285<text:s/></text:p>
          </table:table-cell>
          <table:table-cell office:value-type="float" office:value="-37048" table:style-name="ce10">
            <text:p>-37,048<text:s/></text:p>
          </table:table-cell>
          <table:table-cell office:value-type="float" office:value="897.75" table:style-name="ce9">
            <text:p>8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358.75" table:style-name="ce9">
            <text:p>9,359<text:s/></text:p>
          </table:table-cell>
          <table:table-cell office:value-type="float" office:value="-54140.25" table:style-name="ce10">
            <text:p>-54,140<text:s/></text:p>
          </table:table-cell>
          <table:table-cell office:value-type="float" office:value="26941.25" table:style-name="ce9">
            <text:p>26,9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105.5" table:style-name="ce10">
            <text:p>-20,1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0180.5" table:style-name="ce10">
            <text:p>-90,1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34793.25" table:style-name="ce9">
            <text:p>4,434,793<text:s/></text:p>
          </table:table-cell>
          <table:table-cell office:value-type="float" office:value="4834764.25" table:style-name="ce9">
            <text:p>4,834,764<text:s/></text:p>
          </table:table-cell>
          <table:table-cell office:value-type="float" office:value="-399334.5" table:style-name="ce10">
            <text:p>-399,335<text:s/></text:p>
          </table:table-cell>
          <table:table-cell office:value-type="float" office:value="-392374" table:style-name="ce10">
            <text:p>-392,374<text:s/></text:p>
          </table:table-cell>
          <table:table-cell office:value-type="float" office:value="-6960.5" table:style-name="ce10">
            <text:p>-6,961<text:s/></text:p>
          </table:table-cell>
          <table:table-cell office:value-type="float" office:value="4435429.75" table:style-name="ce9">
            <text:p>4,435,4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35429.75" table:style-name="ce9">
            <text:p>4,435,4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35429.75" table:style-name="ce9">
            <text:p>4,435,430<text:s/></text:p>
          </table:table-cell>
          <table:table-cell office:value-type="float" office:value="-712572" table:style-name="ce10">
            <text:p>-712,572<text:s/></text:p>
          </table:table-cell>
          <table:table-cell office:value-type="float" office:value="-168027.75" table:style-name="ce10">
            <text:p>-168,028<text:s/></text:p>
          </table:table-cell>
          <table:table-cell office:value-type="float" office:value="-114233.75" table:style-name="ce10">
            <text:p>-114,2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1649" table:style-name="ce10">
            <text:p>-61,6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855" table:style-name="ce9">
            <text:p>7,855<text:s/></text:p>
          </table:table-cell>
          <table:table-cell office:value-type="float" office:value="-544544.25" table:style-name="ce10">
            <text:p>-544,544<text:s/></text:p>
          </table:table-cell>
          <table:table-cell office:value-type="float" office:value="-58209" table:style-name="ce10">
            <text:p>-58,209<text:s/></text:p>
          </table:table-cell>
          <table:table-cell office:value-type="float" office:value="87167.75" table:style-name="ce9">
            <text:p>87,1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74129.5" table:style-name="ce10">
            <text:p>-574,1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6.5" table:style-name="ce9">
            <text:p>6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22857.75" table:style-name="ce9">
            <text:p>3,722,8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4" table:style-name="ce9">
            <text:p>354<text:s/></text:p>
          </table:table-cell>
          <table:table-cell office:value-type="float" office:value="4834764.25" table:style-name="ce9">
            <text:p>4,834,7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34764.25" table:style-name="ce9">
            <text:p>4,834,764<text:s/></text:p>
          </table:table-cell>
          <table:table-cell office:value-type="float" office:value="120448" table:style-name="ce9">
            <text:p>120,448<text:s/></text:p>
          </table:table-cell>
          <table:table-cell office:value-type="float" office:value="6536.75" table:style-name="ce9">
            <text:p>6,537<text:s/></text:p>
          </table:table-cell>
          <table:table-cell office:value-type="float" office:value="-736" table:style-name="ce10">
            <text:p>-736<text:s/></text:p>
          </table:table-cell>
          <table:table-cell office:value-type="float" office:value="-26334.25" table:style-name="ce10">
            <text:p>-26,3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029.25" table:style-name="ce10">
            <text:p>-5,029<text:s/></text:p>
          </table:table-cell>
          <table:table-cell office:value-type="float" office:value="-73865.75" table:style-name="ce10">
            <text:p>-73,8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434793.25" table:style-name="ce10">
            <text:p>-4,434,793<text:s/></text:p>
          </table:table-cell>
          <table:table-cell office:value-type="float" office:value="-897.75" table:style-name="ce10">
            <text:p>-8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358.75" table:style-name="ce10">
            <text:p>-9,3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497.5" table:style-name="ce9">
            <text:p>100,498<text:s/></text:p>
          </table:table-cell>
          <table:table-cell office:value-type="float" office:value="19662.25" table:style-name="ce9">
            <text:p>19,6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56.75" table:style-name="ce9">
            <text:p>7,057<text:s/></text:p>
          </table:table-cell>
          <table:table-cell office:value-type="float" office:value="-127202.75" table:style-name="ce10">
            <text:p>-127,203<text:s/></text:p>
          </table:table-cell>
          <table:table-cell office:value-type="float" office:value="-14558.5" table:style-name="ce10">
            <text:p>-14,559<text:s/></text:p>
          </table:table-cell>
          <table:table-cell office:value-type="float" office:value="-128926.5" table:style-name="ce10">
            <text:p>-128,927<text:s/></text:p>
          </table:table-cell>
          <table:table-cell office:value-type="float" office:value="734.75" table:style-name="ce9">
            <text:p>735<text:s/></text:p>
          </table:table-cell>
          <table:table-cell office:value-type="float" office:value="8763.75" table:style-name="ce9">
            <text:p>8,764<text:s/></text:p>
          </table:table-cell>
          <table:table-cell office:value-type="float" office:value="-87621" table:style-name="ce10">
            <text:p>-87,6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37216.75" table:style-name="ce10">
            <text:p>-437,217<text:s/></text:p>
          </table:table-cell>
          <table:table-cell office:value-type="float" office:value="-248076.5" table:style-name="ce10">
            <text:p>-248,077<text:s/></text:p>
          </table:table-cell>
          <table:table-cell office:value-type="float" office:value="-95852.25" table:style-name="ce10">
            <text:p>-95,852<text:s/></text:p>
          </table:table-cell>
          <table:table-cell office:value-type="float" office:value="110990.25" table:style-name="ce9">
            <text:p>110,990<text:s/></text:p>
          </table:table-cell>
          <table:table-cell office:value-type="float" office:value="-3239.75" table:style-name="ce10">
            <text:p>-3,240<text:s/></text:p>
          </table:table-cell>
          <table:table-cell office:value-type="float" office:value="1250" table:style-name="ce9">
            <text:p>1,2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61412" table:style-name="ce10">
            <text:p>-261,412<text:s/></text:p>
          </table:table-cell>
          <table:table-cell office:value-type="float" office:value="9113.25" table:style-name="ce9">
            <text:p>9,113<text:s/></text:p>
          </table:table-cell>
          <table:table-cell office:value-type="float" office:value="-12057.5" table:style-name="ce10">
            <text:p>-12,0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0679.25" table:style-name="ce10">
            <text:p>-70,6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75.75" table:style-name="ce9">
            <text:p>3,476<text:s/></text:p>
          </table:table-cell>
          <table:table-cell office:value-type="float" office:value="1775685" table:style-name="ce9">
            <text:p>1,775,6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83" table:style-name="ce9">
            <text:p>2,183<text:s/></text:p>
          </table:table-cell>
          <table:table-cell office:value-type="float" office:value="1459456.5" table:style-name="ce9">
            <text:p>1,459,457<text:s/></text:p>
          </table:table-cell>
          <table:table-cell office:value-type="float" office:value="660800.75" table:style-name="ce9">
            <text:p>660,8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96500" table:style-name="ce9">
            <text:p>3,296,500<text:s/></text:p>
          </table:table-cell>
          <table:table-cell office:value-type="float" office:value="-3342197" table:style-name="ce10">
            <text:p>-3,342,1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71162.5" table:style-name="ce10">
            <text:p>-1,871,1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5.75" table:style-name="ce9">
            <text:p>206<text:s/></text:p>
          </table:table-cell>
          <table:table-cell office:value-type="float" office:value="-1255853" table:style-name="ce10">
            <text:p>-1,255,853<text:s/></text:p>
          </table:table-cell>
          <table:table-cell office:value-type="float" office:value="137.75" table:style-name="ce9">
            <text:p>138<text:s/></text:p>
          </table:table-cell>
          <table:table-cell office:value-type="float" office:value="-44335.25" table:style-name="ce10">
            <text:p>-44,335<text:s/></text:p>
          </table:table-cell>
          <table:table-cell office:value-type="float" office:value="217823.5" table:style-name="ce9">
            <text:p>217,824<text:s/></text:p>
          </table:table-cell>
          <table:table-cell office:value-type="float" office:value="0" table:style-name="ce11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C15</text:p>
          </table:table-cell>
          <table:table-cell office:value-type="string" table:style-name="ce2">
            <text:p>紙漿、紙及紙製品製造業</text:p>
          </table:table-cell>
          <table:table-cell office:value-type="float" office:value="9" table:style-name="ce2">
            <text:p>9</text:p>
          </table:table-cell>
          <table:table-cell office:value-type="float" office:value="3390676.56" table:style-name="ce9">
            <text:p>3,390,677<text:s/></text:p>
          </table:table-cell>
          <table:table-cell office:value-type="float" office:value="338928" table:style-name="ce9">
            <text:p>338,928<text:s/></text:p>
          </table:table-cell>
          <table:table-cell office:value-type="float" office:value="21396.560000000001" table:style-name="ce9">
            <text:p>21,3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9504.22" table:style-name="ce9">
            <text:p>129,5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" table:style-name="ce9">
            <text:p>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9542.33" table:style-name="ce9">
            <text:p>129,542<text:s/></text:p>
          </table:table-cell>
          <table:table-cell office:value-type="float" office:value="91.89" table:style-name="ce9">
            <text:p>92<text:s/></text:p>
          </table:table-cell>
          <table:table-cell office:value-type="float" office:value="3240.56" table:style-name="ce9">
            <text:p>3,2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4216.11" table:style-name="ce9">
            <text:p>674,216<text:s/></text:p>
          </table:table-cell>
          <table:table-cell office:value-type="float" office:value="11463.44" table:style-name="ce9">
            <text:p>11,463<text:s/></text:p>
          </table:table-cell>
          <table:table-cell office:value-type="float" office:value="439146.89" table:style-name="ce9">
            <text:p>439,1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5.44" table:style-name="ce9">
            <text:p>1,405<text:s/></text:p>
          </table:table-cell>
          <table:table-cell office:value-type="float" office:value="341125.78" table:style-name="ce9">
            <text:p>341,1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97.33" table:style-name="ce9">
            <text:p>1,197<text:s/></text:p>
          </table:table-cell>
          <table:table-cell office:value-type="float" office:value="1064397.1100000001" table:style-name="ce9">
            <text:p>1,064,3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6356.11" table:style-name="ce9">
            <text:p>836,356<text:s/></text:p>
          </table:table-cell>
          <table:table-cell office:value-type="float" office:value="340950.33" table:style-name="ce9">
            <text:p>340,9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2909.33" table:style-name="ce9">
            <text:p>112,9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213.33" table:style-name="ce9">
            <text:p>28,213<text:s/></text:p>
          </table:table-cell>
          <table:table-cell office:value-type="float" office:value="218299.89" table:style-name="ce9">
            <text:p>218,300<text:s/></text:p>
          </table:table-cell>
          <table:table-cell office:value-type="float" office:value="23272.22" table:style-name="ce9">
            <text:p>23,272<text:s/></text:p>
          </table:table-cell>
          <table:table-cell office:value-type="float" office:value="11109190.890000001" table:style-name="ce9">
            <text:p>11,109,1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6728.44" table:style-name="ce9">
            <text:p>96,7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386.33" table:style-name="ce9">
            <text:p>49,386<text:s/></text:p>
          </table:table-cell>
          <table:table-cell office:value-type="float" office:value="18888.89" table:style-name="ce9">
            <text:p>18,889<text:s/></text:p>
          </table:table-cell>
          <table:table-cell office:value-type="float" office:value="5038835.78" table:style-name="ce9">
            <text:p>5,038,836<text:s/></text:p>
          </table:table-cell>
          <table:table-cell office:value-type="float" office:value="1780.56" table:style-name="ce9">
            <text:p>1,781<text:s/></text:p>
          </table:table-cell>
          <table:table-cell office:value-type="float" office:value="5309163.1100000003" table:style-name="ce9">
            <text:p>5,309,163<text:s/></text:p>
          </table:table-cell>
          <table:table-cell office:value-type="float" office:value="2043486.89" table:style-name="ce9">
            <text:p>2,043,487<text:s/></text:p>
          </table:table-cell>
          <table:table-cell office:value-type="float" office:value="7143" table:style-name="ce9">
            <text:p>7,143<text:s/></text:p>
          </table:table-cell>
          <table:table-cell office:value-type="float" office:value="10905567" table:style-name="ce9">
            <text:p>10,905,5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957403.6699999999" table:style-name="ce9">
            <text:p>7,957,404<text:s/></text:p>
          </table:table-cell>
          <table:table-cell office:value-type="float" office:value="6905.56" table:style-name="ce9">
            <text:p>6,906<text:s/></text:p>
          </table:table-cell>
          <table:table-cell office:value-type="float" office:value="317275.44" table:style-name="ce9">
            <text:p>317,2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7275.56" table:style-name="ce9">
            <text:p>297,276<text:s/></text:p>
          </table:table-cell>
          <table:table-cell office:value-type="float" office:value="355323" table:style-name="ce9">
            <text:p>355,323<text:s/></text:p>
          </table:table-cell>
          <table:table-cell office:value-type="float" office:value="664.67" table:style-name="ce9">
            <text:p>6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5.78" table:style-name="ce9">
            <text:p>1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8.89" table:style-name="ce9">
            <text:p>4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3189.44" table:style-name="ce9">
            <text:p>163,189<text:s/></text:p>
          </table:table-cell>
          <table:table-cell office:value-type="float" office:value="135058.67000000001" table:style-name="ce9">
            <text:p>135,0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759.560000000001" table:style-name="ce9">
            <text:p>17,760<text:s/></text:p>
          </table:table-cell>
          <table:table-cell office:value-type="float" office:value="117299.11" table:style-name="ce9">
            <text:p>117,299<text:s/></text:p>
          </table:table-cell>
          <table:table-cell office:value-type="float" office:value="14499867.439999999" table:style-name="ce9">
            <text:p>14,499,867<text:s/></text:p>
          </table:table-cell>
          <table:table-cell office:value-type="float" office:value="3226128.11" table:style-name="ce9">
            <text:p>3,226,128<text:s/></text:p>
          </table:table-cell>
          <table:table-cell office:value-type="float" office:value="1011430.33" table:style-name="ce9">
            <text:p>1,011,430<text:s/></text:p>
          </table:table-cell>
          <table:table-cell office:value-type="float" office:value="1011430.33" table:style-name="ce9">
            <text:p>1,011,4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4166.56" table:style-name="ce9">
            <text:p>494,167<text:s/></text:p>
          </table:table-cell>
          <table:table-cell office:value-type="float" office:value="1860.44" table:style-name="ce9">
            <text:p>1,860<text:s/></text:p>
          </table:table-cell>
          <table:table-cell office:value-type="float" office:value="49.22" table:style-name="ce9">
            <text:p>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07.44" table:style-name="ce9">
            <text:p>7,4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64834.56000000006" table:style-name="ce9">
            <text:p>664,835<text:s/></text:p>
          </table:table-cell>
          <table:table-cell office:value-type="float" office:value="92887.56" table:style-name="ce9">
            <text:p>92,8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5929.89" table:style-name="ce9">
            <text:p>205,930<text:s/></text:p>
          </table:table-cell>
          <table:table-cell office:value-type="float" office:value="3612.44" table:style-name="ce9">
            <text:p>3,612<text:s/></text:p>
          </table:table-cell>
          <table:table-cell office:value-type="float" office:value="2962.44" table:style-name="ce9">
            <text:p>2,962<text:s/></text:p>
          </table:table-cell>
          <table:table-cell office:value-type="float" office:value="13429.11" table:style-name="ce9">
            <text:p>13,4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7558.11" table:style-name="ce9">
            <text:p>727,5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7.78" table:style-name="ce9">
            <text:p>358<text:s/></text:p>
          </table:table-cell>
          <table:table-cell office:value-type="float" office:value="460764.89" table:style-name="ce9">
            <text:p>460,765<text:s/></text:p>
          </table:table-cell>
          <table:table-cell office:value-type="float" office:value="175589.33" table:style-name="ce9">
            <text:p>175,589<text:s/></text:p>
          </table:table-cell>
          <table:table-cell office:value-type="float" office:value="285175.56" table:style-name="ce9">
            <text:p>285,1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6435.44" table:style-name="ce9">
            <text:p>266,435<text:s/></text:p>
          </table:table-cell>
          <table:table-cell office:value-type="float" office:value="3650377.56" table:style-name="ce9">
            <text:p>3,650,3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11853.33" table:style-name="ce9">
            <text:p>2,711,853<text:s/></text:p>
          </table:table-cell>
          <table:table-cell office:value-type="float" office:value="2711853.33" table:style-name="ce9">
            <text:p>2,711,8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2436.11" table:style-name="ce9">
            <text:p>502,436<text:s/></text:p>
          </table:table-cell>
          <table:table-cell office:value-type="float" office:value="436088.11" table:style-name="ce9">
            <text:p>436,0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4744.78" table:style-name="ce9">
            <text:p>384,745<text:s/></text:p>
          </table:table-cell>
          <table:table-cell office:value-type="float" office:value="51343.33" table:style-name="ce9">
            <text:p>51,343<text:s/></text:p>
          </table:table-cell>
          <table:table-cell office:value-type="float" office:value="6876505.6699999999" table:style-name="ce9">
            <text:p>6,876,506<text:s/></text:p>
          </table:table-cell>
          <table:table-cell office:value-type="float" office:value="7623361.7800000003" table:style-name="ce9">
            <text:p>7,623,362<text:s/></text:p>
          </table:table-cell>
          <table:table-cell office:value-type="float" office:value="4761333.33" table:style-name="ce9">
            <text:p>4,761,333<text:s/></text:p>
          </table:table-cell>
          <table:table-cell office:value-type="float" office:value="4761333.33" table:style-name="ce9">
            <text:p>4,761,3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7892.11" table:style-name="ce9">
            <text:p>627,892<text:s/></text:p>
          </table:table-cell>
          <table:table-cell office:value-type="float" office:value="365440.22" table:style-name="ce9">
            <text:p>365,440<text:s/></text:p>
          </table:table-cell>
          <table:table-cell office:value-type="float" office:value="262451.89" table:style-name="ce9">
            <text:p>262,452<text:s/></text:p>
          </table:table-cell>
          <table:table-cell office:value-type="float" office:value="2223154.11" table:style-name="ce9">
            <text:p>2,223,154<text:s/></text:p>
          </table:table-cell>
          <table:table-cell office:value-type="float" office:value="456792.78" table:style-name="ce9">
            <text:p>456,793<text:s/></text:p>
          </table:table-cell>
          <table:table-cell office:value-type="float" office:value="394265.56" table:style-name="ce9">
            <text:p>394,266<text:s/></text:p>
          </table:table-cell>
          <table:table-cell office:value-type="float" office:value="1372095.78" table:style-name="ce9">
            <text:p>1,372,0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086.89" table:style-name="ce9">
            <text:p>13,087<text:s/></text:p>
          </table:table-cell>
          <table:table-cell office:value-type="float" office:value="-158992.22" table:style-name="ce10">
            <text:p>-158,9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3340.22" table:style-name="ce9">
            <text:p>173,340<text:s/></text:p>
          </table:table-cell>
          <table:table-cell office:value-type="float" office:value="-1261.1099999999999" table:style-name="ce10">
            <text:p>-1,2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04.67" table:style-name="ce10">
            <text:p>-2,1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23361.7800000003" table:style-name="ce9">
            <text:p>7,623,362<text:s/></text:p>
          </table:table-cell>
          <table:table-cell office:value-type="float" office:value="7038050.6699999999" table:style-name="ce9">
            <text:p>7,038,0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97665.5599999996" table:style-name="ce9">
            <text:p>5,997,6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40385.11" table:style-name="ce9">
            <text:p>1,040,385<text:s/></text:p>
          </table:table-cell>
          <table:table-cell office:value-type="float" office:value="-424.11" table:style-name="ce10">
            <text:p>-424<text:s/></text:p>
          </table:table-cell>
          <table:table-cell office:value-type="float" office:value="1688.22" table:style-name="ce9">
            <text:p>1,688<text:s/></text:p>
          </table:table-cell>
          <table:table-cell office:value-type="float" office:value="1041649.22" table:style-name="ce9">
            <text:p>1,041,649<text:s/></text:p>
          </table:table-cell>
          <table:table-cell office:value-type="float" office:value="702427.56" table:style-name="ce9">
            <text:p>702,428<text:s/></text:p>
          </table:table-cell>
          <table:table-cell office:value-type="float" office:value="447421.89" table:style-name="ce9">
            <text:p>447,422<text:s/></text:p>
          </table:table-cell>
          <table:table-cell office:value-type="float" office:value="237477" table:style-name="ce9">
            <text:p>237,477<text:s/></text:p>
          </table:table-cell>
          <table:table-cell office:value-type="float" office:value="17528.669999999998" table:style-name="ce9">
            <text:p>17,5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9221.67" table:style-name="ce9">
            <text:p>339,222<text:s/></text:p>
          </table:table-cell>
          <table:table-cell office:value-type="float" office:value="113796.22" table:style-name="ce9">
            <text:p>113,796<text:s/></text:p>
          </table:table-cell>
          <table:table-cell office:value-type="float" office:value="44440.44" table:style-name="ce9">
            <text:p>44,440<text:s/></text:p>
          </table:table-cell>
          <table:table-cell office:value-type="float" office:value="13576.56" table:style-name="ce9">
            <text:p>13,577<text:s/></text:p>
          </table:table-cell>
          <table:table-cell office:value-type="float" office:value="179.44" table:style-name="ce9">
            <text:p>179<text:s/></text:p>
          </table:table-cell>
          <table:table-cell office:value-type="float" office:value="11862.22" table:style-name="ce9">
            <text:p>11,862<text:s/></text:p>
          </table:table-cell>
          <table:table-cell office:value-type="float" office:value="15958.67" table:style-name="ce9">
            <text:p>15,959<text:s/></text:p>
          </table:table-cell>
          <table:table-cell office:value-type="float" office:value="-70224" table:style-name="ce10">
            <text:p>-70,224<text:s/></text:p>
          </table:table-cell>
          <table:table-cell office:value-type="float" office:value="-2445.56" table:style-name="ce10">
            <text:p>-2,446<text:s/></text:p>
          </table:table-cell>
          <table:table-cell office:value-type="float" office:value="11996.33" table:style-name="ce9">
            <text:p>11,996<text:s/></text:p>
          </table:table-cell>
          <table:table-cell office:value-type="float" office:value="193.33" table:style-name="ce9">
            <text:p>193<text:s/></text:p>
          </table:table-cell>
          <table:table-cell office:value-type="float" office:value="-32020.33" table:style-name="ce10">
            <text:p>-32,020<text:s/></text:p>
          </table:table-cell>
          <table:table-cell office:value-type="float" office:value="-3439.22" table:style-name="ce10">
            <text:p>-3,4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45.89" table:style-name="ce9">
            <text:p>1,946<text:s/></text:p>
          </table:table-cell>
          <table:table-cell office:value-type="float" office:value="-31018" table:style-name="ce10">
            <text:p>-31,018<text:s/></text:p>
          </table:table-cell>
          <table:table-cell office:value-type="float" office:value="-15436.44" table:style-name="ce10">
            <text:p>-15,4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9051.22" table:style-name="ce10">
            <text:p>-69,051<text:s/></text:p>
          </table:table-cell>
          <table:table-cell office:value-type="float" office:value="-90.78" table:style-name="ce10">
            <text:p>-91<text:s/></text:p>
          </table:table-cell>
          <table:table-cell office:value-type="float" office:value="208721.78" table:style-name="ce9">
            <text:p>208,722<text:s/></text:p>
          </table:table-cell>
          <table:table-cell office:value-type="float" office:value="453017.89" table:style-name="ce9">
            <text:p>453,018<text:s/></text:p>
          </table:table-cell>
          <table:table-cell office:value-type="float" office:value="-82761" table:style-name="ce10">
            <text:p>-82,761<text:s/></text:p>
          </table:table-cell>
          <table:table-cell office:value-type="float" office:value="-78032.67" table:style-name="ce10">
            <text:p>-78,033<text:s/></text:p>
          </table:table-cell>
          <table:table-cell office:value-type="float" office:value="-4728.33" table:style-name="ce10">
            <text:p>-4,728<text:s/></text:p>
          </table:table-cell>
          <table:table-cell office:value-type="float" office:value="370256.89" table:style-name="ce9">
            <text:p>370,2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0256.89" table:style-name="ce9">
            <text:p>370,2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0256.89" table:style-name="ce9">
            <text:p>370,257<text:s/></text:p>
          </table:table-cell>
          <table:table-cell office:value-type="float" office:value="-223381" table:style-name="ce10">
            <text:p>-223,381<text:s/></text:p>
          </table:table-cell>
          <table:table-cell office:value-type="float" office:value="-30888.560000000001" table:style-name="ce10">
            <text:p>-30,889<text:s/></text:p>
          </table:table-cell>
          <table:table-cell office:value-type="float" office:value="-32628.44" table:style-name="ce10">
            <text:p>-32,6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.329999999999998" table:style-name="ce10">
            <text:p>-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59.22" table:style-name="ce9">
            <text:p>1,759<text:s/></text:p>
          </table:table-cell>
          <table:table-cell office:value-type="float" office:value="-192492.44" table:style-name="ce10">
            <text:p>-192,492<text:s/></text:p>
          </table:table-cell>
          <table:table-cell office:value-type="float" office:value="-14415.89" table:style-name="ce10">
            <text:p>-14,416<text:s/></text:p>
          </table:table-cell>
          <table:table-cell office:value-type="float" office:value="-7215.22" table:style-name="ce10">
            <text:p>-7,215<text:s/></text:p>
          </table:table-cell>
          <table:table-cell office:value-type="float" office:value="-1598.67" table:style-name="ce10">
            <text:p>-1,5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.67" table:style-name="ce9">
            <text:p>4<text:s/></text:p>
          </table:table-cell>
          <table:table-cell office:value-type="float" office:value="-221173.89" table:style-name="ce10">
            <text:p>-221,1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907.56" table:style-name="ce9">
            <text:p>51,9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6875.89000000001" table:style-name="ce9">
            <text:p>146,8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.11" table:style-name="ce9">
            <text:p>52<text:s/></text:p>
          </table:table-cell>
          <table:table-cell office:value-type="float" office:value="453017.89" table:style-name="ce9">
            <text:p>453,0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3017.89" table:style-name="ce9">
            <text:p>453,018<text:s/></text:p>
          </table:table-cell>
          <table:table-cell office:value-type="float" office:value="323829" table:style-name="ce9">
            <text:p>323,829<text:s/></text:p>
          </table:table-cell>
          <table:table-cell office:value-type="float" office:value="4116.67" table:style-name="ce9">
            <text:p>4,117<text:s/></text:p>
          </table:table-cell>
          <table:table-cell office:value-type="float" office:value="1135.44" table:style-name="ce9">
            <text:p>1,135<text:s/></text:p>
          </table:table-cell>
          <table:table-cell office:value-type="float" office:value="3308.89" table:style-name="ce9">
            <text:p>3,3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299.11" table:style-name="ce10">
            <text:p>-13,299<text:s/></text:p>
          </table:table-cell>
          <table:table-cell office:value-type="float" office:value="-11862.11" table:style-name="ce10">
            <text:p>-11,862<text:s/></text:p>
          </table:table-cell>
          <table:table-cell office:value-type="float" office:value="90.78" table:style-name="ce9">
            <text:p>91<text:s/></text:p>
          </table:table-cell>
          <table:table-cell office:value-type="float" office:value="-208721.78" table:style-name="ce10">
            <text:p>-208,722<text:s/></text:p>
          </table:table-cell>
          <table:table-cell office:value-type="float" office:value="2445.56" table:style-name="ce9">
            <text:p>2,446<text:s/></text:p>
          </table:table-cell>
          <table:table-cell office:value-type="float" office:value="-11996.33" table:style-name="ce10">
            <text:p>-11,996<text:s/></text:p>
          </table:table-cell>
          <table:table-cell office:value-type="float" office:value="-193.33" table:style-name="ce10">
            <text:p>-193<text:s/></text:p>
          </table:table-cell>
          <table:table-cell office:value-type="float" office:value="3086.22" table:style-name="ce9">
            <text:p>3,086<text:s/></text:p>
          </table:table-cell>
          <table:table-cell office:value-type="float" office:value="-677.89" table:style-name="ce10">
            <text:p>-678<text:s/></text:p>
          </table:table-cell>
          <table:table-cell office:value-type="float" office:value="30982.560000000001" table:style-name="ce9">
            <text:p>30,983<text:s/></text:p>
          </table:table-cell>
          <table:table-cell office:value-type="float" office:value="-1827.78" table:style-name="ce10">
            <text:p>-1,828<text:s/></text:p>
          </table:table-cell>
          <table:table-cell office:value-type="float" office:value="65232.33" table:style-name="ce9">
            <text:p>65,232<text:s/></text:p>
          </table:table-cell>
          <table:table-cell office:value-type="float" office:value="32523" table:style-name="ce9">
            <text:p>32,5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4376.67" table:style-name="ce10">
            <text:p>-64,377<text:s/></text:p>
          </table:table-cell>
          <table:table-cell office:value-type="float" office:value="-148064.32999999999" table:style-name="ce10">
            <text:p>-148,064<text:s/></text:p>
          </table:table-cell>
          <table:table-cell office:value-type="float" office:value="132822.56" table:style-name="ce9">
            <text:p>132,823<text:s/></text:p>
          </table:table-cell>
          <table:table-cell office:value-type="float" office:value="-135546.32999999999" table:style-name="ce10">
            <text:p>-135,546<text:s/></text:p>
          </table:table-cell>
          <table:table-cell office:value-type="float" office:value="11691.67" table:style-name="ce9">
            <text:p>11,692<text:s/></text:p>
          </table:table-cell>
          <table:table-cell office:value-type="float" office:value="9991.33" table:style-name="ce9">
            <text:p>9,991<text:s/></text:p>
          </table:table-cell>
          <table:table-cell office:value-type="float" office:value="-64901.89" table:style-name="ce10">
            <text:p>-64,9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0436.44" table:style-name="ce10">
            <text:p>-50,436<text:s/></text:p>
          </table:table-cell>
          <table:table-cell office:value-type="float" office:value="362369.89" table:style-name="ce9">
            <text:p>362,370<text:s/></text:p>
          </table:table-cell>
          <table:table-cell office:value-type="float" office:value="-221524.78" table:style-name="ce10">
            <text:p>-221,525<text:s/></text:p>
          </table:table-cell>
          <table:table-cell office:value-type="float" office:value="211161.33" table:style-name="ce9">
            <text:p>211,161<text:s/></text:p>
          </table:table-cell>
          <table:table-cell office:value-type="float" office:value="-242490.89" table:style-name="ce10">
            <text:p>-242,491<text:s/></text:p>
          </table:table-cell>
          <table:table-cell office:value-type="float" office:value="5300.67" table:style-name="ce9">
            <text:p>5,3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111.11" table:style-name="ce10">
            <text:p>-11,1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81619.22" table:style-name="ce10">
            <text:p>-481,619<text:s/></text:p>
          </table:table-cell>
          <table:table-cell office:value-type="float" office:value="17037.560000000001" table:style-name="ce9">
            <text:p>17,038<text:s/></text:p>
          </table:table-cell>
          <table:table-cell office:value-type="float" office:value="-80.56" table:style-name="ce10">
            <text:p>-81<text:s/></text:p>
          </table:table-cell>
          <table:table-cell office:value-type="float" office:value="-311.11" table:style-name="ce10">
            <text:p>-3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342.559999999998" table:style-name="ce9">
            <text:p>50,343<text:s/></text:p>
          </table:table-cell>
          <table:table-cell office:value-type="float" office:value="-28237.67" table:style-name="ce10">
            <text:p>-28,238<text:s/></text:p>
          </table:table-cell>
          <table:table-cell office:value-type="float" office:value="548" table:style-name="ce9">
            <text:p>5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734.78" table:style-name="ce9">
            <text:p>20,7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542.11" table:style-name="ce9">
            <text:p>64,542<text:s/></text:p>
          </table:table-cell>
          <table:table-cell office:value-type="float" office:value="-615708.32999999996" table:style-name="ce10">
            <text:p>-615,708<text:s/></text:p>
          </table:table-cell>
          <table:table-cell office:value-type="float" office:value="399003" table:style-name="ce9">
            <text:p>399,003<text:s/></text:p>
          </table:table-cell>
          <table:table-cell office:value-type="float" office:value="-347399.22" table:style-name="ce10">
            <text:p>-347,399<text:s/></text:p>
          </table:table-cell>
          <table:table-cell office:value-type="float" office:value="1426734.89" table:style-name="ce9">
            <text:p>1,426,735<text:s/></text:p>
          </table:table-cell>
          <table:table-cell office:value-type="float" office:value="-1161962.22" table:style-name="ce10">
            <text:p>-1,161,9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54146.89" table:style-name="ce10">
            <text:p>-254,147<text:s/></text:p>
          </table:table-cell>
          <table:table-cell office:value-type="float" office:value="283800" table:style-name="ce9">
            <text:p>283,8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92.67" table:style-name="ce10">
            <text:p>-9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42.67" table:style-name="ce10">
            <text:p>-1,043<text:s/></text:p>
          </table:table-cell>
          <table:table-cell office:value-type="float" office:value="343994.22" table:style-name="ce9">
            <text:p>343,994<text:s/></text:p>
          </table:table-cell>
          <table:table-cell office:value-type="float" office:value="-22.56" table:style-name="ce10">
            <text:p>-23<text:s/></text:p>
          </table:table-cell>
          <table:table-cell office:value-type="float" office:value="90633.22" table:style-name="ce9">
            <text:p>90,633<text:s/></text:p>
          </table:table-cell>
          <table:table-cell office:value-type="float" office:value="338928" table:style-name="ce9">
            <text:p>338,928<text:s/></text:p>
          </table:table-cell>
          <table:table-cell office:value-type="float" office:value="0" table:style-name="ce11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C16</text:p>
          </table:table-cell>
          <table:table-cell office:value-type="string" table:style-name="ce2">
            <text:p>印刷及資料儲存媒體複製業</text:p>
          </table:table-cell>
          <table:table-cell office:value-type="float" office:value="8" table:style-name="ce2">
            <text:p>8</text:p>
          </table:table-cell>
          <table:table-cell office:value-type="float" office:value="570180.62" table:style-name="ce9">
            <text:p>570,181<text:s/></text:p>
          </table:table-cell>
          <table:table-cell office:value-type="float" office:value="219563.25" table:style-name="ce9">
            <text:p>219,563<text:s/></text:p>
          </table:table-cell>
          <table:table-cell office:value-type="float" office:value="8178.12" table:style-name="ce9">
            <text:p>8,1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218.88" table:style-name="ce9">
            <text:p>11,2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016.25" table:style-name="ce9">
            <text:p>27,016<text:s/></text:p>
          </table:table-cell>
          <table:table-cell office:value-type="float" office:value="52230.879999999997" table:style-name="ce9">
            <text:p>52,231<text:s/></text:p>
          </table:table-cell>
          <table:table-cell office:value-type="float" office:value="7.62" table:style-name="ce9">
            <text:p>8<text:s/></text:p>
          </table:table-cell>
          <table:table-cell office:value-type="float" office:value="251" table:style-name="ce9">
            <text:p>2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4588.5" table:style-name="ce9">
            <text:p>164,589<text:s/></text:p>
          </table:table-cell>
          <table:table-cell office:value-type="float" office:value="5986.38" table:style-name="ce9">
            <text:p>5,986<text:s/></text:p>
          </table:table-cell>
          <table:table-cell office:value-type="float" office:value="470.25" table:style-name="ce9">
            <text:p>4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416" table:style-name="ce9">
            <text:p>9,4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24.8800000000001" table:style-name="ce9">
            <text:p>1,025<text:s/></text:p>
          </table:table-cell>
          <table:table-cell office:value-type="float" office:value="62496.12" table:style-name="ce9">
            <text:p>62,4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153.75" table:style-name="ce9">
            <text:p>67,1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57.62" table:style-name="ce9">
            <text:p>4,6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89.3800000000001" table:style-name="ce9">
            <text:p>1,189<text:s/></text:p>
          </table:table-cell>
          <table:table-cell office:value-type="float" office:value="12537.12" table:style-name="ce9">
            <text:p>12,537<text:s/></text:p>
          </table:table-cell>
          <table:table-cell office:value-type="float" office:value="3776.12" table:style-name="ce9">
            <text:p>3,776<text:s/></text:p>
          </table:table-cell>
          <table:table-cell office:value-type="float" office:value="603851.38" table:style-name="ce9">
            <text:p>603,8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536.120000000003" table:style-name="ce9">
            <text:p>34,5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75.25" table:style-name="ce9">
            <text:p>4,275<text:s/></text:p>
          </table:table-cell>
          <table:table-cell office:value-type="float" office:value="19315" table:style-name="ce9">
            <text:p>19,315<text:s/></text:p>
          </table:table-cell>
          <table:table-cell office:value-type="float" office:value="78228.38" table:style-name="ce9">
            <text:p>78,2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1379.12" table:style-name="ce9">
            <text:p>431,379<text:s/></text:p>
          </table:table-cell>
          <table:table-cell office:value-type="float" office:value="152876.5" table:style-name="ce9">
            <text:p>152,8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1761.62" table:style-name="ce9">
            <text:p>921,7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6309.5" table:style-name="ce9">
            <text:p>646,310<text:s/></text:p>
          </table:table-cell>
          <table:table-cell office:value-type="float" office:value="792.75" table:style-name="ce9">
            <text:p>793<text:s/></text:p>
          </table:table-cell>
          <table:table-cell office:value-type="float" office:value="3843.25" table:style-name="ce9">
            <text:p>3,8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727.5" table:style-name="ce9">
            <text:p>18,728<text:s/></text:p>
          </table:table-cell>
          <table:table-cell office:value-type="float" office:value="25350.75" table:style-name="ce9">
            <text:p>25,351<text:s/></text:p>
          </table:table-cell>
          <table:table-cell office:value-type="float" office:value="700.62" table:style-name="ce9">
            <text:p>7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1.5" table:style-name="ce9">
            <text:p>1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9.12" table:style-name="ce9">
            <text:p>5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10" table:style-name="ce9">
            <text:p>4,210<text:s/></text:p>
          </table:table-cell>
          <table:table-cell office:value-type="float" office:value="12479.38" table:style-name="ce9">
            <text:p>12,4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3.62" table:style-name="ce9">
            <text:p>634<text:s/></text:p>
          </table:table-cell>
          <table:table-cell office:value-type="float" office:value="11845.75" table:style-name="ce9">
            <text:p>11,846<text:s/></text:p>
          </table:table-cell>
          <table:table-cell office:value-type="float" office:value="1174032" table:style-name="ce9">
            <text:p>1,174,032<text:s/></text:p>
          </table:table-cell>
          <table:table-cell office:value-type="float" office:value="186683.75" table:style-name="ce9">
            <text:p>186,684<text:s/></text:p>
          </table:table-cell>
          <table:table-cell office:value-type="float" office:value="7559" table:style-name="ce9">
            <text:p>7,559<text:s/></text:p>
          </table:table-cell>
          <table:table-cell office:value-type="float" office:value="7559" table:style-name="ce9">
            <text:p>7,5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.62" table:style-name="ce9">
            <text:p>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353.12" table:style-name="ce9">
            <text:p>18,3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685.75" table:style-name="ce9">
            <text:p>58,686<text:s/></text:p>
          </table:table-cell>
          <table:table-cell office:value-type="float" office:value="7816" table:style-name="ce9">
            <text:p>7,8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163.38" table:style-name="ce9">
            <text:p>54,1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56.88" table:style-name="ce9">
            <text:p>6,757<text:s/></text:p>
          </table:table-cell>
          <table:table-cell office:value-type="float" office:value="2355" table:style-name="ce9">
            <text:p>2,3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968" table:style-name="ce9">
            <text:p>30,9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.88" table:style-name="ce9">
            <text:p>4<text:s/></text:p>
          </table:table-cell>
          <table:table-cell office:value-type="float" office:value="12974.62" table:style-name="ce9">
            <text:p>12,9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974.62" table:style-name="ce9">
            <text:p>12,9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989.5" table:style-name="ce9">
            <text:p>17,990<text:s/></text:p>
          </table:table-cell>
          <table:table-cell office:value-type="float" office:value="82298.25" table:style-name="ce9">
            <text:p>82,2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087.62" table:style-name="ce9">
            <text:p>47,088<text:s/></text:p>
          </table:table-cell>
          <table:table-cell office:value-type="float" office:value="47087.62" table:style-name="ce9">
            <text:p>47,0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566.62" table:style-name="ce9">
            <text:p>13,567<text:s/></text:p>
          </table:table-cell>
          <table:table-cell office:value-type="float" office:value="21644" table:style-name="ce9">
            <text:p>21,644<text:s/></text:p>
          </table:table-cell>
          <table:table-cell office:value-type="float" office:value="2406" table:style-name="ce9">
            <text:p>2,406<text:s/></text:p>
          </table:table-cell>
          <table:table-cell office:value-type="float" office:value="2406" table:style-name="ce9">
            <text:p>2,4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835.62" table:style-name="ce9">
            <text:p>17,836<text:s/></text:p>
          </table:table-cell>
          <table:table-cell office:value-type="float" office:value="1402.38" table:style-name="ce9">
            <text:p>1,402<text:s/></text:p>
          </table:table-cell>
          <table:table-cell office:value-type="float" office:value="268982" table:style-name="ce9">
            <text:p>268,982<text:s/></text:p>
          </table:table-cell>
          <table:table-cell office:value-type="float" office:value="905050" table:style-name="ce9">
            <text:p>905,050<text:s/></text:p>
          </table:table-cell>
          <table:table-cell office:value-type="float" office:value="684169.62" table:style-name="ce9">
            <text:p>684,170<text:s/></text:p>
          </table:table-cell>
          <table:table-cell office:value-type="float" office:value="681492.5" table:style-name="ce9">
            <text:p>681,4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77.12" table:style-name="ce9">
            <text:p>2,6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3765.5" table:style-name="ce9">
            <text:p>123,766<text:s/></text:p>
          </table:table-cell>
          <table:table-cell office:value-type="float" office:value="115222" table:style-name="ce9">
            <text:p>115,222<text:s/></text:p>
          </table:table-cell>
          <table:table-cell office:value-type="float" office:value="8543.5" table:style-name="ce9">
            <text:p>8,544<text:s/></text:p>
          </table:table-cell>
          <table:table-cell office:value-type="float" office:value="101002.12" table:style-name="ce9">
            <text:p>101,002<text:s/></text:p>
          </table:table-cell>
          <table:table-cell office:value-type="float" office:value="77372" table:style-name="ce9">
            <text:p>77,372<text:s/></text:p>
          </table:table-cell>
          <table:table-cell office:value-type="float" office:value="4832.5" table:style-name="ce9">
            <text:p>4,833<text:s/></text:p>
          </table:table-cell>
          <table:table-cell office:value-type="float" office:value="18797.62" table:style-name="ce9">
            <text:p>18,7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42.62" table:style-name="ce9">
            <text:p>2,843<text:s/></text:p>
          </table:table-cell>
          <table:table-cell office:value-type="float" office:value="-399.25" table:style-name="ce10">
            <text:p>-3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41.88" table:style-name="ce9">
            <text:p>3,2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729.88" table:style-name="ce10">
            <text:p>-6,7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05050" table:style-name="ce9">
            <text:p>905,050<text:s/></text:p>
          </table:table-cell>
          <table:table-cell office:value-type="float" office:value="750161.88" table:style-name="ce9">
            <text:p>750,1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0034.62" table:style-name="ce9">
            <text:p>580,0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0127.25" table:style-name="ce9">
            <text:p>170,1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0127.25" table:style-name="ce9">
            <text:p>170,127<text:s/></text:p>
          </table:table-cell>
          <table:table-cell office:value-type="float" office:value="115360.88" table:style-name="ce9">
            <text:p>115,361<text:s/></text:p>
          </table:table-cell>
          <table:table-cell office:value-type="float" office:value="59180.88" table:style-name="ce9">
            <text:p>59,181<text:s/></text:p>
          </table:table-cell>
          <table:table-cell office:value-type="float" office:value="45859" table:style-name="ce9">
            <text:p>45,859<text:s/></text:p>
          </table:table-cell>
          <table:table-cell office:value-type="float" office:value="10321" table:style-name="ce9">
            <text:p>10,3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766.38" table:style-name="ce9">
            <text:p>54,766<text:s/></text:p>
          </table:table-cell>
          <table:table-cell office:value-type="float" office:value="25026.5" table:style-name="ce9">
            <text:p>25,027<text:s/></text:p>
          </table:table-cell>
          <table:table-cell office:value-type="float" office:value="8023.12" table:style-name="ce9">
            <text:p>8,023<text:s/></text:p>
          </table:table-cell>
          <table:table-cell office:value-type="float" office:value="2830.12" table:style-name="ce9">
            <text:p>2,830<text:s/></text:p>
          </table:table-cell>
          <table:table-cell office:value-type="float" office:value="565.75" table:style-name="ce9">
            <text:p>566<text:s/></text:p>
          </table:table-cell>
          <table:table-cell office:value-type="float" office:value="908.5" table:style-name="ce9">
            <text:p>909<text:s/></text:p>
          </table:table-cell>
          <table:table-cell office:value-type="float" office:value="2712.12" table:style-name="ce9">
            <text:p>2,712<text:s/></text:p>
          </table:table-cell>
          <table:table-cell office:value-type="float" office:value="40906.379999999997" table:style-name="ce9">
            <text:p>40,906<text:s/></text:p>
          </table:table-cell>
          <table:table-cell office:value-type="float" office:value="2210.5" table:style-name="ce9">
            <text:p>2,211<text:s/></text:p>
          </table:table-cell>
          <table:table-cell office:value-type="float" office:value="3254.5" table:style-name="ce9">
            <text:p>3,255<text:s/></text:p>
          </table:table-cell>
          <table:table-cell office:value-type="float" office:value="39827.25" table:style-name="ce9">
            <text:p>39,827<text:s/></text:p>
          </table:table-cell>
          <table:table-cell office:value-type="float" office:value="-3412.88" table:style-name="ce10">
            <text:p>-3,413<text:s/></text:p>
          </table:table-cell>
          <table:table-cell office:value-type="float" office:value="-321.12" table:style-name="ce10">
            <text:p>-3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1.25" table:style-name="ce10">
            <text:p>-181<text:s/></text:p>
          </table:table-cell>
          <table:table-cell office:value-type="float" office:value="-470.62" table:style-name="ce10">
            <text:p>-4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96.38" table:style-name="ce10">
            <text:p>-1,496<text:s/></text:p>
          </table:table-cell>
          <table:table-cell office:value-type="float" office:value="267.25" table:style-name="ce9">
            <text:p>267<text:s/></text:p>
          </table:table-cell>
          <table:table-cell office:value-type="float" office:value="-22673.88" table:style-name="ce10">
            <text:p>-22,674<text:s/></text:p>
          </table:table-cell>
          <table:table-cell office:value-type="float" office:value="79792.88" table:style-name="ce9">
            <text:p>79,793<text:s/></text:p>
          </table:table-cell>
          <table:table-cell office:value-type="float" office:value="-11187.12" table:style-name="ce10">
            <text:p>-11,187<text:s/></text:p>
          </table:table-cell>
          <table:table-cell office:value-type="float" office:value="-10989.12" table:style-name="ce10">
            <text:p>-10,989<text:s/></text:p>
          </table:table-cell>
          <table:table-cell office:value-type="float" office:value="-198" table:style-name="ce10">
            <text:p>-198<text:s/></text:p>
          </table:table-cell>
          <table:table-cell office:value-type="float" office:value="68605.75" table:style-name="ce9">
            <text:p>68,6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605.75" table:style-name="ce9">
            <text:p>68,6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605.75" table:style-name="ce9">
            <text:p>68,606<text:s/></text:p>
          </table:table-cell>
          <table:table-cell office:value-type="float" office:value="-8359.25" table:style-name="ce10">
            <text:p>-8,359<text:s/></text:p>
          </table:table-cell>
          <table:table-cell office:value-type="float" office:value="124.62" table:style-name="ce9">
            <text:p>125<text:s/></text:p>
          </table:table-cell>
          <table:table-cell office:value-type="float" office:value="179.38" table:style-name="ce9">
            <text:p>1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4.75" table:style-name="ce10">
            <text:p>-55<text:s/></text:p>
          </table:table-cell>
          <table:table-cell office:value-type="float" office:value="-8483.8799999999992" table:style-name="ce10">
            <text:p>-8,484<text:s/></text:p>
          </table:table-cell>
          <table:table-cell office:value-type="float" office:value="-7365.12" table:style-name="ce10">
            <text:p>-7,365<text:s/></text:p>
          </table:table-cell>
          <table:table-cell office:value-type="float" office:value="-1118.75" table:style-name="ce10">
            <text:p>-1,1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246.5" table:style-name="ce9">
            <text:p>60,2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9.5" table:style-name="ce9">
            <text:p>110<text:s/></text:p>
          </table:table-cell>
          <table:table-cell office:value-type="float" office:value="79792.88" table:style-name="ce9">
            <text:p>79,7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9792.88" table:style-name="ce9">
            <text:p>79,793<text:s/></text:p>
          </table:table-cell>
          <table:table-cell office:value-type="float" office:value="43174" table:style-name="ce9">
            <text:p>43,174<text:s/></text:p>
          </table:table-cell>
          <table:table-cell office:value-type="float" office:value="812.5" table:style-name="ce9">
            <text:p>813<text:s/></text:p>
          </table:table-cell>
          <table:table-cell office:value-type="float" office:value="-36.119999999999997" table:style-name="ce10">
            <text:p>-36<text:s/></text:p>
          </table:table-cell>
          <table:table-cell office:value-type="float" office:value="1805.62" table:style-name="ce9">
            <text:p>1,8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830.12" table:style-name="ce10">
            <text:p>-2,830<text:s/></text:p>
          </table:table-cell>
          <table:table-cell office:value-type="float" office:value="-710.5" table:style-name="ce10">
            <text:p>-711<text:s/></text:p>
          </table:table-cell>
          <table:table-cell office:value-type="float" office:value="-267.25" table:style-name="ce10">
            <text:p>-267<text:s/></text:p>
          </table:table-cell>
          <table:table-cell office:value-type="float" office:value="22673.88" table:style-name="ce9">
            <text:p>22,674<text:s/></text:p>
          </table:table-cell>
          <table:table-cell office:value-type="float" office:value="-2210.5" table:style-name="ce10">
            <text:p>-2,211<text:s/></text:p>
          </table:table-cell>
          <table:table-cell office:value-type="float" office:value="-3254.5" table:style-name="ce10">
            <text:p>-3,255<text:s/></text:p>
          </table:table-cell>
          <table:table-cell office:value-type="float" office:value="-39788.120000000003" table:style-name="ce10">
            <text:p>-39,788<text:s/></text:p>
          </table:table-cell>
          <table:table-cell office:value-type="float" office:value="181.25" table:style-name="ce9">
            <text:p>1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.380000000000003" table:style-name="ce9">
            <text:p>38<text:s/></text:p>
          </table:table-cell>
          <table:table-cell office:value-type="float" office:value="-733.75" table:style-name="ce10">
            <text:p>-734<text:s/></text:p>
          </table:table-cell>
          <table:table-cell office:value-type="float" office:value="717" table:style-name="ce9">
            <text:p>717<text:s/></text:p>
          </table:table-cell>
          <table:table-cell office:value-type="float" office:value="499.5" table:style-name="ce9">
            <text:p>5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819.12" table:style-name="ce10">
            <text:p>-3,819<text:s/></text:p>
          </table:table-cell>
          <table:table-cell office:value-type="float" office:value="192.25" table:style-name="ce9">
            <text:p>192<text:s/></text:p>
          </table:table-cell>
          <table:table-cell office:value-type="float" office:value="807.38" table:style-name="ce9">
            <text:p>807<text:s/></text:p>
          </table:table-cell>
          <table:table-cell office:value-type="float" office:value="-47227.25" table:style-name="ce10">
            <text:p>-47,227<text:s/></text:p>
          </table:table-cell>
          <table:table-cell office:value-type="float" office:value="1863" table:style-name="ce9">
            <text:p>1,863<text:s/></text:p>
          </table:table-cell>
          <table:table-cell office:value-type="float" office:value="884.75" table:style-name="ce9">
            <text:p>885<text:s/></text:p>
          </table:table-cell>
          <table:table-cell office:value-type="float" office:value="-878.62" table:style-name="ce10">
            <text:p>-8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697.75" table:style-name="ce10">
            <text:p>-9,698<text:s/></text:p>
          </table:table-cell>
          <table:table-cell office:value-type="float" office:value="41988.75" table:style-name="ce9">
            <text:p>41,989<text:s/></text:p>
          </table:table-cell>
          <table:table-cell office:value-type="float" office:value="-72508.62" table:style-name="ce10">
            <text:p>-72,509<text:s/></text:p>
          </table:table-cell>
          <table:table-cell office:value-type="float" office:value="34246.879999999997" table:style-name="ce9">
            <text:p>34,247<text:s/></text:p>
          </table:table-cell>
          <table:table-cell office:value-type="float" office:value="-2158.62" table:style-name="ce10">
            <text:p>-2,1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802.12" table:style-name="ce9">
            <text:p>75,802<text:s/></text:p>
          </table:table-cell>
          <table:table-cell office:value-type="float" office:value="-25010.38" table:style-name="ce10">
            <text:p>-25,010<text:s/></text:p>
          </table:table-cell>
          <table:table-cell office:value-type="float" office:value="9462.6200000000008" table:style-name="ce9">
            <text:p>9,463<text:s/></text:p>
          </table:table-cell>
          <table:table-cell office:value-type="float" office:value="-424.25" table:style-name="ce10">
            <text:p>-424<text:s/></text:p>
          </table:table-cell>
          <table:table-cell office:value-type="float" office:value="-473" table:style-name="ce10">
            <text:p>-4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235.12" table:style-name="ce9">
            <text:p>11,235<text:s/></text:p>
          </table:table-cell>
          <table:table-cell office:value-type="float" office:value="-1656" table:style-name="ce10">
            <text:p>-1,6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93.12" table:style-name="ce9">
            <text:p>9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37.5" table:style-name="ce10">
            <text:p>-238<text:s/></text:p>
          </table:table-cell>
          <table:table-cell office:value-type="float" office:value="29271.5" table:style-name="ce9">
            <text:p>29,272<text:s/></text:p>
          </table:table-cell>
          <table:table-cell office:value-type="float" office:value="2157.12" table:style-name="ce9">
            <text:p>2,157<text:s/></text:p>
          </table:table-cell>
          <table:table-cell office:value-type="float" office:value="-28.38" table:style-name="ce10">
            <text:p>-28<text:s/></text:p>
          </table:table-cell>
          <table:table-cell office:value-type="float" office:value="11556.25" table:style-name="ce9">
            <text:p>11,556<text:s/></text:p>
          </table:table-cell>
          <table:table-cell office:value-type="float" office:value="-68087.62" table:style-name="ce10">
            <text:p>-68,0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7523.12" table:style-name="ce10">
            <text:p>-47,523<text:s/></text:p>
          </table:table-cell>
          <table:table-cell office:value-type="float" office:value="2677.12" table:style-name="ce9">
            <text:p>2,6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85" table:style-name="ce10">
            <text:p>-5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9833.62" table:style-name="ce10">
            <text:p>-99,834<text:s/></text:p>
          </table:table-cell>
          <table:table-cell office:value-type="float" office:value="-419.88" table:style-name="ce10">
            <text:p>-420<text:s/></text:p>
          </table:table-cell>
          <table:table-cell office:value-type="float" office:value="-28993.25" table:style-name="ce10">
            <text:p>-28,993<text:s/></text:p>
          </table:table-cell>
          <table:table-cell office:value-type="float" office:value="219563.25" table:style-name="ce9">
            <text:p>219,563<text:s/></text:p>
          </table:table-cell>
          <table:table-cell office:value-type="float" office:value="0" table:style-name="ce11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C17</text:p>
          </table:table-cell>
          <table:table-cell office:value-type="string" table:style-name="ce2">
            <text:p>石油及煤製品製造業</text:p>
          </table:table-cell>
          <table:table-cell office:value-type="float" office:value="3" table:style-name="ce2">
            <text:p>3</text:p>
          </table:table-cell>
          <table:table-cell office:value-type="float" office:value="148520573" table:style-name="ce9">
            <text:p>148,520,573<text:s/></text:p>
          </table:table-cell>
          <table:table-cell office:value-type="float" office:value="23152538.329999998" table:style-name="ce9">
            <text:p>23,152,538<text:s/></text:p>
          </table:table-cell>
          <table:table-cell office:value-type="float" office:value="32290.33" table:style-name="ce9">
            <text:p>32,2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122827.670000002" table:style-name="ce9">
            <text:p>21,122,8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464.67" table:style-name="ce9">
            <text:p>74,4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08.33" table:style-name="ce9">
            <text:p>5,4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058760.670000002" table:style-name="ce9">
            <text:p>21,058,761<text:s/></text:p>
          </table:table-cell>
          <table:table-cell office:value-type="float" office:value="264056.67" table:style-name="ce9">
            <text:p>264,057<text:s/></text:p>
          </table:table-cell>
          <table:table-cell office:value-type="float" office:value="9379446" table:style-name="ce9">
            <text:p>9,379,4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823645.33" table:style-name="ce9">
            <text:p>13,823,6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102.33" table:style-name="ce9">
            <text:p>12,102<text:s/></text:p>
          </table:table-cell>
          <table:table-cell office:value-type="float" office:value="48043395.329999998" table:style-name="ce9">
            <text:p>48,043,3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323805.329999998" table:style-name="ce9">
            <text:p>48,323,805<text:s/></text:p>
          </table:table-cell>
          <table:table-cell office:value-type="float" office:value="33197.33" table:style-name="ce9">
            <text:p>33,1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3607.33" table:style-name="ce9">
            <text:p>313,6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281934.67" table:style-name="ce9">
            <text:p>10,281,935<text:s/></text:p>
          </table:table-cell>
          <table:table-cell office:value-type="float" office:value="1533759.33" table:style-name="ce9">
            <text:p>1,533,759<text:s/></text:p>
          </table:table-cell>
          <table:table-cell office:value-type="float" office:value="1029615.33" table:style-name="ce9">
            <text:p>1,029,615<text:s/></text:p>
          </table:table-cell>
          <table:table-cell office:value-type="float" office:value="251145681" table:style-name="ce9">
            <text:p>251,145,6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6341" table:style-name="ce9">
            <text:p>216,3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88750" table:style-name="ce9">
            <text:p>2,088,7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137416" table:style-name="ce9">
            <text:p>19,137,4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1570479" table:style-name="ce9">
            <text:p>181,570,479<text:s/></text:p>
          </table:table-cell>
          <table:table-cell office:value-type="float" office:value="107740909.33" table:style-name="ce9">
            <text:p>107,740,9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4623281.67000002" table:style-name="ce9">
            <text:p>324,623,2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3889052" table:style-name="ce9">
            <text:p>263,889,0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095340" table:style-name="ce9">
            <text:p>13,095,3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00341" table:style-name="ce9">
            <text:p>6,800,341<text:s/></text:p>
          </table:table-cell>
          <table:table-cell office:value-type="float" office:value="7217516.6699999999" table:style-name="ce9">
            <text:p>7,217,517<text:s/></text:p>
          </table:table-cell>
          <table:table-cell office:value-type="float" office:value="50605.67" table:style-name="ce9">
            <text:p>50,6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605.67" table:style-name="ce9">
            <text:p>50,6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66527.67" table:style-name="ce9">
            <text:p>10,366,528<text:s/></text:p>
          </table:table-cell>
          <table:table-cell office:value-type="float" office:value="30915220.670000002" table:style-name="ce9">
            <text:p>30,915,2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3957.33" table:style-name="ce9">
            <text:p>113,9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0.33" table:style-name="ce9">
            <text:p>370<text:s/></text:p>
          </table:table-cell>
          <table:table-cell office:value-type="float" office:value="30800893" table:style-name="ce9">
            <text:p>30,800,893<text:s/></text:p>
          </table:table-cell>
          <table:table-cell office:value-type="float" office:value="399666254" table:style-name="ce9">
            <text:p>399,666,254<text:s/></text:p>
          </table:table-cell>
          <table:table-cell office:value-type="float" office:value="106136712" table:style-name="ce9">
            <text:p>106,136,712<text:s/></text:p>
          </table:table-cell>
          <table:table-cell office:value-type="float" office:value="9359783" table:style-name="ce9">
            <text:p>9,359,783<text:s/></text:p>
          </table:table-cell>
          <table:table-cell office:value-type="float" office:value="9281277.6699999999" table:style-name="ce9">
            <text:p>9,281,278<text:s/></text:p>
          </table:table-cell>
          <table:table-cell office:value-type="float" office:value="33333.33" table:style-name="ce9">
            <text:p>33,333<text:s/></text:p>
          </table:table-cell>
          <table:table-cell office:value-type="float" office:value="45172" table:style-name="ce9">
            <text:p>45,172<text:s/></text:p>
          </table:table-cell>
          <table:table-cell office:value-type="float" office:value="33109846.670000002" table:style-name="ce9">
            <text:p>33,109,8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39.33" table:style-name="ce9">
            <text:p>7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88.67" table:style-name="ce9">
            <text:p>6,1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527983" table:style-name="ce9">
            <text:p>17,527,983<text:s/></text:p>
          </table:table-cell>
          <table:table-cell office:value-type="float" office:value="1048588.67" table:style-name="ce9">
            <text:p>1,048,589<text:s/></text:p>
          </table:table-cell>
          <table:table-cell office:value-type="float" office:value="1467143.33" table:style-name="ce9">
            <text:p>1,467,1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919032" table:style-name="ce9">
            <text:p>12,919,032<text:s/></text:p>
          </table:table-cell>
          <table:table-cell office:value-type="float" office:value="30147" table:style-name="ce9">
            <text:p>30,147<text:s/></text:p>
          </table:table-cell>
          <table:table-cell office:value-type="float" office:value="3652610.33" table:style-name="ce9">
            <text:p>3,652,6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014650" table:style-name="ce9">
            <text:p>27,014,6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55323.6699999999" table:style-name="ce9">
            <text:p>5,455,324<text:s/></text:p>
          </table:table-cell>
          <table:table-cell office:value-type="float" office:value="18224444.329999998" table:style-name="ce9">
            <text:p>18,224,444<text:s/></text:p>
          </table:table-cell>
          <table:table-cell office:value-type="float" office:value="9266666.6699999999" table:style-name="ce9">
            <text:p>9,266,667<text:s/></text:p>
          </table:table-cell>
          <table:table-cell office:value-type="float" office:value="8957777.6699999999" table:style-name="ce9">
            <text:p>8,957,7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34882" table:style-name="ce9">
            <text:p>3,334,882<text:s/></text:p>
          </table:table-cell>
          <table:table-cell office:value-type="float" office:value="114519196.67" table:style-name="ce9">
            <text:p>114,519,1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350000" table:style-name="ce9">
            <text:p>49,350,000<text:s/></text:p>
          </table:table-cell>
          <table:table-cell office:value-type="float" office:value="22491868.329999998" table:style-name="ce9">
            <text:p>22,491,868<text:s/></text:p>
          </table:table-cell>
          <table:table-cell office:value-type="float" office:value="22491868.329999998" table:style-name="ce9">
            <text:p>22,491,8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908246.3300000001" table:style-name="ce9">
            <text:p>8,908,246<text:s/></text:p>
          </table:table-cell>
          <table:table-cell office:value-type="float" office:value="28372789.670000002" table:style-name="ce9">
            <text:p>28,372,790<text:s/></text:p>
          </table:table-cell>
          <table:table-cell office:value-type="float" office:value="5396292.3300000001" table:style-name="ce9">
            <text:p>5,396,2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36478.67" table:style-name="ce9">
            <text:p>2,736,479<text:s/></text:p>
          </table:table-cell>
          <table:table-cell office:value-type="float" office:value="2659813.67" table:style-name="ce9">
            <text:p>2,659,814<text:s/></text:p>
          </table:table-cell>
          <table:table-cell office:value-type="float" office:value="220655908.66999999" table:style-name="ce9">
            <text:p>220,655,909<text:s/></text:p>
          </table:table-cell>
          <table:table-cell office:value-type="float" office:value="179010345.33000001" table:style-name="ce9">
            <text:p>179,010,345<text:s/></text:p>
          </table:table-cell>
          <table:table-cell office:value-type="float" office:value="75909547" table:style-name="ce9">
            <text:p>75,909,547<text:s/></text:p>
          </table:table-cell>
          <table:table-cell office:value-type="float" office:value="75909547" table:style-name="ce9">
            <text:p>75,909,5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717300.67" table:style-name="ce9">
            <text:p>10,717,301<text:s/></text:p>
          </table:table-cell>
          <table:table-cell office:value-type="float" office:value="10414500.67" table:style-name="ce9">
            <text:p>10,414,501<text:s/></text:p>
          </table:table-cell>
          <table:table-cell office:value-type="float" office:value="302800" table:style-name="ce9">
            <text:p>302,800<text:s/></text:p>
          </table:table-cell>
          <table:table-cell office:value-type="float" office:value="83590769.670000002" table:style-name="ce9">
            <text:p>83,590,770<text:s/></text:p>
          </table:table-cell>
          <table:table-cell office:value-type="float" office:value="16399807.33" table:style-name="ce9">
            <text:p>16,399,807<text:s/></text:p>
          </table:table-cell>
          <table:table-cell office:value-type="float" office:value="43662800" table:style-name="ce9">
            <text:p>43,662,800<text:s/></text:p>
          </table:table-cell>
          <table:table-cell office:value-type="float" office:value="23528162.329999998" table:style-name="ce9">
            <text:p>23,528,1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834613.3300000001" table:style-name="ce9">
            <text:p>8,834,613<text:s/></text:p>
          </table:table-cell>
          <table:table-cell office:value-type="float" office:value="646689" table:style-name="ce9">
            <text:p>646,6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39625" table:style-name="ce9">
            <text:p>8,539,625<text:s/></text:p>
          </table:table-cell>
          <table:table-cell office:value-type="float" office:value="-351700.67" table:style-name="ce10">
            <text:p>-351,7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1885.33" table:style-name="ce10">
            <text:p>-41,8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9010345.33000001" table:style-name="ce9">
            <text:p>179,010,345<text:s/></text:p>
          </table:table-cell>
          <table:table-cell office:value-type="float" office:value="437974226.32999998" table:style-name="ce9">
            <text:p>437,974,2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5986305.67000002" table:style-name="ce9">
            <text:p>385,986,3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987920.670000002" table:style-name="ce9">
            <text:p>51,987,9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987920.670000002" table:style-name="ce9">
            <text:p>51,987,921<text:s/></text:p>
          </table:table-cell>
          <table:table-cell office:value-type="float" office:value="9951418" table:style-name="ce9">
            <text:p>9,951,418<text:s/></text:p>
          </table:table-cell>
          <table:table-cell office:value-type="float" office:value="7294087" table:style-name="ce9">
            <text:p>7,294,087<text:s/></text:p>
          </table:table-cell>
          <table:table-cell office:value-type="float" office:value="1968469.33" table:style-name="ce9">
            <text:p>1,968,469<text:s/></text:p>
          </table:table-cell>
          <table:table-cell office:value-type="float" office:value="688861.67" table:style-name="ce9">
            <text:p>688,8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036502.670000002" table:style-name="ce9">
            <text:p>42,036,503<text:s/></text:p>
          </table:table-cell>
          <table:table-cell office:value-type="float" office:value="355738.67" table:style-name="ce9">
            <text:p>355,739<text:s/></text:p>
          </table:table-cell>
          <table:table-cell office:value-type="float" office:value="2626910" table:style-name="ce9">
            <text:p>2,626,910<text:s/></text:p>
          </table:table-cell>
          <table:table-cell office:value-type="float" office:value="350791" table:style-name="ce9">
            <text:p>350,791<text:s/></text:p>
          </table:table-cell>
          <table:table-cell office:value-type="float" office:value="402783.33" table:style-name="ce9">
            <text:p>402,783<text:s/></text:p>
          </table:table-cell>
          <table:table-cell office:value-type="float" office:value="924661.67" table:style-name="ce9">
            <text:p>924,662<text:s/></text:p>
          </table:table-cell>
          <table:table-cell office:value-type="float" office:value="383572.33" table:style-name="ce9">
            <text:p>383,572<text:s/></text:p>
          </table:table-cell>
          <table:table-cell office:value-type="float" office:value="-1391346" table:style-name="ce10">
            <text:p>-1,391,346<text:s/></text:p>
          </table:table-cell>
          <table:table-cell office:value-type="float" office:value="-108856" table:style-name="ce10">
            <text:p>-108,8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646.669999999998" table:style-name="ce9">
            <text:p>20,647<text:s/></text:p>
          </table:table-cell>
          <table:table-cell office:value-type="float" office:value="221824" table:style-name="ce9">
            <text:p>221,824<text:s/></text:p>
          </table:table-cell>
          <table:table-cell office:value-type="float" office:value="-40090" table:style-name="ce10">
            <text:p>-40,0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101.67" table:style-name="ce9">
            <text:p>16,1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00972.33" table:style-name="ce10">
            <text:p>-1,500,9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15264.67" table:style-name="ce10">
            <text:p>-1,715,265<text:s/></text:p>
          </table:table-cell>
          <table:table-cell office:value-type="float" office:value="232356" table:style-name="ce9">
            <text:p>232,356<text:s/></text:p>
          </table:table-cell>
          <table:table-cell office:value-type="float" office:value="603083.32999999996" table:style-name="ce9">
            <text:p>603,083<text:s/></text:p>
          </table:table-cell>
          <table:table-cell office:value-type="float" office:value="42392241.329999998" table:style-name="ce9">
            <text:p>42,392,241<text:s/></text:p>
          </table:table-cell>
          <table:table-cell office:value-type="float" office:value="-7004838" table:style-name="ce10">
            <text:p>-7,004,838<text:s/></text:p>
          </table:table-cell>
          <table:table-cell office:value-type="float" office:value="-5007717.33" table:style-name="ce10">
            <text:p>-5,007,717<text:s/></text:p>
          </table:table-cell>
          <table:table-cell office:value-type="float" office:value="-1997120.67" table:style-name="ce10">
            <text:p>-1,997,121<text:s/></text:p>
          </table:table-cell>
          <table:table-cell office:value-type="float" office:value="35387403.329999998" table:style-name="ce9">
            <text:p>35,387,4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387403.329999998" table:style-name="ce9">
            <text:p>35,387,4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387403.329999998" table:style-name="ce9">
            <text:p>35,387,403<text:s/></text:p>
          </table:table-cell>
          <table:table-cell office:value-type="float" office:value="1570798" table:style-name="ce9">
            <text:p>1,570,798<text:s/></text:p>
          </table:table-cell>
          <table:table-cell office:value-type="float" office:value="-139152.67000000001" table:style-name="ce10">
            <text:p>-139,153<text:s/></text:p>
          </table:table-cell>
          <table:table-cell office:value-type="float" office:value="-164005" table:style-name="ce10">
            <text:p>-164,0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028.67" table:style-name="ce10">
            <text:p>-3,0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881" table:style-name="ce9">
            <text:p>27,881<text:s/></text:p>
          </table:table-cell>
          <table:table-cell office:value-type="float" office:value="1709950.67" table:style-name="ce9">
            <text:p>1,709,951<text:s/></text:p>
          </table:table-cell>
          <table:table-cell office:value-type="float" office:value="-105206" table:style-name="ce10">
            <text:p>-105,206<text:s/></text:p>
          </table:table-cell>
          <table:table-cell office:value-type="float" office:value="1826674.67" table:style-name="ce9">
            <text:p>1,826,675<text:s/></text:p>
          </table:table-cell>
          <table:table-cell office:value-type="float" office:value="-44916" table:style-name="ce10">
            <text:p>-44,9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2606.33" table:style-name="ce9">
            <text:p>122,606<text:s/></text:p>
          </table:table-cell>
          <table:table-cell office:value-type="float" office:value="-113653.33" table:style-name="ce10">
            <text:p>-113,6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445" table:style-name="ce9">
            <text:p>24,4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958201.329999998" table:style-name="ce9">
            <text:p>36,958,2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8.67" table:style-name="ce9">
            <text:p>489<text:s/></text:p>
          </table:table-cell>
          <table:table-cell office:value-type="float" office:value="42392241.329999998" table:style-name="ce9">
            <text:p>42,392,2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392241.329999998" table:style-name="ce9">
            <text:p>42,392,241<text:s/></text:p>
          </table:table-cell>
          <table:table-cell office:value-type="float" office:value="13447011.33" table:style-name="ce9">
            <text:p>13,447,011<text:s/></text:p>
          </table:table-cell>
          <table:table-cell office:value-type="float" office:value="1570602.33" table:style-name="ce9">
            <text:p>1,570,602<text:s/></text:p>
          </table:table-cell>
          <table:table-cell office:value-type="float" office:value="29114.33" table:style-name="ce9">
            <text:p>29,114<text:s/></text:p>
          </table:table-cell>
          <table:table-cell office:value-type="float" office:value="40090" table:style-name="ce9">
            <text:p>40,0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50791" table:style-name="ce10">
            <text:p>-350,791<text:s/></text:p>
          </table:table-cell>
          <table:table-cell office:value-type="float" office:value="-924661.67" table:style-name="ce10">
            <text:p>-924,662<text:s/></text:p>
          </table:table-cell>
          <table:table-cell office:value-type="float" office:value="-232356" table:style-name="ce10">
            <text:p>-232,356<text:s/></text:p>
          </table:table-cell>
          <table:table-cell office:value-type="float" office:value="-603083.32999999996" table:style-name="ce10">
            <text:p>-603,083<text:s/></text:p>
          </table:table-cell>
          <table:table-cell office:value-type="float" office:value="108856" table:style-name="ce9">
            <text:p>108,8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646.669999999998" table:style-name="ce10">
            <text:p>-20,647<text:s/></text:p>
          </table:table-cell>
          <table:table-cell office:value-type="float" office:value="69022.33" table:style-name="ce9">
            <text:p>69,0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69938.67" table:style-name="ce9">
            <text:p>1,969,939<text:s/></text:p>
          </table:table-cell>
          <table:table-cell office:value-type="float" office:value="-1041274.67" table:style-name="ce10">
            <text:p>-1,041,275<text:s/></text:p>
          </table:table-cell>
          <table:table-cell office:value-type="float" office:value="1622760.67" table:style-name="ce9">
            <text:p>1,622,7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93370.67" table:style-name="ce10">
            <text:p>-1,793,371<text:s/></text:p>
          </table:table-cell>
          <table:table-cell office:value-type="float" office:value="-857691.67" table:style-name="ce10">
            <text:p>-857,692<text:s/></text:p>
          </table:table-cell>
          <table:table-cell office:value-type="float" office:value="2697180.67" table:style-name="ce9">
            <text:p>2,697,181<text:s/></text:p>
          </table:table-cell>
          <table:table-cell office:value-type="float" office:value="10371441.67" table:style-name="ce9">
            <text:p>10,371,442<text:s/></text:p>
          </table:table-cell>
          <table:table-cell office:value-type="float" office:value="70324" table:style-name="ce9">
            <text:p>70,3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62688.67" table:style-name="ce10">
            <text:p>-1,162,6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609779.67" table:style-name="ce10">
            <text:p>-2,609,780<text:s/></text:p>
          </table:table-cell>
          <table:table-cell office:value-type="float" office:value="64792239.329999998" table:style-name="ce9">
            <text:p>64,792,239<text:s/></text:p>
          </table:table-cell>
          <table:table-cell office:value-type="float" office:value="-14943084.33" table:style-name="ce10">
            <text:p>-14,943,084<text:s/></text:p>
          </table:table-cell>
          <table:table-cell office:value-type="float" office:value="14606950" table:style-name="ce9">
            <text:p>14,606,950<text:s/></text:p>
          </table:table-cell>
          <table:table-cell office:value-type="float" office:value="-1199793.33" table:style-name="ce10">
            <text:p>-1,199,7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3957.33" table:style-name="ce10">
            <text:p>-113,9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3440" table:style-name="ce10">
            <text:p>-33,4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082481" table:style-name="ce10">
            <text:p>-8,082,481<text:s/></text:p>
          </table:table-cell>
          <table:table-cell office:value-type="float" office:value="15316.33" table:style-name="ce9">
            <text:p>15,316<text:s/></text:p>
          </table:table-cell>
          <table:table-cell office:value-type="float" office:value="-49137.67" table:style-name="ce10">
            <text:p>-49,1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03847.67" table:style-name="ce10">
            <text:p>-1,003,8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5657" table:style-name="ce9">
            <text:p>235,657<text:s/></text:p>
          </table:table-cell>
          <table:table-cell office:value-type="float" office:value="1953691" table:style-name="ce9">
            <text:p>1,953,6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037142" table:style-name="ce10">
            <text:p>-6,037,142<text:s/></text:p>
          </table:table-cell>
          <table:table-cell office:value-type="float" office:value="-14651269" table:style-name="ce10">
            <text:p>-14,651,269<text:s/></text:p>
          </table:table-cell>
          <table:table-cell office:value-type="float" office:value="100218600" table:style-name="ce9">
            <text:p>100,218,600<text:s/></text:p>
          </table:table-cell>
          <table:table-cell office:value-type="float" office:value="-111655065" table:style-name="ce10">
            <text:p>-111,655,065<text:s/></text:p>
          </table:table-cell>
          <table:table-cell office:value-type="float" office:value="1834795.67" table:style-name="ce9">
            <text:p>1,834,796<text:s/></text:p>
          </table:table-cell>
          <table:table-cell office:value-type="float" office:value="-19540351.329999998" table:style-name="ce10">
            <text:p>-19,540,3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057402" table:style-name="ce10">
            <text:p>-13,057,4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83118.67000000004" table:style-name="ce10">
            <text:p>-583,1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8449" table:style-name="ce9">
            <text:p>128,449<text:s/></text:p>
          </table:table-cell>
          <table:table-cell office:value-type="float" office:value="-42654092.329999998" table:style-name="ce10">
            <text:p>-42,654,0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86878" table:style-name="ce9">
            <text:p>7,486,878<text:s/></text:p>
          </table:table-cell>
          <table:table-cell office:value-type="float" office:value="23152538.329999998" table:style-name="ce9">
            <text:p>23,152,538<text:s/></text:p>
          </table:table-cell>
          <table:table-cell office:value-type="float" office:value="0" table:style-name="ce11">
            <text:p>0<text:s/></text:p>
          </table:table-cell>
          <table:table-cell table:number-columns-repeated="16084"/>
        </table:table-row>
        <table:table-row table:style-name="ro4">
          <table:table-cell office:value-type="float" office:value="2016" table:style-name="ce3">
            <text:p>2016</text:p>
          </table:table-cell>
          <table:table-cell office:value-type="string" table:style-name="ce2">
            <text:p>C18</text:p>
          </table:table-cell>
          <table:table-cell office:value-type="string" table:style-name="ce2">
            <text:p>化學原材料、肥料、氮化合物、塑橡膠原料及人造纖維製造業</text:p>
          </table:table-cell>
          <table:table-cell office:value-type="float" office:value="53" table:style-name="ce2">
            <text:p>53</text:p>
          </table:table-cell>
          <table:table-cell office:value-type="float" office:value="10690953.699999999" table:style-name="ce9">
            <text:p>10,690,954<text:s/></text:p>
          </table:table-cell>
          <table:table-cell office:value-type="float" office:value="1480197.89" table:style-name="ce9">
            <text:p>1,480,198<text:s/></text:p>
          </table:table-cell>
          <table:table-cell office:value-type="float" office:value="138043.53" table:style-name="ce9">
            <text:p>138,0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01663.89" table:style-name="ce9">
            <text:p>4,001,6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7.17" table:style-name="ce9">
            <text:p>9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91" table:style-name="ce9">
            <text:p>2,491<text:s/></text:p>
          </table:table-cell>
          <table:table-cell office:value-type="float" office:value="81061.740000000005" table:style-name="ce9">
            <text:p>81,062<text:s/></text:p>
          </table:table-cell>
          <table:table-cell office:value-type="float" office:value="74.81" table:style-name="ce9">
            <text:p>75<text:s/></text:p>
          </table:table-cell>
          <table:table-cell office:value-type="float" office:value="25184.15" table:style-name="ce9">
            <text:p>25,184<text:s/></text:p>
          </table:table-cell>
          <table:table-cell office:value-type="float" office:value="0.66" table:style-name="ce9">
            <text:p>1<text:s/></text:p>
          </table:table-cell>
          <table:table-cell office:value-type="float" office:value="1069951.94" table:style-name="ce9">
            <text:p>1,069,952<text:s/></text:p>
          </table:table-cell>
          <table:table-cell office:value-type="float" office:value="25624.720000000001" table:style-name="ce9">
            <text:p>25,625<text:s/></text:p>
          </table:table-cell>
          <table:table-cell office:value-type="float" office:value="642853.34" table:style-name="ce9">
            <text:p>642,853<text:s/></text:p>
          </table:table-cell>
          <table:table-cell office:value-type="float" office:value="36.380000000000003" table:style-name="ce9">
            <text:p>36<text:s/></text:p>
          </table:table-cell>
          <table:table-cell office:value-type="float" office:value="642.05999999999995" table:style-name="ce9">
            <text:p>6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760.98000000001" table:style-name="ce9">
            <text:p>140,761<text:s/></text:p>
          </table:table-cell>
          <table:table-cell office:value-type="float" office:value="929954.57" table:style-name="ce9">
            <text:p>929,955<text:s/></text:p>
          </table:table-cell>
          <table:table-cell office:value-type="float" office:value="745.79" table:style-name="ce9">
            <text:p>746<text:s/></text:p>
          </table:table-cell>
          <table:table-cell office:value-type="float" office:value="2180.2800000000002" table:style-name="ce9">
            <text:p>2,180<text:s/></text:p>
          </table:table-cell>
          <table:table-cell office:value-type="float" office:value="1732989.62" table:style-name="ce9">
            <text:p>1,732,9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15026.3" table:style-name="ce9">
            <text:p>1,815,026<text:s/></text:p>
          </table:table-cell>
          <table:table-cell office:value-type="float" office:value="7851.89" table:style-name="ce9">
            <text:p>7,8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9888.57" table:style-name="ce9">
            <text:p>89,8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8044.85" table:style-name="ce9">
            <text:p>88,045<text:s/></text:p>
          </table:table-cell>
          <table:table-cell office:value-type="float" office:value="354006.7" table:style-name="ce9">
            <text:p>354,007<text:s/></text:p>
          </table:table-cell>
          <table:table-cell office:value-type="float" office:value="197545.77" table:style-name="ce9">
            <text:p>197,546<text:s/></text:p>
          </table:table-cell>
          <table:table-cell office:value-type="float" office:value="22366271.210000001" table:style-name="ce9">
            <text:p>22,366,2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0582.36" table:style-name="ce9">
            <text:p>470,582<text:s/></text:p>
          </table:table-cell>
          <table:table-cell office:value-type="float" office:value="4716.9799999999996" table:style-name="ce9">
            <text:p>4,717<text:s/></text:p>
          </table:table-cell>
          <table:table-cell office:value-type="float" office:value="145.85" table:style-name="ce9">
            <text:p>1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9365.78999999998" table:style-name="ce9">
            <text:p>279,366<text:s/></text:p>
          </table:table-cell>
          <table:table-cell office:value-type="float" office:value="3371.42" table:style-name="ce9">
            <text:p>3,371<text:s/></text:p>
          </table:table-cell>
          <table:table-cell office:value-type="float" office:value="13847002.869999999" table:style-name="ce9">
            <text:p>13,847,0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51130" table:style-name="ce9">
            <text:p>5,951,130<text:s/></text:p>
          </table:table-cell>
          <table:table-cell office:value-type="float" office:value="1654117.53" table:style-name="ce9">
            <text:p>1,654,118<text:s/></text:p>
          </table:table-cell>
          <table:table-cell office:value-type="float" office:value="35862.75" table:style-name="ce9">
            <text:p>35,863<text:s/></text:p>
          </table:table-cell>
          <table:table-cell office:value-type="float" office:value="14804982.189999999" table:style-name="ce9">
            <text:p>14,804,982<text:s/></text:p>
          </table:table-cell>
          <table:table-cell office:value-type="float" office:value="1977.45" table:style-name="ce9">
            <text:p>1,977<text:s/></text:p>
          </table:table-cell>
          <table:table-cell office:value-type="float" office:value="10964209.890000001" table:style-name="ce9">
            <text:p>10,964,210<text:s/></text:p>
          </table:table-cell>
          <table:table-cell office:value-type="float" office:value="52995.13" table:style-name="ce9">
            <text:p>52,995<text:s/></text:p>
          </table:table-cell>
          <table:table-cell office:value-type="float" office:value="471395.09" table:style-name="ce9">
            <text:p>471,3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18670.57" table:style-name="ce9">
            <text:p>1,318,671<text:s/></text:p>
          </table:table-cell>
          <table:table-cell office:value-type="float" office:value="639566.23" table:style-name="ce9">
            <text:p>639,566<text:s/></text:p>
          </table:table-cell>
          <table:table-cell office:value-type="float" office:value="11284.85" table:style-name="ce9">
            <text:p>11,285<text:s/></text:p>
          </table:table-cell>
          <table:table-cell office:value-type="float" office:value="32.36" table:style-name="ce9">
            <text:p>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78.75" table:style-name="ce9">
            <text:p>779<text:s/></text:p>
          </table:table-cell>
          <table:table-cell office:value-type="float" office:value="2564.64" table:style-name="ce9">
            <text:p>2,565<text:s/></text:p>
          </table:table-cell>
          <table:table-cell office:value-type="float" office:value="7909.09" table:style-name="ce9">
            <text:p>7,9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4837.17000000001" table:style-name="ce9">
            <text:p>134,837<text:s/></text:p>
          </table:table-cell>
          <table:table-cell office:value-type="float" office:value="345163.36" table:style-name="ce9">
            <text:p>345,1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5.28" table:style-name="ce9">
            <text:p>2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277.81" table:style-name="ce9">
            <text:p>56,278<text:s/></text:p>
          </table:table-cell>
          <table:table-cell office:value-type="float" office:value="288630.26" table:style-name="ce9">
            <text:p>288,630<text:s/></text:p>
          </table:table-cell>
          <table:table-cell office:value-type="float" office:value="33057224.91" table:style-name="ce9">
            <text:p>33,057,225<text:s/></text:p>
          </table:table-cell>
          <table:table-cell office:value-type="float" office:value="4680211.21" table:style-name="ce9">
            <text:p>4,680,211<text:s/></text:p>
          </table:table-cell>
          <table:table-cell office:value-type="float" office:value="1192941.55" table:style-name="ce9">
            <text:p>1,192,942<text:s/></text:p>
          </table:table-cell>
          <table:table-cell office:value-type="float" office:value="1188279.6000000001" table:style-name="ce9">
            <text:p>1,188,280<text:s/></text:p>
          </table:table-cell>
          <table:table-cell office:value-type="float" office:value="509.43" table:style-name="ce9">
            <text:p>509<text:s/></text:p>
          </table:table-cell>
          <table:table-cell office:value-type="float" office:value="4152.51" table:style-name="ce9">
            <text:p>4,153<text:s/></text:p>
          </table:table-cell>
          <table:table-cell office:value-type="float" office:value="290040.21000000002" table:style-name="ce9">
            <text:p>290,040<text:s/></text:p>
          </table:table-cell>
          <table:table-cell office:value-type="float" office:value="1348.21" table:style-name="ce9">
            <text:p>1,348<text:s/></text:p>
          </table:table-cell>
          <table:table-cell office:value-type="float" office:value="1977.74" table:style-name="ce9">
            <text:p>1,9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062.28" table:style-name="ce9">
            <text:p>35,062<text:s/></text:p>
          </table:table-cell>
          <table:table-cell office:value-type="float" office:value="7623.96" table:style-name="ce9">
            <text:p>7,624<text:s/></text:p>
          </table:table-cell>
          <table:table-cell office:value-type="float" office:value="747798.91" table:style-name="ce9">
            <text:p>747,799<text:s/></text:p>
          </table:table-cell>
          <table:table-cell office:value-type="float" office:value="451924.32" table:style-name="ce9">
            <text:p>451,9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6494.89" table:style-name="ce9">
            <text:p>506,495<text:s/></text:p>
          </table:table-cell>
          <table:table-cell office:value-type="float" office:value="136025.25" table:style-name="ce9">
            <text:p>136,025<text:s/></text:p>
          </table:table-cell>
          <table:table-cell office:value-type="float" office:value="104866.23" table:style-name="ce9">
            <text:p>104,866<text:s/></text:p>
          </table:table-cell>
          <table:table-cell office:value-type="float" office:value="6493.49" table:style-name="ce9">
            <text:p>6,4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97614.19" table:style-name="ce9">
            <text:p>1,197,614<text:s/></text:p>
          </table:table-cell>
          <table:table-cell office:value-type="float" office:value="429.75" table:style-name="ce9">
            <text:p>430<text:s/></text:p>
          </table:table-cell>
          <table:table-cell office:value-type="float" office:value="11984.89" table:style-name="ce9">
            <text:p>11,985<text:s/></text:p>
          </table:table-cell>
          <table:table-cell office:value-type="float" office:value="875111.6" table:style-name="ce9">
            <text:p>875,112<text:s/></text:p>
          </table:table-cell>
          <table:table-cell office:value-type="float" office:value="417341.94" table:style-name="ce9">
            <text:p>417,342<text:s/></text:p>
          </table:table-cell>
          <table:table-cell office:value-type="float" office:value="457769.66" table:style-name="ce9">
            <text:p>457,7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1.83000000000001" table:style-name="ce9">
            <text:p>132<text:s/></text:p>
          </table:table-cell>
          <table:table-cell office:value-type="float" office:value="309956.11" table:style-name="ce9">
            <text:p>309,956<text:s/></text:p>
          </table:table-cell>
          <table:table-cell office:value-type="float" office:value="5206125.21" table:style-name="ce9">
            <text:p>5,206,125<text:s/></text:p>
          </table:table-cell>
          <table:table-cell office:value-type="float" office:value="178.87" table:style-name="ce9">
            <text:p>179<text:s/></text:p>
          </table:table-cell>
          <table:table-cell office:value-type="float" office:value="2662.32" table:style-name="ce9">
            <text:p>2,6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50759.34" table:style-name="ce9">
            <text:p>1,350,759<text:s/></text:p>
          </table:table-cell>
          <table:table-cell office:value-type="float" office:value="2111858.13" table:style-name="ce9">
            <text:p>2,111,858<text:s/></text:p>
          </table:table-cell>
          <table:table-cell office:value-type="float" office:value="2075300.13" table:style-name="ce9">
            <text:p>2,075,300<text:s/></text:p>
          </table:table-cell>
          <table:table-cell office:value-type="float" office:value="35471.699999999997" table:style-name="ce9">
            <text:p>35,472<text:s/></text:p>
          </table:table-cell>
          <table:table-cell office:value-type="float" office:value="1086.3" table:style-name="ce9">
            <text:p>1,086<text:s/></text:p>
          </table:table-cell>
          <table:table-cell office:value-type="float" office:value="66266.42" table:style-name="ce9">
            <text:p>66,266<text:s/></text:p>
          </table:table-cell>
          <table:table-cell office:value-type="float" office:value="876395.72" table:style-name="ce9">
            <text:p>876,396<text:s/></text:p>
          </table:table-cell>
          <table:table-cell office:value-type="float" office:value="798004.42" table:style-name="ce9">
            <text:p>798,004<text:s/></text:p>
          </table:table-cell>
          <table:table-cell office:value-type="float" office:value="50376.639999999999" table:style-name="ce9">
            <text:p>50,377<text:s/></text:p>
          </table:table-cell>
          <table:table-cell office:value-type="float" office:value="35856.25" table:style-name="ce9">
            <text:p>35,8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7870.98" table:style-name="ce9">
            <text:p>377,871<text:s/></text:p>
          </table:table-cell>
          <table:table-cell office:value-type="float" office:value="369756.79" table:style-name="ce9">
            <text:p>369,757<text:s/></text:p>
          </table:table-cell>
          <table:table-cell office:value-type="float" office:value="9886336.4199999999" table:style-name="ce9">
            <text:p>9,886,336<text:s/></text:p>
          </table:table-cell>
          <table:table-cell office:value-type="float" office:value="23170888.489999998" table:style-name="ce9">
            <text:p>23,170,888<text:s/></text:p>
          </table:table-cell>
          <table:table-cell office:value-type="float" office:value="6839401.9400000004" table:style-name="ce9">
            <text:p>6,839,402<text:s/></text:p>
          </table:table-cell>
          <table:table-cell office:value-type="float" office:value="6833403.4900000002" table:style-name="ce9">
            <text:p>6,833,403<text:s/></text:p>
          </table:table-cell>
          <table:table-cell office:value-type="float" office:value="3773.58" table:style-name="ce9">
            <text:p>3,7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24.87" table:style-name="ce9">
            <text:p>2,225<text:s/></text:p>
          </table:table-cell>
          <table:table-cell office:value-type="float" office:value="899855.19" table:style-name="ce9">
            <text:p>899,855<text:s/></text:p>
          </table:table-cell>
          <table:table-cell office:value-type="float" office:value="686296.96" table:style-name="ce9">
            <text:p>686,297<text:s/></text:p>
          </table:table-cell>
          <table:table-cell office:value-type="float" office:value="213558.23" table:style-name="ce9">
            <text:p>213,558<text:s/></text:p>
          </table:table-cell>
          <table:table-cell office:value-type="float" office:value="12322185.449999999" table:style-name="ce9">
            <text:p>12,322,185<text:s/></text:p>
          </table:table-cell>
          <table:table-cell office:value-type="float" office:value="2984420.94" table:style-name="ce9">
            <text:p>2,984,421<text:s/></text:p>
          </table:table-cell>
          <table:table-cell office:value-type="float" office:value="3334886.77" table:style-name="ce9">
            <text:p>3,334,887<text:s/></text:p>
          </table:table-cell>
          <table:table-cell office:value-type="float" office:value="6002877.7400000002" table:style-name="ce9">
            <text:p>6,002,8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80710.68" table:style-name="ce9">
            <text:p>3,180,711<text:s/></text:p>
          </table:table-cell>
          <table:table-cell office:value-type="float" office:value="136696.21" table:style-name="ce9">
            <text:p>136,6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59651.25" table:style-name="ce9">
            <text:p>3,059,651<text:s/></text:p>
          </table:table-cell>
          <table:table-cell office:value-type="float" office:value="304.08" table:style-name="ce9">
            <text:p>3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8.30000000000001" table:style-name="ce9">
            <text:p>128<text:s/></text:p>
          </table:table-cell>
          <table:table-cell office:value-type="float" office:value="-16069.15" table:style-name="ce10">
            <text:p>-16,069<text:s/></text:p>
          </table:table-cell>
          <table:table-cell office:value-type="float" office:value="-71264.77" table:style-name="ce10">
            <text:p>-71,2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170888.489999998" table:style-name="ce9">
            <text:p>23,170,888<text:s/></text:p>
          </table:table-cell>
          <table:table-cell office:value-type="float" office:value="15895474.85" table:style-name="ce9">
            <text:p>15,895,4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713452.789999999" table:style-name="ce9">
            <text:p>13,713,453<text:s/></text:p>
          </table:table-cell>
          <table:table-cell office:value-type="float" office:value="2222.02" table:style-name="ce9">
            <text:p>2,222<text:s/></text:p>
          </table:table-cell>
          <table:table-cell office:value-type="float" office:value="2182022.06" table:style-name="ce9">
            <text:p>2,182,022<text:s/></text:p>
          </table:table-cell>
          <table:table-cell office:value-type="float" office:value="-13885.21" table:style-name="ce10">
            <text:p>-13,885<text:s/></text:p>
          </table:table-cell>
          <table:table-cell office:value-type="float" office:value="1736.32" table:style-name="ce9">
            <text:p>1,736<text:s/></text:p>
          </table:table-cell>
          <table:table-cell office:value-type="float" office:value="2169873.17" table:style-name="ce9">
            <text:p>2,169,873<text:s/></text:p>
          </table:table-cell>
          <table:table-cell office:value-type="float" office:value="934773.81" table:style-name="ce9">
            <text:p>934,774<text:s/></text:p>
          </table:table-cell>
          <table:table-cell office:value-type="float" office:value="483432.74" table:style-name="ce9">
            <text:p>483,433<text:s/></text:p>
          </table:table-cell>
          <table:table-cell office:value-type="float" office:value="333724.25" table:style-name="ce9">
            <text:p>333,724<text:s/></text:p>
          </table:table-cell>
          <table:table-cell office:value-type="float" office:value="117616.83" table:style-name="ce9">
            <text:p>117,6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43.58" table:style-name="ce9">
            <text:p>4,544<text:s/></text:p>
          </table:table-cell>
          <table:table-cell office:value-type="float" office:value="1239642.94" table:style-name="ce9">
            <text:p>1,239,643<text:s/></text:p>
          </table:table-cell>
          <table:table-cell office:value-type="float" office:value="1303425.3999999999" table:style-name="ce9">
            <text:p>1,303,425<text:s/></text:p>
          </table:table-cell>
          <table:table-cell office:value-type="float" office:value="293411.7" table:style-name="ce9">
            <text:p>293,412<text:s/></text:p>
          </table:table-cell>
          <table:table-cell office:value-type="float" office:value="23793.53" table:style-name="ce9">
            <text:p>23,794<text:s/></text:p>
          </table:table-cell>
          <table:table-cell office:value-type="float" office:value="2584.2600000000002" table:style-name="ce9">
            <text:p>2,584<text:s/></text:p>
          </table:table-cell>
          <table:table-cell office:value-type="float" office:value="215695.74" table:style-name="ce9">
            <text:p>215,696<text:s/></text:p>
          </table:table-cell>
          <table:table-cell office:value-type="float" office:value="42632.25" table:style-name="ce9">
            <text:p>42,632<text:s/></text:p>
          </table:table-cell>
          <table:table-cell office:value-type="float" office:value="-74946.62" table:style-name="ce10">
            <text:p>-74,947<text:s/></text:p>
          </table:table-cell>
          <table:table-cell office:value-type="float" office:value="-1076.45" table:style-name="ce10">
            <text:p>-1,0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904.68" table:style-name="ce10">
            <text:p>-10,905<text:s/></text:p>
          </table:table-cell>
          <table:table-cell office:value-type="float" office:value="-50946.81" table:style-name="ce10">
            <text:p>-50,947<text:s/></text:p>
          </table:table-cell>
          <table:table-cell office:value-type="float" office:value="5408.45" table:style-name="ce9">
            <text:p>5,408<text:s/></text:p>
          </table:table-cell>
          <table:table-cell office:value-type="float" office:value="-6993.81" table:style-name="ce10">
            <text:p>-6,9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19.96" table:style-name="ce9">
            <text:p>1,320<text:s/></text:p>
          </table:table-cell>
          <table:table-cell office:value-type="float" office:value="-24568.98" table:style-name="ce10">
            <text:p>-24,569<text:s/></text:p>
          </table:table-cell>
          <table:table-cell office:value-type="float" office:value="12815.7" table:style-name="ce9">
            <text:p>12,8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6539.17" table:style-name="ce10">
            <text:p>-86,5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71499.49" table:style-name="ce9">
            <text:p>1,171,499<text:s/></text:p>
          </table:table-cell>
          <table:table-cell office:value-type="float" office:value="2543068.34" table:style-name="ce9">
            <text:p>2,543,068<text:s/></text:p>
          </table:table-cell>
          <table:table-cell office:value-type="float" office:value="-261985.62" table:style-name="ce10">
            <text:p>-261,986<text:s/></text:p>
          </table:table-cell>
          <table:table-cell office:value-type="float" office:value="-253964.26" table:style-name="ce10">
            <text:p>-253,964<text:s/></text:p>
          </table:table-cell>
          <table:table-cell office:value-type="float" office:value="-8021.36" table:style-name="ce10">
            <text:p>-8,021<text:s/></text:p>
          </table:table-cell>
          <table:table-cell office:value-type="float" office:value="2281082.7200000002" table:style-name="ce9">
            <text:p>2,281,0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81082.7200000002" table:style-name="ce9">
            <text:p>2,281,083<text:s/></text:p>
          </table:table-cell>
          <table:table-cell office:value-type="float" office:value="-1004.13" table:style-name="ce10">
            <text:p>-1,004<text:s/></text:p>
          </table:table-cell>
          <table:table-cell office:value-type="float" office:value="2280078.58" table:style-name="ce9">
            <text:p>2,280,079<text:s/></text:p>
          </table:table-cell>
          <table:table-cell office:value-type="float" office:value="293129.32" table:style-name="ce9">
            <text:p>293,129<text:s/></text:p>
          </table:table-cell>
          <table:table-cell office:value-type="float" office:value="-38845.4" table:style-name="ce10">
            <text:p>-38,845<text:s/></text:p>
          </table:table-cell>
          <table:table-cell office:value-type="float" office:value="-42302.55" table:style-name="ce10">
            <text:p>-42,3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05.13" table:style-name="ce10">
            <text:p>-1,7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62.28" table:style-name="ce9">
            <text:p>5,162<text:s/></text:p>
          </table:table-cell>
          <table:table-cell office:value-type="float" office:value="331974.71999999997" table:style-name="ce9">
            <text:p>331,975<text:s/></text:p>
          </table:table-cell>
          <table:table-cell office:value-type="float" office:value="-374743.68" table:style-name="ce10">
            <text:p>-374,744<text:s/></text:p>
          </table:table-cell>
          <table:table-cell office:value-type="float" office:value="553125" table:style-name="ce9">
            <text:p>553,125<text:s/></text:p>
          </table:table-cell>
          <table:table-cell office:value-type="float" office:value="4523" table:style-name="ce9">
            <text:p>4,5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2276.77" table:style-name="ce9">
            <text:p>112,2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793.620000000003" table:style-name="ce9">
            <text:p>36,7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73207.91" table:style-name="ce9">
            <text:p>2,573,208<text:s/></text:p>
          </table:table-cell>
          <table:table-cell office:value-type="float" office:value="12562.74" table:style-name="ce9">
            <text:p>12,563<text:s/></text:p>
          </table:table-cell>
          <table:table-cell office:value-type="float" office:value="96.49" table:style-name="ce9">
            <text:p>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0.81" table:style-name="ce9">
            <text:p>211<text:s/></text:p>
          </table:table-cell>
          <table:table-cell office:value-type="float" office:value="2543068.34" table:style-name="ce9">
            <text:p>2,543,0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43068.34" table:style-name="ce9">
            <text:p>2,543,068<text:s/></text:p>
          </table:table-cell>
          <table:table-cell office:value-type="float" office:value="614632.66" table:style-name="ce9">
            <text:p>614,633<text:s/></text:p>
          </table:table-cell>
          <table:table-cell office:value-type="float" office:value="97347.04" table:style-name="ce9">
            <text:p>97,347<text:s/></text:p>
          </table:table-cell>
          <table:table-cell office:value-type="float" office:value="403.21" table:style-name="ce9">
            <text:p>403<text:s/></text:p>
          </table:table-cell>
          <table:table-cell office:value-type="float" office:value="2161.94" table:style-name="ce9">
            <text:p>2,1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3830.79" table:style-name="ce10">
            <text:p>-23,831<text:s/></text:p>
          </table:table-cell>
          <table:table-cell office:value-type="float" office:value="-126072.79" table:style-name="ce10">
            <text:p>-126,0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71499.49" table:style-name="ce10">
            <text:p>-1,171,499<text:s/></text:p>
          </table:table-cell>
          <table:table-cell office:value-type="float" office:value="1418.32" table:style-name="ce9">
            <text:p>1,4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023.38" table:style-name="ce9">
            <text:p>11,023<text:s/></text:p>
          </table:table-cell>
          <table:table-cell office:value-type="float" office:value="643.96" table:style-name="ce9">
            <text:p>6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303.38" table:style-name="ce9">
            <text:p>29,303<text:s/></text:p>
          </table:table-cell>
          <table:table-cell office:value-type="float" office:value="-7262.17" table:style-name="ce10">
            <text:p>-7,262<text:s/></text:p>
          </table:table-cell>
          <table:table-cell office:value-type="float" office:value="97236.51" table:style-name="ce9">
            <text:p>97,237<text:s/></text:p>
          </table:table-cell>
          <table:table-cell office:value-type="float" office:value="-23186.77" table:style-name="ce10">
            <text:p>-23,1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0441.4" table:style-name="ce10">
            <text:p>-150,441<text:s/></text:p>
          </table:table-cell>
          <table:table-cell office:value-type="float" office:value="-83772.23" table:style-name="ce10">
            <text:p>-83,772<text:s/></text:p>
          </table:table-cell>
          <table:table-cell office:value-type="float" office:value="51035.51" table:style-name="ce9">
            <text:p>51,036<text:s/></text:p>
          </table:table-cell>
          <table:table-cell office:value-type="float" office:value="219835.13" table:style-name="ce9">
            <text:p>219,835<text:s/></text:p>
          </table:table-cell>
          <table:table-cell office:value-type="float" office:value="22990.74" table:style-name="ce9">
            <text:p>22,991<text:s/></text:p>
          </table:table-cell>
          <table:table-cell office:value-type="float" office:value="672986.62" table:style-name="ce9">
            <text:p>672,987<text:s/></text:p>
          </table:table-cell>
          <table:table-cell office:value-type="float" office:value="-82145.89" table:style-name="ce10">
            <text:p>-82,146<text:s/></text:p>
          </table:table-cell>
          <table:table-cell office:value-type="float" office:value="-2.2999999999999998" table:style-name="ce10">
            <text:p>-2<text:s/></text:p>
          </table:table-cell>
          <table:table-cell office:value-type="float" office:value="-230753.08" table:style-name="ce10">
            <text:p>-230,753<text:s/></text:p>
          </table:table-cell>
          <table:table-cell office:value-type="float" office:value="2465119.83" table:style-name="ce9">
            <text:p>2,465,120<text:s/></text:p>
          </table:table-cell>
          <table:table-cell office:value-type="float" office:value="-268842.28000000003" table:style-name="ce10">
            <text:p>-268,842<text:s/></text:p>
          </table:table-cell>
          <table:table-cell office:value-type="float" office:value="189643.45" table:style-name="ce9">
            <text:p>189,643<text:s/></text:p>
          </table:table-cell>
          <table:table-cell office:value-type="float" office:value="-532926.89" table:style-name="ce10">
            <text:p>-532,927<text:s/></text:p>
          </table:table-cell>
          <table:table-cell office:value-type="float" office:value="53895.26" table:style-name="ce9">
            <text:p>53,895<text:s/></text:p>
          </table:table-cell>
          <table:table-cell office:value-type="float" office:value="-2390" table:style-name="ce10">
            <text:p>-2,3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6154.83" table:style-name="ce10">
            <text:p>-46,155<text:s/></text:p>
          </table:table-cell>
          <table:table-cell office:value-type="float" office:value="3720.79" table:style-name="ce9">
            <text:p>3,721<text:s/></text:p>
          </table:table-cell>
          <table:table-cell office:value-type="float" office:value="-438354.28" table:style-name="ce10">
            <text:p>-438,354<text:s/></text:p>
          </table:table-cell>
          <table:table-cell office:value-type="float" office:value="22648.66" table:style-name="ce9">
            <text:p>22,649<text:s/></text:p>
          </table:table-cell>
          <table:table-cell office:value-type="float" office:value="-1224.02" table:style-name="ce10">
            <text:p>-1,224<text:s/></text:p>
          </table:table-cell>
          <table:table-cell office:value-type="float" office:value="-31652.11" table:style-name="ce10">
            <text:p>-31,652<text:s/></text:p>
          </table:table-cell>
          <table:table-cell office:value-type="float" office:value="-108411.11" table:style-name="ce10">
            <text:p>-108,411<text:s/></text:p>
          </table:table-cell>
          <table:table-cell office:value-type="float" office:value="19615.7" table:style-name="ce9">
            <text:p>19,616<text:s/></text:p>
          </table:table-cell>
          <table:table-cell office:value-type="float" office:value="-22151.360000000001" table:style-name="ce10">
            <text:p>-22,151<text:s/></text:p>
          </table:table-cell>
          <table:table-cell office:value-type="float" office:value="200.19" table:style-name="ce9">
            <text:p>200<text:s/></text:p>
          </table:table-cell>
          <table:table-cell office:value-type="float" office:value="346.25" table:style-name="ce9">
            <text:p>346<text:s/></text:p>
          </table:table-cell>
          <table:table-cell office:value-type="float" office:value="80124.25" table:style-name="ce9">
            <text:p>80,1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17863.25" table:style-name="ce10">
            <text:p>-417,863<text:s/></text:p>
          </table:table-cell>
          <table:table-cell office:value-type="float" office:value="-1499775.58" table:style-name="ce10">
            <text:p>-1,499,776<text:s/></text:p>
          </table:table-cell>
          <table:table-cell office:value-type="float" office:value="5451199.8700000001" table:style-name="ce9">
            <text:p>5,451,200<text:s/></text:p>
          </table:table-cell>
          <table:table-cell office:value-type="float" office:value="-4755364.13" table:style-name="ce10">
            <text:p>-4,755,364<text:s/></text:p>
          </table:table-cell>
          <table:table-cell office:value-type="float" office:value="1054867.25" table:style-name="ce9">
            <text:p>1,054,867<text:s/></text:p>
          </table:table-cell>
          <table:table-cell office:value-type="float" office:value="-1391623.51" table:style-name="ce10">
            <text:p>-1,391,6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54742.42" table:style-name="ce10">
            <text:p>-1,254,742<text:s/></text:p>
          </table:table-cell>
          <table:table-cell office:value-type="float" office:value="18050.79" table:style-name="ce9">
            <text:p>18,051<text:s/></text:p>
          </table:table-cell>
          <table:table-cell office:value-type="float" office:value="-2349.81" table:style-name="ce10">
            <text:p>-2,350<text:s/></text:p>
          </table:table-cell>
          <table:table-cell office:value-type="float" office:value="-1903.32" table:style-name="ce10">
            <text:p>-1,9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9554.15" table:style-name="ce10">
            <text:p>-39,554<text:s/></text:p>
          </table:table-cell>
          <table:table-cell office:value-type="float" office:value="-921419.43" table:style-name="ce10">
            <text:p>-921,419<text:s/></text:p>
          </table:table-cell>
          <table:table-cell office:value-type="float" office:value="2685.58" table:style-name="ce9">
            <text:p>2,686<text:s/></text:p>
          </table:table-cell>
          <table:table-cell office:value-type="float" office:value="46610.400000000001" table:style-name="ce9">
            <text:p>46,610<text:s/></text:p>
          </table:table-cell>
          <table:table-cell office:value-type="float" office:value="1480197.89" table:style-name="ce9">
            <text:p>1,480,198<text:s/></text:p>
          </table:table-cell>
          <table:table-cell office:value-type="float" office:value="0" table:style-name="ce11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C19</text:p>
          </table:table-cell>
          <table:table-cell office:value-type="string" table:style-name="ce2">
            <text:p>其他化學製品製造業</text:p>
          </table:table-cell>
          <table:table-cell office:value-type="float" office:value="21" table:style-name="ce2">
            <text:p>21</text:p>
          </table:table-cell>
          <table:table-cell office:value-type="float" office:value="1138995.57" table:style-name="ce9">
            <text:p>1,138,996<text:s/></text:p>
          </table:table-cell>
          <table:table-cell office:value-type="float" office:value="287783.71000000002" table:style-name="ce9">
            <text:p>287,784<text:s/></text:p>
          </table:table-cell>
          <table:table-cell office:value-type="float" office:value="13031.14" table:style-name="ce9">
            <text:p>13,0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034.52" table:style-name="ce9">
            <text:p>9,0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27.1899999999996" table:style-name="ce9">
            <text:p>4,527<text:s/></text:p>
          </table:table-cell>
          <table:table-cell office:value-type="float" office:value="37554.81" table:style-name="ce9">
            <text:p>37,555<text:s/></text:p>
          </table:table-cell>
          <table:table-cell office:value-type="float" office:value="319.76" table:style-name="ce9">
            <text:p>320<text:s/></text:p>
          </table:table-cell>
          <table:table-cell office:value-type="float" office:value="16.670000000000002" table:style-name="ce9">
            <text:p>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2206.19" table:style-name="ce9">
            <text:p>222,206<text:s/></text:p>
          </table:table-cell>
          <table:table-cell office:value-type="float" office:value="5802.38" table:style-name="ce9">
            <text:p>5,802<text:s/></text:p>
          </table:table-cell>
          <table:table-cell office:value-type="float" office:value="126652.95" table:style-name="ce9">
            <text:p>126,653<text:s/></text:p>
          </table:table-cell>
          <table:table-cell office:value-type="float" office:value="90.43" table:style-name="ce9">
            <text:p>90<text:s/></text:p>
          </table:table-cell>
          <table:table-cell office:value-type="float" office:value="2002.62" table:style-name="ce9">
            <text:p>2,0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126.86" table:style-name="ce9">
            <text:p>12,127<text:s/></text:p>
          </table:table-cell>
          <table:table-cell office:value-type="float" office:value="11533.43" table:style-name="ce9">
            <text:p>11,5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6.48" table:style-name="ce9">
            <text:p>166<text:s/></text:p>
          </table:table-cell>
          <table:table-cell office:value-type="float" office:value="377025.57" table:style-name="ce9">
            <text:p>377,0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9594.33" table:style-name="ce9">
            <text:p>399,5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568.76" table:style-name="ce9">
            <text:p>22,569<text:s/></text:p>
          </table:table-cell>
          <table:table-cell office:value-type="float" office:value="2416.38" table:style-name="ce9">
            <text:p>2,416<text:s/></text:p>
          </table:table-cell>
          <table:table-cell office:value-type="float" office:value="15183.71" table:style-name="ce9">
            <text:p>15,184<text:s/></text:p>
          </table:table-cell>
          <table:table-cell office:value-type="float" office:value="17733.330000000002" table:style-name="ce9">
            <text:p>17,733<text:s/></text:p>
          </table:table-cell>
          <table:table-cell office:value-type="float" office:value="5713.62" table:style-name="ce9">
            <text:p>5,714<text:s/></text:p>
          </table:table-cell>
          <table:table-cell office:value-type="float" office:value="1677497.95" table:style-name="ce9">
            <text:p>1,677,4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661.24" table:style-name="ce9">
            <text:p>51,6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34.57" table:style-name="ce9">
            <text:p>7,235<text:s/></text:p>
          </table:table-cell>
          <table:table-cell office:value-type="float" office:value="381.76" table:style-name="ce9">
            <text:p>382<text:s/></text:p>
          </table:table-cell>
          <table:table-cell office:value-type="float" office:value="693265.95" table:style-name="ce9">
            <text:p>693,2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5724.76" table:style-name="ce9">
            <text:p>805,725<text:s/></text:p>
          </table:table-cell>
          <table:table-cell office:value-type="float" office:value="366111.29" table:style-name="ce9">
            <text:p>366,1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20320.71" table:style-name="ce9">
            <text:p>1,120,3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4591.48" table:style-name="ce9">
            <text:p>744,591<text:s/></text:p>
          </table:table-cell>
          <table:table-cell office:value-type="float" office:value="5615.48" table:style-name="ce9">
            <text:p>5,615<text:s/></text:p>
          </table:table-cell>
          <table:table-cell office:value-type="float" office:value="69499.710000000006" table:style-name="ce9">
            <text:p>69,5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230.95" table:style-name="ce9">
            <text:p>59,231<text:s/></text:p>
          </table:table-cell>
          <table:table-cell office:value-type="float" office:value="70094.67" table:style-name="ce9">
            <text:p>70,095<text:s/></text:p>
          </table:table-cell>
          <table:table-cell office:value-type="float" office:value="2951.38" table:style-name="ce9">
            <text:p>2,951<text:s/></text:p>
          </table:table-cell>
          <table:table-cell office:value-type="float" office:value="375.1" table:style-name="ce9">
            <text:p>375<text:s/></text:p>
          </table:table-cell>
          <table:table-cell office:value-type="float" office:value="86.76" table:style-name="ce9">
            <text:p>87<text:s/></text:p>
          </table:table-cell>
          <table:table-cell office:value-type="float" office:value="392.14" table:style-name="ce9">
            <text:p>3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97.38" table:style-name="ce9">
            <text:p>2,0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683.29" table:style-name="ce9">
            <text:p>22,683<text:s/></text:p>
          </table:table-cell>
          <table:table-cell office:value-type="float" office:value="34364.050000000003" table:style-name="ce9">
            <text:p>34,3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95.52" table:style-name="ce9">
            <text:p>4,096<text:s/></text:p>
          </table:table-cell>
          <table:table-cell office:value-type="float" office:value="30268.52" table:style-name="ce9">
            <text:p>30,269<text:s/></text:p>
          </table:table-cell>
          <table:table-cell office:value-type="float" office:value="2816493.52" table:style-name="ce9">
            <text:p>2,816,494<text:s/></text:p>
          </table:table-cell>
          <table:table-cell office:value-type="float" office:value="558078.71" table:style-name="ce9">
            <text:p>558,079<text:s/></text:p>
          </table:table-cell>
          <table:table-cell office:value-type="float" office:value="223778.86" table:style-name="ce9">
            <text:p>223,779<text:s/></text:p>
          </table:table-cell>
          <table:table-cell office:value-type="float" office:value="223778.86" table:style-name="ce9">
            <text:p>223,7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948.33" table:style-name="ce9">
            <text:p>25,948<text:s/></text:p>
          </table:table-cell>
          <table:table-cell office:value-type="float" office:value="3.81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005" table:style-name="ce9">
            <text:p>26,0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1942.38" table:style-name="ce9">
            <text:p>101,942<text:s/></text:p>
          </table:table-cell>
          <table:table-cell office:value-type="float" office:value="9676.9" table:style-name="ce9">
            <text:p>9,677<text:s/></text:p>
          </table:table-cell>
          <table:table-cell office:value-type="float" office:value="527.95000000000005" table:style-name="ce9">
            <text:p>5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1051.76" table:style-name="ce9">
            <text:p>111,052<text:s/></text:p>
          </table:table-cell>
          <table:table-cell office:value-type="float" office:value="318.86" table:style-name="ce9">
            <text:p>319<text:s/></text:p>
          </table:table-cell>
          <table:table-cell office:value-type="float" office:value="13479.14" table:style-name="ce9">
            <text:p>13,4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345.71" table:style-name="ce9">
            <text:p>45,3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14.76" table:style-name="ce9">
            <text:p>915<text:s/></text:p>
          </table:table-cell>
          <table:table-cell office:value-type="float" office:value="38198.1" table:style-name="ce9">
            <text:p>38,1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198.1" table:style-name="ce9">
            <text:p>38,1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.48" table:style-name="ce9">
            <text:p>12<text:s/></text:p>
          </table:table-cell>
          <table:table-cell office:value-type="float" office:value="6220.38" table:style-name="ce9">
            <text:p>6,220<text:s/></text:p>
          </table:table-cell>
          <table:table-cell office:value-type="float" office:value="375080.19" table:style-name="ce9">
            <text:p>375,0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105.760000000002" table:style-name="ce9">
            <text:p>49,106<text:s/></text:p>
          </table:table-cell>
          <table:table-cell office:value-type="float" office:value="224366.76" table:style-name="ce9">
            <text:p>224,367<text:s/></text:p>
          </table:table-cell>
          <table:table-cell office:value-type="float" office:value="224366.76" table:style-name="ce9">
            <text:p>224,3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46.48" table:style-name="ce9">
            <text:p>946<text:s/></text:p>
          </table:table-cell>
          <table:table-cell office:value-type="float" office:value="38059.9" table:style-name="ce9">
            <text:p>38,060<text:s/></text:p>
          </table:table-cell>
          <table:table-cell office:value-type="float" office:value="62601.29" table:style-name="ce9">
            <text:p>62,601<text:s/></text:p>
          </table:table-cell>
          <table:table-cell office:value-type="float" office:value="650.42999999999995" table:style-name="ce9">
            <text:p>6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170.05" table:style-name="ce9">
            <text:p>54,170<text:s/></text:p>
          </table:table-cell>
          <table:table-cell office:value-type="float" office:value="7780.81" table:style-name="ce9">
            <text:p>7,781<text:s/></text:p>
          </table:table-cell>
          <table:table-cell office:value-type="float" office:value="933158.9" table:style-name="ce9">
            <text:p>933,159<text:s/></text:p>
          </table:table-cell>
          <table:table-cell office:value-type="float" office:value="1883334.62" table:style-name="ce9">
            <text:p>1,883,335<text:s/></text:p>
          </table:table-cell>
          <table:table-cell office:value-type="float" office:value="1077362.1000000001" table:style-name="ce9">
            <text:p>1,077,362<text:s/></text:p>
          </table:table-cell>
          <table:table-cell office:value-type="float" office:value="1077362.1000000001" table:style-name="ce9">
            <text:p>1,077,3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7257.71" table:style-name="ce9">
            <text:p>127,258<text:s/></text:p>
          </table:table-cell>
          <table:table-cell office:value-type="float" office:value="116616.05" table:style-name="ce9">
            <text:p>116,616<text:s/></text:p>
          </table:table-cell>
          <table:table-cell office:value-type="float" office:value="10641.67" table:style-name="ce9">
            <text:p>10,642<text:s/></text:p>
          </table:table-cell>
          <table:table-cell office:value-type="float" office:value="702935.81" table:style-name="ce9">
            <text:p>702,936<text:s/></text:p>
          </table:table-cell>
          <table:table-cell office:value-type="float" office:value="212849.19" table:style-name="ce9">
            <text:p>212,849<text:s/></text:p>
          </table:table-cell>
          <table:table-cell office:value-type="float" office:value="56387.76" table:style-name="ce9">
            <text:p>56,388<text:s/></text:p>
          </table:table-cell>
          <table:table-cell office:value-type="float" office:value="433698.86" table:style-name="ce9">
            <text:p>433,6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884.62" table:style-name="ce10">
            <text:p>-11,885<text:s/></text:p>
          </table:table-cell>
          <table:table-cell office:value-type="float" office:value="-19155.43" table:style-name="ce10">
            <text:p>-19,1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70.81" table:style-name="ce9">
            <text:p>7,2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336.38" table:style-name="ce10">
            <text:p>-12,3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83334.62" table:style-name="ce9">
            <text:p>1,883,335<text:s/></text:p>
          </table:table-cell>
          <table:table-cell office:value-type="float" office:value="1647561.14" table:style-name="ce9">
            <text:p>1,647,5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43258.24" table:style-name="ce9">
            <text:p>1,243,258<text:s/></text:p>
          </table:table-cell>
          <table:table-cell office:value-type="float" office:value="8475.0499999999993" table:style-name="ce9">
            <text:p>8,475<text:s/></text:p>
          </table:table-cell>
          <table:table-cell office:value-type="float" office:value="404302.9" table:style-name="ce9">
            <text:p>404,303<text:s/></text:p>
          </table:table-cell>
          <table:table-cell office:value-type="float" office:value="-3391.76" table:style-name="ce10">
            <text:p>-3,392<text:s/></text:p>
          </table:table-cell>
          <table:table-cell office:value-type="float" office:value="1829.86" table:style-name="ce9">
            <text:p>1,830<text:s/></text:p>
          </table:table-cell>
          <table:table-cell office:value-type="float" office:value="402741" table:style-name="ce9">
            <text:p>402,741<text:s/></text:p>
          </table:table-cell>
          <table:table-cell office:value-type="float" office:value="286695.62" table:style-name="ce9">
            <text:p>286,696<text:s/></text:p>
          </table:table-cell>
          <table:table-cell office:value-type="float" office:value="182358.71" table:style-name="ce9">
            <text:p>182,359<text:s/></text:p>
          </table:table-cell>
          <table:table-cell office:value-type="float" office:value="59603.62" table:style-name="ce9">
            <text:p>59,604<text:s/></text:p>
          </table:table-cell>
          <table:table-cell office:value-type="float" office:value="44733.29" table:style-name="ce9">
            <text:p>44,7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92.19" table:style-name="ce9">
            <text:p>1,192<text:s/></text:p>
          </table:table-cell>
          <table:table-cell office:value-type="float" office:value="117237.57" table:style-name="ce9">
            <text:p>117,238<text:s/></text:p>
          </table:table-cell>
          <table:table-cell office:value-type="float" office:value="22097.86" table:style-name="ce9">
            <text:p>22,098<text:s/></text:p>
          </table:table-cell>
          <table:table-cell office:value-type="float" office:value="12564.86" table:style-name="ce9">
            <text:p>12,565<text:s/></text:p>
          </table:table-cell>
          <table:table-cell office:value-type="float" office:value="1432.52" table:style-name="ce9">
            <text:p>1,433<text:s/></text:p>
          </table:table-cell>
          <table:table-cell office:value-type="float" office:value="710.48" table:style-name="ce9">
            <text:p>710<text:s/></text:p>
          </table:table-cell>
          <table:table-cell office:value-type="float" office:value="3266.19" table:style-name="ce9">
            <text:p>3,266<text:s/></text:p>
          </table:table-cell>
          <table:table-cell office:value-type="float" office:value="5218.05" table:style-name="ce9">
            <text:p>5,218<text:s/></text:p>
          </table:table-cell>
          <table:table-cell office:value-type="float" office:value="-3159.05" table:style-name="ce10">
            <text:p>-3,159<text:s/></text:p>
          </table:table-cell>
          <table:table-cell office:value-type="float" office:value="5532.38" table:style-name="ce9">
            <text:p>5,5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79.76" table:style-name="ce9">
            <text:p>5,180<text:s/></text:p>
          </table:table-cell>
          <table:table-cell office:value-type="float" office:value="-3190.19" table:style-name="ce10">
            <text:p>-3,190<text:s/></text:p>
          </table:table-cell>
          <table:table-cell office:value-type="float" office:value="2802.62" table:style-name="ce9">
            <text:p>2,8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050.2900000000009" table:style-name="ce10">
            <text:p>-9,050<text:s/></text:p>
          </table:table-cell>
          <table:table-cell office:value-type="float" office:value="-4433.33" table:style-name="ce10">
            <text:p>-4,4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303.57" table:style-name="ce10">
            <text:p>-9,304<text:s/></text:p>
          </table:table-cell>
          <table:table-cell office:value-type="float" office:value="1971.24" table:style-name="ce9">
            <text:p>1,971<text:s/></text:p>
          </table:table-cell>
          <table:table-cell office:value-type="float" office:value="20024.38" table:style-name="ce9">
            <text:p>20,024<text:s/></text:p>
          </table:table-cell>
          <table:table-cell office:value-type="float" office:value="139335.43" table:style-name="ce9">
            <text:p>139,335<text:s/></text:p>
          </table:table-cell>
          <table:table-cell office:value-type="float" office:value="-18555.86" table:style-name="ce10">
            <text:p>-18,556<text:s/></text:p>
          </table:table-cell>
          <table:table-cell office:value-type="float" office:value="-21566.81" table:style-name="ce10">
            <text:p>-21,567<text:s/></text:p>
          </table:table-cell>
          <table:table-cell office:value-type="float" office:value="3010.95" table:style-name="ce9">
            <text:p>3,011<text:s/></text:p>
          </table:table-cell>
          <table:table-cell office:value-type="float" office:value="120779.57" table:style-name="ce9">
            <text:p>120,7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0779.57" table:style-name="ce9">
            <text:p>120,7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0779.57" table:style-name="ce9">
            <text:p>120,780<text:s/></text:p>
          </table:table-cell>
          <table:table-cell office:value-type="float" office:value="-35785.050000000003" table:style-name="ce10">
            <text:p>-35,785<text:s/></text:p>
          </table:table-cell>
          <table:table-cell office:value-type="float" office:value="304.43" table:style-name="ce9">
            <text:p>304<text:s/></text:p>
          </table:table-cell>
          <table:table-cell office:value-type="float" office:value="82.43" table:style-name="ce9">
            <text:p>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.24" table:style-name="ce9">
            <text:p>0<text:s/></text:p>
          </table:table-cell>
          <table:table-cell office:value-type="float" office:value="-87.1" table:style-name="ce10">
            <text:p>-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8.86" table:style-name="ce9">
            <text:p>309<text:s/></text:p>
          </table:table-cell>
          <table:table-cell office:value-type="float" office:value="-36089.480000000003" table:style-name="ce10">
            <text:p>-36,089<text:s/></text:p>
          </table:table-cell>
          <table:table-cell office:value-type="float" office:value="-34252.29" table:style-name="ce10">
            <text:p>-34,252<text:s/></text:p>
          </table:table-cell>
          <table:table-cell office:value-type="float" office:value="-1788.24" table:style-name="ce10">
            <text:p>-1,7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4.1" table:style-name="ce10">
            <text:p>-54<text:s/></text:p>
          </table:table-cell>
          <table:table-cell office:value-type="float" office:value="-1032.76" table:style-name="ce10">
            <text:p>-1,0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7.9000000000001" table:style-name="ce9">
            <text:p>1,0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4994.52" table:style-name="ce9">
            <text:p>84,9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.57" table:style-name="ce9">
            <text:p>63<text:s/></text:p>
          </table:table-cell>
          <table:table-cell office:value-type="float" office:value="139335.43" table:style-name="ce9">
            <text:p>139,3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9335.43" table:style-name="ce9">
            <text:p>139,335<text:s/></text:p>
          </table:table-cell>
          <table:table-cell office:value-type="float" office:value="62041.1" table:style-name="ce9">
            <text:p>62,041<text:s/></text:p>
          </table:table-cell>
          <table:table-cell office:value-type="float" office:value="2096.81" table:style-name="ce9">
            <text:p>2,097<text:s/></text:p>
          </table:table-cell>
          <table:table-cell office:value-type="float" office:value="1385.95" table:style-name="ce9">
            <text:p>1,386<text:s/></text:p>
          </table:table-cell>
          <table:table-cell office:value-type="float" office:value="-2765.48" table:style-name="ce10">
            <text:p>-2,7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32.52" table:style-name="ce10">
            <text:p>-1,433<text:s/></text:p>
          </table:table-cell>
          <table:table-cell office:value-type="float" office:value="-3288.14" table:style-name="ce10">
            <text:p>-3,288<text:s/></text:p>
          </table:table-cell>
          <table:table-cell office:value-type="float" office:value="-1971.24" table:style-name="ce10">
            <text:p>-1,971<text:s/></text:p>
          </table:table-cell>
          <table:table-cell office:value-type="float" office:value="-20024.38" table:style-name="ce10">
            <text:p>-20,024<text:s/></text:p>
          </table:table-cell>
          <table:table-cell office:value-type="float" office:value="-5535.29" table:style-name="ce10">
            <text:p>-5,5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179.76" table:style-name="ce10">
            <text:p>-5,180<text:s/></text:p>
          </table:table-cell>
          <table:table-cell office:value-type="float" office:value="167.62" table:style-name="ce9">
            <text:p>1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153.95" table:style-name="ce9">
            <text:p>11,154<text:s/></text:p>
          </table:table-cell>
          <table:table-cell office:value-type="float" office:value="-1634.24" table:style-name="ce10">
            <text:p>-1,634<text:s/></text:p>
          </table:table-cell>
          <table:table-cell office:value-type="float" office:value="14450.67" table:style-name="ce9">
            <text:p>14,451<text:s/></text:p>
          </table:table-cell>
          <table:table-cell office:value-type="float" office:value="3756.38" table:style-name="ce9">
            <text:p>3,7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794.48" table:style-name="ce10">
            <text:p>-5,794<text:s/></text:p>
          </table:table-cell>
          <table:table-cell office:value-type="float" office:value="-2652.14" table:style-name="ce10">
            <text:p>-2,652<text:s/></text:p>
          </table:table-cell>
          <table:table-cell office:value-type="float" office:value="773.05" table:style-name="ce9">
            <text:p>773<text:s/></text:p>
          </table:table-cell>
          <table:table-cell office:value-type="float" office:value="-19524.669999999998" table:style-name="ce10">
            <text:p>-19,525<text:s/></text:p>
          </table:table-cell>
          <table:table-cell office:value-type="float" office:value="1246.57" table:style-name="ce9">
            <text:p>1,247<text:s/></text:p>
          </table:table-cell>
          <table:table-cell office:value-type="float" office:value="15645.48" table:style-name="ce9">
            <text:p>15,645<text:s/></text:p>
          </table:table-cell>
          <table:table-cell office:value-type="float" office:value="-5854.76" table:style-name="ce10">
            <text:p>-5,855<text:s/></text:p>
          </table:table-cell>
          <table:table-cell office:value-type="float" office:value="-2947.14" table:style-name="ce10">
            <text:p>-2,947<text:s/></text:p>
          </table:table-cell>
          <table:table-cell office:value-type="float" office:value="-22507.24" table:style-name="ce10">
            <text:p>-22,507<text:s/></text:p>
          </table:table-cell>
          <table:table-cell office:value-type="float" office:value="150941.51999999999" table:style-name="ce9">
            <text:p>150,942<text:s/></text:p>
          </table:table-cell>
          <table:table-cell office:value-type="float" office:value="-18561.189999999999" table:style-name="ce10">
            <text:p>-18,561<text:s/></text:p>
          </table:table-cell>
          <table:table-cell office:value-type="float" office:value="29095.95" table:style-name="ce9">
            <text:p>29,096<text:s/></text:p>
          </table:table-cell>
          <table:table-cell office:value-type="float" office:value="-28045.57" table:style-name="ce10">
            <text:p>-28,046<text:s/></text:p>
          </table:table-cell>
          <table:table-cell office:value-type="float" office:value="6071.67" table:style-name="ce9">
            <text:p>6,072<text:s/></text:p>
          </table:table-cell>
          <table:table-cell office:value-type="float" office:value="1995.9" table:style-name="ce9">
            <text:p>1,996<text:s/></text:p>
          </table:table-cell>
          <table:table-cell office:value-type="float" office:value="117.81" table:style-name="ce9">
            <text:p>118<text:s/></text:p>
          </table:table-cell>
          <table:table-cell office:value-type="float" office:value="-149.13999999999999" table:style-name="ce10">
            <text:p>-149<text:s/></text:p>
          </table:table-cell>
          <table:table-cell office:value-type="float" office:value="739.57" table:style-name="ce9">
            <text:p>740<text:s/></text:p>
          </table:table-cell>
          <table:table-cell office:value-type="float" office:value="-80183.67" table:style-name="ce10">
            <text:p>-80,184<text:s/></text:p>
          </table:table-cell>
          <table:table-cell office:value-type="float" office:value="8972.67" table:style-name="ce9">
            <text:p>8,973<text:s/></text:p>
          </table:table-cell>
          <table:table-cell office:value-type="float" office:value="-1314.81" table:style-name="ce10">
            <text:p>-1,315<text:s/></text:p>
          </table:table-cell>
          <table:table-cell office:value-type="float" office:value="-10.24" table:style-name="ce10">
            <text:p>-10<text:s/></text:p>
          </table:table-cell>
          <table:table-cell office:value-type="float" office:value="-1454.95" table:style-name="ce10">
            <text:p>-1,455<text:s/></text:p>
          </table:table-cell>
          <table:table-cell office:value-type="float" office:value="778" table:style-name="ce9">
            <text:p>778<text:s/></text:p>
          </table:table-cell>
          <table:table-cell office:value-type="float" office:value="-5102.8999999999996" table:style-name="ce10">
            <text:p>-5,103<text:s/></text:p>
          </table:table-cell>
          <table:table-cell office:value-type="float" office:value="385.76" table:style-name="ce9">
            <text:p>386<text:s/></text:p>
          </table:table-cell>
          <table:table-cell office:value-type="float" office:value="142.43" table:style-name="ce9">
            <text:p>142<text:s/></text:p>
          </table:table-cell>
          <table:table-cell office:value-type="float" office:value="20821" table:style-name="ce9">
            <text:p>20,8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797.48" table:style-name="ce10">
            <text:p>-5,797<text:s/></text:p>
          </table:table-cell>
          <table:table-cell office:value-type="float" office:value="-71499.19" table:style-name="ce10">
            <text:p>-71,499<text:s/></text:p>
          </table:table-cell>
          <table:table-cell office:value-type="float" office:value="398808.76" table:style-name="ce9">
            <text:p>398,809<text:s/></text:p>
          </table:table-cell>
          <table:table-cell office:value-type="float" office:value="-391319.24" table:style-name="ce10">
            <text:p>-391,319<text:s/></text:p>
          </table:table-cell>
          <table:table-cell office:value-type="float" office:value="52400.67" table:style-name="ce9">
            <text:p>52,401<text:s/></text:p>
          </table:table-cell>
          <table:table-cell office:value-type="float" office:value="-53523.67" table:style-name="ce10">
            <text:p>-53,5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5739.95" table:style-name="ce10">
            <text:p>-75,740<text:s/></text:p>
          </table:table-cell>
          <table:table-cell office:value-type="float" office:value="-1066.0999999999999" table:style-name="ce10">
            <text:p>-1,066<text:s/></text:p>
          </table:table-cell>
          <table:table-cell office:value-type="float" office:value="845" table:style-name="ce9">
            <text:p>845<text:s/></text:p>
          </table:table-cell>
          <table:table-cell office:value-type="float" office:value="-2333.86" table:style-name="ce10">
            <text:p>-2,3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6.48" table:style-name="ce9">
            <text:p>606<text:s/></text:p>
          </table:table-cell>
          <table:table-cell office:value-type="float" office:value="-71321.899999999994" table:style-name="ce10">
            <text:p>-71,322<text:s/></text:p>
          </table:table-cell>
          <table:table-cell office:value-type="float" office:value="41.95" table:style-name="ce9">
            <text:p>42<text:s/></text:p>
          </table:table-cell>
          <table:table-cell office:value-type="float" office:value="8162.38" table:style-name="ce9">
            <text:p>8,162<text:s/></text:p>
          </table:table-cell>
          <table:table-cell office:value-type="float" office:value="287783.71000000002" table:style-name="ce9">
            <text:p>287,784<text:s/></text:p>
          </table:table-cell>
          <table:table-cell office:value-type="float" office:value="0" table:style-name="ce11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C20</text:p>
          </table:table-cell>
          <table:table-cell office:value-type="string" table:style-name="ce2">
            <text:p>藥品及醫用化學製品製造業</text:p>
          </table:table-cell>
          <table:table-cell office:value-type="float" office:value="59" table:style-name="ce2">
            <text:p>59</text:p>
          </table:table-cell>
          <table:table-cell office:value-type="float" office:value="1103126.3700000001" table:style-name="ce9">
            <text:p>1,103,126<text:s/></text:p>
          </table:table-cell>
          <table:table-cell office:value-type="float" office:value="387072.42" table:style-name="ce9">
            <text:p>387,072<text:s/></text:p>
          </table:table-cell>
          <table:table-cell office:value-type="float" office:value="15138.46" table:style-name="ce9">
            <text:p>15,1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658.31" table:style-name="ce9">
            <text:p>26,658<text:s/></text:p>
          </table:table-cell>
          <table:table-cell office:value-type="float" office:value="170.76" table:style-name="ce9">
            <text:p>1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6150.1" table:style-name="ce9">
            <text:p>106,150<text:s/></text:p>
          </table:table-cell>
          <table:table-cell office:value-type="float" office:value="23422.42" table:style-name="ce9">
            <text:p>23,422<text:s/></text:p>
          </table:table-cell>
          <table:table-cell office:value-type="float" office:value="115.47" table:style-name="ce9">
            <text:p>115<text:s/></text:p>
          </table:table-cell>
          <table:table-cell office:value-type="float" office:value="6949.85" table:style-name="ce9">
            <text:p>6,9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1399.60999999999" table:style-name="ce9">
            <text:p>131,400<text:s/></text:p>
          </table:table-cell>
          <table:table-cell office:value-type="float" office:value="2085.66" table:style-name="ce9">
            <text:p>2,086<text:s/></text:p>
          </table:table-cell>
          <table:table-cell office:value-type="float" office:value="29094.03" table:style-name="ce9">
            <text:p>29,0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.76" table:style-name="ce9">
            <text:p>16<text:s/></text:p>
          </table:table-cell>
          <table:table-cell office:value-type="float" office:value="19.66" table:style-name="ce9">
            <text:p>20<text:s/></text:p>
          </table:table-cell>
          <table:table-cell office:value-type="float" office:value="5875.78" table:style-name="ce9">
            <text:p>5,876<text:s/></text:p>
          </table:table-cell>
          <table:table-cell office:value-type="float" office:value="15230.29" table:style-name="ce9">
            <text:p>15,230<text:s/></text:p>
          </table:table-cell>
          <table:table-cell office:value-type="float" office:value="22.05" table:style-name="ce9">
            <text:p>22<text:s/></text:p>
          </table:table-cell>
          <table:table-cell office:value-type="float" office:value="905.76" table:style-name="ce9">
            <text:p>906<text:s/></text:p>
          </table:table-cell>
          <table:table-cell office:value-type="float" office:value="207355.92" table:style-name="ce9">
            <text:p>207,3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1741.8" table:style-name="ce9">
            <text:p>241,7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385.879999999997" table:style-name="ce9">
            <text:p>34,3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986.61" table:style-name="ce9">
            <text:p>20,987<text:s/></text:p>
          </table:table-cell>
          <table:table-cell office:value-type="float" office:value="126680.63" table:style-name="ce9">
            <text:p>126,681<text:s/></text:p>
          </table:table-cell>
          <table:table-cell office:value-type="float" office:value="115850.42" table:style-name="ce9">
            <text:p>115,850<text:s/></text:p>
          </table:table-cell>
          <table:table-cell office:value-type="float" office:value="1719779.69" table:style-name="ce9">
            <text:p>1,719,7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1154.240000000005" table:style-name="ce9">
            <text:p>81,1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279.75" table:style-name="ce9">
            <text:p>28,280<text:s/></text:p>
          </table:table-cell>
          <table:table-cell office:value-type="float" office:value="36336.76" table:style-name="ce9">
            <text:p>36,337<text:s/></text:p>
          </table:table-cell>
          <table:table-cell office:value-type="float" office:value="610574.66" table:style-name="ce9">
            <text:p>610,575<text:s/></text:p>
          </table:table-cell>
          <table:table-cell office:value-type="float" office:value="6351.14" table:style-name="ce9">
            <text:p>6,351<text:s/></text:p>
          </table:table-cell>
          <table:table-cell office:value-type="float" office:value="728408.22" table:style-name="ce9">
            <text:p>728,408<text:s/></text:p>
          </table:table-cell>
          <table:table-cell office:value-type="float" office:value="166770.23999999999" table:style-name="ce9">
            <text:p>166,7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99260.15" table:style-name="ce9">
            <text:p>999,2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1153.54" table:style-name="ce9">
            <text:p>491,154<text:s/></text:p>
          </table:table-cell>
          <table:table-cell office:value-type="float" office:value="2548.1" table:style-name="ce9">
            <text:p>2,548<text:s/></text:p>
          </table:table-cell>
          <table:table-cell office:value-type="float" office:value="56079.47" table:style-name="ce9">
            <text:p>56,0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450.61" table:style-name="ce9">
            <text:p>19,451<text:s/></text:p>
          </table:table-cell>
          <table:table-cell office:value-type="float" office:value="20596.27" table:style-name="ce9">
            <text:p>20,596<text:s/></text:p>
          </table:table-cell>
          <table:table-cell office:value-type="float" office:value="120312.78" table:style-name="ce9">
            <text:p>120,313<text:s/></text:p>
          </table:table-cell>
          <table:table-cell office:value-type="float" office:value="1114.95" table:style-name="ce9">
            <text:p>1,115<text:s/></text:p>
          </table:table-cell>
          <table:table-cell office:value-type="float" office:value="42.78" table:style-name="ce9">
            <text:p>43<text:s/></text:p>
          </table:table-cell>
          <table:table-cell office:value-type="float" office:value="1598.02" table:style-name="ce9">
            <text:p>1,598<text:s/></text:p>
          </table:table-cell>
          <table:table-cell office:value-type="float" office:value="47295.02" table:style-name="ce9">
            <text:p>47,295<text:s/></text:p>
          </table:table-cell>
          <table:table-cell office:value-type="float" office:value="70262.02" table:style-name="ce9">
            <text:p>70,2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632.410000000003" table:style-name="ce9">
            <text:p>40,632<text:s/></text:p>
          </table:table-cell>
          <table:table-cell office:value-type="float" office:value="54630.27" table:style-name="ce9">
            <text:p>54,6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46.97" table:style-name="ce9">
            <text:p>3,647<text:s/></text:p>
          </table:table-cell>
          <table:table-cell office:value-type="float" office:value="50983.31" table:style-name="ce9">
            <text:p>50,983<text:s/></text:p>
          </table:table-cell>
          <table:table-cell office:value-type="float" office:value="2822906.07" table:style-name="ce9">
            <text:p>2,822,906<text:s/></text:p>
          </table:table-cell>
          <table:table-cell office:value-type="float" office:value="432041.98" table:style-name="ce9">
            <text:p>432,042<text:s/></text:p>
          </table:table-cell>
          <table:table-cell office:value-type="float" office:value="137897.60999999999" table:style-name="ce9">
            <text:p>137,898<text:s/></text:p>
          </table:table-cell>
          <table:table-cell office:value-type="float" office:value="137509.47" table:style-name="ce9">
            <text:p>137,5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8.14" table:style-name="ce9">
            <text:p>388<text:s/></text:p>
          </table:table-cell>
          <table:table-cell office:value-type="float" office:value="13723.59" table:style-name="ce9">
            <text:p>13,724<text:s/></text:p>
          </table:table-cell>
          <table:table-cell office:value-type="float" office:value="759.44" table:style-name="ce9">
            <text:p>7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802.71" table:style-name="ce9">
            <text:p>18,803<text:s/></text:p>
          </table:table-cell>
          <table:table-cell office:value-type="float" office:value="2490.7800000000002" table:style-name="ce9">
            <text:p>2,491<text:s/></text:p>
          </table:table-cell>
          <table:table-cell office:value-type="float" office:value="40993.86" table:style-name="ce9">
            <text:p>40,994<text:s/></text:p>
          </table:table-cell>
          <table:table-cell office:value-type="float" office:value="2987.07" table:style-name="ce9">
            <text:p>2,9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1419.95" table:style-name="ce9">
            <text:p>91,420<text:s/></text:p>
          </table:table-cell>
          <table:table-cell office:value-type="float" office:value="11350.03" table:style-name="ce9">
            <text:p>11,350<text:s/></text:p>
          </table:table-cell>
          <table:table-cell office:value-type="float" office:value="13475.24" table:style-name="ce9">
            <text:p>13,475<text:s/></text:p>
          </table:table-cell>
          <table:table-cell office:value-type="float" office:value="939.1" table:style-name="ce9">
            <text:p>9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7202.59" table:style-name="ce9">
            <text:p>97,2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532.03" table:style-name="ce9">
            <text:p>12,532<text:s/></text:p>
          </table:table-cell>
          <table:table-cell office:value-type="float" office:value="69228.800000000003" table:style-name="ce9">
            <text:p>69,229<text:s/></text:p>
          </table:table-cell>
          <table:table-cell office:value-type="float" office:value="4887.6400000000003" table:style-name="ce9">
            <text:p>4,888<text:s/></text:p>
          </table:table-cell>
          <table:table-cell office:value-type="float" office:value="64160.800000000003" table:style-name="ce9">
            <text:p>64,161<text:s/></text:p>
          </table:table-cell>
          <table:table-cell office:value-type="float" office:value="180.36" table:style-name="ce9">
            <text:p>1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.81" table:style-name="ce9">
            <text:p>1<text:s/></text:p>
          </table:table-cell>
          <table:table-cell office:value-type="float" office:value="15440.95" table:style-name="ce9">
            <text:p>15,441<text:s/></text:p>
          </table:table-cell>
          <table:table-cell office:value-type="float" office:value="261142.76" table:style-name="ce9">
            <text:p>261,143<text:s/></text:p>
          </table:table-cell>
          <table:table-cell office:value-type="float" office:value="41.02" table:style-name="ce9">
            <text:p>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376.78" table:style-name="ce9">
            <text:p>36,377<text:s/></text:p>
          </table:table-cell>
          <table:table-cell office:value-type="float" office:value="166146.32" table:style-name="ce9">
            <text:p>166,146<text:s/></text:p>
          </table:table-cell>
          <table:table-cell office:value-type="float" office:value="166146.32" table:style-name="ce9">
            <text:p>166,1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1.42" table:style-name="ce9">
            <text:p>101<text:s/></text:p>
          </table:table-cell>
          <table:table-cell office:value-type="float" office:value="18504.32" table:style-name="ce9">
            <text:p>18,504<text:s/></text:p>
          </table:table-cell>
          <table:table-cell office:value-type="float" office:value="39972.9" table:style-name="ce9">
            <text:p>39,973<text:s/></text:p>
          </table:table-cell>
          <table:table-cell office:value-type="float" office:value="4738.46" table:style-name="ce9">
            <text:p>4,738<text:s/></text:p>
          </table:table-cell>
          <table:table-cell office:value-type="float" office:value="0.15" table:style-name="ce9">
            <text:p>0<text:s/></text:p>
          </table:table-cell>
          <table:table-cell office:value-type="float" office:value="57.54" table:style-name="ce9">
            <text:p>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870.81" table:style-name="ce9">
            <text:p>23,871<text:s/></text:p>
          </table:table-cell>
          <table:table-cell office:value-type="float" office:value="11306.08" table:style-name="ce9">
            <text:p>11,306<text:s/></text:p>
          </table:table-cell>
          <table:table-cell office:value-type="float" office:value="693184.75" table:style-name="ce9">
            <text:p>693,185<text:s/></text:p>
          </table:table-cell>
          <table:table-cell office:value-type="float" office:value="2129721.3199999998" table:style-name="ce9">
            <text:p>2,129,721<text:s/></text:p>
          </table:table-cell>
          <table:table-cell office:value-type="float" office:value="1264324.02" table:style-name="ce9">
            <text:p>1,264,324<text:s/></text:p>
          </table:table-cell>
          <table:table-cell office:value-type="float" office:value="1259721.3700000001" table:style-name="ce9">
            <text:p>1,259,7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02.6400000000003" table:style-name="ce9">
            <text:p>4,6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89359.29" table:style-name="ce9">
            <text:p>989,359<text:s/></text:p>
          </table:table-cell>
          <table:table-cell office:value-type="float" office:value="866150.56" table:style-name="ce9">
            <text:p>866,151<text:s/></text:p>
          </table:table-cell>
          <table:table-cell office:value-type="float" office:value="123208.73" table:style-name="ce9">
            <text:p>123,209<text:s/></text:p>
          </table:table-cell>
          <table:table-cell office:value-type="float" office:value="-123403.64" table:style-name="ce10">
            <text:p>-123,404<text:s/></text:p>
          </table:table-cell>
          <table:table-cell office:value-type="float" office:value="81532.240000000005" table:style-name="ce9">
            <text:p>81,532<text:s/></text:p>
          </table:table-cell>
          <table:table-cell office:value-type="float" office:value="16171.03" table:style-name="ce9">
            <text:p>16,171<text:s/></text:p>
          </table:table-cell>
          <table:table-cell office:value-type="float" office:value="-221106.92" table:style-name="ce10">
            <text:p>-221,1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943.47" table:style-name="ce9">
            <text:p>23,943<text:s/></text:p>
          </table:table-cell>
          <table:table-cell office:value-type="float" office:value="-14584.78" table:style-name="ce10">
            <text:p>-14,5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145.760000000002" table:style-name="ce9">
            <text:p>40,1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17.51" table:style-name="ce10">
            <text:p>-1,618<text:s/></text:p>
          </table:table-cell>
          <table:table-cell office:value-type="float" office:value="-24501.81" table:style-name="ce10">
            <text:p>-24,5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29721.3199999998" table:style-name="ce9">
            <text:p>2,129,721<text:s/></text:p>
          </table:table-cell>
          <table:table-cell office:value-type="float" office:value="759231.69" table:style-name="ce9">
            <text:p>759,2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6905.29" table:style-name="ce9">
            <text:p>456,9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2326.40999999997" table:style-name="ce9">
            <text:p>302,326<text:s/></text:p>
          </table:table-cell>
          <table:table-cell office:value-type="float" office:value="-2837.58" table:style-name="ce10">
            <text:p>-2,838<text:s/></text:p>
          </table:table-cell>
          <table:table-cell office:value-type="float" office:value="2260.5300000000002" table:style-name="ce9">
            <text:p>2,261<text:s/></text:p>
          </table:table-cell>
          <table:table-cell office:value-type="float" office:value="301749.36" table:style-name="ce9">
            <text:p>301,749<text:s/></text:p>
          </table:table-cell>
          <table:table-cell office:value-type="float" office:value="306300.34000000003" table:style-name="ce9">
            <text:p>306,300<text:s/></text:p>
          </table:table-cell>
          <table:table-cell office:value-type="float" office:value="93364.19" table:style-name="ce9">
            <text:p>93,364<text:s/></text:p>
          </table:table-cell>
          <table:table-cell office:value-type="float" office:value="80892.12" table:style-name="ce9">
            <text:p>80,892<text:s/></text:p>
          </table:table-cell>
          <table:table-cell office:value-type="float" office:value="132044.03" table:style-name="ce9">
            <text:p>132,0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4.39" table:style-name="ce10">
            <text:p>-114<text:s/></text:p>
          </table:table-cell>
          <table:table-cell office:value-type="float" office:value="-4665.37" table:style-name="ce10">
            <text:p>-4,665<text:s/></text:p>
          </table:table-cell>
          <table:table-cell office:value-type="float" office:value="-58.03" table:style-name="ce10">
            <text:p>-58<text:s/></text:p>
          </table:table-cell>
          <table:table-cell office:value-type="float" office:value="30974.81" table:style-name="ce9">
            <text:p>30,975<text:s/></text:p>
          </table:table-cell>
          <table:table-cell office:value-type="float" office:value="4957.05" table:style-name="ce9">
            <text:p>4,957<text:s/></text:p>
          </table:table-cell>
          <table:table-cell office:value-type="float" office:value="694.47" table:style-name="ce9">
            <text:p>694<text:s/></text:p>
          </table:table-cell>
          <table:table-cell office:value-type="float" office:value="1267.76" table:style-name="ce9">
            <text:p>1,268<text:s/></text:p>
          </table:table-cell>
          <table:table-cell office:value-type="float" office:value="23438.03" table:style-name="ce9">
            <text:p>23,438<text:s/></text:p>
          </table:table-cell>
          <table:table-cell office:value-type="float" office:value="-4549.12" table:style-name="ce10">
            <text:p>-4,549<text:s/></text:p>
          </table:table-cell>
          <table:table-cell office:value-type="float" office:value="297.56" table:style-name="ce9">
            <text:p>2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842.7800000000007" table:style-name="ce9">
            <text:p>8,843<text:s/></text:p>
          </table:table-cell>
          <table:table-cell office:value-type="float" office:value="-5745.64" table:style-name="ce10">
            <text:p>-5,746<text:s/></text:p>
          </table:table-cell>
          <table:table-cell office:value-type="float" office:value="245.42" table:style-name="ce9">
            <text:p>2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603.9" table:style-name="ce10">
            <text:p>-8,604<text:s/></text:p>
          </table:table-cell>
          <table:table-cell office:value-type="float" office:value="414.66" table:style-name="ce9">
            <text:p>4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021.41" table:style-name="ce10">
            <text:p>-8,021<text:s/></text:p>
          </table:table-cell>
          <table:table-cell office:value-type="float" office:value="1346.34" table:style-name="ce9">
            <text:p>1,346<text:s/></text:p>
          </table:table-cell>
          <table:table-cell office:value-type="float" office:value="-19808.66" table:style-name="ce10">
            <text:p>-19,809<text:s/></text:p>
          </table:table-cell>
          <table:table-cell office:value-type="float" office:value="-4723.41" table:style-name="ce10">
            <text:p>-4,723<text:s/></text:p>
          </table:table-cell>
          <table:table-cell office:value-type="float" office:value="-19753.68" table:style-name="ce10">
            <text:p>-19,754<text:s/></text:p>
          </table:table-cell>
          <table:table-cell office:value-type="float" office:value="-20506.75" table:style-name="ce10">
            <text:p>-20,507<text:s/></text:p>
          </table:table-cell>
          <table:table-cell office:value-type="float" office:value="753.07" table:style-name="ce9">
            <text:p>753<text:s/></text:p>
          </table:table-cell>
          <table:table-cell office:value-type="float" office:value="-24477.08" table:style-name="ce10">
            <text:p>-24,4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4477.08" table:style-name="ce10">
            <text:p>-24,4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4477.08" table:style-name="ce10">
            <text:p>-24,477<text:s/></text:p>
          </table:table-cell>
          <table:table-cell office:value-type="float" office:value="-24773.85" table:style-name="ce10">
            <text:p>-24,774<text:s/></text:p>
          </table:table-cell>
          <table:table-cell office:value-type="float" office:value="-1540.49" table:style-name="ce10">
            <text:p>-1,540<text:s/></text:p>
          </table:table-cell>
          <table:table-cell office:value-type="float" office:value="-822.46" table:style-name="ce10">
            <text:p>-8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0.61" table:style-name="ce10">
            <text:p>-1<text:s/></text:p>
          </table:table-cell>
          <table:table-cell office:value-type="float" office:value="-855.17" table:style-name="ce10">
            <text:p>-8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7.75" table:style-name="ce9">
            <text:p>138<text:s/></text:p>
          </table:table-cell>
          <table:table-cell office:value-type="float" office:value="-23233.360000000001" table:style-name="ce10">
            <text:p>-23,233<text:s/></text:p>
          </table:table-cell>
          <table:table-cell office:value-type="float" office:value="-15101.59" table:style-name="ce10">
            <text:p>-15,102<text:s/></text:p>
          </table:table-cell>
          <table:table-cell office:value-type="float" office:value="-1527.78" table:style-name="ce10">
            <text:p>-1,5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9.14" table:style-name="ce10">
            <text:p>-39<text:s/></text:p>
          </table:table-cell>
          <table:table-cell office:value-type="float" office:value="-8739.1200000000008" table:style-name="ce10">
            <text:p>-8,7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74.27" table:style-name="ce9">
            <text:p>2,1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9250.93" table:style-name="ce10">
            <text:p>-49,2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1.42" table:style-name="ce10">
            <text:p>-41<text:s/></text:p>
          </table:table-cell>
          <table:table-cell office:value-type="float" office:value="-4723.41" table:style-name="ce10">
            <text:p>-4,7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723.41" table:style-name="ce10">
            <text:p>-4,723<text:s/></text:p>
          </table:table-cell>
          <table:table-cell office:value-type="float" office:value="57465.68" table:style-name="ce9">
            <text:p>57,466<text:s/></text:p>
          </table:table-cell>
          <table:table-cell office:value-type="float" office:value="8051.81" table:style-name="ce9">
            <text:p>8,052<text:s/></text:p>
          </table:table-cell>
          <table:table-cell office:value-type="float" office:value="-45.1" table:style-name="ce10">
            <text:p>-45<text:s/></text:p>
          </table:table-cell>
          <table:table-cell office:value-type="float" office:value="-47.56" table:style-name="ce10">
            <text:p>-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970.6400000000003" table:style-name="ce10">
            <text:p>-4,971<text:s/></text:p>
          </table:table-cell>
          <table:table-cell office:value-type="float" office:value="-1284.27" table:style-name="ce10">
            <text:p>-1,284<text:s/></text:p>
          </table:table-cell>
          <table:table-cell office:value-type="float" office:value="-1346.34" table:style-name="ce10">
            <text:p>-1,346<text:s/></text:p>
          </table:table-cell>
          <table:table-cell office:value-type="float" office:value="19808.64" table:style-name="ce9">
            <text:p>19,809<text:s/></text:p>
          </table:table-cell>
          <table:table-cell office:value-type="float" office:value="-297.56" table:style-name="ce10">
            <text:p>-2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928.14" table:style-name="ce10">
            <text:p>-8,928<text:s/></text:p>
          </table:table-cell>
          <table:table-cell office:value-type="float" office:value="5952.14" table:style-name="ce9">
            <text:p>5,9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78.59" table:style-name="ce9">
            <text:p>6,779<text:s/></text:p>
          </table:table-cell>
          <table:table-cell office:value-type="float" office:value="-146.80000000000001" table:style-name="ce10">
            <text:p>-147<text:s/></text:p>
          </table:table-cell>
          <table:table-cell office:value-type="float" office:value="13001.51" table:style-name="ce9">
            <text:p>13,002<text:s/></text:p>
          </table:table-cell>
          <table:table-cell office:value-type="float" office:value="1325.39" table:style-name="ce9">
            <text:p>1,3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011.59" table:style-name="ce10">
            <text:p>-11,012<text:s/></text:p>
          </table:table-cell>
          <table:table-cell office:value-type="float" office:value="2721.76" table:style-name="ce9">
            <text:p>2,722<text:s/></text:p>
          </table:table-cell>
          <table:table-cell office:value-type="float" office:value="-1192.69" table:style-name="ce10">
            <text:p>-1,193<text:s/></text:p>
          </table:table-cell>
          <table:table-cell office:value-type="float" office:value="970.34" table:style-name="ce9">
            <text:p>970<text:s/></text:p>
          </table:table-cell>
          <table:table-cell office:value-type="float" office:value="4000.76" table:style-name="ce9">
            <text:p>4,001<text:s/></text:p>
          </table:table-cell>
          <table:table-cell office:value-type="float" office:value="5876.83" table:style-name="ce9">
            <text:p>5,877<text:s/></text:p>
          </table:table-cell>
          <table:table-cell office:value-type="float" office:value="-5165.12" table:style-name="ce10">
            <text:p>-5,1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822.73" table:style-name="ce10">
            <text:p>-19,823<text:s/></text:p>
          </table:table-cell>
          <table:table-cell office:value-type="float" office:value="66971.509999999995" table:style-name="ce9">
            <text:p>66,972<text:s/></text:p>
          </table:table-cell>
          <table:table-cell office:value-type="float" office:value="-51533.97" table:style-name="ce10">
            <text:p>-51,534<text:s/></text:p>
          </table:table-cell>
          <table:table-cell office:value-type="float" office:value="83450.12" table:style-name="ce9">
            <text:p>83,450<text:s/></text:p>
          </table:table-cell>
          <table:table-cell office:value-type="float" office:value="-20765.36" table:style-name="ce10">
            <text:p>-20,765<text:s/></text:p>
          </table:table-cell>
          <table:table-cell office:value-type="float" office:value="4481" table:style-name="ce9">
            <text:p>4,4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598.47" table:style-name="ce10">
            <text:p>-22,598<text:s/></text:p>
          </table:table-cell>
          <table:table-cell office:value-type="float" office:value="0.47" table:style-name="ce9">
            <text:p>0<text:s/></text:p>
          </table:table-cell>
          <table:table-cell office:value-type="float" office:value="-62448.41" table:style-name="ce10">
            <text:p>-62,448<text:s/></text:p>
          </table:table-cell>
          <table:table-cell office:value-type="float" office:value="1773.54" table:style-name="ce9">
            <text:p>1,774<text:s/></text:p>
          </table:table-cell>
          <table:table-cell office:value-type="float" office:value="-11056.47" table:style-name="ce10">
            <text:p>-11,056<text:s/></text:p>
          </table:table-cell>
          <table:table-cell office:value-type="float" office:value="-249.08" table:style-name="ce10">
            <text:p>-249<text:s/></text:p>
          </table:table-cell>
          <table:table-cell office:value-type="float" office:value="-15311.1" table:style-name="ce10">
            <text:p>-15,311<text:s/></text:p>
          </table:table-cell>
          <table:table-cell office:value-type="float" office:value="8615.14" table:style-name="ce9">
            <text:p>8,615<text:s/></text:p>
          </table:table-cell>
          <table:table-cell office:value-type="float" office:value="-11745.51" table:style-name="ce10">
            <text:p>-11,746<text:s/></text:p>
          </table:table-cell>
          <table:table-cell office:value-type="float" office:value="1062.47" table:style-name="ce9">
            <text:p>1,062<text:s/></text:p>
          </table:table-cell>
          <table:table-cell office:value-type="float" office:value="175.61" table:style-name="ce9">
            <text:p>176<text:s/></text:p>
          </table:table-cell>
          <table:table-cell office:value-type="float" office:value="1809.02" table:style-name="ce9">
            <text:p>1,8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164.7999999999993" table:style-name="ce10">
            <text:p>-9,165<text:s/></text:p>
          </table:table-cell>
          <table:table-cell office:value-type="float" office:value="-103505.8" table:style-name="ce10">
            <text:p>-103,506<text:s/></text:p>
          </table:table-cell>
          <table:table-cell office:value-type="float" office:value="180300.05" table:style-name="ce9">
            <text:p>180,300<text:s/></text:p>
          </table:table-cell>
          <table:table-cell office:value-type="float" office:value="-162928.49" table:style-name="ce10">
            <text:p>-162,928<text:s/></text:p>
          </table:table-cell>
          <table:table-cell office:value-type="float" office:value="97688.88" table:style-name="ce9">
            <text:p>97,689<text:s/></text:p>
          </table:table-cell>
          <table:table-cell office:value-type="float" office:value="-64514" table:style-name="ce10">
            <text:p>-64,5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.95" table:style-name="ce10">
            <text:p>-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1680.58" table:style-name="ce10">
            <text:p>-61,681<text:s/></text:p>
          </table:table-cell>
          <table:table-cell office:value-type="float" office:value="82225.460000000006" table:style-name="ce9">
            <text:p>82,225<text:s/></text:p>
          </table:table-cell>
          <table:table-cell office:value-type="float" office:value="-15621.71" table:style-name="ce10">
            <text:p>-15,622<text:s/></text:p>
          </table:table-cell>
          <table:table-cell office:value-type="float" office:value="-391.59" table:style-name="ce10">
            <text:p>-3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273.41" table:style-name="ce10">
            <text:p>-4,273<text:s/></text:p>
          </table:table-cell>
          <table:table-cell office:value-type="float" office:value="50787.66" table:style-name="ce9">
            <text:p>50,788<text:s/></text:p>
          </table:table-cell>
          <table:table-cell office:value-type="float" office:value="-104.37" table:style-name="ce10">
            <text:p>-104<text:s/></text:p>
          </table:table-cell>
          <table:table-cell office:value-type="float" office:value="14149" table:style-name="ce9">
            <text:p>14,149<text:s/></text:p>
          </table:table-cell>
          <table:table-cell office:value-type="float" office:value="387072.42" table:style-name="ce9">
            <text:p>387,072<text:s/></text:p>
          </table:table-cell>
          <table:table-cell office:value-type="float" office:value="0" table:style-name="ce11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C21</text:p>
          </table:table-cell>
          <table:table-cell office:value-type="string" table:style-name="ce2">
            <text:p>橡膠製品製造業</text:p>
          </table:table-cell>
          <table:table-cell office:value-type="float" office:value="11" table:style-name="ce2">
            <text:p>11</text:p>
          </table:table-cell>
          <table:table-cell office:value-type="float" office:value="3103097.36" table:style-name="ce9">
            <text:p>3,103,097<text:s/></text:p>
          </table:table-cell>
          <table:table-cell office:value-type="float" office:value="1530749.36" table:style-name="ce9">
            <text:p>1,530,749<text:s/></text:p>
          </table:table-cell>
          <table:table-cell office:value-type="float" office:value="13384.82" table:style-name="ce9">
            <text:p>13,3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989.55" table:style-name="ce9">
            <text:p>13,9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766.73" table:style-name="ce9">
            <text:p>13,767<text:s/></text:p>
          </table:table-cell>
          <table:table-cell office:value-type="float" office:value="849.09" table:style-name="ce9">
            <text:p>849<text:s/></text:p>
          </table:table-cell>
          <table:table-cell office:value-type="float" office:value="909.55" table:style-name="ce9">
            <text:p>9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7689.55" table:style-name="ce9">
            <text:p>397,690<text:s/></text:p>
          </table:table-cell>
          <table:table-cell office:value-type="float" office:value="2908.27" table:style-name="ce9">
            <text:p>2,908<text:s/></text:p>
          </table:table-cell>
          <table:table-cell office:value-type="float" office:value="298064.73" table:style-name="ce9">
            <text:p>298,0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893.73" table:style-name="ce9">
            <text:p>15,894<text:s/></text:p>
          </table:table-cell>
          <table:table-cell office:value-type="float" office:value="178368" table:style-name="ce9">
            <text:p>178,3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20.5500000000002" table:style-name="ce9">
            <text:p>2,221<text:s/></text:p>
          </table:table-cell>
          <table:table-cell office:value-type="float" office:value="504834.73" table:style-name="ce9">
            <text:p>504,8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0307.55000000005" table:style-name="ce9">
            <text:p>530,3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472.82" table:style-name="ce9">
            <text:p>25,4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530.09" table:style-name="ce9">
            <text:p>57,530<text:s/></text:p>
          </table:table-cell>
          <table:table-cell office:value-type="float" office:value="75696" table:style-name="ce9">
            <text:p>75,696<text:s/></text:p>
          </table:table-cell>
          <table:table-cell office:value-type="float" office:value="3466.09" table:style-name="ce9">
            <text:p>3,466<text:s/></text:p>
          </table:table-cell>
          <table:table-cell office:value-type="float" office:value="16104184.73" table:style-name="ce9">
            <text:p>16,104,1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22.27" table:style-name="ce9">
            <text:p>6,3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22.64" table:style-name="ce9">
            <text:p>8,0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597764.449999999" table:style-name="ce9">
            <text:p>12,597,7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59182.91" table:style-name="ce9">
            <text:p>3,059,183<text:s/></text:p>
          </table:table-cell>
          <table:table-cell office:value-type="float" office:value="990458" table:style-name="ce9">
            <text:p>990,4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78698.91" table:style-name="ce9">
            <text:p>4,178,6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23396.5499999998" table:style-name="ce9">
            <text:p>2,323,3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3422.55" table:style-name="ce9">
            <text:p>213,4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102.27" table:style-name="ce9">
            <text:p>68,102<text:s/></text:p>
          </table:table-cell>
          <table:table-cell office:value-type="float" office:value="75310.27" table:style-name="ce9">
            <text:p>75,310<text:s/></text:p>
          </table:table-cell>
          <table:table-cell office:value-type="float" office:value="6180.36" table:style-name="ce9">
            <text:p>6,1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69.6400000000003" table:style-name="ce9">
            <text:p>4,1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10.73" table:style-name="ce9">
            <text:p>2,0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6515.179999999993" table:style-name="ce9">
            <text:p>66,515<text:s/></text:p>
          </table:table-cell>
          <table:table-cell office:value-type="float" office:value="292094.64" table:style-name="ce9">
            <text:p>292,0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19.27" table:style-name="ce9">
            <text:p>2,719<text:s/></text:p>
          </table:table-cell>
          <table:table-cell office:value-type="float" office:value="289375.35999999999" table:style-name="ce9">
            <text:p>289,375<text:s/></text:p>
          </table:table-cell>
          <table:table-cell office:value-type="float" office:value="19207282.09" table:style-name="ce9">
            <text:p>19,207,282<text:s/></text:p>
          </table:table-cell>
          <table:table-cell office:value-type="float" office:value="2289748" table:style-name="ce9">
            <text:p>2,289,748<text:s/></text:p>
          </table:table-cell>
          <table:table-cell office:value-type="float" office:value="745471.45" table:style-name="ce9">
            <text:p>745,471<text:s/></text:p>
          </table:table-cell>
          <table:table-cell office:value-type="float" office:value="657516.91" table:style-name="ce9">
            <text:p>657,517<text:s/></text:p>
          </table:table-cell>
          <table:table-cell office:value-type="float" office:value="87954.55" table:style-name="ce9">
            <text:p>87,9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373.45" table:style-name="ce9">
            <text:p>45,373<text:s/></text:p>
          </table:table-cell>
          <table:table-cell office:value-type="float" office:value="86.45" table:style-name="ce9">
            <text:p>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477.55" table:style-name="ce9">
            <text:p>14,4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9291.18" table:style-name="ce9">
            <text:p>189,291<text:s/></text:p>
          </table:table-cell>
          <table:table-cell office:value-type="float" office:value="9741.82" table:style-name="ce9">
            <text:p>9,7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9275.27" table:style-name="ce9">
            <text:p>409,275<text:s/></text:p>
          </table:table-cell>
          <table:table-cell office:value-type="float" office:value="6325.36" table:style-name="ce9">
            <text:p>6,325<text:s/></text:p>
          </table:table-cell>
          <table:table-cell office:value-type="float" office:value="123550.27" table:style-name="ce9">
            <text:p>123,550<text:s/></text:p>
          </table:table-cell>
          <table:table-cell office:value-type="float" office:value="2984.27" table:style-name="ce9">
            <text:p>2,9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3170.91" table:style-name="ce9">
            <text:p>743,171<text:s/></text:p>
          </table:table-cell>
          <table:table-cell office:value-type="float" office:value="2392.27" table:style-name="ce9">
            <text:p>2,392<text:s/></text:p>
          </table:table-cell>
          <table:table-cell office:value-type="float" office:value="11435.45" table:style-name="ce9">
            <text:p>11,435<text:s/></text:p>
          </table:table-cell>
          <table:table-cell office:value-type="float" office:value="714895.09" table:style-name="ce9">
            <text:p>714,895<text:s/></text:p>
          </table:table-cell>
          <table:table-cell office:value-type="float" office:value="172727.27" table:style-name="ce9">
            <text:p>172,727<text:s/></text:p>
          </table:table-cell>
          <table:table-cell office:value-type="float" office:value="542167.81999999995" table:style-name="ce9">
            <text:p>542,1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448.09" table:style-name="ce9">
            <text:p>14,448<text:s/></text:p>
          </table:table-cell>
          <table:table-cell office:value-type="float" office:value="3865233.64" table:style-name="ce9">
            <text:p>3,865,2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63636.3600000001" table:style-name="ce9">
            <text:p>1,063,636<text:s/></text:p>
          </table:table-cell>
          <table:table-cell office:value-type="float" office:value="2218585.1800000002" table:style-name="ce9">
            <text:p>2,218,585<text:s/></text:p>
          </table:table-cell>
          <table:table-cell office:value-type="float" office:value="2218585.1800000002" table:style-name="ce9">
            <text:p>2,218,5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6178.73" table:style-name="ce9">
            <text:p>366,179<text:s/></text:p>
          </table:table-cell>
          <table:table-cell office:value-type="float" office:value="216833.36" table:style-name="ce9">
            <text:p>216,833<text:s/></text:p>
          </table:table-cell>
          <table:table-cell office:value-type="float" office:value="76.73" table:style-name="ce9">
            <text:p>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3162.27" table:style-name="ce9">
            <text:p>93,162<text:s/></text:p>
          </table:table-cell>
          <table:table-cell office:value-type="float" office:value="123594.36" table:style-name="ce9">
            <text:p>123,594<text:s/></text:p>
          </table:table-cell>
          <table:table-cell office:value-type="float" office:value="6154981.6399999997" table:style-name="ce9">
            <text:p>6,154,982<text:s/></text:p>
          </table:table-cell>
          <table:table-cell office:value-type="float" office:value="13052300.449999999" table:style-name="ce9">
            <text:p>13,052,300<text:s/></text:p>
          </table:table-cell>
          <table:table-cell office:value-type="float" office:value="5535577" table:style-name="ce9">
            <text:p>5,535,577<text:s/></text:p>
          </table:table-cell>
          <table:table-cell office:value-type="float" office:value="5535577" table:style-name="ce9">
            <text:p>5,535,5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7708.54999999999" table:style-name="ce9">
            <text:p>157,709<text:s/></text:p>
          </table:table-cell>
          <table:table-cell office:value-type="float" office:value="137073.09" table:style-name="ce9">
            <text:p>137,073<text:s/></text:p>
          </table:table-cell>
          <table:table-cell office:value-type="float" office:value="20635.45" table:style-name="ce9">
            <text:p>20,635<text:s/></text:p>
          </table:table-cell>
          <table:table-cell office:value-type="float" office:value="7715236.6399999997" table:style-name="ce9">
            <text:p>7,715,237<text:s/></text:p>
          </table:table-cell>
          <table:table-cell office:value-type="float" office:value="1611738.27" table:style-name="ce9">
            <text:p>1,611,738<text:s/></text:p>
          </table:table-cell>
          <table:table-cell office:value-type="float" office:value="687180.91" table:style-name="ce9">
            <text:p>687,181<text:s/></text:p>
          </table:table-cell>
          <table:table-cell office:value-type="float" office:value="5416317.4500000002" table:style-name="ce9">
            <text:p>5,416,3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70664.09000000003" table:style-name="ce10">
            <text:p>-270,664<text:s/></text:p>
          </table:table-cell>
          <table:table-cell office:value-type="float" office:value="-275174.18" table:style-name="ce10">
            <text:p>-275,1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10.09" table:style-name="ce9">
            <text:p>4,5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5557.64" table:style-name="ce10">
            <text:p>-85,5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052300.449999999" table:style-name="ce9">
            <text:p>13,052,300<text:s/></text:p>
          </table:table-cell>
          <table:table-cell office:value-type="float" office:value="4104710.18" table:style-name="ce9">
            <text:p>4,104,7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73594.45" table:style-name="ce9">
            <text:p>2,873,5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31115.73" table:style-name="ce9">
            <text:p>1,231,116<text:s/></text:p>
          </table:table-cell>
          <table:table-cell office:value-type="float" office:value="5545.18" table:style-name="ce9">
            <text:p>5,545<text:s/></text:p>
          </table:table-cell>
          <table:table-cell office:value-type="float" office:value="7613.55" table:style-name="ce9">
            <text:p>7,614<text:s/></text:p>
          </table:table-cell>
          <table:table-cell office:value-type="float" office:value="1244274.45" table:style-name="ce9">
            <text:p>1,244,274<text:s/></text:p>
          </table:table-cell>
          <table:table-cell office:value-type="float" office:value="730186.09" table:style-name="ce9">
            <text:p>730,186<text:s/></text:p>
          </table:table-cell>
          <table:table-cell office:value-type="float" office:value="399731.64" table:style-name="ce9">
            <text:p>399,732<text:s/></text:p>
          </table:table-cell>
          <table:table-cell office:value-type="float" office:value="185454.73" table:style-name="ce9">
            <text:p>185,455<text:s/></text:p>
          </table:table-cell>
          <table:table-cell office:value-type="float" office:value="144999.73000000001" table:style-name="ce9">
            <text:p>145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4088.36" table:style-name="ce9">
            <text:p>514,088<text:s/></text:p>
          </table:table-cell>
          <table:table-cell office:value-type="float" office:value="1442726.36" table:style-name="ce9">
            <text:p>1,442,726<text:s/></text:p>
          </table:table-cell>
          <table:table-cell office:value-type="float" office:value="194940.64" table:style-name="ce9">
            <text:p>194,941<text:s/></text:p>
          </table:table-cell>
          <table:table-cell office:value-type="float" office:value="11411.18" table:style-name="ce9">
            <text:p>11,411<text:s/></text:p>
          </table:table-cell>
          <table:table-cell office:value-type="float" office:value="216.55" table:style-name="ce9">
            <text:p>217<text:s/></text:p>
          </table:table-cell>
          <table:table-cell office:value-type="float" office:value="6504.45" table:style-name="ce9">
            <text:p>6,504<text:s/></text:p>
          </table:table-cell>
          <table:table-cell office:value-type="float" office:value="176808.45" table:style-name="ce9">
            <text:p>176,808<text:s/></text:p>
          </table:table-cell>
          <table:table-cell office:value-type="float" office:value="-20560.18" table:style-name="ce10">
            <text:p>-20,560<text:s/></text:p>
          </table:table-cell>
          <table:table-cell office:value-type="float" office:value="18417.27" table:style-name="ce9">
            <text:p>18,4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85.91" table:style-name="ce9">
            <text:p>3,486<text:s/></text:p>
          </table:table-cell>
          <table:table-cell office:value-type="float" office:value="-38302.639999999999" table:style-name="ce10">
            <text:p>-38,303<text:s/></text:p>
          </table:table-cell>
          <table:table-cell office:value-type="float" office:value="-993.55" table:style-name="ce10">
            <text:p>-9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167.18" table:style-name="ce10">
            <text:p>-3,1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4402.45" table:style-name="ce10">
            <text:p>-54,4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22748.3600000001" table:style-name="ce9">
            <text:p>1,322,748<text:s/></text:p>
          </table:table-cell>
          <table:table-cell office:value-type="float" office:value="1956814.73" table:style-name="ce9">
            <text:p>1,956,815<text:s/></text:p>
          </table:table-cell>
          <table:table-cell office:value-type="float" office:value="-290877" table:style-name="ce10">
            <text:p>-290,877<text:s/></text:p>
          </table:table-cell>
          <table:table-cell office:value-type="float" office:value="-289410.36" table:style-name="ce10">
            <text:p>-289,410<text:s/></text:p>
          </table:table-cell>
          <table:table-cell office:value-type="float" office:value="-1466.64" table:style-name="ce10">
            <text:p>-1,467<text:s/></text:p>
          </table:table-cell>
          <table:table-cell office:value-type="float" office:value="1665937.73" table:style-name="ce9">
            <text:p>1,665,9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65937.73" table:style-name="ce9">
            <text:p>1,665,9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65937.73" table:style-name="ce9">
            <text:p>1,665,938<text:s/></text:p>
          </table:table-cell>
          <table:table-cell office:value-type="float" office:value="-685834.18" table:style-name="ce10">
            <text:p>-685,834<text:s/></text:p>
          </table:table-cell>
          <table:table-cell office:value-type="float" office:value="-4631.2700000000004" table:style-name="ce10">
            <text:p>-4,631<text:s/></text:p>
          </table:table-cell>
          <table:table-cell office:value-type="float" office:value="-5696" table:style-name="ce10">
            <text:p>-5,6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6" table:style-name="ce10">
            <text:p>-2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80.73" table:style-name="ce9">
            <text:p>1,281<text:s/></text:p>
          </table:table-cell>
          <table:table-cell office:value-type="float" office:value="-681202.91" table:style-name="ce10">
            <text:p>-681,203<text:s/></text:p>
          </table:table-cell>
          <table:table-cell office:value-type="float" office:value="-792117.91" table:style-name="ce10">
            <text:p>-792,118<text:s/></text:p>
          </table:table-cell>
          <table:table-cell office:value-type="float" office:value="-2809.27" table:style-name="ce10">
            <text:p>-2,8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751.91" table:style-name="ce10">
            <text:p>-10,7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4476.18" table:style-name="ce9">
            <text:p>124,4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80103.55" table:style-name="ce9">
            <text:p>980,104<text:s/></text:p>
          </table:table-cell>
          <table:table-cell office:value-type="float" office:value="-843.27" table:style-name="ce10">
            <text:p>-8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5.64" table:style-name="ce9">
            <text:p>186<text:s/></text:p>
          </table:table-cell>
          <table:table-cell office:value-type="float" office:value="1956814.73" table:style-name="ce9">
            <text:p>1,956,8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56814.73" table:style-name="ce9">
            <text:p>1,956,815<text:s/></text:p>
          </table:table-cell>
          <table:table-cell office:value-type="float" office:value="272656.90999999997" table:style-name="ce9">
            <text:p>272,657<text:s/></text:p>
          </table:table-cell>
          <table:table-cell office:value-type="float" office:value="10575.36" table:style-name="ce9">
            <text:p>10,575<text:s/></text:p>
          </table:table-cell>
          <table:table-cell office:value-type="float" office:value="-1351.82" table:style-name="ce10">
            <text:p>-1,352<text:s/></text:p>
          </table:table-cell>
          <table:table-cell office:value-type="float" office:value="981.64" table:style-name="ce9">
            <text:p>9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411.18" table:style-name="ce10">
            <text:p>-11,411<text:s/></text:p>
          </table:table-cell>
          <table:table-cell office:value-type="float" office:value="-6504.82" table:style-name="ce10">
            <text:p>-6,5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22748.3600000001" table:style-name="ce10">
            <text:p>-1,322,748<text:s/></text:p>
          </table:table-cell>
          <table:table-cell office:value-type="float" office:value="-18417.27" table:style-name="ce10">
            <text:p>-18,4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410.18" table:style-name="ce10">
            <text:p>-3,4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7.45" table:style-name="ce10">
            <text:p>-117<text:s/></text:p>
          </table:table-cell>
          <table:table-cell office:value-type="float" office:value="12194.64" table:style-name="ce9">
            <text:p>12,195<text:s/></text:p>
          </table:table-cell>
          <table:table-cell office:value-type="float" office:value="44154.82" table:style-name="ce9">
            <text:p>44,1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45.45" table:style-name="ce9">
            <text:p>1,545<text:s/></text:p>
          </table:table-cell>
          <table:table-cell office:value-type="float" office:value="-54883.18" table:style-name="ce10">
            <text:p>-54,883<text:s/></text:p>
          </table:table-cell>
          <table:table-cell office:value-type="float" office:value="60698.27" table:style-name="ce9">
            <text:p>60,698<text:s/></text:p>
          </table:table-cell>
          <table:table-cell office:value-type="float" office:value="-82949.820000000007" table:style-name="ce10">
            <text:p>-82,950<text:s/></text:p>
          </table:table-cell>
          <table:table-cell office:value-type="float" office:value="9615.36" table:style-name="ce9">
            <text:p>9,615<text:s/></text:p>
          </table:table-cell>
          <table:table-cell office:value-type="float" office:value="749053.64" table:style-name="ce9">
            <text:p>749,054<text:s/></text:p>
          </table:table-cell>
          <table:table-cell office:value-type="float" office:value="-53446.73" table:style-name="ce10">
            <text:p>-53,4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25687.55" table:style-name="ce10">
            <text:p>-325,688<text:s/></text:p>
          </table:table-cell>
          <table:table-cell office:value-type="float" office:value="1237362.45" table:style-name="ce9">
            <text:p>1,237,362<text:s/></text:p>
          </table:table-cell>
          <table:table-cell office:value-type="float" office:value="-84329.73" table:style-name="ce10">
            <text:p>-84,330<text:s/></text:p>
          </table:table-cell>
          <table:table-cell office:value-type="float" office:value="92337.18" table:style-name="ce9">
            <text:p>92,337<text:s/></text:p>
          </table:table-cell>
          <table:table-cell office:value-type="float" office:value="-65795.64" table:style-name="ce10">
            <text:p>-65,796<text:s/></text:p>
          </table:table-cell>
          <table:table-cell office:value-type="float" office:value="34674.639999999999" table:style-name="ce9">
            <text:p>34,6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42698.55" table:style-name="ce10">
            <text:p>-342,699<text:s/></text:p>
          </table:table-cell>
          <table:table-cell office:value-type="float" office:value="70738.45" table:style-name="ce9">
            <text:p>70,738<text:s/></text:p>
          </table:table-cell>
          <table:table-cell office:value-type="float" office:value="-2102.09" table:style-name="ce10">
            <text:p>-2,1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09.09" table:style-name="ce10">
            <text:p>-909<text:s/></text:p>
          </table:table-cell>
          <table:table-cell office:value-type="float" office:value="11489" table:style-name="ce9">
            <text:p>11,489<text:s/></text:p>
          </table:table-cell>
          <table:table-cell office:value-type="float" office:value="-36634.550000000003" table:style-name="ce10">
            <text:p>-36,6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5813.54999999999" table:style-name="ce9">
            <text:p>155,8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9273.73" table:style-name="ce10">
            <text:p>-219,274<text:s/></text:p>
          </table:table-cell>
          <table:table-cell office:value-type="float" office:value="-386690.55" table:style-name="ce10">
            <text:p>-386,691<text:s/></text:p>
          </table:table-cell>
          <table:table-cell office:value-type="float" office:value="286262.36" table:style-name="ce9">
            <text:p>286,262<text:s/></text:p>
          </table:table-cell>
          <table:table-cell office:value-type="float" office:value="-171003.27" table:style-name="ce10">
            <text:p>-171,003<text:s/></text:p>
          </table:table-cell>
          <table:table-cell office:value-type="float" office:value="1315806.45" table:style-name="ce9">
            <text:p>1,315,806<text:s/></text:p>
          </table:table-cell>
          <table:table-cell office:value-type="float" office:value="-770815.36" table:style-name="ce10">
            <text:p>-770,8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61560.73" table:style-name="ce10">
            <text:p>-1,161,561<text:s/></text:p>
          </table:table-cell>
          <table:table-cell office:value-type="float" office:value="42.18" table:style-name="ce9">
            <text:p>42<text:s/></text:p>
          </table:table-cell>
          <table:table-cell office:value-type="float" office:value="-68918.09" table:style-name="ce10">
            <text:p>-68,9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6.18" table:style-name="ce10">
            <text:p>-46<text:s/></text:p>
          </table:table-cell>
          <table:table-cell office:value-type="float" office:value="-570232.64" table:style-name="ce10">
            <text:p>-570,233<text:s/></text:p>
          </table:table-cell>
          <table:table-cell office:value-type="float" office:value="33220.18" table:style-name="ce9">
            <text:p>33,220<text:s/></text:p>
          </table:table-cell>
          <table:table-cell office:value-type="float" office:value="313659.45" table:style-name="ce9">
            <text:p>313,659<text:s/></text:p>
          </table:table-cell>
          <table:table-cell office:value-type="float" office:value="1530749.36" table:style-name="ce9">
            <text:p>1,530,749<text:s/></text:p>
          </table:table-cell>
          <table:table-cell office:value-type="float" office:value="0" table:style-name="ce11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C22</text:p>
          </table:table-cell>
          <table:table-cell office:value-type="string" table:style-name="ce2">
            <text:p>塑膠製品製造業</text:p>
          </table:table-cell>
          <table:table-cell office:value-type="float" office:value="27" table:style-name="ce2">
            <text:p>27</text:p>
          </table:table-cell>
          <table:table-cell office:value-type="float" office:value="6117793.2599999998" table:style-name="ce9">
            <text:p>6,117,793<text:s/></text:p>
          </table:table-cell>
          <table:table-cell office:value-type="float" office:value="761835.3" table:style-name="ce9">
            <text:p>761,835<text:s/></text:p>
          </table:table-cell>
          <table:table-cell office:value-type="float" office:value="46309.48" table:style-name="ce9">
            <text:p>46,3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90600.22" table:style-name="ce9">
            <text:p>1,790,6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3.37" table:style-name="ce9">
            <text:p>623<text:s/></text:p>
          </table:table-cell>
          <table:table-cell office:value-type="float" office:value="112846.37" table:style-name="ce9">
            <text:p>112,846<text:s/></text:p>
          </table:table-cell>
          <table:table-cell office:value-type="float" office:value="646.19000000000005" table:style-name="ce9">
            <text:p>646<text:s/></text:p>
          </table:table-cell>
          <table:table-cell office:value-type="float" office:value="3290.93" table:style-name="ce9">
            <text:p>3,2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1744.41" table:style-name="ce9">
            <text:p>621,744<text:s/></text:p>
          </table:table-cell>
          <table:table-cell office:value-type="float" office:value="7641.59" table:style-name="ce9">
            <text:p>7,642<text:s/></text:p>
          </table:table-cell>
          <table:table-cell office:value-type="float" office:value="212692.59" table:style-name="ce9">
            <text:p>212,693<text:s/></text:p>
          </table:table-cell>
          <table:table-cell office:value-type="float" office:value="62.11" table:style-name="ce9">
            <text:p>62<text:s/></text:p>
          </table:table-cell>
          <table:table-cell office:value-type="float" office:value="550.48" table:style-name="ce9">
            <text:p>5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986.74" table:style-name="ce9">
            <text:p>50,987<text:s/></text:p>
          </table:table-cell>
          <table:table-cell office:value-type="float" office:value="947833.93" table:style-name="ce9">
            <text:p>947,8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99.26" table:style-name="ce9">
            <text:p>899<text:s/></text:p>
          </table:table-cell>
          <table:table-cell office:value-type="float" office:value="1343002.37" table:style-name="ce9">
            <text:p>1,343,0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7340.15" table:style-name="ce9">
            <text:p>857,340<text:s/></text:p>
          </table:table-cell>
          <table:table-cell office:value-type="float" office:value="502271.63" table:style-name="ce9">
            <text:p>502,2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609.41" table:style-name="ce9">
            <text:p>16,6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906.26" table:style-name="ce9">
            <text:p>13,906<text:s/></text:p>
          </table:table-cell>
          <table:table-cell office:value-type="float" office:value="210671.56" table:style-name="ce9">
            <text:p>210,672<text:s/></text:p>
          </table:table-cell>
          <table:table-cell office:value-type="float" office:value="90328.81" table:style-name="ce9">
            <text:p>90,329<text:s/></text:p>
          </table:table-cell>
          <table:table-cell office:value-type="float" office:value="16488441.189999999" table:style-name="ce9">
            <text:p>16,488,4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370" table:style-name="ce9">
            <text:p>19,3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2598" table:style-name="ce9">
            <text:p>112,598<text:s/></text:p>
          </table:table-cell>
          <table:table-cell office:value-type="float" office:value="740.74" table:style-name="ce9">
            <text:p>741<text:s/></text:p>
          </table:table-cell>
          <table:table-cell office:value-type="float" office:value="12432409.779999999" table:style-name="ce9">
            <text:p>12,432,4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36966.48" table:style-name="ce9">
            <text:p>3,036,966<text:s/></text:p>
          </table:table-cell>
          <table:table-cell office:value-type="float" office:value="645981" table:style-name="ce9">
            <text:p>645,981<text:s/></text:p>
          </table:table-cell>
          <table:table-cell office:value-type="float" office:value="25666.33" table:style-name="ce9">
            <text:p>25,666<text:s/></text:p>
          </table:table-cell>
          <table:table-cell office:value-type="float" office:value="8593242.0700000003" table:style-name="ce9">
            <text:p>8,593,242<text:s/></text:p>
          </table:table-cell>
          <table:table-cell office:value-type="float" office:value="100.59" table:style-name="ce9">
            <text:p>101<text:s/></text:p>
          </table:table-cell>
          <table:table-cell office:value-type="float" office:value="6490825.5599999996" table:style-name="ce9">
            <text:p>6,490,826<text:s/></text:p>
          </table:table-cell>
          <table:table-cell office:value-type="float" office:value="425.48" table:style-name="ce9">
            <text:p>425<text:s/></text:p>
          </table:table-cell>
          <table:table-cell office:value-type="float" office:value="263227.52000000002" table:style-name="ce9">
            <text:p>263,2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6830.63" table:style-name="ce9">
            <text:p>306,831<text:s/></text:p>
          </table:table-cell>
          <table:table-cell office:value-type="float" office:value="256238.15" table:style-name="ce9">
            <text:p>256,238<text:s/></text:p>
          </table:table-cell>
          <table:table-cell office:value-type="float" office:value="7699.52" table:style-name="ce9">
            <text:p>7,700<text:s/></text:p>
          </table:table-cell>
          <table:table-cell office:value-type="float" office:value="28.41" table:style-name="ce9">
            <text:p>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16.52" table:style-name="ce9">
            <text:p>8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54.59" table:style-name="ce9">
            <text:p>6,8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5285.96" table:style-name="ce9">
            <text:p>215,286<text:s/></text:p>
          </table:table-cell>
          <table:table-cell office:value-type="float" office:value="356540.07" table:style-name="ce9">
            <text:p>356,5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3564.41" table:style-name="ce9">
            <text:p>3,564<text:s/></text:p>
          </table:table-cell>
          <table:table-cell office:value-type="float" office:value="352945.67" table:style-name="ce9">
            <text:p>352,946<text:s/></text:p>
          </table:table-cell>
          <table:table-cell office:value-type="float" office:value="22606234.440000001" table:style-name="ce9">
            <text:p>22,606,234<text:s/></text:p>
          </table:table-cell>
          <table:table-cell office:value-type="float" office:value="3507929.93" table:style-name="ce9">
            <text:p>3,507,930<text:s/></text:p>
          </table:table-cell>
          <table:table-cell office:value-type="float" office:value="1051752.8899999999" table:style-name="ce9">
            <text:p>1,051,753<text:s/></text:p>
          </table:table-cell>
          <table:table-cell office:value-type="float" office:value="1051752.8899999999" table:style-name="ce9">
            <text:p>1,051,7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9096.96000000002" table:style-name="ce9">
            <text:p>299,097<text:s/></text:p>
          </table:table-cell>
          <table:table-cell office:value-type="float" office:value="1891.3" table:style-name="ce9">
            <text:p>1,8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419.41" table:style-name="ce9">
            <text:p>46,419<text:s/></text:p>
          </table:table-cell>
          <table:table-cell office:value-type="float" office:value="1846.81" table:style-name="ce9">
            <text:p>1,847<text:s/></text:p>
          </table:table-cell>
          <table:table-cell office:value-type="float" office:value="367043.89" table:style-name="ce9">
            <text:p>367,044<text:s/></text:p>
          </table:table-cell>
          <table:table-cell office:value-type="float" office:value="303746.59000000003" table:style-name="ce9">
            <text:p>303,7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7465.56" table:style-name="ce9">
            <text:p>497,466<text:s/></text:p>
          </table:table-cell>
          <table:table-cell office:value-type="float" office:value="30273.26" table:style-name="ce9">
            <text:p>30,273<text:s/></text:p>
          </table:table-cell>
          <table:table-cell office:value-type="float" office:value="14945.26" table:style-name="ce9">
            <text:p>14,945<text:s/></text:p>
          </table:table-cell>
          <table:table-cell office:value-type="float" office:value="1116.7" table:style-name="ce9">
            <text:p>1,1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92331.3" table:style-name="ce9">
            <text:p>892,3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370.63" table:style-name="ce9">
            <text:p>68,371<text:s/></text:p>
          </table:table-cell>
          <table:table-cell office:value-type="float" office:value="778854" table:style-name="ce9">
            <text:p>778,854<text:s/></text:p>
          </table:table-cell>
          <table:table-cell office:value-type="float" office:value="313226.48" table:style-name="ce9">
            <text:p>313,226<text:s/></text:p>
          </table:table-cell>
          <table:table-cell office:value-type="float" office:value="463955.19" table:style-name="ce9">
            <text:p>463,955<text:s/></text:p>
          </table:table-cell>
          <table:table-cell office:value-type="float" office:value="1672.33" table:style-name="ce9">
            <text:p>1,6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1.22" table:style-name="ce9">
            <text:p>561<text:s/></text:p>
          </table:table-cell>
          <table:table-cell office:value-type="float" office:value="44545.440000000002" table:style-name="ce9">
            <text:p>44,545<text:s/></text:p>
          </table:table-cell>
          <table:table-cell office:value-type="float" office:value="3726718.96" table:style-name="ce9">
            <text:p>3,726,7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84474.56" table:style-name="ce9">
            <text:p>1,684,475<text:s/></text:p>
          </table:table-cell>
          <table:table-cell office:value-type="float" office:value="598447" table:style-name="ce9">
            <text:p>598,447<text:s/></text:p>
          </table:table-cell>
          <table:table-cell office:value-type="float" office:value="597783.85" table:style-name="ce9">
            <text:p>597,7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63.15" table:style-name="ce9">
            <text:p>6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8467.67" table:style-name="ce9">
            <text:p>458,468<text:s/></text:p>
          </table:table-cell>
          <table:table-cell office:value-type="float" office:value="985329.74" table:style-name="ce9">
            <text:p>985,3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7524.48" table:style-name="ce9">
            <text:p>927,524<text:s/></text:p>
          </table:table-cell>
          <table:table-cell office:value-type="float" office:value="57805.26" table:style-name="ce9">
            <text:p>57,805<text:s/></text:p>
          </table:table-cell>
          <table:table-cell office:value-type="float" office:value="7234648.8899999997" table:style-name="ce9">
            <text:p>7,234,649<text:s/></text:p>
          </table:table-cell>
          <table:table-cell office:value-type="float" office:value="15371585.560000001" table:style-name="ce9">
            <text:p>15,371,586<text:s/></text:p>
          </table:table-cell>
          <table:table-cell office:value-type="float" office:value="4447680.78" table:style-name="ce9">
            <text:p>4,447,681<text:s/></text:p>
          </table:table-cell>
          <table:table-cell office:value-type="float" office:value="4447680.78" table:style-name="ce9">
            <text:p>4,447,6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90026" table:style-name="ce9">
            <text:p>1,290,026<text:s/></text:p>
          </table:table-cell>
          <table:table-cell office:value-type="float" office:value="722361.93" table:style-name="ce9">
            <text:p>722,362<text:s/></text:p>
          </table:table-cell>
          <table:table-cell office:value-type="float" office:value="567664.06999999995" table:style-name="ce9">
            <text:p>567,664<text:s/></text:p>
          </table:table-cell>
          <table:table-cell office:value-type="float" office:value="7947671.8499999996" table:style-name="ce9">
            <text:p>7,947,672<text:s/></text:p>
          </table:table-cell>
          <table:table-cell office:value-type="float" office:value="2202027.0699999998" table:style-name="ce9">
            <text:p>2,202,027<text:s/></text:p>
          </table:table-cell>
          <table:table-cell office:value-type="float" office:value="3165310.07" table:style-name="ce9">
            <text:p>3,165,310<text:s/></text:p>
          </table:table-cell>
          <table:table-cell office:value-type="float" office:value="2580334.7000000002" table:style-name="ce9">
            <text:p>2,580,3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09606.96" table:style-name="ce9">
            <text:p>1,709,607<text:s/></text:p>
          </table:table-cell>
          <table:table-cell office:value-type="float" office:value="23818.04" table:style-name="ce9">
            <text:p>23,8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84258.85" table:style-name="ce9">
            <text:p>1,684,259<text:s/></text:p>
          </table:table-cell>
          <table:table-cell office:value-type="float" office:value="1530.07" table:style-name="ce9">
            <text:p>1,5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3400.04" table:style-name="ce10">
            <text:p>-23,4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371585.560000001" table:style-name="ce9">
            <text:p>15,371,586<text:s/></text:p>
          </table:table-cell>
          <table:table-cell office:value-type="float" office:value="7393708.5899999999" table:style-name="ce9">
            <text:p>7,393,7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89628.04" table:style-name="ce9">
            <text:p>6,389,628<text:s/></text:p>
          </table:table-cell>
          <table:table-cell office:value-type="float" office:value="39728.33" table:style-name="ce9">
            <text:p>39,728<text:s/></text:p>
          </table:table-cell>
          <table:table-cell office:value-type="float" office:value="1004080.56" table:style-name="ce9">
            <text:p>1,004,081<text:s/></text:p>
          </table:table-cell>
          <table:table-cell office:value-type="float" office:value="-5909" table:style-name="ce10">
            <text:p>-5,909<text:s/></text:p>
          </table:table-cell>
          <table:table-cell office:value-type="float" office:value="3305.37" table:style-name="ce9">
            <text:p>3,305<text:s/></text:p>
          </table:table-cell>
          <table:table-cell office:value-type="float" office:value="1001476.93" table:style-name="ce9">
            <text:p>1,001,477<text:s/></text:p>
          </table:table-cell>
          <table:table-cell office:value-type="float" office:value="597916.18999999994" table:style-name="ce9">
            <text:p>597,916<text:s/></text:p>
          </table:table-cell>
          <table:table-cell office:value-type="float" office:value="261352.37" table:style-name="ce9">
            <text:p>261,352<text:s/></text:p>
          </table:table-cell>
          <table:table-cell office:value-type="float" office:value="311813.03999999998" table:style-name="ce9">
            <text:p>311,813<text:s/></text:p>
          </table:table-cell>
          <table:table-cell office:value-type="float" office:value="24750.78" table:style-name="ce9">
            <text:p>24,7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0.15" table:style-name="ce10">
            <text:p>0<text:s/></text:p>
          </table:table-cell>
          <table:table-cell office:value-type="float" office:value="403560.59" table:style-name="ce9">
            <text:p>403,561<text:s/></text:p>
          </table:table-cell>
          <table:table-cell office:value-type="float" office:value="1697327.26" table:style-name="ce9">
            <text:p>1,697,327<text:s/></text:p>
          </table:table-cell>
          <table:table-cell office:value-type="float" office:value="162958.32999999999" table:style-name="ce9">
            <text:p>162,958<text:s/></text:p>
          </table:table-cell>
          <table:table-cell office:value-type="float" office:value="13362.41" table:style-name="ce9">
            <text:p>13,362<text:s/></text:p>
          </table:table-cell>
          <table:table-cell office:value-type="float" office:value="1469.07" table:style-name="ce9">
            <text:p>1,469<text:s/></text:p>
          </table:table-cell>
          <table:table-cell office:value-type="float" office:value="81702.81" table:style-name="ce9">
            <text:p>81,703<text:s/></text:p>
          </table:table-cell>
          <table:table-cell office:value-type="float" office:value="62593.26" table:style-name="ce9">
            <text:p>62,593<text:s/></text:p>
          </table:table-cell>
          <table:table-cell office:value-type="float" office:value="345908.85" table:style-name="ce9">
            <text:p>345,909<text:s/></text:p>
          </table:table-cell>
          <table:table-cell office:value-type="float" office:value="204.3" table:style-name="ce9">
            <text:p>2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8095.07" table:style-name="ce9">
            <text:p>378,095<text:s/></text:p>
          </table:table-cell>
          <table:table-cell office:value-type="float" office:value="-20506.63" table:style-name="ce10">
            <text:p>-20,507<text:s/></text:p>
          </table:table-cell>
          <table:table-cell office:value-type="float" office:value="1794.89" table:style-name="ce9">
            <text:p>1,795<text:s/></text:p>
          </table:table-cell>
          <table:table-cell office:value-type="float" office:value="2074.7399999999998" table:style-name="ce9">
            <text:p>2,0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131.81" table:style-name="ce10">
            <text:p>-9,132<text:s/></text:p>
          </table:table-cell>
          <table:table-cell office:value-type="float" office:value="-6621.7" table:style-name="ce10">
            <text:p>-6,6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9015.22" table:style-name="ce10">
            <text:p>-59,0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47475.3" table:style-name="ce9">
            <text:p>1,247,475<text:s/></text:p>
          </table:table-cell>
          <table:table-cell office:value-type="float" office:value="2100887.85" table:style-name="ce9">
            <text:p>2,100,888<text:s/></text:p>
          </table:table-cell>
          <table:table-cell office:value-type="float" office:value="-135840.56" table:style-name="ce10">
            <text:p>-135,841<text:s/></text:p>
          </table:table-cell>
          <table:table-cell office:value-type="float" office:value="-131482.15" table:style-name="ce10">
            <text:p>-131,482<text:s/></text:p>
          </table:table-cell>
          <table:table-cell office:value-type="float" office:value="-4358.41" table:style-name="ce10">
            <text:p>-4,358<text:s/></text:p>
          </table:table-cell>
          <table:table-cell office:value-type="float" office:value="1965047.3" table:style-name="ce9">
            <text:p>1,965,0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65047.3" table:style-name="ce9">
            <text:p>1,965,0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65047.3" table:style-name="ce9">
            <text:p>1,965,047<text:s/></text:p>
          </table:table-cell>
          <table:table-cell office:value-type="float" office:value="-364228.37" table:style-name="ce10">
            <text:p>-364,228<text:s/></text:p>
          </table:table-cell>
          <table:table-cell office:value-type="float" office:value="-46523.48" table:style-name="ce10">
            <text:p>-46,523<text:s/></text:p>
          </table:table-cell>
          <table:table-cell office:value-type="float" office:value="-44607.19" table:style-name="ce10">
            <text:p>-44,6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055.11" table:style-name="ce10">
            <text:p>-9,0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38.81" table:style-name="ce9">
            <text:p>7,139<text:s/></text:p>
          </table:table-cell>
          <table:table-cell office:value-type="float" office:value="-317704.89" table:style-name="ce10">
            <text:p>-317,705<text:s/></text:p>
          </table:table-cell>
          <table:table-cell office:value-type="float" office:value="-416012.3" table:style-name="ce10">
            <text:p>-416,012<text:s/></text:p>
          </table:table-cell>
          <table:table-cell office:value-type="float" office:value="-30419.85" table:style-name="ce10">
            <text:p>-30,4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5024.89" table:style-name="ce9">
            <text:p>115,0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702.37" table:style-name="ce9">
            <text:p>13,7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00818.93" table:style-name="ce9">
            <text:p>1,600,8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7.78" table:style-name="ce9">
            <text:p>108<text:s/></text:p>
          </table:table-cell>
          <table:table-cell office:value-type="float" office:value="2100887.85" table:style-name="ce9">
            <text:p>2,100,8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00887.85" table:style-name="ce9">
            <text:p>2,100,888<text:s/></text:p>
          </table:table-cell>
          <table:table-cell office:value-type="float" office:value="305446.63" table:style-name="ce9">
            <text:p>305,447<text:s/></text:p>
          </table:table-cell>
          <table:table-cell office:value-type="float" office:value="56731.56" table:style-name="ce9">
            <text:p>56,732<text:s/></text:p>
          </table:table-cell>
          <table:table-cell office:value-type="float" office:value="-960.63" table:style-name="ce10">
            <text:p>-961<text:s/></text:p>
          </table:table-cell>
          <table:table-cell office:value-type="float" office:value="-1625.15" table:style-name="ce10">
            <text:p>-1,6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362.41" table:style-name="ce10">
            <text:p>-13,362<text:s/></text:p>
          </table:table-cell>
          <table:table-cell office:value-type="float" office:value="-7644.67" table:style-name="ce10">
            <text:p>-7,6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42126.48" table:style-name="ce10">
            <text:p>-1,242,126<text:s/></text:p>
          </table:table-cell>
          <table:table-cell office:value-type="float" office:value="-429.3" table:style-name="ce10">
            <text:p>-4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78093.93" table:style-name="ce10">
            <text:p>-378,094<text:s/></text:p>
          </table:table-cell>
          <table:table-cell office:value-type="float" office:value="9103.93" table:style-name="ce9">
            <text:p>9,1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74.3" table:style-name="ce9">
            <text:p>1,774<text:s/></text:p>
          </table:table-cell>
          <table:table-cell office:value-type="float" office:value="-1566.78" table:style-name="ce10">
            <text:p>-1,567<text:s/></text:p>
          </table:table-cell>
          <table:table-cell office:value-type="float" office:value="50667.67" table:style-name="ce9">
            <text:p>50,668<text:s/></text:p>
          </table:table-cell>
          <table:table-cell office:value-type="float" office:value="-4864.8100000000004" table:style-name="ce10">
            <text:p>-4,8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087.63" table:style-name="ce9">
            <text:p>56,088<text:s/></text:p>
          </table:table-cell>
          <table:table-cell office:value-type="float" office:value="6982.52" table:style-name="ce9">
            <text:p>6,983<text:s/></text:p>
          </table:table-cell>
          <table:table-cell office:value-type="float" office:value="80567.78" table:style-name="ce9">
            <text:p>80,568<text:s/></text:p>
          </table:table-cell>
          <table:table-cell office:value-type="float" office:value="-55351.33" table:style-name="ce10">
            <text:p>-55,351<text:s/></text:p>
          </table:table-cell>
          <table:table-cell office:value-type="float" office:value="12851.33" table:style-name="ce9">
            <text:p>12,851<text:s/></text:p>
          </table:table-cell>
          <table:table-cell office:value-type="float" office:value="558005.48" table:style-name="ce9">
            <text:p>558,005<text:s/></text:p>
          </table:table-cell>
          <table:table-cell office:value-type="float" office:value="-57746.89" table:style-name="ce10">
            <text:p>-57,747<text:s/></text:p>
          </table:table-cell>
          <table:table-cell office:value-type="float" office:value="-435" table:style-name="ce10">
            <text:p>-435<text:s/></text:p>
          </table:table-cell>
          <table:table-cell office:value-type="float" office:value="-47533.67" table:style-name="ce10">
            <text:p>-47,534<text:s/></text:p>
          </table:table-cell>
          <table:table-cell office:value-type="float" office:value="1427365.63" table:style-name="ce9">
            <text:p>1,427,366<text:s/></text:p>
          </table:table-cell>
          <table:table-cell office:value-type="float" office:value="-195523.96" table:style-name="ce10">
            <text:p>-195,524<text:s/></text:p>
          </table:table-cell>
          <table:table-cell office:value-type="float" office:value="506050.7" table:style-name="ce9">
            <text:p>506,051<text:s/></text:p>
          </table:table-cell>
          <table:table-cell office:value-type="float" office:value="-75600.44" table:style-name="ce10">
            <text:p>-75,600<text:s/></text:p>
          </table:table-cell>
          <table:table-cell office:value-type="float" office:value="880.33" table:style-name="ce9">
            <text:p>8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9274.44" table:style-name="ce10">
            <text:p>-199,274<text:s/></text:p>
          </table:table-cell>
          <table:table-cell office:value-type="float" office:value="36.22" table:style-name="ce9">
            <text:p>36<text:s/></text:p>
          </table:table-cell>
          <table:table-cell office:value-type="float" office:value="-207937.81" table:style-name="ce10">
            <text:p>-207,938<text:s/></text:p>
          </table:table-cell>
          <table:table-cell office:value-type="float" office:value="4319.1899999999996" table:style-name="ce9">
            <text:p>4,319<text:s/></text:p>
          </table:table-cell>
          <table:table-cell office:value-type="float" office:value="-434.11" table:style-name="ce10">
            <text:p>-434<text:s/></text:p>
          </table:table-cell>
          <table:table-cell office:value-type="float" office:value="-685.37" table:style-name="ce10">
            <text:p>-685<text:s/></text:p>
          </table:table-cell>
          <table:table-cell office:value-type="float" office:value="-9183.2199999999993" table:style-name="ce10">
            <text:p>-9,183<text:s/></text:p>
          </table:table-cell>
          <table:table-cell office:value-type="float" office:value="25320.78" table:style-name="ce9">
            <text:p>25,321<text:s/></text:p>
          </table:table-cell>
          <table:table-cell office:value-type="float" office:value="-18897.78" table:style-name="ce10">
            <text:p>-18,898<text:s/></text:p>
          </table:table-cell>
          <table:table-cell office:value-type="float" office:value="302.07" table:style-name="ce9">
            <text:p>302<text:s/></text:p>
          </table:table-cell>
          <table:table-cell office:value-type="float" office:value="203.59" table:style-name="ce9">
            <text:p>204<text:s/></text:p>
          </table:table-cell>
          <table:table-cell office:value-type="float" office:value="8084.44" table:style-name="ce9">
            <text:p>8,0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82457.30000000005" table:style-name="ce10">
            <text:p>-582,457<text:s/></text:p>
          </table:table-cell>
          <table:table-cell office:value-type="float" office:value="-744797.11" table:style-name="ce10">
            <text:p>-744,797<text:s/></text:p>
          </table:table-cell>
          <table:table-cell office:value-type="float" office:value="857651.63" table:style-name="ce9">
            <text:p>857,652<text:s/></text:p>
          </table:table-cell>
          <table:table-cell office:value-type="float" office:value="-220422.63" table:style-name="ce10">
            <text:p>-220,423<text:s/></text:p>
          </table:table-cell>
          <table:table-cell office:value-type="float" office:value="734674.37" table:style-name="ce9">
            <text:p>734,674<text:s/></text:p>
          </table:table-cell>
          <table:table-cell office:value-type="float" office:value="-911611.63" table:style-name="ce10">
            <text:p>-911,6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54024.78" table:style-name="ce10">
            <text:p>-1,054,025<text:s/></text:p>
          </table:table-cell>
          <table:table-cell office:value-type="float" office:value="-2906.81" table:style-name="ce10">
            <text:p>-2,907<text:s/></text:p>
          </table:table-cell>
          <table:table-cell office:value-type="float" office:value="-17227.37" table:style-name="ce10">
            <text:p>-17,227<text:s/></text:p>
          </table:table-cell>
          <table:table-cell office:value-type="float" office:value="-980.67" table:style-name="ce10">
            <text:p>-9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935.19" table:style-name="ce10">
            <text:p>-2,935<text:s/></text:p>
          </table:table-cell>
          <table:table-cell office:value-type="float" office:value="-617783.06999999995" table:style-name="ce10">
            <text:p>-617,783<text:s/></text:p>
          </table:table-cell>
          <table:table-cell office:value-type="float" office:value="5132.93" table:style-name="ce9">
            <text:p>5,133<text:s/></text:p>
          </table:table-cell>
          <table:table-cell office:value-type="float" office:value="69918.37" table:style-name="ce9">
            <text:p>69,918<text:s/></text:p>
          </table:table-cell>
          <table:table-cell office:value-type="float" office:value="761835.3" table:style-name="ce9">
            <text:p>761,835<text:s/></text:p>
          </table:table-cell>
          <table:table-cell office:value-type="float" office:value="0" table:style-name="ce11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C23</text:p>
          </table:table-cell>
          <table:table-cell office:value-type="string" table:style-name="ce2">
            <text:p>非金屬礦物製品製造業</text:p>
          </table:table-cell>
          <table:table-cell office:value-type="float" office:value="26" table:style-name="ce2">
            <text:p>26</text:p>
          </table:table-cell>
          <table:table-cell office:value-type="float" office:value="2441471.54" table:style-name="ce9">
            <text:p>2,441,472<text:s/></text:p>
          </table:table-cell>
          <table:table-cell office:value-type="float" office:value="465938.5" table:style-name="ce9">
            <text:p>465,939<text:s/></text:p>
          </table:table-cell>
          <table:table-cell office:value-type="float" office:value="30233.31" table:style-name="ce9">
            <text:p>30,2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8873.38" table:style-name="ce9">
            <text:p>348,8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25.35" table:style-name="ce9">
            <text:p>3,225<text:s/></text:p>
          </table:table-cell>
          <table:table-cell office:value-type="float" office:value="48433.31" table:style-name="ce9">
            <text:p>48,433<text:s/></text:p>
          </table:table-cell>
          <table:table-cell office:value-type="float" office:value="186614.31" table:style-name="ce9">
            <text:p>186,614<text:s/></text:p>
          </table:table-cell>
          <table:table-cell office:value-type="float" office:value="1623.69" table:style-name="ce9">
            <text:p>1,624<text:s/></text:p>
          </table:table-cell>
          <table:table-cell office:value-type="float" office:value="8203.9599999999991" table:style-name="ce9">
            <text:p>8,2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8181.96" table:style-name="ce9">
            <text:p>498,182<text:s/></text:p>
          </table:table-cell>
          <table:table-cell office:value-type="float" office:value="20500.12" table:style-name="ce9">
            <text:p>20,500<text:s/></text:p>
          </table:table-cell>
          <table:table-cell office:value-type="float" office:value="62394" table:style-name="ce9">
            <text:p>62,394<text:s/></text:p>
          </table:table-cell>
          <table:table-cell office:value-type="float" office:value="6.96" table:style-name="ce9">
            <text:p>7<text:s/></text:p>
          </table:table-cell>
          <table:table-cell office:value-type="float" office:value="574.58000000000004" table:style-name="ce9">
            <text:p>5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4263.73" table:style-name="ce9">
            <text:p>104,264<text:s/></text:p>
          </table:table-cell>
          <table:table-cell office:value-type="float" office:value="40992.730000000003" table:style-name="ce9">
            <text:p>40,993<text:s/></text:p>
          </table:table-cell>
          <table:table-cell office:value-type="float" office:value="94.58" table:style-name="ce9">
            <text:p>95<text:s/></text:p>
          </table:table-cell>
          <table:table-cell office:value-type="float" office:value="1458.73" table:style-name="ce9">
            <text:p>1,459<text:s/></text:p>
          </table:table-cell>
          <table:table-cell office:value-type="float" office:value="507744.12" table:style-name="ce9">
            <text:p>507,7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4022.46" table:style-name="ce9">
            <text:p>474,022<text:s/></text:p>
          </table:table-cell>
          <table:table-cell office:value-type="float" office:value="53784.62" table:style-name="ce9">
            <text:p>53,7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062.96" table:style-name="ce9">
            <text:p>20,0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719.08" table:style-name="ce9">
            <text:p>52,719<text:s/></text:p>
          </table:table-cell>
          <table:table-cell office:value-type="float" office:value="81620.5" table:style-name="ce9">
            <text:p>81,621<text:s/></text:p>
          </table:table-cell>
          <table:table-cell office:value-type="float" office:value="34077.19" table:style-name="ce9">
            <text:p>34,077<text:s/></text:p>
          </table:table-cell>
          <table:table-cell office:value-type="float" office:value="17765915.190000001" table:style-name="ce9">
            <text:p>17,765,9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9749.12" table:style-name="ce9">
            <text:p>509,7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665.54" table:style-name="ce9">
            <text:p>44,666<text:s/></text:p>
          </table:table-cell>
          <table:table-cell office:value-type="float" office:value="1065.58" table:style-name="ce9">
            <text:p>1,066<text:s/></text:p>
          </table:table-cell>
          <table:table-cell office:value-type="float" office:value="10997490.310000001" table:style-name="ce9">
            <text:p>10,997,490<text:s/></text:p>
          </table:table-cell>
          <table:table-cell office:value-type="float" office:value="2850.35" table:style-name="ce9">
            <text:p>2,850<text:s/></text:p>
          </table:table-cell>
          <table:table-cell office:value-type="float" office:value="3482503.31" table:style-name="ce9">
            <text:p>3,482,503<text:s/></text:p>
          </table:table-cell>
          <table:table-cell office:value-type="float" office:value="1553033.65" table:style-name="ce9">
            <text:p>1,553,0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01656.2699999996" table:style-name="ce9">
            <text:p>6,801,656<text:s/></text:p>
          </table:table-cell>
          <table:table-cell office:value-type="float" office:value="886.5" table:style-name="ce9">
            <text:p>887<text:s/></text:p>
          </table:table-cell>
          <table:table-cell office:value-type="float" office:value="4926565.42" table:style-name="ce9">
            <text:p>4,926,565<text:s/></text:p>
          </table:table-cell>
          <table:table-cell office:value-type="float" office:value="24829.23" table:style-name="ce9">
            <text:p>24,829<text:s/></text:p>
          </table:table-cell>
          <table:table-cell office:value-type="float" office:value="78321.539999999994" table:style-name="ce9">
            <text:p>78,3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01744.19" table:style-name="ce9">
            <text:p>2,401,744<text:s/></text:p>
          </table:table-cell>
          <table:table-cell office:value-type="float" office:value="713099.12" table:style-name="ce9">
            <text:p>713,099<text:s/></text:p>
          </table:table-cell>
          <table:table-cell office:value-type="float" office:value="19858.96" table:style-name="ce9">
            <text:p>19,859<text:s/></text:p>
          </table:table-cell>
          <table:table-cell office:value-type="float" office:value="308.69" table:style-name="ce9">
            <text:p>3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5.65" table:style-name="ce9">
            <text:p>3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154.62" table:style-name="ce9">
            <text:p>19,1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681" table:style-name="ce9">
            <text:p>65,681<text:s/></text:p>
          </table:table-cell>
          <table:table-cell office:value-type="float" office:value="243157.19" table:style-name="ce9">
            <text:p>243,1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46.15" table:style-name="ce9">
            <text:p>3,8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699.27" table:style-name="ce9">
            <text:p>12,699<text:s/></text:p>
          </table:table-cell>
          <table:table-cell office:value-type="float" office:value="226611.77" table:style-name="ce9">
            <text:p>226,612<text:s/></text:p>
          </table:table-cell>
          <table:table-cell office:value-type="float" office:value="20207386.73" table:style-name="ce9">
            <text:p>20,207,387<text:s/></text:p>
          </table:table-cell>
          <table:table-cell office:value-type="float" office:value="2451167.54" table:style-name="ce9">
            <text:p>2,451,168<text:s/></text:p>
          </table:table-cell>
          <table:table-cell office:value-type="float" office:value="712464.04" table:style-name="ce9">
            <text:p>712,464<text:s/></text:p>
          </table:table-cell>
          <table:table-cell office:value-type="float" office:value="704534.73" table:style-name="ce9">
            <text:p>704,535<text:s/></text:p>
          </table:table-cell>
          <table:table-cell office:value-type="float" office:value="7929.31" table:style-name="ce9">
            <text:p>7,9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9169.19" table:style-name="ce9">
            <text:p>439,169<text:s/></text:p>
          </table:table-cell>
          <table:table-cell office:value-type="float" office:value="173.31" table:style-name="ce9">
            <text:p>1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519.62" table:style-name="ce9">
            <text:p>44,520<text:s/></text:p>
          </table:table-cell>
          <table:table-cell office:value-type="float" office:value="9218.5" table:style-name="ce9">
            <text:p>9,219<text:s/></text:p>
          </table:table-cell>
          <table:table-cell office:value-type="float" office:value="231648.23" table:style-name="ce9">
            <text:p>231,648<text:s/></text:p>
          </table:table-cell>
          <table:table-cell office:value-type="float" office:value="60286.81" table:style-name="ce9">
            <text:p>60,287<text:s/></text:p>
          </table:table-cell>
          <table:table-cell office:value-type="float" office:value="1330.19" table:style-name="ce9">
            <text:p>1,3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1950.35" table:style-name="ce9">
            <text:p>351,950<text:s/></text:p>
          </table:table-cell>
          <table:table-cell office:value-type="float" office:value="11616.85" table:style-name="ce9">
            <text:p>11,617<text:s/></text:p>
          </table:table-cell>
          <table:table-cell office:value-type="float" office:value="19417.23" table:style-name="ce9">
            <text:p>19,417<text:s/></text:p>
          </table:table-cell>
          <table:table-cell office:value-type="float" office:value="4650.62" table:style-name="ce9">
            <text:p>4,6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4722.62" table:style-name="ce9">
            <text:p>564,723<text:s/></text:p>
          </table:table-cell>
          <table:table-cell office:value-type="float" office:value="112.73" table:style-name="ce9">
            <text:p>113<text:s/></text:p>
          </table:table-cell>
          <table:table-cell office:value-type="float" office:value="47879.27" table:style-name="ce9">
            <text:p>47,879<text:s/></text:p>
          </table:table-cell>
          <table:table-cell office:value-type="float" office:value="494403.77" table:style-name="ce9">
            <text:p>494,404<text:s/></text:p>
          </table:table-cell>
          <table:table-cell office:value-type="float" office:value="34094.54" table:style-name="ce9">
            <text:p>34,095<text:s/></text:p>
          </table:table-cell>
          <table:table-cell office:value-type="float" office:value="362535.42" table:style-name="ce9">
            <text:p>362,535<text:s/></text:p>
          </table:table-cell>
          <table:table-cell office:value-type="float" office:value="97773.81" table:style-name="ce9">
            <text:p>97,7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34.88" table:style-name="ce9">
            <text:p>1,535<text:s/></text:p>
          </table:table-cell>
          <table:table-cell office:value-type="float" office:value="20791.96" table:style-name="ce9">
            <text:p>20,792<text:s/></text:p>
          </table:table-cell>
          <table:table-cell office:value-type="float" office:value="3175359.62" table:style-name="ce9">
            <text:p>3,175,3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62097.73" table:style-name="ce9">
            <text:p>662,098<text:s/></text:p>
          </table:table-cell>
          <table:table-cell office:value-type="float" office:value="1726846.35" table:style-name="ce9">
            <text:p>1,726,846<text:s/></text:p>
          </table:table-cell>
          <table:table-cell office:value-type="float" office:value="1725032.23" table:style-name="ce9">
            <text:p>1,725,0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14.12" table:style-name="ce9">
            <text:p>1,814<text:s/></text:p>
          </table:table-cell>
          <table:table-cell office:value-type="float" office:value="1168.1199999999999" table:style-name="ce9">
            <text:p>1,168<text:s/></text:p>
          </table:table-cell>
          <table:table-cell office:value-type="float" office:value="616825.04" table:style-name="ce9">
            <text:p>616,825<text:s/></text:p>
          </table:table-cell>
          <table:table-cell office:value-type="float" office:value="168422.38" table:style-name="ce9">
            <text:p>168,422<text:s/></text:p>
          </table:table-cell>
          <table:table-cell office:value-type="float" office:value="11561.54" table:style-name="ce9">
            <text:p>11,562<text:s/></text:p>
          </table:table-cell>
          <table:table-cell office:value-type="float" office:value="11561.54" table:style-name="ce9">
            <text:p>11,5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463.46" table:style-name="ce9">
            <text:p>65,463<text:s/></text:p>
          </table:table-cell>
          <table:table-cell office:value-type="float" office:value="91397.38" table:style-name="ce9">
            <text:p>91,397<text:s/></text:p>
          </table:table-cell>
          <table:table-cell office:value-type="float" office:value="5626527.1500000004" table:style-name="ce9">
            <text:p>5,626,527<text:s/></text:p>
          </table:table-cell>
          <table:table-cell office:value-type="float" office:value="14580859.58" table:style-name="ce9">
            <text:p>14,580,860<text:s/></text:p>
          </table:table-cell>
          <table:table-cell office:value-type="float" office:value="6593127.96" table:style-name="ce9">
            <text:p>6,593,128<text:s/></text:p>
          </table:table-cell>
          <table:table-cell office:value-type="float" office:value="6593127.96" table:style-name="ce9">
            <text:p>6,593,1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97797.65" table:style-name="ce9">
            <text:p>897,798<text:s/></text:p>
          </table:table-cell>
          <table:table-cell office:value-type="float" office:value="665460.27" table:style-name="ce9">
            <text:p>665,460<text:s/></text:p>
          </table:table-cell>
          <table:table-cell office:value-type="float" office:value="232337.38" table:style-name="ce9">
            <text:p>232,337<text:s/></text:p>
          </table:table-cell>
          <table:table-cell office:value-type="float" office:value="6973056" table:style-name="ce9">
            <text:p>6,973,056<text:s/></text:p>
          </table:table-cell>
          <table:table-cell office:value-type="float" office:value="1735819.46" table:style-name="ce9">
            <text:p>1,735,819<text:s/></text:p>
          </table:table-cell>
          <table:table-cell office:value-type="float" office:value="3522458" table:style-name="ce9">
            <text:p>3,522,458<text:s/></text:p>
          </table:table-cell>
          <table:table-cell office:value-type="float" office:value="1714778.54" table:style-name="ce9">
            <text:p>1,714,7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0055.31" table:style-name="ce9">
            <text:p>170,055<text:s/></text:p>
          </table:table-cell>
          <table:table-cell office:value-type="float" office:value="-113671.62" table:style-name="ce10">
            <text:p>-113,6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9986.58" table:style-name="ce9">
            <text:p>269,987<text:s/></text:p>
          </table:table-cell>
          <table:table-cell office:value-type="float" office:value="1897.54" table:style-name="ce9">
            <text:p>1,8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9.5" table:style-name="ce9">
            <text:p>110<text:s/></text:p>
          </table:table-cell>
          <table:table-cell office:value-type="float" office:value="11835.69" table:style-name="ce9">
            <text:p>11,836<text:s/></text:p>
          </table:table-cell>
          <table:table-cell office:value-type="float" office:value="-102.38" table:style-name="ce10">
            <text:p>-102<text:s/></text:p>
          </table:table-cell>
          <table:table-cell office:value-type="float" office:value="-53177.35" table:style-name="ce10">
            <text:p>-53,1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580859.58" table:style-name="ce9">
            <text:p>14,580,860<text:s/></text:p>
          </table:table-cell>
          <table:table-cell office:value-type="float" office:value="3684627.96" table:style-name="ce9">
            <text:p>3,684,628<text:s/></text:p>
          </table:table-cell>
          <table:table-cell office:value-type="float" office:value="170.12" table:style-name="ce9">
            <text:p>170<text:s/></text:p>
          </table:table-cell>
          <table:table-cell office:value-type="float" office:value="3144217.85" table:style-name="ce9">
            <text:p>3,144,218<text:s/></text:p>
          </table:table-cell>
          <table:table-cell office:value-type="float" office:value="3412.69" table:style-name="ce9">
            <text:p>3,413<text:s/></text:p>
          </table:table-cell>
          <table:table-cell office:value-type="float" office:value="540410.12" table:style-name="ce9">
            <text:p>540,410<text:s/></text:p>
          </table:table-cell>
          <table:table-cell office:value-type="float" office:value="-1027.54" table:style-name="ce10">
            <text:p>-1,028<text:s/></text:p>
          </table:table-cell>
          <table:table-cell office:value-type="float" office:value="1617.42" table:style-name="ce9">
            <text:p>1,617<text:s/></text:p>
          </table:table-cell>
          <table:table-cell office:value-type="float" office:value="541000" table:style-name="ce9">
            <text:p>541,000<text:s/></text:p>
          </table:table-cell>
          <table:table-cell office:value-type="float" office:value="332170.65000000002" table:style-name="ce9">
            <text:p>332,171<text:s/></text:p>
          </table:table-cell>
          <table:table-cell office:value-type="float" office:value="161726.81" table:style-name="ce9">
            <text:p>161,727<text:s/></text:p>
          </table:table-cell>
          <table:table-cell office:value-type="float" office:value="127310.65" table:style-name="ce9">
            <text:p>127,311<text:s/></text:p>
          </table:table-cell>
          <table:table-cell office:value-type="float" office:value="19938.080000000002" table:style-name="ce9">
            <text:p>19,938<text:s/></text:p>
          </table:table-cell>
          <table:table-cell office:value-type="float" office:value="23195.119999999999" table:style-name="ce9">
            <text:p>23,195<text:s/></text:p>
          </table:table-cell>
          <table:table-cell office:value-type="float" office:value="1377.88" table:style-name="ce9">
            <text:p>1,378<text:s/></text:p>
          </table:table-cell>
          <table:table-cell office:value-type="float" office:value="210207.23" table:style-name="ce9">
            <text:p>210,207<text:s/></text:p>
          </table:table-cell>
          <table:table-cell office:value-type="float" office:value="110881.69" table:style-name="ce9">
            <text:p>110,882<text:s/></text:p>
          </table:table-cell>
          <table:table-cell office:value-type="float" office:value="96078.23" table:style-name="ce9">
            <text:p>96,078<text:s/></text:p>
          </table:table-cell>
          <table:table-cell office:value-type="float" office:value="5918.69" table:style-name="ce9">
            <text:p>5,919<text:s/></text:p>
          </table:table-cell>
          <table:table-cell office:value-type="float" office:value="2548.54" table:style-name="ce9">
            <text:p>2,549<text:s/></text:p>
          </table:table-cell>
          <table:table-cell office:value-type="float" office:value="43879.81" table:style-name="ce9">
            <text:p>43,880<text:s/></text:p>
          </table:table-cell>
          <table:table-cell office:value-type="float" office:value="41404.19" table:style-name="ce9">
            <text:p>41,404<text:s/></text:p>
          </table:table-cell>
          <table:table-cell office:value-type="float" office:value="16570.080000000002" table:style-name="ce9">
            <text:p>16,570<text:s/></text:p>
          </table:table-cell>
          <table:table-cell office:value-type="float" office:value="2137.96" table:style-name="ce9">
            <text:p>2,138<text:s/></text:p>
          </table:table-cell>
          <table:table-cell office:value-type="float" office:value="394.15" table:style-name="ce9">
            <text:p>394<text:s/></text:p>
          </table:table-cell>
          <table:table-cell office:value-type="float" office:value="1260.31" table:style-name="ce9">
            <text:p>1,260<text:s/></text:p>
          </table:table-cell>
          <table:table-cell office:value-type="float" office:value="-2005.77" table:style-name="ce10">
            <text:p>-2,006<text:s/></text:p>
          </table:table-cell>
          <table:table-cell office:value-type="float" office:value="-4686.96" table:style-name="ce10">
            <text:p>-4,687<text:s/></text:p>
          </table:table-cell>
          <table:table-cell office:value-type="float" office:value="31717" table:style-name="ce9">
            <text:p>31,7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819.46" table:style-name="ce9">
            <text:p>18,819<text:s/></text:p>
          </table:table-cell>
          <table:table-cell office:value-type="float" office:value="-15636.92" table:style-name="ce10">
            <text:p>-15,637<text:s/></text:p>
          </table:table-cell>
          <table:table-cell office:value-type="float" office:value="-15429.15" table:style-name="ce10">
            <text:p>-15,4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0248.08" table:style-name="ce10">
            <text:p>-60,2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481.46" table:style-name="ce9">
            <text:p>58,481<text:s/></text:p>
          </table:table-cell>
          <table:table-cell office:value-type="float" office:value="321088.92" table:style-name="ce9">
            <text:p>321,089<text:s/></text:p>
          </table:table-cell>
          <table:table-cell office:value-type="float" office:value="-57683.54" table:style-name="ce10">
            <text:p>-57,684<text:s/></text:p>
          </table:table-cell>
          <table:table-cell office:value-type="float" office:value="-31918.38" table:style-name="ce10">
            <text:p>-31,918<text:s/></text:p>
          </table:table-cell>
          <table:table-cell office:value-type="float" office:value="-25765.15" table:style-name="ce10">
            <text:p>-25,765<text:s/></text:p>
          </table:table-cell>
          <table:table-cell office:value-type="float" office:value="263405.38" table:style-name="ce9">
            <text:p>263,4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3405.38" table:style-name="ce9">
            <text:p>263,4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3405.38" table:style-name="ce9">
            <text:p>263,405<text:s/></text:p>
          </table:table-cell>
          <table:table-cell office:value-type="float" office:value="-796793.19" table:style-name="ce10">
            <text:p>-796,793<text:s/></text:p>
          </table:table-cell>
          <table:table-cell office:value-type="float" office:value="2000.85" table:style-name="ce9">
            <text:p>2,001<text:s/></text:p>
          </table:table-cell>
          <table:table-cell office:value-type="float" office:value="9322.81" table:style-name="ce9">
            <text:p>9,3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261.92" table:style-name="ce10">
            <text:p>-5,2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60.04" table:style-name="ce10">
            <text:p>-2,060<text:s/></text:p>
          </table:table-cell>
          <table:table-cell office:value-type="float" office:value="-798794.04" table:style-name="ce10">
            <text:p>-798,794<text:s/></text:p>
          </table:table-cell>
          <table:table-cell office:value-type="float" office:value="-28095.54" table:style-name="ce10">
            <text:p>-28,096<text:s/></text:p>
          </table:table-cell>
          <table:table-cell office:value-type="float" office:value="-100086.85" table:style-name="ce10">
            <text:p>-100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74210.69" table:style-name="ce10">
            <text:p>-674,2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99.04" table:style-name="ce9">
            <text:p>3,5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33387.81000000006" table:style-name="ce10">
            <text:p>-533,3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.31" table:style-name="ce9">
            <text:p>1<text:s/></text:p>
          </table:table-cell>
          <table:table-cell office:value-type="float" office:value="321088.92" table:style-name="ce9">
            <text:p>321,0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1088.92" table:style-name="ce9">
            <text:p>321,089<text:s/></text:p>
          </table:table-cell>
          <table:table-cell office:value-type="float" office:value="227456.96" table:style-name="ce9">
            <text:p>227,457<text:s/></text:p>
          </table:table-cell>
          <table:table-cell office:value-type="float" office:value="6894.5" table:style-name="ce9">
            <text:p>6,895<text:s/></text:p>
          </table:table-cell>
          <table:table-cell office:value-type="float" office:value="1108.77" table:style-name="ce9">
            <text:p>1,109<text:s/></text:p>
          </table:table-cell>
          <table:table-cell office:value-type="float" office:value="4690.6499999999996" table:style-name="ce9">
            <text:p>4,6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798.5" table:style-name="ce10">
            <text:p>-5,799<text:s/></text:p>
          </table:table-cell>
          <table:table-cell office:value-type="float" office:value="-43879.81" table:style-name="ce10">
            <text:p>-43,880<text:s/></text:p>
          </table:table-cell>
          <table:table-cell office:value-type="float" office:value="1381.27" table:style-name="ce9">
            <text:p>1,381<text:s/></text:p>
          </table:table-cell>
          <table:table-cell office:value-type="float" office:value="-59862.73" table:style-name="ce10">
            <text:p>-59,863<text:s/></text:p>
          </table:table-cell>
          <table:table-cell office:value-type="float" office:value="-4653.5" table:style-name="ce10">
            <text:p>-4,654<text:s/></text:p>
          </table:table-cell>
          <table:table-cell office:value-type="float" office:value="-394.15" table:style-name="ce10">
            <text:p>-394<text:s/></text:p>
          </table:table-cell>
          <table:table-cell office:value-type="float" office:value="-1260.31" table:style-name="ce10">
            <text:p>-1,260<text:s/></text:p>
          </table:table-cell>
          <table:table-cell office:value-type="float" office:value="3602.08" table:style-name="ce9">
            <text:p>3,602<text:s/></text:p>
          </table:table-cell>
          <table:table-cell office:value-type="float" office:value="-373.19" table:style-name="ce10">
            <text:p>-373<text:s/></text:p>
          </table:table-cell>
          <table:table-cell office:value-type="float" office:value="12669.46" table:style-name="ce9">
            <text:p>12,669<text:s/></text:p>
          </table:table-cell>
          <table:table-cell office:value-type="float" office:value="-18691.54" table:style-name="ce10">
            <text:p>-18,692<text:s/></text:p>
          </table:table-cell>
          <table:table-cell office:value-type="float" office:value="41421.46" table:style-name="ce9">
            <text:p>41,421<text:s/></text:p>
          </table:table-cell>
          <table:table-cell office:value-type="float" office:value="63.65" table:style-name="ce9">
            <text:p>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038.65" table:style-name="ce9">
            <text:p>28,039<text:s/></text:p>
          </table:table-cell>
          <table:table-cell office:value-type="float" office:value="-140.62" table:style-name="ce10">
            <text:p>-141<text:s/></text:p>
          </table:table-cell>
          <table:table-cell office:value-type="float" office:value="8880.9599999999991" table:style-name="ce9">
            <text:p>8,881<text:s/></text:p>
          </table:table-cell>
          <table:table-cell office:value-type="float" office:value="-39713.58" table:style-name="ce10">
            <text:p>-39,714<text:s/></text:p>
          </table:table-cell>
          <table:table-cell office:value-type="float" office:value="4020.08" table:style-name="ce9">
            <text:p>4,020<text:s/></text:p>
          </table:table-cell>
          <table:table-cell office:value-type="float" office:value="146158.65" table:style-name="ce9">
            <text:p>146,159<text:s/></text:p>
          </table:table-cell>
          <table:table-cell office:value-type="float" office:value="-36613.879999999997" table:style-name="ce10">
            <text:p>-36,6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6291.54" table:style-name="ce10">
            <text:p>-56,292<text:s/></text:p>
          </table:table-cell>
          <table:table-cell office:value-type="float" office:value="539802.73" table:style-name="ce9">
            <text:p>539,803<text:s/></text:p>
          </table:table-cell>
          <table:table-cell office:value-type="float" office:value="-123831.5" table:style-name="ce10">
            <text:p>-123,832<text:s/></text:p>
          </table:table-cell>
          <table:table-cell office:value-type="float" office:value="193331.12" table:style-name="ce9">
            <text:p>193,331<text:s/></text:p>
          </table:table-cell>
          <table:table-cell office:value-type="float" office:value="-250510.04" table:style-name="ce10">
            <text:p>-250,510<text:s/></text:p>
          </table:table-cell>
          <table:table-cell office:value-type="float" office:value="1851.88" table:style-name="ce9">
            <text:p>1,852<text:s/></text:p>
          </table:table-cell>
          <table:table-cell office:value-type="float" office:value="-3846.15" table:style-name="ce10">
            <text:p>-3,8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22.73" table:style-name="ce10">
            <text:p>-2,123<text:s/></text:p>
          </table:table-cell>
          <table:table-cell office:value-type="float" office:value="34.65" table:style-name="ce9">
            <text:p>35<text:s/></text:p>
          </table:table-cell>
          <table:table-cell office:value-type="float" office:value="-146940.88" table:style-name="ce10">
            <text:p>-146,941<text:s/></text:p>
          </table:table-cell>
          <table:table-cell office:value-type="float" office:value="24976.19" table:style-name="ce9">
            <text:p>24,976<text:s/></text:p>
          </table:table-cell>
          <table:table-cell office:value-type="float" office:value="-2155.19" table:style-name="ce10">
            <text:p>-2,155<text:s/></text:p>
          </table:table-cell>
          <table:table-cell office:value-type="float" office:value="-2837.46" table:style-name="ce10">
            <text:p>-2,837<text:s/></text:p>
          </table:table-cell>
          <table:table-cell office:value-type="float" office:value="-3046.81" table:style-name="ce10">
            <text:p>-3,047<text:s/></text:p>
          </table:table-cell>
          <table:table-cell office:value-type="float" office:value="30215.5" table:style-name="ce9">
            <text:p>30,216<text:s/></text:p>
          </table:table-cell>
          <table:table-cell office:value-type="float" office:value="-2918.54" table:style-name="ce10">
            <text:p>-2,9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20.58" table:style-name="ce9">
            <text:p>1,721<text:s/></text:p>
          </table:table-cell>
          <table:table-cell office:value-type="float" office:value="236814.12" table:style-name="ce9">
            <text:p>236,8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621.92" table:style-name="ce9">
            <text:p>9,622<text:s/></text:p>
          </table:table-cell>
          <table:table-cell office:value-type="float" office:value="-39643.35" table:style-name="ce10">
            <text:p>-39,643<text:s/></text:p>
          </table:table-cell>
          <table:table-cell office:value-type="float" office:value="1111148.69" table:style-name="ce9">
            <text:p>1,111,149<text:s/></text:p>
          </table:table-cell>
          <table:table-cell office:value-type="float" office:value="-1016307.27" table:style-name="ce10">
            <text:p>-1,016,307<text:s/></text:p>
          </table:table-cell>
          <table:table-cell office:value-type="float" office:value="1435063.85" table:style-name="ce9">
            <text:p>1,435,064<text:s/></text:p>
          </table:table-cell>
          <table:table-cell office:value-type="float" office:value="-1878714.81" table:style-name="ce10">
            <text:p>-1,878,7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58972.96" table:style-name="ce10">
            <text:p>-458,973<text:s/></text:p>
          </table:table-cell>
          <table:table-cell office:value-type="float" office:value="200223.23" table:style-name="ce9">
            <text:p>200,223<text:s/></text:p>
          </table:table-cell>
          <table:table-cell office:value-type="float" office:value="-16385.96" table:style-name="ce10">
            <text:p>-16,386<text:s/></text:p>
          </table:table-cell>
          <table:table-cell office:value-type="float" office:value="-13009.62" table:style-name="ce10">
            <text:p>-13,0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18.69" table:style-name="ce9">
            <text:p>1,619<text:s/></text:p>
          </table:table-cell>
          <table:table-cell office:value-type="float" office:value="-635336.15" table:style-name="ce10">
            <text:p>-635,336<text:s/></text:p>
          </table:table-cell>
          <table:table-cell office:value-type="float" office:value="-4010.62" table:style-name="ce10">
            <text:p>-4,011<text:s/></text:p>
          </table:table-cell>
          <table:table-cell office:value-type="float" office:value="-139187.38" table:style-name="ce10">
            <text:p>-139,187<text:s/></text:p>
          </table:table-cell>
          <table:table-cell office:value-type="float" office:value="465938.5" table:style-name="ce9">
            <text:p>465,939<text:s/></text:p>
          </table:table-cell>
          <table:table-cell office:value-type="float" office:value="0" table:style-name="ce11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C24</text:p>
          </table:table-cell>
          <table:table-cell office:value-type="string" table:style-name="ce2">
            <text:p>基本金屬製造業</text:p>
          </table:table-cell>
          <table:table-cell office:value-type="float" office:value="44" table:style-name="ce2">
            <text:p>44</text:p>
          </table:table-cell>
          <table:table-cell office:value-type="float" office:value="4884538.2300000004" table:style-name="ce9">
            <text:p>4,884,538<text:s/></text:p>
          </table:table-cell>
          <table:table-cell office:value-type="float" office:value="588952.59" table:style-name="ce9">
            <text:p>588,953<text:s/></text:p>
          </table:table-cell>
          <table:table-cell office:value-type="float" office:value="45504.5" table:style-name="ce9">
            <text:p>45,5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360.55" table:style-name="ce9">
            <text:p>76,3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9.52" table:style-name="ce9">
            <text:p>7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807.84" table:style-name="ce9">
            <text:p>9,808<text:s/></text:p>
          </table:table-cell>
          <table:table-cell office:value-type="float" office:value="71670.45" table:style-name="ce9">
            <text:p>71,670<text:s/></text:p>
          </table:table-cell>
          <table:table-cell office:value-type="float" office:value="326.43" table:style-name="ce9">
            <text:p>326<text:s/></text:p>
          </table:table-cell>
          <table:table-cell office:value-type="float" office:value="7435.3" table:style-name="ce9">
            <text:p>7,4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9590.32" table:style-name="ce9">
            <text:p>499,590<text:s/></text:p>
          </table:table-cell>
          <table:table-cell office:value-type="float" office:value="6106.11" table:style-name="ce9">
            <text:p>6,106<text:s/></text:p>
          </table:table-cell>
          <table:table-cell office:value-type="float" office:value="187669.45" table:style-name="ce9">
            <text:p>187,669<text:s/></text:p>
          </table:table-cell>
          <table:table-cell office:value-type="float" office:value="16.7" table:style-name="ce9">
            <text:p>17<text:s/></text:p>
          </table:table-cell>
          <table:table-cell office:value-type="float" office:value="38430.68" table:style-name="ce9">
            <text:p>38,431<text:s/></text:p>
          </table:table-cell>
          <table:table-cell office:value-type="float" office:value="7861.09" table:style-name="ce9">
            <text:p>7,861<text:s/></text:p>
          </table:table-cell>
          <table:table-cell office:value-type="float" office:value="75651.679999999993" table:style-name="ce9">
            <text:p>75,652<text:s/></text:p>
          </table:table-cell>
          <table:table-cell office:value-type="float" office:value="212198.34" table:style-name="ce9">
            <text:p>212,1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0.2" table:style-name="ce9">
            <text:p>330<text:s/></text:p>
          </table:table-cell>
          <table:table-cell office:value-type="float" office:value="2685905.39" table:style-name="ce9">
            <text:p>2,685,9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56016.36" table:style-name="ce9">
            <text:p>2,756,016<text:s/></text:p>
          </table:table-cell>
          <table:table-cell office:value-type="float" office:value="79001.77" table:style-name="ce9">
            <text:p>79,0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9112.75" table:style-name="ce9">
            <text:p>149,1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6933.64" table:style-name="ce9">
            <text:p>86,934<text:s/></text:p>
          </table:table-cell>
          <table:table-cell office:value-type="float" office:value="289506.68" table:style-name="ce9">
            <text:p>289,507<text:s/></text:p>
          </table:table-cell>
          <table:table-cell office:value-type="float" office:value="256934.07" table:style-name="ce9">
            <text:p>256,934<text:s/></text:p>
          </table:table-cell>
          <table:table-cell office:value-type="float" office:value="19512468.34" table:style-name="ce9">
            <text:p>19,512,468<text:s/></text:p>
          </table:table-cell>
          <table:table-cell office:value-type="float" office:value="227.25" table:style-name="ce9">
            <text:p>2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7834.05" table:style-name="ce9">
            <text:p>457,8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.68" table:style-name="ce9">
            <text:p>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6802.82" table:style-name="ce9">
            <text:p>146,803<text:s/></text:p>
          </table:table-cell>
          <table:table-cell office:value-type="float" office:value="51930.7" table:style-name="ce9">
            <text:p>51,931<text:s/></text:p>
          </table:table-cell>
          <table:table-cell office:value-type="float" office:value="7517258.1799999997" table:style-name="ce9">
            <text:p>7,517,258<text:s/></text:p>
          </table:table-cell>
          <table:table-cell office:value-type="float" office:value="347.43" table:style-name="ce9">
            <text:p>347<text:s/></text:p>
          </table:table-cell>
          <table:table-cell office:value-type="float" office:value="10247108.199999999" table:style-name="ce9">
            <text:p>10,247,108<text:s/></text:p>
          </table:table-cell>
          <table:table-cell office:value-type="float" office:value="1991928.27" table:style-name="ce9">
            <text:p>1,991,928<text:s/></text:p>
          </table:table-cell>
          <table:table-cell office:value-type="float" office:value="915.34" table:style-name="ce9">
            <text:p>915<text:s/></text:p>
          </table:table-cell>
          <table:table-cell office:value-type="float" office:value="20951387.449999999" table:style-name="ce9">
            <text:p>20,951,3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080305.98" table:style-name="ce9">
            <text:p>13,080,306<text:s/></text:p>
          </table:table-cell>
          <table:table-cell office:value-type="float" office:value="36923.699999999997" table:style-name="ce9">
            <text:p>36,924<text:s/></text:p>
          </table:table-cell>
          <table:table-cell office:value-type="float" office:value="420106.82" table:style-name="ce9">
            <text:p>420,1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7461.41" table:style-name="ce9">
            <text:p>717,461<text:s/></text:p>
          </table:table-cell>
          <table:table-cell office:value-type="float" office:value="745670.52" table:style-name="ce9">
            <text:p>745,671<text:s/></text:p>
          </table:table-cell>
          <table:table-cell office:value-type="float" office:value="4170.91" table:style-name="ce9">
            <text:p>4,1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5.11" table:style-name="ce9">
            <text:p>465<text:s/></text:p>
          </table:table-cell>
          <table:table-cell office:value-type="float" office:value="125.52" table:style-name="ce9">
            <text:p>126<text:s/></text:p>
          </table:table-cell>
          <table:table-cell office:value-type="float" office:value="3580.27" table:style-name="ce9">
            <text:p>3,5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0036.52" table:style-name="ce9">
            <text:p>170,037<text:s/></text:p>
          </table:table-cell>
          <table:table-cell office:value-type="float" office:value="199589.61" table:style-name="ce9">
            <text:p>199,5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7926.86" table:style-name="ce9">
            <text:p>77,927<text:s/></text:p>
          </table:table-cell>
          <table:table-cell office:value-type="float" office:value="121662.75" table:style-name="ce9">
            <text:p>121,663<text:s/></text:p>
          </table:table-cell>
          <table:table-cell office:value-type="float" office:value="24397006.57" table:style-name="ce9">
            <text:p>24,397,007<text:s/></text:p>
          </table:table-cell>
          <table:table-cell office:value-type="float" office:value="4064444.98" table:style-name="ce9">
            <text:p>4,064,445<text:s/></text:p>
          </table:table-cell>
          <table:table-cell office:value-type="float" office:value="1753749.32" table:style-name="ce9">
            <text:p>1,753,749<text:s/></text:p>
          </table:table-cell>
          <table:table-cell office:value-type="float" office:value="1718749.32" table:style-name="ce9">
            <text:p>1,718,749<text:s/></text:p>
          </table:table-cell>
          <table:table-cell office:value-type="float" office:value="35000" table:style-name="ce9">
            <text:p>35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1319.43" table:style-name="ce9">
            <text:p>261,319<text:s/></text:p>
          </table:table-cell>
          <table:table-cell office:value-type="float" office:value="2393" table:style-name="ce9">
            <text:p>2,393<text:s/></text:p>
          </table:table-cell>
          <table:table-cell office:value-type="float" office:value="446.98" table:style-name="ce9">
            <text:p>4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746" table:style-name="ce9">
            <text:p>67,746<text:s/></text:p>
          </table:table-cell>
          <table:table-cell office:value-type="float" office:value="157.66" table:style-name="ce9">
            <text:p>158<text:s/></text:p>
          </table:table-cell>
          <table:table-cell office:value-type="float" office:value="315114.73" table:style-name="ce9">
            <text:p>315,115<text:s/></text:p>
          </table:table-cell>
          <table:table-cell office:value-type="float" office:value="126929.36" table:style-name="ce9">
            <text:p>126,929<text:s/></text:p>
          </table:table-cell>
          <table:table-cell office:value-type="float" office:value="6624.48" table:style-name="ce9">
            <text:p>6,6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60552.61" table:style-name="ce9">
            <text:p>660,553<text:s/></text:p>
          </table:table-cell>
          <table:table-cell office:value-type="float" office:value="2621.14" table:style-name="ce9">
            <text:p>2,621<text:s/></text:p>
          </table:table-cell>
          <table:table-cell office:value-type="float" office:value="66476.7" table:style-name="ce9">
            <text:p>66,477<text:s/></text:p>
          </table:table-cell>
          <table:table-cell office:value-type="float" office:value="96235.82" table:style-name="ce9">
            <text:p>96,2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4077.75" table:style-name="ce9">
            <text:p>704,0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4800.14" table:style-name="ce9">
            <text:p>84,800<text:s/></text:p>
          </table:table-cell>
          <table:table-cell office:value-type="float" office:value="524684.06999999995" table:style-name="ce9">
            <text:p>524,684<text:s/></text:p>
          </table:table-cell>
          <table:table-cell office:value-type="float" office:value="121147.43" table:style-name="ce9">
            <text:p>121,147<text:s/></text:p>
          </table:table-cell>
          <table:table-cell office:value-type="float" office:value="403536.64000000001" table:style-name="ce9">
            <text:p>403,5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5.09" table:style-name="ce9">
            <text:p>615<text:s/></text:p>
          </table:table-cell>
          <table:table-cell office:value-type="float" office:value="93978.45" table:style-name="ce9">
            <text:p>93,978<text:s/></text:p>
          </table:table-cell>
          <table:table-cell office:value-type="float" office:value="6108379.4299999997" table:style-name="ce9">
            <text:p>6,108,3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6.59" table:style-name="ce9">
            <text:p>5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74632.36" table:style-name="ce9">
            <text:p>2,174,632<text:s/></text:p>
          </table:table-cell>
          <table:table-cell office:value-type="float" office:value="3178033.39" table:style-name="ce9">
            <text:p>3,178,033<text:s/></text:p>
          </table:table-cell>
          <table:table-cell office:value-type="float" office:value="3178033.39" table:style-name="ce9">
            <text:p>3,178,0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78.32" table:style-name="ce9">
            <text:p>5,078<text:s/></text:p>
          </table:table-cell>
          <table:table-cell office:value-type="float" office:value="427272.5" table:style-name="ce9">
            <text:p>427,273<text:s/></text:p>
          </table:table-cell>
          <table:table-cell office:value-type="float" office:value="322786.27" table:style-name="ce9">
            <text:p>322,786<text:s/></text:p>
          </table:table-cell>
          <table:table-cell office:value-type="float" office:value="16539.39" table:style-name="ce9">
            <text:p>16,539<text:s/></text:p>
          </table:table-cell>
          <table:table-cell office:value-type="float" office:value="10440.39" table:style-name="ce9">
            <text:p>10,4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0512.39" table:style-name="ce9">
            <text:p>270,512<text:s/></text:p>
          </table:table-cell>
          <table:table-cell office:value-type="float" office:value="35734.5" table:style-name="ce9">
            <text:p>35,735<text:s/></text:p>
          </table:table-cell>
          <table:table-cell office:value-type="float" office:value="10172824.41" table:style-name="ce9">
            <text:p>10,172,824<text:s/></text:p>
          </table:table-cell>
          <table:table-cell office:value-type="float" office:value="14224182.16" table:style-name="ce9">
            <text:p>14,224,182<text:s/></text:p>
          </table:table-cell>
          <table:table-cell office:value-type="float" office:value="9284767.3399999999" table:style-name="ce9">
            <text:p>9,284,767<text:s/></text:p>
          </table:table-cell>
          <table:table-cell office:value-type="float" office:value="9275897.5500000007" table:style-name="ce9">
            <text:p>9,275,898<text:s/></text:p>
          </table:table-cell>
          <table:table-cell office:value-type="float" office:value="8697.27" table:style-name="ce9">
            <text:p>8,697<text:s/></text:p>
          </table:table-cell>
          <table:table-cell office:value-type="float" office:value="172.52" table:style-name="ce9">
            <text:p>1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12786.95" table:style-name="ce9">
            <text:p>1,612,787<text:s/></text:p>
          </table:table-cell>
          <table:table-cell office:value-type="float" office:value="1361477" table:style-name="ce9">
            <text:p>1,361,477<text:s/></text:p>
          </table:table-cell>
          <table:table-cell office:value-type="float" office:value="251309.95" table:style-name="ce9">
            <text:p>251,310<text:s/></text:p>
          </table:table-cell>
          <table:table-cell office:value-type="float" office:value="3342614.48" table:style-name="ce9">
            <text:p>3,342,614<text:s/></text:p>
          </table:table-cell>
          <table:table-cell office:value-type="float" office:value="1819215.36" table:style-name="ce9">
            <text:p>1,819,215<text:s/></text:p>
          </table:table-cell>
          <table:table-cell office:value-type="float" office:value="864134.73" table:style-name="ce9">
            <text:p>864,135<text:s/></text:p>
          </table:table-cell>
          <table:table-cell office:value-type="float" office:value="659264.39" table:style-name="ce9">
            <text:p>659,2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7288.86" table:style-name="ce9">
            <text:p>197,289<text:s/></text:p>
          </table:table-cell>
          <table:table-cell office:value-type="float" office:value="1753.86" table:style-name="ce9">
            <text:p>1,7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7072.77" table:style-name="ce9">
            <text:p>197,073<text:s/></text:p>
          </table:table-cell>
          <table:table-cell office:value-type="float" office:value="-1537.77" table:style-name="ce10">
            <text:p>-1,5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3275.48" table:style-name="ce10">
            <text:p>-213,2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224182.16" table:style-name="ce9">
            <text:p>14,224,182<text:s/></text:p>
          </table:table-cell>
          <table:table-cell office:value-type="float" office:value="12356542.57" table:style-name="ce9">
            <text:p>12,356,543<text:s/></text:p>
          </table:table-cell>
          <table:table-cell office:value-type="float" office:value="962.07" table:style-name="ce9">
            <text:p>962<text:s/></text:p>
          </table:table-cell>
          <table:table-cell office:value-type="float" office:value="11018016.16" table:style-name="ce9">
            <text:p>11,018,016<text:s/></text:p>
          </table:table-cell>
          <table:table-cell office:value-type="float" office:value="209728.11" table:style-name="ce9">
            <text:p>209,728<text:s/></text:p>
          </table:table-cell>
          <table:table-cell office:value-type="float" office:value="1338526.4099999999" table:style-name="ce9">
            <text:p>1,338,526<text:s/></text:p>
          </table:table-cell>
          <table:table-cell office:value-type="float" office:value="-14933.43" table:style-name="ce10">
            <text:p>-14,933<text:s/></text:p>
          </table:table-cell>
          <table:table-cell office:value-type="float" office:value="1780.18" table:style-name="ce9">
            <text:p>1,780<text:s/></text:p>
          </table:table-cell>
          <table:table-cell office:value-type="float" office:value="1325373.1599999999" table:style-name="ce9">
            <text:p>1,325,373<text:s/></text:p>
          </table:table-cell>
          <table:table-cell office:value-type="float" office:value="557659.34" table:style-name="ce9">
            <text:p>557,659<text:s/></text:p>
          </table:table-cell>
          <table:table-cell office:value-type="float" office:value="273705.32" table:style-name="ce9">
            <text:p>273,705<text:s/></text:p>
          </table:table-cell>
          <table:table-cell office:value-type="float" office:value="229604.2" table:style-name="ce9">
            <text:p>229,604<text:s/></text:p>
          </table:table-cell>
          <table:table-cell office:value-type="float" office:value="53098.16" table:style-name="ce9">
            <text:p>53,098<text:s/></text:p>
          </table:table-cell>
          <table:table-cell office:value-type="float" office:value="1251.6600000000001" table:style-name="ce9">
            <text:p>1,252<text:s/></text:p>
          </table:table-cell>
          <table:table-cell office:value-type="float" office:value="108.64" table:style-name="ce9">
            <text:p>109<text:s/></text:p>
          </table:table-cell>
          <table:table-cell office:value-type="float" office:value="767822.45" table:style-name="ce9">
            <text:p>767,822<text:s/></text:p>
          </table:table-cell>
          <table:table-cell office:value-type="float" office:value="170906.84" table:style-name="ce9">
            <text:p>170,907<text:s/></text:p>
          </table:table-cell>
          <table:table-cell office:value-type="float" office:value="66795.820000000007" table:style-name="ce9">
            <text:p>66,796<text:s/></text:p>
          </table:table-cell>
          <table:table-cell office:value-type="float" office:value="6109.98" table:style-name="ce9">
            <text:p>6,110<text:s/></text:p>
          </table:table-cell>
          <table:table-cell office:value-type="float" office:value="3543.68" table:style-name="ce9">
            <text:p>3,544<text:s/></text:p>
          </table:table-cell>
          <table:table-cell office:value-type="float" office:value="15105.48" table:style-name="ce9">
            <text:p>15,105<text:s/></text:p>
          </table:table-cell>
          <table:table-cell office:value-type="float" office:value="25604.91" table:style-name="ce9">
            <text:p>25,605<text:s/></text:p>
          </table:table-cell>
          <table:table-cell office:value-type="float" office:value="-21696.52" table:style-name="ce10">
            <text:p>-21,697<text:s/></text:p>
          </table:table-cell>
          <table:table-cell office:value-type="float" office:value="-9704.5499999999993" table:style-name="ce10">
            <text:p>-9,705<text:s/></text:p>
          </table:table-cell>
          <table:table-cell office:value-type="float" office:value="0.84" table:style-name="ce9">
            <text:p>1<text:s/></text:p>
          </table:table-cell>
          <table:table-cell office:value-type="float" office:value="14859.52" table:style-name="ce9">
            <text:p>14,860<text:s/></text:p>
          </table:table-cell>
          <table:table-cell office:value-type="float" office:value="5077.1400000000003" table:style-name="ce9">
            <text:p>5,077<text:s/></text:p>
          </table:table-cell>
          <table:table-cell office:value-type="float" office:value="-4910.4799999999996" table:style-name="ce10">
            <text:p>-4,910<text:s/></text:p>
          </table:table-cell>
          <table:table-cell office:value-type="float" office:value="-73.319999999999993" table:style-name="ce10">
            <text:p>-73<text:s/></text:p>
          </table:table-cell>
          <table:table-cell office:value-type="float" office:value="217.91" table:style-name="ce9">
            <text:p>2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0.48" table:style-name="ce9">
            <text:p>410<text:s/></text:p>
          </table:table-cell>
          <table:table-cell office:value-type="float" office:value="-13406.11" table:style-name="ce10">
            <text:p>-13,406<text:s/></text:p>
          </table:table-cell>
          <table:table-cell office:value-type="float" office:value="-14167.95" table:style-name="ce10">
            <text:p>-14,1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4960.43" table:style-name="ce10">
            <text:p>-124,960<text:s/></text:p>
          </table:table-cell>
          <table:table-cell office:value-type="float" office:value="154.63999999999999" table:style-name="ce9">
            <text:p>155<text:s/></text:p>
          </table:table-cell>
          <table:table-cell office:value-type="float" office:value="250613.34" table:style-name="ce9">
            <text:p>250,613<text:s/></text:p>
          </table:table-cell>
          <table:table-cell office:value-type="float" office:value="938729.3" table:style-name="ce9">
            <text:p>938,729<text:s/></text:p>
          </table:table-cell>
          <table:table-cell office:value-type="float" office:value="-100392.68" table:style-name="ce10">
            <text:p>-100,393<text:s/></text:p>
          </table:table-cell>
          <table:table-cell office:value-type="float" office:value="-92384.52" table:style-name="ce10">
            <text:p>-92,385<text:s/></text:p>
          </table:table-cell>
          <table:table-cell office:value-type="float" office:value="-8008.16" table:style-name="ce10">
            <text:p>-8,008<text:s/></text:p>
          </table:table-cell>
          <table:table-cell office:value-type="float" office:value="838336.61" table:style-name="ce9">
            <text:p>838,3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8336.61" table:style-name="ce9">
            <text:p>838,3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8336.61" table:style-name="ce9">
            <text:p>838,337<text:s/></text:p>
          </table:table-cell>
          <table:table-cell office:value-type="float" office:value="-36582.199999999997" table:style-name="ce10">
            <text:p>-36,582<text:s/></text:p>
          </table:table-cell>
          <table:table-cell office:value-type="float" office:value="-31982.89" table:style-name="ce10">
            <text:p>-31,983<text:s/></text:p>
          </table:table-cell>
          <table:table-cell office:value-type="float" office:value="-27845.8" table:style-name="ce10">
            <text:p>-27,8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.41" table:style-name="ce10">
            <text:p>-3<text:s/></text:p>
          </table:table-cell>
          <table:table-cell office:value-type="float" office:value="-8266.16" table:style-name="ce10">
            <text:p>-8,2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32.4799999999996" table:style-name="ce9">
            <text:p>4,132<text:s/></text:p>
          </table:table-cell>
          <table:table-cell office:value-type="float" office:value="-4599.32" table:style-name="ce10">
            <text:p>-4,599<text:s/></text:p>
          </table:table-cell>
          <table:table-cell office:value-type="float" office:value="-61278.09" table:style-name="ce10">
            <text:p>-61,278<text:s/></text:p>
          </table:table-cell>
          <table:table-cell office:value-type="float" office:value="113277.05" table:style-name="ce9">
            <text:p>113,277<text:s/></text:p>
          </table:table-cell>
          <table:table-cell office:value-type="float" office:value="-3168.3" table:style-name="ce10">
            <text:p>-3,1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5.27" table:style-name="ce9">
            <text:p>855<text:s/></text:p>
          </table:table-cell>
          <table:table-cell office:value-type="float" office:value="-61173.89" table:style-name="ce10">
            <text:p>-61,1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88.64" table:style-name="ce9">
            <text:p>6,8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1754.41" table:style-name="ce9">
            <text:p>801,754<text:s/></text:p>
          </table:table-cell>
          <table:table-cell office:value-type="float" office:value="18035.52" table:style-name="ce9">
            <text:p>18,0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5.43" table:style-name="ce9">
            <text:p>125<text:s/></text:p>
          </table:table-cell>
          <table:table-cell office:value-type="float" office:value="938729.3" table:style-name="ce9">
            <text:p>938,7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38729.3" table:style-name="ce9">
            <text:p>938,729<text:s/></text:p>
          </table:table-cell>
          <table:table-cell office:value-type="float" office:value="869721.55" table:style-name="ce9">
            <text:p>869,722<text:s/></text:p>
          </table:table-cell>
          <table:table-cell office:value-type="float" office:value="3439.02" table:style-name="ce9">
            <text:p>3,439<text:s/></text:p>
          </table:table-cell>
          <table:table-cell office:value-type="float" office:value="1179.48" table:style-name="ce9">
            <text:p>1,179<text:s/></text:p>
          </table:table-cell>
          <table:table-cell office:value-type="float" office:value="972.66" table:style-name="ce9">
            <text:p>9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735.86" table:style-name="ce10">
            <text:p>-5,736<text:s/></text:p>
          </table:table-cell>
          <table:table-cell office:value-type="float" office:value="-15582.98" table:style-name="ce10">
            <text:p>-15,583<text:s/></text:p>
          </table:table-cell>
          <table:table-cell office:value-type="float" office:value="-132.38999999999999" table:style-name="ce10">
            <text:p>-132<text:s/></text:p>
          </table:table-cell>
          <table:table-cell office:value-type="float" office:value="-249883.64" table:style-name="ce10">
            <text:p>-249,884<text:s/></text:p>
          </table:table-cell>
          <table:table-cell office:value-type="float" office:value="9617.25" table:style-name="ce9">
            <text:p>9,617<text:s/></text:p>
          </table:table-cell>
          <table:table-cell office:value-type="float" office:value="-0.84" table:style-name="ce10">
            <text:p>-1<text:s/></text:p>
          </table:table-cell>
          <table:table-cell office:value-type="float" office:value="-14943.43" table:style-name="ce10">
            <text:p>-14,943<text:s/></text:p>
          </table:table-cell>
          <table:table-cell office:value-type="float" office:value="12048.07" table:style-name="ce9">
            <text:p>12,048<text:s/></text:p>
          </table:table-cell>
          <table:table-cell office:value-type="float" office:value="-437.3" table:style-name="ce10">
            <text:p>-437<text:s/></text:p>
          </table:table-cell>
          <table:table-cell office:value-type="float" office:value="30891.59" table:style-name="ce9">
            <text:p>30,892<text:s/></text:p>
          </table:table-cell>
          <table:table-cell office:value-type="float" office:value="-79380.929999999993" table:style-name="ce10">
            <text:p>-79,381<text:s/></text:p>
          </table:table-cell>
          <table:table-cell office:value-type="float" office:value="343312.09" table:style-name="ce9">
            <text:p>343,312<text:s/></text:p>
          </table:table-cell>
          <table:table-cell office:value-type="float" office:value="-1003.32" table:style-name="ce10">
            <text:p>-1,003<text:s/></text:p>
          </table:table-cell>
          <table:table-cell office:value-type="float" office:value="609.23" table:style-name="ce9">
            <text:p>609<text:s/></text:p>
          </table:table-cell>
          <table:table-cell office:value-type="float" office:value="-39258.11" table:style-name="ce10">
            <text:p>-39,258<text:s/></text:p>
          </table:table-cell>
          <table:table-cell office:value-type="float" office:value="-59911.839999999997" table:style-name="ce10">
            <text:p>-59,912<text:s/></text:p>
          </table:table-cell>
          <table:table-cell office:value-type="float" office:value="-265786.55" table:style-name="ce10">
            <text:p>-265,787<text:s/></text:p>
          </table:table-cell>
          <table:table-cell office:value-type="float" office:value="104689.8" table:style-name="ce9">
            <text:p>104,690<text:s/></text:p>
          </table:table-cell>
          <table:table-cell office:value-type="float" office:value="2175.77" table:style-name="ce9">
            <text:p>2,176<text:s/></text:p>
          </table:table-cell>
          <table:table-cell office:value-type="float" office:value="28149.07" table:style-name="ce9">
            <text:p>28,149<text:s/></text:p>
          </table:table-cell>
          <table:table-cell office:value-type="float" office:value="-46963.05" table:style-name="ce10">
            <text:p>-46,9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4059.32" table:style-name="ce10">
            <text:p>-54,059<text:s/></text:p>
          </table:table-cell>
          <table:table-cell office:value-type="float" office:value="1512455.32" table:style-name="ce9">
            <text:p>1,512,455<text:s/></text:p>
          </table:table-cell>
          <table:table-cell office:value-type="float" office:value="-71691.05" table:style-name="ce10">
            <text:p>-71,691<text:s/></text:p>
          </table:table-cell>
          <table:table-cell office:value-type="float" office:value="78497.2" table:style-name="ce9">
            <text:p>78,497<text:s/></text:p>
          </table:table-cell>
          <table:table-cell office:value-type="float" office:value="-472918.98" table:style-name="ce10">
            <text:p>-472,919<text:s/></text:p>
          </table:table-cell>
          <table:table-cell office:value-type="float" office:value="30569.32" table:style-name="ce9">
            <text:p>30,5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875.68" table:style-name="ce10">
            <text:p>-4,8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63839.77" table:style-name="ce10">
            <text:p>-463,840<text:s/></text:p>
          </table:table-cell>
          <table:table-cell office:value-type="float" office:value="25109.02" table:style-name="ce9">
            <text:p>25,109<text:s/></text:p>
          </table:table-cell>
          <table:table-cell office:value-type="float" office:value="-2065.1799999999998" table:style-name="ce10">
            <text:p>-2,065<text:s/></text:p>
          </table:table-cell>
          <table:table-cell office:value-type="float" office:value="-10544.2" table:style-name="ce10">
            <text:p>-10,544<text:s/></text:p>
          </table:table-cell>
          <table:table-cell office:value-type="float" office:value="-70982.59" table:style-name="ce10">
            <text:p>-70,983<text:s/></text:p>
          </table:table-cell>
          <table:table-cell office:value-type="float" office:value="7773.64" table:style-name="ce9">
            <text:p>7,774<text:s/></text:p>
          </table:table-cell>
          <table:table-cell office:value-type="float" office:value="-18819.64" table:style-name="ce10">
            <text:p>-18,820<text:s/></text:p>
          </table:table-cell>
          <table:table-cell office:value-type="float" office:value="366.73" table:style-name="ce9">
            <text:p>367<text:s/></text:p>
          </table:table-cell>
          <table:table-cell office:value-type="float" office:value="3238.95" table:style-name="ce9">
            <text:p>3,239<text:s/></text:p>
          </table:table-cell>
          <table:table-cell office:value-type="float" office:value="129042.61" table:style-name="ce9">
            <text:p>129,0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3837.57" table:style-name="ce10">
            <text:p>-43,838<text:s/></text:p>
          </table:table-cell>
          <table:table-cell office:value-type="float" office:value="-884977.18" table:style-name="ce10">
            <text:p>-884,977<text:s/></text:p>
          </table:table-cell>
          <table:table-cell office:value-type="float" office:value="2055123.16" table:style-name="ce9">
            <text:p>2,055,123<text:s/></text:p>
          </table:table-cell>
          <table:table-cell office:value-type="float" office:value="-2227841.98" table:style-name="ce10">
            <text:p>-2,227,842<text:s/></text:p>
          </table:table-cell>
          <table:table-cell office:value-type="float" office:value="2273989.6800000002" table:style-name="ce9">
            <text:p>2,273,990<text:s/></text:p>
          </table:table-cell>
          <table:table-cell office:value-type="float" office:value="-2427292.9300000002" table:style-name="ce10">
            <text:p>-2,427,2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12799.02" table:style-name="ce10">
            <text:p>-312,799<text:s/></text:p>
          </table:table-cell>
          <table:table-cell office:value-type="float" office:value="856.34" table:style-name="ce9">
            <text:p>856<text:s/></text:p>
          </table:table-cell>
          <table:table-cell office:value-type="float" office:value="-5368.2" table:style-name="ce10">
            <text:p>-5,368<text:s/></text:p>
          </table:table-cell>
          <table:table-cell office:value-type="float" office:value="-79208.929999999993" table:style-name="ce10">
            <text:p>-79,2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35.39" table:style-name="ce10">
            <text:p>-1,535<text:s/></text:p>
          </table:table-cell>
          <table:table-cell office:value-type="float" office:value="-724077.27" table:style-name="ce10">
            <text:p>-724,077<text:s/></text:p>
          </table:table-cell>
          <table:table-cell office:value-type="float" office:value="-520.17999999999995" table:style-name="ce10">
            <text:p>-520<text:s/></text:p>
          </table:table-cell>
          <table:table-cell office:value-type="float" office:value="-97119.32" table:style-name="ce10">
            <text:p>-97,119<text:s/></text:p>
          </table:table-cell>
          <table:table-cell office:value-type="float" office:value="588952.59" table:style-name="ce9">
            <text:p>588,953<text:s/></text:p>
          </table:table-cell>
          <table:table-cell office:value-type="float" office:value="0" table:style-name="ce11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C25</text:p>
          </table:table-cell>
          <table:table-cell office:value-type="string" table:style-name="ce2">
            <text:p>金屬製品製造業</text:p>
          </table:table-cell>
          <table:table-cell office:value-type="float" office:value="54" table:style-name="ce2">
            <text:p>54</text:p>
          </table:table-cell>
          <table:table-cell office:value-type="float" office:value="2849172.28" table:style-name="ce9">
            <text:p>2,849,172<text:s/></text:p>
          </table:table-cell>
          <table:table-cell office:value-type="float" office:value="479040.24" table:style-name="ce9">
            <text:p>479,040<text:s/></text:p>
          </table:table-cell>
          <table:table-cell office:value-type="float" office:value="22731.200000000001" table:style-name="ce9">
            <text:p>22,7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619.89" table:style-name="ce9">
            <text:p>36,6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5263.76" table:style-name="ce9">
            <text:p>615,264<text:s/></text:p>
          </table:table-cell>
          <table:table-cell office:value-type="float" office:value="41030.800000000003" table:style-name="ce9">
            <text:p>41,031<text:s/></text:p>
          </table:table-cell>
          <table:table-cell office:value-type="float" office:value="117.69" table:style-name="ce9">
            <text:p>118<text:s/></text:p>
          </table:table-cell>
          <table:table-cell office:value-type="float" office:value="657.7" table:style-name="ce9">
            <text:p>6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6323.17" table:style-name="ce9">
            <text:p>856,323<text:s/></text:p>
          </table:table-cell>
          <table:table-cell office:value-type="float" office:value="7158.7" table:style-name="ce9">
            <text:p>7,159<text:s/></text:p>
          </table:table-cell>
          <table:table-cell office:value-type="float" office:value="59376.61" table:style-name="ce9">
            <text:p>59,377<text:s/></text:p>
          </table:table-cell>
          <table:table-cell office:value-type="float" office:value="4.83" table:style-name="ce9">
            <text:p>5<text:s/></text:p>
          </table:table-cell>
          <table:table-cell office:value-type="float" office:value="101398.94" table:style-name="ce9">
            <text:p>101,3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491.57" table:style-name="ce9">
            <text:p>18,492<text:s/></text:p>
          </table:table-cell>
          <table:table-cell office:value-type="float" office:value="54719.85" table:style-name="ce9">
            <text:p>54,7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76.5" table:style-name="ce9">
            <text:p>777<text:s/></text:p>
          </table:table-cell>
          <table:table-cell office:value-type="float" office:value="442973.87" table:style-name="ce9">
            <text:p>442,9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0686.72" table:style-name="ce9">
            <text:p>460,687<text:s/></text:p>
          </table:table-cell>
          <table:table-cell office:value-type="float" office:value="39.020000000000003" table:style-name="ce9">
            <text:p>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751.87" table:style-name="ce9">
            <text:p>17,7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144.41" table:style-name="ce9">
            <text:p>13,144<text:s/></text:p>
          </table:table-cell>
          <table:table-cell office:value-type="float" office:value="106623.76" table:style-name="ce9">
            <text:p>106,624<text:s/></text:p>
          </table:table-cell>
          <table:table-cell office:value-type="float" office:value="81632.149999999994" table:style-name="ce9">
            <text:p>81,632<text:s/></text:p>
          </table:table-cell>
          <table:table-cell office:value-type="float" office:value="5260211.09" table:style-name="ce9">
            <text:p>5,260,211<text:s/></text:p>
          </table:table-cell>
          <table:table-cell office:value-type="float" office:value="22.7" table:style-name="ce9">
            <text:p>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507.76" table:style-name="ce9">
            <text:p>47,5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985.22" table:style-name="ce9">
            <text:p>19,985<text:s/></text:p>
          </table:table-cell>
          <table:table-cell office:value-type="float" office:value="125.28" table:style-name="ce9">
            <text:p>125<text:s/></text:p>
          </table:table-cell>
          <table:table-cell office:value-type="float" office:value="3766821.22" table:style-name="ce9">
            <text:p>3,766,821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292172.54" table:style-name="ce9">
            <text:p>1,292,173<text:s/></text:p>
          </table:table-cell>
          <table:table-cell office:value-type="float" office:value="456631.13" table:style-name="ce9">
            <text:p>456,631<text:s/></text:p>
          </table:table-cell>
          <table:table-cell office:value-type="float" office:value="8256.43" table:style-name="ce9">
            <text:p>8,256<text:s/></text:p>
          </table:table-cell>
          <table:table-cell office:value-type="float" office:value="1920926.78" table:style-name="ce9">
            <text:p>1,920,9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55845.6100000001" table:style-name="ce9">
            <text:p>1,155,846<text:s/></text:p>
          </table:table-cell>
          <table:table-cell office:value-type="float" office:value="1219.44" table:style-name="ce9">
            <text:p>1,219<text:s/></text:p>
          </table:table-cell>
          <table:table-cell office:value-type="float" office:value="63423.26" table:style-name="ce9">
            <text:p>63,4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244.72" table:style-name="ce9">
            <text:p>49,245<text:s/></text:p>
          </table:table-cell>
          <table:table-cell office:value-type="float" office:value="64855.96" table:style-name="ce9">
            <text:p>64,856<text:s/></text:p>
          </table:table-cell>
          <table:table-cell office:value-type="float" office:value="17515.11" table:style-name="ce9">
            <text:p>17,515<text:s/></text:p>
          </table:table-cell>
          <table:table-cell office:value-type="float" office:value="49.72" table:style-name="ce9">
            <text:p>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27.15" table:style-name="ce9">
            <text:p>1,527<text:s/></text:p>
          </table:table-cell>
          <table:table-cell office:value-type="float" office:value="6792.17" table:style-name="ce9">
            <text:p>6,792<text:s/></text:p>
          </table:table-cell>
          <table:table-cell office:value-type="float" office:value="9146.07" table:style-name="ce9">
            <text:p>9,1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205.89" table:style-name="ce9">
            <text:p>31,206<text:s/></text:p>
          </table:table-cell>
          <table:table-cell office:value-type="float" office:value="35610.65" table:style-name="ce9">
            <text:p>35,6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58.65" table:style-name="ce9">
            <text:p>1,4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67.43" table:style-name="ce9">
            <text:p>4,967<text:s/></text:p>
          </table:table-cell>
          <table:table-cell office:value-type="float" office:value="29184.57" table:style-name="ce9">
            <text:p>29,185<text:s/></text:p>
          </table:table-cell>
          <table:table-cell office:value-type="float" office:value="8109383.3700000001" table:style-name="ce9">
            <text:p>8,109,383<text:s/></text:p>
          </table:table-cell>
          <table:table-cell office:value-type="float" office:value="2332000.59" table:style-name="ce9">
            <text:p>2,332,001<text:s/></text:p>
          </table:table-cell>
          <table:table-cell office:value-type="float" office:value="1219577.57" table:style-name="ce9">
            <text:p>1,219,578<text:s/></text:p>
          </table:table-cell>
          <table:table-cell office:value-type="float" office:value="1202910.9099999999" table:style-name="ce9">
            <text:p>1,202,911<text:s/></text:p>
          </table:table-cell>
          <table:table-cell office:value-type="float" office:value="16666.669999999998" table:style-name="ce9">
            <text:p>16,6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970.06" table:style-name="ce9">
            <text:p>64,970<text:s/></text:p>
          </table:table-cell>
          <table:table-cell office:value-type="float" office:value="1116.57" table:style-name="ce9">
            <text:p>1,1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453.629999999997" table:style-name="ce9">
            <text:p>39,454<text:s/></text:p>
          </table:table-cell>
          <table:table-cell office:value-type="float" office:value="2342.06" table:style-name="ce9">
            <text:p>2,342<text:s/></text:p>
          </table:table-cell>
          <table:table-cell office:value-type="float" office:value="163347.85" table:style-name="ce9">
            <text:p>163,348<text:s/></text:p>
          </table:table-cell>
          <table:table-cell office:value-type="float" office:value="440524.13" table:style-name="ce9">
            <text:p>440,524<text:s/></text:p>
          </table:table-cell>
          <table:table-cell office:value-type="float" office:value="7486.78" table:style-name="ce9">
            <text:p>7,4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7576.33" table:style-name="ce9">
            <text:p>197,576<text:s/></text:p>
          </table:table-cell>
          <table:table-cell office:value-type="float" office:value="27578.720000000001" table:style-name="ce9">
            <text:p>27,579<text:s/></text:p>
          </table:table-cell>
          <table:table-cell office:value-type="float" office:value="52438.2" table:style-name="ce9">
            <text:p>52,438<text:s/></text:p>
          </table:table-cell>
          <table:table-cell office:value-type="float" office:value="7998.19" table:style-name="ce9">
            <text:p>7,9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7590.5" table:style-name="ce9">
            <text:p>107,591<text:s/></text:p>
          </table:table-cell>
          <table:table-cell office:value-type="float" office:value="1827.57" table:style-name="ce9">
            <text:p>1,828<text:s/></text:p>
          </table:table-cell>
          <table:table-cell office:value-type="float" office:value="14814.24" table:style-name="ce9">
            <text:p>14,814<text:s/></text:p>
          </table:table-cell>
          <table:table-cell office:value-type="float" office:value="60420.41" table:style-name="ce9">
            <text:p>60,420<text:s/></text:p>
          </table:table-cell>
          <table:table-cell office:value-type="float" office:value="17283.330000000002" table:style-name="ce9">
            <text:p>17,283<text:s/></text:p>
          </table:table-cell>
          <table:table-cell office:value-type="float" office:value="43137.07" table:style-name="ce9">
            <text:p>43,1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50.93" table:style-name="ce9">
            <text:p>1,251<text:s/></text:p>
          </table:table-cell>
          <table:table-cell office:value-type="float" office:value="29277.35" table:style-name="ce9">
            <text:p>29,277<text:s/></text:p>
          </table:table-cell>
          <table:table-cell office:value-type="float" office:value="610328.85" table:style-name="ce9">
            <text:p>610,329<text:s/></text:p>
          </table:table-cell>
          <table:table-cell office:value-type="float" office:value="19.440000000000001" table:style-name="ce9">
            <text:p>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6302.96" table:style-name="ce9">
            <text:p>96,303<text:s/></text:p>
          </table:table-cell>
          <table:table-cell office:value-type="float" office:value="363244.98" table:style-name="ce9">
            <text:p>363,245<text:s/></text:p>
          </table:table-cell>
          <table:table-cell office:value-type="float" office:value="362315.67" table:style-name="ce9">
            <text:p>362,316<text:s/></text:p>
          </table:table-cell>
          <table:table-cell office:value-type="float" office:value="373.76" table:style-name="ce9">
            <text:p>374<text:s/></text:p>
          </table:table-cell>
          <table:table-cell office:value-type="float" office:value="555.55999999999995" table:style-name="ce9">
            <text:p>556<text:s/></text:p>
          </table:table-cell>
          <table:table-cell office:value-type="float" office:value="1425.19" table:style-name="ce9">
            <text:p>1,425<text:s/></text:p>
          </table:table-cell>
          <table:table-cell office:value-type="float" office:value="85875.76" table:style-name="ce9">
            <text:p>85,876<text:s/></text:p>
          </table:table-cell>
          <table:table-cell office:value-type="float" office:value="63460.52" table:style-name="ce9">
            <text:p>63,461<text:s/></text:p>
          </table:table-cell>
          <table:table-cell office:value-type="float" office:value="4775.4399999999996" table:style-name="ce9">
            <text:p>4,775<text:s/></text:p>
          </table:table-cell>
          <table:table-cell office:value-type="float" office:value="4775.4399999999996" table:style-name="ce9">
            <text:p>4,775<text:s/></text:p>
          </table:table-cell>
          <table:table-cell office:value-type="float" office:value="870.37" table:style-name="ce9">
            <text:p>8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649.33" table:style-name="ce9">
            <text:p>37,649<text:s/></text:p>
          </table:table-cell>
          <table:table-cell office:value-type="float" office:value="20165.37" table:style-name="ce9">
            <text:p>20,165<text:s/></text:p>
          </table:table-cell>
          <table:table-cell office:value-type="float" office:value="2942329.44" table:style-name="ce9">
            <text:p>2,942,329<text:s/></text:p>
          </table:table-cell>
          <table:table-cell office:value-type="float" office:value="5167053.93" table:style-name="ce9">
            <text:p>5,167,054<text:s/></text:p>
          </table:table-cell>
          <table:table-cell office:value-type="float" office:value="1509075.96" table:style-name="ce9">
            <text:p>1,509,076<text:s/></text:p>
          </table:table-cell>
          <table:table-cell office:value-type="float" office:value="1506902.13" table:style-name="ce9">
            <text:p>1,506,9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21.06" table:style-name="ce9">
            <text:p>1,521<text:s/></text:p>
          </table:table-cell>
          <table:table-cell office:value-type="float" office:value="652.78" table:style-name="ce9">
            <text:p>653<text:s/></text:p>
          </table:table-cell>
          <table:table-cell office:value-type="float" office:value="1021708.83" table:style-name="ce9">
            <text:p>1,021,709<text:s/></text:p>
          </table:table-cell>
          <table:table-cell office:value-type="float" office:value="948551.74" table:style-name="ce9">
            <text:p>948,552<text:s/></text:p>
          </table:table-cell>
          <table:table-cell office:value-type="float" office:value="73157.09" table:style-name="ce9">
            <text:p>73,157<text:s/></text:p>
          </table:table-cell>
          <table:table-cell office:value-type="float" office:value="2805031.07" table:style-name="ce9">
            <text:p>2,805,031<text:s/></text:p>
          </table:table-cell>
          <table:table-cell office:value-type="float" office:value="479211.26" table:style-name="ce9">
            <text:p>479,211<text:s/></text:p>
          </table:table-cell>
          <table:table-cell office:value-type="float" office:value="191368.61" table:style-name="ce9">
            <text:p>191,369<text:s/></text:p>
          </table:table-cell>
          <table:table-cell office:value-type="float" office:value="2134451.2000000002" table:style-name="ce9">
            <text:p>2,134,4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8880.15" table:style-name="ce10">
            <text:p>-108,880<text:s/></text:p>
          </table:table-cell>
          <table:table-cell office:value-type="float" office:value="-115135.39" table:style-name="ce10">
            <text:p>-115,1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42.78" table:style-name="ce9">
            <text:p>7,543<text:s/></text:p>
          </table:table-cell>
          <table:table-cell office:value-type="float" office:value="-0.41" table:style-name="ce10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87.1300000000001" table:style-name="ce10">
            <text:p>-1,287<text:s/></text:p>
          </table:table-cell>
          <table:table-cell office:value-type="float" office:value="-59881.8" table:style-name="ce10">
            <text:p>-59,8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67053.93" table:style-name="ce9">
            <text:p>5,167,054<text:s/></text:p>
          </table:table-cell>
          <table:table-cell office:value-type="float" office:value="3587775.59" table:style-name="ce9">
            <text:p>3,587,7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67439.59" table:style-name="ce9">
            <text:p>3,067,4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0336" table:style-name="ce9">
            <text:p>520,336<text:s/></text:p>
          </table:table-cell>
          <table:table-cell office:value-type="float" office:value="-5978.83" table:style-name="ce10">
            <text:p>-5,979<text:s/></text:p>
          </table:table-cell>
          <table:table-cell office:value-type="float" office:value="4786.59" table:style-name="ce9">
            <text:p>4,787<text:s/></text:p>
          </table:table-cell>
          <table:table-cell office:value-type="float" office:value="519143.76" table:style-name="ce9">
            <text:p>519,144<text:s/></text:p>
          </table:table-cell>
          <table:table-cell office:value-type="float" office:value="232728.89" table:style-name="ce9">
            <text:p>232,729<text:s/></text:p>
          </table:table-cell>
          <table:table-cell office:value-type="float" office:value="89607.57" table:style-name="ce9">
            <text:p>89,608<text:s/></text:p>
          </table:table-cell>
          <table:table-cell office:value-type="float" office:value="99735.24" table:style-name="ce9">
            <text:p>99,735<text:s/></text:p>
          </table:table-cell>
          <table:table-cell office:value-type="float" office:value="38434.699999999997" table:style-name="ce9">
            <text:p>38,435<text:s/></text:p>
          </table:table-cell>
          <table:table-cell office:value-type="float" office:value="4951.37" table:style-name="ce9">
            <text:p>4,951<text:s/></text:p>
          </table:table-cell>
          <table:table-cell office:value-type="float" office:value="2564.7600000000002" table:style-name="ce9">
            <text:p>2,565<text:s/></text:p>
          </table:table-cell>
          <table:table-cell office:value-type="float" office:value="288979.63" table:style-name="ce9">
            <text:p>288,980<text:s/></text:p>
          </table:table-cell>
          <table:table-cell office:value-type="float" office:value="458278.24" table:style-name="ce9">
            <text:p>458,278<text:s/></text:p>
          </table:table-cell>
          <table:table-cell office:value-type="float" office:value="26776.69" table:style-name="ce9">
            <text:p>26,777<text:s/></text:p>
          </table:table-cell>
          <table:table-cell office:value-type="float" office:value="7406.17" table:style-name="ce9">
            <text:p>7,406<text:s/></text:p>
          </table:table-cell>
          <table:table-cell office:value-type="float" office:value="598.65" table:style-name="ce9">
            <text:p>599<text:s/></text:p>
          </table:table-cell>
          <table:table-cell office:value-type="float" office:value="1642.02" table:style-name="ce9">
            <text:p>1,642<text:s/></text:p>
          </table:table-cell>
          <table:table-cell office:value-type="float" office:value="15819.44" table:style-name="ce9">
            <text:p>15,819<text:s/></text:p>
          </table:table-cell>
          <table:table-cell office:value-type="float" office:value="3691.85" table:style-name="ce9">
            <text:p>3,692<text:s/></text:p>
          </table:table-cell>
          <table:table-cell office:value-type="float" office:value="-60.52" table:style-name="ce10">
            <text:p>-61<text:s/></text:p>
          </table:table-cell>
          <table:table-cell office:value-type="float" office:value="3196.31" table:style-name="ce9">
            <text:p>3,196<text:s/></text:p>
          </table:table-cell>
          <table:table-cell office:value-type="float" office:value="10798.69" table:style-name="ce9">
            <text:p>10,799<text:s/></text:p>
          </table:table-cell>
          <table:table-cell office:value-type="float" office:value="-8223.89" table:style-name="ce10">
            <text:p>-8,224<text:s/></text:p>
          </table:table-cell>
          <table:table-cell office:value-type="float" office:value="1052.33" table:style-name="ce9">
            <text:p>1,0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197.85" table:style-name="ce10">
            <text:p>-3,198<text:s/></text:p>
          </table:table-cell>
          <table:table-cell office:value-type="float" office:value="126.78" table:style-name="ce9">
            <text:p>1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127.8" table:style-name="ce10">
            <text:p>-21,128<text:s/></text:p>
          </table:table-cell>
          <table:table-cell office:value-type="float" office:value="-20.74" table:style-name="ce10">
            <text:p>-21<text:s/></text:p>
          </table:table-cell>
          <table:table-cell office:value-type="float" office:value="448958.24" table:style-name="ce9">
            <text:p>448,958<text:s/></text:p>
          </table:table-cell>
          <table:table-cell office:value-type="float" office:value="747257.87" table:style-name="ce9">
            <text:p>747,258<text:s/></text:p>
          </table:table-cell>
          <table:table-cell office:value-type="float" office:value="-108911.17" table:style-name="ce10">
            <text:p>-108,911<text:s/></text:p>
          </table:table-cell>
          <table:table-cell office:value-type="float" office:value="-100103.54" table:style-name="ce10">
            <text:p>-100,104<text:s/></text:p>
          </table:table-cell>
          <table:table-cell office:value-type="float" office:value="-8807.6299999999992" table:style-name="ce10">
            <text:p>-8,808<text:s/></text:p>
          </table:table-cell>
          <table:table-cell office:value-type="float" office:value="638346.69999999995" table:style-name="ce9">
            <text:p>638,3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8346.69999999995" table:style-name="ce9">
            <text:p>638,3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8346.69999999995" table:style-name="ce9">
            <text:p>638,347<text:s/></text:p>
          </table:table-cell>
          <table:table-cell office:value-type="float" office:value="-251811.91" table:style-name="ce10">
            <text:p>-251,812<text:s/></text:p>
          </table:table-cell>
          <table:table-cell office:value-type="float" office:value="-6602.2" table:style-name="ce10">
            <text:p>-6,602<text:s/></text:p>
          </table:table-cell>
          <table:table-cell office:value-type="float" office:value="-7065.39" table:style-name="ce10">
            <text:p>-7,0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37.15" table:style-name="ce10">
            <text:p>-3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0.33" table:style-name="ce9">
            <text:p>800<text:s/></text:p>
          </table:table-cell>
          <table:table-cell office:value-type="float" office:value="-245209.7" table:style-name="ce10">
            <text:p>-245,210<text:s/></text:p>
          </table:table-cell>
          <table:table-cell office:value-type="float" office:value="-240757.11" table:style-name="ce10">
            <text:p>-240,757<text:s/></text:p>
          </table:table-cell>
          <table:table-cell office:value-type="float" office:value="12607.24" table:style-name="ce9">
            <text:p>12,607<text:s/></text:p>
          </table:table-cell>
          <table:table-cell office:value-type="float" office:value="-0.41" table:style-name="ce10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3102.63" table:style-name="ce10">
            <text:p>-23,103<text:s/></text:p>
          </table:table-cell>
          <table:table-cell office:value-type="float" office:value="-85" table:style-name="ce10">
            <text:p>-85<text:s/></text:p>
          </table:table-cell>
          <table:table-cell office:value-type="float" office:value="6128.2" table:style-name="ce9">
            <text:p>6,1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6534.8" table:style-name="ce9">
            <text:p>386,535<text:s/></text:p>
          </table:table-cell>
          <table:table-cell office:value-type="float" office:value="3325.74" table:style-name="ce9">
            <text:p>3,3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7.87" table:style-name="ce9">
            <text:p>258<text:s/></text:p>
          </table:table-cell>
          <table:table-cell office:value-type="float" office:value="747257.87" table:style-name="ce9">
            <text:p>747,2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7257.87" table:style-name="ce9">
            <text:p>747,258<text:s/></text:p>
          </table:table-cell>
          <table:table-cell office:value-type="float" office:value="96737.24" table:style-name="ce9">
            <text:p>96,737<text:s/></text:p>
          </table:table-cell>
          <table:table-cell office:value-type="float" office:value="5276.96" table:style-name="ce9">
            <text:p>5,277<text:s/></text:p>
          </table:table-cell>
          <table:table-cell office:value-type="float" office:value="4744.7" table:style-name="ce9">
            <text:p>4,745<text:s/></text:p>
          </table:table-cell>
          <table:table-cell office:value-type="float" office:value="-835.43" table:style-name="ce10">
            <text:p>-8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472.02" table:style-name="ce10">
            <text:p>-7,472<text:s/></text:p>
          </table:table-cell>
          <table:table-cell office:value-type="float" office:value="-2438.5" table:style-name="ce10">
            <text:p>-2,439<text:s/></text:p>
          </table:table-cell>
          <table:table-cell office:value-type="float" office:value="20.74" table:style-name="ce9">
            <text:p>21<text:s/></text:p>
          </table:table-cell>
          <table:table-cell office:value-type="float" office:value="-448958.24" table:style-name="ce10">
            <text:p>-448,958<text:s/></text:p>
          </table:table-cell>
          <table:table-cell office:value-type="float" office:value="-1022.83" table:style-name="ce10">
            <text:p>-1,023<text:s/></text:p>
          </table:table-cell>
          <table:table-cell office:value-type="float" office:value="-3196.31" table:style-name="ce10">
            <text:p>-3,196<text:s/></text:p>
          </table:table-cell>
          <table:table-cell office:value-type="float" office:value="-10766.33" table:style-name="ce10">
            <text:p>-10,766<text:s/></text:p>
          </table:table-cell>
          <table:table-cell office:value-type="float" office:value="420.09" table:style-name="ce9">
            <text:p>4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92.13" table:style-name="ce9">
            <text:p>5,792<text:s/></text:p>
          </table:table-cell>
          <table:table-cell office:value-type="float" office:value="-10490.28" table:style-name="ce10">
            <text:p>-10,490<text:s/></text:p>
          </table:table-cell>
          <table:table-cell office:value-type="float" office:value="12491.8" table:style-name="ce9">
            <text:p>12,492<text:s/></text:p>
          </table:table-cell>
          <table:table-cell office:value-type="float" office:value="-10420" table:style-name="ce10">
            <text:p>-10,4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7851.41" table:style-name="ce10">
            <text:p>-57,851<text:s/></text:p>
          </table:table-cell>
          <table:table-cell office:value-type="float" office:value="483.54" table:style-name="ce9">
            <text:p>484<text:s/></text:p>
          </table:table-cell>
          <table:table-cell office:value-type="float" office:value="-40519.54" table:style-name="ce10">
            <text:p>-40,520<text:s/></text:p>
          </table:table-cell>
          <table:table-cell office:value-type="float" office:value="-42545.65" table:style-name="ce10">
            <text:p>-42,546<text:s/></text:p>
          </table:table-cell>
          <table:table-cell office:value-type="float" office:value="1793.81" table:style-name="ce9">
            <text:p>1,794<text:s/></text:p>
          </table:table-cell>
          <table:table-cell office:value-type="float" office:value="136611.85" table:style-name="ce9">
            <text:p>136,612<text:s/></text:p>
          </table:table-cell>
          <table:table-cell office:value-type="float" office:value="-10468.959999999999" table:style-name="ce10">
            <text:p>-10,4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5000.98" table:style-name="ce10">
            <text:p>-125,001<text:s/></text:p>
          </table:table-cell>
          <table:table-cell office:value-type="float" office:value="239644.26" table:style-name="ce9">
            <text:p>239,644<text:s/></text:p>
          </table:table-cell>
          <table:table-cell office:value-type="float" office:value="-727550.04" table:style-name="ce10">
            <text:p>-727,550<text:s/></text:p>
          </table:table-cell>
          <table:table-cell office:value-type="float" office:value="147009.78" table:style-name="ce9">
            <text:p>147,010<text:s/></text:p>
          </table:table-cell>
          <table:table-cell office:value-type="float" office:value="-16350.35" table:style-name="ce10">
            <text:p>-16,350<text:s/></text:p>
          </table:table-cell>
          <table:table-cell office:value-type="float" office:value="18537.22" table:style-name="ce9">
            <text:p>18,537<text:s/></text:p>
          </table:table-cell>
          <table:table-cell office:value-type="float" office:value="-1421.61" table:style-name="ce10">
            <text:p>-1,422<text:s/></text:p>
          </table:table-cell>
          <table:table-cell office:value-type="float" office:value="832.5" table:style-name="ce9">
            <text:p>833<text:s/></text:p>
          </table:table-cell>
          <table:table-cell office:value-type="float" office:value="-5147.76" table:style-name="ce10">
            <text:p>-5,148<text:s/></text:p>
          </table:table-cell>
          <table:table-cell office:value-type="float" office:value="4848.0200000000004" table:style-name="ce9">
            <text:p>4,848<text:s/></text:p>
          </table:table-cell>
          <table:table-cell office:value-type="float" office:value="-111926.26" table:style-name="ce10">
            <text:p>-111,926<text:s/></text:p>
          </table:table-cell>
          <table:table-cell office:value-type="float" office:value="7337.13" table:style-name="ce9">
            <text:p>7,337<text:s/></text:p>
          </table:table-cell>
          <table:table-cell office:value-type="float" office:value="-4690.3" table:style-name="ce10">
            <text:p>-4,690<text:s/></text:p>
          </table:table-cell>
          <table:table-cell office:value-type="float" office:value="-4446.17" table:style-name="ce10">
            <text:p>-4,446<text:s/></text:p>
          </table:table-cell>
          <table:table-cell office:value-type="float" office:value="-45542.48" table:style-name="ce10">
            <text:p>-45,542<text:s/></text:p>
          </table:table-cell>
          <table:table-cell office:value-type="float" office:value="8573.02" table:style-name="ce9">
            <text:p>8,573<text:s/></text:p>
          </table:table-cell>
          <table:table-cell office:value-type="float" office:value="-10183.91" table:style-name="ce10">
            <text:p>-10,184<text:s/></text:p>
          </table:table-cell>
          <table:table-cell office:value-type="float" office:value="262.14999999999998" table:style-name="ce9">
            <text:p>262<text:s/></text:p>
          </table:table-cell>
          <table:table-cell office:value-type="float" office:value="5206.59" table:style-name="ce9">
            <text:p>5,207<text:s/></text:p>
          </table:table-cell>
          <table:table-cell office:value-type="float" office:value="34792.720000000001" table:style-name="ce9">
            <text:p>34,7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837.2" table:style-name="ce9">
            <text:p>11,837<text:s/></text:p>
          </table:table-cell>
          <table:table-cell office:value-type="float" office:value="-688022.54" table:style-name="ce10">
            <text:p>-688,023<text:s/></text:p>
          </table:table-cell>
          <table:table-cell office:value-type="float" office:value="2469675.63" table:style-name="ce9">
            <text:p>2,469,676<text:s/></text:p>
          </table:table-cell>
          <table:table-cell office:value-type="float" office:value="-2119696.31" table:style-name="ce10">
            <text:p>-2,119,696<text:s/></text:p>
          </table:table-cell>
          <table:table-cell office:value-type="float" office:value="464936.96000000002" table:style-name="ce9">
            <text:p>464,937<text:s/></text:p>
          </table:table-cell>
          <table:table-cell office:value-type="float" office:value="-525357.80000000005" table:style-name="ce10">
            <text:p>-525,3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11856.96000000002" table:style-name="ce10">
            <text:p>-311,857<text:s/></text:p>
          </table:table-cell>
          <table:table-cell office:value-type="float" office:value="6293.94" table:style-name="ce9">
            <text:p>6,294<text:s/></text:p>
          </table:table-cell>
          <table:table-cell office:value-type="float" office:value="-8025.35" table:style-name="ce10">
            <text:p>-8,025<text:s/></text:p>
          </table:table-cell>
          <table:table-cell office:value-type="float" office:value="-8577.9599999999991" table:style-name="ce10">
            <text:p>-8,5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276.02" table:style-name="ce10">
            <text:p>-13,276<text:s/></text:p>
          </table:table-cell>
          <table:table-cell office:value-type="float" office:value="-45883.87" table:style-name="ce10">
            <text:p>-45,884<text:s/></text:p>
          </table:table-cell>
          <table:table-cell office:value-type="float" office:value="528.80999999999995" table:style-name="ce9">
            <text:p>529<text:s/></text:p>
          </table:table-cell>
          <table:table-cell office:value-type="float" office:value="-493733.33" table:style-name="ce10">
            <text:p>-493,733<text:s/></text:p>
          </table:table-cell>
          <table:table-cell office:value-type="float" office:value="479040.24" table:style-name="ce9">
            <text:p>479,040<text:s/></text:p>
          </table:table-cell>
          <table:table-cell office:value-type="float" office:value="0" table:style-name="ce11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C26</text:p>
          </table:table-cell>
          <table:table-cell office:value-type="string" table:style-name="ce2">
            <text:p>電子零組件製造業</text:p>
          </table:table-cell>
          <table:table-cell office:value-type="float" office:value="457" table:style-name="ce2">
            <text:p>457</text:p>
          </table:table-cell>
          <table:table-cell office:value-type="float" office:value="4759930.84" table:style-name="ce9">
            <text:p>4,759,931<text:s/></text:p>
          </table:table-cell>
          <table:table-cell office:value-type="float" office:value="1853225.54" table:style-name="ce9">
            <text:p>1,853,226<text:s/></text:p>
          </table:table-cell>
          <table:table-cell office:value-type="float" office:value="52254.07" table:style-name="ce9">
            <text:p>52,2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158.47" table:style-name="ce9">
            <text:p>54,158<text:s/></text:p>
          </table:table-cell>
          <table:table-cell office:value-type="float" office:value="27736.81" table:style-name="ce9">
            <text:p>27,737<text:s/></text:p>
          </table:table-cell>
          <table:table-cell office:value-type="float" office:value="1127.24" table:style-name="ce9">
            <text:p>1,1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.02" table:style-name="ce9">
            <text:p>64<text:s/></text:p>
          </table:table-cell>
          <table:table-cell office:value-type="float" office:value="36100.230000000003" table:style-name="ce9">
            <text:p>36,100<text:s/></text:p>
          </table:table-cell>
          <table:table-cell office:value-type="float" office:value="7863.2" table:style-name="ce9">
            <text:p>7,863<text:s/></text:p>
          </table:table-cell>
          <table:table-cell office:value-type="float" office:value="296.98" table:style-name="ce9">
            <text:p>297<text:s/></text:p>
          </table:table-cell>
          <table:table-cell office:value-type="float" office:value="231.56" table:style-name="ce9">
            <text:p>2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35201.3" table:style-name="ce9">
            <text:p>1,135,201<text:s/></text:p>
          </table:table-cell>
          <table:table-cell office:value-type="float" office:value="19937.16" table:style-name="ce9">
            <text:p>19,937<text:s/></text:p>
          </table:table-cell>
          <table:table-cell office:value-type="float" office:value="491390.74" table:style-name="ce9">
            <text:p>491,391<text:s/></text:p>
          </table:table-cell>
          <table:table-cell office:value-type="float" office:value="47.44" table:style-name="ce9">
            <text:p>47<text:s/></text:p>
          </table:table-cell>
          <table:table-cell office:value-type="float" office:value="1184.4100000000001" table:style-name="ce9">
            <text:p>1,1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342.14" table:style-name="ce9">
            <text:p>72,342<text:s/></text:p>
          </table:table-cell>
          <table:table-cell office:value-type="float" office:value="112043.69" table:style-name="ce9">
            <text:p>112,044<text:s/></text:p>
          </table:table-cell>
          <table:table-cell office:value-type="float" office:value="188.69" table:style-name="ce9">
            <text:p>189<text:s/></text:p>
          </table:table-cell>
          <table:table-cell office:value-type="float" office:value="1200.22" table:style-name="ce9">
            <text:p>1,200<text:s/></text:p>
          </table:table-cell>
          <table:table-cell office:value-type="float" office:value="741213.92" table:style-name="ce9">
            <text:p>741,2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92342.79" table:style-name="ce9">
            <text:p>792,343<text:s/></text:p>
          </table:table-cell>
          <table:table-cell office:value-type="float" office:value="8311.81" table:style-name="ce9">
            <text:p>8,3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440.68" table:style-name="ce9">
            <text:p>59,441<text:s/></text:p>
          </table:table-cell>
          <table:table-cell office:value-type="float" office:value="504.34" table:style-name="ce9">
            <text:p>504<text:s/></text:p>
          </table:table-cell>
          <table:table-cell office:value-type="float" office:value="34005.22" table:style-name="ce9">
            <text:p>34,005<text:s/></text:p>
          </table:table-cell>
          <table:table-cell office:value-type="float" office:value="138083.74" table:style-name="ce9">
            <text:p>138,084<text:s/></text:p>
          </table:table-cell>
          <table:table-cell office:value-type="float" office:value="72962.16" table:style-name="ce9">
            <text:p>72,962<text:s/></text:p>
          </table:table-cell>
          <table:table-cell office:value-type="float" office:value="10684469.92" table:style-name="ce9">
            <text:p>10,684,470<text:s/></text:p>
          </table:table-cell>
          <table:table-cell office:value-type="float" office:value="916.69" table:style-name="ce9">
            <text:p>9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3662.72" table:style-name="ce9">
            <text:p>223,663<text:s/></text:p>
          </table:table-cell>
          <table:table-cell office:value-type="float" office:value="2288.7800000000002" table:style-name="ce9">
            <text:p>2,2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294.75" table:style-name="ce9">
            <text:p>39,295<text:s/></text:p>
          </table:table-cell>
          <table:table-cell office:value-type="float" office:value="8461.6299999999992" table:style-name="ce9">
            <text:p>8,462<text:s/></text:p>
          </table:table-cell>
          <table:table-cell office:value-type="float" office:value="4729767.1100000003" table:style-name="ce9">
            <text:p>4,729,767<text:s/></text:p>
          </table:table-cell>
          <table:table-cell office:value-type="float" office:value="604.37" table:style-name="ce9">
            <text:p>604<text:s/></text:p>
          </table:table-cell>
          <table:table-cell office:value-type="float" office:value="5105491.83" table:style-name="ce9">
            <text:p>5,105,492<text:s/></text:p>
          </table:table-cell>
          <table:table-cell office:value-type="float" office:value="233410.56" table:style-name="ce9">
            <text:p>233,411<text:s/></text:p>
          </table:table-cell>
          <table:table-cell office:value-type="float" office:value="362.73" table:style-name="ce9">
            <text:p>363<text:s/></text:p>
          </table:table-cell>
          <table:table-cell office:value-type="float" office:value="14913534.119999999" table:style-name="ce9">
            <text:p>14,913,5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191257.279999999" table:style-name="ce9">
            <text:p>11,191,257<text:s/></text:p>
          </table:table-cell>
          <table:table-cell office:value-type="float" office:value="5387.68" table:style-name="ce9">
            <text:p>5,388<text:s/></text:p>
          </table:table-cell>
          <table:table-cell office:value-type="float" office:value="1154829.3899999999" table:style-name="ce9">
            <text:p>1,154,8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360.46" table:style-name="ce9">
            <text:p>60,360<text:s/></text:p>
          </table:table-cell>
          <table:table-cell office:value-type="float" office:value="71322.58" table:style-name="ce9">
            <text:p>71,323<text:s/></text:p>
          </table:table-cell>
          <table:table-cell office:value-type="float" office:value="245480.79" table:style-name="ce9">
            <text:p>245,481<text:s/></text:p>
          </table:table-cell>
          <table:table-cell office:value-type="float" office:value="1840.22" table:style-name="ce9">
            <text:p>1,840<text:s/></text:p>
          </table:table-cell>
          <table:table-cell office:value-type="float" office:value="1.51" table:style-name="ce9">
            <text:p>2<text:s/></text:p>
          </table:table-cell>
          <table:table-cell office:value-type="float" office:value="14698.95" table:style-name="ce9">
            <text:p>14,699<text:s/></text:p>
          </table:table-cell>
          <table:table-cell office:value-type="float" office:value="80038.47" table:style-name="ce9">
            <text:p>80,038<text:s/></text:p>
          </table:table-cell>
          <table:table-cell office:value-type="float" office:value="148901.65" table:style-name="ce9">
            <text:p>148,9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4224.76" table:style-name="ce9">
            <text:p>164,225<text:s/></text:p>
          </table:table-cell>
          <table:table-cell office:value-type="float" office:value="104520.38" table:style-name="ce9">
            <text:p>104,5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7.78" table:style-name="ce9">
            <text:p>118<text:s/></text:p>
          </table:table-cell>
          <table:table-cell office:value-type="float" office:value="5.17" table:style-name="ce9">
            <text:p>5<text:s/></text:p>
          </table:table-cell>
          <table:table-cell office:value-type="float" office:value="6053.34" table:style-name="ce9">
            <text:p>6,053<text:s/></text:p>
          </table:table-cell>
          <table:table-cell office:value-type="float" office:value="98344.09" table:style-name="ce9">
            <text:p>98,344<text:s/></text:p>
          </table:table-cell>
          <table:table-cell office:value-type="float" office:value="15444400.76" table:style-name="ce9">
            <text:p>15,444,401<text:s/></text:p>
          </table:table-cell>
          <table:table-cell office:value-type="float" office:value="3616919.6" table:style-name="ce9">
            <text:p>3,616,920<text:s/></text:p>
          </table:table-cell>
          <table:table-cell office:value-type="float" office:value="669347.15" table:style-name="ce9">
            <text:p>669,347<text:s/></text:p>
          </table:table-cell>
          <table:table-cell office:value-type="float" office:value="666002.36" table:style-name="ce9">
            <text:p>666,002<text:s/></text:p>
          </table:table-cell>
          <table:table-cell office:value-type="float" office:value="2995.61" table:style-name="ce9">
            <text:p>2,996<text:s/></text:p>
          </table:table-cell>
          <table:table-cell office:value-type="float" office:value="349.17" table:style-name="ce9">
            <text:p>349<text:s/></text:p>
          </table:table-cell>
          <table:table-cell office:value-type="float" office:value="19682.34" table:style-name="ce9">
            <text:p>19,682<text:s/></text:p>
          </table:table-cell>
          <table:table-cell office:value-type="float" office:value="10713.39" table:style-name="ce9">
            <text:p>10,713<text:s/></text:p>
          </table:table-cell>
          <table:table-cell office:value-type="float" office:value="359.12" table:style-name="ce9">
            <text:p>3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.51" table:style-name="ce9">
            <text:p>25<text:s/></text:p>
          </table:table-cell>
          <table:table-cell office:value-type="float" office:value="11842.19" table:style-name="ce9">
            <text:p>11,842<text:s/></text:p>
          </table:table-cell>
          <table:table-cell office:value-type="float" office:value="849.21" table:style-name="ce9">
            <text:p>849<text:s/></text:p>
          </table:table-cell>
          <table:table-cell office:value-type="float" office:value="633838.51" table:style-name="ce9">
            <text:p>633,839<text:s/></text:p>
          </table:table-cell>
          <table:table-cell office:value-type="float" office:value="533888.07999999996" table:style-name="ce9">
            <text:p>533,888<text:s/></text:p>
          </table:table-cell>
          <table:table-cell office:value-type="float" office:value="98.34" table:style-name="ce9">
            <text:p>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8174.66" table:style-name="ce9">
            <text:p>748,175<text:s/></text:p>
          </table:table-cell>
          <table:table-cell office:value-type="float" office:value="170397.91" table:style-name="ce9">
            <text:p>170,398<text:s/></text:p>
          </table:table-cell>
          <table:table-cell office:value-type="float" office:value="142809.47" table:style-name="ce9">
            <text:p>142,809<text:s/></text:p>
          </table:table-cell>
          <table:table-cell office:value-type="float" office:value="62794.67" table:style-name="ce9">
            <text:p>62,795<text:s/></text:p>
          </table:table-cell>
          <table:table-cell office:value-type="float" office:value="67.099999999999994" table:style-name="ce9">
            <text:p>67<text:s/></text:p>
          </table:table-cell>
          <table:table-cell office:value-type="float" office:value="612032.96" table:style-name="ce9">
            <text:p>612,033<text:s/></text:p>
          </table:table-cell>
          <table:table-cell office:value-type="float" office:value="963.86" table:style-name="ce9">
            <text:p>964<text:s/></text:p>
          </table:table-cell>
          <table:table-cell office:value-type="float" office:value="44629.440000000002" table:style-name="ce9">
            <text:p>44,629<text:s/></text:p>
          </table:table-cell>
          <table:table-cell office:value-type="float" office:value="407087.21" table:style-name="ce9">
            <text:p>407,087<text:s/></text:p>
          </table:table-cell>
          <table:table-cell office:value-type="float" office:value="166574.12" table:style-name="ce9">
            <text:p>166,574<text:s/></text:p>
          </table:table-cell>
          <table:table-cell office:value-type="float" office:value="239834.4" table:style-name="ce9">
            <text:p>239,834<text:s/></text:p>
          </table:table-cell>
          <table:table-cell office:value-type="float" office:value="678.68" table:style-name="ce9">
            <text:p>679<text:s/></text:p>
          </table:table-cell>
          <table:table-cell office:value-type="float" office:value="1028.45" table:style-name="ce9">
            <text:p>1,028<text:s/></text:p>
          </table:table-cell>
          <table:table-cell office:value-type="float" office:value="839.56" table:style-name="ce9">
            <text:p>840<text:s/></text:p>
          </table:table-cell>
          <table:table-cell office:value-type="float" office:value="157484.45000000001" table:style-name="ce9">
            <text:p>157,484<text:s/></text:p>
          </table:table-cell>
          <table:table-cell office:value-type="float" office:value="1771496.72" table:style-name="ce9">
            <text:p>1,771,497<text:s/></text:p>
          </table:table-cell>
          <table:table-cell office:value-type="float" office:value="105.58" table:style-name="ce9">
            <text:p>1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9351.63" table:style-name="ce9">
            <text:p>449,352<text:s/></text:p>
          </table:table-cell>
          <table:table-cell office:value-type="float" office:value="977833.16" table:style-name="ce9">
            <text:p>977,833<text:s/></text:p>
          </table:table-cell>
          <table:table-cell office:value-type="float" office:value="973948.6" table:style-name="ce9">
            <text:p>973,949<text:s/></text:p>
          </table:table-cell>
          <table:table-cell office:value-type="float" office:value="39.65" table:style-name="ce9">
            <text:p>40<text:s/></text:p>
          </table:table-cell>
          <table:table-cell office:value-type="float" office:value="3844.9" table:style-name="ce9">
            <text:p>3,845<text:s/></text:p>
          </table:table-cell>
          <table:table-cell office:value-type="float" office:value="5740.49" table:style-name="ce9">
            <text:p>5,740<text:s/></text:p>
          </table:table-cell>
          <table:table-cell office:value-type="float" office:value="110052.04" table:style-name="ce9">
            <text:p>110,052<text:s/></text:p>
          </table:table-cell>
          <table:table-cell office:value-type="float" office:value="228413.83" table:style-name="ce9">
            <text:p>228,414<text:s/></text:p>
          </table:table-cell>
          <table:table-cell office:value-type="float" office:value="13619.16" table:style-name="ce9">
            <text:p>13,619<text:s/></text:p>
          </table:table-cell>
          <table:table-cell office:value-type="float" office:value="11317.61" table:style-name="ce9">
            <text:p>11,318<text:s/></text:p>
          </table:table-cell>
          <table:table-cell office:value-type="float" office:value="309.26" table:style-name="ce9">
            <text:p>3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448.46" table:style-name="ce9">
            <text:p>85,448<text:s/></text:p>
          </table:table-cell>
          <table:table-cell office:value-type="float" office:value="129036.94" table:style-name="ce9">
            <text:p>129,037<text:s/></text:p>
          </table:table-cell>
          <table:table-cell office:value-type="float" office:value="5388416.3300000001" table:style-name="ce9">
            <text:p>5,388,416<text:s/></text:p>
          </table:table-cell>
          <table:table-cell office:value-type="float" office:value="10055984.43" table:style-name="ce9">
            <text:p>10,055,984<text:s/></text:p>
          </table:table-cell>
          <table:table-cell office:value-type="float" office:value="3830465.62" table:style-name="ce9">
            <text:p>3,830,466<text:s/></text:p>
          </table:table-cell>
          <table:table-cell office:value-type="float" office:value="3829492.52" table:style-name="ce9">
            <text:p>3,829,4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41.54" table:style-name="ce9">
            <text:p>942<text:s/></text:p>
          </table:table-cell>
          <table:table-cell office:value-type="float" office:value="31.56" table:style-name="ce9">
            <text:p>32<text:s/></text:p>
          </table:table-cell>
          <table:table-cell office:value-type="float" office:value="1990349.01" table:style-name="ce9">
            <text:p>1,990,349<text:s/></text:p>
          </table:table-cell>
          <table:table-cell office:value-type="float" office:value="1738226.73" table:style-name="ce9">
            <text:p>1,738,227<text:s/></text:p>
          </table:table-cell>
          <table:table-cell office:value-type="float" office:value="252122.28" table:style-name="ce9">
            <text:p>252,122<text:s/></text:p>
          </table:table-cell>
          <table:table-cell office:value-type="float" office:value="4265732.3600000003" table:style-name="ce9">
            <text:p>4,265,732<text:s/></text:p>
          </table:table-cell>
          <table:table-cell office:value-type="float" office:value="1017516.17" table:style-name="ce9">
            <text:p>1,017,516<text:s/></text:p>
          </table:table-cell>
          <table:table-cell office:value-type="float" office:value="94224.55" table:style-name="ce9">
            <text:p>94,225<text:s/></text:p>
          </table:table-cell>
          <table:table-cell office:value-type="float" office:value="3153991.64" table:style-name="ce9">
            <text:p>3,153,9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608.65" table:style-name="ce9">
            <text:p>30,609<text:s/></text:p>
          </table:table-cell>
          <table:table-cell office:value-type="float" office:value="-41064.870000000003" table:style-name="ce10">
            <text:p>-41,0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8015.81" table:style-name="ce9">
            <text:p>78,016<text:s/></text:p>
          </table:table-cell>
          <table:table-cell office:value-type="float" office:value="839.96" table:style-name="ce9">
            <text:p>840<text:s/></text:p>
          </table:table-cell>
          <table:table-cell office:value-type="float" office:value="-371.26" table:style-name="ce10">
            <text:p>-3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84.15" table:style-name="ce10">
            <text:p>-884<text:s/></text:p>
          </table:table-cell>
          <table:table-cell office:value-type="float" office:value="367.47" table:style-name="ce9">
            <text:p>367<text:s/></text:p>
          </table:table-cell>
          <table:table-cell office:value-type="float" office:value="-6294.31" table:style-name="ce10">
            <text:p>-6,294<text:s/></text:p>
          </table:table-cell>
          <table:table-cell office:value-type="float" office:value="-61171.199999999997" table:style-name="ce10">
            <text:p>-61,1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55984.43" table:style-name="ce9">
            <text:p>10,055,984<text:s/></text:p>
          </table:table-cell>
          <table:table-cell office:value-type="float" office:value="8688353.2599999998" table:style-name="ce9">
            <text:p>8,688,353<text:s/></text:p>
          </table:table-cell>
          <table:table-cell office:value-type="float" office:value="41.33" table:style-name="ce9">
            <text:p>41<text:s/></text:p>
          </table:table-cell>
          <table:table-cell office:value-type="float" office:value="6616680.0199999996" table:style-name="ce9">
            <text:p>6,616,680<text:s/></text:p>
          </table:table-cell>
          <table:table-cell office:value-type="float" office:value="1038.08" table:style-name="ce9">
            <text:p>1,038<text:s/></text:p>
          </table:table-cell>
          <table:table-cell office:value-type="float" office:value="2071673.24" table:style-name="ce9">
            <text:p>2,071,673<text:s/></text:p>
          </table:table-cell>
          <table:table-cell office:value-type="float" office:value="-7186.29" table:style-name="ce10">
            <text:p>-7,186<text:s/></text:p>
          </table:table-cell>
          <table:table-cell office:value-type="float" office:value="4817.79" table:style-name="ce9">
            <text:p>4,818<text:s/></text:p>
          </table:table-cell>
          <table:table-cell office:value-type="float" office:value="2069304.73" table:style-name="ce9">
            <text:p>2,069,305<text:s/></text:p>
          </table:table-cell>
          <table:table-cell office:value-type="float" office:value="908350.48" table:style-name="ce9">
            <text:p>908,350<text:s/></text:p>
          </table:table-cell>
          <table:table-cell office:value-type="float" office:value="157518.84" table:style-name="ce9">
            <text:p>157,519<text:s/></text:p>
          </table:table-cell>
          <table:table-cell office:value-type="float" office:value="234113.32" table:style-name="ce9">
            <text:p>234,113<text:s/></text:p>
          </table:table-cell>
          <table:table-cell office:value-type="float" office:value="515920.44" table:style-name="ce9">
            <text:p>515,920<text:s/></text:p>
          </table:table-cell>
          <table:table-cell office:value-type="float" office:value="797.88" table:style-name="ce9">
            <text:p>798<text:s/></text:p>
          </table:table-cell>
          <table:table-cell office:value-type="float" office:value="-456.74" table:style-name="ce10">
            <text:p>-457<text:s/></text:p>
          </table:table-cell>
          <table:table-cell office:value-type="float" office:value="1160497.51" table:style-name="ce9">
            <text:p>1,160,498<text:s/></text:p>
          </table:table-cell>
          <table:table-cell office:value-type="float" office:value="276327.67" table:style-name="ce9">
            <text:p>276,328<text:s/></text:p>
          </table:table-cell>
          <table:table-cell office:value-type="float" office:value="58021.68" table:style-name="ce9">
            <text:p>58,022<text:s/></text:p>
          </table:table-cell>
          <table:table-cell office:value-type="float" office:value="13390.12" table:style-name="ce9">
            <text:p>13,390<text:s/></text:p>
          </table:table-cell>
          <table:table-cell office:value-type="float" office:value="1504.07" table:style-name="ce9">
            <text:p>1,504<text:s/></text:p>
          </table:table-cell>
          <table:table-cell office:value-type="float" office:value="5662.37" table:style-name="ce9">
            <text:p>5,662<text:s/></text:p>
          </table:table-cell>
          <table:table-cell office:value-type="float" office:value="34263.980000000003" table:style-name="ce9">
            <text:p>34,264<text:s/></text:p>
          </table:table-cell>
          <table:table-cell office:value-type="float" office:value="25612.799999999999" table:style-name="ce9">
            <text:p>25,613<text:s/></text:p>
          </table:table-cell>
          <table:table-cell office:value-type="float" office:value="2733.64" table:style-name="ce9">
            <text:p>2,734<text:s/></text:p>
          </table:table-cell>
          <table:table-cell office:value-type="float" office:value="288.52" table:style-name="ce9">
            <text:p>289<text:s/></text:p>
          </table:table-cell>
          <table:table-cell office:value-type="float" office:value="50342.07" table:style-name="ce9">
            <text:p>50,342<text:s/></text:p>
          </table:table-cell>
          <table:table-cell office:value-type="float" office:value="-3499.02" table:style-name="ce10">
            <text:p>-3,499<text:s/></text:p>
          </table:table-cell>
          <table:table-cell office:value-type="float" office:value="8176.75" table:style-name="ce9">
            <text:p>8,177<text:s/></text:p>
          </table:table-cell>
          <table:table-cell office:value-type="float" office:value="138.91" table:style-name="ce9">
            <text:p>1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5.95" table:style-name="ce9">
            <text:p>356<text:s/></text:p>
          </table:table-cell>
          <table:table-cell office:value-type="float" office:value="-23994.400000000001" table:style-name="ce10">
            <text:p>-23,994<text:s/></text:p>
          </table:table-cell>
          <table:table-cell office:value-type="float" office:value="-8929.6299999999992" table:style-name="ce10">
            <text:p>-8,9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2961.440000000002" table:style-name="ce10">
            <text:p>-42,961<text:s/></text:p>
          </table:table-cell>
          <table:table-cell office:value-type="float" office:value="177.76" table:style-name="ce9">
            <text:p>178<text:s/></text:p>
          </table:table-cell>
          <table:table-cell office:value-type="float" office:value="235476.88" table:style-name="ce9">
            <text:p>235,477<text:s/></text:p>
          </table:table-cell>
          <table:table-cell office:value-type="float" office:value="1436825.19" table:style-name="ce9">
            <text:p>1,436,825<text:s/></text:p>
          </table:table-cell>
          <table:table-cell office:value-type="float" office:value="-193908.7" table:style-name="ce10">
            <text:p>-193,909<text:s/></text:p>
          </table:table-cell>
          <table:table-cell office:value-type="float" office:value="-184231.97" table:style-name="ce10">
            <text:p>-184,232<text:s/></text:p>
          </table:table-cell>
          <table:table-cell office:value-type="float" office:value="-9676.73" table:style-name="ce10">
            <text:p>-9,677<text:s/></text:p>
          </table:table-cell>
          <table:table-cell office:value-type="float" office:value="1242916.49" table:style-name="ce9">
            <text:p>1,242,916<text:s/></text:p>
          </table:table-cell>
          <table:table-cell office:value-type="float" office:value="-479.56" table:style-name="ce10">
            <text:p>-480<text:s/></text:p>
          </table:table-cell>
          <table:table-cell office:value-type="float" office:value="1242436.93" table:style-name="ce9">
            <text:p>1,242,437<text:s/></text:p>
          </table:table-cell>
          <table:table-cell office:value-type="float" office:value="-1.93" table:style-name="ce10">
            <text:p>-2<text:s/></text:p>
          </table:table-cell>
          <table:table-cell office:value-type="float" office:value="1242435" table:style-name="ce9">
            <text:p>1,242,435<text:s/></text:p>
          </table:table-cell>
          <table:table-cell office:value-type="float" office:value="-167504.35" table:style-name="ce10">
            <text:p>-167,504<text:s/></text:p>
          </table:table-cell>
          <table:table-cell office:value-type="float" office:value="-6812.55" table:style-name="ce10">
            <text:p>-6,813<text:s/></text:p>
          </table:table-cell>
          <table:table-cell office:value-type="float" office:value="-7897.01" table:style-name="ce10">
            <text:p>-7,897<text:s/></text:p>
          </table:table-cell>
          <table:table-cell office:value-type="float" office:value="200.28" table:style-name="ce9">
            <text:p>2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.11" table:style-name="ce9">
            <text:p>11<text:s/></text:p>
          </table:table-cell>
          <table:table-cell office:value-type="float" office:value="-75.11" table:style-name="ce10">
            <text:p>-75<text:s/></text:p>
          </table:table-cell>
          <table:table-cell office:value-type="float" office:value="-4.83" table:style-name="ce10">
            <text:p>-5<text:s/></text:p>
          </table:table-cell>
          <table:table-cell office:value-type="float" office:value="953.01" table:style-name="ce9">
            <text:p>953<text:s/></text:p>
          </table:table-cell>
          <table:table-cell office:value-type="float" office:value="-160691.79999999999" table:style-name="ce10">
            <text:p>-160,692<text:s/></text:p>
          </table:table-cell>
          <table:table-cell office:value-type="float" office:value="-145325" table:style-name="ce10">
            <text:p>-145,325<text:s/></text:p>
          </table:table-cell>
          <table:table-cell office:value-type="float" office:value="23075.55" table:style-name="ce9">
            <text:p>23,076<text:s/></text:p>
          </table:table-cell>
          <table:table-cell office:value-type="float" office:value="696.35" table:style-name="ce9">
            <text:p>696<text:s/></text:p>
          </table:table-cell>
          <table:table-cell office:value-type="float" office:value="-139.38" table:style-name="ce10">
            <text:p>-139<text:s/></text:p>
          </table:table-cell>
          <table:table-cell office:value-type="float" office:value="-93.96" table:style-name="ce10">
            <text:p>-94<text:s/></text:p>
          </table:table-cell>
          <table:table-cell office:value-type="float" office:value="-48789.53" table:style-name="ce10">
            <text:p>-48,790<text:s/></text:p>
          </table:table-cell>
          <table:table-cell office:value-type="float" office:value="-252.57" table:style-name="ce10">
            <text:p>-253<text:s/></text:p>
          </table:table-cell>
          <table:table-cell office:value-type="float" office:value="10136.75" table:style-name="ce9">
            <text:p>10,1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74930.6499999999" table:style-name="ce9">
            <text:p>1,074,931<text:s/></text:p>
          </table:table-cell>
          <table:table-cell office:value-type="float" office:value="4814.45" table:style-name="ce9">
            <text:p>4,814<text:s/></text:p>
          </table:table-cell>
          <table:table-cell office:value-type="float" office:value="-669.61" table:style-name="ce10">
            <text:p>-6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8.93" table:style-name="ce9">
            <text:p>149<text:s/></text:p>
          </table:table-cell>
          <table:table-cell office:value-type="float" office:value="1436825.19" table:style-name="ce9">
            <text:p>1,436,825<text:s/></text:p>
          </table:table-cell>
          <table:table-cell office:value-type="float" office:value="-479.56" table:style-name="ce10">
            <text:p>-480<text:s/></text:p>
          </table:table-cell>
          <table:table-cell office:value-type="float" office:value="1436345.62" table:style-name="ce9">
            <text:p>1,436,346<text:s/></text:p>
          </table:table-cell>
          <table:table-cell office:value-type="float" office:value="1025610.38" table:style-name="ce9">
            <text:p>1,025,610<text:s/></text:p>
          </table:table-cell>
          <table:table-cell office:value-type="float" office:value="38050.6" table:style-name="ce9">
            <text:p>38,051<text:s/></text:p>
          </table:table-cell>
          <table:table-cell office:value-type="float" office:value="2462.0700000000002" table:style-name="ce9">
            <text:p>2,462<text:s/></text:p>
          </table:table-cell>
          <table:table-cell office:value-type="float" office:value="-4286.2299999999996" table:style-name="ce10">
            <text:p>-4,286<text:s/></text:p>
          </table:table-cell>
          <table:table-cell office:value-type="float" office:value="5.28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070.79" table:style-name="ce10">
            <text:p>-14,071<text:s/></text:p>
          </table:table-cell>
          <table:table-cell office:value-type="float" office:value="-5980.51" table:style-name="ce10">
            <text:p>-5,981<text:s/></text:p>
          </table:table-cell>
          <table:table-cell office:value-type="float" office:value="102.15" table:style-name="ce9">
            <text:p>102<text:s/></text:p>
          </table:table-cell>
          <table:table-cell office:value-type="float" office:value="-234820.36" table:style-name="ce10">
            <text:p>-234,820<text:s/></text:p>
          </table:table-cell>
          <table:table-cell office:value-type="float" office:value="-3455.07" table:style-name="ce10">
            <text:p>-3,455<text:s/></text:p>
          </table:table-cell>
          <table:table-cell office:value-type="float" office:value="-298.54000000000002" table:style-name="ce10">
            <text:p>-299<text:s/></text:p>
          </table:table-cell>
          <table:table-cell office:value-type="float" office:value="-50377.440000000002" table:style-name="ce10">
            <text:p>-50,377<text:s/></text:p>
          </table:table-cell>
          <table:table-cell office:value-type="float" office:value="10325.4" table:style-name="ce9">
            <text:p>10,325<text:s/></text:p>
          </table:table-cell>
          <table:table-cell office:value-type="float" office:value="-106.35" table:style-name="ce10">
            <text:p>-106<text:s/></text:p>
          </table:table-cell>
          <table:table-cell office:value-type="float" office:value="27844.07" table:style-name="ce9">
            <text:p>27,844<text:s/></text:p>
          </table:table-cell>
          <table:table-cell office:value-type="float" office:value="-1798.47" table:style-name="ce10">
            <text:p>-1,798<text:s/></text:p>
          </table:table-cell>
          <table:table-cell office:value-type="float" office:value="38500.54" table:style-name="ce9">
            <text:p>38,501<text:s/></text:p>
          </table:table-cell>
          <table:table-cell office:value-type="float" office:value="8742.19" table:style-name="ce9">
            <text:p>8,742<text:s/></text:p>
          </table:table-cell>
          <table:table-cell office:value-type="float" office:value="-87.95" table:style-name="ce10">
            <text:p>-88<text:s/></text:p>
          </table:table-cell>
          <table:table-cell office:value-type="float" office:value="-146209.60000000001" table:style-name="ce10">
            <text:p>-146,210<text:s/></text:p>
          </table:table-cell>
          <table:table-cell office:value-type="float" office:value="-79849.850000000006" table:style-name="ce10">
            <text:p>-79,850<text:s/></text:p>
          </table:table-cell>
          <table:table-cell office:value-type="float" office:value="41342.629999999997" table:style-name="ce9">
            <text:p>41,343<text:s/></text:p>
          </table:table-cell>
          <table:table-cell office:value-type="float" office:value="100602.88" table:style-name="ce9">
            <text:p>100,603<text:s/></text:p>
          </table:table-cell>
          <table:table-cell office:value-type="float" office:value="22948.02" table:style-name="ce9">
            <text:p>22,948<text:s/></text:p>
          </table:table-cell>
          <table:table-cell office:value-type="float" office:value="80043.94" table:style-name="ce9">
            <text:p>80,044<text:s/></text:p>
          </table:table-cell>
          <table:table-cell office:value-type="float" office:value="-25843.02" table:style-name="ce10">
            <text:p>-25,843<text:s/></text:p>
          </table:table-cell>
          <table:table-cell office:value-type="float" office:value="-426.82" table:style-name="ce10">
            <text:p>-427<text:s/></text:p>
          </table:table-cell>
          <table:table-cell office:value-type="float" office:value="-166918.73000000001" table:style-name="ce10">
            <text:p>-166,919<text:s/></text:p>
          </table:table-cell>
          <table:table-cell office:value-type="float" office:value="2098396.0299999998" table:style-name="ce9">
            <text:p>2,098,396<text:s/></text:p>
          </table:table-cell>
          <table:table-cell office:value-type="float" office:value="-246300.98" table:style-name="ce10">
            <text:p>-246,301<text:s/></text:p>
          </table:table-cell>
          <table:table-cell office:value-type="float" office:value="186915.44" table:style-name="ce9">
            <text:p>186,915<text:s/></text:p>
          </table:table-cell>
          <table:table-cell office:value-type="float" office:value="-217120.95" table:style-name="ce10">
            <text:p>-217,121<text:s/></text:p>
          </table:table-cell>
          <table:table-cell office:value-type="float" office:value="151041.54" table:style-name="ce9">
            <text:p>151,042<text:s/></text:p>
          </table:table-cell>
          <table:table-cell office:value-type="float" office:value="-120.51" table:style-name="ce10">
            <text:p>-121<text:s/></text:p>
          </table:table-cell>
          <table:table-cell office:value-type="float" office:value="78.63" table:style-name="ce9">
            <text:p>79<text:s/></text:p>
          </table:table-cell>
          <table:table-cell office:value-type="float" office:value="-7523.25" table:style-name="ce10">
            <text:p>-7,523<text:s/></text:p>
          </table:table-cell>
          <table:table-cell office:value-type="float" office:value="4971.79" table:style-name="ce9">
            <text:p>4,972<text:s/></text:p>
          </table:table-cell>
          <table:table-cell office:value-type="float" office:value="-1267059.58" table:style-name="ce10">
            <text:p>-1,267,060<text:s/></text:p>
          </table:table-cell>
          <table:table-cell office:value-type="float" office:value="22139.1" table:style-name="ce9">
            <text:p>22,139<text:s/></text:p>
          </table:table-cell>
          <table:table-cell office:value-type="float" office:value="-27064.06" table:style-name="ce10">
            <text:p>-27,064<text:s/></text:p>
          </table:table-cell>
          <table:table-cell office:value-type="float" office:value="-896.91" table:style-name="ce10">
            <text:p>-897<text:s/></text:p>
          </table:table-cell>
          <table:table-cell office:value-type="float" office:value="-7010.39" table:style-name="ce10">
            <text:p>-7,010<text:s/></text:p>
          </table:table-cell>
          <table:table-cell office:value-type="float" office:value="13881.88" table:style-name="ce9">
            <text:p>13,882<text:s/></text:p>
          </table:table-cell>
          <table:table-cell office:value-type="float" office:value="-11602.13" table:style-name="ce10">
            <text:p>-11,602<text:s/></text:p>
          </table:table-cell>
          <table:table-cell office:value-type="float" office:value="542.87" table:style-name="ce9">
            <text:p>543<text:s/></text:p>
          </table:table-cell>
          <table:table-cell office:value-type="float" office:value="4990.04" table:style-name="ce9">
            <text:p>4,990<text:s/></text:p>
          </table:table-cell>
          <table:table-cell office:value-type="float" office:value="29384.91" table:style-name="ce9">
            <text:p>29,3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953.44" table:style-name="ce10">
            <text:p>-5,953<text:s/></text:p>
          </table:table-cell>
          <table:table-cell office:value-type="float" office:value="-1376706.02" table:style-name="ce10">
            <text:p>-1,376,706<text:s/></text:p>
          </table:table-cell>
          <table:table-cell office:value-type="float" office:value="626034.86" table:style-name="ce9">
            <text:p>626,035<text:s/></text:p>
          </table:table-cell>
          <table:table-cell office:value-type="float" office:value="-514928.68" table:style-name="ce10">
            <text:p>-514,929<text:s/></text:p>
          </table:table-cell>
          <table:table-cell office:value-type="float" office:value="793243.19" table:style-name="ce9">
            <text:p>793,243<text:s/></text:p>
          </table:table-cell>
          <table:table-cell office:value-type="float" office:value="-800991.43" table:style-name="ce10">
            <text:p>-800,9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21144.34" table:style-name="ce10">
            <text:p>-721,144<text:s/></text:p>
          </table:table-cell>
          <table:table-cell office:value-type="float" office:value="43956.02" table:style-name="ce9">
            <text:p>43,956<text:s/></text:p>
          </table:table-cell>
          <table:table-cell office:value-type="float" office:value="-25612.42" table:style-name="ce10">
            <text:p>-25,612<text:s/></text:p>
          </table:table-cell>
          <table:table-cell office:value-type="float" office:value="-11930.24" table:style-name="ce10">
            <text:p>-11,9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29.91" table:style-name="ce9">
            <text:p>3,730<text:s/></text:p>
          </table:table-cell>
          <table:table-cell office:value-type="float" office:value="-190306.18" table:style-name="ce10">
            <text:p>-190,306<text:s/></text:p>
          </table:table-cell>
          <table:table-cell office:value-type="float" office:value="-797949.32" table:style-name="ce10">
            <text:p>-797,949<text:s/></text:p>
          </table:table-cell>
          <table:table-cell office:value-type="float" office:value="-860.5" table:style-name="ce10">
            <text:p>-861<text:s/></text:p>
          </table:table-cell>
          <table:table-cell office:value-type="float" office:value="-77119.8" table:style-name="ce10">
            <text:p>-77,120<text:s/></text:p>
          </table:table-cell>
          <table:table-cell office:value-type="float" office:value="1853225.54" table:style-name="ce9">
            <text:p>1,853,226<text:s/></text:p>
          </table:table-cell>
          <table:table-cell office:value-type="float" office:value="0" table:style-name="ce11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C27</text:p>
          </table:table-cell>
          <table:table-cell office:value-type="string" table:style-name="ce2">
            <text:p>電腦、電子產品及光學製品製造業</text:p>
          </table:table-cell>
          <table:table-cell office:value-type="float" office:value="200" table:style-name="ce2">
            <text:p>200</text:p>
          </table:table-cell>
          <table:table-cell office:value-type="float" office:value="17790003.41" table:style-name="ce9">
            <text:p>17,790,003<text:s/></text:p>
          </table:table-cell>
          <table:table-cell office:value-type="float" office:value="2519100.42" table:style-name="ce9">
            <text:p>2,519,100<text:s/></text:p>
          </table:table-cell>
          <table:table-cell office:value-type="float" office:value="127421.29" table:style-name="ce9">
            <text:p>127,4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7769.85" table:style-name="ce9">
            <text:p>187,770<text:s/></text:p>
          </table:table-cell>
          <table:table-cell office:value-type="float" office:value="1515.98" table:style-name="ce9">
            <text:p>1,5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8.34" table:style-name="ce9">
            <text:p>238<text:s/></text:p>
          </table:table-cell>
          <table:table-cell office:value-type="float" office:value="26475.22" table:style-name="ce9">
            <text:p>26,475<text:s/></text:p>
          </table:table-cell>
          <table:table-cell office:value-type="float" office:value="5110.97" table:style-name="ce9">
            <text:p>5,111<text:s/></text:p>
          </table:table-cell>
          <table:table-cell office:value-type="float" office:value="4.76" table:style-name="ce9">
            <text:p>5<text:s/></text:p>
          </table:table-cell>
          <table:table-cell office:value-type="float" office:value="1652.93" table:style-name="ce9">
            <text:p>1,653<text:s/></text:p>
          </table:table-cell>
          <table:table-cell office:value-type="float" office:value="44.96" table:style-name="ce9">
            <text:p>45<text:s/></text:p>
          </table:table-cell>
          <table:table-cell office:value-type="float" office:value="4851383.28" table:style-name="ce9">
            <text:p>4,851,383<text:s/></text:p>
          </table:table-cell>
          <table:table-cell office:value-type="float" office:value="71339.3" table:style-name="ce9">
            <text:p>71,339<text:s/></text:p>
          </table:table-cell>
          <table:table-cell office:value-type="float" office:value="3075257.24" table:style-name="ce9">
            <text:p>3,075,257<text:s/></text:p>
          </table:table-cell>
          <table:table-cell office:value-type="float" office:value="53.38" table:style-name="ce9">
            <text:p>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2715.51" table:style-name="ce9">
            <text:p>562,716<text:s/></text:p>
          </table:table-cell>
          <table:table-cell office:value-type="float" office:value="4443895.63" table:style-name="ce9">
            <text:p>4,443,896<text:s/></text:p>
          </table:table-cell>
          <table:table-cell office:value-type="float" office:value="154.41" table:style-name="ce9">
            <text:p>154<text:s/></text:p>
          </table:table-cell>
          <table:table-cell office:value-type="float" office:value="1051.71" table:style-name="ce9">
            <text:p>1,052<text:s/></text:p>
          </table:table-cell>
          <table:table-cell office:value-type="float" office:value="1598810.47" table:style-name="ce9">
            <text:p>1,598,8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39108.45" table:style-name="ce9">
            <text:p>1,739,108<text:s/></text:p>
          </table:table-cell>
          <table:table-cell office:value-type="float" office:value="1915.53" table:style-name="ce9">
            <text:p>1,9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2213.51" table:style-name="ce9">
            <text:p>142,2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598.68" table:style-name="ce9">
            <text:p>53,599<text:s/></text:p>
          </table:table-cell>
          <table:table-cell office:value-type="float" office:value="334005.90000000002" table:style-name="ce9">
            <text:p>334,006<text:s/></text:p>
          </table:table-cell>
          <table:table-cell office:value-type="float" office:value="81055.95" table:style-name="ce9">
            <text:p>81,056<text:s/></text:p>
          </table:table-cell>
          <table:table-cell office:value-type="float" office:value="13323123.619999999" table:style-name="ce9">
            <text:p>13,323,124<text:s/></text:p>
          </table:table-cell>
          <table:table-cell office:value-type="float" office:value="4199.93" table:style-name="ce9">
            <text:p>4,2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83483.31" table:style-name="ce9">
            <text:p>783,483<text:s/></text:p>
          </table:table-cell>
          <table:table-cell office:value-type="float" office:value="321.81" table:style-name="ce9">
            <text:p>3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222.31" table:style-name="ce9">
            <text:p>27,222<text:s/></text:p>
          </table:table-cell>
          <table:table-cell office:value-type="float" office:value="8508.4699999999993" table:style-name="ce9">
            <text:p>8,508<text:s/></text:p>
          </table:table-cell>
          <table:table-cell office:value-type="float" office:value="11008668.93" table:style-name="ce9">
            <text:p>11,008,669<text:s/></text:p>
          </table:table-cell>
          <table:table-cell office:value-type="float" office:value="359.38" table:style-name="ce9">
            <text:p>359<text:s/></text:p>
          </table:table-cell>
          <table:table-cell office:value-type="float" office:value="1018936.98" table:style-name="ce9">
            <text:p>1,018,937<text:s/></text:p>
          </table:table-cell>
          <table:table-cell office:value-type="float" office:value="339972.95" table:style-name="ce9">
            <text:p>339,973<text:s/></text:p>
          </table:table-cell>
          <table:table-cell office:value-type="float" office:value="224.59" table:style-name="ce9">
            <text:p>225<text:s/></text:p>
          </table:table-cell>
          <table:table-cell office:value-type="float" office:value="1346719.36" table:style-name="ce9">
            <text:p>1,346,7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2475.41" table:style-name="ce9">
            <text:p>832,475<text:s/></text:p>
          </table:table-cell>
          <table:table-cell office:value-type="float" office:value="4989.95" table:style-name="ce9">
            <text:p>4,990<text:s/></text:p>
          </table:table-cell>
          <table:table-cell office:value-type="float" office:value="169485.45" table:style-name="ce9">
            <text:p>169,4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4861.46" table:style-name="ce9">
            <text:p>124,861<text:s/></text:p>
          </table:table-cell>
          <table:table-cell office:value-type="float" office:value="88977.89" table:style-name="ce9">
            <text:p>88,978<text:s/></text:p>
          </table:table-cell>
          <table:table-cell office:value-type="float" office:value="53604.45" table:style-name="ce9">
            <text:p>53,604<text:s/></text:p>
          </table:table-cell>
          <table:table-cell office:value-type="float" office:value="2634.18" table:style-name="ce9">
            <text:p>2,6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67.49" table:style-name="ce9">
            <text:p>4,267<text:s/></text:p>
          </table:table-cell>
          <table:table-cell office:value-type="float" office:value="31735.79" table:style-name="ce9">
            <text:p>31,736<text:s/></text:p>
          </table:table-cell>
          <table:table-cell office:value-type="float" office:value="14966.99" table:style-name="ce9">
            <text:p>14,967<text:s/></text:p>
          </table:table-cell>
          <table:table-cell office:value-type="float" office:value="26.12" table:style-name="ce9">
            <text:p>26<text:s/></text:p>
          </table:table-cell>
          <table:table-cell office:value-type="float" office:value="160505.70000000001" table:style-name="ce9">
            <text:p>160,506<text:s/></text:p>
          </table:table-cell>
          <table:table-cell office:value-type="float" office:value="132784.14000000001" table:style-name="ce9">
            <text:p>132,7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107.33" table:style-name="ce9">
            <text:p>31,107<text:s/></text:p>
          </table:table-cell>
          <table:table-cell office:value-type="float" office:value="0.94" table:style-name="ce9">
            <text:p>1<text:s/></text:p>
          </table:table-cell>
          <table:table-cell office:value-type="float" office:value="11144.95" table:style-name="ce9">
            <text:p>11,145<text:s/></text:p>
          </table:table-cell>
          <table:table-cell office:value-type="float" office:value="90530.91" table:style-name="ce9">
            <text:p>90,531<text:s/></text:p>
          </table:table-cell>
          <table:table-cell office:value-type="float" office:value="31113127.02" table:style-name="ce9">
            <text:p>31,113,127<text:s/></text:p>
          </table:table-cell>
          <table:table-cell office:value-type="float" office:value="16285172.76" table:style-name="ce9">
            <text:p>16,285,173<text:s/></text:p>
          </table:table-cell>
          <table:table-cell office:value-type="float" office:value="1404865.24" table:style-name="ce9">
            <text:p>1,404,865<text:s/></text:p>
          </table:table-cell>
          <table:table-cell office:value-type="float" office:value="1404287.74" table:style-name="ce9">
            <text:p>1,404,288<text:s/></text:p>
          </table:table-cell>
          <table:table-cell office:value-type="float" office:value="355" table:style-name="ce9">
            <text:p>355<text:s/></text:p>
          </table:table-cell>
          <table:table-cell office:value-type="float" office:value="222.5" table:style-name="ce9">
            <text:p>223<text:s/></text:p>
          </table:table-cell>
          <table:table-cell office:value-type="float" office:value="96725.5" table:style-name="ce9">
            <text:p>96,726<text:s/></text:p>
          </table:table-cell>
          <table:table-cell office:value-type="float" office:value="18171.009999999998" table:style-name="ce9">
            <text:p>18,1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7478.79" table:style-name="ce9">
            <text:p>607,479<text:s/></text:p>
          </table:table-cell>
          <table:table-cell office:value-type="float" office:value="1663.65" table:style-name="ce9">
            <text:p>1,664<text:s/></text:p>
          </table:table-cell>
          <table:table-cell office:value-type="float" office:value="1966735.44" table:style-name="ce9">
            <text:p>1,966,735<text:s/></text:p>
          </table:table-cell>
          <table:table-cell office:value-type="float" office:value="7961576.9299999997" table:style-name="ce9">
            <text:p>7,961,5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48133.19" table:style-name="ce9">
            <text:p>3,148,133<text:s/></text:p>
          </table:table-cell>
          <table:table-cell office:value-type="float" office:value="74193.31" table:style-name="ce9">
            <text:p>74,193<text:s/></text:p>
          </table:table-cell>
          <table:table-cell office:value-type="float" office:value="146502.9" table:style-name="ce9">
            <text:p>146,503<text:s/></text:p>
          </table:table-cell>
          <table:table-cell office:value-type="float" office:value="73650.95" table:style-name="ce9">
            <text:p>73,651<text:s/></text:p>
          </table:table-cell>
          <table:table-cell office:value-type="float" office:value="685.58" table:style-name="ce9">
            <text:p>686<text:s/></text:p>
          </table:table-cell>
          <table:table-cell office:value-type="float" office:value="784790.27" table:style-name="ce9">
            <text:p>784,790<text:s/></text:p>
          </table:table-cell>
          <table:table-cell office:value-type="float" office:value="33220.75" table:style-name="ce9">
            <text:p>33,221<text:s/></text:p>
          </table:table-cell>
          <table:table-cell office:value-type="float" office:value="55624.34" table:style-name="ce9">
            <text:p>55,624<text:s/></text:p>
          </table:table-cell>
          <table:table-cell office:value-type="float" office:value="304794.03000000003" table:style-name="ce9">
            <text:p>304,794<text:s/></text:p>
          </table:table-cell>
          <table:table-cell office:value-type="float" office:value="157419.98000000001" table:style-name="ce9">
            <text:p>157,420<text:s/></text:p>
          </table:table-cell>
          <table:table-cell office:value-type="float" office:value="146892.29999999999" table:style-name="ce9">
            <text:p>146,892<text:s/></text:p>
          </table:table-cell>
          <table:table-cell office:value-type="float" office:value="481.75" table:style-name="ce9">
            <text:p>4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5.72" table:style-name="ce9">
            <text:p>96<text:s/></text:p>
          </table:table-cell>
          <table:table-cell office:value-type="float" office:value="391055.43" table:style-name="ce9">
            <text:p>391,055<text:s/></text:p>
          </table:table-cell>
          <table:table-cell office:value-type="float" office:value="1428024.09" table:style-name="ce9">
            <text:p>1,428,024<text:s/></text:p>
          </table:table-cell>
          <table:table-cell office:value-type="float" office:value="96.02" table:style-name="ce9">
            <text:p>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0825.63" table:style-name="ce9">
            <text:p>650,826<text:s/></text:p>
          </table:table-cell>
          <table:table-cell office:value-type="float" office:value="457781.38" table:style-name="ce9">
            <text:p>457,781<text:s/></text:p>
          </table:table-cell>
          <table:table-cell office:value-type="float" office:value="457558.76" table:style-name="ce9">
            <text:p>457,5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2.62" table:style-name="ce9">
            <text:p>223<text:s/></text:p>
          </table:table-cell>
          <table:table-cell office:value-type="float" office:value="3676.84" table:style-name="ce9">
            <text:p>3,677<text:s/></text:p>
          </table:table-cell>
          <table:table-cell office:value-type="float" office:value="183988.65" table:style-name="ce9">
            <text:p>183,989<text:s/></text:p>
          </table:table-cell>
          <table:table-cell office:value-type="float" office:value="131655.57999999999" table:style-name="ce9">
            <text:p>131,656<text:s/></text:p>
          </table:table-cell>
          <table:table-cell office:value-type="float" office:value="3210.72" table:style-name="ce9">
            <text:p>3,211<text:s/></text:p>
          </table:table-cell>
          <table:table-cell office:value-type="float" office:value="3210.72" table:style-name="ce9">
            <text:p>3,211<text:s/></text:p>
          </table:table-cell>
          <table:table-cell office:value-type="float" office:value="3906.32" table:style-name="ce9">
            <text:p>3,9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457.42" table:style-name="ce9">
            <text:p>35,457<text:s/></text:p>
          </table:table-cell>
          <table:table-cell office:value-type="float" office:value="89081.12" table:style-name="ce9">
            <text:p>89,081<text:s/></text:p>
          </table:table-cell>
          <table:table-cell office:value-type="float" office:value="17713196.850000001" table:style-name="ce9">
            <text:p>17,713,197<text:s/></text:p>
          </table:table-cell>
          <table:table-cell office:value-type="float" office:value="13399930.18" table:style-name="ce9">
            <text:p>13,399,930<text:s/></text:p>
          </table:table-cell>
          <table:table-cell office:value-type="float" office:value="3639972.9" table:style-name="ce9">
            <text:p>3,639,973<text:s/></text:p>
          </table:table-cell>
          <table:table-cell office:value-type="float" office:value="3623114.08" table:style-name="ce9">
            <text:p>3,623,114<text:s/></text:p>
          </table:table-cell>
          <table:table-cell office:value-type="float" office:value="16667.09" table:style-name="ce9">
            <text:p>16,667<text:s/></text:p>
          </table:table-cell>
          <table:table-cell office:value-type="float" office:value="183.32" table:style-name="ce9">
            <text:p>183<text:s/></text:p>
          </table:table-cell>
          <table:table-cell office:value-type="float" office:value="8.41" table:style-name="ce9">
            <text:p>8<text:s/></text:p>
          </table:table-cell>
          <table:table-cell office:value-type="float" office:value="2005176.3200000001" table:style-name="ce9">
            <text:p>2,005,176<text:s/></text:p>
          </table:table-cell>
          <table:table-cell office:value-type="float" office:value="1705862.94" table:style-name="ce9">
            <text:p>1,705,863<text:s/></text:p>
          </table:table-cell>
          <table:table-cell office:value-type="float" office:value="299313.39" table:style-name="ce9">
            <text:p>299,313<text:s/></text:p>
          </table:table-cell>
          <table:table-cell office:value-type="float" office:value="7495317.3300000001" table:style-name="ce9">
            <text:p>7,495,317<text:s/></text:p>
          </table:table-cell>
          <table:table-cell office:value-type="float" office:value="1516678.94" table:style-name="ce9">
            <text:p>1,516,679<text:s/></text:p>
          </table:table-cell>
          <table:table-cell office:value-type="float" office:value="254432.74" table:style-name="ce9">
            <text:p>254,433<text:s/></text:p>
          </table:table-cell>
          <table:table-cell office:value-type="float" office:value="5724205.6600000001" table:style-name="ce9">
            <text:p>5,724,2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1962.96000000002" table:style-name="ce9">
            <text:p>331,963<text:s/></text:p>
          </table:table-cell>
          <table:table-cell office:value-type="float" office:value="-38571.25" table:style-name="ce10">
            <text:p>-38,5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4417.18" table:style-name="ce9">
            <text:p>364,417<text:s/></text:p>
          </table:table-cell>
          <table:table-cell office:value-type="float" office:value="6465.27" table:style-name="ce9">
            <text:p>6,4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70.16" table:style-name="ce10">
            <text:p>-2,270<text:s/></text:p>
          </table:table-cell>
          <table:table-cell office:value-type="float" office:value="11439.83" table:style-name="ce9">
            <text:p>11,440<text:s/></text:p>
          </table:table-cell>
          <table:table-cell office:value-type="float" office:value="-9517.92" table:style-name="ce10">
            <text:p>-9,518<text:s/></text:p>
          </table:table-cell>
          <table:table-cell office:value-type="float" office:value="-72499.350000000006" table:style-name="ce10">
            <text:p>-72,4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399930.18" table:style-name="ce9">
            <text:p>13,399,930<text:s/></text:p>
          </table:table-cell>
          <table:table-cell office:value-type="float" office:value="39296772.200000003" table:style-name="ce9">
            <text:p>39,296,772<text:s/></text:p>
          </table:table-cell>
          <table:table-cell office:value-type="float" office:value="18.48" table:style-name="ce9">
            <text:p>18<text:s/></text:p>
          </table:table-cell>
          <table:table-cell office:value-type="float" office:value="37334769.740000002" table:style-name="ce9">
            <text:p>37,334,770<text:s/></text:p>
          </table:table-cell>
          <table:table-cell office:value-type="float" office:value="511.06" table:style-name="ce9">
            <text:p>511<text:s/></text:p>
          </table:table-cell>
          <table:table-cell office:value-type="float" office:value="1962002.46" table:style-name="ce9">
            <text:p>1,962,002<text:s/></text:p>
          </table:table-cell>
          <table:table-cell office:value-type="float" office:value="-25900.46" table:style-name="ce10">
            <text:p>-25,900<text:s/></text:p>
          </table:table-cell>
          <table:table-cell office:value-type="float" office:value="23845.97" table:style-name="ce9">
            <text:p>23,846<text:s/></text:p>
          </table:table-cell>
          <table:table-cell office:value-type="float" office:value="1959947.97" table:style-name="ce9">
            <text:p>1,959,948<text:s/></text:p>
          </table:table-cell>
          <table:table-cell office:value-type="float" office:value="1099668.42" table:style-name="ce9">
            <text:p>1,099,668<text:s/></text:p>
          </table:table-cell>
          <table:table-cell office:value-type="float" office:value="313332.03999999998" table:style-name="ce9">
            <text:p>313,332<text:s/></text:p>
          </table:table-cell>
          <table:table-cell office:value-type="float" office:value="255897.75" table:style-name="ce9">
            <text:p>255,898<text:s/></text:p>
          </table:table-cell>
          <table:table-cell office:value-type="float" office:value="530438.63" table:style-name="ce9">
            <text:p>530,4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8.12" table:style-name="ce9">
            <text:p>448<text:s/></text:p>
          </table:table-cell>
          <table:table-cell office:value-type="float" office:value="860727.68" table:style-name="ce9">
            <text:p>860,728<text:s/></text:p>
          </table:table-cell>
          <table:table-cell office:value-type="float" office:value="793097.68" table:style-name="ce9">
            <text:p>793,098<text:s/></text:p>
          </table:table-cell>
          <table:table-cell office:value-type="float" office:value="93860.01" table:style-name="ce9">
            <text:p>93,860<text:s/></text:p>
          </table:table-cell>
          <table:table-cell office:value-type="float" office:value="22253.22" table:style-name="ce9">
            <text:p>22,253<text:s/></text:p>
          </table:table-cell>
          <table:table-cell office:value-type="float" office:value="1254.5899999999999" table:style-name="ce9">
            <text:p>1,255<text:s/></text:p>
          </table:table-cell>
          <table:table-cell office:value-type="float" office:value="22156.49" table:style-name="ce9">
            <text:p>22,156<text:s/></text:p>
          </table:table-cell>
          <table:table-cell office:value-type="float" office:value="44365.93" table:style-name="ce9">
            <text:p>44,366<text:s/></text:p>
          </table:table-cell>
          <table:table-cell office:value-type="float" office:value="-6216.68" table:style-name="ce10">
            <text:p>-6,217<text:s/></text:p>
          </table:table-cell>
          <table:table-cell office:value-type="float" office:value="13576.86" table:style-name="ce9">
            <text:p>13,577<text:s/></text:p>
          </table:table-cell>
          <table:table-cell office:value-type="float" office:value="1360.89" table:style-name="ce9">
            <text:p>1,361<text:s/></text:p>
          </table:table-cell>
          <table:table-cell office:value-type="float" office:value="3334.56" table:style-name="ce9">
            <text:p>3,335<text:s/></text:p>
          </table:table-cell>
          <table:table-cell office:value-type="float" office:value="-13764.73" table:style-name="ce10">
            <text:p>-13,765<text:s/></text:p>
          </table:table-cell>
          <table:table-cell office:value-type="float" office:value="-11847.86" table:style-name="ce10">
            <text:p>-11,848<text:s/></text:p>
          </table:table-cell>
          <table:table-cell office:value-type="float" office:value="267.63" table:style-name="ce9">
            <text:p>2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3.06" table:style-name="ce9">
            <text:p>483<text:s/></text:p>
          </table:table-cell>
          <table:table-cell office:value-type="float" office:value="-13598.1" table:style-name="ce10">
            <text:p>-13,598<text:s/></text:p>
          </table:table-cell>
          <table:table-cell office:value-type="float" office:value="13971" table:style-name="ce9">
            <text:p>13,9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0340.339999999997" table:style-name="ce10">
            <text:p>-40,3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5794.68" table:style-name="ce9">
            <text:p>745,795<text:s/></text:p>
          </table:table-cell>
          <table:table-cell office:value-type="float" office:value="1653825.35" table:style-name="ce9">
            <text:p>1,653,825<text:s/></text:p>
          </table:table-cell>
          <table:table-cell office:value-type="float" office:value="-215134.58" table:style-name="ce10">
            <text:p>-215,135<text:s/></text:p>
          </table:table-cell>
          <table:table-cell office:value-type="float" office:value="-209127.11" table:style-name="ce10">
            <text:p>-209,127<text:s/></text:p>
          </table:table-cell>
          <table:table-cell office:value-type="float" office:value="-6007.48" table:style-name="ce10">
            <text:p>-6,007<text:s/></text:p>
          </table:table-cell>
          <table:table-cell office:value-type="float" office:value="1438690.76" table:style-name="ce9">
            <text:p>1,438,6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38690.76" table:style-name="ce9">
            <text:p>1,438,6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38690.76" table:style-name="ce9">
            <text:p>1,438,691<text:s/></text:p>
          </table:table-cell>
          <table:table-cell office:value-type="float" office:value="-270756.88" table:style-name="ce10">
            <text:p>-270,757<text:s/></text:p>
          </table:table-cell>
          <table:table-cell office:value-type="float" office:value="5063.05" table:style-name="ce9">
            <text:p>5,063<text:s/></text:p>
          </table:table-cell>
          <table:table-cell office:value-type="float" office:value="-3321.33" table:style-name="ce10">
            <text:p>-3,321<text:s/></text:p>
          </table:table-cell>
          <table:table-cell office:value-type="float" office:value="8706.35" table:style-name="ce9">
            <text:p>8,7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3.23" table:style-name="ce10">
            <text:p>-2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8.75" table:style-name="ce10">
            <text:p>-119<text:s/></text:p>
          </table:table-cell>
          <table:table-cell office:value-type="float" office:value="-275819.93" table:style-name="ce10">
            <text:p>-275,820<text:s/></text:p>
          </table:table-cell>
          <table:table-cell office:value-type="float" office:value="-490476.99" table:style-name="ce10">
            <text:p>-490,477<text:s/></text:p>
          </table:table-cell>
          <table:table-cell office:value-type="float" office:value="227084.95" table:style-name="ce9">
            <text:p>227,085<text:s/></text:p>
          </table:table-cell>
          <table:table-cell office:value-type="float" office:value="-106.8" table:style-name="ce10">
            <text:p>-1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13.05" table:style-name="ce9">
            <text:p>6,7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034.13" table:style-name="ce10">
            <text:p>-19,0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67933.8899999999" table:style-name="ce9">
            <text:p>1,167,934<text:s/></text:p>
          </table:table-cell>
          <table:table-cell office:value-type="float" office:value="2562.7800000000002" table:style-name="ce9">
            <text:p>2,5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9.74" table:style-name="ce9">
            <text:p>250<text:s/></text:p>
          </table:table-cell>
          <table:table-cell office:value-type="float" office:value="1653825.35" table:style-name="ce9">
            <text:p>1,653,8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53825.35" table:style-name="ce9">
            <text:p>1,653,825<text:s/></text:p>
          </table:table-cell>
          <table:table-cell office:value-type="float" office:value="95695.92" table:style-name="ce9">
            <text:p>95,696<text:s/></text:p>
          </table:table-cell>
          <table:table-cell office:value-type="float" office:value="15544.93" table:style-name="ce9">
            <text:p>15,545<text:s/></text:p>
          </table:table-cell>
          <table:table-cell office:value-type="float" office:value="4310.87" table:style-name="ce9">
            <text:p>4,311<text:s/></text:p>
          </table:table-cell>
          <table:table-cell office:value-type="float" office:value="16500.060000000001" table:style-name="ce9">
            <text:p>16,5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285.79" table:style-name="ce10">
            <text:p>-22,286<text:s/></text:p>
          </table:table-cell>
          <table:table-cell office:value-type="float" office:value="-22158.42" table:style-name="ce10">
            <text:p>-22,158<text:s/></text:p>
          </table:table-cell>
          <table:table-cell office:value-type="float" office:value="3.55" table:style-name="ce9">
            <text:p>4<text:s/></text:p>
          </table:table-cell>
          <table:table-cell office:value-type="float" office:value="-742861.86" table:style-name="ce10">
            <text:p>-742,862<text:s/></text:p>
          </table:table-cell>
          <table:table-cell office:value-type="float" office:value="-23663.21" table:style-name="ce10">
            <text:p>-23,663<text:s/></text:p>
          </table:table-cell>
          <table:table-cell office:value-type="float" office:value="-1646.23" table:style-name="ce10">
            <text:p>-1,646<text:s/></text:p>
          </table:table-cell>
          <table:table-cell office:value-type="float" office:value="-3307.8" table:style-name="ce10">
            <text:p>-3,308<text:s/></text:p>
          </table:table-cell>
          <table:table-cell office:value-type="float" office:value="10336.58" table:style-name="ce9">
            <text:p>10,337<text:s/></text:p>
          </table:table-cell>
          <table:table-cell office:value-type="float" office:value="-28.64" table:style-name="ce10">
            <text:p>-29<text:s/></text:p>
          </table:table-cell>
          <table:table-cell office:value-type="float" office:value="15170.19" table:style-name="ce9">
            <text:p>15,170<text:s/></text:p>
          </table:table-cell>
          <table:table-cell office:value-type="float" office:value="-451.05" table:style-name="ce10">
            <text:p>-451<text:s/></text:p>
          </table:table-cell>
          <table:table-cell office:value-type="float" office:value="43150.98" table:style-name="ce9">
            <text:p>43,151<text:s/></text:p>
          </table:table-cell>
          <table:table-cell office:value-type="float" office:value="2950.99" table:style-name="ce9">
            <text:p>2,9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24371.54" table:style-name="ce10">
            <text:p>-524,372<text:s/></text:p>
          </table:table-cell>
          <table:table-cell office:value-type="float" office:value="-423505.93" table:style-name="ce10">
            <text:p>-423,506<text:s/></text:p>
          </table:table-cell>
          <table:table-cell office:value-type="float" office:value="393197.16" table:style-name="ce9">
            <text:p>393,197<text:s/></text:p>
          </table:table-cell>
          <table:table-cell office:value-type="float" office:value="1690761.94" table:style-name="ce9">
            <text:p>1,690,762<text:s/></text:p>
          </table:table-cell>
          <table:table-cell office:value-type="float" office:value="9744.35" table:style-name="ce9">
            <text:p>9,744<text:s/></text:p>
          </table:table-cell>
          <table:table-cell office:value-type="float" office:value="48220.61" table:style-name="ce9">
            <text:p>48,221<text:s/></text:p>
          </table:table-cell>
          <table:table-cell office:value-type="float" office:value="-25048.15" table:style-name="ce10">
            <text:p>-25,048<text:s/></text:p>
          </table:table-cell>
          <table:table-cell office:value-type="float" office:value="-1194.08" table:style-name="ce10">
            <text:p>-1,194<text:s/></text:p>
          </table:table-cell>
          <table:table-cell office:value-type="float" office:value="-236889.84" table:style-name="ce10">
            <text:p>-236,890<text:s/></text:p>
          </table:table-cell>
          <table:table-cell office:value-type="float" office:value="1972000.96" table:style-name="ce9">
            <text:p>1,972,001<text:s/></text:p>
          </table:table-cell>
          <table:table-cell office:value-type="float" office:value="-882418.85" table:style-name="ce10">
            <text:p>-882,419<text:s/></text:p>
          </table:table-cell>
          <table:table-cell office:value-type="float" office:value="783903.6" table:style-name="ce9">
            <text:p>783,904<text:s/></text:p>
          </table:table-cell>
          <table:table-cell office:value-type="float" office:value="-650887.1" table:style-name="ce10">
            <text:p>-650,887<text:s/></text:p>
          </table:table-cell>
          <table:table-cell office:value-type="float" office:value="22785.81" table:style-name="ce9">
            <text:p>22,786<text:s/></text:p>
          </table:table-cell>
          <table:table-cell office:value-type="float" office:value="-204.22" table:style-name="ce10">
            <text:p>-204<text:s/></text:p>
          </table:table-cell>
          <table:table-cell office:value-type="float" office:value="93.47" table:style-name="ce9">
            <text:p>93<text:s/></text:p>
          </table:table-cell>
          <table:table-cell office:value-type="float" office:value="-30291.35" table:style-name="ce10">
            <text:p>-30,291<text:s/></text:p>
          </table:table-cell>
          <table:table-cell office:value-type="float" office:value="1682.68" table:style-name="ce9">
            <text:p>1,683<text:s/></text:p>
          </table:table-cell>
          <table:table-cell office:value-type="float" office:value="-198237.33" table:style-name="ce10">
            <text:p>-198,237<text:s/></text:p>
          </table:table-cell>
          <table:table-cell office:value-type="float" office:value="43063.07" table:style-name="ce9">
            <text:p>43,063<text:s/></text:p>
          </table:table-cell>
          <table:table-cell office:value-type="float" office:value="-9284.2000000000007" table:style-name="ce10">
            <text:p>-9,284<text:s/></text:p>
          </table:table-cell>
          <table:table-cell office:value-type="float" office:value="-23625.51" table:style-name="ce10">
            <text:p>-23,626<text:s/></text:p>
          </table:table-cell>
          <table:table-cell office:value-type="float" office:value="-230920.3" table:style-name="ce10">
            <text:p>-230,920<text:s/></text:p>
          </table:table-cell>
          <table:table-cell office:value-type="float" office:value="11544.64" table:style-name="ce9">
            <text:p>11,545<text:s/></text:p>
          </table:table-cell>
          <table:table-cell office:value-type="float" office:value="-5008.53" table:style-name="ce10">
            <text:p>-5,009<text:s/></text:p>
          </table:table-cell>
          <table:table-cell office:value-type="float" office:value="3746.91" table:style-name="ce9">
            <text:p>3,747<text:s/></text:p>
          </table:table-cell>
          <table:table-cell office:value-type="float" office:value="11802.33" table:style-name="ce9">
            <text:p>11,802<text:s/></text:p>
          </table:table-cell>
          <table:table-cell office:value-type="float" office:value="53448.36" table:style-name="ce9">
            <text:p>53,4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33048.62" table:style-name="ce10">
            <text:p>-233,049<text:s/></text:p>
          </table:table-cell>
          <table:table-cell office:value-type="float" office:value="-1331855.17" table:style-name="ce10">
            <text:p>-1,331,855<text:s/></text:p>
          </table:table-cell>
          <table:table-cell office:value-type="float" office:value="794231.49" table:style-name="ce9">
            <text:p>794,231<text:s/></text:p>
          </table:table-cell>
          <table:table-cell office:value-type="float" office:value="-641992.02" table:style-name="ce10">
            <text:p>-641,992<text:s/></text:p>
          </table:table-cell>
          <table:table-cell office:value-type="float" office:value="727238.4" table:style-name="ce9">
            <text:p>727,238<text:s/></text:p>
          </table:table-cell>
          <table:table-cell office:value-type="float" office:value="-801937.09" table:style-name="ce10">
            <text:p>-801,937<text:s/></text:p>
          </table:table-cell>
          <table:table-cell office:value-type="float" office:value="543.61" table:style-name="ce9">
            <text:p>544<text:s/></text:p>
          </table:table-cell>
          <table:table-cell office:value-type="float" office:value="-5216.05" table:style-name="ce10">
            <text:p>-5,2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31724.27" table:style-name="ce10">
            <text:p>-831,724<text:s/></text:p>
          </table:table-cell>
          <table:table-cell office:value-type="float" office:value="18282.39" table:style-name="ce9">
            <text:p>18,282<text:s/></text:p>
          </table:table-cell>
          <table:table-cell office:value-type="float" office:value="-22781.97" table:style-name="ce10">
            <text:p>-22,782<text:s/></text:p>
          </table:table-cell>
          <table:table-cell office:value-type="float" office:value="-12913.06" table:style-name="ce10">
            <text:p>-12,9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5.38" table:style-name="ce10">
            <text:p>-65<text:s/></text:p>
          </table:table-cell>
          <table:table-cell office:value-type="float" office:value="-9244.6200000000008" table:style-name="ce10">
            <text:p>-9,245<text:s/></text:p>
          </table:table-cell>
          <table:table-cell office:value-type="float" office:value="-785578.56" table:style-name="ce10">
            <text:p>-785,579<text:s/></text:p>
          </table:table-cell>
          <table:table-cell office:value-type="float" office:value="-7589.62" table:style-name="ce10">
            <text:p>-7,590<text:s/></text:p>
          </table:table-cell>
          <table:table-cell office:value-type="float" office:value="-153022.39000000001" table:style-name="ce10">
            <text:p>-153,022<text:s/></text:p>
          </table:table-cell>
          <table:table-cell office:value-type="float" office:value="2519100.42" table:style-name="ce9">
            <text:p>2,519,100<text:s/></text:p>
          </table:table-cell>
          <table:table-cell office:value-type="float" office:value="0" table:style-name="ce11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C28</text:p>
          </table:table-cell>
          <table:table-cell office:value-type="string" table:style-name="ce2">
            <text:p>電力設備及配備製造業</text:p>
          </table:table-cell>
          <table:table-cell office:value-type="float" office:value="85" table:style-name="ce2">
            <text:p>85</text:p>
          </table:table-cell>
          <table:table-cell office:value-type="float" office:value="2341562.59" table:style-name="ce9">
            <text:p>2,341,563<text:s/></text:p>
          </table:table-cell>
          <table:table-cell office:value-type="float" office:value="497049.68" table:style-name="ce9">
            <text:p>497,050<text:s/></text:p>
          </table:table-cell>
          <table:table-cell office:value-type="float" office:value="25861.62" table:style-name="ce9">
            <text:p>25,8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543.52" table:style-name="ce9">
            <text:p>30,5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.3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.46" table:style-name="ce9">
            <text:p>7<text:s/></text:p>
          </table:table-cell>
          <table:table-cell office:value-type="float" office:value="77975.210000000006" table:style-name="ce9">
            <text:p>77,975<text:s/></text:p>
          </table:table-cell>
          <table:table-cell office:value-type="float" office:value="45136.71" table:style-name="ce9">
            <text:p>45,137<text:s/></text:p>
          </table:table-cell>
          <table:table-cell office:value-type="float" office:value="291.20999999999998" table:style-name="ce9">
            <text:p>291<text:s/></text:p>
          </table:table-cell>
          <table:table-cell office:value-type="float" office:value="5778.82" table:style-name="ce9">
            <text:p>5,779<text:s/></text:p>
          </table:table-cell>
          <table:table-cell office:value-type="float" office:value="1.44" table:style-name="ce9">
            <text:p>1<text:s/></text:p>
          </table:table-cell>
          <table:table-cell office:value-type="float" office:value="791830.64" table:style-name="ce9">
            <text:p>791,831<text:s/></text:p>
          </table:table-cell>
          <table:table-cell office:value-type="float" office:value="12866.38" table:style-name="ce9">
            <text:p>12,866<text:s/></text:p>
          </table:table-cell>
          <table:table-cell office:value-type="float" office:value="84909.19" table:style-name="ce9">
            <text:p>84,909<text:s/></text:p>
          </table:table-cell>
          <table:table-cell office:value-type="float" office:value="588.69000000000005" table:style-name="ce9">
            <text:p>589<text:s/></text:p>
          </table:table-cell>
          <table:table-cell office:value-type="float" office:value="38696.129999999997" table:style-name="ce9">
            <text:p>38,6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150.8" table:style-name="ce9">
            <text:p>18,151<text:s/></text:p>
          </table:table-cell>
          <table:table-cell office:value-type="float" office:value="60392.2" table:style-name="ce9">
            <text:p>60,392<text:s/></text:p>
          </table:table-cell>
          <table:table-cell office:value-type="float" office:value="235.66" table:style-name="ce9">
            <text:p>236<text:s/></text:p>
          </table:table-cell>
          <table:table-cell office:value-type="float" office:value="845.96" table:style-name="ce9">
            <text:p>846<text:s/></text:p>
          </table:table-cell>
          <table:table-cell office:value-type="float" office:value="553314.81000000006" table:style-name="ce9">
            <text:p>553,3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6438.54" table:style-name="ce9">
            <text:p>576,439<text:s/></text:p>
          </table:table-cell>
          <table:table-cell office:value-type="float" office:value="11806.72" table:style-name="ce9">
            <text:p>11,8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930.449999999997" table:style-name="ce9">
            <text:p>34,9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275.919999999998" table:style-name="ce9">
            <text:p>32,276<text:s/></text:p>
          </table:table-cell>
          <table:table-cell office:value-type="float" office:value="78790.59" table:style-name="ce9">
            <text:p>78,791<text:s/></text:p>
          </table:table-cell>
          <table:table-cell office:value-type="float" office:value="45165.06" table:style-name="ce9">
            <text:p>45,165<text:s/></text:p>
          </table:table-cell>
          <table:table-cell office:value-type="float" office:value="4534721.1900000004" table:style-name="ce9">
            <text:p>4,534,721<text:s/></text:p>
          </table:table-cell>
          <table:table-cell office:value-type="float" office:value="188.04" table:style-name="ce9">
            <text:p>1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9017.14" table:style-name="ce9">
            <text:p>199,0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560.71" table:style-name="ce9">
            <text:p>51,561<text:s/></text:p>
          </table:table-cell>
          <table:table-cell office:value-type="float" office:value="330.69" table:style-name="ce9">
            <text:p>331<text:s/></text:p>
          </table:table-cell>
          <table:table-cell office:value-type="float" office:value="2715679.55" table:style-name="ce9">
            <text:p>2,715,680<text:s/></text:p>
          </table:table-cell>
          <table:table-cell office:value-type="float" office:value="401.81" table:style-name="ce9">
            <text:p>402<text:s/></text:p>
          </table:table-cell>
          <table:table-cell office:value-type="float" office:value="952367.54" table:style-name="ce9">
            <text:p>952,368<text:s/></text:p>
          </table:table-cell>
          <table:table-cell office:value-type="float" office:value="374491.35" table:style-name="ce9">
            <text:p>374,4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76771.31" table:style-name="ce9">
            <text:p>1,676,7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17287.8500000001" table:style-name="ce9">
            <text:p>1,117,288<text:s/></text:p>
          </table:table-cell>
          <table:table-cell office:value-type="float" office:value="1704.04" table:style-name="ce9">
            <text:p>1,704<text:s/></text:p>
          </table:table-cell>
          <table:table-cell office:value-type="float" office:value="20096.759999999998" table:style-name="ce9">
            <text:p>20,0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7700.68" table:style-name="ce9">
            <text:p>337,701<text:s/></text:p>
          </table:table-cell>
          <table:table-cell office:value-type="float" office:value="409242.05" table:style-name="ce9">
            <text:p>409,242<text:s/></text:p>
          </table:table-cell>
          <table:table-cell office:value-type="float" office:value="4744.26" table:style-name="ce9">
            <text:p>4,744<text:s/></text:p>
          </table:table-cell>
          <table:table-cell office:value-type="float" office:value="147.18" table:style-name="ce9">
            <text:p>1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24.75" table:style-name="ce9">
            <text:p>1,5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72.33" table:style-name="ce9">
            <text:p>3,0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652.2" table:style-name="ce9">
            <text:p>59,652<text:s/></text:p>
          </table:table-cell>
          <table:table-cell office:value-type="float" office:value="213480.38" table:style-name="ce9">
            <text:p>213,4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3.66" table:style-name="ce9">
            <text:p>5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75.06" table:style-name="ce9">
            <text:p>975<text:s/></text:p>
          </table:table-cell>
          <table:table-cell office:value-type="float" office:value="211971.66" table:style-name="ce9">
            <text:p>211,972<text:s/></text:p>
          </table:table-cell>
          <table:table-cell office:value-type="float" office:value="6876283.7800000003" table:style-name="ce9">
            <text:p>6,876,284<text:s/></text:p>
          </table:table-cell>
          <table:table-cell office:value-type="float" office:value="1746168.69" table:style-name="ce9">
            <text:p>1,746,169<text:s/></text:p>
          </table:table-cell>
          <table:table-cell office:value-type="float" office:value="397754.34" table:style-name="ce9">
            <text:p>397,754<text:s/></text:p>
          </table:table-cell>
          <table:table-cell office:value-type="float" office:value="397410.6" table:style-name="ce9">
            <text:p>397,411<text:s/></text:p>
          </table:table-cell>
          <table:table-cell office:value-type="float" office:value="343.74" table:style-name="ce9">
            <text:p>3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054.51" table:style-name="ce9">
            <text:p>29,055<text:s/></text:p>
          </table:table-cell>
          <table:table-cell office:value-type="float" office:value="2174.89" table:style-name="ce9">
            <text:p>2,1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953.45" table:style-name="ce9">
            <text:p>20,953<text:s/></text:p>
          </table:table-cell>
          <table:table-cell office:value-type="float" office:value="3861.02" table:style-name="ce9">
            <text:p>3,861<text:s/></text:p>
          </table:table-cell>
          <table:table-cell office:value-type="float" office:value="425024.39" table:style-name="ce9">
            <text:p>425,024<text:s/></text:p>
          </table:table-cell>
          <table:table-cell office:value-type="float" office:value="352344.55" table:style-name="ce9">
            <text:p>352,345<text:s/></text:p>
          </table:table-cell>
          <table:table-cell office:value-type="float" office:value="26463.8" table:style-name="ce9">
            <text:p>26,4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7771.85" table:style-name="ce9">
            <text:p>207,772<text:s/></text:p>
          </table:table-cell>
          <table:table-cell office:value-type="float" office:value="34328.42" table:style-name="ce9">
            <text:p>34,328<text:s/></text:p>
          </table:table-cell>
          <table:table-cell office:value-type="float" office:value="39421.49" table:style-name="ce9">
            <text:p>39,421<text:s/></text:p>
          </table:table-cell>
          <table:table-cell office:value-type="float" office:value="14883.14" table:style-name="ce9">
            <text:p>14,8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2132.84" table:style-name="ce9">
            <text:p>192,1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619.760000000002" table:style-name="ce9">
            <text:p>34,620<text:s/></text:p>
          </table:table-cell>
          <table:table-cell office:value-type="float" office:value="131961.96" table:style-name="ce9">
            <text:p>131,962<text:s/></text:p>
          </table:table-cell>
          <table:table-cell office:value-type="float" office:value="12085.35" table:style-name="ce9">
            <text:p>12,085<text:s/></text:p>
          </table:table-cell>
          <table:table-cell office:value-type="float" office:value="119876.61" table:style-name="ce9">
            <text:p>119,8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93.81" table:style-name="ce9">
            <text:p>794<text:s/></text:p>
          </table:table-cell>
          <table:table-cell office:value-type="float" office:value="24757.29" table:style-name="ce9">
            <text:p>24,757<text:s/></text:p>
          </table:table-cell>
          <table:table-cell office:value-type="float" office:value="826840.73" table:style-name="ce9">
            <text:p>826,8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743.65" table:style-name="ce9">
            <text:p>51,744<text:s/></text:p>
          </table:table-cell>
          <table:table-cell office:value-type="float" office:value="517980.73" table:style-name="ce9">
            <text:p>517,981<text:s/></text:p>
          </table:table-cell>
          <table:table-cell office:value-type="float" office:value="517980.73" table:style-name="ce9">
            <text:p>517,9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600.47" table:style-name="ce9">
            <text:p>16,600<text:s/></text:p>
          </table:table-cell>
          <table:table-cell office:value-type="float" office:value="119504.21" table:style-name="ce9">
            <text:p>119,504<text:s/></text:p>
          </table:table-cell>
          <table:table-cell office:value-type="float" office:value="121011.67" table:style-name="ce9">
            <text:p>121,012<text:s/></text:p>
          </table:table-cell>
          <table:table-cell office:value-type="float" office:value="3273.2" table:style-name="ce9">
            <text:p>3,273<text:s/></text:p>
          </table:table-cell>
          <table:table-cell office:value-type="float" office:value="3166.52" table:style-name="ce9">
            <text:p>3,167<text:s/></text:p>
          </table:table-cell>
          <table:table-cell office:value-type="float" office:value="6625.82" table:style-name="ce9">
            <text:p>6,6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433.99" table:style-name="ce9">
            <text:p>61,434<text:s/></text:p>
          </table:table-cell>
          <table:table-cell office:value-type="float" office:value="49678.66" table:style-name="ce9">
            <text:p>49,679<text:s/></text:p>
          </table:table-cell>
          <table:table-cell office:value-type="float" office:value="2573009.42" table:style-name="ce9">
            <text:p>2,573,009<text:s/></text:p>
          </table:table-cell>
          <table:table-cell office:value-type="float" office:value="4303274.3499999996" table:style-name="ce9">
            <text:p>4,303,274<text:s/></text:p>
          </table:table-cell>
          <table:table-cell office:value-type="float" office:value="2144590.48" table:style-name="ce9">
            <text:p>2,144,590<text:s/></text:p>
          </table:table-cell>
          <table:table-cell office:value-type="float" office:value="2144506.21" table:style-name="ce9">
            <text:p>2,144,5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.6" table:style-name="ce9">
            <text:p>3<text:s/></text:p>
          </table:table-cell>
          <table:table-cell office:value-type="float" office:value="81.67" table:style-name="ce9">
            <text:p>82<text:s/></text:p>
          </table:table-cell>
          <table:table-cell office:value-type="float" office:value="913357.34" table:style-name="ce9">
            <text:p>913,357<text:s/></text:p>
          </table:table-cell>
          <table:table-cell office:value-type="float" office:value="698807.95" table:style-name="ce9">
            <text:p>698,808<text:s/></text:p>
          </table:table-cell>
          <table:table-cell office:value-type="float" office:value="214549.39" table:style-name="ce9">
            <text:p>214,549<text:s/></text:p>
          </table:table-cell>
          <table:table-cell office:value-type="float" office:value="1318719.1299999999" table:style-name="ce9">
            <text:p>1,318,719<text:s/></text:p>
          </table:table-cell>
          <table:table-cell office:value-type="float" office:value="333399" table:style-name="ce9">
            <text:p>333,399<text:s/></text:p>
          </table:table-cell>
          <table:table-cell office:value-type="float" office:value="243318.39999999999" table:style-name="ce9">
            <text:p>243,318<text:s/></text:p>
          </table:table-cell>
          <table:table-cell office:value-type="float" office:value="742001.73" table:style-name="ce9">
            <text:p>742,0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9055.27" table:style-name="ce10">
            <text:p>-29,055<text:s/></text:p>
          </table:table-cell>
          <table:table-cell office:value-type="float" office:value="-58990.46" table:style-name="ce10">
            <text:p>-58,9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021.160000000003" table:style-name="ce9">
            <text:p>34,021<text:s/></text:p>
          </table:table-cell>
          <table:table-cell office:value-type="float" office:value="-199.74" table:style-name="ce10">
            <text:p>-200<text:s/></text:p>
          </table:table-cell>
          <table:table-cell office:value-type="float" office:value="-51.62" table:style-name="ce10">
            <text:p>-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7.88" table:style-name="ce9">
            <text:p>118<text:s/></text:p>
          </table:table-cell>
          <table:table-cell office:value-type="float" office:value="-3952.49" table:style-name="ce10">
            <text:p>-3,952<text:s/></text:p>
          </table:table-cell>
          <table:table-cell office:value-type="float" office:value="-44337.33" table:style-name="ce10">
            <text:p>-44,3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03274.3499999996" table:style-name="ce9">
            <text:p>4,303,274<text:s/></text:p>
          </table:table-cell>
          <table:table-cell office:value-type="float" office:value="4836709.3099999996" table:style-name="ce9">
            <text:p>4,836,709<text:s/></text:p>
          </table:table-cell>
          <table:table-cell office:value-type="float" office:value="33805.620000000003" table:style-name="ce9">
            <text:p>33,806<text:s/></text:p>
          </table:table-cell>
          <table:table-cell office:value-type="float" office:value="4286682.3499999996" table:style-name="ce9">
            <text:p>4,286,682<text:s/></text:p>
          </table:table-cell>
          <table:table-cell office:value-type="float" office:value="103323.04" table:style-name="ce9">
            <text:p>103,323<text:s/></text:p>
          </table:table-cell>
          <table:table-cell office:value-type="float" office:value="550026.94999999995" table:style-name="ce9">
            <text:p>550,027<text:s/></text:p>
          </table:table-cell>
          <table:table-cell office:value-type="float" office:value="-11370.79" table:style-name="ce10">
            <text:p>-11,371<text:s/></text:p>
          </table:table-cell>
          <table:table-cell office:value-type="float" office:value="10522.49" table:style-name="ce9">
            <text:p>10,522<text:s/></text:p>
          </table:table-cell>
          <table:table-cell office:value-type="float" office:value="549178.66" table:style-name="ce9">
            <text:p>549,179<text:s/></text:p>
          </table:table-cell>
          <table:table-cell office:value-type="float" office:value="359182.82" table:style-name="ce9">
            <text:p>359,183<text:s/></text:p>
          </table:table-cell>
          <table:table-cell office:value-type="float" office:value="138552.38" table:style-name="ce9">
            <text:p>138,552<text:s/></text:p>
          </table:table-cell>
          <table:table-cell office:value-type="float" office:value="106574.66" table:style-name="ce9">
            <text:p>106,575<text:s/></text:p>
          </table:table-cell>
          <table:table-cell office:value-type="float" office:value="83047.210000000006" table:style-name="ce9">
            <text:p>83,047<text:s/></text:p>
          </table:table-cell>
          <table:table-cell office:value-type="float" office:value="31008.58" table:style-name="ce9">
            <text:p>31,009<text:s/></text:p>
          </table:table-cell>
          <table:table-cell office:value-type="float" office:value="-1983.26" table:style-name="ce10">
            <text:p>-1,983<text:s/></text:p>
          </table:table-cell>
          <table:table-cell office:value-type="float" office:value="188012.58" table:style-name="ce9">
            <text:p>188,013<text:s/></text:p>
          </table:table-cell>
          <table:table-cell office:value-type="float" office:value="131457.84" table:style-name="ce9">
            <text:p>131,458<text:s/></text:p>
          </table:table-cell>
          <table:table-cell office:value-type="float" office:value="32927.85" table:style-name="ce9">
            <text:p>32,928<text:s/></text:p>
          </table:table-cell>
          <table:table-cell office:value-type="float" office:value="5234.3999999999996" table:style-name="ce9">
            <text:p>5,234<text:s/></text:p>
          </table:table-cell>
          <table:table-cell office:value-type="float" office:value="902.56" table:style-name="ce9">
            <text:p>903<text:s/></text:p>
          </table:table-cell>
          <table:table-cell office:value-type="float" office:value="8095.66" table:style-name="ce9">
            <text:p>8,096<text:s/></text:p>
          </table:table-cell>
          <table:table-cell office:value-type="float" office:value="14869.72" table:style-name="ce9">
            <text:p>14,870<text:s/></text:p>
          </table:table-cell>
          <table:table-cell office:value-type="float" office:value="-21262.49" table:style-name="ce10">
            <text:p>-21,262<text:s/></text:p>
          </table:table-cell>
          <table:table-cell office:value-type="float" office:value="2426.35" table:style-name="ce9">
            <text:p>2,426<text:s/></text:p>
          </table:table-cell>
          <table:table-cell office:value-type="float" office:value="149.87" table:style-name="ce9">
            <text:p>150<text:s/></text:p>
          </table:table-cell>
          <table:table-cell office:value-type="float" office:value="11983.78" table:style-name="ce9">
            <text:p>11,984<text:s/></text:p>
          </table:table-cell>
          <table:table-cell office:value-type="float" office:value="-2967.54" table:style-name="ce10">
            <text:p>-2,968<text:s/></text:p>
          </table:table-cell>
          <table:table-cell office:value-type="float" office:value="-4500.84" table:style-name="ce10">
            <text:p>-4,501<text:s/></text:p>
          </table:table-cell>
          <table:table-cell office:value-type="float" office:value="109.88" table:style-name="ce9">
            <text:p>1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9.36" table:style-name="ce9">
            <text:p>239<text:s/></text:p>
          </table:table-cell>
          <table:table-cell office:value-type="float" office:value="-20652.66" table:style-name="ce10">
            <text:p>-20,653<text:s/></text:p>
          </table:table-cell>
          <table:table-cell office:value-type="float" office:value="-8050.71" table:style-name="ce10">
            <text:p>-8,0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107.39" table:style-name="ce10">
            <text:p>-19,1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8899.87" table:style-name="ce9">
            <text:p>138,900<text:s/></text:p>
          </table:table-cell>
          <table:table-cell office:value-type="float" office:value="319470.40999999997" table:style-name="ce9">
            <text:p>319,470<text:s/></text:p>
          </table:table-cell>
          <table:table-cell office:value-type="float" office:value="-52999.88" table:style-name="ce10">
            <text:p>-53,000<text:s/></text:p>
          </table:table-cell>
          <table:table-cell office:value-type="float" office:value="-43760.33" table:style-name="ce10">
            <text:p>-43,760<text:s/></text:p>
          </table:table-cell>
          <table:table-cell office:value-type="float" office:value="-9239.5499999999993" table:style-name="ce10">
            <text:p>-9,240<text:s/></text:p>
          </table:table-cell>
          <table:table-cell office:value-type="float" office:value="266470.53000000003" table:style-name="ce9">
            <text:p>266,4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6470.53000000003" table:style-name="ce9">
            <text:p>266,4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6470.53000000003" table:style-name="ce9">
            <text:p>266,471<text:s/></text:p>
          </table:table-cell>
          <table:table-cell office:value-type="float" office:value="-67881.94" table:style-name="ce10">
            <text:p>-67,882<text:s/></text:p>
          </table:table-cell>
          <table:table-cell office:value-type="float" office:value="-4886.6499999999996" table:style-name="ce10">
            <text:p>-4,887<text:s/></text:p>
          </table:table-cell>
          <table:table-cell office:value-type="float" office:value="-4303.53" table:style-name="ce10">
            <text:p>-4,3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.05" table:style-name="ce9">
            <text:p>3<text:s/></text:p>
          </table:table-cell>
          <table:table-cell office:value-type="float" office:value="-824.02" table:style-name="ce10">
            <text:p>-8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7.86" table:style-name="ce9">
            <text:p>238<text:s/></text:p>
          </table:table-cell>
          <table:table-cell office:value-type="float" office:value="-62995.29" table:style-name="ce10">
            <text:p>-62,995<text:s/></text:p>
          </table:table-cell>
          <table:table-cell office:value-type="float" office:value="-117944.19" table:style-name="ce10">
            <text:p>-117,944<text:s/></text:p>
          </table:table-cell>
          <table:table-cell office:value-type="float" office:value="46104.91" table:style-name="ce9">
            <text:p>46,105<text:s/></text:p>
          </table:table-cell>
          <table:table-cell office:value-type="float" office:value="782.54" table:style-name="ce9">
            <text:p>7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86.08" table:style-name="ce10">
            <text:p>-1,9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47.530000000001" table:style-name="ce9">
            <text:p>10,0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8588.59" table:style-name="ce9">
            <text:p>198,5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2.68" table:style-name="ce9">
            <text:p>153<text:s/></text:p>
          </table:table-cell>
          <table:table-cell office:value-type="float" office:value="319470.40999999997" table:style-name="ce9">
            <text:p>319,4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9470.40999999997" table:style-name="ce9">
            <text:p>319,470<text:s/></text:p>
          </table:table-cell>
          <table:table-cell office:value-type="float" office:value="89392.05" table:style-name="ce9">
            <text:p>89,392<text:s/></text:p>
          </table:table-cell>
          <table:table-cell office:value-type="float" office:value="5032.2" table:style-name="ce9">
            <text:p>5,032<text:s/></text:p>
          </table:table-cell>
          <table:table-cell office:value-type="float" office:value="1368.29" table:style-name="ce9">
            <text:p>1,368<text:s/></text:p>
          </table:table-cell>
          <table:table-cell office:value-type="float" office:value="4827.25" table:style-name="ce9">
            <text:p>4,8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146.22" table:style-name="ce10">
            <text:p>-5,146<text:s/></text:p>
          </table:table-cell>
          <table:table-cell office:value-type="float" office:value="-8591.5400000000009" table:style-name="ce10">
            <text:p>-8,5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8497.92000000001" table:style-name="ce10">
            <text:p>-138,498<text:s/></text:p>
          </table:table-cell>
          <table:table-cell office:value-type="float" office:value="-824.25" table:style-name="ce10">
            <text:p>-824<text:s/></text:p>
          </table:table-cell>
          <table:table-cell office:value-type="float" office:value="-149.87" table:style-name="ce10">
            <text:p>-150<text:s/></text:p>
          </table:table-cell>
          <table:table-cell office:value-type="float" office:value="-13400.02" table:style-name="ce10">
            <text:p>-13,400<text:s/></text:p>
          </table:table-cell>
          <table:table-cell office:value-type="float" office:value="17237.32" table:style-name="ce9">
            <text:p>17,2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665.32" table:style-name="ce9">
            <text:p>8,665<text:s/></text:p>
          </table:table-cell>
          <table:table-cell office:value-type="float" office:value="-1207.68" table:style-name="ce10">
            <text:p>-1,208<text:s/></text:p>
          </table:table-cell>
          <table:table-cell office:value-type="float" office:value="35367.25" table:style-name="ce9">
            <text:p>35,367<text:s/></text:p>
          </table:table-cell>
          <table:table-cell office:value-type="float" office:value="6446.25" table:style-name="ce9">
            <text:p>6,4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385.95" table:style-name="ce10">
            <text:p>-4,386<text:s/></text:p>
          </table:table-cell>
          <table:table-cell office:value-type="float" office:value="-6596.61" table:style-name="ce10">
            <text:p>-6,597<text:s/></text:p>
          </table:table-cell>
          <table:table-cell office:value-type="float" office:value="-15962.41" table:style-name="ce10">
            <text:p>-15,962<text:s/></text:p>
          </table:table-cell>
          <table:table-cell office:value-type="float" office:value="41739.599999999999" table:style-name="ce9">
            <text:p>41,740<text:s/></text:p>
          </table:table-cell>
          <table:table-cell office:value-type="float" office:value="3524.65" table:style-name="ce9">
            <text:p>3,525<text:s/></text:p>
          </table:table-cell>
          <table:table-cell office:value-type="float" office:value="21138.36" table:style-name="ce9">
            <text:p>21,138<text:s/></text:p>
          </table:table-cell>
          <table:table-cell office:value-type="float" office:value="-17633.89" table:style-name="ce10">
            <text:p>-17,6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5938.61" table:style-name="ce10">
            <text:p>-35,939<text:s/></text:p>
          </table:table-cell>
          <table:table-cell office:value-type="float" office:value="305873.95" table:style-name="ce9">
            <text:p>305,874<text:s/></text:p>
          </table:table-cell>
          <table:table-cell office:value-type="float" office:value="-89502.98" table:style-name="ce10">
            <text:p>-89,503<text:s/></text:p>
          </table:table-cell>
          <table:table-cell office:value-type="float" office:value="61984.09" table:style-name="ce9">
            <text:p>61,984<text:s/></text:p>
          </table:table-cell>
          <table:table-cell office:value-type="float" office:value="-74407.710000000006" table:style-name="ce10">
            <text:p>-74,408<text:s/></text:p>
          </table:table-cell>
          <table:table-cell office:value-type="float" office:value="83900.29" table:style-name="ce9">
            <text:p>83,900<text:s/></text:p>
          </table:table-cell>
          <table:table-cell office:value-type="float" office:value="-1062.74" table:style-name="ce10">
            <text:p>-1,0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4321.98" table:style-name="ce10">
            <text:p>-24,322<text:s/></text:p>
          </table:table-cell>
          <table:table-cell office:value-type="float" office:value="1163.24" table:style-name="ce9">
            <text:p>1,163<text:s/></text:p>
          </table:table-cell>
          <table:table-cell office:value-type="float" office:value="-111113.69" table:style-name="ce10">
            <text:p>-111,114<text:s/></text:p>
          </table:table-cell>
          <table:table-cell office:value-type="float" office:value="10378.09" table:style-name="ce9">
            <text:p>10,378<text:s/></text:p>
          </table:table-cell>
          <table:table-cell office:value-type="float" office:value="-2079.06" table:style-name="ce10">
            <text:p>-2,079<text:s/></text:p>
          </table:table-cell>
          <table:table-cell office:value-type="float" office:value="-242.91" table:style-name="ce10">
            <text:p>-243<text:s/></text:p>
          </table:table-cell>
          <table:table-cell office:value-type="float" office:value="-63138.98" table:style-name="ce10">
            <text:p>-63,139<text:s/></text:p>
          </table:table-cell>
          <table:table-cell office:value-type="float" office:value="41069.480000000003" table:style-name="ce9">
            <text:p>41,069<text:s/></text:p>
          </table:table-cell>
          <table:table-cell office:value-type="float" office:value="-6830.08" table:style-name="ce10">
            <text:p>-6,830<text:s/></text:p>
          </table:table-cell>
          <table:table-cell office:value-type="float" office:value="9.69" table:style-name="ce9">
            <text:p>10<text:s/></text:p>
          </table:table-cell>
          <table:table-cell office:value-type="float" office:value="1111.51" table:style-name="ce9">
            <text:p>1,112<text:s/></text:p>
          </table:table-cell>
          <table:table-cell office:value-type="float" office:value="12047.33" table:style-name="ce9">
            <text:p>12,0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256.259999999998" table:style-name="ce10">
            <text:p>-20,256<text:s/></text:p>
          </table:table-cell>
          <table:table-cell office:value-type="float" office:value="-181292.65" table:style-name="ce10">
            <text:p>-181,293<text:s/></text:p>
          </table:table-cell>
          <table:table-cell office:value-type="float" office:value="297306.46000000002" table:style-name="ce9">
            <text:p>297,306<text:s/></text:p>
          </table:table-cell>
          <table:table-cell office:value-type="float" office:value="-297473.42" table:style-name="ce10">
            <text:p>-297,473<text:s/></text:p>
          </table:table-cell>
          <table:table-cell office:value-type="float" office:value="239271" table:style-name="ce9">
            <text:p>239,271<text:s/></text:p>
          </table:table-cell>
          <table:table-cell office:value-type="float" office:value="-207703.12" table:style-name="ce10">
            <text:p>-207,7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4520.39" table:style-name="ce10">
            <text:p>-174,520<text:s/></text:p>
          </table:table-cell>
          <table:table-cell office:value-type="float" office:value="26189.67" table:style-name="ce9">
            <text:p>26,190<text:s/></text:p>
          </table:table-cell>
          <table:table-cell office:value-type="float" office:value="-28312.62" table:style-name="ce10">
            <text:p>-28,313<text:s/></text:p>
          </table:table-cell>
          <table:table-cell office:value-type="float" office:value="-1162.3900000000001" table:style-name="ce10">
            <text:p>-1,1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.41" table:style-name="ce9">
            <text:p>61<text:s/></text:p>
          </table:table-cell>
          <table:table-cell office:value-type="float" office:value="13932.24" table:style-name="ce9">
            <text:p>13,932<text:s/></text:p>
          </table:table-cell>
          <table:table-cell office:value-type="float" office:value="-132411.16" table:style-name="ce10">
            <text:p>-132,411<text:s/></text:p>
          </table:table-cell>
          <table:table-cell office:value-type="float" office:value="428.93" table:style-name="ce9">
            <text:p>429<text:s/></text:p>
          </table:table-cell>
          <table:table-cell office:value-type="float" office:value="-7400.93" table:style-name="ce10">
            <text:p>-7,401<text:s/></text:p>
          </table:table-cell>
          <table:table-cell office:value-type="float" office:value="497049.68" table:style-name="ce9">
            <text:p>497,050<text:s/></text:p>
          </table:table-cell>
          <table:table-cell office:value-type="float" office:value="0" table:style-name="ce11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C29</text:p>
          </table:table-cell>
          <table:table-cell office:value-type="string" table:style-name="ce2">
            <text:p>機械設備製造業</text:p>
          </table:table-cell>
          <table:table-cell office:value-type="float" office:value="75" table:style-name="ce2">
            <text:p>75</text:p>
          </table:table-cell>
          <table:table-cell office:value-type="float" office:value="1809052.51" table:style-name="ce9">
            <text:p>1,809,053<text:s/></text:p>
          </table:table-cell>
          <table:table-cell office:value-type="float" office:value="399650.51" table:style-name="ce9">
            <text:p>399,651<text:s/></text:p>
          </table:table-cell>
          <table:table-cell office:value-type="float" office:value="25011.87" table:style-name="ce9">
            <text:p>25,0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801.509999999995" table:style-name="ce9">
            <text:p>76,8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354.650000000001" table:style-name="ce9">
            <text:p>17,355<text:s/></text:p>
          </table:table-cell>
          <table:table-cell office:value-type="float" office:value="32343.07" table:style-name="ce9">
            <text:p>32,343<text:s/></text:p>
          </table:table-cell>
          <table:table-cell office:value-type="float" office:value="267.17" table:style-name="ce9">
            <text:p>267<text:s/></text:p>
          </table:table-cell>
          <table:table-cell office:value-type="float" office:value="2832.29" table:style-name="ce9">
            <text:p>2,832<text:s/></text:p>
          </table:table-cell>
          <table:table-cell office:value-type="float" office:value="5.31" table:style-name="ce9">
            <text:p>5<text:s/></text:p>
          </table:table-cell>
          <table:table-cell office:value-type="float" office:value="432213.6" table:style-name="ce9">
            <text:p>432,214<text:s/></text:p>
          </table:table-cell>
          <table:table-cell office:value-type="float" office:value="17416.88" table:style-name="ce9">
            <text:p>17,417<text:s/></text:p>
          </table:table-cell>
          <table:table-cell office:value-type="float" office:value="101728.03" table:style-name="ce9">
            <text:p>101,728<text:s/></text:p>
          </table:table-cell>
          <table:table-cell office:value-type="float" office:value="250.23" table:style-name="ce9">
            <text:p>250<text:s/></text:p>
          </table:table-cell>
          <table:table-cell office:value-type="float" office:value="41822.089999999997" table:style-name="ce9">
            <text:p>41,8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646.13" table:style-name="ce9">
            <text:p>17,646<text:s/></text:p>
          </table:table-cell>
          <table:table-cell office:value-type="float" office:value="35174.47" table:style-name="ce9">
            <text:p>35,1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4.33000000000004" table:style-name="ce9">
            <text:p>524<text:s/></text:p>
          </table:table-cell>
          <table:table-cell office:value-type="float" office:value="436649.76" table:style-name="ce9">
            <text:p>436,6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8102.43" table:style-name="ce9">
            <text:p>468,102<text:s/></text:p>
          </table:table-cell>
          <table:table-cell office:value-type="float" office:value="4426.1499999999996" table:style-name="ce9">
            <text:p>4,426<text:s/></text:p>
          </table:table-cell>
          <table:table-cell office:value-type="float" office:value="1040.8" table:style-name="ce9">
            <text:p>1,0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919.61" table:style-name="ce9">
            <text:p>36,9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383.72" table:style-name="ce9">
            <text:p>11,384<text:s/></text:p>
          </table:table-cell>
          <table:table-cell office:value-type="float" office:value="177916.48" table:style-name="ce9">
            <text:p>177,916<text:s/></text:p>
          </table:table-cell>
          <table:table-cell office:value-type="float" office:value="142133.4" table:style-name="ce9">
            <text:p>142,133<text:s/></text:p>
          </table:table-cell>
          <table:table-cell office:value-type="float" office:value="2256653.7999999998" table:style-name="ce9">
            <text:p>2,256,654<text:s/></text:p>
          </table:table-cell>
          <table:table-cell office:value-type="float" office:value="2.08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099.65" table:style-name="ce9">
            <text:p>21,100<text:s/></text:p>
          </table:table-cell>
          <table:table-cell office:value-type="float" office:value="114.03" table:style-name="ce9">
            <text:p>1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945.71" table:style-name="ce9">
            <text:p>20,946<text:s/></text:p>
          </table:table-cell>
          <table:table-cell office:value-type="float" office:value="1661.95" table:style-name="ce9">
            <text:p>1,662<text:s/></text:p>
          </table:table-cell>
          <table:table-cell office:value-type="float" office:value="1177763.97" table:style-name="ce9">
            <text:p>1,177,764<text:s/></text:p>
          </table:table-cell>
          <table:table-cell office:value-type="float" office:value="49.81" table:style-name="ce9">
            <text:p>50<text:s/></text:p>
          </table:table-cell>
          <table:table-cell office:value-type="float" office:value="883019.84" table:style-name="ce9">
            <text:p>883,020<text:s/></text:p>
          </table:table-cell>
          <table:table-cell office:value-type="float" office:value="256779.45" table:style-name="ce9">
            <text:p>256,779<text:s/></text:p>
          </table:table-cell>
          <table:table-cell office:value-type="float" office:value="2709.79" table:style-name="ce9">
            <text:p>2,710<text:s/></text:p>
          </table:table-cell>
          <table:table-cell office:value-type="float" office:value="993419.27" table:style-name="ce9">
            <text:p>993,4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6997.51" table:style-name="ce9">
            <text:p>446,998<text:s/></text:p>
          </table:table-cell>
          <table:table-cell office:value-type="float" office:value="463.33" table:style-name="ce9">
            <text:p>463<text:s/></text:p>
          </table:table-cell>
          <table:table-cell office:value-type="float" office:value="77572.17" table:style-name="ce9">
            <text:p>77,5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459.92" table:style-name="ce9">
            <text:p>51,460<text:s/></text:p>
          </table:table-cell>
          <table:table-cell office:value-type="float" office:value="59735.56" table:style-name="ce9">
            <text:p>59,736<text:s/></text:p>
          </table:table-cell>
          <table:table-cell office:value-type="float" office:value="8920.31" table:style-name="ce9">
            <text:p>8,920<text:s/></text:p>
          </table:table-cell>
          <table:table-cell office:value-type="float" office:value="2213.81" table:style-name="ce9">
            <text:p>2,214<text:s/></text:p>
          </table:table-cell>
          <table:table-cell office:value-type="float" office:value="100.16" table:style-name="ce9">
            <text:p>100<text:s/></text:p>
          </table:table-cell>
          <table:table-cell office:value-type="float" office:value="2473.19" table:style-name="ce9">
            <text:p>2,4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33.1499999999996" table:style-name="ce9">
            <text:p>4,1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320.57" table:style-name="ce9">
            <text:p>38,321<text:s/></text:p>
          </table:table-cell>
          <table:table-cell office:value-type="float" office:value="53345.77" table:style-name="ce9">
            <text:p>53,3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8.09" table:style-name="ce9">
            <text:p>108<text:s/></text:p>
          </table:table-cell>
          <table:table-cell office:value-type="float" office:value="6387.43" table:style-name="ce9">
            <text:p>6,387<text:s/></text:p>
          </table:table-cell>
          <table:table-cell office:value-type="float" office:value="46850.25" table:style-name="ce9">
            <text:p>46,850<text:s/></text:p>
          </table:table-cell>
          <table:table-cell office:value-type="float" office:value="4065706.31" table:style-name="ce9">
            <text:p>4,065,706<text:s/></text:p>
          </table:table-cell>
          <table:table-cell office:value-type="float" office:value="1263790.2" table:style-name="ce9">
            <text:p>1,263,790<text:s/></text:p>
          </table:table-cell>
          <table:table-cell office:value-type="float" office:value="463317.6" table:style-name="ce9">
            <text:p>463,318<text:s/></text:p>
          </table:table-cell>
          <table:table-cell office:value-type="float" office:value="463317.6" table:style-name="ce9">
            <text:p>463,3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107.03" table:style-name="ce9">
            <text:p>30,107<text:s/></text:p>
          </table:table-cell>
          <table:table-cell office:value-type="float" office:value="831.21" table:style-name="ce9">
            <text:p>8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343.61" table:style-name="ce9">
            <text:p>50,344<text:s/></text:p>
          </table:table-cell>
          <table:table-cell office:value-type="float" office:value="1767.93" table:style-name="ce9">
            <text:p>1,768<text:s/></text:p>
          </table:table-cell>
          <table:table-cell office:value-type="float" office:value="258223.79" table:style-name="ce9">
            <text:p>258,224<text:s/></text:p>
          </table:table-cell>
          <table:table-cell office:value-type="float" office:value="78769.41" table:style-name="ce9">
            <text:p>78,769<text:s/></text:p>
          </table:table-cell>
          <table:table-cell office:value-type="float" office:value="15326.6" table:style-name="ce9">
            <text:p>15,3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9117.51" table:style-name="ce9">
            <text:p>129,118<text:s/></text:p>
          </table:table-cell>
          <table:table-cell office:value-type="float" office:value="11233.31" table:style-name="ce9">
            <text:p>11,233<text:s/></text:p>
          </table:table-cell>
          <table:table-cell office:value-type="float" office:value="25415.89" table:style-name="ce9">
            <text:p>25,416<text:s/></text:p>
          </table:table-cell>
          <table:table-cell office:value-type="float" office:value="9803.69" table:style-name="ce9">
            <text:p>9,804<text:s/></text:p>
          </table:table-cell>
          <table:table-cell office:value-type="float" office:value="3508" table:style-name="ce9">
            <text:p>3,508<text:s/></text:p>
          </table:table-cell>
          <table:table-cell office:value-type="float" office:value="186024.61" table:style-name="ce9">
            <text:p>186,0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4692.71" table:style-name="ce9">
            <text:p>84,693<text:s/></text:p>
          </table:table-cell>
          <table:table-cell office:value-type="float" office:value="81806.080000000002" table:style-name="ce9">
            <text:p>81,806<text:s/></text:p>
          </table:table-cell>
          <table:table-cell office:value-type="float" office:value="5799.04" table:style-name="ce9">
            <text:p>5,799<text:s/></text:p>
          </table:table-cell>
          <table:table-cell office:value-type="float" office:value="75837.119999999995" table:style-name="ce9">
            <text:p>75,837<text:s/></text:p>
          </table:table-cell>
          <table:table-cell office:value-type="float" office:value="169.92" table:style-name="ce9">
            <text:p>1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8.4" table:style-name="ce9">
            <text:p>248<text:s/></text:p>
          </table:table-cell>
          <table:table-cell office:value-type="float" office:value="19277.43" table:style-name="ce9">
            <text:p>19,277<text:s/></text:p>
          </table:table-cell>
          <table:table-cell office:value-type="float" office:value="531643.05000000005" table:style-name="ce9">
            <text:p>531,643<text:s/></text:p>
          </table:table-cell>
          <table:table-cell office:value-type="float" office:value="0.84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939.25" table:style-name="ce9">
            <text:p>44,939<text:s/></text:p>
          </table:table-cell>
          <table:table-cell office:value-type="float" office:value="360748.33" table:style-name="ce9">
            <text:p>360,748<text:s/></text:p>
          </table:table-cell>
          <table:table-cell office:value-type="float" office:value="360516.99" table:style-name="ce9">
            <text:p>360,5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1.35" table:style-name="ce9">
            <text:p>231<text:s/></text:p>
          </table:table-cell>
          <table:table-cell office:value-type="float" office:value="720.63" table:style-name="ce9">
            <text:p>721<text:s/></text:p>
          </table:table-cell>
          <table:table-cell office:value-type="float" office:value="54937.35" table:style-name="ce9">
            <text:p>54,937<text:s/></text:p>
          </table:table-cell>
          <table:table-cell office:value-type="float" office:value="70296.649999999994" table:style-name="ce9">
            <text:p>70,297<text:s/></text:p>
          </table:table-cell>
          <table:table-cell office:value-type="float" office:value="4800.12" table:style-name="ce9">
            <text:p>4,800<text:s/></text:p>
          </table:table-cell>
          <table:table-cell office:value-type="float" office:value="4781.71" table:style-name="ce9">
            <text:p>4,7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994.97" table:style-name="ce9">
            <text:p>55,995<text:s/></text:p>
          </table:table-cell>
          <table:table-cell office:value-type="float" office:value="9501.56" table:style-name="ce9">
            <text:p>9,502<text:s/></text:p>
          </table:table-cell>
          <table:table-cell office:value-type="float" office:value="1795433.25" table:style-name="ce9">
            <text:p>1,795,433<text:s/></text:p>
          </table:table-cell>
          <table:table-cell office:value-type="float" office:value="2270273.0499999998" table:style-name="ce9">
            <text:p>2,270,273<text:s/></text:p>
          </table:table-cell>
          <table:table-cell office:value-type="float" office:value="987270.69" table:style-name="ce9">
            <text:p>987,271<text:s/></text:p>
          </table:table-cell>
          <table:table-cell office:value-type="float" office:value="986582.68" table:style-name="ce9">
            <text:p>986,5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8.01" table:style-name="ce9">
            <text:p>6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4299.32" table:style-name="ce9">
            <text:p>364,299<text:s/></text:p>
          </table:table-cell>
          <table:table-cell office:value-type="float" office:value="333416.52" table:style-name="ce9">
            <text:p>333,417<text:s/></text:p>
          </table:table-cell>
          <table:table-cell office:value-type="float" office:value="30882.799999999999" table:style-name="ce9">
            <text:p>30,883<text:s/></text:p>
          </table:table-cell>
          <table:table-cell office:value-type="float" office:value="946628.27" table:style-name="ce9">
            <text:p>946,628<text:s/></text:p>
          </table:table-cell>
          <table:table-cell office:value-type="float" office:value="239367.96" table:style-name="ce9">
            <text:p>239,368<text:s/></text:p>
          </table:table-cell>
          <table:table-cell office:value-type="float" office:value="43763.75" table:style-name="ce9">
            <text:p>43,764<text:s/></text:p>
          </table:table-cell>
          <table:table-cell office:value-type="float" office:value="663496.56000000006" table:style-name="ce9">
            <text:p>663,4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972.49" table:style-name="ce10">
            <text:p>-11,972<text:s/></text:p>
          </table:table-cell>
          <table:table-cell office:value-type="float" office:value="-20783.61" table:style-name="ce10">
            <text:p>-20,7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09.68" table:style-name="ce9">
            <text:p>9,2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0.99" table:style-name="ce10">
            <text:p>-1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77.57" table:style-name="ce10">
            <text:p>-278<text:s/></text:p>
          </table:table-cell>
          <table:table-cell office:value-type="float" office:value="-15952.73" table:style-name="ce10">
            <text:p>-15,9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70273.0499999998" table:style-name="ce9">
            <text:p>2,270,273<text:s/></text:p>
          </table:table-cell>
          <table:table-cell office:value-type="float" office:value="1985978.89" table:style-name="ce9">
            <text:p>1,985,979<text:s/></text:p>
          </table:table-cell>
          <table:table-cell office:value-type="float" office:value="1.49" table:style-name="ce9">
            <text:p>1<text:s/></text:p>
          </table:table-cell>
          <table:table-cell office:value-type="float" office:value="1492080.44" table:style-name="ce9">
            <text:p>1,492,080<text:s/></text:p>
          </table:table-cell>
          <table:table-cell office:value-type="float" office:value="22656.67" table:style-name="ce9">
            <text:p>22,657<text:s/></text:p>
          </table:table-cell>
          <table:table-cell office:value-type="float" office:value="493898.45" table:style-name="ce9">
            <text:p>493,898<text:s/></text:p>
          </table:table-cell>
          <table:table-cell office:value-type="float" office:value="-8236.4699999999993" table:style-name="ce10">
            <text:p>-8,236<text:s/></text:p>
          </table:table-cell>
          <table:table-cell office:value-type="float" office:value="14083.8" table:style-name="ce9">
            <text:p>14,084<text:s/></text:p>
          </table:table-cell>
          <table:table-cell office:value-type="float" office:value="499745.79" table:style-name="ce9">
            <text:p>499,746<text:s/></text:p>
          </table:table-cell>
          <table:table-cell office:value-type="float" office:value="275031.46999999997" table:style-name="ce9">
            <text:p>275,031<text:s/></text:p>
          </table:table-cell>
          <table:table-cell office:value-type="float" office:value="102721.33" table:style-name="ce9">
            <text:p>102,721<text:s/></text:p>
          </table:table-cell>
          <table:table-cell office:value-type="float" office:value="94749.99" table:style-name="ce9">
            <text:p>94,750<text:s/></text:p>
          </table:table-cell>
          <table:table-cell office:value-type="float" office:value="77560.149999999994" table:style-name="ce9">
            <text:p>77,5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0.35" table:style-name="ce9">
            <text:p>600<text:s/></text:p>
          </table:table-cell>
          <table:table-cell office:value-type="float" office:value="225314.67" table:style-name="ce9">
            <text:p>225,315<text:s/></text:p>
          </table:table-cell>
          <table:table-cell office:value-type="float" office:value="44989.95" table:style-name="ce9">
            <text:p>44,990<text:s/></text:p>
          </table:table-cell>
          <table:table-cell office:value-type="float" office:value="27444.52" table:style-name="ce9">
            <text:p>27,445<text:s/></text:p>
          </table:table-cell>
          <table:table-cell office:value-type="float" office:value="7435.91" table:style-name="ce9">
            <text:p>7,436<text:s/></text:p>
          </table:table-cell>
          <table:table-cell office:value-type="float" office:value="625.03" table:style-name="ce9">
            <text:p>625<text:s/></text:p>
          </table:table-cell>
          <table:table-cell office:value-type="float" office:value="2106.8000000000002" table:style-name="ce9">
            <text:p>2,107<text:s/></text:p>
          </table:table-cell>
          <table:table-cell office:value-type="float" office:value="14407.12" table:style-name="ce9">
            <text:p>14,407<text:s/></text:p>
          </table:table-cell>
          <table:table-cell office:value-type="float" office:value="-17569.37" table:style-name="ce10">
            <text:p>-17,569<text:s/></text:p>
          </table:table-cell>
          <table:table-cell office:value-type="float" office:value="1152.23" table:style-name="ce9">
            <text:p>1,152<text:s/></text:p>
          </table:table-cell>
          <table:table-cell office:value-type="float" office:value="-0.95" table:style-name="ce10">
            <text:p>-1<text:s/></text:p>
          </table:table-cell>
          <table:table-cell office:value-type="float" office:value="4946.3599999999997" table:style-name="ce9">
            <text:p>4,946<text:s/></text:p>
          </table:table-cell>
          <table:table-cell office:value-type="float" office:value="-20870.650000000001" table:style-name="ce10">
            <text:p>-20,871<text:s/></text:p>
          </table:table-cell>
          <table:table-cell office:value-type="float" office:value="810.49" table:style-name="ce9">
            <text:p>8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.63" table:style-name="ce9">
            <text:p>17<text:s/></text:p>
          </table:table-cell>
          <table:table-cell office:value-type="float" office:value="-2219.39" table:style-name="ce10">
            <text:p>-2,219<text:s/></text:p>
          </table:table-cell>
          <table:table-cell office:value-type="float" office:value="-1404.09" table:style-name="ce10">
            <text:p>-1,4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399.97" table:style-name="ce10">
            <text:p>-13,4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514.77" table:style-name="ce9">
            <text:p>48,515<text:s/></text:p>
          </table:table-cell>
          <table:table-cell office:value-type="float" office:value="270304.61" table:style-name="ce9">
            <text:p>270,305<text:s/></text:p>
          </table:table-cell>
          <table:table-cell office:value-type="float" office:value="-45379.08" table:style-name="ce10">
            <text:p>-45,379<text:s/></text:p>
          </table:table-cell>
          <table:table-cell office:value-type="float" office:value="-45801.53" table:style-name="ce10">
            <text:p>-45,802<text:s/></text:p>
          </table:table-cell>
          <table:table-cell office:value-type="float" office:value="422.45" table:style-name="ce9">
            <text:p>422<text:s/></text:p>
          </table:table-cell>
          <table:table-cell office:value-type="float" office:value="224925.53" table:style-name="ce9">
            <text:p>224,9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4925.53" table:style-name="ce9">
            <text:p>224,9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4925.53" table:style-name="ce9">
            <text:p>224,926<text:s/></text:p>
          </table:table-cell>
          <table:table-cell office:value-type="float" office:value="-77525.53" table:style-name="ce10">
            <text:p>-77,526<text:s/></text:p>
          </table:table-cell>
          <table:table-cell office:value-type="float" office:value="-3673.79" table:style-name="ce10">
            <text:p>-3,674<text:s/></text:p>
          </table:table-cell>
          <table:table-cell office:value-type="float" office:value="-4170.67" table:style-name="ce10">
            <text:p>-4,1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6.13" table:style-name="ce10">
            <text:p>-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3.01" table:style-name="ce9">
            <text:p>523<text:s/></text:p>
          </table:table-cell>
          <table:table-cell office:value-type="float" office:value="-73851.75" table:style-name="ce10">
            <text:p>-73,852<text:s/></text:p>
          </table:table-cell>
          <table:table-cell office:value-type="float" office:value="-63635.83" table:style-name="ce10">
            <text:p>-63,636<text:s/></text:p>
          </table:table-cell>
          <table:table-cell office:value-type="float" office:value="-5300.29" table:style-name="ce10">
            <text:p>-5,3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554.91" table:style-name="ce10">
            <text:p>-13,5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639.2800000000007" table:style-name="ce9">
            <text:p>8,6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7400" table:style-name="ce9">
            <text:p>147,400<text:s/></text:p>
          </table:table-cell>
          <table:table-cell office:value-type="float" office:value="553.57000000000005" table:style-name="ce9">
            <text:p>5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7.81" table:style-name="ce9">
            <text:p>228<text:s/></text:p>
          </table:table-cell>
          <table:table-cell office:value-type="float" office:value="270304.61" table:style-name="ce9">
            <text:p>270,3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0304.61" table:style-name="ce9">
            <text:p>270,305<text:s/></text:p>
          </table:table-cell>
          <table:table-cell office:value-type="float" office:value="53765.31" table:style-name="ce9">
            <text:p>53,765<text:s/></text:p>
          </table:table-cell>
          <table:table-cell office:value-type="float" office:value="4085.64" table:style-name="ce9">
            <text:p>4,086<text:s/></text:p>
          </table:table-cell>
          <table:table-cell office:value-type="float" office:value="-383.99" table:style-name="ce10">
            <text:p>-384<text:s/></text:p>
          </table:table-cell>
          <table:table-cell office:value-type="float" office:value="61.56" table:style-name="ce9">
            <text:p>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531.44" table:style-name="ce10">
            <text:p>-7,531<text:s/></text:p>
          </table:table-cell>
          <table:table-cell office:value-type="float" office:value="-2106.0100000000002" table:style-name="ce10">
            <text:p>-2,1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8235.87" table:style-name="ce10">
            <text:p>-48,236<text:s/></text:p>
          </table:table-cell>
          <table:table-cell office:value-type="float" office:value="-1824.32" table:style-name="ce10">
            <text:p>-1,824<text:s/></text:p>
          </table:table-cell>
          <table:table-cell office:value-type="float" office:value="-11.63" table:style-name="ce10">
            <text:p>-12<text:s/></text:p>
          </table:table-cell>
          <table:table-cell office:value-type="float" office:value="-4885.91" table:style-name="ce10">
            <text:p>-4,886<text:s/></text:p>
          </table:table-cell>
          <table:table-cell office:value-type="float" office:value="1954.97" table:style-name="ce9">
            <text:p>1,9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30.92" table:style-name="ce9">
            <text:p>4,531<text:s/></text:p>
          </table:table-cell>
          <table:table-cell office:value-type="float" office:value="-711.53" table:style-name="ce10">
            <text:p>-712<text:s/></text:p>
          </table:table-cell>
          <table:table-cell office:value-type="float" office:value="15745.83" table:style-name="ce9">
            <text:p>15,746<text:s/></text:p>
          </table:table-cell>
          <table:table-cell office:value-type="float" office:value="3853.27" table:style-name="ce9">
            <text:p>3,8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18.47" table:style-name="ce9">
            <text:p>4,218<text:s/></text:p>
          </table:table-cell>
          <table:table-cell office:value-type="float" office:value="-8368.83" table:style-name="ce10">
            <text:p>-8,369<text:s/></text:p>
          </table:table-cell>
          <table:table-cell office:value-type="float" office:value="-15713.4" table:style-name="ce10">
            <text:p>-15,713<text:s/></text:p>
          </table:table-cell>
          <table:table-cell office:value-type="float" office:value="73782.53" table:style-name="ce9">
            <text:p>73,783<text:s/></text:p>
          </table:table-cell>
          <table:table-cell office:value-type="float" office:value="6892.84" table:style-name="ce9">
            <text:p>6,893<text:s/></text:p>
          </table:table-cell>
          <table:table-cell office:value-type="float" office:value="6627.61" table:style-name="ce9">
            <text:p>6,628<text:s/></text:p>
          </table:table-cell>
          <table:table-cell office:value-type="float" office:value="-11387.67" table:style-name="ce10">
            <text:p>-11,388<text:s/></text:p>
          </table:table-cell>
          <table:table-cell office:value-type="float" office:value="-7.0000000000000007E-2" table:style-name="ce10">
            <text:p>0<text:s/></text:p>
          </table:table-cell>
          <table:table-cell office:value-type="float" office:value="-53582.01" table:style-name="ce10">
            <text:p>-53,582<text:s/></text:p>
          </table:table-cell>
          <table:table-cell office:value-type="float" office:value="291080.89" table:style-name="ce9">
            <text:p>291,081<text:s/></text:p>
          </table:table-cell>
          <table:table-cell office:value-type="float" office:value="-107247.07" table:style-name="ce10">
            <text:p>-107,247<text:s/></text:p>
          </table:table-cell>
          <table:table-cell office:value-type="float" office:value="91192.51" table:style-name="ce9">
            <text:p>91,193<text:s/></text:p>
          </table:table-cell>
          <table:table-cell office:value-type="float" office:value="-47338.64" table:style-name="ce10">
            <text:p>-47,339<text:s/></text:p>
          </table:table-cell>
          <table:table-cell office:value-type="float" office:value="7606.09" table:style-name="ce9">
            <text:p>7,6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795.05" table:style-name="ce10">
            <text:p>-20,795<text:s/></text:p>
          </table:table-cell>
          <table:table-cell office:value-type="float" office:value="632.96" table:style-name="ce9">
            <text:p>633<text:s/></text:p>
          </table:table-cell>
          <table:table-cell office:value-type="float" office:value="-120558.79" table:style-name="ce10">
            <text:p>-120,559<text:s/></text:p>
          </table:table-cell>
          <table:table-cell office:value-type="float" office:value="6498.27" table:style-name="ce9">
            <text:p>6,498<text:s/></text:p>
          </table:table-cell>
          <table:table-cell office:value-type="float" office:value="-2888.56" table:style-name="ce10">
            <text:p>-2,889<text:s/></text:p>
          </table:table-cell>
          <table:table-cell office:value-type="float" office:value="-1225.8499999999999" table:style-name="ce10">
            <text:p>-1,226<text:s/></text:p>
          </table:table-cell>
          <table:table-cell office:value-type="float" office:value="-17879.32" table:style-name="ce10">
            <text:p>-17,879<text:s/></text:p>
          </table:table-cell>
          <table:table-cell office:value-type="float" office:value="11580.28" table:style-name="ce9">
            <text:p>11,580<text:s/></text:p>
          </table:table-cell>
          <table:table-cell office:value-type="float" office:value="-16606.39" table:style-name="ce10">
            <text:p>-16,606<text:s/></text:p>
          </table:table-cell>
          <table:table-cell office:value-type="float" office:value="1151.19" table:style-name="ce9">
            <text:p>1,151<text:s/></text:p>
          </table:table-cell>
          <table:table-cell office:value-type="float" office:value="278.19" table:style-name="ce9">
            <text:p>278<text:s/></text:p>
          </table:table-cell>
          <table:table-cell office:value-type="float" office:value="35720.769999999997" table:style-name="ce9">
            <text:p>35,7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81.72" table:style-name="ce9">
            <text:p>3,382<text:s/></text:p>
          </table:table-cell>
          <table:table-cell office:value-type="float" office:value="-176497.69" table:style-name="ce10">
            <text:p>-176,498<text:s/></text:p>
          </table:table-cell>
          <table:table-cell office:value-type="float" office:value="400082.61" table:style-name="ce9">
            <text:p>400,083<text:s/></text:p>
          </table:table-cell>
          <table:table-cell office:value-type="float" office:value="-412736.27" table:style-name="ce10">
            <text:p>-412,736<text:s/></text:p>
          </table:table-cell>
          <table:table-cell office:value-type="float" office:value="224609.64" table:style-name="ce9">
            <text:p>224,610<text:s/></text:p>
          </table:table-cell>
          <table:table-cell office:value-type="float" office:value="-160708.63" table:style-name="ce10">
            <text:p>-160,7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3508.03" table:style-name="ce10">
            <text:p>-143,508<text:s/></text:p>
          </table:table-cell>
          <table:table-cell office:value-type="float" office:value="25924.16" table:style-name="ce9">
            <text:p>25,924<text:s/></text:p>
          </table:table-cell>
          <table:table-cell office:value-type="float" office:value="-11687.25" table:style-name="ce10">
            <text:p>-11,687<text:s/></text:p>
          </table:table-cell>
          <table:table-cell office:value-type="float" office:value="-1334.77" table:style-name="ce10">
            <text:p>-1,3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336.080000000002" table:style-name="ce10">
            <text:p>-18,336<text:s/></text:p>
          </table:table-cell>
          <table:table-cell office:value-type="float" office:value="-97694.61" table:style-name="ce10">
            <text:p>-97,695<text:s/></text:p>
          </table:table-cell>
          <table:table-cell office:value-type="float" office:value="-1614.88" table:style-name="ce10">
            <text:p>-1,615<text:s/></text:p>
          </table:table-cell>
          <table:table-cell office:value-type="float" office:value="15273.71" table:style-name="ce9">
            <text:p>15,274<text:s/></text:p>
          </table:table-cell>
          <table:table-cell office:value-type="float" office:value="399650.51" table:style-name="ce9">
            <text:p>399,651<text:s/></text:p>
          </table:table-cell>
          <table:table-cell office:value-type="float" office:value="0" table:style-name="ce11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C30</text:p>
          </table:table-cell>
          <table:table-cell office:value-type="string" table:style-name="ce2">
            <text:p>汽車及其零件製造業</text:p>
          </table:table-cell>
          <table:table-cell office:value-type="float" office:value="31" table:style-name="ce2">
            <text:p>31</text:p>
          </table:table-cell>
          <table:table-cell office:value-type="float" office:value="2588913.29" table:style-name="ce9">
            <text:p>2,588,913<text:s/></text:p>
          </table:table-cell>
          <table:table-cell office:value-type="float" office:value="885553.97" table:style-name="ce9">
            <text:p>885,554<text:s/></text:p>
          </table:table-cell>
          <table:table-cell office:value-type="float" office:value="24694.45" table:style-name="ce9">
            <text:p>24,6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179.77" table:style-name="ce9">
            <text:p>26,1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9721" table:style-name="ce9">
            <text:p>149,721<text:s/></text:p>
          </table:table-cell>
          <table:table-cell office:value-type="float" office:value="16641.580000000002" table:style-name="ce9">
            <text:p>16,642<text:s/></text:p>
          </table:table-cell>
          <table:table-cell office:value-type="float" office:value="357.94" table:style-name="ce9">
            <text:p>358<text:s/></text:p>
          </table:table-cell>
          <table:table-cell office:value-type="float" office:value="4778.55" table:style-name="ce9">
            <text:p>4,779<text:s/></text:p>
          </table:table-cell>
          <table:table-cell office:value-type="float" office:value="7.13" table:style-name="ce9">
            <text:p>7<text:s/></text:p>
          </table:table-cell>
          <table:table-cell office:value-type="float" office:value="407035.45" table:style-name="ce9">
            <text:p>407,035<text:s/></text:p>
          </table:table-cell>
          <table:table-cell office:value-type="float" office:value="8493" table:style-name="ce9">
            <text:p>8,493<text:s/></text:p>
          </table:table-cell>
          <table:table-cell office:value-type="float" office:value="246698.61" table:style-name="ce9">
            <text:p>246,699<text:s/></text:p>
          </table:table-cell>
          <table:table-cell office:value-type="float" office:value="4780.9399999999996" table:style-name="ce9">
            <text:p>4,7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9886.32" table:style-name="ce9">
            <text:p>89,886<text:s/></text:p>
          </table:table-cell>
          <table:table-cell office:value-type="float" office:value="31447.16" table:style-name="ce9">
            <text:p>31,4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.58" table:style-name="ce9">
            <text:p>39<text:s/></text:p>
          </table:table-cell>
          <table:table-cell office:value-type="float" office:value="614968.55000000005" table:style-name="ce9">
            <text:p>614,969<text:s/></text:p>
          </table:table-cell>
          <table:table-cell office:value-type="float" office:value="2252" table:style-name="ce9">
            <text:p>2,252<text:s/></text:p>
          </table:table-cell>
          <table:table-cell office:value-type="float" office:value="638294.06000000006" table:style-name="ce9">
            <text:p>638,2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577.52" table:style-name="ce9">
            <text:p>25,5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559.19" table:style-name="ce9">
            <text:p>24,559<text:s/></text:p>
          </table:table-cell>
          <table:table-cell office:value-type="float" office:value="66710.100000000006" table:style-name="ce9">
            <text:p>66,710<text:s/></text:p>
          </table:table-cell>
          <table:table-cell office:value-type="float" office:value="9406.0300000000007" table:style-name="ce9">
            <text:p>9,406<text:s/></text:p>
          </table:table-cell>
          <table:table-cell office:value-type="float" office:value="6501591.0999999996" table:style-name="ce9">
            <text:p>6,501,5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168.769999999997" table:style-name="ce9">
            <text:p>39,1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730.35" table:style-name="ce9">
            <text:p>9,730<text:s/></text:p>
          </table:table-cell>
          <table:table-cell office:value-type="float" office:value="69228.03" table:style-name="ce9">
            <text:p>69,228<text:s/></text:p>
          </table:table-cell>
          <table:table-cell office:value-type="float" office:value="3532698.77" table:style-name="ce9">
            <text:p>3,532,6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92679.42" table:style-name="ce9">
            <text:p>1,992,679<text:s/></text:p>
          </table:table-cell>
          <table:table-cell office:value-type="float" office:value="617287.93999999994" table:style-name="ce9">
            <text:p>617,288<text:s/></text:p>
          </table:table-cell>
          <table:table-cell office:value-type="float" office:value="7723.48" table:style-name="ce9">
            <text:p>7,723<text:s/></text:p>
          </table:table-cell>
          <table:table-cell office:value-type="float" office:value="3744961.52" table:style-name="ce9">
            <text:p>3,744,9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70858.2599999998" table:style-name="ce9">
            <text:p>2,470,858<text:s/></text:p>
          </table:table-cell>
          <table:table-cell office:value-type="float" office:value="1789.58" table:style-name="ce9">
            <text:p>1,790<text:s/></text:p>
          </table:table-cell>
          <table:table-cell office:value-type="float" office:value="95354.32" table:style-name="ce9">
            <text:p>95,3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1182.55" table:style-name="ce9">
            <text:p>391,183<text:s/></text:p>
          </table:table-cell>
          <table:table-cell office:value-type="float" office:value="442106.65" table:style-name="ce9">
            <text:p>442,107<text:s/></text:p>
          </table:table-cell>
          <table:table-cell office:value-type="float" office:value="29373.19" table:style-name="ce9">
            <text:p>29,373<text:s/></text:p>
          </table:table-cell>
          <table:table-cell office:value-type="float" office:value="317.10000000000002" table:style-name="ce9">
            <text:p>3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49.5500000000002" table:style-name="ce9">
            <text:p>2,050<text:s/></text:p>
          </table:table-cell>
          <table:table-cell office:value-type="float" office:value="35.479999999999997" table:style-name="ce9">
            <text:p>35<text:s/></text:p>
          </table:table-cell>
          <table:table-cell office:value-type="float" office:value="26971.06" table:style-name="ce9">
            <text:p>26,9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500.23" table:style-name="ce9">
            <text:p>83,500<text:s/></text:p>
          </table:table-cell>
          <table:table-cell office:value-type="float" office:value="354029.77" table:style-name="ce9">
            <text:p>354,0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30.58" table:style-name="ce9">
            <text:p>1,231<text:s/></text:p>
          </table:table-cell>
          <table:table-cell office:value-type="float" office:value="352799.19" table:style-name="ce9">
            <text:p>352,799<text:s/></text:p>
          </table:table-cell>
          <table:table-cell office:value-type="float" office:value="9090504.3900000006" table:style-name="ce9">
            <text:p>9,090,504<text:s/></text:p>
          </table:table-cell>
          <table:table-cell office:value-type="float" office:value="1403371.84" table:style-name="ce9">
            <text:p>1,403,372<text:s/></text:p>
          </table:table-cell>
          <table:table-cell office:value-type="float" office:value="242726" table:style-name="ce9">
            <text:p>242,726<text:s/></text:p>
          </table:table-cell>
          <table:table-cell office:value-type="float" office:value="242510.16" table:style-name="ce9">
            <text:p>242,5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5.84" table:style-name="ce9">
            <text:p>216<text:s/></text:p>
          </table:table-cell>
          <table:table-cell office:value-type="float" office:value="50948.68" table:style-name="ce9">
            <text:p>50,949<text:s/></text:p>
          </table:table-cell>
          <table:table-cell office:value-type="float" office:value="312.19" table:style-name="ce9">
            <text:p>3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308.42" table:style-name="ce9">
            <text:p>80,308<text:s/></text:p>
          </table:table-cell>
          <table:table-cell office:value-type="float" office:value="9565.5499999999993" table:style-name="ce9">
            <text:p>9,566<text:s/></text:p>
          </table:table-cell>
          <table:table-cell office:value-type="float" office:value="391446.94" table:style-name="ce9">
            <text:p>391,447<text:s/></text:p>
          </table:table-cell>
          <table:table-cell office:value-type="float" office:value="112467.06" table:style-name="ce9">
            <text:p>112,4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9452.61" table:style-name="ce9">
            <text:p>289,453<text:s/></text:p>
          </table:table-cell>
          <table:table-cell office:value-type="float" office:value="5405" table:style-name="ce9">
            <text:p>5,405<text:s/></text:p>
          </table:table-cell>
          <table:table-cell office:value-type="float" office:value="54371.97" table:style-name="ce9">
            <text:p>54,372<text:s/></text:p>
          </table:table-cell>
          <table:table-cell office:value-type="float" office:value="6907.87" table:style-name="ce9">
            <text:p>6,9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9459.54999999999" table:style-name="ce9">
            <text:p>159,4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80.94" table:style-name="ce9">
            <text:p>7,481<text:s/></text:p>
          </table:table-cell>
          <table:table-cell office:value-type="float" office:value="118645.26" table:style-name="ce9">
            <text:p>118,645<text:s/></text:p>
          </table:table-cell>
          <table:table-cell office:value-type="float" office:value="16129.03" table:style-name="ce9">
            <text:p>16,129<text:s/></text:p>
          </table:table-cell>
          <table:table-cell office:value-type="float" office:value="102382" table:style-name="ce9">
            <text:p>102,382<text:s/></text:p>
          </table:table-cell>
          <table:table-cell office:value-type="float" office:value="134.22999999999999" table:style-name="ce9">
            <text:p>1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333.35" table:style-name="ce9">
            <text:p>33,333<text:s/></text:p>
          </table:table-cell>
          <table:table-cell office:value-type="float" office:value="1202729.55" table:style-name="ce9">
            <text:p>1,202,730<text:s/></text:p>
          </table:table-cell>
          <table:table-cell office:value-type="float" office:value="25.81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8636.55" table:style-name="ce9">
            <text:p>88,637<text:s/></text:p>
          </table:table-cell>
          <table:table-cell office:value-type="float" office:value="769925.65" table:style-name="ce9">
            <text:p>769,926<text:s/></text:p>
          </table:table-cell>
          <table:table-cell office:value-type="float" office:value="769879.23" table:style-name="ce9">
            <text:p>769,8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.42" table:style-name="ce9">
            <text:p>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1573.51999999999" table:style-name="ce9">
            <text:p>141,574<text:s/></text:p>
          </table:table-cell>
          <table:table-cell office:value-type="float" office:value="202568.03" table:style-name="ce9">
            <text:p>202,5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445.97" table:style-name="ce9">
            <text:p>140,446<text:s/></text:p>
          </table:table-cell>
          <table:table-cell office:value-type="float" office:value="62122.06" table:style-name="ce9">
            <text:p>62,122<text:s/></text:p>
          </table:table-cell>
          <table:table-cell office:value-type="float" office:value="2606101.39" table:style-name="ce9">
            <text:p>2,606,101<text:s/></text:p>
          </table:table-cell>
          <table:table-cell office:value-type="float" office:value="6484403" table:style-name="ce9">
            <text:p>6,484,403<text:s/></text:p>
          </table:table-cell>
          <table:table-cell office:value-type="float" office:value="1999715.48" table:style-name="ce9">
            <text:p>1,999,715<text:s/></text:p>
          </table:table-cell>
          <table:table-cell office:value-type="float" office:value="1999715.48" table:style-name="ce9">
            <text:p>1,999,7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48901.9" table:style-name="ce9">
            <text:p>848,902<text:s/></text:p>
          </table:table-cell>
          <table:table-cell office:value-type="float" office:value="631736" table:style-name="ce9">
            <text:p>631,736<text:s/></text:p>
          </table:table-cell>
          <table:table-cell office:value-type="float" office:value="217165.9" table:style-name="ce9">
            <text:p>217,166<text:s/></text:p>
          </table:table-cell>
          <table:table-cell office:value-type="float" office:value="3630973.71" table:style-name="ce9">
            <text:p>3,630,974<text:s/></text:p>
          </table:table-cell>
          <table:table-cell office:value-type="float" office:value="760681.35" table:style-name="ce9">
            <text:p>760,681<text:s/></text:p>
          </table:table-cell>
          <table:table-cell office:value-type="float" office:value="1242404.74" table:style-name="ce9">
            <text:p>1,242,405<text:s/></text:p>
          </table:table-cell>
          <table:table-cell office:value-type="float" office:value="1627887.61" table:style-name="ce9">
            <text:p>1,627,8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144.16" table:style-name="ce9">
            <text:p>17,144<text:s/></text:p>
          </table:table-cell>
          <table:table-cell office:value-type="float" office:value="-53620.77" table:style-name="ce10">
            <text:p>-53,6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688.649999999994" table:style-name="ce9">
            <text:p>71,689<text:s/></text:p>
          </table:table-cell>
          <table:table-cell office:value-type="float" office:value="-923.71" table:style-name="ce10">
            <text:p>-9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332.26" table:style-name="ce10">
            <text:p>-12,3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84403" table:style-name="ce9">
            <text:p>6,484,403<text:s/></text:p>
          </table:table-cell>
          <table:table-cell office:value-type="float" office:value="4927753.84" table:style-name="ce9">
            <text:p>4,927,7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37593.9" table:style-name="ce9">
            <text:p>4,037,5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90159.94" table:style-name="ce9">
            <text:p>890,160<text:s/></text:p>
          </table:table-cell>
          <table:table-cell office:value-type="float" office:value="-47918.06" table:style-name="ce10">
            <text:p>-47,918<text:s/></text:p>
          </table:table-cell>
          <table:table-cell office:value-type="float" office:value="54626.52" table:style-name="ce9">
            <text:p>54,627<text:s/></text:p>
          </table:table-cell>
          <table:table-cell office:value-type="float" office:value="896868.39" table:style-name="ce9">
            <text:p>896,868<text:s/></text:p>
          </table:table-cell>
          <table:table-cell office:value-type="float" office:value="457448.81" table:style-name="ce9">
            <text:p>457,449<text:s/></text:p>
          </table:table-cell>
          <table:table-cell office:value-type="float" office:value="141758.9" table:style-name="ce9">
            <text:p>141,759<text:s/></text:p>
          </table:table-cell>
          <table:table-cell office:value-type="float" office:value="148369.9" table:style-name="ce9">
            <text:p>148,370<text:s/></text:p>
          </table:table-cell>
          <table:table-cell office:value-type="float" office:value="160284.03" table:style-name="ce9">
            <text:p>160,284<text:s/></text:p>
          </table:table-cell>
          <table:table-cell office:value-type="float" office:value="7035.97" table:style-name="ce9">
            <text:p>7,036<text:s/></text:p>
          </table:table-cell>
          <table:table-cell office:value-type="float" office:value="-38.19" table:style-name="ce10">
            <text:p>-38<text:s/></text:p>
          </table:table-cell>
          <table:table-cell office:value-type="float" office:value="439381.39" table:style-name="ce9">
            <text:p>439,381<text:s/></text:p>
          </table:table-cell>
          <table:table-cell office:value-type="float" office:value="146104.19" table:style-name="ce9">
            <text:p>146,104<text:s/></text:p>
          </table:table-cell>
          <table:table-cell office:value-type="float" office:value="44204.06" table:style-name="ce9">
            <text:p>44,204<text:s/></text:p>
          </table:table-cell>
          <table:table-cell office:value-type="float" office:value="9031.9699999999993" table:style-name="ce9">
            <text:p>9,032<text:s/></text:p>
          </table:table-cell>
          <table:table-cell office:value-type="float" office:value="1156.9000000000001" table:style-name="ce9">
            <text:p>1,157<text:s/></text:p>
          </table:table-cell>
          <table:table-cell office:value-type="float" office:value="1518.74" table:style-name="ce9">
            <text:p>1,519<text:s/></text:p>
          </table:table-cell>
          <table:table-cell office:value-type="float" office:value="32022.94" table:style-name="ce9">
            <text:p>32,023<text:s/></text:p>
          </table:table-cell>
          <table:table-cell office:value-type="float" office:value="-22118.58" table:style-name="ce10">
            <text:p>-22,119<text:s/></text:p>
          </table:table-cell>
          <table:table-cell office:value-type="float" office:value="1932.9" table:style-name="ce9">
            <text:p>1,9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49.84" table:style-name="ce9">
            <text:p>2,450<text:s/></text:p>
          </table:table-cell>
          <table:table-cell office:value-type="float" office:value="-21746.23" table:style-name="ce10">
            <text:p>-21,746<text:s/></text:p>
          </table:table-cell>
          <table:table-cell office:value-type="float" office:value="-1258.32" table:style-name="ce10">
            <text:p>-1,2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40.65" table:style-name="ce10">
            <text:p>-441<text:s/></text:p>
          </table:table-cell>
          <table:table-cell office:value-type="float" office:value="-3056.13" table:style-name="ce10">
            <text:p>-3,0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412.060000000001" table:style-name="ce10">
            <text:p>-18,4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2430.76999999999" table:style-name="ce9">
            <text:p>142,431<text:s/></text:p>
          </table:table-cell>
          <table:table-cell office:value-type="float" office:value="585485.57999999996" table:style-name="ce9">
            <text:p>585,486<text:s/></text:p>
          </table:table-cell>
          <table:table-cell office:value-type="float" office:value="-98605.65" table:style-name="ce10">
            <text:p>-98,606<text:s/></text:p>
          </table:table-cell>
          <table:table-cell office:value-type="float" office:value="-91833.42" table:style-name="ce10">
            <text:p>-91,833<text:s/></text:p>
          </table:table-cell>
          <table:table-cell office:value-type="float" office:value="-6772.23" table:style-name="ce10">
            <text:p>-6,772<text:s/></text:p>
          </table:table-cell>
          <table:table-cell office:value-type="float" office:value="486879.94" table:style-name="ce9">
            <text:p>486,8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6879.94" table:style-name="ce9">
            <text:p>486,8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6879.94" table:style-name="ce9">
            <text:p>486,880<text:s/></text:p>
          </table:table-cell>
          <table:table-cell office:value-type="float" office:value="-168227.74" table:style-name="ce10">
            <text:p>-168,228<text:s/></text:p>
          </table:table-cell>
          <table:table-cell office:value-type="float" office:value="-23038.1" table:style-name="ce10">
            <text:p>-23,038<text:s/></text:p>
          </table:table-cell>
          <table:table-cell office:value-type="float" office:value="-17297.099999999999" table:style-name="ce10">
            <text:p>-17,2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158.61" table:style-name="ce10">
            <text:p>-7,1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17.61" table:style-name="ce9">
            <text:p>1,418<text:s/></text:p>
          </table:table-cell>
          <table:table-cell office:value-type="float" office:value="-145189.65" table:style-name="ce10">
            <text:p>-145,190<text:s/></text:p>
          </table:table-cell>
          <table:table-cell office:value-type="float" office:value="-47788.74" table:style-name="ce10">
            <text:p>-47,789<text:s/></text:p>
          </table:table-cell>
          <table:table-cell office:value-type="float" office:value="1970.1" table:style-name="ce9">
            <text:p>1,970<text:s/></text:p>
          </table:table-cell>
          <table:table-cell office:value-type="float" office:value="-1167.42" table:style-name="ce10">
            <text:p>-1,1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9625.13" table:style-name="ce10">
            <text:p>-109,6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421.55" table:style-name="ce9">
            <text:p>11,4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8652.19" table:style-name="ce9">
            <text:p>318,652<text:s/></text:p>
          </table:table-cell>
          <table:table-cell office:value-type="float" office:value="2643.84" table:style-name="ce9">
            <text:p>2,6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1.1" table:style-name="ce9">
            <text:p>331<text:s/></text:p>
          </table:table-cell>
          <table:table-cell office:value-type="float" office:value="585485.57999999996" table:style-name="ce9">
            <text:p>585,4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5485.57999999996" table:style-name="ce9">
            <text:p>585,486<text:s/></text:p>
          </table:table-cell>
          <table:table-cell office:value-type="float" office:value="281099.52000000002" table:style-name="ce9">
            <text:p>281,100<text:s/></text:p>
          </table:table-cell>
          <table:table-cell office:value-type="float" office:value="9452.23" table:style-name="ce9">
            <text:p>9,452<text:s/></text:p>
          </table:table-cell>
          <table:table-cell office:value-type="float" office:value="2151.52" table:style-name="ce9">
            <text:p>2,152<text:s/></text:p>
          </table:table-cell>
          <table:table-cell office:value-type="float" office:value="992.13" table:style-name="ce9">
            <text:p>9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031.9699999999993" table:style-name="ce10">
            <text:p>-9,032<text:s/></text:p>
          </table:table-cell>
          <table:table-cell office:value-type="float" office:value="-2075.84" table:style-name="ce10">
            <text:p>-2,0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2430.76999999999" table:style-name="ce10">
            <text:p>-142,431<text:s/></text:p>
          </table:table-cell>
          <table:table-cell office:value-type="float" office:value="-642.29" table:style-name="ce10">
            <text:p>-6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.68" table:style-name="ce9">
            <text:p>84<text:s/></text:p>
          </table:table-cell>
          <table:table-cell office:value-type="float" office:value="440.65" table:style-name="ce9">
            <text:p>4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34.87" table:style-name="ce9">
            <text:p>2,135<text:s/></text:p>
          </table:table-cell>
          <table:table-cell office:value-type="float" office:value="-1143.19" table:style-name="ce10">
            <text:p>-1,143<text:s/></text:p>
          </table:table-cell>
          <table:table-cell office:value-type="float" office:value="5496.84" table:style-name="ce9">
            <text:p>5,497<text:s/></text:p>
          </table:table-cell>
          <table:table-cell office:value-type="float" office:value="110403.87" table:style-name="ce9">
            <text:p>110,4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13.74" table:style-name="ce10">
            <text:p>-1,714<text:s/></text:p>
          </table:table-cell>
          <table:table-cell office:value-type="float" office:value="-14724" table:style-name="ce10">
            <text:p>-14,724<text:s/></text:p>
          </table:table-cell>
          <table:table-cell office:value-type="float" office:value="-32078.29" table:style-name="ce10">
            <text:p>-32,078<text:s/></text:p>
          </table:table-cell>
          <table:table-cell office:value-type="float" office:value="-43965.29" table:style-name="ce10">
            <text:p>-43,965<text:s/></text:p>
          </table:table-cell>
          <table:table-cell office:value-type="float" office:value="3001.26" table:style-name="ce9">
            <text:p>3,001<text:s/></text:p>
          </table:table-cell>
          <table:table-cell office:value-type="float" office:value="12409.61" table:style-name="ce9">
            <text:p>12,410<text:s/></text:p>
          </table:table-cell>
          <table:table-cell office:value-type="float" office:value="-16409.61" table:style-name="ce10">
            <text:p>-16,410<text:s/></text:p>
          </table:table-cell>
          <table:table-cell office:value-type="float" office:value="-31.13" table:style-name="ce10">
            <text:p>-31<text:s/></text:p>
          </table:table-cell>
          <table:table-cell office:value-type="float" office:value="-72903.679999999993" table:style-name="ce10">
            <text:p>-72,904<text:s/></text:p>
          </table:table-cell>
          <table:table-cell office:value-type="float" office:value="676001.94" table:style-name="ce9">
            <text:p>676,002<text:s/></text:p>
          </table:table-cell>
          <table:table-cell office:value-type="float" office:value="-153618.97" table:style-name="ce10">
            <text:p>-153,619<text:s/></text:p>
          </table:table-cell>
          <table:table-cell office:value-type="float" office:value="101316.45" table:style-name="ce9">
            <text:p>101,316<text:s/></text:p>
          </table:table-cell>
          <table:table-cell office:value-type="float" office:value="-169996.97" table:style-name="ce10">
            <text:p>-169,997<text:s/></text:p>
          </table:table-cell>
          <table:table-cell office:value-type="float" office:value="16514.650000000001" table:style-name="ce9">
            <text:p>16,5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72153.68" table:style-name="ce10">
            <text:p>-272,154<text:s/></text:p>
          </table:table-cell>
          <table:table-cell office:value-type="float" office:value="4911.71" table:style-name="ce9">
            <text:p>4,912<text:s/></text:p>
          </table:table-cell>
          <table:table-cell office:value-type="float" office:value="-4877.97" table:style-name="ce10">
            <text:p>-4,8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995.06" table:style-name="ce10">
            <text:p>-5,995<text:s/></text:p>
          </table:table-cell>
          <table:table-cell office:value-type="float" office:value="7083.39" table:style-name="ce9">
            <text:p>7,083<text:s/></text:p>
          </table:table-cell>
          <table:table-cell office:value-type="float" office:value="-95956.52" table:style-name="ce10">
            <text:p>-95,957<text:s/></text:p>
          </table:table-cell>
          <table:table-cell office:value-type="float" office:value="1409.45" table:style-name="ce9">
            <text:p>1,409<text:s/></text:p>
          </table:table-cell>
          <table:table-cell office:value-type="float" office:value="5639.03" table:style-name="ce9">
            <text:p>5,639<text:s/></text:p>
          </table:table-cell>
          <table:table-cell office:value-type="float" office:value="142621.87" table:style-name="ce9">
            <text:p>142,6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3936.94" table:style-name="ce10">
            <text:p>-133,937<text:s/></text:p>
          </table:table-cell>
          <table:table-cell office:value-type="float" office:value="-557039.55000000005" table:style-name="ce10">
            <text:p>-557,040<text:s/></text:p>
          </table:table-cell>
          <table:table-cell office:value-type="float" office:value="357952.87" table:style-name="ce9">
            <text:p>357,953<text:s/></text:p>
          </table:table-cell>
          <table:table-cell office:value-type="float" office:value="-291088.34999999998" table:style-name="ce10">
            <text:p>-291,088<text:s/></text:p>
          </table:table-cell>
          <table:table-cell office:value-type="float" office:value="283116.68" table:style-name="ce9">
            <text:p>283,117<text:s/></text:p>
          </table:table-cell>
          <table:table-cell office:value-type="float" office:value="-195068.55" table:style-name="ce10">
            <text:p>-195,0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79873.23" table:style-name="ce10">
            <text:p>-279,873<text:s/></text:p>
          </table:table-cell>
          <table:table-cell office:value-type="float" office:value="42214.81" table:style-name="ce9">
            <text:p>42,2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818.32" table:style-name="ce10">
            <text:p>-2,8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415.9" table:style-name="ce10">
            <text:p>-11,416<text:s/></text:p>
          </table:table-cell>
          <table:table-cell office:value-type="float" office:value="-96980" table:style-name="ce10">
            <text:p>-96,980<text:s/></text:p>
          </table:table-cell>
          <table:table-cell office:value-type="float" office:value="151.16" table:style-name="ce9">
            <text:p>151<text:s/></text:p>
          </table:table-cell>
          <table:table-cell office:value-type="float" office:value="22133.55" table:style-name="ce9">
            <text:p>22,134<text:s/></text:p>
          </table:table-cell>
          <table:table-cell office:value-type="float" office:value="885553.97" table:style-name="ce9">
            <text:p>885,554<text:s/></text:p>
          </table:table-cell>
          <table:table-cell office:value-type="float" office:value="0" table:style-name="ce11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C31</text:p>
          </table:table-cell>
          <table:table-cell office:value-type="string" table:style-name="ce2">
            <text:p>其他運輸工具及其零件製造業</text:p>
          </table:table-cell>
          <table:table-cell office:value-type="float" office:value="22" table:style-name="ce2">
            <text:p>22</text:p>
          </table:table-cell>
          <table:table-cell office:value-type="float" office:value="3627560.95" table:style-name="ce9">
            <text:p>3,627,561<text:s/></text:p>
          </table:table-cell>
          <table:table-cell office:value-type="float" office:value="582052.36" table:style-name="ce9">
            <text:p>582,052<text:s/></text:p>
          </table:table-cell>
          <table:table-cell office:value-type="float" office:value="3030.77" table:style-name="ce9">
            <text:p>3,0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926.59" table:style-name="ce9">
            <text:p>17,9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90.45" table:style-name="ce9">
            <text:p>3,390<text:s/></text:p>
          </table:table-cell>
          <table:table-cell office:value-type="float" office:value="27748" table:style-name="ce9">
            <text:p>27,748<text:s/></text:p>
          </table:table-cell>
          <table:table-cell office:value-type="float" office:value="2.1800000000000002" table:style-name="ce9">
            <text:p>2<text:s/></text:p>
          </table:table-cell>
          <table:table-cell office:value-type="float" office:value="6169.55" table:style-name="ce9">
            <text:p>6,1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23001.14" table:style-name="ce9">
            <text:p>823,001<text:s/></text:p>
          </table:table-cell>
          <table:table-cell office:value-type="float" office:value="4266.82" table:style-name="ce9">
            <text:p>4,267<text:s/></text:p>
          </table:table-cell>
          <table:table-cell office:value-type="float" office:value="271728.27" table:style-name="ce9">
            <text:p>271,7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1977.45" table:style-name="ce9">
            <text:p>351,977<text:s/></text:p>
          </table:table-cell>
          <table:table-cell office:value-type="float" office:value="81505.41" table:style-name="ce9">
            <text:p>81,505<text:s/></text:p>
          </table:table-cell>
          <table:table-cell office:value-type="float" office:value="31043.05" table:style-name="ce9">
            <text:p>31,043<text:s/></text:p>
          </table:table-cell>
          <table:table-cell office:value-type="float" office:value="75810.179999999993" table:style-name="ce9">
            <text:p>75,8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6.27" table:style-name="ce9">
            <text:p>316<text:s/></text:p>
          </table:table-cell>
          <table:table-cell office:value-type="float" office:value="1110819" table:style-name="ce9">
            <text:p>1,110,8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84238.32" table:style-name="ce9">
            <text:p>1,284,2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3419.32" table:style-name="ce9">
            <text:p>173,4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6014.36" table:style-name="ce9">
            <text:p>86,014<text:s/></text:p>
          </table:table-cell>
          <table:table-cell office:value-type="float" office:value="155028.09" table:style-name="ce9">
            <text:p>155,028<text:s/></text:p>
          </table:table-cell>
          <table:table-cell office:value-type="float" office:value="101774.18" table:style-name="ce9">
            <text:p>101,774<text:s/></text:p>
          </table:table-cell>
          <table:table-cell office:value-type="float" office:value="5376647.6799999997" table:style-name="ce9">
            <text:p>5,376,6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673.86" table:style-name="ce9">
            <text:p>18,674<text:s/></text:p>
          </table:table-cell>
          <table:table-cell office:value-type="float" office:value="454.55" table:style-name="ce9">
            <text:p>4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047.77" table:style-name="ce9">
            <text:p>29,048<text:s/></text:p>
          </table:table-cell>
          <table:table-cell office:value-type="float" office:value="72.95" table:style-name="ce9">
            <text:p>73<text:s/></text:p>
          </table:table-cell>
          <table:table-cell office:value-type="float" office:value="3016481.18" table:style-name="ce9">
            <text:p>3,016,4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75191.86" table:style-name="ce9">
            <text:p>1,975,192<text:s/></text:p>
          </table:table-cell>
          <table:table-cell office:value-type="float" office:value="743988.86" table:style-name="ce9">
            <text:p>743,989<text:s/></text:p>
          </table:table-cell>
          <table:table-cell office:value-type="float" office:value="2775.55" table:style-name="ce9">
            <text:p>2,776<text:s/></text:p>
          </table:table-cell>
          <table:table-cell office:value-type="float" office:value="3348438.41" table:style-name="ce9">
            <text:p>3,348,4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19344.6800000002" table:style-name="ce9">
            <text:p>2,219,345<text:s/></text:p>
          </table:table-cell>
          <table:table-cell office:value-type="float" office:value="11931.09" table:style-name="ce9">
            <text:p>11,931<text:s/></text:p>
          </table:table-cell>
          <table:table-cell office:value-type="float" office:value="111264.82" table:style-name="ce9">
            <text:p>111,2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192.5" table:style-name="ce9">
            <text:p>61,193<text:s/></text:p>
          </table:table-cell>
          <table:table-cell office:value-type="float" office:value="71597.91" table:style-name="ce9">
            <text:p>71,598<text:s/></text:p>
          </table:table-cell>
          <table:table-cell office:value-type="float" office:value="42043.360000000001" table:style-name="ce9">
            <text:p>42,043<text:s/></text:p>
          </table:table-cell>
          <table:table-cell office:value-type="float" office:value="1830.55" table:style-name="ce9">
            <text:p>1,8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90.64" table:style-name="ce9">
            <text:p>7,1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022.18" table:style-name="ce9">
            <text:p>33,0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7961.82" table:style-name="ce9">
            <text:p>117,962<text:s/></text:p>
          </table:table-cell>
          <table:table-cell office:value-type="float" office:value="115527.82" table:style-name="ce9">
            <text:p>115,5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569.5" table:style-name="ce9">
            <text:p>24,570<text:s/></text:p>
          </table:table-cell>
          <table:table-cell office:value-type="float" office:value="90958.32" table:style-name="ce9">
            <text:p>90,958<text:s/></text:p>
          </table:table-cell>
          <table:table-cell office:value-type="float" office:value="9004208.6400000006" table:style-name="ce9">
            <text:p>9,004,209<text:s/></text:p>
          </table:table-cell>
          <table:table-cell office:value-type="float" office:value="3052494.41" table:style-name="ce9">
            <text:p>3,052,494<text:s/></text:p>
          </table:table-cell>
          <table:table-cell office:value-type="float" office:value="1320735.73" table:style-name="ce9">
            <text:p>1,320,736<text:s/></text:p>
          </table:table-cell>
          <table:table-cell office:value-type="float" office:value="1320735.73" table:style-name="ce9">
            <text:p>1,320,7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9014.91" table:style-name="ce9">
            <text:p>159,015<text:s/></text:p>
          </table:table-cell>
          <table:table-cell office:value-type="float" office:value="681.32" table:style-name="ce9">
            <text:p>6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236.18" table:style-name="ce9">
            <text:p>26,236<text:s/></text:p>
          </table:table-cell>
          <table:table-cell office:value-type="float" office:value="14748.05" table:style-name="ce9">
            <text:p>14,748<text:s/></text:p>
          </table:table-cell>
          <table:table-cell office:value-type="float" office:value="520437.73" table:style-name="ce9">
            <text:p>520,438<text:s/></text:p>
          </table:table-cell>
          <table:table-cell office:value-type="float" office:value="127591.36" table:style-name="ce9">
            <text:p>127,591<text:s/></text:p>
          </table:table-cell>
          <table:table-cell office:value-type="float" office:value="118745.41" table:style-name="ce9">
            <text:p>118,7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8447.86" table:style-name="ce9">
            <text:p>478,448<text:s/></text:p>
          </table:table-cell>
          <table:table-cell office:value-type="float" office:value="4318.45" table:style-name="ce9">
            <text:p>4,318<text:s/></text:p>
          </table:table-cell>
          <table:table-cell office:value-type="float" office:value="66670.91" table:style-name="ce9">
            <text:p>66,671<text:s/></text:p>
          </table:table-cell>
          <table:table-cell office:value-type="float" office:value="50456.5" table:style-name="ce9">
            <text:p>50,4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4410" table:style-name="ce9">
            <text:p>164,410<text:s/></text:p>
          </table:table-cell>
          <table:table-cell office:value-type="float" office:value="6818.18" table:style-name="ce9">
            <text:p>6,818<text:s/></text:p>
          </table:table-cell>
          <table:table-cell office:value-type="float" office:value="22183.14" table:style-name="ce9">
            <text:p>22,183<text:s/></text:p>
          </table:table-cell>
          <table:table-cell office:value-type="float" office:value="111589.91" table:style-name="ce9">
            <text:p>111,590<text:s/></text:p>
          </table:table-cell>
          <table:table-cell office:value-type="float" office:value="2862.95" table:style-name="ce9">
            <text:p>2,863<text:s/></text:p>
          </table:table-cell>
          <table:table-cell office:value-type="float" office:value="108280.77" table:style-name="ce9">
            <text:p>108,281<text:s/></text:p>
          </table:table-cell>
          <table:table-cell office:value-type="float" office:value="446.18" table:style-name="ce9">
            <text:p>4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3.23" table:style-name="ce9">
            <text:p>233<text:s/></text:p>
          </table:table-cell>
          <table:table-cell office:value-type="float" office:value="23585.55" table:style-name="ce9">
            <text:p>23,586<text:s/></text:p>
          </table:table-cell>
          <table:table-cell office:value-type="float" office:value="1231432.6399999999" table:style-name="ce9">
            <text:p>1,231,4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954.14" table:style-name="ce9">
            <text:p>32,954<text:s/></text:p>
          </table:table-cell>
          <table:table-cell office:value-type="float" office:value="669289.86" table:style-name="ce9">
            <text:p>669,290<text:s/></text:p>
          </table:table-cell>
          <table:table-cell office:value-type="float" office:value="668863.27" table:style-name="ce9">
            <text:p>668,8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6.59" table:style-name="ce9">
            <text:p>427<text:s/></text:p>
          </table:table-cell>
          <table:table-cell office:value-type="float" office:value="48523.23" table:style-name="ce9">
            <text:p>48,523<text:s/></text:p>
          </table:table-cell>
          <table:table-cell office:value-type="float" office:value="281663.86" table:style-name="ce9">
            <text:p>281,664<text:s/></text:p>
          </table:table-cell>
          <table:table-cell office:value-type="float" office:value="199001.55" table:style-name="ce9">
            <text:p>199,002<text:s/></text:p>
          </table:table-cell>
          <table:table-cell office:value-type="float" office:value="25663.77" table:style-name="ce9">
            <text:p>25,6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603.68" table:style-name="ce9">
            <text:p>140,604<text:s/></text:p>
          </table:table-cell>
          <table:table-cell office:value-type="float" office:value="32734.09" table:style-name="ce9">
            <text:p>32,734<text:s/></text:p>
          </table:table-cell>
          <table:table-cell office:value-type="float" office:value="4283927.05" table:style-name="ce9">
            <text:p>4,283,927<text:s/></text:p>
          </table:table-cell>
          <table:table-cell office:value-type="float" office:value="4720281.59" table:style-name="ce9">
            <text:p>4,720,282<text:s/></text:p>
          </table:table-cell>
          <table:table-cell office:value-type="float" office:value="2180621.23" table:style-name="ce9">
            <text:p>2,180,621<text:s/></text:p>
          </table:table-cell>
          <table:table-cell office:value-type="float" office:value="2180613.09" table:style-name="ce9">
            <text:p>2,180,6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.14" table:style-name="ce9">
            <text:p>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3601.68" table:style-name="ce9">
            <text:p>443,602<text:s/></text:p>
          </table:table-cell>
          <table:table-cell office:value-type="float" office:value="332121.86" table:style-name="ce9">
            <text:p>332,122<text:s/></text:p>
          </table:table-cell>
          <table:table-cell office:value-type="float" office:value="111479.82" table:style-name="ce9">
            <text:p>111,480<text:s/></text:p>
          </table:table-cell>
          <table:table-cell office:value-type="float" office:value="2243950.73" table:style-name="ce9">
            <text:p>2,243,951<text:s/></text:p>
          </table:table-cell>
          <table:table-cell office:value-type="float" office:value="499979" table:style-name="ce9">
            <text:p>499,979<text:s/></text:p>
          </table:table-cell>
          <table:table-cell office:value-type="float" office:value="292760.95" table:style-name="ce9">
            <text:p>292,761<text:s/></text:p>
          </table:table-cell>
          <table:table-cell office:value-type="float" office:value="1451210.77" table:style-name="ce9">
            <text:p>1,451,2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9318.23000000001" table:style-name="ce10">
            <text:p>-139,318<text:s/></text:p>
          </table:table-cell>
          <table:table-cell office:value-type="float" office:value="-134713.76999999999" table:style-name="ce10">
            <text:p>-134,7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886.23" table:style-name="ce10">
            <text:p>-3,8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18.23" table:style-name="ce10">
            <text:p>-718<text:s/></text:p>
          </table:table-cell>
          <table:table-cell office:value-type="float" office:value="-8573.82" table:style-name="ce10">
            <text:p>-8,5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20281.59" table:style-name="ce9">
            <text:p>4,720,282<text:s/></text:p>
          </table:table-cell>
          <table:table-cell office:value-type="float" office:value="6253404.3600000003" table:style-name="ce9">
            <text:p>6,253,4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89792.0899999999" table:style-name="ce9">
            <text:p>5,489,7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3612.27" table:style-name="ce9">
            <text:p>763,612<text:s/></text:p>
          </table:table-cell>
          <table:table-cell office:value-type="float" office:value="-2897.77" table:style-name="ce10">
            <text:p>-2,898<text:s/></text:p>
          </table:table-cell>
          <table:table-cell office:value-type="float" office:value="15770.27" table:style-name="ce9">
            <text:p>15,770<text:s/></text:p>
          </table:table-cell>
          <table:table-cell office:value-type="float" office:value="776484.77" table:style-name="ce9">
            <text:p>776,485<text:s/></text:p>
          </table:table-cell>
          <table:table-cell office:value-type="float" office:value="442204.27" table:style-name="ce9">
            <text:p>442,204<text:s/></text:p>
          </table:table-cell>
          <table:table-cell office:value-type="float" office:value="165846.5" table:style-name="ce9">
            <text:p>165,847<text:s/></text:p>
          </table:table-cell>
          <table:table-cell office:value-type="float" office:value="155701.32" table:style-name="ce9">
            <text:p>155,701<text:s/></text:p>
          </table:table-cell>
          <table:table-cell office:value-type="float" office:value="120656.45" table:style-name="ce9">
            <text:p>120,6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4280.5" table:style-name="ce9">
            <text:p>334,281<text:s/></text:p>
          </table:table-cell>
          <table:table-cell office:value-type="float" office:value="189043.45" table:style-name="ce9">
            <text:p>189,043<text:s/></text:p>
          </table:table-cell>
          <table:table-cell office:value-type="float" office:value="52237.59" table:style-name="ce9">
            <text:p>52,238<text:s/></text:p>
          </table:table-cell>
          <table:table-cell office:value-type="float" office:value="6794.95" table:style-name="ce9">
            <text:p>6,795<text:s/></text:p>
          </table:table-cell>
          <table:table-cell office:value-type="float" office:value="479.09" table:style-name="ce9">
            <text:p>479<text:s/></text:p>
          </table:table-cell>
          <table:table-cell office:value-type="float" office:value="3084" table:style-name="ce9">
            <text:p>3,084<text:s/></text:p>
          </table:table-cell>
          <table:table-cell office:value-type="float" office:value="40008.949999999997" table:style-name="ce9">
            <text:p>40,009<text:s/></text:p>
          </table:table-cell>
          <table:table-cell office:value-type="float" office:value="-16471.41" table:style-name="ce10">
            <text:p>-16,471<text:s/></text:p>
          </table:table-cell>
          <table:table-cell office:value-type="float" office:value="-1172.32" table:style-name="ce10">
            <text:p>-1,1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97.23" table:style-name="ce9">
            <text:p>1,497<text:s/></text:p>
          </table:table-cell>
          <table:table-cell office:value-type="float" office:value="-8126.95" table:style-name="ce10">
            <text:p>-8,127<text:s/></text:p>
          </table:table-cell>
          <table:table-cell office:value-type="float" office:value="3931.82" table:style-name="ce9">
            <text:p>3,9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23.27" table:style-name="ce9">
            <text:p>1,723<text:s/></text:p>
          </table:table-cell>
          <table:table-cell office:value-type="float" office:value="-4178.45" table:style-name="ce10">
            <text:p>-4,178<text:s/></text:p>
          </table:table-cell>
          <table:table-cell office:value-type="float" office:value="-10146" table:style-name="ce10">
            <text:p>-10,1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6600.36" table:style-name="ce10">
            <text:p>-26,600<text:s/></text:p>
          </table:table-cell>
          <table:table-cell office:value-type="float" office:value="-4708.55" table:style-name="ce10">
            <text:p>-4,709<text:s/></text:p>
          </table:table-cell>
          <table:table-cell office:value-type="float" office:value="184586.18" table:style-name="ce9">
            <text:p>184,586<text:s/></text:p>
          </table:table-cell>
          <table:table-cell office:value-type="float" office:value="523323.95" table:style-name="ce9">
            <text:p>523,324<text:s/></text:p>
          </table:table-cell>
          <table:table-cell office:value-type="float" office:value="-98456.45" table:style-name="ce10">
            <text:p>-98,456<text:s/></text:p>
          </table:table-cell>
          <table:table-cell office:value-type="float" office:value="-90037.95" table:style-name="ce10">
            <text:p>-90,038<text:s/></text:p>
          </table:table-cell>
          <table:table-cell office:value-type="float" office:value="-8418.5" table:style-name="ce10">
            <text:p>-8,419<text:s/></text:p>
          </table:table-cell>
          <table:table-cell office:value-type="float" office:value="424867.5" table:style-name="ce9">
            <text:p>424,8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4867.5" table:style-name="ce9">
            <text:p>424,8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4867.5" table:style-name="ce9">
            <text:p>424,868<text:s/></text:p>
          </table:table-cell>
          <table:table-cell office:value-type="float" office:value="-145249.64000000001" table:style-name="ce10">
            <text:p>-145,250<text:s/></text:p>
          </table:table-cell>
          <table:table-cell office:value-type="float" office:value="-11717.59" table:style-name="ce10">
            <text:p>-11,718<text:s/></text:p>
          </table:table-cell>
          <table:table-cell office:value-type="float" office:value="-12371.36" table:style-name="ce10">
            <text:p>-12,3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78.91" table:style-name="ce10">
            <text:p>-1,4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32.6799999999998" table:style-name="ce9">
            <text:p>2,133<text:s/></text:p>
          </table:table-cell>
          <table:table-cell office:value-type="float" office:value="-133532.04999999999" table:style-name="ce10">
            <text:p>-133,532<text:s/></text:p>
          </table:table-cell>
          <table:table-cell office:value-type="float" office:value="-109915.86" table:style-name="ce10">
            <text:p>-109,916<text:s/></text:p>
          </table:table-cell>
          <table:table-cell office:value-type="float" office:value="-727.41" table:style-name="ce10">
            <text:p>-7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7619" table:style-name="ce10">
            <text:p>-37,6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730.23" table:style-name="ce9">
            <text:p>14,7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9617.86" table:style-name="ce9">
            <text:p>279,618<text:s/></text:p>
          </table:table-cell>
          <table:table-cell office:value-type="float" office:value="8890.36" table:style-name="ce9">
            <text:p>8,8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2.59" table:style-name="ce9">
            <text:p>233<text:s/></text:p>
          </table:table-cell>
          <table:table-cell office:value-type="float" office:value="523323.95" table:style-name="ce9">
            <text:p>523,3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3323.95" table:style-name="ce9">
            <text:p>523,324<text:s/></text:p>
          </table:table-cell>
          <table:table-cell office:value-type="float" office:value="145547.26999999999" table:style-name="ce9">
            <text:p>145,547<text:s/></text:p>
          </table:table-cell>
          <table:table-cell office:value-type="float" office:value="43968.55" table:style-name="ce9">
            <text:p>43,969<text:s/></text:p>
          </table:table-cell>
          <table:table-cell office:value-type="float" office:value="-2182.59" table:style-name="ce10">
            <text:p>-2,183<text:s/></text:p>
          </table:table-cell>
          <table:table-cell office:value-type="float" office:value="-5220.7700000000004" table:style-name="ce10">
            <text:p>-5,2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794.95" table:style-name="ce10">
            <text:p>-6,795<text:s/></text:p>
          </table:table-cell>
          <table:table-cell office:value-type="float" office:value="-3068.68" table:style-name="ce10">
            <text:p>-3,0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9877.64" table:style-name="ce10">
            <text:p>-179,878<text:s/></text:p>
          </table:table-cell>
          <table:table-cell office:value-type="float" office:value="1300.05" table:style-name="ce9">
            <text:p>1,3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94.5" table:style-name="ce10">
            <text:p>-1,495<text:s/></text:p>
          </table:table-cell>
          <table:table-cell office:value-type="float" office:value="105.32" table:style-name="ce9">
            <text:p>1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812.0499999999993" table:style-name="ce9">
            <text:p>8,812<text:s/></text:p>
          </table:table-cell>
          <table:table-cell office:value-type="float" office:value="-4705.05" table:style-name="ce10">
            <text:p>-4,705<text:s/></text:p>
          </table:table-cell>
          <table:table-cell office:value-type="float" office:value="11490.18" table:style-name="ce9">
            <text:p>11,490<text:s/></text:p>
          </table:table-cell>
          <table:table-cell office:value-type="float" office:value="22786.14" table:style-name="ce9">
            <text:p>22,7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8133.18" table:style-name="ce10">
            <text:p>-108,133<text:s/></text:p>
          </table:table-cell>
          <table:table-cell office:value-type="float" office:value="-1297.23" table:style-name="ce10">
            <text:p>-1,297<text:s/></text:p>
          </table:table-cell>
          <table:table-cell office:value-type="float" office:value="124030.68" table:style-name="ce9">
            <text:p>124,031<text:s/></text:p>
          </table:table-cell>
          <table:table-cell office:value-type="float" office:value="-90182.18" table:style-name="ce10">
            <text:p>-90,182<text:s/></text:p>
          </table:table-cell>
          <table:table-cell office:value-type="float" office:value="6791.73" table:style-name="ce9">
            <text:p>6,792<text:s/></text:p>
          </table:table-cell>
          <table:table-cell office:value-type="float" office:value="41055" table:style-name="ce9">
            <text:p>41,055<text:s/></text:p>
          </table:table-cell>
          <table:table-cell office:value-type="float" office:value="-25207.45" table:style-name="ce10">
            <text:p>-25,2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6178.86" table:style-name="ce10">
            <text:p>-96,179<text:s/></text:p>
          </table:table-cell>
          <table:table-cell office:value-type="float" office:value="404867.82" table:style-name="ce9">
            <text:p>404,868<text:s/></text:p>
          </table:table-cell>
          <table:table-cell office:value-type="float" office:value="-68465.27" table:style-name="ce10">
            <text:p>-68,465<text:s/></text:p>
          </table:table-cell>
          <table:table-cell office:value-type="float" office:value="72238.14" table:style-name="ce9">
            <text:p>72,238<text:s/></text:p>
          </table:table-cell>
          <table:table-cell office:value-type="float" office:value="-163036.73000000001" table:style-name="ce10">
            <text:p>-163,037<text:s/></text:p>
          </table:table-cell>
          <table:table-cell office:value-type="float" office:value="2127.91" table:style-name="ce9">
            <text:p>2,1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91.36" table:style-name="ce10">
            <text:p>-1,491<text:s/></text:p>
          </table:table-cell>
          <table:table-cell office:value-type="float" office:value="938.14" table:style-name="ce9">
            <text:p>938<text:s/></text:p>
          </table:table-cell>
          <table:table-cell office:value-type="float" office:value="-339203.18" table:style-name="ce10">
            <text:p>-339,203<text:s/></text:p>
          </table:table-cell>
          <table:table-cell office:value-type="float" office:value="1783.5" table:style-name="ce9">
            <text:p>1,784<text:s/></text:p>
          </table:table-cell>
          <table:table-cell office:value-type="float" office:value="-55547" table:style-name="ce10">
            <text:p>-55,5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982.41" table:style-name="ce10">
            <text:p>-11,982<text:s/></text:p>
          </table:table-cell>
          <table:table-cell office:value-type="float" office:value="32252.59" table:style-name="ce9">
            <text:p>32,253<text:s/></text:p>
          </table:table-cell>
          <table:table-cell office:value-type="float" office:value="-45209" table:style-name="ce10">
            <text:p>-45,209<text:s/></text:p>
          </table:table-cell>
          <table:table-cell office:value-type="float" office:value="520.36" table:style-name="ce9">
            <text:p>520<text:s/></text:p>
          </table:table-cell>
          <table:table-cell office:value-type="float" office:value="213.05" table:style-name="ce9">
            <text:p>213<text:s/></text:p>
          </table:table-cell>
          <table:table-cell office:value-type="float" office:value="92155.64" table:style-name="ce9">
            <text:p>92,1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519.73" table:style-name="ce10">
            <text:p>-6,520<text:s/></text:p>
          </table:table-cell>
          <table:table-cell office:value-type="float" office:value="-489225.36" table:style-name="ce10">
            <text:p>-489,225<text:s/></text:p>
          </table:table-cell>
          <table:table-cell office:value-type="float" office:value="4724846.18" table:style-name="ce9">
            <text:p>4,724,846<text:s/></text:p>
          </table:table-cell>
          <table:table-cell office:value-type="float" office:value="-4326803.8600000003" table:style-name="ce10">
            <text:p>-4,326,804<text:s/></text:p>
          </table:table-cell>
          <table:table-cell office:value-type="float" office:value="601506.94999999995" table:style-name="ce9">
            <text:p>601,507<text:s/></text:p>
          </table:table-cell>
          <table:table-cell office:value-type="float" office:value="-434775.82" table:style-name="ce10">
            <text:p>-434,7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818.18" table:style-name="ce10">
            <text:p>-6,8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55569.45" table:style-name="ce10">
            <text:p>-355,569<text:s/></text:p>
          </table:table-cell>
          <table:table-cell office:value-type="float" office:value="114.77" table:style-name="ce9">
            <text:p>115<text:s/></text:p>
          </table:table-cell>
          <table:table-cell office:value-type="float" office:value="-2476.4499999999998" table:style-name="ce10">
            <text:p>-2,476<text:s/></text:p>
          </table:table-cell>
          <table:table-cell office:value-type="float" office:value="-1686.64" table:style-name="ce10">
            <text:p>-1,6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1163" table:style-name="ce10">
            <text:p>-51,163<text:s/></text:p>
          </table:table-cell>
          <table:table-cell office:value-type="float" office:value="147174.5" table:style-name="ce9">
            <text:p>147,175<text:s/></text:p>
          </table:table-cell>
          <table:table-cell office:value-type="float" office:value="-1139.45" table:style-name="ce10">
            <text:p>-1,139<text:s/></text:p>
          </table:table-cell>
          <table:table-cell office:value-type="float" office:value="61677.5" table:style-name="ce9">
            <text:p>61,678<text:s/></text:p>
          </table:table-cell>
          <table:table-cell office:value-type="float" office:value="582052.36" table:style-name="ce9">
            <text:p>582,052<text:s/></text:p>
          </table:table-cell>
          <table:table-cell office:value-type="float" office:value="0" table:style-name="ce11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C33</text:p>
          </table:table-cell>
          <table:table-cell office:value-type="string" table:style-name="ce2">
            <text:p>其他製造業</text:p>
          </table:table-cell>
          <table:table-cell office:value-type="float" office:value="45" table:style-name="ce2">
            <text:p>45</text:p>
          </table:table-cell>
          <table:table-cell office:value-type="float" office:value="991797.89" table:style-name="ce9">
            <text:p>991,798<text:s/></text:p>
          </table:table-cell>
          <table:table-cell office:value-type="float" office:value="315758.62" table:style-name="ce9">
            <text:p>315,759<text:s/></text:p>
          </table:table-cell>
          <table:table-cell office:value-type="float" office:value="17668.47" table:style-name="ce9">
            <text:p>17,6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80.8" table:style-name="ce9">
            <text:p>1,0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61.36" table:style-name="ce9">
            <text:p>2,961<text:s/></text:p>
          </table:table-cell>
          <table:table-cell office:value-type="float" office:value="8776.51" table:style-name="ce9">
            <text:p>8,777<text:s/></text:p>
          </table:table-cell>
          <table:table-cell office:value-type="float" office:value="29.2" table:style-name="ce9">
            <text:p>29<text:s/></text:p>
          </table:table-cell>
          <table:table-cell office:value-type="float" office:value="28.31" table:style-name="ce9">
            <text:p>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9577.78" table:style-name="ce9">
            <text:p>199,578<text:s/></text:p>
          </table:table-cell>
          <table:table-cell office:value-type="float" office:value="3794.6" table:style-name="ce9">
            <text:p>3,795<text:s/></text:p>
          </table:table-cell>
          <table:table-cell office:value-type="float" office:value="159688.67000000001" table:style-name="ce9">
            <text:p>159,6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93.6" table:style-name="ce9">
            <text:p>10,094<text:s/></text:p>
          </table:table-cell>
          <table:table-cell office:value-type="float" office:value="52373.29" table:style-name="ce9">
            <text:p>52,3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9.38" table:style-name="ce9">
            <text:p>209<text:s/></text:p>
          </table:table-cell>
          <table:table-cell office:value-type="float" office:value="161543.13" table:style-name="ce9">
            <text:p>161,5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3298.11" table:style-name="ce9">
            <text:p>173,2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754.98" table:style-name="ce9">
            <text:p>11,7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811.04" table:style-name="ce9">
            <text:p>10,811<text:s/></text:p>
          </table:table-cell>
          <table:table-cell office:value-type="float" office:value="51226.93" table:style-name="ce9">
            <text:p>51,227<text:s/></text:p>
          </table:table-cell>
          <table:table-cell office:value-type="float" office:value="39987.51" table:style-name="ce9">
            <text:p>39,988<text:s/></text:p>
          </table:table-cell>
          <table:table-cell office:value-type="float" office:value="1362370.71" table:style-name="ce9">
            <text:p>1,362,3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98.78" table:style-name="ce9">
            <text:p>4,0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18.0700000000002" table:style-name="ce9">
            <text:p>2,618<text:s/></text:p>
          </table:table-cell>
          <table:table-cell office:value-type="float" office:value="239.11" table:style-name="ce9">
            <text:p>239<text:s/></text:p>
          </table:table-cell>
          <table:table-cell office:value-type="float" office:value="854130.33" table:style-name="ce9">
            <text:p>854,130<text:s/></text:p>
          </table:table-cell>
          <table:table-cell office:value-type="float" office:value="3456.96" table:style-name="ce9">
            <text:p>3,457<text:s/></text:p>
          </table:table-cell>
          <table:table-cell office:value-type="float" office:value="449617.93" table:style-name="ce9">
            <text:p>449,618<text:s/></text:p>
          </table:table-cell>
          <table:table-cell office:value-type="float" office:value="156315.62" table:style-name="ce9">
            <text:p>156,3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2052.8" table:style-name="ce9">
            <text:p>502,0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8467.71" table:style-name="ce9">
            <text:p>248,468<text:s/></text:p>
          </table:table-cell>
          <table:table-cell office:value-type="float" office:value="63.24" table:style-name="ce9">
            <text:p>63<text:s/></text:p>
          </table:table-cell>
          <table:table-cell office:value-type="float" office:value="39780.47" table:style-name="ce9">
            <text:p>39,7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39.13" table:style-name="ce9">
            <text:p>4,239<text:s/></text:p>
          </table:table-cell>
          <table:table-cell office:value-type="float" office:value="4771.49" table:style-name="ce9">
            <text:p>4,771<text:s/></text:p>
          </table:table-cell>
          <table:table-cell office:value-type="float" office:value="9890.7800000000007" table:style-name="ce9">
            <text:p>9,891<text:s/></text:p>
          </table:table-cell>
          <table:table-cell office:value-type="float" office:value="109.64" table:style-name="ce9">
            <text:p>1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23.44" table:style-name="ce9">
            <text:p>2,3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57.69" table:style-name="ce9">
            <text:p>7,4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207.16" table:style-name="ce9">
            <text:p>18,207<text:s/></text:p>
          </table:table-cell>
          <table:table-cell office:value-type="float" office:value="19329.419999999998" table:style-name="ce9">
            <text:p>19,3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0.51" table:style-name="ce9">
            <text:p>3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2.51" table:style-name="ce9">
            <text:p>253<text:s/></text:p>
          </table:table-cell>
          <table:table-cell office:value-type="float" office:value="18766.400000000001" table:style-name="ce9">
            <text:p>18,766<text:s/></text:p>
          </table:table-cell>
          <table:table-cell office:value-type="float" office:value="2354168.6" table:style-name="ce9">
            <text:p>2,354,169<text:s/></text:p>
          </table:table-cell>
          <table:table-cell office:value-type="float" office:value="744245.33" table:style-name="ce9">
            <text:p>744,245<text:s/></text:p>
          </table:table-cell>
          <table:table-cell office:value-type="float" office:value="265305.11" table:style-name="ce9">
            <text:p>265,305<text:s/></text:p>
          </table:table-cell>
          <table:table-cell office:value-type="float" office:value="265305.11" table:style-name="ce9">
            <text:p>265,3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54.4" table:style-name="ce9">
            <text:p>6,354<text:s/></text:p>
          </table:table-cell>
          <table:table-cell office:value-type="float" office:value="123.84" table:style-name="ce9">
            <text:p>1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714.73" table:style-name="ce9">
            <text:p>23,7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244.84" table:style-name="ce9">
            <text:p>70,245<text:s/></text:p>
          </table:table-cell>
          <table:table-cell office:value-type="float" office:value="177922.38" table:style-name="ce9">
            <text:p>177,9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2738.29" table:style-name="ce9">
            <text:p>102,738<text:s/></text:p>
          </table:table-cell>
          <table:table-cell office:value-type="float" office:value="32694.6" table:style-name="ce9">
            <text:p>32,695<text:s/></text:p>
          </table:table-cell>
          <table:table-cell office:value-type="float" office:value="20608.38" table:style-name="ce9">
            <text:p>20,608<text:s/></text:p>
          </table:table-cell>
          <table:table-cell office:value-type="float" office:value="2828.04" table:style-name="ce9">
            <text:p>2,8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710.71" table:style-name="ce9">
            <text:p>41,7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20.96" table:style-name="ce9">
            <text:p>5,621<text:s/></text:p>
          </table:table-cell>
          <table:table-cell office:value-type="float" office:value="23712.53" table:style-name="ce9">
            <text:p>23,713<text:s/></text:p>
          </table:table-cell>
          <table:table-cell office:value-type="float" office:value="5079.87" table:style-name="ce9">
            <text:p>5,080<text:s/></text:p>
          </table:table-cell>
          <table:table-cell office:value-type="float" office:value="18402.04" table:style-name="ce9">
            <text:p>18,402<text:s/></text:p>
          </table:table-cell>
          <table:table-cell office:value-type="float" office:value="230.62" table:style-name="ce9">
            <text:p>2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377.22" table:style-name="ce9">
            <text:p>12,377<text:s/></text:p>
          </table:table-cell>
          <table:table-cell office:value-type="float" office:value="189281.11" table:style-name="ce9">
            <text:p>189,2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308.42" table:style-name="ce9">
            <text:p>23,308<text:s/></text:p>
          </table:table-cell>
          <table:table-cell office:value-type="float" office:value="119216.31" table:style-name="ce9">
            <text:p>119,216<text:s/></text:p>
          </table:table-cell>
          <table:table-cell office:value-type="float" office:value="118248.84" table:style-name="ce9">
            <text:p>118,2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67.47" table:style-name="ce9">
            <text:p>967<text:s/></text:p>
          </table:table-cell>
          <table:table-cell office:value-type="float" office:value="1546.67" table:style-name="ce9">
            <text:p>1,547<text:s/></text:p>
          </table:table-cell>
          <table:table-cell office:value-type="float" office:value="23315.71" table:style-name="ce9">
            <text:p>23,316<text:s/></text:p>
          </table:table-cell>
          <table:table-cell office:value-type="float" office:value="21894" table:style-name="ce9">
            <text:p>21,8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974.44" table:style-name="ce9">
            <text:p>11,974<text:s/></text:p>
          </table:table-cell>
          <table:table-cell office:value-type="float" office:value="9919.56" table:style-name="ce9">
            <text:p>9,920<text:s/></text:p>
          </table:table-cell>
          <table:table-cell office:value-type="float" office:value="933526.44" table:style-name="ce9">
            <text:p>933,526<text:s/></text:p>
          </table:table-cell>
          <table:table-cell office:value-type="float" office:value="1420642.16" table:style-name="ce9">
            <text:p>1,420,642<text:s/></text:p>
          </table:table-cell>
          <table:table-cell office:value-type="float" office:value="694577.91" table:style-name="ce9">
            <text:p>694,578<text:s/></text:p>
          </table:table-cell>
          <table:table-cell office:value-type="float" office:value="694229.8" table:style-name="ce9">
            <text:p>694,2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.440000000000001" table:style-name="ce9">
            <text:p>16<text:s/></text:p>
          </table:table-cell>
          <table:table-cell office:value-type="float" office:value="331.67" table:style-name="ce9">
            <text:p>332<text:s/></text:p>
          </table:table-cell>
          <table:table-cell office:value-type="float" office:value="294149.8" table:style-name="ce9">
            <text:p>294,150<text:s/></text:p>
          </table:table-cell>
          <table:table-cell office:value-type="float" office:value="277269.24" table:style-name="ce9">
            <text:p>277,269<text:s/></text:p>
          </table:table-cell>
          <table:table-cell office:value-type="float" office:value="16880.560000000001" table:style-name="ce9">
            <text:p>16,881<text:s/></text:p>
          </table:table-cell>
          <table:table-cell office:value-type="float" office:value="457647.11" table:style-name="ce9">
            <text:p>457,647<text:s/></text:p>
          </table:table-cell>
          <table:table-cell office:value-type="float" office:value="151493.89000000001" table:style-name="ce9">
            <text:p>151,494<text:s/></text:p>
          </table:table-cell>
          <table:table-cell office:value-type="float" office:value="8109.73" table:style-name="ce9">
            <text:p>8,110<text:s/></text:p>
          </table:table-cell>
          <table:table-cell office:value-type="float" office:value="298043.49" table:style-name="ce9">
            <text:p>298,0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258.02" table:style-name="ce10">
            <text:p>-22,258<text:s/></text:p>
          </table:table-cell>
          <table:table-cell office:value-type="float" office:value="-24027.11" table:style-name="ce10">
            <text:p>-24,027<text:s/></text:p>
          </table:table-cell>
          <table:table-cell office:value-type="float" office:value="-0.4" table:style-name="ce10">
            <text:p>0<text:s/></text:p>
          </table:table-cell>
          <table:table-cell office:value-type="float" office:value="2306.98" table:style-name="ce9">
            <text:p>2,3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37.49" table:style-name="ce10">
            <text:p>-537<text:s/></text:p>
          </table:table-cell>
          <table:table-cell office:value-type="float" office:value="-3474.64" table:style-name="ce10">
            <text:p>-3,4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20642.16" table:style-name="ce9">
            <text:p>1,420,642<text:s/></text:p>
          </table:table-cell>
          <table:table-cell office:value-type="float" office:value="1557318.36" table:style-name="ce9">
            <text:p>1,557,318<text:s/></text:p>
          </table:table-cell>
          <table:table-cell office:value-type="float" office:value="269.91000000000003" table:style-name="ce9">
            <text:p>270<text:s/></text:p>
          </table:table-cell>
          <table:table-cell office:value-type="float" office:value="1194012.3600000001" table:style-name="ce9">
            <text:p>1,194,0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3306" table:style-name="ce9">
            <text:p>363,306<text:s/></text:p>
          </table:table-cell>
          <table:table-cell office:value-type="float" office:value="-5015.6400000000003" table:style-name="ce10">
            <text:p>-5,016<text:s/></text:p>
          </table:table-cell>
          <table:table-cell office:value-type="float" office:value="2206.73" table:style-name="ce9">
            <text:p>2,207<text:s/></text:p>
          </table:table-cell>
          <table:table-cell office:value-type="float" office:value="360497.09" table:style-name="ce9">
            <text:p>360,497<text:s/></text:p>
          </table:table-cell>
          <table:table-cell office:value-type="float" office:value="225947.11" table:style-name="ce9">
            <text:p>225,947<text:s/></text:p>
          </table:table-cell>
          <table:table-cell office:value-type="float" office:value="95426.13" table:style-name="ce9">
            <text:p>95,426<text:s/></text:p>
          </table:table-cell>
          <table:table-cell office:value-type="float" office:value="74542.600000000006" table:style-name="ce9">
            <text:p>74,543<text:s/></text:p>
          </table:table-cell>
          <table:table-cell office:value-type="float" office:value="54332.98" table:style-name="ce9">
            <text:p>54,333<text:s/></text:p>
          </table:table-cell>
          <table:table-cell office:value-type="float" office:value="1645.4" table:style-name="ce9">
            <text:p>1,645<text:s/></text:p>
          </table:table-cell>
          <table:table-cell office:value-type="float" office:value="1980.76" table:style-name="ce9">
            <text:p>1,981<text:s/></text:p>
          </table:table-cell>
          <table:table-cell office:value-type="float" office:value="136530.73000000001" table:style-name="ce9">
            <text:p>136,531<text:s/></text:p>
          </table:table-cell>
          <table:table-cell office:value-type="float" office:value="12578.78" table:style-name="ce9">
            <text:p>12,579<text:s/></text:p>
          </table:table-cell>
          <table:table-cell office:value-type="float" office:value="14445.38" table:style-name="ce9">
            <text:p>14,445<text:s/></text:p>
          </table:table-cell>
          <table:table-cell office:value-type="float" office:value="2519.09" table:style-name="ce9">
            <text:p>2,519<text:s/></text:p>
          </table:table-cell>
          <table:table-cell office:value-type="float" office:value="120.89" table:style-name="ce9">
            <text:p>121<text:s/></text:p>
          </table:table-cell>
          <table:table-cell office:value-type="float" office:value="37.33" table:style-name="ce9">
            <text:p>37<text:s/></text:p>
          </table:table-cell>
          <table:table-cell office:value-type="float" office:value="11075.13" table:style-name="ce9">
            <text:p>11,075<text:s/></text:p>
          </table:table-cell>
          <table:table-cell office:value-type="float" office:value="-11437.89" table:style-name="ce10">
            <text:p>-11,438<text:s/></text:p>
          </table:table-cell>
          <table:table-cell office:value-type="float" office:value="3212.87" table:style-name="ce9">
            <text:p>3,2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5.6" table:style-name="ce10">
            <text:p>-116<text:s/></text:p>
          </table:table-cell>
          <table:table-cell office:value-type="float" office:value="-8622.98" table:style-name="ce10">
            <text:p>-8,623<text:s/></text:p>
          </table:table-cell>
          <table:table-cell office:value-type="float" office:value="1332.71" table:style-name="ce9">
            <text:p>1,3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377.22" table:style-name="ce10">
            <text:p>-6,377<text:s/></text:p>
          </table:table-cell>
          <table:table-cell office:value-type="float" office:value="-867.67" table:style-name="ce10">
            <text:p>-8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670.07" table:style-name="ce10">
            <text:p>-6,670<text:s/></text:p>
          </table:table-cell>
          <table:table-cell office:value-type="float" office:value="105.2" table:style-name="ce9">
            <text:p>105<text:s/></text:p>
          </table:table-cell>
          <table:table-cell office:value-type="float" office:value="16136.16" table:style-name="ce9">
            <text:p>16,136<text:s/></text:p>
          </table:table-cell>
          <table:table-cell office:value-type="float" office:value="149109.51" table:style-name="ce9">
            <text:p>149,110<text:s/></text:p>
          </table:table-cell>
          <table:table-cell office:value-type="float" office:value="-29815.8" table:style-name="ce10">
            <text:p>-29,816<text:s/></text:p>
          </table:table-cell>
          <table:table-cell office:value-type="float" office:value="-30785.69" table:style-name="ce10">
            <text:p>-30,786<text:s/></text:p>
          </table:table-cell>
          <table:table-cell office:value-type="float" office:value="969.89" table:style-name="ce9">
            <text:p>970<text:s/></text:p>
          </table:table-cell>
          <table:table-cell office:value-type="float" office:value="119293.71" table:style-name="ce9">
            <text:p>119,2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9293.71" table:style-name="ce9">
            <text:p>119,2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9293.71" table:style-name="ce9">
            <text:p>119,294<text:s/></text:p>
          </table:table-cell>
          <table:table-cell office:value-type="float" office:value="-41255.160000000003" table:style-name="ce10">
            <text:p>-41,255<text:s/></text:p>
          </table:table-cell>
          <table:table-cell office:value-type="float" office:value="-597.92999999999995" table:style-name="ce10">
            <text:p>-598<text:s/></text:p>
          </table:table-cell>
          <table:table-cell office:value-type="float" office:value="-768.87" table:style-name="ce10">
            <text:p>-7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.47" table:style-name="ce9">
            <text:p>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5.47" table:style-name="ce9">
            <text:p>125<text:s/></text:p>
          </table:table-cell>
          <table:table-cell office:value-type="float" office:value="-40657.22" table:style-name="ce10">
            <text:p>-40,657<text:s/></text:p>
          </table:table-cell>
          <table:table-cell office:value-type="float" office:value="-45525" table:style-name="ce10">
            <text:p>-45,525<text:s/></text:p>
          </table:table-cell>
          <table:table-cell office:value-type="float" office:value="2826.8" table:style-name="ce9">
            <text:p>2,8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67.09" table:style-name="ce10">
            <text:p>-1,467<text:s/></text:p>
          </table:table-cell>
          <table:table-cell office:value-type="float" office:value="-102.58" table:style-name="ce10">
            <text:p>-103<text:s/></text:p>
          </table:table-cell>
          <table:table-cell office:value-type="float" office:value="3610.64" table:style-name="ce9">
            <text:p>3,6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8038.559999999998" table:style-name="ce9">
            <text:p>78,0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9.29" table:style-name="ce9">
            <text:p>169<text:s/></text:p>
          </table:table-cell>
          <table:table-cell office:value-type="float" office:value="149109.51" table:style-name="ce9">
            <text:p>149,1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9109.51" table:style-name="ce9">
            <text:p>149,110<text:s/></text:p>
          </table:table-cell>
          <table:table-cell office:value-type="float" office:value="40991.379999999997" table:style-name="ce9">
            <text:p>40,991<text:s/></text:p>
          </table:table-cell>
          <table:table-cell office:value-type="float" office:value="4439.2" table:style-name="ce9">
            <text:p>4,439<text:s/></text:p>
          </table:table-cell>
          <table:table-cell office:value-type="float" office:value="1010.93" table:style-name="ce9">
            <text:p>1,011<text:s/></text:p>
          </table:table-cell>
          <table:table-cell office:value-type="float" office:value="-1325.64" table:style-name="ce10">
            <text:p>-1,3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539.69" table:style-name="ce10">
            <text:p>-2,540<text:s/></text:p>
          </table:table-cell>
          <table:table-cell office:value-type="float" office:value="-54.11" table:style-name="ce10">
            <text:p>-54<text:s/></text:p>
          </table:table-cell>
          <table:table-cell office:value-type="float" office:value="-105.2" table:style-name="ce10">
            <text:p>-105<text:s/></text:p>
          </table:table-cell>
          <table:table-cell office:value-type="float" office:value="-16136.16" table:style-name="ce10">
            <text:p>-16,136<text:s/></text:p>
          </table:table-cell>
          <table:table-cell office:value-type="float" office:value="-3197.13" table:style-name="ce10">
            <text:p>-3,1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3.020000000000003" table:style-name="ce10">
            <text:p>-33<text:s/></text:p>
          </table:table-cell>
          <table:table-cell office:value-type="float" office:value="3500.07" table:style-name="ce9">
            <text:p>3,5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90.51" table:style-name="ce9">
            <text:p>3,391<text:s/></text:p>
          </table:table-cell>
          <table:table-cell office:value-type="float" office:value="-52.16" table:style-name="ce10">
            <text:p>-52<text:s/></text:p>
          </table:table-cell>
          <table:table-cell office:value-type="float" office:value="10752" table:style-name="ce9">
            <text:p>10,752<text:s/></text:p>
          </table:table-cell>
          <table:table-cell office:value-type="float" office:value="-10932" table:style-name="ce10">
            <text:p>-10,9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351.0200000000004" table:style-name="ce10">
            <text:p>-4,351<text:s/></text:p>
          </table:table-cell>
          <table:table-cell office:value-type="float" office:value="-2800.8" table:style-name="ce10">
            <text:p>-2,801<text:s/></text:p>
          </table:table-cell>
          <table:table-cell office:value-type="float" office:value="1260.1099999999999" table:style-name="ce9">
            <text:p>1,260<text:s/></text:p>
          </table:table-cell>
          <table:table-cell office:value-type="float" office:value="38473.78" table:style-name="ce9">
            <text:p>38,474<text:s/></text:p>
          </table:table-cell>
          <table:table-cell office:value-type="float" office:value="2724.73" table:style-name="ce9">
            <text:p>2,725<text:s/></text:p>
          </table:table-cell>
          <table:table-cell office:value-type="float" office:value="2034.91" table:style-name="ce9">
            <text:p>2,035<text:s/></text:p>
          </table:table-cell>
          <table:table-cell office:value-type="float" office:value="-5941.44" table:style-name="ce10">
            <text:p>-5,9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1221.58" table:style-name="ce10">
            <text:p>-31,222<text:s/></text:p>
          </table:table-cell>
          <table:table-cell office:value-type="float" office:value="178997.18" table:style-name="ce9">
            <text:p>178,997<text:s/></text:p>
          </table:table-cell>
          <table:table-cell office:value-type="float" office:value="-2913.96" table:style-name="ce10">
            <text:p>-2,914<text:s/></text:p>
          </table:table-cell>
          <table:table-cell office:value-type="float" office:value="4012.42" table:style-name="ce9">
            <text:p>4,012<text:s/></text:p>
          </table:table-cell>
          <table:table-cell office:value-type="float" office:value="-53268.13" table:style-name="ce10">
            <text:p>-53,268<text:s/></text:p>
          </table:table-cell>
          <table:table-cell office:value-type="float" office:value="343.78" table:style-name="ce9">
            <text:p>344<text:s/></text:p>
          </table:table-cell>
          <table:table-cell office:value-type="float" office:value="-498.42" table:style-name="ce10">
            <text:p>-498<text:s/></text:p>
          </table:table-cell>
          <table:table-cell office:value-type="float" office:value="370.18" table:style-name="ce9">
            <text:p>370<text:s/></text:p>
          </table:table-cell>
          <table:table-cell office:value-type="float" office:value="-9245.2199999999993" table:style-name="ce10">
            <text:p>-9,245<text:s/></text:p>
          </table:table-cell>
          <table:table-cell office:value-type="float" office:value="21.44" table:style-name="ce9">
            <text:p>21<text:s/></text:p>
          </table:table-cell>
          <table:table-cell office:value-type="float" office:value="-57074.27" table:style-name="ce10">
            <text:p>-57,074<text:s/></text:p>
          </table:table-cell>
          <table:table-cell office:value-type="float" office:value="8384.73" table:style-name="ce9">
            <text:p>8,385<text:s/></text:p>
          </table:table-cell>
          <table:table-cell office:value-type="float" office:value="-3245.44" table:style-name="ce10">
            <text:p>-3,2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9297.11" table:style-name="ce10">
            <text:p>-29,297<text:s/></text:p>
          </table:table-cell>
          <table:table-cell office:value-type="float" office:value="210.22" table:style-name="ce9">
            <text:p>210<text:s/></text:p>
          </table:table-cell>
          <table:table-cell office:value-type="float" office:value="-4788.33" table:style-name="ce10">
            <text:p>-4,788<text:s/></text:p>
          </table:table-cell>
          <table:table-cell office:value-type="float" office:value="72.400000000000006" table:style-name="ce9">
            <text:p>72<text:s/></text:p>
          </table:table-cell>
          <table:table-cell office:value-type="float" office:value="250.49" table:style-name="ce9">
            <text:p>250<text:s/></text:p>
          </table:table-cell>
          <table:table-cell office:value-type="float" office:value="3534.49" table:style-name="ce9">
            <text:p>3,5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006.62" table:style-name="ce10">
            <text:p>-5,007<text:s/></text:p>
          </table:table-cell>
          <table:table-cell office:value-type="float" office:value="-148137.35999999999" table:style-name="ce10">
            <text:p>-148,137<text:s/></text:p>
          </table:table-cell>
          <table:table-cell office:value-type="float" office:value="327283.24" table:style-name="ce9">
            <text:p>327,283<text:s/></text:p>
          </table:table-cell>
          <table:table-cell office:value-type="float" office:value="-287950.07" table:style-name="ce10">
            <text:p>-287,950<text:s/></text:p>
          </table:table-cell>
          <table:table-cell office:value-type="float" office:value="88618.69" table:style-name="ce9">
            <text:p>88,619<text:s/></text:p>
          </table:table-cell>
          <table:table-cell office:value-type="float" office:value="-74894.31" table:style-name="ce10">
            <text:p>-74,8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0005.27" table:style-name="ce10">
            <text:p>-100,005<text:s/></text:p>
          </table:table-cell>
          <table:table-cell office:value-type="float" office:value="29663.58" table:style-name="ce9">
            <text:p>29,664<text:s/></text:p>
          </table:table-cell>
          <table:table-cell office:value-type="float" office:value="-2702.87" table:style-name="ce10">
            <text:p>-2,703<text:s/></text:p>
          </table:table-cell>
          <table:table-cell office:value-type="float" office:value="-363.11" table:style-name="ce10">
            <text:p>-3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632.4" table:style-name="ce9">
            <text:p>10,632<text:s/></text:p>
          </table:table-cell>
          <table:table-cell office:value-type="float" office:value="-9717.7099999999991" table:style-name="ce10">
            <text:p>-9,718<text:s/></text:p>
          </table:table-cell>
          <table:table-cell office:value-type="float" office:value="-100.53" table:style-name="ce10">
            <text:p>-101<text:s/></text:p>
          </table:table-cell>
          <table:table-cell office:value-type="float" office:value="21041.58" table:style-name="ce9">
            <text:p>21,042<text:s/></text:p>
          </table:table-cell>
          <table:table-cell office:value-type="float" office:value="315758.62" table:style-name="ce9">
            <text:p>315,759<text:s/></text:p>
          </table:table-cell>
          <table:table-cell office:value-type="float" office:value="0" table:style-name="ce11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D35</text:p>
          </table:table-cell>
          <table:table-cell office:value-type="string" table:style-name="ce2">
            <text:p>電力及燃氣供應業</text:p>
          </table:table-cell>
          <table:table-cell office:value-type="float" office:value="18" table:style-name="ce2">
            <text:p>18</text:p>
          </table:table-cell>
          <table:table-cell office:value-type="float" office:value="6662865.6699999999" table:style-name="ce9">
            <text:p>6,662,866<text:s/></text:p>
          </table:table-cell>
          <table:table-cell office:value-type="float" office:value="772226.28" table:style-name="ce9">
            <text:p>772,226<text:s/></text:p>
          </table:table-cell>
          <table:table-cell office:value-type="float" office:value="31290.33" table:style-name="ce9">
            <text:p>31,2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1708.33" table:style-name="ce9">
            <text:p>351,7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051.39" table:style-name="ce9">
            <text:p>22,051<text:s/></text:p>
          </table:table-cell>
          <table:table-cell office:value-type="float" office:value="21040.17" table:style-name="ce9">
            <text:p>21,040<text:s/></text:p>
          </table:table-cell>
          <table:table-cell office:value-type="float" office:value="146.16999999999999" table:style-name="ce9">
            <text:p>146<text:s/></text:p>
          </table:table-cell>
          <table:table-cell office:value-type="float" office:value="111.94" table:style-name="ce9">
            <text:p>1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48273.44" table:style-name="ce9">
            <text:p>2,448,273<text:s/></text:p>
          </table:table-cell>
          <table:table-cell office:value-type="float" office:value="6509.44" table:style-name="ce9">
            <text:p>6,509<text:s/></text:p>
          </table:table-cell>
          <table:table-cell office:value-type="float" office:value="23464.06" table:style-name="ce9">
            <text:p>23,464<text:s/></text:p>
          </table:table-cell>
          <table:table-cell office:value-type="float" office:value="39.5" table:style-name="ce9">
            <text:p>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3357.83" table:style-name="ce9">
            <text:p>493,3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7.44" table:style-name="ce9">
            <text:p>187<text:s/></text:p>
          </table:table-cell>
          <table:table-cell office:value-type="float" office:value="2124397" table:style-name="ce9">
            <text:p>2,124,3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60669.94" table:style-name="ce9">
            <text:p>2,160,6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272.94" table:style-name="ce9">
            <text:p>36,2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5878.06" table:style-name="ce9">
            <text:p>165,878<text:s/></text:p>
          </table:table-cell>
          <table:table-cell office:value-type="float" office:value="208879.39" table:style-name="ce9">
            <text:p>208,879<text:s/></text:p>
          </table:table-cell>
          <table:table-cell office:value-type="float" office:value="193808.22" table:style-name="ce9">
            <text:p>193,808<text:s/></text:p>
          </table:table-cell>
          <table:table-cell office:value-type="float" office:value="113168629.44" table:style-name="ce9">
            <text:p>113,168,6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752.89" table:style-name="ce9">
            <text:p>103,7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2538.72" table:style-name="ce9">
            <text:p>652,539<text:s/></text:p>
          </table:table-cell>
          <table:table-cell office:value-type="float" office:value="24797" table:style-name="ce9">
            <text:p>24,797<text:s/></text:p>
          </table:table-cell>
          <table:table-cell office:value-type="float" office:value="1276881.6100000001" table:style-name="ce9">
            <text:p>1,276,8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9199066.780000001" table:style-name="ce9">
            <text:p>89,199,067<text:s/></text:p>
          </table:table-cell>
          <table:table-cell office:value-type="float" office:value="15154374.5" table:style-name="ce9">
            <text:p>15,154,3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9011443.06" table:style-name="ce9">
            <text:p>149,011,4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4250945.5" table:style-name="ce9">
            <text:p>104,250,946<text:s/></text:p>
          </table:table-cell>
          <table:table-cell office:value-type="float" office:value="400.72" table:style-name="ce9">
            <text:p>401<text:s/></text:p>
          </table:table-cell>
          <table:table-cell office:value-type="float" office:value="29284595.440000001" table:style-name="ce9">
            <text:p>29,284,5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72699.06" table:style-name="ce9">
            <text:p>972,699<text:s/></text:p>
          </table:table-cell>
          <table:table-cell office:value-type="float" office:value="1057833.67" table:style-name="ce9">
            <text:p>1,057,834<text:s/></text:p>
          </table:table-cell>
          <table:table-cell office:value-type="float" office:value="1032123.67" table:style-name="ce9">
            <text:p>1,032,124<text:s/></text:p>
          </table:table-cell>
          <table:table-cell office:value-type="float" office:value="28.39" table:style-name="ce9">
            <text:p>28<text:s/></text:p>
          </table:table-cell>
          <table:table-cell office:value-type="float" office:value="1007788.33" table:style-name="ce9">
            <text:p>1,007,788<text:s/></text:p>
          </table:table-cell>
          <table:table-cell office:value-type="float" office:value="23585.61" table:style-name="ce9">
            <text:p>23,5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1.33" table:style-name="ce9">
            <text:p>7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1005.89" table:style-name="ce9">
            <text:p>461,006<text:s/></text:p>
          </table:table-cell>
          <table:table-cell office:value-type="float" office:value="19445763.829999998" table:style-name="ce9">
            <text:p>19,445,764<text:s/></text:p>
          </table:table-cell>
          <table:table-cell office:value-type="float" office:value="17898022.440000001" table:style-name="ce9">
            <text:p>17,898,0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6.66999999999999" table:style-name="ce9">
            <text:p>147<text:s/></text:p>
          </table:table-cell>
          <table:table-cell office:value-type="float" office:value="5201.6099999999997" table:style-name="ce9">
            <text:p>5,202<text:s/></text:p>
          </table:table-cell>
          <table:table-cell office:value-type="float" office:value="1542393.11" table:style-name="ce9">
            <text:p>1,542,393<text:s/></text:p>
          </table:table-cell>
          <table:table-cell office:value-type="float" office:value="119831495.11" table:style-name="ce9">
            <text:p>119,831,495<text:s/></text:p>
          </table:table-cell>
          <table:table-cell office:value-type="float" office:value="29315660.219999999" table:style-name="ce9">
            <text:p>29,315,660<text:s/></text:p>
          </table:table-cell>
          <table:table-cell office:value-type="float" office:value="3020546.39" table:style-name="ce9">
            <text:p>3,020,546<text:s/></text:p>
          </table:table-cell>
          <table:table-cell office:value-type="float" office:value="3000166.39" table:style-name="ce9">
            <text:p>3,000,1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380" table:style-name="ce9">
            <text:p>20,380<text:s/></text:p>
          </table:table-cell>
          <table:table-cell office:value-type="float" office:value="10301922.5" table:style-name="ce9">
            <text:p>10,301,9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724.67" table:style-name="ce9">
            <text:p>12,725<text:s/></text:p>
          </table:table-cell>
          <table:table-cell office:value-type="float" office:value="948" table:style-name="ce9">
            <text:p>948<text:s/></text:p>
          </table:table-cell>
          <table:table-cell office:value-type="float" office:value="3986362.78" table:style-name="ce9">
            <text:p>3,986,363<text:s/></text:p>
          </table:table-cell>
          <table:table-cell office:value-type="float" office:value="4212.9399999999996" table:style-name="ce9">
            <text:p>4,2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26777.6100000003" table:style-name="ce9">
            <text:p>4,226,778<text:s/></text:p>
          </table:table-cell>
          <table:table-cell office:value-type="float" office:value="16.11" table:style-name="ce9">
            <text:p>16<text:s/></text:p>
          </table:table-cell>
          <table:table-cell office:value-type="float" office:value="38947.11" table:style-name="ce9">
            <text:p>38,947<text:s/></text:p>
          </table:table-cell>
          <table:table-cell office:value-type="float" office:value="436.5" table:style-name="ce9">
            <text:p>4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722765.6100000003" table:style-name="ce9">
            <text:p>7,722,7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3702.06" table:style-name="ce9">
            <text:p>343,702<text:s/></text:p>
          </table:table-cell>
          <table:table-cell office:value-type="float" office:value="7182645.0599999996" table:style-name="ce9">
            <text:p>7,182,645<text:s/></text:p>
          </table:table-cell>
          <table:table-cell office:value-type="float" office:value="2650835.83" table:style-name="ce9">
            <text:p>2,650,836<text:s/></text:p>
          </table:table-cell>
          <table:table-cell office:value-type="float" office:value="3302392.89" table:style-name="ce9">
            <text:p>3,302,393<text:s/></text:p>
          </table:table-cell>
          <table:table-cell office:value-type="float" office:value="1229416.33" table:style-name="ce9">
            <text:p>1,229,4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.33" table:style-name="ce9">
            <text:p>4<text:s/></text:p>
          </table:table-cell>
          <table:table-cell office:value-type="float" office:value="196414.17" table:style-name="ce9">
            <text:p>196,414<text:s/></text:p>
          </table:table-cell>
          <table:table-cell office:value-type="float" office:value="68288031.719999999" table:style-name="ce9">
            <text:p>68,288,0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329520.109999999" table:style-name="ce9">
            <text:p>19,329,520<text:s/></text:p>
          </table:table-cell>
          <table:table-cell office:value-type="float" office:value="18920395.059999999" table:style-name="ce9">
            <text:p>18,920,395<text:s/></text:p>
          </table:table-cell>
          <table:table-cell office:value-type="float" office:value="10140521.060000001" table:style-name="ce9">
            <text:p>10,140,5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779874" table:style-name="ce9">
            <text:p>8,779,874<text:s/></text:p>
          </table:table-cell>
          <table:table-cell office:value-type="float" office:value="24345660.280000001" table:style-name="ce9">
            <text:p>24,345,660<text:s/></text:p>
          </table:table-cell>
          <table:table-cell office:value-type="float" office:value="3264310.89" table:style-name="ce9">
            <text:p>3,264,311<text:s/></text:p>
          </table:table-cell>
          <table:table-cell office:value-type="float" office:value="2428145.39" table:style-name="ce9">
            <text:p>2,428,145<text:s/></text:p>
          </table:table-cell>
          <table:table-cell office:value-type="float" office:value="191599.17" table:style-name="ce9">
            <text:p>191,599<text:s/></text:p>
          </table:table-cell>
          <table:table-cell office:value-type="float" office:value="12.61" table:style-name="ce9">
            <text:p>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64793.5" table:style-name="ce9">
            <text:p>1,464,794<text:s/></text:p>
          </table:table-cell>
          <table:table-cell office:value-type="float" office:value="771752.72" table:style-name="ce9">
            <text:p>771,753<text:s/></text:p>
          </table:table-cell>
          <table:table-cell office:value-type="float" office:value="97603691.939999998" table:style-name="ce9">
            <text:p>97,603,692<text:s/></text:p>
          </table:table-cell>
          <table:table-cell office:value-type="float" office:value="22227803.170000002" table:style-name="ce9">
            <text:p>22,227,803<text:s/></text:p>
          </table:table-cell>
          <table:table-cell office:value-type="float" office:value="21340411.280000001" table:style-name="ce9">
            <text:p>21,340,411<text:s/></text:p>
          </table:table-cell>
          <table:table-cell office:value-type="float" office:value="21340411.280000001" table:style-name="ce9">
            <text:p>21,340,4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0252.61" table:style-name="ce9">
            <text:p>260,253<text:s/></text:p>
          </table:table-cell>
          <table:table-cell office:value-type="float" office:value="252899.89" table:style-name="ce9">
            <text:p>252,900<text:s/></text:p>
          </table:table-cell>
          <table:table-cell office:value-type="float" office:value="7352.72" table:style-name="ce9">
            <text:p>7,353<text:s/></text:p>
          </table:table-cell>
          <table:table-cell office:value-type="float" office:value="508563.56" table:style-name="ce9">
            <text:p>508,564<text:s/></text:p>
          </table:table-cell>
          <table:table-cell office:value-type="float" office:value="843367.33" table:style-name="ce9">
            <text:p>843,367<text:s/></text:p>
          </table:table-cell>
          <table:table-cell office:value-type="float" office:value="580313.39" table:style-name="ce9">
            <text:p>580,313<text:s/></text:p>
          </table:table-cell>
          <table:table-cell office:value-type="float" office:value="-915117.17" table:style-name="ce10">
            <text:p>-915,1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2535" table:style-name="ce9">
            <text:p>122,535<text:s/></text:p>
          </table:table-cell>
          <table:table-cell office:value-type="float" office:value="-17069.22" table:style-name="ce10">
            <text:p>-17,0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8458.22" table:style-name="ce9">
            <text:p>138,4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46" table:style-name="ce9">
            <text:p>1,146<text:s/></text:p>
          </table:table-cell>
          <table:table-cell office:value-type="float" office:value="-3959.28" table:style-name="ce10">
            <text:p>-3,9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227803.170000002" table:style-name="ce9">
            <text:p>22,227,803<text:s/></text:p>
          </table:table-cell>
          <table:table-cell office:value-type="float" office:value="35035976.560000002" table:style-name="ce9">
            <text:p>35,035,977<text:s/></text:p>
          </table:table-cell>
          <table:table-cell office:value-type="float" office:value="83.33" table:style-name="ce9">
            <text:p>83<text:s/></text:p>
          </table:table-cell>
          <table:table-cell office:value-type="float" office:value="30766703.829999998" table:style-name="ce9">
            <text:p>30,766,7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69272.72" table:style-name="ce9">
            <text:p>4,269,2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31.5" table:style-name="ce9">
            <text:p>1,632<text:s/></text:p>
          </table:table-cell>
          <table:table-cell office:value-type="float" office:value="4270904.22" table:style-name="ce9">
            <text:p>4,270,904<text:s/></text:p>
          </table:table-cell>
          <table:table-cell office:value-type="float" office:value="810833.78" table:style-name="ce9">
            <text:p>810,834<text:s/></text:p>
          </table:table-cell>
          <table:table-cell office:value-type="float" office:value="371575.94" table:style-name="ce9">
            <text:p>371,576<text:s/></text:p>
          </table:table-cell>
          <table:table-cell office:value-type="float" office:value="187223.06" table:style-name="ce9">
            <text:p>187,223<text:s/></text:p>
          </table:table-cell>
          <table:table-cell office:value-type="float" office:value="217689.44" table:style-name="ce9">
            <text:p>217,689<text:s/></text:p>
          </table:table-cell>
          <table:table-cell office:value-type="float" office:value="34345.33" table:style-name="ce9">
            <text:p>34,345<text:s/></text:p>
          </table:table-cell>
          <table:table-cell office:value-type="float" office:value="-1160.83" table:style-name="ce10">
            <text:p>-1,161<text:s/></text:p>
          </table:table-cell>
          <table:table-cell office:value-type="float" office:value="3458909.61" table:style-name="ce9">
            <text:p>3,458,910<text:s/></text:p>
          </table:table-cell>
          <table:table-cell office:value-type="float" office:value="-651687.39" table:style-name="ce10">
            <text:p>-651,687<text:s/></text:p>
          </table:table-cell>
          <table:table-cell office:value-type="float" office:value="281861.17" table:style-name="ce9">
            <text:p>281,861<text:s/></text:p>
          </table:table-cell>
          <table:table-cell office:value-type="float" office:value="233487.94" table:style-name="ce9">
            <text:p>233,488<text:s/></text:p>
          </table:table-cell>
          <table:table-cell office:value-type="float" office:value="356.61" table:style-name="ce9">
            <text:p>357<text:s/></text:p>
          </table:table-cell>
          <table:table-cell office:value-type="float" office:value="10990.11" table:style-name="ce9">
            <text:p>10,990<text:s/></text:p>
          </table:table-cell>
          <table:table-cell office:value-type="float" office:value="36113.72" table:style-name="ce9">
            <text:p>36,114<text:s/></text:p>
          </table:table-cell>
          <table:table-cell office:value-type="float" office:value="65488.06" table:style-name="ce9">
            <text:p>65,488<text:s/></text:p>
          </table:table-cell>
          <table:table-cell office:value-type="float" office:value="-47540.72" table:style-name="ce10">
            <text:p>-47,541<text:s/></text:p>
          </table:table-cell>
          <table:table-cell office:value-type="float" office:value="2289.67" table:style-name="ce9">
            <text:p>2,290<text:s/></text:p>
          </table:table-cell>
          <table:table-cell office:value-type="float" office:value="4912.0600000000004" table:style-name="ce9">
            <text:p>4,912<text:s/></text:p>
          </table:table-cell>
          <table:table-cell office:value-type="float" office:value="3859.5" table:style-name="ce9">
            <text:p>3,860<text:s/></text:p>
          </table:table-cell>
          <table:table-cell office:value-type="float" office:value="4.22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12.78" table:style-name="ce10">
            <text:p>-1,113<text:s/></text:p>
          </table:table-cell>
          <table:table-cell office:value-type="float" office:value="103076.11" table:style-name="ce9">
            <text:p>103,0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71607.5" table:style-name="ce10">
            <text:p>-1,071,608<text:s/></text:p>
          </table:table-cell>
          <table:table-cell office:value-type="float" office:value="11296" table:style-name="ce9">
            <text:p>11,296<text:s/></text:p>
          </table:table-cell>
          <table:table-cell office:value-type="float" office:value="61274.89" table:style-name="ce9">
            <text:p>61,275<text:s/></text:p>
          </table:table-cell>
          <table:table-cell office:value-type="float" office:value="2807222.22" table:style-name="ce9">
            <text:p>2,807,222<text:s/></text:p>
          </table:table-cell>
          <table:table-cell office:value-type="float" office:value="122942.89" table:style-name="ce9">
            <text:p>122,943<text:s/></text:p>
          </table:table-cell>
          <table:table-cell office:value-type="float" office:value="-83105.33" table:style-name="ce10">
            <text:p>-83,105<text:s/></text:p>
          </table:table-cell>
          <table:table-cell office:value-type="float" office:value="206048.22" table:style-name="ce9">
            <text:p>206,048<text:s/></text:p>
          </table:table-cell>
          <table:table-cell office:value-type="float" office:value="2930165.11" table:style-name="ce9">
            <text:p>2,930,1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30165.11" table:style-name="ce9">
            <text:p>2,930,1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30165.11" table:style-name="ce9">
            <text:p>2,930,165<text:s/></text:p>
          </table:table-cell>
          <table:table-cell office:value-type="float" office:value="-25555.17" table:style-name="ce10">
            <text:p>-25,555<text:s/></text:p>
          </table:table-cell>
          <table:table-cell office:value-type="float" office:value="-43010.61" table:style-name="ce10">
            <text:p>-43,011<text:s/></text:p>
          </table:table-cell>
          <table:table-cell office:value-type="float" office:value="-59263" table:style-name="ce10">
            <text:p>-59,2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37.39" table:style-name="ce10">
            <text:p>-237<text:s/></text:p>
          </table:table-cell>
          <table:table-cell office:value-type="float" office:value="-526.44000000000005" table:style-name="ce10">
            <text:p>-5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016.22" table:style-name="ce9">
            <text:p>17,016<text:s/></text:p>
          </table:table-cell>
          <table:table-cell office:value-type="float" office:value="17455.439999999999" table:style-name="ce9">
            <text:p>17,455<text:s/></text:p>
          </table:table-cell>
          <table:table-cell office:value-type="float" office:value="-912.44" table:style-name="ce10">
            <text:p>-912<text:s/></text:p>
          </table:table-cell>
          <table:table-cell office:value-type="float" office:value="4503" table:style-name="ce9">
            <text:p>4,5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49.61" table:style-name="ce10">
            <text:p>-250<text:s/></text:p>
          </table:table-cell>
          <table:table-cell office:value-type="float" office:value="13995.72" table:style-name="ce9">
            <text:p>13,9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8.78" table:style-name="ce9">
            <text:p>1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04609.94" table:style-name="ce9">
            <text:p>2,904,6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1.33000000000001" table:style-name="ce9">
            <text:p>141<text:s/></text:p>
          </table:table-cell>
          <table:table-cell office:value-type="float" office:value="2807222.22" table:style-name="ce9">
            <text:p>2,807,2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07222.22" table:style-name="ce9">
            <text:p>2,807,222<text:s/></text:p>
          </table:table-cell>
          <table:table-cell office:value-type="float" office:value="6020809.1699999999" table:style-name="ce9">
            <text:p>6,020,809<text:s/></text:p>
          </table:table-cell>
          <table:table-cell office:value-type="float" office:value="155452.94" table:style-name="ce9">
            <text:p>155,453<text:s/></text:p>
          </table:table-cell>
          <table:table-cell office:value-type="float" office:value="112.94" table:style-name="ce9">
            <text:p>113<text:s/></text:p>
          </table:table-cell>
          <table:table-cell office:value-type="float" office:value="62.67" table:style-name="ce9">
            <text:p>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33487.94" table:style-name="ce10">
            <text:p>-233,488<text:s/></text:p>
          </table:table-cell>
          <table:table-cell office:value-type="float" office:value="-11598.28" table:style-name="ce10">
            <text:p>-11,598<text:s/></text:p>
          </table:table-cell>
          <table:table-cell office:value-type="float" office:value="-10923.94" table:style-name="ce10">
            <text:p>-10,924<text:s/></text:p>
          </table:table-cell>
          <table:table-cell office:value-type="float" office:value="-61019.06" table:style-name="ce10">
            <text:p>-61,019<text:s/></text:p>
          </table:table-cell>
          <table:table-cell office:value-type="float" office:value="48046.39" table:style-name="ce9">
            <text:p>48,046<text:s/></text:p>
          </table:table-cell>
          <table:table-cell office:value-type="float" office:value="-2289.67" table:style-name="ce10">
            <text:p>-2,290<text:s/></text:p>
          </table:table-cell>
          <table:table-cell office:value-type="float" office:value="-4912.0600000000004" table:style-name="ce10">
            <text:p>-4,9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87.8900000000001" table:style-name="ce9">
            <text:p>1,288<text:s/></text:p>
          </table:table-cell>
          <table:table-cell office:value-type="float" office:value="-112.78" table:style-name="ce10">
            <text:p>-113<text:s/></text:p>
          </table:table-cell>
          <table:table-cell office:value-type="float" office:value="2628519.06" table:style-name="ce9">
            <text:p>2,628,519<text:s/></text:p>
          </table:table-cell>
          <table:table-cell office:value-type="float" office:value="245.94" table:style-name="ce9">
            <text:p>2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5690.78" table:style-name="ce9">
            <text:p>245,691<text:s/></text:p>
          </table:table-cell>
          <table:table-cell office:value-type="float" office:value="1594.89" table:style-name="ce9">
            <text:p>1,595<text:s/></text:p>
          </table:table-cell>
          <table:table-cell office:value-type="float" office:value="-24951.5" table:style-name="ce10">
            <text:p>-24,952<text:s/></text:p>
          </table:table-cell>
          <table:table-cell office:value-type="float" office:value="-1641248.5" table:style-name="ce10">
            <text:p>-1,641,249<text:s/></text:p>
          </table:table-cell>
          <table:table-cell office:value-type="float" office:value="16619.939999999999" table:style-name="ce9">
            <text:p>16,620<text:s/></text:p>
          </table:table-cell>
          <table:table-cell office:value-type="float" office:value="52310.83" table:style-name="ce9">
            <text:p>52,311<text:s/></text:p>
          </table:table-cell>
          <table:table-cell office:value-type="float" office:value="-632751" table:style-name="ce10">
            <text:p>-632,7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5155.89000000001" table:style-name="ce10">
            <text:p>-135,156<text:s/></text:p>
          </table:table-cell>
          <table:table-cell office:value-type="float" office:value="9219525.0600000005" table:style-name="ce9">
            <text:p>9,219,525<text:s/></text:p>
          </table:table-cell>
          <table:table-cell office:value-type="float" office:value="-722161.83" table:style-name="ce10">
            <text:p>-722,162<text:s/></text:p>
          </table:table-cell>
          <table:table-cell office:value-type="float" office:value="805591.5" table:style-name="ce9">
            <text:p>805,592<text:s/></text:p>
          </table:table-cell>
          <table:table-cell office:value-type="float" office:value="-16666.669999999998" table:style-name="ce10">
            <text:p>-16,667<text:s/></text:p>
          </table:table-cell>
          <table:table-cell office:value-type="float" office:value="176" table:style-name="ce9">
            <text:p>1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462895.6100000003" table:style-name="ce10">
            <text:p>-5,462,896<text:s/></text:p>
          </table:table-cell>
          <table:table-cell office:value-type="float" office:value="9933.56" table:style-name="ce9">
            <text:p>9,934<text:s/></text:p>
          </table:table-cell>
          <table:table-cell office:value-type="float" office:value="-5722.56" table:style-name="ce10">
            <text:p>-5,723<text:s/></text:p>
          </table:table-cell>
          <table:table-cell office:value-type="float" office:value="-18.61" table:style-name="ce10">
            <text:p>-19<text:s/></text:p>
          </table:table-cell>
          <table:table-cell office:value-type="float" office:value="-56013.72" table:style-name="ce10">
            <text:p>-56,014<text:s/></text:p>
          </table:table-cell>
          <table:table-cell office:value-type="float" office:value="111.11" table:style-name="ce9">
            <text:p>111<text:s/></text:p>
          </table:table-cell>
          <table:table-cell office:value-type="float" office:value="-4505.8900000000003" table:style-name="ce10">
            <text:p>-4,506<text:s/></text:p>
          </table:table-cell>
          <table:table-cell office:value-type="float" office:value="917.61" table:style-name="ce9">
            <text:p>918<text:s/></text:p>
          </table:table-cell>
          <table:table-cell office:value-type="float" office:value="1287.17" table:style-name="ce9">
            <text:p>1,287<text:s/></text:p>
          </table:table-cell>
          <table:table-cell office:value-type="float" office:value="23653.17" table:style-name="ce9">
            <text:p>23,6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9046.94" table:style-name="ce10">
            <text:p>-39,047<text:s/></text:p>
          </table:table-cell>
          <table:table-cell office:value-type="float" office:value="-5465361.7199999997" table:style-name="ce10">
            <text:p>-5,465,362<text:s/></text:p>
          </table:table-cell>
          <table:table-cell office:value-type="float" office:value="1408225.83" table:style-name="ce9">
            <text:p>1,408,226<text:s/></text:p>
          </table:table-cell>
          <table:table-cell office:value-type="float" office:value="-1009493.22" table:style-name="ce10">
            <text:p>-1,009,493<text:s/></text:p>
          </table:table-cell>
          <table:table-cell office:value-type="float" office:value="3144456.44" table:style-name="ce9">
            <text:p>3,144,456<text:s/></text:p>
          </table:table-cell>
          <table:table-cell office:value-type="float" office:value="-6662069.5599999996" table:style-name="ce10">
            <text:p>-6,662,0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63877.78" table:style-name="ce10">
            <text:p>-563,8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833.94" table:style-name="ce10">
            <text:p>-6,8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364.72" table:style-name="ce10">
            <text:p>-16,365<text:s/></text:p>
          </table:table-cell>
          <table:table-cell office:value-type="float" office:value="-3705956.94" table:style-name="ce10">
            <text:p>-3,705,957<text:s/></text:p>
          </table:table-cell>
          <table:table-cell office:value-type="float" office:value="28.67" table:style-name="ce9">
            <text:p>29<text:s/></text:p>
          </table:table-cell>
          <table:table-cell office:value-type="float" office:value="48235.06" table:style-name="ce9">
            <text:p>48,235<text:s/></text:p>
          </table:table-cell>
          <table:table-cell office:value-type="float" office:value="772226.28" table:style-name="ce9">
            <text:p>772,226<text:s/></text:p>
          </table:table-cell>
          <table:table-cell office:value-type="float" office:value="0" table:style-name="ce11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E38</text:p>
          </table:table-cell>
          <table:table-cell office:value-type="string" table:style-name="ce2">
            <text:p>廢棄物清除、處理及資源回收處理業</text:p>
          </table:table-cell>
          <table:table-cell office:value-type="float" office:value="5" table:style-name="ce2">
            <text:p>5</text:p>
          </table:table-cell>
          <table:table-cell office:value-type="float" office:value="846125.4" table:style-name="ce9">
            <text:p>846,125<text:s/></text:p>
          </table:table-cell>
          <table:table-cell office:value-type="float" office:value="277278.2" table:style-name="ce9">
            <text:p>277,278<text:s/></text:p>
          </table:table-cell>
          <table:table-cell office:value-type="float" office:value="2006.2" table:style-name="ce9">
            <text:p>2,0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1593.4" table:style-name="ce9">
            <text:p>151,593<text:s/></text:p>
          </table:table-cell>
          <table:table-cell office:value-type="float" office:value="10526.4" table:style-name="ce9">
            <text:p>10,5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3.4" table:style-name="ce9">
            <text:p>1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6624" table:style-name="ce9">
            <text:p>166,624<text:s/></text:p>
          </table:table-cell>
          <table:table-cell office:value-type="float" office:value="921.2" table:style-name="ce9">
            <text:p>921<text:s/></text:p>
          </table:table-cell>
          <table:table-cell office:value-type="float" office:value="34453" table:style-name="ce9">
            <text:p>34,4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47.8" table:style-name="ce9">
            <text:p>1,448<text:s/></text:p>
          </table:table-cell>
          <table:table-cell office:value-type="float" office:value="55113.4" table:style-name="ce9">
            <text:p>55,1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7190.8" table:style-name="ce9">
            <text:p>77,1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2391.600000000006" table:style-name="ce9">
            <text:p>82,3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00.8" table:style-name="ce9">
            <text:p>5,2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62.2" table:style-name="ce9">
            <text:p>4,462<text:s/></text:p>
          </table:table-cell>
          <table:table-cell office:value-type="float" office:value="65296.6" table:style-name="ce9">
            <text:p>65,297<text:s/></text:p>
          </table:table-cell>
          <table:table-cell office:value-type="float" office:value="20636" table:style-name="ce9">
            <text:p>20,636<text:s/></text:p>
          </table:table-cell>
          <table:table-cell office:value-type="float" office:value="1928632.4" table:style-name="ce9">
            <text:p>1,928,6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290" table:style-name="ce9">
            <text:p>10,290<text:s/></text:p>
          </table:table-cell>
          <table:table-cell office:value-type="float" office:value="6000" table:style-name="ce9">
            <text:p>6,000<text:s/></text:p>
          </table:table-cell>
          <table:table-cell office:value-type="float" office:value="1167818.3999999999" table:style-name="ce9">
            <text:p>1,167,8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2645.80000000005" table:style-name="ce9">
            <text:p>632,646<text:s/></text:p>
          </table:table-cell>
          <table:table-cell office:value-type="float" office:value="121129.4" table:style-name="ce9">
            <text:p>121,1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42141.4" table:style-name="ce9">
            <text:p>942,1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5312" table:style-name="ce9">
            <text:p>515,3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4687" table:style-name="ce9">
            <text:p>84,6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260.399999999994" table:style-name="ce9">
            <text:p>76,2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260.399999999994" table:style-name="ce9">
            <text:p>76,2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710.2" table:style-name="ce9">
            <text:p>7,710<text:s/></text:p>
          </table:table-cell>
          <table:table-cell office:value-type="float" office:value="27907.599999999999" table:style-name="ce9">
            <text:p>27,9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46.6" table:style-name="ce9">
            <text:p>2,347<text:s/></text:p>
          </table:table-cell>
          <table:table-cell office:value-type="float" office:value="25561" table:style-name="ce9">
            <text:p>25,561<text:s/></text:p>
          </table:table-cell>
          <table:table-cell office:value-type="float" office:value="2774757.8" table:style-name="ce9">
            <text:p>2,774,758<text:s/></text:p>
          </table:table-cell>
          <table:table-cell office:value-type="float" office:value="298511.8" table:style-name="ce9">
            <text:p>298,512<text:s/></text:p>
          </table:table-cell>
          <table:table-cell office:value-type="float" office:value="30037.4" table:style-name="ce9">
            <text:p>30,037<text:s/></text:p>
          </table:table-cell>
          <table:table-cell office:value-type="float" office:value="30037.4" table:style-name="ce9">
            <text:p>30,0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39.6000000000004" table:style-name="ce9">
            <text:p>4,2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774.2" table:style-name="ce9">
            <text:p>14,7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733.8" table:style-name="ce9">
            <text:p>26,734<text:s/></text:p>
          </table:table-cell>
          <table:table-cell office:value-type="float" office:value="31216.400000000001" table:style-name="ce9">
            <text:p>31,2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7273" table:style-name="ce9">
            <text:p>107,273<text:s/></text:p>
          </table:table-cell>
          <table:table-cell office:value-type="float" office:value="44.8" table:style-name="ce9">
            <text:p>45<text:s/></text:p>
          </table:table-cell>
          <table:table-cell office:value-type="float" office:value="45121.2" table:style-name="ce9">
            <text:p>45,1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071.4" table:style-name="ce9">
            <text:p>39,0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005.8" table:style-name="ce9">
            <text:p>16,006<text:s/></text:p>
          </table:table-cell>
          <table:table-cell office:value-type="float" office:value="16688" table:style-name="ce9">
            <text:p>16,6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688" table:style-name="ce9">
            <text:p>16,6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13" table:style-name="ce9">
            <text:p>2,813<text:s/></text:p>
          </table:table-cell>
          <table:table-cell office:value-type="float" office:value="3564.6" table:style-name="ce9">
            <text:p>3,565<text:s/></text:p>
          </table:table-cell>
          <table:table-cell office:value-type="float" office:value="122982.6" table:style-name="ce9">
            <text:p>122,9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896" table:style-name="ce9">
            <text:p>50,896<text:s/></text:p>
          </table:table-cell>
          <table:table-cell office:value-type="float" office:value="50896" table:style-name="ce9">
            <text:p>50,8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28.5999999999999" table:style-name="ce9">
            <text:p>1,229<text:s/></text:p>
          </table:table-cell>
          <table:table-cell office:value-type="float" office:value="11523.6" table:style-name="ce9">
            <text:p>11,524<text:s/></text:p>
          </table:table-cell>
          <table:table-cell office:value-type="float" office:value="59334.400000000001" table:style-name="ce9">
            <text:p>59,334<text:s/></text:p>
          </table:table-cell>
          <table:table-cell office:value-type="float" office:value="29635.8" table:style-name="ce9">
            <text:p>29,636<text:s/></text:p>
          </table:table-cell>
          <table:table-cell office:value-type="float" office:value="29635.8" table:style-name="ce9">
            <text:p>29,6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968.8" table:style-name="ce9">
            <text:p>14,969<text:s/></text:p>
          </table:table-cell>
          <table:table-cell office:value-type="float" office:value="14729.8" table:style-name="ce9">
            <text:p>14,730<text:s/></text:p>
          </table:table-cell>
          <table:table-cell office:value-type="float" office:value="421494.4" table:style-name="ce9">
            <text:p>421,494<text:s/></text:p>
          </table:table-cell>
          <table:table-cell office:value-type="float" office:value="2353263.4" table:style-name="ce9">
            <text:p>2,353,263<text:s/></text:p>
          </table:table-cell>
          <table:table-cell office:value-type="float" office:value="896875.2" table:style-name="ce9">
            <text:p>896,875<text:s/></text:p>
          </table:table-cell>
          <table:table-cell office:value-type="float" office:value="896875.2" table:style-name="ce9">
            <text:p>896,8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4282.19999999995" table:style-name="ce9">
            <text:p>554,282<text:s/></text:p>
          </table:table-cell>
          <table:table-cell office:value-type="float" office:value="552063.4" table:style-name="ce9">
            <text:p>552,063<text:s/></text:p>
          </table:table-cell>
          <table:table-cell office:value-type="float" office:value="2218.8000000000002" table:style-name="ce9">
            <text:p>2,219<text:s/></text:p>
          </table:table-cell>
          <table:table-cell office:value-type="float" office:value="903741.6" table:style-name="ce9">
            <text:p>903,742<text:s/></text:p>
          </table:table-cell>
          <table:table-cell office:value-type="float" office:value="236695.2" table:style-name="ce9">
            <text:p>236,695<text:s/></text:p>
          </table:table-cell>
          <table:table-cell office:value-type="float" office:value="2744" table:style-name="ce9">
            <text:p>2,744<text:s/></text:p>
          </table:table-cell>
          <table:table-cell office:value-type="float" office:value="664302.4" table:style-name="ce9">
            <text:p>664,3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35.6" table:style-name="ce10">
            <text:p>-1,636<text:s/></text:p>
          </table:table-cell>
          <table:table-cell office:value-type="float" office:value="-2327.4" table:style-name="ce10">
            <text:p>-2,3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1.8" table:style-name="ce9">
            <text:p>6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53263.4" table:style-name="ce9">
            <text:p>2,353,263<text:s/></text:p>
          </table:table-cell>
          <table:table-cell office:value-type="float" office:value="1248905" table:style-name="ce9">
            <text:p>1,248,9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82159.8" table:style-name="ce9">
            <text:p>782,1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6745.2" table:style-name="ce9">
            <text:p>466,7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6745.2" table:style-name="ce9">
            <text:p>466,745<text:s/></text:p>
          </table:table-cell>
          <table:table-cell office:value-type="float" office:value="122485.2" table:style-name="ce9">
            <text:p>122,485<text:s/></text:p>
          </table:table-cell>
          <table:table-cell office:value-type="float" office:value="23322.400000000001" table:style-name="ce9">
            <text:p>23,322<text:s/></text:p>
          </table:table-cell>
          <table:table-cell office:value-type="float" office:value="88882" table:style-name="ce9">
            <text:p>88,882<text:s/></text:p>
          </table:table-cell>
          <table:table-cell office:value-type="float" office:value="3893.4" table:style-name="ce9">
            <text:p>3,893<text:s/></text:p>
          </table:table-cell>
          <table:table-cell office:value-type="float" office:value="6387.4" table:style-name="ce9">
            <text:p>6,3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4260" table:style-name="ce9">
            <text:p>344,260<text:s/></text:p>
          </table:table-cell>
          <table:table-cell office:value-type="float" office:value="239141" table:style-name="ce9">
            <text:p>239,141<text:s/></text:p>
          </table:table-cell>
          <table:table-cell office:value-type="float" office:value="7361.8" table:style-name="ce9">
            <text:p>7,362<text:s/></text:p>
          </table:table-cell>
          <table:table-cell office:value-type="float" office:value="3404.6" table:style-name="ce9">
            <text:p>3,4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9.2" table:style-name="ce9">
            <text:p>189<text:s/></text:p>
          </table:table-cell>
          <table:table-cell office:value-type="float" office:value="2795.6" table:style-name="ce9">
            <text:p>2,796<text:s/></text:p>
          </table:table-cell>
          <table:table-cell office:value-type="float" office:value="-16883.599999999999" table:style-name="ce10">
            <text:p>-16,884<text:s/></text:p>
          </table:table-cell>
          <table:table-cell office:value-type="float" office:value="-4583.2" table:style-name="ce10">
            <text:p>-4,5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148.3999999999996" table:style-name="ce10">
            <text:p>-5,148<text:s/></text:p>
          </table:table-cell>
          <table:table-cell office:value-type="float" office:value="-3747.8" table:style-name="ce10">
            <text:p>-3,7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718" table:style-name="ce10">
            <text:p>-2,718<text:s/></text:p>
          </table:table-cell>
          <table:table-cell office:value-type="float" office:value="-686.2" table:style-name="ce10">
            <text:p>-6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342.1999999999998" table:style-name="ce10">
            <text:p>-2,3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1005" table:style-name="ce9">
            <text:p>251,005<text:s/></text:p>
          </table:table-cell>
          <table:table-cell office:value-type="float" office:value="583401" table:style-name="ce9">
            <text:p>583,401<text:s/></text:p>
          </table:table-cell>
          <table:table-cell office:value-type="float" office:value="-62002" table:style-name="ce10">
            <text:p>-62,002<text:s/></text:p>
          </table:table-cell>
          <table:table-cell office:value-type="float" office:value="-63962.6" table:style-name="ce10">
            <text:p>-63,963<text:s/></text:p>
          </table:table-cell>
          <table:table-cell office:value-type="float" office:value="1960.6" table:style-name="ce9">
            <text:p>1,961<text:s/></text:p>
          </table:table-cell>
          <table:table-cell office:value-type="float" office:value="521399" table:style-name="ce9">
            <text:p>521,3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1399" table:style-name="ce9">
            <text:p>521,3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1399" table:style-name="ce9">
            <text:p>521,399<text:s/></text:p>
          </table:table-cell>
          <table:table-cell office:value-type="float" office:value="-19771.400000000001" table:style-name="ce10">
            <text:p>-19,771<text:s/></text:p>
          </table:table-cell>
          <table:table-cell office:value-type="float" office:value="-1626" table:style-name="ce10">
            <text:p>-1,626<text:s/></text:p>
          </table:table-cell>
          <table:table-cell office:value-type="float" office:value="-1679.6" table:style-name="ce10">
            <text:p>-1,6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0.6" table:style-name="ce10">
            <text:p>-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.2" table:style-name="ce9">
            <text:p>54<text:s/></text:p>
          </table:table-cell>
          <table:table-cell office:value-type="float" office:value="-18145.400000000001" table:style-name="ce10">
            <text:p>-18,145<text:s/></text:p>
          </table:table-cell>
          <table:table-cell office:value-type="float" office:value="-18837.2" table:style-name="ce10">
            <text:p>-18,8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1.8" table:style-name="ce9">
            <text:p>6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1627.6" table:style-name="ce9">
            <text:p>501,6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6.6" table:style-name="ce9">
            <text:p>497<text:s/></text:p>
          </table:table-cell>
          <table:table-cell office:value-type="float" office:value="583401" table:style-name="ce9">
            <text:p>583,4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3401" table:style-name="ce9">
            <text:p>583,401<text:s/></text:p>
          </table:table-cell>
          <table:table-cell office:value-type="float" office:value="66815.8" table:style-name="ce9">
            <text:p>66,816<text:s/></text:p>
          </table:table-cell>
          <table:table-cell office:value-type="float" office:value="11489.8" table:style-name="ce9">
            <text:p>11,4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41.2" table:style-name="ce9">
            <text:p>3,7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404.6" table:style-name="ce10">
            <text:p>-3,405<text:s/></text:p>
          </table:table-cell>
          <table:table-cell office:value-type="float" office:value="-189.2" table:style-name="ce10">
            <text:p>-1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51005" table:style-name="ce10">
            <text:p>-251,005<text:s/></text:p>
          </table:table-cell>
          <table:table-cell office:value-type="float" office:value="4583.2" table:style-name="ce9">
            <text:p>4,5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.19999999999999" table:style-name="ce9">
            <text:p>1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26.2" table:style-name="ce9">
            <text:p>3,6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66.4" table:style-name="ce9">
            <text:p>2,666<text:s/></text:p>
          </table:table-cell>
          <table:table-cell office:value-type="float" office:value="43478" table:style-name="ce9">
            <text:p>43,4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136.8" table:style-name="ce10">
            <text:p>-4,137<text:s/></text:p>
          </table:table-cell>
          <table:table-cell office:value-type="float" office:value="-1421.8" table:style-name="ce10">
            <text:p>-1,422<text:s/></text:p>
          </table:table-cell>
          <table:table-cell office:value-type="float" office:value="-12561.6" table:style-name="ce10">
            <text:p>-12,562<text:s/></text:p>
          </table:table-cell>
          <table:table-cell office:value-type="float" office:value="-13561.6" table:style-name="ce10">
            <text:p>-13,562<text:s/></text:p>
          </table:table-cell>
          <table:table-cell office:value-type="float" office:value="3094" table:style-name="ce9">
            <text:p>3,094<text:s/></text:p>
          </table:table-cell>
          <table:table-cell office:value-type="float" office:value="5260" table:style-name="ce9">
            <text:p>5,260<text:s/></text:p>
          </table:table-cell>
          <table:table-cell office:value-type="float" office:value="-2341.8000000000002" table:style-name="ce10">
            <text:p>-2,3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4235" table:style-name="ce10">
            <text:p>-44,235<text:s/></text:p>
          </table:table-cell>
          <table:table-cell office:value-type="float" office:value="395438.4" table:style-name="ce9">
            <text:p>395,438<text:s/></text:p>
          </table:table-cell>
          <table:table-cell office:value-type="float" office:value="-10702.4" table:style-name="ce10">
            <text:p>-10,7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8856.6" table:style-name="ce10">
            <text:p>-138,8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7270.399999999994" table:style-name="ce10">
            <text:p>-67,270<text:s/></text:p>
          </table:table-cell>
          <table:table-cell office:value-type="float" office:value="121.2" table:style-name="ce9">
            <text:p>121<text:s/></text:p>
          </table:table-cell>
          <table:table-cell office:value-type="float" office:value="-575.4" table:style-name="ce10">
            <text:p>-5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010.6" table:style-name="ce10">
            <text:p>-3,011<text:s/></text:p>
          </table:table-cell>
          <table:table-cell office:value-type="float" office:value="0.4" table:style-name="ce9">
            <text:p>0<text:s/></text:p>
          </table:table-cell>
          <table:table-cell office:value-type="float" office:value="-6121.2" table:style-name="ce10">
            <text:p>-6,1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5008.4" table:style-name="ce9">
            <text:p>195,0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738.400000000001" table:style-name="ce9">
            <text:p>40,738<text:s/></text:p>
          </table:table-cell>
          <table:table-cell office:value-type="float" office:value="9331.7999999999993" table:style-name="ce9">
            <text:p>9,332<text:s/></text:p>
          </table:table-cell>
          <table:table-cell office:value-type="float" office:value="24037.4" table:style-name="ce9">
            <text:p>24,037<text:s/></text:p>
          </table:table-cell>
          <table:table-cell office:value-type="float" office:value="-21971.200000000001" table:style-name="ce10">
            <text:p>-21,971<text:s/></text:p>
          </table:table-cell>
          <table:table-cell office:value-type="float" office:value="76582.8" table:style-name="ce9">
            <text:p>76,583<text:s/></text:p>
          </table:table-cell>
          <table:table-cell office:value-type="float" office:value="-84666.2" table:style-name="ce10">
            <text:p>-84,6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31468.79999999999" table:style-name="ce10">
            <text:p>-331,469<text:s/></text:p>
          </table:table-cell>
          <table:table-cell office:value-type="float" office:value="1040.2" table:style-name="ce9">
            <text:p>1,0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97.8" table:style-name="ce10">
            <text:p>-498<text:s/></text:p>
          </table:table-cell>
          <table:table-cell office:value-type="float" office:value="-336943.6" table:style-name="ce10">
            <text:p>-336,944<text:s/></text:p>
          </table:table-cell>
          <table:table-cell office:value-type="float" office:value="-87" table:style-name="ce10">
            <text:p>-87<text:s/></text:p>
          </table:table-cell>
          <table:table-cell office:value-type="float" office:value="67739.600000000006" table:style-name="ce9">
            <text:p>67,740<text:s/></text:p>
          </table:table-cell>
          <table:table-cell office:value-type="float" office:value="277278.2" table:style-name="ce9">
            <text:p>277,278<text:s/></text:p>
          </table:table-cell>
          <table:table-cell office:value-type="float" office:value="0" table:style-name="ce11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F41</text:p>
          </table:table-cell>
          <table:table-cell office:value-type="string" table:style-name="ce2">
            <text:p>建築工程業</text:p>
          </table:table-cell>
          <table:table-cell office:value-type="float" office:value="12" table:style-name="ce2">
            <text:p>12</text:p>
          </table:table-cell>
          <table:table-cell office:value-type="float" office:value="3972449.75" table:style-name="ce9">
            <text:p>3,972,450<text:s/></text:p>
          </table:table-cell>
          <table:table-cell office:value-type="float" office:value="599885.67000000004" table:style-name="ce9">
            <text:p>599,886<text:s/></text:p>
          </table:table-cell>
          <table:table-cell office:value-type="float" office:value="44026.33" table:style-name="ce9">
            <text:p>44,0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065.67" table:style-name="ce9">
            <text:p>30,0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623.83" table:style-name="ce9">
            <text:p>33,624<text:s/></text:p>
          </table:table-cell>
          <table:table-cell office:value-type="float" office:value="107600.33" table:style-name="ce9">
            <text:p>107,6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199.83" table:style-name="ce9">
            <text:p>11,2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56758.5" table:style-name="ce9">
            <text:p>956,759<text:s/></text:p>
          </table:table-cell>
          <table:table-cell office:value-type="float" office:value="990.67" table:style-name="ce9">
            <text:p>991<text:s/></text:p>
          </table:table-cell>
          <table:table-cell office:value-type="float" office:value="154622.75" table:style-name="ce9">
            <text:p>154,6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1015.75" table:style-name="ce9">
            <text:p>621,016<text:s/></text:p>
          </table:table-cell>
          <table:table-cell office:value-type="float" office:value="27254" table:style-name="ce9">
            <text:p>27,254<text:s/></text:p>
          </table:table-cell>
          <table:table-cell office:value-type="float" office:value="75243.17" table:style-name="ce9">
            <text:p>75,243<text:s/></text:p>
          </table:table-cell>
          <table:table-cell office:value-type="float" office:value="6164.5" table:style-name="ce9">
            <text:p>6,1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1.58" table:style-name="ce9">
            <text:p>922<text:s/></text:p>
          </table:table-cell>
          <table:table-cell office:value-type="float" office:value="823727.67" table:style-name="ce9">
            <text:p>823,7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23780.08" table:style-name="ce9">
            <text:p>823,7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.42" table:style-name="ce9">
            <text:p>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275.58" table:style-name="ce9">
            <text:p>56,276<text:s/></text:p>
          </table:table-cell>
          <table:table-cell office:value-type="float" office:value="424064.58" table:style-name="ce9">
            <text:p>424,065<text:s/></text:p>
          </table:table-cell>
          <table:table-cell office:value-type="float" office:value="289209.08" table:style-name="ce9">
            <text:p>289,209<text:s/></text:p>
          </table:table-cell>
          <table:table-cell office:value-type="float" office:value="1514839.75" table:style-name="ce9">
            <text:p>1,514,8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4879.08" table:style-name="ce9">
            <text:p>194,8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573.919999999998" table:style-name="ce9">
            <text:p>50,574<text:s/></text:p>
          </table:table-cell>
          <table:table-cell office:value-type="float" office:value="42295.92" table:style-name="ce9">
            <text:p>42,296<text:s/></text:p>
          </table:table-cell>
          <table:table-cell office:value-type="float" office:value="871744.92" table:style-name="ce9">
            <text:p>871,7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6054.58" table:style-name="ce9">
            <text:p>126,055<text:s/></text:p>
          </table:table-cell>
          <table:table-cell office:value-type="float" office:value="54665.42" table:style-name="ce9">
            <text:p>54,6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1481.67" table:style-name="ce9">
            <text:p>221,4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0092.5" table:style-name="ce9">
            <text:p>150,0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2222.42000000001" table:style-name="ce9">
            <text:p>152,222<text:s/></text:p>
          </table:table-cell>
          <table:table-cell office:value-type="float" office:value="142768.67000000001" table:style-name="ce9">
            <text:p>142,769<text:s/></text:p>
          </table:table-cell>
          <table:table-cell office:value-type="float" office:value="2204.17" table:style-name="ce9">
            <text:p>2,2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8.5" table:style-name="ce9">
            <text:p>5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15.67" table:style-name="ce9">
            <text:p>1,6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106.58" table:style-name="ce9">
            <text:p>23,107<text:s/></text:p>
          </table:table-cell>
          <table:table-cell office:value-type="float" office:value="51758.17" table:style-name="ce9">
            <text:p>51,7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26.5" table:style-name="ce9">
            <text:p>8,327<text:s/></text:p>
          </table:table-cell>
          <table:table-cell office:value-type="float" office:value="43431.67" table:style-name="ce9">
            <text:p>43,432<text:s/></text:p>
          </table:table-cell>
          <table:table-cell office:value-type="float" office:value="5487289.5" table:style-name="ce9">
            <text:p>5,487,290<text:s/></text:p>
          </table:table-cell>
          <table:table-cell office:value-type="float" office:value="2506778.17" table:style-name="ce9">
            <text:p>2,506,778<text:s/></text:p>
          </table:table-cell>
          <table:table-cell office:value-type="float" office:value="121250.17" table:style-name="ce9">
            <text:p>121,250<text:s/></text:p>
          </table:table-cell>
          <table:table-cell office:value-type="float" office:value="121250.17" table:style-name="ce9">
            <text:p>121,2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553" table:style-name="ce9">
            <text:p>51,553<text:s/></text:p>
          </table:table-cell>
          <table:table-cell office:value-type="float" office:value="660.17" table:style-name="ce9">
            <text:p>6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0927.42" table:style-name="ce9">
            <text:p>210,927<text:s/></text:p>
          </table:table-cell>
          <table:table-cell office:value-type="float" office:value="4033.83" table:style-name="ce9">
            <text:p>4,034<text:s/></text:p>
          </table:table-cell>
          <table:table-cell office:value-type="float" office:value="1229364" table:style-name="ce9">
            <text:p>1,229,364<text:s/></text:p>
          </table:table-cell>
          <table:table-cell office:value-type="float" office:value="10120" table:style-name="ce9">
            <text:p>10,120<text:s/></text:p>
          </table:table-cell>
          <table:table-cell office:value-type="float" office:value="330015.83" table:style-name="ce9">
            <text:p>330,016<text:s/></text:p>
          </table:table-cell>
          <table:table-cell office:value-type="float" office:value="29046.5" table:style-name="ce9">
            <text:p>29,047<text:s/></text:p>
          </table:table-cell>
          <table:table-cell office:value-type="float" office:value="125061.5" table:style-name="ce9">
            <text:p>125,0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202" table:style-name="ce9">
            <text:p>26,202<text:s/></text:p>
          </table:table-cell>
          <table:table-cell office:value-type="float" office:value="13910.42" table:style-name="ce9">
            <text:p>13,9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4633.33" table:style-name="ce9">
            <text:p>354,6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481.08" table:style-name="ce9">
            <text:p>9,481<text:s/></text:p>
          </table:table-cell>
          <table:table-cell office:value-type="float" office:value="259921.17" table:style-name="ce9">
            <text:p>259,921<text:s/></text:p>
          </table:table-cell>
          <table:table-cell office:value-type="float" office:value="120103.92" table:style-name="ce9">
            <text:p>120,104<text:s/></text:p>
          </table:table-cell>
          <table:table-cell office:value-type="float" office:value="139817.25" table:style-name="ce9">
            <text:p>139,8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80.5" table:style-name="ce9">
            <text:p>1,781<text:s/></text:p>
          </table:table-cell>
          <table:table-cell office:value-type="float" office:value="83450.58" table:style-name="ce9">
            <text:p>83,451<text:s/></text:p>
          </table:table-cell>
          <table:table-cell office:value-type="float" office:value="435410.5" table:style-name="ce9">
            <text:p>435,4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000" table:style-name="ce9">
            <text:p>25,000<text:s/></text:p>
          </table:table-cell>
          <table:table-cell office:value-type="float" office:value="285584.17" table:style-name="ce9">
            <text:p>285,584<text:s/></text:p>
          </table:table-cell>
          <table:table-cell office:value-type="float" office:value="285584.17" table:style-name="ce9">
            <text:p>285,5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27.5" table:style-name="ce9">
            <text:p>5,028<text:s/></text:p>
          </table:table-cell>
          <table:table-cell office:value-type="float" office:value="48444.17" table:style-name="ce9">
            <text:p>48,444<text:s/></text:p>
          </table:table-cell>
          <table:table-cell office:value-type="float" office:value="71354.67" table:style-name="ce9">
            <text:p>71,355<text:s/></text:p>
          </table:table-cell>
          <table:table-cell office:value-type="float" office:value="3142.75" table:style-name="ce9">
            <text:p>3,143<text:s/></text:p>
          </table:table-cell>
          <table:table-cell office:value-type="float" office:value="3142.75" table:style-name="ce9">
            <text:p>3,1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908.83" table:style-name="ce9">
            <text:p>21,909<text:s/></text:p>
          </table:table-cell>
          <table:table-cell office:value-type="float" office:value="46303.08" table:style-name="ce9">
            <text:p>46,303<text:s/></text:p>
          </table:table-cell>
          <table:table-cell office:value-type="float" office:value="2942188.67" table:style-name="ce9">
            <text:p>2,942,189<text:s/></text:p>
          </table:table-cell>
          <table:table-cell office:value-type="float" office:value="2545100.83" table:style-name="ce9">
            <text:p>2,545,101<text:s/></text:p>
          </table:table-cell>
          <table:table-cell office:value-type="float" office:value="1431525.58" table:style-name="ce9">
            <text:p>1,431,526<text:s/></text:p>
          </table:table-cell>
          <table:table-cell office:value-type="float" office:value="1431525.58" table:style-name="ce9">
            <text:p>1,431,5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1655.92" table:style-name="ce9">
            <text:p>251,656<text:s/></text:p>
          </table:table-cell>
          <table:table-cell office:value-type="float" office:value="161094.57999999999" table:style-name="ce9">
            <text:p>161,095<text:s/></text:p>
          </table:table-cell>
          <table:table-cell office:value-type="float" office:value="90561.33" table:style-name="ce9">
            <text:p>90,561<text:s/></text:p>
          </table:table-cell>
          <table:table-cell office:value-type="float" office:value="807700.5" table:style-name="ce9">
            <text:p>807,701<text:s/></text:p>
          </table:table-cell>
          <table:table-cell office:value-type="float" office:value="263120.17" table:style-name="ce9">
            <text:p>263,120<text:s/></text:p>
          </table:table-cell>
          <table:table-cell office:value-type="float" office:value="22140.25" table:style-name="ce9">
            <text:p>22,140<text:s/></text:p>
          </table:table-cell>
          <table:table-cell office:value-type="float" office:value="522440.08" table:style-name="ce9">
            <text:p>522,4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3431.5" table:style-name="ce9">
            <text:p>73,432<text:s/></text:p>
          </table:table-cell>
          <table:table-cell office:value-type="float" office:value="9435.08" table:style-name="ce9">
            <text:p>9,4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001.42" table:style-name="ce9">
            <text:p>63,001<text:s/></text:p>
          </table:table-cell>
          <table:table-cell office:value-type="float" office:value="629.91999999999996" table:style-name="ce9">
            <text:p>6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5.08" table:style-name="ce9">
            <text:p>3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212.669999999998" table:style-name="ce10">
            <text:p>-19,2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45100.83" table:style-name="ce9">
            <text:p>2,545,101<text:s/></text:p>
          </table:table-cell>
          <table:table-cell office:value-type="float" office:value="4718676.08" table:style-name="ce9">
            <text:p>4,718,676<text:s/></text:p>
          </table:table-cell>
          <table:table-cell office:value-type="float" office:value="412.67" table:style-name="ce9">
            <text:p>413<text:s/></text:p>
          </table:table-cell>
          <table:table-cell office:value-type="float" office:value="4344275.33" table:style-name="ce9">
            <text:p>4,344,275<text:s/></text:p>
          </table:table-cell>
          <table:table-cell office:value-type="float" office:value="3783944" table:style-name="ce9">
            <text:p>3,783,944<text:s/></text:p>
          </table:table-cell>
          <table:table-cell office:value-type="float" office:value="374400.75" table:style-name="ce9">
            <text:p>374,401<text:s/></text:p>
          </table:table-cell>
          <table:table-cell office:value-type="float" office:value="-2100.92" table:style-name="ce10">
            <text:p>-2,101<text:s/></text:p>
          </table:table-cell>
          <table:table-cell office:value-type="float" office:value="16.329999999999998" table:style-name="ce9">
            <text:p>16<text:s/></text:p>
          </table:table-cell>
          <table:table-cell office:value-type="float" office:value="372316.17" table:style-name="ce9">
            <text:p>372,316<text:s/></text:p>
          </table:table-cell>
          <table:table-cell office:value-type="float" office:value="170142.67" table:style-name="ce9">
            <text:p>170,143<text:s/></text:p>
          </table:table-cell>
          <table:table-cell office:value-type="float" office:value="8164.08" table:style-name="ce9">
            <text:p>8,164<text:s/></text:p>
          </table:table-cell>
          <table:table-cell office:value-type="float" office:value="94533.92" table:style-name="ce9">
            <text:p>94,534<text:s/></text:p>
          </table:table-cell>
          <table:table-cell office:value-type="float" office:value="3608.5" table:style-name="ce9">
            <text:p>3,609<text:s/></text:p>
          </table:table-cell>
          <table:table-cell office:value-type="float" office:value="63836.17" table:style-name="ce9">
            <text:p>63,836<text:s/></text:p>
          </table:table-cell>
          <table:table-cell office:value-type="float" office:value="-1.75" table:style-name="ce10">
            <text:p>-2<text:s/></text:p>
          </table:table-cell>
          <table:table-cell office:value-type="float" office:value="202171.75" table:style-name="ce9">
            <text:p>202,172<text:s/></text:p>
          </table:table-cell>
          <table:table-cell office:value-type="float" office:value="64524.33" table:style-name="ce9">
            <text:p>64,524<text:s/></text:p>
          </table:table-cell>
          <table:table-cell office:value-type="float" office:value="36491.25" table:style-name="ce9">
            <text:p>36,491<text:s/></text:p>
          </table:table-cell>
          <table:table-cell office:value-type="float" office:value="6522.67" table:style-name="ce9">
            <text:p>6,523<text:s/></text:p>
          </table:table-cell>
          <table:table-cell office:value-type="float" office:value="760.5" table:style-name="ce9">
            <text:p>761<text:s/></text:p>
          </table:table-cell>
          <table:table-cell office:value-type="float" office:value="6610.67" table:style-name="ce9">
            <text:p>6,611<text:s/></text:p>
          </table:table-cell>
          <table:table-cell office:value-type="float" office:value="21435.58" table:style-name="ce9">
            <text:p>21,436<text:s/></text:p>
          </table:table-cell>
          <table:table-cell office:value-type="float" office:value="43506.92" table:style-name="ce9">
            <text:p>43,507<text:s/></text:p>
          </table:table-cell>
          <table:table-cell office:value-type="float" office:value="177.83" table:style-name="ce9">
            <text:p>1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832.25" table:style-name="ce9">
            <text:p>45,832<text:s/></text:p>
          </table:table-cell>
          <table:table-cell office:value-type="float" office:value="-632.66999999999996" table:style-name="ce10">
            <text:p>-633<text:s/></text:p>
          </table:table-cell>
          <table:table-cell office:value-type="float" office:value="4528.58" table:style-name="ce9">
            <text:p>4,529<text:s/></text:p>
          </table:table-cell>
          <table:table-cell office:value-type="float" office:value="-380.25" table:style-name="ce10">
            <text:p>-3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88.08" table:style-name="ce10">
            <text:p>-2,288<text:s/></text:p>
          </table:table-cell>
          <table:table-cell office:value-type="float" office:value="-3730.75" table:style-name="ce10">
            <text:p>-3,7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259.75" table:style-name="ce10">
            <text:p>-10,260<text:s/></text:p>
          </table:table-cell>
          <table:table-cell office:value-type="float" office:value="40.67" table:style-name="ce9">
            <text:p>41<text:s/></text:p>
          </table:table-cell>
          <table:table-cell office:value-type="float" office:value="-5254.75" table:style-name="ce10">
            <text:p>-5,255<text:s/></text:p>
          </table:table-cell>
          <table:table-cell office:value-type="float" office:value="266696.08" table:style-name="ce9">
            <text:p>266,696<text:s/></text:p>
          </table:table-cell>
          <table:table-cell office:value-type="float" office:value="-41450.75" table:style-name="ce10">
            <text:p>-41,451<text:s/></text:p>
          </table:table-cell>
          <table:table-cell office:value-type="float" office:value="-41740.42" table:style-name="ce10">
            <text:p>-41,740<text:s/></text:p>
          </table:table-cell>
          <table:table-cell office:value-type="float" office:value="289.67" table:style-name="ce9">
            <text:p>290<text:s/></text:p>
          </table:table-cell>
          <table:table-cell office:value-type="float" office:value="225245.33" table:style-name="ce9">
            <text:p>225,2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5245.33" table:style-name="ce9">
            <text:p>225,2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5245.33" table:style-name="ce9">
            <text:p>225,245<text:s/></text:p>
          </table:table-cell>
          <table:table-cell office:value-type="float" office:value="-46025.67" table:style-name="ce10">
            <text:p>-46,026<text:s/></text:p>
          </table:table-cell>
          <table:table-cell office:value-type="float" office:value="-1076" table:style-name="ce10">
            <text:p>-1,076<text:s/></text:p>
          </table:table-cell>
          <table:table-cell office:value-type="float" office:value="-1392.42" table:style-name="ce10">
            <text:p>-1,3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.08" table:style-name="ce10">
            <text:p>-9<text:s/></text:p>
          </table:table-cell>
          <table:table-cell office:value-type="float" office:value="-16.829999999999998" table:style-name="ce10">
            <text:p>-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2.33" table:style-name="ce9">
            <text:p>342<text:s/></text:p>
          </table:table-cell>
          <table:table-cell office:value-type="float" office:value="-44949.67" table:style-name="ce10">
            <text:p>-44,950<text:s/></text:p>
          </table:table-cell>
          <table:table-cell office:value-type="float" office:value="-3818.58" table:style-name="ce10">
            <text:p>-3,819<text:s/></text:p>
          </table:table-cell>
          <table:table-cell office:value-type="float" office:value="-24573.67" table:style-name="ce10">
            <text:p>-24,5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3911.08" table:style-name="ce10">
            <text:p>-23,9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353.67" table:style-name="ce9">
            <text:p>7,3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9219.67" table:style-name="ce9">
            <text:p>179,2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5.75" table:style-name="ce9">
            <text:p>166<text:s/></text:p>
          </table:table-cell>
          <table:table-cell office:value-type="float" office:value="266696.08" table:style-name="ce9">
            <text:p>266,6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6696.08" table:style-name="ce9">
            <text:p>266,696<text:s/></text:p>
          </table:table-cell>
          <table:table-cell office:value-type="float" office:value="11345" table:style-name="ce9">
            <text:p>11,345<text:s/></text:p>
          </table:table-cell>
          <table:table-cell office:value-type="float" office:value="1702" table:style-name="ce9">
            <text:p>1,702<text:s/></text:p>
          </table:table-cell>
          <table:table-cell office:value-type="float" office:value="-13687.5" table:style-name="ce10">
            <text:p>-13,688<text:s/></text:p>
          </table:table-cell>
          <table:table-cell office:value-type="float" office:value="-4304.58" table:style-name="ce10">
            <text:p>-4,3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522.67" table:style-name="ce10">
            <text:p>-6,523<text:s/></text:p>
          </table:table-cell>
          <table:table-cell office:value-type="float" office:value="-5712.67" table:style-name="ce10">
            <text:p>-5,713<text:s/></text:p>
          </table:table-cell>
          <table:table-cell office:value-type="float" office:value="-40.67" table:style-name="ce10">
            <text:p>-41<text:s/></text:p>
          </table:table-cell>
          <table:table-cell office:value-type="float" office:value="5254.75" table:style-name="ce9">
            <text:p>5,255<text:s/></text:p>
          </table:table-cell>
          <table:table-cell office:value-type="float" office:value="-176" table:style-name="ce10">
            <text:p>-1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5832.25" table:style-name="ce10">
            <text:p>-45,832<text:s/></text:p>
          </table:table-cell>
          <table:table-cell office:value-type="float" office:value="244.75" table:style-name="ce9">
            <text:p>2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43.33" table:style-name="ce9">
            <text:p>2,0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333.83" table:style-name="ce9">
            <text:p>12,334<text:s/></text:p>
          </table:table-cell>
          <table:table-cell office:value-type="float" office:value="-7603.67" table:style-name="ce10">
            <text:p>-7,6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277.58" table:style-name="ce9">
            <text:p>13,278<text:s/></text:p>
          </table:table-cell>
          <table:table-cell office:value-type="float" office:value="-3442.67" table:style-name="ce10">
            <text:p>-3,443<text:s/></text:p>
          </table:table-cell>
          <table:table-cell office:value-type="float" office:value="-42489.25" table:style-name="ce10">
            <text:p>-42,489<text:s/></text:p>
          </table:table-cell>
          <table:table-cell office:value-type="float" office:value="211107.67" table:style-name="ce9">
            <text:p>211,108<text:s/></text:p>
          </table:table-cell>
          <table:table-cell office:value-type="float" office:value="5460.5" table:style-name="ce9">
            <text:p>5,461<text:s/></text:p>
          </table:table-cell>
          <table:table-cell office:value-type="float" office:value="9770.75" table:style-name="ce9">
            <text:p>9,771<text:s/></text:p>
          </table:table-cell>
          <table:table-cell office:value-type="float" office:value="-10523.75" table:style-name="ce10">
            <text:p>-10,5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5770.83" table:style-name="ce10">
            <text:p>-35,771<text:s/></text:p>
          </table:table-cell>
          <table:table-cell office:value-type="float" office:value="363129.75" table:style-name="ce9">
            <text:p>363,130<text:s/></text:p>
          </table:table-cell>
          <table:table-cell office:value-type="float" office:value="-74428.83" table:style-name="ce10">
            <text:p>-74,429<text:s/></text:p>
          </table:table-cell>
          <table:table-cell office:value-type="float" office:value="65719.08" table:style-name="ce9">
            <text:p>65,719<text:s/></text:p>
          </table:table-cell>
          <table:table-cell office:value-type="float" office:value="-151.58000000000001" table:style-name="ce10">
            <text:p>-152<text:s/></text:p>
          </table:table-cell>
          <table:table-cell office:value-type="float" office:value="151.58000000000001" table:style-name="ce9">
            <text:p>1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666.67" table:style-name="ce10">
            <text:p>-11,667<text:s/></text:p>
          </table:table-cell>
          <table:table-cell office:value-type="float" office:value="41371.17" table:style-name="ce9">
            <text:p>41,371<text:s/></text:p>
          </table:table-cell>
          <table:table-cell office:value-type="float" office:value="-5254" table:style-name="ce10">
            <text:p>-5,254<text:s/></text:p>
          </table:table-cell>
          <table:table-cell office:value-type="float" office:value="1158.67" table:style-name="ce9">
            <text:p>1,159<text:s/></text:p>
          </table:table-cell>
          <table:table-cell office:value-type="float" office:value="-609.66999999999996" table:style-name="ce10">
            <text:p>-610<text:s/></text:p>
          </table:table-cell>
          <table:table-cell office:value-type="float" office:value="-6233.67" table:style-name="ce10">
            <text:p>-6,234<text:s/></text:p>
          </table:table-cell>
          <table:table-cell office:value-type="float" office:value="-558.58000000000004" table:style-name="ce10">
            <text:p>-559<text:s/></text:p>
          </table:table-cell>
          <table:table-cell office:value-type="float" office:value="40934.17" table:style-name="ce9">
            <text:p>40,9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1.08000000000004" table:style-name="ce9">
            <text:p>531<text:s/></text:p>
          </table:table-cell>
          <table:table-cell office:value-type="float" office:value="1499.5" table:style-name="ce9">
            <text:p>1,5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3763.75" table:style-name="ce10">
            <text:p>-23,764<text:s/></text:p>
          </table:table-cell>
          <table:table-cell office:value-type="float" office:value="28698.5" table:style-name="ce9">
            <text:p>28,699<text:s/></text:p>
          </table:table-cell>
          <table:table-cell office:value-type="float" office:value="101752.17" table:style-name="ce9">
            <text:p>101,752<text:s/></text:p>
          </table:table-cell>
          <table:table-cell office:value-type="float" office:value="-194972.42" table:style-name="ce10">
            <text:p>-194,972<text:s/></text:p>
          </table:table-cell>
          <table:table-cell office:value-type="float" office:value="68061.67" table:style-name="ce9">
            <text:p>68,062<text:s/></text:p>
          </table:table-cell>
          <table:table-cell office:value-type="float" office:value="-94548.33" table:style-name="ce10">
            <text:p>-94,5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0131.92000000001" table:style-name="ce10">
            <text:p>-140,132<text:s/></text:p>
          </table:table-cell>
          <table:table-cell office:value-type="float" office:value="-15166.08" table:style-name="ce10">
            <text:p>-15,166<text:s/></text:p>
          </table:table-cell>
          <table:table-cell office:value-type="float" office:value="-3698.83" table:style-name="ce10">
            <text:p>-3,699<text:s/></text:p>
          </table:table-cell>
          <table:table-cell office:value-type="float" office:value="-6395.58" table:style-name="ce10">
            <text:p>-6,3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.579999999999998" table:style-name="ce10">
            <text:p>-18<text:s/></text:p>
          </table:table-cell>
          <table:table-cell office:value-type="float" office:value="-285116.92" table:style-name="ce10">
            <text:p>-285,117<text:s/></text:p>
          </table:table-cell>
          <table:table-cell office:value-type="float" office:value="10238.17" table:style-name="ce9">
            <text:p>10,238<text:s/></text:p>
          </table:table-cell>
          <table:table-cell office:value-type="float" office:value="116949.5" table:style-name="ce9">
            <text:p>116,950<text:s/></text:p>
          </table:table-cell>
          <table:table-cell office:value-type="float" office:value="599885.67000000004" table:style-name="ce9">
            <text:p>599,886<text:s/></text:p>
          </table:table-cell>
          <table:table-cell office:value-type="float" office:value="0" table:style-name="ce11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F42</text:p>
          </table:table-cell>
          <table:table-cell office:value-type="string" table:style-name="ce2">
            <text:p>土木工程業</text:p>
          </table:table-cell>
          <table:table-cell office:value-type="float" office:value="6" table:style-name="ce2">
            <text:p>6</text:p>
          </table:table-cell>
          <table:table-cell office:value-type="float" office:value="8147824.6699999999" table:style-name="ce9">
            <text:p>8,147,825<text:s/></text:p>
          </table:table-cell>
          <table:table-cell office:value-type="float" office:value="812850.83" table:style-name="ce9">
            <text:p>812,851<text:s/></text:p>
          </table:table-cell>
          <table:table-cell office:value-type="float" office:value="20167.330000000002" table:style-name="ce9">
            <text:p>20,1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2782" table:style-name="ce9">
            <text:p>102,7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4174.5" table:style-name="ce9">
            <text:p>274,175<text:s/></text:p>
          </table:table-cell>
          <table:table-cell office:value-type="float" office:value="148502.82999999999" table:style-name="ce9">
            <text:p>148,5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38185.67" table:style-name="ce9">
            <text:p>1,238,186<text:s/></text:p>
          </table:table-cell>
          <table:table-cell office:value-type="float" office:value="866.17" table:style-name="ce9">
            <text:p>866<text:s/></text:p>
          </table:table-cell>
          <table:table-cell office:value-type="float" office:value="74745.33" table:style-name="ce9">
            <text:p>74,7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82494.5" table:style-name="ce9">
            <text:p>982,4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88113.5" table:style-name="ce9">
            <text:p>1,688,1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03.17" table:style-name="ce9">
            <text:p>2,103<text:s/></text:p>
          </table:table-cell>
          <table:table-cell office:value-type="float" office:value="1090318" table:style-name="ce9">
            <text:p>1,090,3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89813" table:style-name="ce9">
            <text:p>1,089,813<text:s/></text:p>
          </table:table-cell>
          <table:table-cell office:value-type="float" office:value="1460.83" table:style-name="ce9">
            <text:p>1,4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55.83" table:style-name="ce9">
            <text:p>9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700.5" table:style-name="ce9">
            <text:p>75,701<text:s/></text:p>
          </table:table-cell>
          <table:table-cell office:value-type="float" office:value="1637686.5" table:style-name="ce9">
            <text:p>1,637,687<text:s/></text:p>
          </table:table-cell>
          <table:table-cell office:value-type="float" office:value="996553.5" table:style-name="ce9">
            <text:p>996,554<text:s/></text:p>
          </table:table-cell>
          <table:table-cell office:value-type="float" office:value="3093695" table:style-name="ce9">
            <text:p>3,093,6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4686.67000000001" table:style-name="ce9">
            <text:p>134,6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875.33" table:style-name="ce9">
            <text:p>14,875<text:s/></text:p>
          </table:table-cell>
          <table:table-cell office:value-type="float" office:value="50000" table:style-name="ce9">
            <text:p>50,000<text:s/></text:p>
          </table:table-cell>
          <table:table-cell office:value-type="float" office:value="1659398.33" table:style-name="ce9">
            <text:p>1,659,3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80050.5" table:style-name="ce9">
            <text:p>780,051<text:s/></text:p>
          </table:table-cell>
          <table:table-cell office:value-type="float" office:value="588161.5" table:style-name="ce9">
            <text:p>588,1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7236.33" table:style-name="ce9">
            <text:p>507,2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5347.33" table:style-name="ce9">
            <text:p>315,3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4555.17" table:style-name="ce9">
            <text:p>304,555<text:s/></text:p>
          </table:table-cell>
          <table:table-cell office:value-type="float" office:value="355682" table:style-name="ce9">
            <text:p>355,682<text:s/></text:p>
          </table:table-cell>
          <table:table-cell office:value-type="float" office:value="2421.67" table:style-name="ce9">
            <text:p>2,4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7.5" table:style-name="ce9">
            <text:p>5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54.17" table:style-name="ce9">
            <text:p>1,8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8686.67" table:style-name="ce9">
            <text:p>108,687<text:s/></text:p>
          </table:table-cell>
          <table:table-cell office:value-type="float" office:value="39020.67" table:style-name="ce9">
            <text:p>39,0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62" table:style-name="ce9">
            <text:p>862<text:s/></text:p>
          </table:table-cell>
          <table:table-cell office:value-type="float" office:value="38158.67" table:style-name="ce9">
            <text:p>38,159<text:s/></text:p>
          </table:table-cell>
          <table:table-cell office:value-type="float" office:value="11241519.67" table:style-name="ce9">
            <text:p>11,241,520<text:s/></text:p>
          </table:table-cell>
          <table:table-cell office:value-type="float" office:value="4910390.5" table:style-name="ce9">
            <text:p>4,910,391<text:s/></text:p>
          </table:table-cell>
          <table:table-cell office:value-type="float" office:value="1205102.33" table:style-name="ce9">
            <text:p>1,205,102<text:s/></text:p>
          </table:table-cell>
          <table:table-cell office:value-type="float" office:value="1163435.67" table:style-name="ce9">
            <text:p>1,163,436<text:s/></text:p>
          </table:table-cell>
          <table:table-cell office:value-type="float" office:value="41666.67" table:style-name="ce9">
            <text:p>41,6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3832" table:style-name="ce9">
            <text:p>513,832<text:s/></text:p>
          </table:table-cell>
          <table:table-cell office:value-type="float" office:value="3615" table:style-name="ce9">
            <text:p>3,6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8075.83" table:style-name="ce9">
            <text:p>118,0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35060.67" table:style-name="ce9">
            <text:p>1,135,061<text:s/></text:p>
          </table:table-cell>
          <table:table-cell office:value-type="float" office:value="45092.5" table:style-name="ce9">
            <text:p>45,093<text:s/></text:p>
          </table:table-cell>
          <table:table-cell office:value-type="float" office:value="849360.5" table:style-name="ce9">
            <text:p>849,3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3066" table:style-name="ce9">
            <text:p>513,0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03.5" table:style-name="ce9">
            <text:p>4,404<text:s/></text:p>
          </table:table-cell>
          <table:table-cell office:value-type="float" office:value="74525.83" table:style-name="ce9">
            <text:p>74,5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8256.33" table:style-name="ce9">
            <text:p>448,2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7958.5" table:style-name="ce9">
            <text:p>297,959<text:s/></text:p>
          </table:table-cell>
          <table:table-cell office:value-type="float" office:value="121402.83" table:style-name="ce9">
            <text:p>121,403<text:s/></text:p>
          </table:table-cell>
          <table:table-cell office:value-type="float" office:value="176555.67" table:style-name="ce9">
            <text:p>176,5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0297.82999999999" table:style-name="ce9">
            <text:p>150,298<text:s/></text:p>
          </table:table-cell>
          <table:table-cell office:value-type="float" office:value="1012367.17" table:style-name="ce9">
            <text:p>1,012,3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2099.83" table:style-name="ce9">
            <text:p>462,100<text:s/></text:p>
          </table:table-cell>
          <table:table-cell office:value-type="float" office:value="462099.83" table:style-name="ce9">
            <text:p>462,1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8701.82999999999" table:style-name="ce9">
            <text:p>138,702<text:s/></text:p>
          </table:table-cell>
          <table:table-cell office:value-type="float" office:value="210721" table:style-name="ce9">
            <text:p>210,721<text:s/></text:p>
          </table:table-cell>
          <table:table-cell office:value-type="float" office:value="200844.5" table:style-name="ce9">
            <text:p>200,8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199.83" table:style-name="ce9">
            <text:p>100,200<text:s/></text:p>
          </table:table-cell>
          <table:table-cell office:value-type="float" office:value="100644.67" table:style-name="ce9">
            <text:p>100,645<text:s/></text:p>
          </table:table-cell>
          <table:table-cell office:value-type="float" office:value="5922757.6699999999" table:style-name="ce9">
            <text:p>5,922,758<text:s/></text:p>
          </table:table-cell>
          <table:table-cell office:value-type="float" office:value="5318762" table:style-name="ce9">
            <text:p>5,318,762<text:s/></text:p>
          </table:table-cell>
          <table:table-cell office:value-type="float" office:value="3951289.17" table:style-name="ce9">
            <text:p>3,951,289<text:s/></text:p>
          </table:table-cell>
          <table:table-cell office:value-type="float" office:value="3951289.17" table:style-name="ce9">
            <text:p>3,951,2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2609.83" table:style-name="ce9">
            <text:p>172,610<text:s/></text:p>
          </table:table-cell>
          <table:table-cell office:value-type="float" office:value="160073.32999999999" table:style-name="ce9">
            <text:p>160,073<text:s/></text:p>
          </table:table-cell>
          <table:table-cell office:value-type="float" office:value="12536.5" table:style-name="ce9">
            <text:p>12,537<text:s/></text:p>
          </table:table-cell>
          <table:table-cell office:value-type="float" office:value="1271065" table:style-name="ce9">
            <text:p>1,271,065<text:s/></text:p>
          </table:table-cell>
          <table:table-cell office:value-type="float" office:value="305292.67" table:style-name="ce9">
            <text:p>305,293<text:s/></text:p>
          </table:table-cell>
          <table:table-cell office:value-type="float" office:value="509829.33" table:style-name="ce9">
            <text:p>509,829<text:s/></text:p>
          </table:table-cell>
          <table:table-cell office:value-type="float" office:value="455943" table:style-name="ce9">
            <text:p>455,9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6202" table:style-name="ce10">
            <text:p>-76,202<text:s/></text:p>
          </table:table-cell>
          <table:table-cell office:value-type="float" office:value="-22235.83" table:style-name="ce10">
            <text:p>-22,2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9181.5" table:style-name="ce10">
            <text:p>-49,182<text:s/></text:p>
          </table:table-cell>
          <table:table-cell office:value-type="float" office:value="-4784.67" table:style-name="ce10">
            <text:p>-4,7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18762" table:style-name="ce9">
            <text:p>5,318,762<text:s/></text:p>
          </table:table-cell>
          <table:table-cell office:value-type="float" office:value="5135993.5" table:style-name="ce9">
            <text:p>5,135,9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08867.67" table:style-name="ce9">
            <text:p>4,808,868<text:s/></text:p>
          </table:table-cell>
          <table:table-cell office:value-type="float" office:value="3622186" table:style-name="ce9">
            <text:p>3,622,186<text:s/></text:p>
          </table:table-cell>
          <table:table-cell office:value-type="float" office:value="327125.83" table:style-name="ce9">
            <text:p>327,126<text:s/></text:p>
          </table:table-cell>
          <table:table-cell office:value-type="float" office:value="-2338.33" table:style-name="ce10">
            <text:p>-2,3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4787.5" table:style-name="ce9">
            <text:p>324,788<text:s/></text:p>
          </table:table-cell>
          <table:table-cell office:value-type="float" office:value="217642.33" table:style-name="ce9">
            <text:p>217,642<text:s/></text:p>
          </table:table-cell>
          <table:table-cell office:value-type="float" office:value="36770.83" table:style-name="ce9">
            <text:p>36,771<text:s/></text:p>
          </table:table-cell>
          <table:table-cell office:value-type="float" office:value="122237.5" table:style-name="ce9">
            <text:p>122,238<text:s/></text:p>
          </table:table-cell>
          <table:table-cell office:value-type="float" office:value="8404.17" table:style-name="ce9">
            <text:p>8,404<text:s/></text:p>
          </table:table-cell>
          <table:table-cell office:value-type="float" office:value="50229.83" table:style-name="ce9">
            <text:p>50,2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7145.17" table:style-name="ce9">
            <text:p>107,145<text:s/></text:p>
          </table:table-cell>
          <table:table-cell office:value-type="float" office:value="39715.5" table:style-name="ce9">
            <text:p>39,716<text:s/></text:p>
          </table:table-cell>
          <table:table-cell office:value-type="float" office:value="57615.83" table:style-name="ce9">
            <text:p>57,616<text:s/></text:p>
          </table:table-cell>
          <table:table-cell office:value-type="float" office:value="33556.83" table:style-name="ce9">
            <text:p>33,557<text:s/></text:p>
          </table:table-cell>
          <table:table-cell office:value-type="float" office:value="109" table:style-name="ce9">
            <text:p>109<text:s/></text:p>
          </table:table-cell>
          <table:table-cell office:value-type="float" office:value="6269.67" table:style-name="ce9">
            <text:p>6,270<text:s/></text:p>
          </table:table-cell>
          <table:table-cell office:value-type="float" office:value="5843.33" table:style-name="ce9">
            <text:p>5,843<text:s/></text:p>
          </table:table-cell>
          <table:table-cell office:value-type="float" office:value="10517.5" table:style-name="ce9">
            <text:p>10,518<text:s/></text:p>
          </table:table-cell>
          <table:table-cell office:value-type="float" office:value="-381.5" table:style-name="ce10">
            <text:p>-3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1.33" table:style-name="ce10">
            <text:p>-211<text:s/></text:p>
          </table:table-cell>
          <table:table-cell office:value-type="float" office:value="-6087.33" table:style-name="ce10">
            <text:p>-6,087<text:s/></text:p>
          </table:table-cell>
          <table:table-cell office:value-type="float" office:value="459.5" table:style-name="ce9">
            <text:p>4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1.67" table:style-name="ce10">
            <text:p>-192<text:s/></text:p>
          </table:table-cell>
          <table:table-cell office:value-type="float" office:value="16929.830000000002" table:style-name="ce9">
            <text:p>16,9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5736" table:style-name="ce10">
            <text:p>-25,7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681.83" table:style-name="ce10">
            <text:p>-2,682<text:s/></text:p>
          </table:table-cell>
          <table:table-cell office:value-type="float" office:value="146860.67000000001" table:style-name="ce9">
            <text:p>146,861<text:s/></text:p>
          </table:table-cell>
          <table:table-cell office:value-type="float" office:value="-36281.5" table:style-name="ce10">
            <text:p>-36,282<text:s/></text:p>
          </table:table-cell>
          <table:table-cell office:value-type="float" office:value="-25364.33" table:style-name="ce10">
            <text:p>-25,364<text:s/></text:p>
          </table:table-cell>
          <table:table-cell office:value-type="float" office:value="-10917.17" table:style-name="ce10">
            <text:p>-10,917<text:s/></text:p>
          </table:table-cell>
          <table:table-cell office:value-type="float" office:value="110579.17" table:style-name="ce9">
            <text:p>110,5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0579.17" table:style-name="ce9">
            <text:p>110,5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0579.17" table:style-name="ce9">
            <text:p>110,579<text:s/></text:p>
          </table:table-cell>
          <table:table-cell office:value-type="float" office:value="-35613.17" table:style-name="ce10">
            <text:p>-35,613<text:s/></text:p>
          </table:table-cell>
          <table:table-cell office:value-type="float" office:value="-12563" table:style-name="ce10">
            <text:p>-12,563<text:s/></text:p>
          </table:table-cell>
          <table:table-cell office:value-type="float" office:value="-14744" table:style-name="ce10">
            <text:p>-14,7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25.67" table:style-name="ce10">
            <text:p>-3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06.67" table:style-name="ce9">
            <text:p>2,507<text:s/></text:p>
          </table:table-cell>
          <table:table-cell office:value-type="float" office:value="-23050.17" table:style-name="ce10">
            <text:p>-23,050<text:s/></text:p>
          </table:table-cell>
          <table:table-cell office:value-type="float" office:value="-3706.67" table:style-name="ce10">
            <text:p>-3,707<text:s/></text:p>
          </table:table-cell>
          <table:table-cell office:value-type="float" office:value="35595.5" table:style-name="ce9">
            <text:p>35,596<text:s/></text:p>
          </table:table-cell>
          <table:table-cell office:value-type="float" office:value="-7154.67" table:style-name="ce10">
            <text:p>-7,1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2655.17" table:style-name="ce10">
            <text:p>-52,6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70.83" table:style-name="ce9">
            <text:p>4,8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966" table:style-name="ce9">
            <text:p>74,9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.83" table:style-name="ce9">
            <text:p>53<text:s/></text:p>
          </table:table-cell>
          <table:table-cell office:value-type="float" office:value="146860.67000000001" table:style-name="ce9">
            <text:p>146,8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6860.67000000001" table:style-name="ce9">
            <text:p>146,861<text:s/></text:p>
          </table:table-cell>
          <table:table-cell office:value-type="float" office:value="41561" table:style-name="ce9">
            <text:p>41,561<text:s/></text:p>
          </table:table-cell>
          <table:table-cell office:value-type="float" office:value="2153.33" table:style-name="ce9">
            <text:p>2,1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26.33" table:style-name="ce9">
            <text:p>1,3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3556.83" table:style-name="ce10">
            <text:p>-33,557<text:s/></text:p>
          </table:table-cell>
          <table:table-cell office:value-type="float" office:value="-5836.33" table:style-name="ce10">
            <text:p>-5,8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81.83" table:style-name="ce9">
            <text:p>2,682<text:s/></text:p>
          </table:table-cell>
          <table:table-cell office:value-type="float" office:value="381.5" table:style-name="ce9">
            <text:p>3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1.33" table:style-name="ce9">
            <text:p>2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1.67" table:style-name="ce9">
            <text:p>1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682.83" table:style-name="ce9">
            <text:p>57,683<text:s/></text:p>
          </table:table-cell>
          <table:table-cell office:value-type="float" office:value="3294" table:style-name="ce9">
            <text:p>3,2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8415.67" table:style-name="ce9">
            <text:p>128,416<text:s/></text:p>
          </table:table-cell>
          <table:table-cell office:value-type="float" office:value="180569.33" table:style-name="ce9">
            <text:p>180,569<text:s/></text:p>
          </table:table-cell>
          <table:table-cell office:value-type="float" office:value="-116351.33" table:style-name="ce10">
            <text:p>-116,351<text:s/></text:p>
          </table:table-cell>
          <table:table-cell office:value-type="float" office:value="-763249" table:style-name="ce10">
            <text:p>-763,249<text:s/></text:p>
          </table:table-cell>
          <table:table-cell office:value-type="float" office:value="29714.5" table:style-name="ce9">
            <text:p>29,715<text:s/></text:p>
          </table:table-cell>
          <table:table-cell office:value-type="float" office:value="2000.83" table:style-name="ce9">
            <text:p>2,001<text:s/></text:p>
          </table:table-cell>
          <table:table-cell office:value-type="float" office:value="-33123.83" table:style-name="ce10">
            <text:p>-33,1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6334.17" table:style-name="ce10">
            <text:p>-26,334<text:s/></text:p>
          </table:table-cell>
          <table:table-cell office:value-type="float" office:value="-381406.67" table:style-name="ce10">
            <text:p>-381,407<text:s/></text:p>
          </table:table-cell>
          <table:table-cell office:value-type="float" office:value="-87577" table:style-name="ce10">
            <text:p>-87,577<text:s/></text:p>
          </table:table-cell>
          <table:table-cell office:value-type="float" office:value="128" table:style-name="ce9">
            <text:p>128<text:s/></text:p>
          </table:table-cell>
          <table:table-cell office:value-type="float" office:value="-37521.5" table:style-name="ce10">
            <text:p>-37,5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7891" table:style-name="ce10">
            <text:p>-37,891<text:s/></text:p>
          </table:table-cell>
          <table:table-cell office:value-type="float" office:value="1093.17" table:style-name="ce9">
            <text:p>1,093<text:s/></text:p>
          </table:table-cell>
          <table:table-cell office:value-type="float" office:value="-1455.5" table:style-name="ce10">
            <text:p>-1,456<text:s/></text:p>
          </table:table-cell>
          <table:table-cell office:value-type="float" office:value="-1461.5" table:style-name="ce10">
            <text:p>-1,462<text:s/></text:p>
          </table:table-cell>
          <table:table-cell office:value-type="float" office:value="-34026.17" table:style-name="ce10">
            <text:p>-34,0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6.67" table:style-name="ce10">
            <text:p>-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82.33" table:style-name="ce9">
            <text:p>4,082<text:s/></text:p>
          </table:table-cell>
          <table:table-cell office:value-type="float" office:value="29413.83" table:style-name="ce9">
            <text:p>29,4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008.5" table:style-name="ce9">
            <text:p>51,009<text:s/></text:p>
          </table:table-cell>
          <table:table-cell office:value-type="float" office:value="-114233.5" table:style-name="ce10">
            <text:p>-114,234<text:s/></text:p>
          </table:table-cell>
          <table:table-cell office:value-type="float" office:value="1177516.17" table:style-name="ce9">
            <text:p>1,177,516<text:s/></text:p>
          </table:table-cell>
          <table:table-cell office:value-type="float" office:value="-528669.32999999996" table:style-name="ce10">
            <text:p>-528,669<text:s/></text:p>
          </table:table-cell>
          <table:table-cell office:value-type="float" office:value="89922.83" table:style-name="ce9">
            <text:p>89,923<text:s/></text:p>
          </table:table-cell>
          <table:table-cell office:value-type="float" office:value="-98429.5" table:style-name="ce10">
            <text:p>-98,4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3957.32999999999" table:style-name="ce10">
            <text:p>-143,9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56.5" table:style-name="ce10">
            <text:p>-1,3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74.17" table:style-name="ce10">
            <text:p>-1,874<text:s/></text:p>
          </table:table-cell>
          <table:table-cell office:value-type="float" office:value="493152.17" table:style-name="ce9">
            <text:p>493,152<text:s/></text:p>
          </table:table-cell>
          <table:table-cell office:value-type="float" office:value="44.17" table:style-name="ce9">
            <text:p>44<text:s/></text:p>
          </table:table-cell>
          <table:table-cell office:value-type="float" office:value="-2443.83" table:style-name="ce10">
            <text:p>-2,444<text:s/></text:p>
          </table:table-cell>
          <table:table-cell office:value-type="float" office:value="812850.83" table:style-name="ce9">
            <text:p>812,851<text:s/></text:p>
          </table:table-cell>
          <table:table-cell office:value-type="float" office:value="-44224.33" table:style-name="ce12">
            <text:p>-44,224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F43</text:p>
          </table:table-cell>
          <table:table-cell office:value-type="string" table:style-name="ce2">
            <text:p>專門營造業</text:p>
          </table:table-cell>
          <table:table-cell office:value-type="float" office:value="19" table:style-name="ce2">
            <text:p>19</text:p>
          </table:table-cell>
          <table:table-cell office:value-type="float" office:value="4371760.74" table:style-name="ce9">
            <text:p>4,371,761<text:s/></text:p>
          </table:table-cell>
          <table:table-cell office:value-type="float" office:value="863383.11" table:style-name="ce9">
            <text:p>863,383<text:s/></text:p>
          </table:table-cell>
          <table:table-cell office:value-type="float" office:value="9445.7900000000009" table:style-name="ce9">
            <text:p>9,4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333.84" table:style-name="ce9">
            <text:p>65,3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739.32" table:style-name="ce9">
            <text:p>21,739<text:s/></text:p>
          </table:table-cell>
          <table:table-cell office:value-type="float" office:value="43790.05" table:style-name="ce9">
            <text:p>43,790<text:s/></text:p>
          </table:table-cell>
          <table:table-cell office:value-type="float" office:value="94.21" table:style-name="ce9">
            <text:p>94<text:s/></text:p>
          </table:table-cell>
          <table:table-cell office:value-type="float" office:value="13277.37" table:style-name="ce9">
            <text:p>13,2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9429.79" table:style-name="ce9">
            <text:p>629,430<text:s/></text:p>
          </table:table-cell>
          <table:table-cell office:value-type="float" office:value="29889.53" table:style-name="ce9">
            <text:p>29,890<text:s/></text:p>
          </table:table-cell>
          <table:table-cell office:value-type="float" office:value="131987.42000000001" table:style-name="ce9">
            <text:p>131,987<text:s/></text:p>
          </table:table-cell>
          <table:table-cell office:value-type="float" office:value="10.95" table:style-name="ce9">
            <text:p>11<text:s/></text:p>
          </table:table-cell>
          <table:table-cell office:value-type="float" office:value="1469480.95" table:style-name="ce9">
            <text:p>1,469,4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1718.53" table:style-name="ce9">
            <text:p>141,719<text:s/></text:p>
          </table:table-cell>
          <table:table-cell office:value-type="float" office:value="59368.79" table:style-name="ce9">
            <text:p>59,3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17.89" table:style-name="ce9">
            <text:p>5,918<text:s/></text:p>
          </table:table-cell>
          <table:table-cell office:value-type="float" office:value="325628.63" table:style-name="ce9">
            <text:p>325,6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4934.68" table:style-name="ce9">
            <text:p>94,935<text:s/></text:p>
          </table:table-cell>
          <table:table-cell office:value-type="float" office:value="243615.95" table:style-name="ce9">
            <text:p>243,6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922" table:style-name="ce9">
            <text:p>12,9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9257.68" table:style-name="ce9">
            <text:p>239,258<text:s/></text:p>
          </table:table-cell>
          <table:table-cell office:value-type="float" office:value="352001.58" table:style-name="ce9">
            <text:p>352,002<text:s/></text:p>
          </table:table-cell>
          <table:table-cell office:value-type="float" office:value="95176.79" table:style-name="ce9">
            <text:p>95,177<text:s/></text:p>
          </table:table-cell>
          <table:table-cell office:value-type="float" office:value="2279158.16" table:style-name="ce9">
            <text:p>2,279,1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824.050000000003" table:style-name="ce9">
            <text:p>39,8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4365.21" table:style-name="ce9">
            <text:p>114,365<text:s/></text:p>
          </table:table-cell>
          <table:table-cell office:value-type="float" office:value="941.74" table:style-name="ce9">
            <text:p>942<text:s/></text:p>
          </table:table-cell>
          <table:table-cell office:value-type="float" office:value="1556672.32" table:style-name="ce9">
            <text:p>1,556,672<text:s/></text:p>
          </table:table-cell>
          <table:table-cell office:value-type="float" office:value="461.89" table:style-name="ce9">
            <text:p>462<text:s/></text:p>
          </table:table-cell>
          <table:table-cell office:value-type="float" office:value="292659.37" table:style-name="ce9">
            <text:p>292,659<text:s/></text:p>
          </table:table-cell>
          <table:table-cell office:value-type="float" office:value="126264.84" table:style-name="ce9">
            <text:p>126,2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9083.53" table:style-name="ce9">
            <text:p>369,0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3312.89" table:style-name="ce9">
            <text:p>213,3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623.89" table:style-name="ce9">
            <text:p>10,6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1767.63" table:style-name="ce9">
            <text:p>81,768<text:s/></text:p>
          </table:table-cell>
          <table:table-cell office:value-type="float" office:value="89262" table:style-name="ce9">
            <text:p>89,262<text:s/></text:p>
          </table:table-cell>
          <table:table-cell office:value-type="float" office:value="18011.37" table:style-name="ce9">
            <text:p>18,011<text:s/></text:p>
          </table:table-cell>
          <table:table-cell office:value-type="float" office:value="28.05" table:style-name="ce9">
            <text:p>28<text:s/></text:p>
          </table:table-cell>
          <table:table-cell office:value-type="float" office:value="7320.74" table:style-name="ce9">
            <text:p>7,321<text:s/></text:p>
          </table:table-cell>
          <table:table-cell office:value-type="float" office:value="2294.3200000000002" table:style-name="ce9">
            <text:p>2,2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68.26" table:style-name="ce9">
            <text:p>8,3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033.789999999994" table:style-name="ce9">
            <text:p>69,034<text:s/></text:p>
          </table:table-cell>
          <table:table-cell office:value-type="float" office:value="105882.68" table:style-name="ce9">
            <text:p>105,8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00.53" table:style-name="ce9">
            <text:p>4,7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14.68" table:style-name="ce9">
            <text:p>1,815<text:s/></text:p>
          </table:table-cell>
          <table:table-cell office:value-type="float" office:value="99367.47" table:style-name="ce9">
            <text:p>99,367<text:s/></text:p>
          </table:table-cell>
          <table:table-cell office:value-type="float" office:value="6650918.8899999997" table:style-name="ce9">
            <text:p>6,650,919<text:s/></text:p>
          </table:table-cell>
          <table:table-cell office:value-type="float" office:value="3167250.11" table:style-name="ce9">
            <text:p>3,167,250<text:s/></text:p>
          </table:table-cell>
          <table:table-cell office:value-type="float" office:value="249998.32" table:style-name="ce9">
            <text:p>249,998<text:s/></text:p>
          </table:table-cell>
          <table:table-cell office:value-type="float" office:value="249998.32" table:style-name="ce9">
            <text:p>249,9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2139.63" table:style-name="ce9">
            <text:p>82,140<text:s/></text:p>
          </table:table-cell>
          <table:table-cell office:value-type="float" office:value="2374.7399999999998" table:style-name="ce9">
            <text:p>2,3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5434.47" table:style-name="ce9">
            <text:p>115,434<text:s/></text:p>
          </table:table-cell>
          <table:table-cell office:value-type="float" office:value="2407.4699999999998" table:style-name="ce9">
            <text:p>2,407<text:s/></text:p>
          </table:table-cell>
          <table:table-cell office:value-type="float" office:value="999307.32" table:style-name="ce9">
            <text:p>999,307<text:s/></text:p>
          </table:table-cell>
          <table:table-cell office:value-type="float" office:value="75116.89" table:style-name="ce9">
            <text:p>75,117<text:s/></text:p>
          </table:table-cell>
          <table:table-cell office:value-type="float" office:value="1054108.42" table:style-name="ce9">
            <text:p>1,054,108<text:s/></text:p>
          </table:table-cell>
          <table:table-cell office:value-type="float" office:value="59813.84" table:style-name="ce9">
            <text:p>59,814<text:s/></text:p>
          </table:table-cell>
          <table:table-cell office:value-type="float" office:value="175118" table:style-name="ce9">
            <text:p>175,118<text:s/></text:p>
          </table:table-cell>
          <table:table-cell office:value-type="float" office:value="26429.16" table:style-name="ce9">
            <text:p>26,429<text:s/></text:p>
          </table:table-cell>
          <table:table-cell office:value-type="float" office:value="20500.11" table:style-name="ce9">
            <text:p>20,500<text:s/></text:p>
          </table:table-cell>
          <table:table-cell office:value-type="float" office:value="15863.84" table:style-name="ce9">
            <text:p>15,8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8637.89" table:style-name="ce9">
            <text:p>288,6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860.47" table:style-name="ce9">
            <text:p>83,860<text:s/></text:p>
          </table:table-cell>
          <table:table-cell office:value-type="float" office:value="146978.53" table:style-name="ce9">
            <text:p>146,979<text:s/></text:p>
          </table:table-cell>
          <table:table-cell office:value-type="float" office:value="56183.58" table:style-name="ce9">
            <text:p>56,184<text:s/></text:p>
          </table:table-cell>
          <table:table-cell office:value-type="float" office:value="90794.95" table:style-name="ce9">
            <text:p>90,7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798.89" table:style-name="ce9">
            <text:p>57,799<text:s/></text:p>
          </table:table-cell>
          <table:table-cell office:value-type="float" office:value="398884.11" table:style-name="ce9">
            <text:p>398,884<text:s/></text:p>
          </table:table-cell>
          <table:table-cell office:value-type="float" office:value="5.53" table:style-name="ce9">
            <text:p>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747.95" table:style-name="ce9">
            <text:p>56,748<text:s/></text:p>
          </table:table-cell>
          <table:table-cell office:value-type="float" office:value="50001" table:style-name="ce9">
            <text:p>50,001<text:s/></text:p>
          </table:table-cell>
          <table:table-cell office:value-type="float" office:value="50001" table:style-name="ce9">
            <text:p>50,0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813" table:style-name="ce9">
            <text:p>19,813<text:s/></text:p>
          </table:table-cell>
          <table:table-cell office:value-type="float" office:value="44767.79" table:style-name="ce9">
            <text:p>44,768<text:s/></text:p>
          </table:table-cell>
          <table:table-cell office:value-type="float" office:value="227548.84" table:style-name="ce9">
            <text:p>227,5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125.95" table:style-name="ce9">
            <text:p>46,126<text:s/></text:p>
          </table:table-cell>
          <table:table-cell office:value-type="float" office:value="181422.89" table:style-name="ce9">
            <text:p>181,423<text:s/></text:p>
          </table:table-cell>
          <table:table-cell office:value-type="float" office:value="3566134.21" table:style-name="ce9">
            <text:p>3,566,134<text:s/></text:p>
          </table:table-cell>
          <table:table-cell office:value-type="float" office:value="3084784.68" table:style-name="ce9">
            <text:p>3,084,785<text:s/></text:p>
          </table:table-cell>
          <table:table-cell office:value-type="float" office:value="1329428.3700000001" table:style-name="ce9">
            <text:p>1,329,428<text:s/></text:p>
          </table:table-cell>
          <table:table-cell office:value-type="float" office:value="1329069.47" table:style-name="ce9">
            <text:p>1,329,0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8.89" table:style-name="ce9">
            <text:p>359<text:s/></text:p>
          </table:table-cell>
          <table:table-cell office:value-type="float" office:value="625005.68000000005" table:style-name="ce9">
            <text:p>625,006<text:s/></text:p>
          </table:table-cell>
          <table:table-cell office:value-type="float" office:value="564051.26" table:style-name="ce9">
            <text:p>564,051<text:s/></text:p>
          </table:table-cell>
          <table:table-cell office:value-type="float" office:value="60954.42" table:style-name="ce9">
            <text:p>60,954<text:s/></text:p>
          </table:table-cell>
          <table:table-cell office:value-type="float" office:value="1157795.8400000001" table:style-name="ce9">
            <text:p>1,157,796<text:s/></text:p>
          </table:table-cell>
          <table:table-cell office:value-type="float" office:value="438463.32" table:style-name="ce9">
            <text:p>438,463<text:s/></text:p>
          </table:table-cell>
          <table:table-cell office:value-type="float" office:value="54658.47" table:style-name="ce9">
            <text:p>54,658<text:s/></text:p>
          </table:table-cell>
          <table:table-cell office:value-type="float" office:value="664674.05000000005" table:style-name="ce9">
            <text:p>664,6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735" table:style-name="ce10">
            <text:p>-8,735<text:s/></text:p>
          </table:table-cell>
          <table:table-cell office:value-type="float" office:value="-28005.95" table:style-name="ce10">
            <text:p>-28,0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102.42" table:style-name="ce9">
            <text:p>21,1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31.47" table:style-name="ce10">
            <text:p>-1,831<text:s/></text:p>
          </table:table-cell>
          <table:table-cell office:value-type="float" office:value="-18710.21" table:style-name="ce10">
            <text:p>-18,7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84784.68" table:style-name="ce9">
            <text:p>3,084,785<text:s/></text:p>
          </table:table-cell>
          <table:table-cell office:value-type="float" office:value="5092841.05" table:style-name="ce9">
            <text:p>5,092,8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90846.42" table:style-name="ce9">
            <text:p>4,590,846<text:s/></text:p>
          </table:table-cell>
          <table:table-cell office:value-type="float" office:value="3668038.11" table:style-name="ce9">
            <text:p>3,668,038<text:s/></text:p>
          </table:table-cell>
          <table:table-cell office:value-type="float" office:value="501994.63" table:style-name="ce9">
            <text:p>501,995<text:s/></text:p>
          </table:table-cell>
          <table:table-cell office:value-type="float" office:value="-1118.1099999999999" table:style-name="ce10">
            <text:p>-1,118<text:s/></text:p>
          </table:table-cell>
          <table:table-cell office:value-type="float" office:value="1298.68" table:style-name="ce9">
            <text:p>1,299<text:s/></text:p>
          </table:table-cell>
          <table:table-cell office:value-type="float" office:value="502175.21" table:style-name="ce9">
            <text:p>502,175<text:s/></text:p>
          </table:table-cell>
          <table:table-cell office:value-type="float" office:value="261629.53" table:style-name="ce9">
            <text:p>261,630<text:s/></text:p>
          </table:table-cell>
          <table:table-cell office:value-type="float" office:value="40103.160000000003" table:style-name="ce9">
            <text:p>40,103<text:s/></text:p>
          </table:table-cell>
          <table:table-cell office:value-type="float" office:value="184172.79" table:style-name="ce9">
            <text:p>184,173<text:s/></text:p>
          </table:table-cell>
          <table:table-cell office:value-type="float" office:value="32109.05" table:style-name="ce9">
            <text:p>32,109<text:s/></text:p>
          </table:table-cell>
          <table:table-cell office:value-type="float" office:value="5244.53" table:style-name="ce9">
            <text:p>5,245<text:s/></text:p>
          </table:table-cell>
          <table:table-cell office:value-type="float" office:value="54.42" table:style-name="ce9">
            <text:p>54<text:s/></text:p>
          </table:table-cell>
          <table:table-cell office:value-type="float" office:value="240600.11" table:style-name="ce9">
            <text:p>240,600<text:s/></text:p>
          </table:table-cell>
          <table:table-cell office:value-type="float" office:value="152630.57999999999" table:style-name="ce9">
            <text:p>152,631<text:s/></text:p>
          </table:table-cell>
          <table:table-cell office:value-type="float" office:value="35335.47" table:style-name="ce9">
            <text:p>35,335<text:s/></text:p>
          </table:table-cell>
          <table:table-cell office:value-type="float" office:value="7977.47" table:style-name="ce9">
            <text:p>7,977<text:s/></text:p>
          </table:table-cell>
          <table:table-cell office:value-type="float" office:value="1493.26" table:style-name="ce9">
            <text:p>1,493<text:s/></text:p>
          </table:table-cell>
          <table:table-cell office:value-type="float" office:value="14007.37" table:style-name="ce9">
            <text:p>14,007<text:s/></text:p>
          </table:table-cell>
          <table:table-cell office:value-type="float" office:value="10979.32" table:style-name="ce9">
            <text:p>10,979<text:s/></text:p>
          </table:table-cell>
          <table:table-cell office:value-type="float" office:value="-12764.95" table:style-name="ce10">
            <text:p>-12,765<text:s/></text:p>
          </table:table-cell>
          <table:table-cell office:value-type="float" office:value="2111.58" table:style-name="ce9">
            <text:p>2,1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07.21" table:style-name="ce10">
            <text:p>-707<text:s/></text:p>
          </table:table-cell>
          <table:table-cell office:value-type="float" office:value="-10161" table:style-name="ce10">
            <text:p>-10,161<text:s/></text:p>
          </table:table-cell>
          <table:table-cell office:value-type="float" office:value="645.84" table:style-name="ce9">
            <text:p>6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05.95" table:style-name="ce10">
            <text:p>-806<text:s/></text:p>
          </table:table-cell>
          <table:table-cell office:value-type="float" office:value="-3848.21" table:style-name="ce10">
            <text:p>-3,8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161" table:style-name="ce10">
            <text:p>-8,1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8221.04999999999" table:style-name="ce9">
            <text:p>138,221<text:s/></text:p>
          </table:table-cell>
          <table:table-cell office:value-type="float" office:value="393230.68" table:style-name="ce9">
            <text:p>393,231<text:s/></text:p>
          </table:table-cell>
          <table:table-cell office:value-type="float" office:value="-60628.84" table:style-name="ce10">
            <text:p>-60,629<text:s/></text:p>
          </table:table-cell>
          <table:table-cell office:value-type="float" office:value="-57637.42" table:style-name="ce10">
            <text:p>-57,637<text:s/></text:p>
          </table:table-cell>
          <table:table-cell office:value-type="float" office:value="-2991.42" table:style-name="ce10">
            <text:p>-2,991<text:s/></text:p>
          </table:table-cell>
          <table:table-cell office:value-type="float" office:value="332601.84000000003" table:style-name="ce9">
            <text:p>332,6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2601.84000000003" table:style-name="ce9">
            <text:p>332,6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2601.84000000003" table:style-name="ce9">
            <text:p>332,602<text:s/></text:p>
          </table:table-cell>
          <table:table-cell office:value-type="float" office:value="-50091.63" table:style-name="ce10">
            <text:p>-50,092<text:s/></text:p>
          </table:table-cell>
          <table:table-cell office:value-type="float" office:value="-8726.9500000000007" table:style-name="ce10">
            <text:p>-8,727<text:s/></text:p>
          </table:table-cell>
          <table:table-cell office:value-type="float" office:value="-8059.53" table:style-name="ce10">
            <text:p>-8,0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43.47" table:style-name="ce10">
            <text:p>-1,9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76.05" table:style-name="ce9">
            <text:p>1,276<text:s/></text:p>
          </table:table-cell>
          <table:table-cell office:value-type="float" office:value="-41364.68" table:style-name="ce10">
            <text:p>-41,365<text:s/></text:p>
          </table:table-cell>
          <table:table-cell office:value-type="float" office:value="-48328.42" table:style-name="ce10">
            <text:p>-48,328<text:s/></text:p>
          </table:table-cell>
          <table:table-cell office:value-type="float" office:value="9342.26" table:style-name="ce9">
            <text:p>9,3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794.37" table:style-name="ce10">
            <text:p>-6,7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15.84" table:style-name="ce9">
            <text:p>4,4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2510.21000000002" table:style-name="ce9">
            <text:p>282,5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9.32" table:style-name="ce9">
            <text:p>279<text:s/></text:p>
          </table:table-cell>
          <table:table-cell office:value-type="float" office:value="393230.68" table:style-name="ce9">
            <text:p>393,2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3230.68" table:style-name="ce9">
            <text:p>393,231<text:s/></text:p>
          </table:table-cell>
          <table:table-cell office:value-type="float" office:value="18609.84" table:style-name="ce9">
            <text:p>18,610<text:s/></text:p>
          </table:table-cell>
          <table:table-cell office:value-type="float" office:value="11374.42" table:style-name="ce9">
            <text:p>11,374<text:s/></text:p>
          </table:table-cell>
          <table:table-cell office:value-type="float" office:value="6071.37" table:style-name="ce9">
            <text:p>6,071<text:s/></text:p>
          </table:table-cell>
          <table:table-cell office:value-type="float" office:value="3310.16" table:style-name="ce9">
            <text:p>3,3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844.3700000000008" table:style-name="ce10">
            <text:p>-8,844<text:s/></text:p>
          </table:table-cell>
          <table:table-cell office:value-type="float" office:value="-14939.89" table:style-name="ce10">
            <text:p>-14,9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8221.04999999999" table:style-name="ce10">
            <text:p>-138,221<text:s/></text:p>
          </table:table-cell>
          <table:table-cell office:value-type="float" office:value="-2098.37" table:style-name="ce10">
            <text:p>-2,0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7.21" table:style-name="ce9">
            <text:p>707<text:s/></text:p>
          </table:table-cell>
          <table:table-cell office:value-type="float" office:value="837" table:style-name="ce9">
            <text:p>8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74.26" table:style-name="ce9">
            <text:p>1,074<text:s/></text:p>
          </table:table-cell>
          <table:table-cell office:value-type="float" office:value="-162.79" table:style-name="ce10">
            <text:p>-163<text:s/></text:p>
          </table:table-cell>
          <table:table-cell office:value-type="float" office:value="10752.58" table:style-name="ce9">
            <text:p>10,753<text:s/></text:p>
          </table:table-cell>
          <table:table-cell office:value-type="float" office:value="2938.63" table:style-name="ce9">
            <text:p>2,9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3733.63" table:style-name="ce10">
            <text:p>-63,734<text:s/></text:p>
          </table:table-cell>
          <table:table-cell office:value-type="float" office:value="-35894.11" table:style-name="ce10">
            <text:p>-35,894<text:s/></text:p>
          </table:table-cell>
          <table:table-cell office:value-type="float" office:value="-39082.050000000003" table:style-name="ce10">
            <text:p>-39,082<text:s/></text:p>
          </table:table-cell>
          <table:table-cell office:value-type="float" office:value="359424.58" table:style-name="ce9">
            <text:p>359,425<text:s/></text:p>
          </table:table-cell>
          <table:table-cell office:value-type="float" office:value="4814.79" table:style-name="ce9">
            <text:p>4,815<text:s/></text:p>
          </table:table-cell>
          <table:table-cell office:value-type="float" office:value="69024.95" table:style-name="ce9">
            <text:p>69,025<text:s/></text:p>
          </table:table-cell>
          <table:table-cell office:value-type="float" office:value="-8520.6299999999992" table:style-name="ce10">
            <text:p>-8,5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8328.47" table:style-name="ce10">
            <text:p>-68,328<text:s/></text:p>
          </table:table-cell>
          <table:table-cell office:value-type="float" office:value="502345.11" table:style-name="ce9">
            <text:p>502,345<text:s/></text:p>
          </table:table-cell>
          <table:table-cell office:value-type="float" office:value="-115351.16" table:style-name="ce10">
            <text:p>-115,351<text:s/></text:p>
          </table:table-cell>
          <table:table-cell office:value-type="float" office:value="114666.63" table:style-name="ce9">
            <text:p>114,667<text:s/></text:p>
          </table:table-cell>
          <table:table-cell office:value-type="float" office:value="-54270.68" table:style-name="ce10">
            <text:p>-54,271<text:s/></text:p>
          </table:table-cell>
          <table:table-cell office:value-type="float" office:value="28296.21" table:style-name="ce9">
            <text:p>28,296<text:s/></text:p>
          </table:table-cell>
          <table:table-cell office:value-type="float" office:value="-14968.68" table:style-name="ce10">
            <text:p>-14,9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353.05" table:style-name="ce10">
            <text:p>-5,3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9105.37" table:style-name="ce10">
            <text:p>-29,105<text:s/></text:p>
          </table:table-cell>
          <table:table-cell office:value-type="float" office:value="7816.84" table:style-name="ce9">
            <text:p>7,817<text:s/></text:p>
          </table:table-cell>
          <table:table-cell office:value-type="float" office:value="-10512.26" table:style-name="ce10">
            <text:p>-10,512<text:s/></text:p>
          </table:table-cell>
          <table:table-cell office:value-type="float" office:value="-6180.47" table:style-name="ce10">
            <text:p>-6,180<text:s/></text:p>
          </table:table-cell>
          <table:table-cell office:value-type="float" office:value="-3216.58" table:style-name="ce10">
            <text:p>-3,217<text:s/></text:p>
          </table:table-cell>
          <table:table-cell office:value-type="float" office:value="76307.740000000005" table:style-name="ce9">
            <text:p>76,308<text:s/></text:p>
          </table:table-cell>
          <table:table-cell office:value-type="float" office:value="-1590.63" table:style-name="ce10">
            <text:p>-1,5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68.84" table:style-name="ce9">
            <text:p>669<text:s/></text:p>
          </table:table-cell>
          <table:table-cell office:value-type="float" office:value="35699.32" table:style-name="ce9">
            <text:p>35,6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65.42" table:style-name="ce9">
            <text:p>5,865<text:s/></text:p>
          </table:table-cell>
          <table:table-cell office:value-type="float" office:value="28772.11" table:style-name="ce9">
            <text:p>28,772<text:s/></text:p>
          </table:table-cell>
          <table:table-cell office:value-type="float" office:value="205568.68" table:style-name="ce9">
            <text:p>205,569<text:s/></text:p>
          </table:table-cell>
          <table:table-cell office:value-type="float" office:value="-293834.42" table:style-name="ce10">
            <text:p>-293,834<text:s/></text:p>
          </table:table-cell>
          <table:table-cell office:value-type="float" office:value="95690.26" table:style-name="ce9">
            <text:p>95,690<text:s/></text:p>
          </table:table-cell>
          <table:table-cell office:value-type="float" office:value="-45850.37" table:style-name="ce10">
            <text:p>-45,8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57526.47" table:style-name="ce10">
            <text:p>-257,526<text:s/></text:p>
          </table:table-cell>
          <table:table-cell office:value-type="float" office:value="28524.05" table:style-name="ce9">
            <text:p>28,524<text:s/></text:p>
          </table:table-cell>
          <table:table-cell office:value-type="float" office:value="-1025.95" table:style-name="ce10">
            <text:p>-1,026<text:s/></text:p>
          </table:table-cell>
          <table:table-cell office:value-type="float" office:value="-1063.47" table:style-name="ce10">
            <text:p>-1,0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40.21" table:style-name="ce9">
            <text:p>7,140<text:s/></text:p>
          </table:table-cell>
          <table:table-cell office:value-type="float" office:value="-262377.46999999997" table:style-name="ce10">
            <text:p>-262,377<text:s/></text:p>
          </table:table-cell>
          <table:table-cell office:value-type="float" office:value="-823.95" table:style-name="ce10">
            <text:p>-824<text:s/></text:p>
          </table:table-cell>
          <table:table-cell office:value-type="float" office:value="267915.78999999998" table:style-name="ce9">
            <text:p>267,916<text:s/></text:p>
          </table:table-cell>
          <table:table-cell office:value-type="float" office:value="863383.11" table:style-name="ce9">
            <text:p>863,383<text:s/></text:p>
          </table:table-cell>
          <table:table-cell office:value-type="float" office:value="0" table:style-name="ce11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G45</text:p>
          </table:table-cell>
          <table:table-cell office:value-type="string" table:style-name="ce2">
            <text:p>批發業</text:p>
          </table:table-cell>
          <table:table-cell office:value-type="float" office:value="50" table:style-name="ce2">
            <text:p>50</text:p>
          </table:table-cell>
          <table:table-cell office:value-type="float" office:value="889932.14" table:style-name="ce9">
            <text:p>889,932<text:s/></text:p>
          </table:table-cell>
          <table:table-cell office:value-type="float" office:value="248949.76000000001" table:style-name="ce9">
            <text:p>248,950<text:s/></text:p>
          </table:table-cell>
          <table:table-cell office:value-type="float" office:value="9118.6" table:style-name="ce9">
            <text:p>9,1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960.22" table:style-name="ce9">
            <text:p>7,9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12.56" table:style-name="ce9">
            <text:p>9,213<text:s/></text:p>
          </table:table-cell>
          <table:table-cell office:value-type="float" office:value="28919.56" table:style-name="ce9">
            <text:p>28,920<text:s/></text:p>
          </table:table-cell>
          <table:table-cell office:value-type="float" office:value="86.82" table:style-name="ce9">
            <text:p>87<text:s/></text:p>
          </table:table-cell>
          <table:table-cell office:value-type="float" office:value="1044.58" table:style-name="ce9">
            <text:p>1,0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2174.18" table:style-name="ce9">
            <text:p>142,174<text:s/></text:p>
          </table:table-cell>
          <table:table-cell office:value-type="float" office:value="3077.74" table:style-name="ce9">
            <text:p>3,078<text:s/></text:p>
          </table:table-cell>
          <table:table-cell office:value-type="float" office:value="67255.14" table:style-name="ce9">
            <text:p>67,255<text:s/></text:p>
          </table:table-cell>
          <table:table-cell office:value-type="float" office:value="52.02" table:style-name="ce9">
            <text:p>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8749.92" table:style-name="ce9">
            <text:p>98,750<text:s/></text:p>
          </table:table-cell>
          <table:table-cell office:value-type="float" office:value="18204.580000000002" table:style-name="ce9">
            <text:p>18,205<text:s/></text:p>
          </table:table-cell>
          <table:table-cell office:value-type="float" office:value="3676.52" table:style-name="ce9">
            <text:p>3,677<text:s/></text:p>
          </table:table-cell>
          <table:table-cell office:value-type="float" office:value="470.38" table:style-name="ce9">
            <text:p>470<text:s/></text:p>
          </table:table-cell>
          <table:table-cell office:value-type="float" office:value="159109.62" table:style-name="ce9">
            <text:p>159,110<text:s/></text:p>
          </table:table-cell>
          <table:table-cell office:value-type="float" office:value="137211.34" table:style-name="ce9">
            <text:p>137,2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015.42" table:style-name="ce9">
            <text:p>29,0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17.14" table:style-name="ce9">
            <text:p>7,117<text:s/></text:p>
          </table:table-cell>
          <table:table-cell office:value-type="float" office:value="5598.1" table:style-name="ce9">
            <text:p>5,598<text:s/></text:p>
          </table:table-cell>
          <table:table-cell office:value-type="float" office:value="14271.66" table:style-name="ce9">
            <text:p>14,272<text:s/></text:p>
          </table:table-cell>
          <table:table-cell office:value-type="float" office:value="78893.279999999999" table:style-name="ce9">
            <text:p>78,893<text:s/></text:p>
          </table:table-cell>
          <table:table-cell office:value-type="float" office:value="38405.040000000001" table:style-name="ce9">
            <text:p>38,405<text:s/></text:p>
          </table:table-cell>
          <table:table-cell office:value-type="float" office:value="1050578.3400000001" table:style-name="ce9">
            <text:p>1,050,5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8035.58" table:style-name="ce9">
            <text:p>88,0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535.22" table:style-name="ce9">
            <text:p>17,5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4083.20000000001" table:style-name="ce9">
            <text:p>524,0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3921.5" table:style-name="ce9">
            <text:p>303,922<text:s/></text:p>
          </table:table-cell>
          <table:table-cell office:value-type="float" office:value="128877.34" table:style-name="ce9">
            <text:p>128,8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7573.88" table:style-name="ce9">
            <text:p>277,5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5851.58" table:style-name="ce9">
            <text:p>115,852<text:s/></text:p>
          </table:table-cell>
          <table:table-cell office:value-type="float" office:value="210.72" table:style-name="ce9">
            <text:p>211<text:s/></text:p>
          </table:table-cell>
          <table:table-cell office:value-type="float" office:value="13532.58" table:style-name="ce9">
            <text:p>13,5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764.92" table:style-name="ce9">
            <text:p>25,765<text:s/></text:p>
          </table:table-cell>
          <table:table-cell office:value-type="float" office:value="26587.06" table:style-name="ce9">
            <text:p>26,587<text:s/></text:p>
          </table:table-cell>
          <table:table-cell office:value-type="float" office:value="21512.12" table:style-name="ce9">
            <text:p>21,512<text:s/></text:p>
          </table:table-cell>
          <table:table-cell office:value-type="float" office:value="6900.62" table:style-name="ce9">
            <text:p>6,901<text:s/></text:p>
          </table:table-cell>
          <table:table-cell office:value-type="float" office:value="3.26" table:style-name="ce9">
            <text:p>3<text:s/></text:p>
          </table:table-cell>
          <table:table-cell office:value-type="float" office:value="1590.34" table:style-name="ce9">
            <text:p>1,5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017.9" table:style-name="ce9">
            <text:p>13,018<text:s/></text:p>
          </table:table-cell>
          <table:table-cell office:value-type="float" office:value="546.55999999999995" table:style-name="ce9">
            <text:p>547<text:s/></text:p>
          </table:table-cell>
          <table:table-cell office:value-type="float" office:value="22404.12" table:style-name="ce9">
            <text:p>22,404<text:s/></text:p>
          </table:table-cell>
          <table:table-cell office:value-type="float" office:value="46775.12" table:style-name="ce9">
            <text:p>46,7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11.48" table:style-name="ce9">
            <text:p>1,011<text:s/></text:p>
          </table:table-cell>
          <table:table-cell office:value-type="float" office:value="45763.64" table:style-name="ce9">
            <text:p>45,764<text:s/></text:p>
          </table:table-cell>
          <table:table-cell office:value-type="float" office:value="1940510.48" table:style-name="ce9">
            <text:p>1,940,510<text:s/></text:p>
          </table:table-cell>
          <table:table-cell office:value-type="float" office:value="451707.8" table:style-name="ce9">
            <text:p>451,708<text:s/></text:p>
          </table:table-cell>
          <table:table-cell office:value-type="float" office:value="84067.16" table:style-name="ce9">
            <text:p>84,067<text:s/></text:p>
          </table:table-cell>
          <table:table-cell office:value-type="float" office:value="84067.16" table:style-name="ce9">
            <text:p>84,0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55.82" table:style-name="ce9">
            <text:p>7,156<text:s/></text:p>
          </table:table-cell>
          <table:table-cell office:value-type="float" office:value="1066.76" table:style-name="ce9">
            <text:p>1,0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203.42" table:style-name="ce9">
            <text:p>8,203<text:s/></text:p>
          </table:table-cell>
          <table:table-cell office:value-type="float" office:value="553.78" table:style-name="ce9">
            <text:p>554<text:s/></text:p>
          </table:table-cell>
          <table:table-cell office:value-type="float" office:value="127953.74" table:style-name="ce9">
            <text:p>127,954<text:s/></text:p>
          </table:table-cell>
          <table:table-cell office:value-type="float" office:value="24998.34" table:style-name="ce9">
            <text:p>24,998<text:s/></text:p>
          </table:table-cell>
          <table:table-cell office:value-type="float" office:value="206.02" table:style-name="ce9">
            <text:p>2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1710.79999999999" table:style-name="ce9">
            <text:p>151,711<text:s/></text:p>
          </table:table-cell>
          <table:table-cell office:value-type="float" office:value="2695.36" table:style-name="ce9">
            <text:p>2,695<text:s/></text:p>
          </table:table-cell>
          <table:table-cell office:value-type="float" office:value="12231.14" table:style-name="ce9">
            <text:p>12,231<text:s/></text:p>
          </table:table-cell>
          <table:table-cell office:value-type="float" office:value="1970.48" table:style-name="ce9">
            <text:p>1,9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894.98" table:style-name="ce9">
            <text:p>28,895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9430.48" table:style-name="ce9">
            <text:p>9,430<text:s/></text:p>
          </table:table-cell>
          <table:table-cell office:value-type="float" office:value="11225.42" table:style-name="ce9">
            <text:p>11,225<text:s/></text:p>
          </table:table-cell>
          <table:table-cell office:value-type="float" office:value="1.9" table:style-name="ce9">
            <text:p>2<text:s/></text:p>
          </table:table-cell>
          <table:table-cell office:value-type="float" office:value="11223.52" table:style-name="ce9">
            <text:p>11,2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.2" table:style-name="ce9">
            <text:p>54<text:s/></text:p>
          </table:table-cell>
          <table:table-cell office:value-type="float" office:value="8155.88" table:style-name="ce9">
            <text:p>8,156<text:s/></text:p>
          </table:table-cell>
          <table:table-cell office:value-type="float" office:value="208568.02" table:style-name="ce9">
            <text:p>208,5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471.4" table:style-name="ce9">
            <text:p>14,471<text:s/></text:p>
          </table:table-cell>
          <table:table-cell office:value-type="float" office:value="135939.96" table:style-name="ce9">
            <text:p>135,940<text:s/></text:p>
          </table:table-cell>
          <table:table-cell office:value-type="float" office:value="135939.96" table:style-name="ce9">
            <text:p>135,9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1.96" table:style-name="ce9">
            <text:p>222<text:s/></text:p>
          </table:table-cell>
          <table:table-cell office:value-type="float" office:value="15991" table:style-name="ce9">
            <text:p>15,991<text:s/></text:p>
          </table:table-cell>
          <table:table-cell office:value-type="float" office:value="41943.7" table:style-name="ce9">
            <text:p>41,944<text:s/></text:p>
          </table:table-cell>
          <table:table-cell office:value-type="float" office:value="1795.76" table:style-name="ce9">
            <text:p>1,796<text:s/></text:p>
          </table:table-cell>
          <table:table-cell office:value-type="float" office:value="203.86" table:style-name="ce9">
            <text:p>204<text:s/></text:p>
          </table:table-cell>
          <table:table-cell office:value-type="float" office:value="7645.22" table:style-name="ce9">
            <text:p>7,645<text:s/></text:p>
          </table:table-cell>
          <table:table-cell office:value-type="float" office:value="4194.46" table:style-name="ce9">
            <text:p>4,194<text:s/></text:p>
          </table:table-cell>
          <table:table-cell office:value-type="float" office:value="7813.22" table:style-name="ce9">
            <text:p>7,813<text:s/></text:p>
          </table:table-cell>
          <table:table-cell office:value-type="float" office:value="20495.04" table:style-name="ce9">
            <text:p>20,495<text:s/></text:p>
          </table:table-cell>
          <table:table-cell office:value-type="float" office:value="660275.81999999995" table:style-name="ce9">
            <text:p>660,276<text:s/></text:p>
          </table:table-cell>
          <table:table-cell office:value-type="float" office:value="1280234.6599999999" table:style-name="ce9">
            <text:p>1,280,235<text:s/></text:p>
          </table:table-cell>
          <table:table-cell office:value-type="float" office:value="659211.68000000005" table:style-name="ce9">
            <text:p>659,212<text:s/></text:p>
          </table:table-cell>
          <table:table-cell office:value-type="float" office:value="659160.12" table:style-name="ce9">
            <text:p>659,1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.02" table:style-name="ce9">
            <text:p>43<text:s/></text:p>
          </table:table-cell>
          <table:table-cell office:value-type="float" office:value="8.5399999999999991" table:style-name="ce9">
            <text:p>9<text:s/></text:p>
          </table:table-cell>
          <table:table-cell office:value-type="float" office:value="368484.82" table:style-name="ce9">
            <text:p>368,485<text:s/></text:p>
          </table:table-cell>
          <table:table-cell office:value-type="float" office:value="324820.15999999997" table:style-name="ce9">
            <text:p>324,820<text:s/></text:p>
          </table:table-cell>
          <table:table-cell office:value-type="float" office:value="43664.66" table:style-name="ce9">
            <text:p>43,665<text:s/></text:p>
          </table:table-cell>
          <table:table-cell office:value-type="float" office:value="233682.26" table:style-name="ce9">
            <text:p>233,682<text:s/></text:p>
          </table:table-cell>
          <table:table-cell office:value-type="float" office:value="85773" table:style-name="ce9">
            <text:p>85,773<text:s/></text:p>
          </table:table-cell>
          <table:table-cell office:value-type="float" office:value="16860.72" table:style-name="ce9">
            <text:p>16,861<text:s/></text:p>
          </table:table-cell>
          <table:table-cell office:value-type="float" office:value="131048.54" table:style-name="ce9">
            <text:p>131,0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519.439999999999" table:style-name="ce9">
            <text:p>27,519<text:s/></text:p>
          </table:table-cell>
          <table:table-cell office:value-type="float" office:value="-2592.44" table:style-name="ce10">
            <text:p>-2,5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366.9" table:style-name="ce9">
            <text:p>35,3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255.02" table:style-name="ce10">
            <text:p>-5,255<text:s/></text:p>
          </table:table-cell>
          <table:table-cell office:value-type="float" office:value="-8663.5400000000009" table:style-name="ce10">
            <text:p>-8,6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80234.6599999999" table:style-name="ce9">
            <text:p>1,280,235<text:s/></text:p>
          </table:table-cell>
          <table:table-cell office:value-type="float" office:value="1115259.6000000001" table:style-name="ce9">
            <text:p>1,115,260<text:s/></text:p>
          </table:table-cell>
          <table:table-cell office:value-type="float" office:value="7240.88" table:style-name="ce9">
            <text:p>7,241<text:s/></text:p>
          </table:table-cell>
          <table:table-cell office:value-type="float" office:value="773957.18" table:style-name="ce9">
            <text:p>773,957<text:s/></text:p>
          </table:table-cell>
          <table:table-cell office:value-type="float" office:value="15677.6" table:style-name="ce9">
            <text:p>15,678<text:s/></text:p>
          </table:table-cell>
          <table:table-cell office:value-type="float" office:value="341302.42" table:style-name="ce9">
            <text:p>341,302<text:s/></text:p>
          </table:table-cell>
          <table:table-cell office:value-type="float" office:value="-2484.56" table:style-name="ce10">
            <text:p>-2,485<text:s/></text:p>
          </table:table-cell>
          <table:table-cell office:value-type="float" office:value="3639.74" table:style-name="ce9">
            <text:p>3,640<text:s/></text:p>
          </table:table-cell>
          <table:table-cell office:value-type="float" office:value="342457.59999999998" table:style-name="ce9">
            <text:p>342,458<text:s/></text:p>
          </table:table-cell>
          <table:table-cell office:value-type="float" office:value="276113.40000000002" table:style-name="ce9">
            <text:p>276,113<text:s/></text:p>
          </table:table-cell>
          <table:table-cell office:value-type="float" office:value="127797.16" table:style-name="ce9">
            <text:p>127,797<text:s/></text:p>
          </table:table-cell>
          <table:table-cell office:value-type="float" office:value="63555.9" table:style-name="ce9">
            <text:p>63,556<text:s/></text:p>
          </table:table-cell>
          <table:table-cell office:value-type="float" office:value="32899.919999999998" table:style-name="ce9">
            <text:p>32,900<text:s/></text:p>
          </table:table-cell>
          <table:table-cell office:value-type="float" office:value="51860.42" table:style-name="ce9">
            <text:p>51,860<text:s/></text:p>
          </table:table-cell>
          <table:table-cell office:value-type="float" office:value="97.92" table:style-name="ce9">
            <text:p>98<text:s/></text:p>
          </table:table-cell>
          <table:table-cell office:value-type="float" office:value="66442.12" table:style-name="ce9">
            <text:p>66,442<text:s/></text:p>
          </table:table-cell>
          <table:table-cell office:value-type="float" office:value="51535.839999999997" table:style-name="ce9">
            <text:p>51,536<text:s/></text:p>
          </table:table-cell>
          <table:table-cell office:value-type="float" office:value="13051.52" table:style-name="ce9">
            <text:p>13,052<text:s/></text:p>
          </table:table-cell>
          <table:table-cell office:value-type="float" office:value="2260.56" table:style-name="ce9">
            <text:p>2,261<text:s/></text:p>
          </table:table-cell>
          <table:table-cell office:value-type="float" office:value="475.62" table:style-name="ce9">
            <text:p>476<text:s/></text:p>
          </table:table-cell>
          <table:table-cell office:value-type="float" office:value="3690.04" table:style-name="ce9">
            <text:p>3,690<text:s/></text:p>
          </table:table-cell>
          <table:table-cell office:value-type="float" office:value="6010.3" table:style-name="ce9">
            <text:p>6,010<text:s/></text:p>
          </table:table-cell>
          <table:table-cell office:value-type="float" office:value="19751.34" table:style-name="ce9">
            <text:p>19,751<text:s/></text:p>
          </table:table-cell>
          <table:table-cell office:value-type="float" office:value="-236.08" table:style-name="ce10">
            <text:p>-2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068.22" table:style-name="ce9">
            <text:p>23,068<text:s/></text:p>
          </table:table-cell>
          <table:table-cell office:value-type="float" office:value="4981.4399999999996" table:style-name="ce9">
            <text:p>4,981<text:s/></text:p>
          </table:table-cell>
          <table:table-cell office:value-type="float" office:value="456.14" table:style-name="ce9">
            <text:p>4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0.34" table:style-name="ce9">
            <text:p>610<text:s/></text:p>
          </table:table-cell>
          <table:table-cell office:value-type="float" office:value="-679.34" table:style-name="ce10">
            <text:p>-679<text:s/></text:p>
          </table:table-cell>
          <table:table-cell office:value-type="float" office:value="-8449.3799999999992" table:style-name="ce10">
            <text:p>-8,4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309.56" table:style-name="ce10">
            <text:p>-5,310<text:s/></text:p>
          </table:table-cell>
          <table:table-cell office:value-type="float" office:value="-52.44" table:style-name="ce10">
            <text:p>-52<text:s/></text:p>
          </table:table-cell>
          <table:table-cell office:value-type="float" office:value="24094.98" table:style-name="ce9">
            <text:p>24,095<text:s/></text:p>
          </table:table-cell>
          <table:table-cell office:value-type="float" office:value="117977.96" table:style-name="ce9">
            <text:p>117,978<text:s/></text:p>
          </table:table-cell>
          <table:table-cell office:value-type="float" office:value="-18288.240000000002" table:style-name="ce10">
            <text:p>-18,288<text:s/></text:p>
          </table:table-cell>
          <table:table-cell office:value-type="float" office:value="-17041.2" table:style-name="ce10">
            <text:p>-17,041<text:s/></text:p>
          </table:table-cell>
          <table:table-cell office:value-type="float" office:value="-1247.04" table:style-name="ce10">
            <text:p>-1,247<text:s/></text:p>
          </table:table-cell>
          <table:table-cell office:value-type="float" office:value="99689.72" table:style-name="ce9">
            <text:p>99,6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9689.72" table:style-name="ce9">
            <text:p>99,6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9689.72" table:style-name="ce9">
            <text:p>99,690<text:s/></text:p>
          </table:table-cell>
          <table:table-cell office:value-type="float" office:value="5918.88" table:style-name="ce9">
            <text:p>5,919<text:s/></text:p>
          </table:table-cell>
          <table:table-cell office:value-type="float" office:value="-1898.82" table:style-name="ce10">
            <text:p>-1,899<text:s/></text:p>
          </table:table-cell>
          <table:table-cell office:value-type="float" office:value="-1150.3599999999999" table:style-name="ce10">
            <text:p>-1,1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.02" table:style-name="ce9">
            <text:p>25<text:s/></text:p>
          </table:table-cell>
          <table:table-cell office:value-type="float" office:value="-826.44" table:style-name="ce10">
            <text:p>-8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.96" table:style-name="ce9">
            <text:p>53<text:s/></text:p>
          </table:table-cell>
          <table:table-cell office:value-type="float" office:value="7817.7" table:style-name="ce9">
            <text:p>7,818<text:s/></text:p>
          </table:table-cell>
          <table:table-cell office:value-type="float" office:value="-4122.8" table:style-name="ce10">
            <text:p>-4,123<text:s/></text:p>
          </table:table-cell>
          <table:table-cell office:value-type="float" office:value="12050.02" table:style-name="ce9">
            <text:p>12,0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52.0999999999999" table:style-name="ce10">
            <text:p>-1,0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42.58" table:style-name="ce9">
            <text:p>9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5608.6" table:style-name="ce9">
            <text:p>105,609<text:s/></text:p>
          </table:table-cell>
          <table:table-cell office:value-type="float" office:value="3679.54" table:style-name="ce9">
            <text:p>3,6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2.32" table:style-name="ce9">
            <text:p>182<text:s/></text:p>
          </table:table-cell>
          <table:table-cell office:value-type="float" office:value="117977.96" table:style-name="ce9">
            <text:p>117,9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7977.96" table:style-name="ce9">
            <text:p>117,978<text:s/></text:p>
          </table:table-cell>
          <table:table-cell office:value-type="float" office:value="19449.099999999999" table:style-name="ce9">
            <text:p>19,449<text:s/></text:p>
          </table:table-cell>
          <table:table-cell office:value-type="float" office:value="3321.68" table:style-name="ce9">
            <text:p>3,322<text:s/></text:p>
          </table:table-cell>
          <table:table-cell office:value-type="float" office:value="961.7" table:style-name="ce9">
            <text:p>962<text:s/></text:p>
          </table:table-cell>
          <table:table-cell office:value-type="float" office:value="-472.02" table:style-name="ce10">
            <text:p>-4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7.56" table:style-name="ce10">
            <text:p>-38<text:s/></text:p>
          </table:table-cell>
          <table:table-cell office:value-type="float" office:value="-2277.7600000000002" table:style-name="ce10">
            <text:p>-2,278<text:s/></text:p>
          </table:table-cell>
          <table:table-cell office:value-type="float" office:value="-3690.04" table:style-name="ce10">
            <text:p>-3,690<text:s/></text:p>
          </table:table-cell>
          <table:table-cell office:value-type="float" office:value="52.44" table:style-name="ce9">
            <text:p>52<text:s/></text:p>
          </table:table-cell>
          <table:table-cell office:value-type="float" office:value="-24094.98" table:style-name="ce10">
            <text:p>-24,095<text:s/></text:p>
          </table:table-cell>
          <table:table-cell office:value-type="float" office:value="215.28" table:style-name="ce9">
            <text:p>2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3085.32" table:style-name="ce10">
            <text:p>-23,085<text:s/></text:p>
          </table:table-cell>
          <table:table-cell office:value-type="float" office:value="156.6" table:style-name="ce9">
            <text:p>157<text:s/></text:p>
          </table:table-cell>
          <table:table-cell office:value-type="float" office:value="-70.12" table:style-name="ce10">
            <text:p>-70<text:s/></text:p>
          </table:table-cell>
          <table:table-cell office:value-type="float" office:value="314.10000000000002" table:style-name="ce9">
            <text:p>314<text:s/></text:p>
          </table:table-cell>
          <table:table-cell office:value-type="float" office:value="-1090.6600000000001" table:style-name="ce10">
            <text:p>-1,091<text:s/></text:p>
          </table:table-cell>
          <table:table-cell office:value-type="float" office:value="3571.54" table:style-name="ce9">
            <text:p>3,572<text:s/></text:p>
          </table:table-cell>
          <table:table-cell office:value-type="float" office:value="31.48" table:style-name="ce9">
            <text:p>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177.88" table:style-name="ce10">
            <text:p>-14,178<text:s/></text:p>
          </table:table-cell>
          <table:table-cell office:value-type="float" office:value="13367.66" table:style-name="ce9">
            <text:p>13,368<text:s/></text:p>
          </table:table-cell>
          <table:table-cell office:value-type="float" office:value="18282.060000000001" table:style-name="ce9">
            <text:p>18,282<text:s/></text:p>
          </table:table-cell>
          <table:table-cell office:value-type="float" office:value="3051.9" table:style-name="ce9">
            <text:p>3,052<text:s/></text:p>
          </table:table-cell>
          <table:table-cell office:value-type="float" office:value="2805.88" table:style-name="ce9">
            <text:p>2,806<text:s/></text:p>
          </table:table-cell>
          <table:table-cell office:value-type="float" office:value="20703.14" table:style-name="ce9">
            <text:p>20,703<text:s/></text:p>
          </table:table-cell>
          <table:table-cell office:value-type="float" office:value="-4678.68" table:style-name="ce10">
            <text:p>-4,6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645.66" table:style-name="ce10">
            <text:p>-14,646<text:s/></text:p>
          </table:table-cell>
          <table:table-cell office:value-type="float" office:value="115941.84" table:style-name="ce9">
            <text:p>115,942<text:s/></text:p>
          </table:table-cell>
          <table:table-cell office:value-type="float" office:value="-23930.1" table:style-name="ce10">
            <text:p>-23,930<text:s/></text:p>
          </table:table-cell>
          <table:table-cell office:value-type="float" office:value="11372.5" table:style-name="ce9">
            <text:p>11,373<text:s/></text:p>
          </table:table-cell>
          <table:table-cell office:value-type="float" office:value="-63246.92" table:style-name="ce10">
            <text:p>-63,247<text:s/></text:p>
          </table:table-cell>
          <table:table-cell office:value-type="float" office:value="28875.62" table:style-name="ce9">
            <text:p>28,8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0" table:style-name="ce10">
            <text:p>-50<text:s/></text:p>
          </table:table-cell>
          <table:table-cell office:value-type="float" office:value="33.200000000000003" table:style-name="ce9">
            <text:p>33<text:s/></text:p>
          </table:table-cell>
          <table:table-cell office:value-type="float" office:value="-43586.080000000002" table:style-name="ce10">
            <text:p>-43,586<text:s/></text:p>
          </table:table-cell>
          <table:table-cell office:value-type="float" office:value="594.55999999999995" table:style-name="ce9">
            <text:p>595<text:s/></text:p>
          </table:table-cell>
          <table:table-cell office:value-type="float" office:value="-1679.46" table:style-name="ce10">
            <text:p>-1,679<text:s/></text:p>
          </table:table-cell>
          <table:table-cell office:value-type="float" office:value="-1.3" table:style-name="ce10">
            <text:p>-1<text:s/></text:p>
          </table:table-cell>
          <table:table-cell office:value-type="float" office:value="-24871.58" table:style-name="ce10">
            <text:p>-24,872<text:s/></text:p>
          </table:table-cell>
          <table:table-cell office:value-type="float" office:value="9286.16" table:style-name="ce9">
            <text:p>9,286<text:s/></text:p>
          </table:table-cell>
          <table:table-cell office:value-type="float" office:value="-7236.7" table:style-name="ce10">
            <text:p>-7,237<text:s/></text:p>
          </table:table-cell>
          <table:table-cell office:value-type="float" office:value="-137.24" table:style-name="ce10">
            <text:p>-137<text:s/></text:p>
          </table:table-cell>
          <table:table-cell office:value-type="float" office:value="2770.58" table:style-name="ce9">
            <text:p>2,771<text:s/></text:p>
          </table:table-cell>
          <table:table-cell office:value-type="float" office:value="7377.26" table:style-name="ce9">
            <text:p>7,3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70.16" table:style-name="ce9">
            <text:p>6,770<text:s/></text:p>
          </table:table-cell>
          <table:table-cell office:value-type="float" office:value="-97659.34" table:style-name="ce10">
            <text:p>-97,659<text:s/></text:p>
          </table:table-cell>
          <table:table-cell office:value-type="float" office:value="275597.84000000003" table:style-name="ce9">
            <text:p>275,598<text:s/></text:p>
          </table:table-cell>
          <table:table-cell office:value-type="float" office:value="-289340.2" table:style-name="ce10">
            <text:p>-289,340<text:s/></text:p>
          </table:table-cell>
          <table:table-cell office:value-type="float" office:value="149212.32" table:style-name="ce9">
            <text:p>149,212<text:s/></text:p>
          </table:table-cell>
          <table:table-cell office:value-type="float" office:value="-134105.74" table:style-name="ce10">
            <text:p>-134,1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4011" table:style-name="ce10">
            <text:p>-64,011<text:s/></text:p>
          </table:table-cell>
          <table:table-cell office:value-type="float" office:value="67499.600000000006" table:style-name="ce9">
            <text:p>67,500<text:s/></text:p>
          </table:table-cell>
          <table:table-cell office:value-type="float" office:value="-2376.94" table:style-name="ce10">
            <text:p>-2,377<text:s/></text:p>
          </table:table-cell>
          <table:table-cell office:value-type="float" office:value="-244.18" table:style-name="ce10">
            <text:p>-244<text:s/></text:p>
          </table:table-cell>
          <table:table-cell office:value-type="float" office:value="-91.62" table:style-name="ce10">
            <text:p>-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791.88" table:style-name="ce10">
            <text:p>-4,792<text:s/></text:p>
          </table:table-cell>
          <table:table-cell office:value-type="float" office:value="-2651.8" table:style-name="ce10">
            <text:p>-2,652<text:s/></text:p>
          </table:table-cell>
          <table:table-cell office:value-type="float" office:value="130.18" table:style-name="ce9">
            <text:p>130<text:s/></text:p>
          </table:table-cell>
          <table:table-cell office:value-type="float" office:value="15760.88" table:style-name="ce9">
            <text:p>15,761<text:s/></text:p>
          </table:table-cell>
          <table:table-cell office:value-type="float" office:value="248949.76000000001" table:style-name="ce9">
            <text:p>248,950<text:s/></text:p>
          </table:table-cell>
          <table:table-cell office:value-type="float" office:value="0" table:style-name="ce11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G46</text:p>
          </table:table-cell>
          <table:table-cell office:value-type="string" table:style-name="ce2">
            <text:p>批發業</text:p>
          </table:table-cell>
          <table:table-cell office:value-type="float" office:value="112" table:style-name="ce2">
            <text:p>112</text:p>
          </table:table-cell>
          <table:table-cell office:value-type="float" office:value="2270662.69" table:style-name="ce9">
            <text:p>2,270,663<text:s/></text:p>
          </table:table-cell>
          <table:table-cell office:value-type="float" office:value="384860.48" table:style-name="ce9">
            <text:p>384,860<text:s/></text:p>
          </table:table-cell>
          <table:table-cell office:value-type="float" office:value="31887.9" table:style-name="ce9">
            <text:p>31,8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097.07" table:style-name="ce9">
            <text:p>46,0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870.16" table:style-name="ce9">
            <text:p>18,870<text:s/></text:p>
          </table:table-cell>
          <table:table-cell office:value-type="float" office:value="29743.3" table:style-name="ce9">
            <text:p>29,743<text:s/></text:p>
          </table:table-cell>
          <table:table-cell office:value-type="float" office:value="35.25" table:style-name="ce9">
            <text:p>35<text:s/></text:p>
          </table:table-cell>
          <table:table-cell office:value-type="float" office:value="289.35000000000002" table:style-name="ce9">
            <text:p>2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1024.54" table:style-name="ce9">
            <text:p>721,025<text:s/></text:p>
          </table:table-cell>
          <table:table-cell office:value-type="float" office:value="17004.599999999999" table:style-name="ce9">
            <text:p>17,005<text:s/></text:p>
          </table:table-cell>
          <table:table-cell office:value-type="float" office:value="181770.2" table:style-name="ce9">
            <text:p>181,770<text:s/></text:p>
          </table:table-cell>
          <table:table-cell office:value-type="float" office:value="174.32" table:style-name="ce9">
            <text:p>174<text:s/></text:p>
          </table:table-cell>
          <table:table-cell office:value-type="float" office:value="2462.16" table:style-name="ce9">
            <text:p>2,4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6994.27" table:style-name="ce9">
            <text:p>66,994<text:s/></text:p>
          </table:table-cell>
          <table:table-cell office:value-type="float" office:value="64285.46" table:style-name="ce9">
            <text:p>64,285<text:s/></text:p>
          </table:table-cell>
          <table:table-cell office:value-type="float" office:value="83.19" table:style-name="ce9">
            <text:p>83<text:s/></text:p>
          </table:table-cell>
          <table:table-cell office:value-type="float" office:value="1675.71" table:style-name="ce9">
            <text:p>1,676<text:s/></text:p>
          </table:table-cell>
          <table:table-cell office:value-type="float" office:value="635827.35" table:style-name="ce9">
            <text:p>635,827<text:s/></text:p>
          </table:table-cell>
          <table:table-cell office:value-type="float" office:value="654029.93999999994" table:style-name="ce9">
            <text:p>654,0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461.23" table:style-name="ce9">
            <text:p>13,4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663.82" table:style-name="ce9">
            <text:p>31,6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246.05" table:style-name="ce9">
            <text:p>19,246<text:s/></text:p>
          </table:table-cell>
          <table:table-cell office:value-type="float" office:value="65628.679999999993" table:style-name="ce9">
            <text:p>65,629<text:s/></text:p>
          </table:table-cell>
          <table:table-cell office:value-type="float" office:value="42105.64" table:style-name="ce9">
            <text:p>42,106<text:s/></text:p>
          </table:table-cell>
          <table:table-cell office:value-type="float" office:value="2142766.48" table:style-name="ce9">
            <text:p>2,142,766<text:s/></text:p>
          </table:table-cell>
          <table:table-cell office:value-type="float" office:value="311.86" table:style-name="ce9">
            <text:p>3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902.21" table:style-name="ce9">
            <text:p>33,902<text:s/></text:p>
          </table:table-cell>
          <table:table-cell office:value-type="float" office:value="214.79" table:style-name="ce9">
            <text:p>2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910.92" table:style-name="ce9">
            <text:p>23,911<text:s/></text:p>
          </table:table-cell>
          <table:table-cell office:value-type="float" office:value="94.5" table:style-name="ce9">
            <text:p>95<text:s/></text:p>
          </table:table-cell>
          <table:table-cell office:value-type="float" office:value="1748706.68" table:style-name="ce9">
            <text:p>1,748,7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0180.54" table:style-name="ce9">
            <text:p>250,181<text:s/></text:p>
          </table:table-cell>
          <table:table-cell office:value-type="float" office:value="108654.11" table:style-name="ce9">
            <text:p>108,6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8579.88" table:style-name="ce9">
            <text:p>318,5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9451.92" table:style-name="ce9">
            <text:p>179,452<text:s/></text:p>
          </table:table-cell>
          <table:table-cell office:value-type="float" office:value="945.83" table:style-name="ce9">
            <text:p>946<text:s/></text:p>
          </table:table-cell>
          <table:table-cell office:value-type="float" office:value="3344.31" table:style-name="ce9">
            <text:p>3,3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731.68" table:style-name="ce9">
            <text:p>24,732<text:s/></text:p>
          </table:table-cell>
          <table:table-cell office:value-type="float" office:value="28687.83" table:style-name="ce9">
            <text:p>28,688<text:s/></text:p>
          </table:table-cell>
          <table:table-cell office:value-type="float" office:value="8412.2199999999993" table:style-name="ce9">
            <text:p>8,412<text:s/></text:p>
          </table:table-cell>
          <table:table-cell office:value-type="float" office:value="379.28" table:style-name="ce9">
            <text:p>379<text:s/></text:p>
          </table:table-cell>
          <table:table-cell office:value-type="float" office:value="146.38999999999999" table:style-name="ce9">
            <text:p>146<text:s/></text:p>
          </table:table-cell>
          <table:table-cell office:value-type="float" office:value="3203.29" table:style-name="ce9">
            <text:p>3,203<text:s/></text:p>
          </table:table-cell>
          <table:table-cell office:value-type="float" office:value="340.6" table:style-name="ce9">
            <text:p>341<text:s/></text:p>
          </table:table-cell>
          <table:table-cell office:value-type="float" office:value="4342.66" table:style-name="ce9">
            <text:p>4,3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084.67" table:style-name="ce9">
            <text:p>25,085<text:s/></text:p>
          </table:table-cell>
          <table:table-cell office:value-type="float" office:value="27216.400000000001" table:style-name="ce9">
            <text:p>27,2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69.05" table:style-name="ce9">
            <text:p>3,869<text:s/></text:p>
          </table:table-cell>
          <table:table-cell office:value-type="float" office:value="23347.35" table:style-name="ce9">
            <text:p>23,347<text:s/></text:p>
          </table:table-cell>
          <table:table-cell office:value-type="float" office:value="4413429.17" table:style-name="ce9">
            <text:p>4,413,429<text:s/></text:p>
          </table:table-cell>
          <table:table-cell office:value-type="float" office:value="1855884.25" table:style-name="ce9">
            <text:p>1,855,884<text:s/></text:p>
          </table:table-cell>
          <table:table-cell office:value-type="float" office:value="889017.12" table:style-name="ce9">
            <text:p>889,017<text:s/></text:p>
          </table:table-cell>
          <table:table-cell office:value-type="float" office:value="886145.09" table:style-name="ce9">
            <text:p>886,145<text:s/></text:p>
          </table:table-cell>
          <table:table-cell office:value-type="float" office:value="2872.04" table:style-name="ce9">
            <text:p>2,8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459.08" table:style-name="ce9">
            <text:p>75,459<text:s/></text:p>
          </table:table-cell>
          <table:table-cell office:value-type="float" office:value="864.27" table:style-name="ce9">
            <text:p>8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556.52" table:style-name="ce9">
            <text:p>14,557<text:s/></text:p>
          </table:table-cell>
          <table:table-cell office:value-type="float" office:value="3370.69" table:style-name="ce9">
            <text:p>3,371<text:s/></text:p>
          </table:table-cell>
          <table:table-cell office:value-type="float" office:value="504711.03" table:style-name="ce9">
            <text:p>504,711<text:s/></text:p>
          </table:table-cell>
          <table:table-cell office:value-type="float" office:value="90460.3" table:style-name="ce9">
            <text:p>90,460<text:s/></text:p>
          </table:table-cell>
          <table:table-cell office:value-type="float" office:value="127.44" table:style-name="ce9">
            <text:p>1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7257.09" table:style-name="ce9">
            <text:p>117,257<text:s/></text:p>
          </table:table-cell>
          <table:table-cell office:value-type="float" office:value="8596.82" table:style-name="ce9">
            <text:p>8,597<text:s/></text:p>
          </table:table-cell>
          <table:table-cell office:value-type="float" office:value="18679.71" table:style-name="ce9">
            <text:p>18,680<text:s/></text:p>
          </table:table-cell>
          <table:table-cell office:value-type="float" office:value="13593.54" table:style-name="ce9">
            <text:p>13,5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9190.65" table:style-name="ce9">
            <text:p>119,191<text:s/></text:p>
          </table:table-cell>
          <table:table-cell office:value-type="float" office:value="1430.99" table:style-name="ce9">
            <text:p>1,431<text:s/></text:p>
          </table:table-cell>
          <table:table-cell office:value-type="float" office:value="40828.660000000003" table:style-name="ce9">
            <text:p>40,829<text:s/></text:p>
          </table:table-cell>
          <table:table-cell office:value-type="float" office:value="54808.4" table:style-name="ce9">
            <text:p>54,808<text:s/></text:p>
          </table:table-cell>
          <table:table-cell office:value-type="float" office:value="28436.12" table:style-name="ce9">
            <text:p>28,436<text:s/></text:p>
          </table:table-cell>
          <table:table-cell office:value-type="float" office:value="26372.29" table:style-name="ce9">
            <text:p>26,3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5.45" table:style-name="ce9">
            <text:p>295<text:s/></text:p>
          </table:table-cell>
          <table:table-cell office:value-type="float" office:value="21827.15" table:style-name="ce9">
            <text:p>21,827<text:s/></text:p>
          </table:table-cell>
          <table:table-cell office:value-type="float" office:value="203815.71" table:style-name="ce9">
            <text:p>203,816<text:s/></text:p>
          </table:table-cell>
          <table:table-cell office:value-type="float" office:value="29.46" table:style-name="ce9">
            <text:p>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680.639999999999" table:style-name="ce9">
            <text:p>32,681<text:s/></text:p>
          </table:table-cell>
          <table:table-cell office:value-type="float" office:value="77531.070000000007" table:style-name="ce9">
            <text:p>77,531<text:s/></text:p>
          </table:table-cell>
          <table:table-cell office:value-type="float" office:value="77531.070000000007" table:style-name="ce9">
            <text:p>77,5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72.31" table:style-name="ce9">
            <text:p>1,172<text:s/></text:p>
          </table:table-cell>
          <table:table-cell office:value-type="float" office:value="40791.089999999997" table:style-name="ce9">
            <text:p>40,791<text:s/></text:p>
          </table:table-cell>
          <table:table-cell office:value-type="float" office:value="51611.13" table:style-name="ce9">
            <text:p>51,611<text:s/></text:p>
          </table:table-cell>
          <table:table-cell office:value-type="float" office:value="170.44" table:style-name="ce9">
            <text:p>170<text:s/></text:p>
          </table:table-cell>
          <table:table-cell office:value-type="float" office:value="170.44" table:style-name="ce9">
            <text:p>1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326.54" table:style-name="ce9">
            <text:p>22,327<text:s/></text:p>
          </table:table-cell>
          <table:table-cell office:value-type="float" office:value="29114.16" table:style-name="ce9">
            <text:p>29,114<text:s/></text:p>
          </table:table-cell>
          <table:table-cell office:value-type="float" office:value="2059699.96" table:style-name="ce9">
            <text:p>2,059,700<text:s/></text:p>
          </table:table-cell>
          <table:table-cell office:value-type="float" office:value="2353729.21" table:style-name="ce9">
            <text:p>2,353,729<text:s/></text:p>
          </table:table-cell>
          <table:table-cell office:value-type="float" office:value="1082857.1399999999" table:style-name="ce9">
            <text:p>1,082,857<text:s/></text:p>
          </table:table-cell>
          <table:table-cell office:value-type="float" office:value="1082478.42" table:style-name="ce9">
            <text:p>1,082,4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8.72" table:style-name="ce9">
            <text:p>3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9702.93999999994" table:style-name="ce9">
            <text:p>529,703<text:s/></text:p>
          </table:table-cell>
          <table:table-cell office:value-type="float" office:value="412742.01" table:style-name="ce9">
            <text:p>412,742<text:s/></text:p>
          </table:table-cell>
          <table:table-cell office:value-type="float" office:value="116960.93" table:style-name="ce9">
            <text:p>116,961<text:s/></text:p>
          </table:table-cell>
          <table:table-cell office:value-type="float" office:value="760441.1" table:style-name="ce9">
            <text:p>760,441<text:s/></text:p>
          </table:table-cell>
          <table:table-cell office:value-type="float" office:value="295743.89" table:style-name="ce9">
            <text:p>295,744<text:s/></text:p>
          </table:table-cell>
          <table:table-cell office:value-type="float" office:value="29516.35" table:style-name="ce9">
            <text:p>29,516<text:s/></text:p>
          </table:table-cell>
          <table:table-cell office:value-type="float" office:value="435180.86" table:style-name="ce9">
            <text:p>435,1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29.66" table:style-name="ce9">
            <text:p>2,930<text:s/></text:p>
          </table:table-cell>
          <table:table-cell office:value-type="float" office:value="-33915.85" table:style-name="ce10">
            <text:p>-33,9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193.97" table:style-name="ce9">
            <text:p>37,194<text:s/></text:p>
          </table:table-cell>
          <table:table-cell office:value-type="float" office:value="-8.02" table:style-name="ce10">
            <text:p>-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40.45" table:style-name="ce10">
            <text:p>-340<text:s/></text:p>
          </table:table-cell>
          <table:table-cell office:value-type="float" office:value="-22201.63" table:style-name="ce10">
            <text:p>-22,2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53729.21" table:style-name="ce9">
            <text:p>2,353,729<text:s/></text:p>
          </table:table-cell>
          <table:table-cell office:value-type="float" office:value="5472393.4100000001" table:style-name="ce9">
            <text:p>5,472,393<text:s/></text:p>
          </table:table-cell>
          <table:table-cell office:value-type="float" office:value="83.85" table:style-name="ce9">
            <text:p>84<text:s/></text:p>
          </table:table-cell>
          <table:table-cell office:value-type="float" office:value="5028282.88" table:style-name="ce9">
            <text:p>5,028,283<text:s/></text:p>
          </table:table-cell>
          <table:table-cell office:value-type="float" office:value="1498.59" table:style-name="ce9">
            <text:p>1,499<text:s/></text:p>
          </table:table-cell>
          <table:table-cell office:value-type="float" office:value="444110.53" table:style-name="ce9">
            <text:p>444,111<text:s/></text:p>
          </table:table-cell>
          <table:table-cell office:value-type="float" office:value="-5408.46" table:style-name="ce10">
            <text:p>-5,408<text:s/></text:p>
          </table:table-cell>
          <table:table-cell office:value-type="float" office:value="4650.75" table:style-name="ce9">
            <text:p>4,651<text:s/></text:p>
          </table:table-cell>
          <table:table-cell office:value-type="float" office:value="443352.81" table:style-name="ce9">
            <text:p>443,353<text:s/></text:p>
          </table:table-cell>
          <table:table-cell office:value-type="float" office:value="320755.32" table:style-name="ce9">
            <text:p>320,755<text:s/></text:p>
          </table:table-cell>
          <table:table-cell office:value-type="float" office:value="166526.9" table:style-name="ce9">
            <text:p>166,527<text:s/></text:p>
          </table:table-cell>
          <table:table-cell office:value-type="float" office:value="94589.08" table:style-name="ce9">
            <text:p>94,589<text:s/></text:p>
          </table:table-cell>
          <table:table-cell office:value-type="float" office:value="55082.23" table:style-name="ce9">
            <text:p>55,082<text:s/></text:p>
          </table:table-cell>
          <table:table-cell office:value-type="float" office:value="4557.1099999999997" table:style-name="ce9">
            <text:p>4,557<text:s/></text:p>
          </table:table-cell>
          <table:table-cell office:value-type="float" office:value="230.16" table:style-name="ce9">
            <text:p>230<text:s/></text:p>
          </table:table-cell>
          <table:table-cell office:value-type="float" office:value="122827.65" table:style-name="ce9">
            <text:p>122,828<text:s/></text:p>
          </table:table-cell>
          <table:table-cell office:value-type="float" office:value="125381.04" table:style-name="ce9">
            <text:p>125,381<text:s/></text:p>
          </table:table-cell>
          <table:table-cell office:value-type="float" office:value="23191.42" table:style-name="ce9">
            <text:p>23,191<text:s/></text:p>
          </table:table-cell>
          <table:table-cell office:value-type="float" office:value="2269.52" table:style-name="ce9">
            <text:p>2,270<text:s/></text:p>
          </table:table-cell>
          <table:table-cell office:value-type="float" office:value="935.67" table:style-name="ce9">
            <text:p>936<text:s/></text:p>
          </table:table-cell>
          <table:table-cell office:value-type="float" office:value="3839.41" table:style-name="ce9">
            <text:p>3,839<text:s/></text:p>
          </table:table-cell>
          <table:table-cell office:value-type="float" office:value="15493.35" table:style-name="ce9">
            <text:p>15,493<text:s/></text:p>
          </table:table-cell>
          <table:table-cell office:value-type="float" office:value="573.64" table:style-name="ce9">
            <text:p>574<text:s/></text:p>
          </table:table-cell>
          <table:table-cell office:value-type="float" office:value="26.37" table:style-name="ce9">
            <text:p>26<text:s/></text:p>
          </table:table-cell>
          <table:table-cell office:value-type="float" office:value="-0.26" table:style-name="ce10">
            <text:p>0<text:s/></text:p>
          </table:table-cell>
          <table:table-cell office:value-type="float" office:value="8329.25" table:style-name="ce9">
            <text:p>8,329<text:s/></text:p>
          </table:table-cell>
          <table:table-cell office:value-type="float" office:value="-2360.1799999999998" table:style-name="ce10">
            <text:p>-2,360<text:s/></text:p>
          </table:table-cell>
          <table:table-cell office:value-type="float" office:value="-594.98" table:style-name="ce10">
            <text:p>-5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235.1899999999996" table:style-name="ce10">
            <text:p>-4,235<text:s/></text:p>
          </table:table-cell>
          <table:table-cell office:value-type="float" office:value="-591.37" table:style-name="ce10">
            <text:p>-5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498.599999999999" table:style-name="ce10">
            <text:p>-18,4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0114.57" table:style-name="ce9">
            <text:p>120,115<text:s/></text:p>
          </table:table-cell>
          <table:table-cell office:value-type="float" office:value="248208.69" table:style-name="ce9">
            <text:p>248,209<text:s/></text:p>
          </table:table-cell>
          <table:table-cell office:value-type="float" office:value="-33608.959999999999" table:style-name="ce10">
            <text:p>-33,609<text:s/></text:p>
          </table:table-cell>
          <table:table-cell office:value-type="float" office:value="-36776.25" table:style-name="ce10">
            <text:p>-36,776<text:s/></text:p>
          </table:table-cell>
          <table:table-cell office:value-type="float" office:value="3167.29" table:style-name="ce9">
            <text:p>3,167<text:s/></text:p>
          </table:table-cell>
          <table:table-cell office:value-type="float" office:value="214599.73" table:style-name="ce9">
            <text:p>214,6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4599.73" table:style-name="ce9">
            <text:p>214,6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4599.73" table:style-name="ce9">
            <text:p>214,600<text:s/></text:p>
          </table:table-cell>
          <table:table-cell office:value-type="float" office:value="-72413.460000000006" table:style-name="ce10">
            <text:p>-72,413<text:s/></text:p>
          </table:table-cell>
          <table:table-cell office:value-type="float" office:value="-2029.79" table:style-name="ce10">
            <text:p>-2,030<text:s/></text:p>
          </table:table-cell>
          <table:table-cell office:value-type="float" office:value="-2057.12" table:style-name="ce10">
            <text:p>-2,0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4.38" table:style-name="ce10">
            <text:p>-2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1.71" table:style-name="ce9">
            <text:p>232<text:s/></text:p>
          </table:table-cell>
          <table:table-cell office:value-type="float" office:value="-70383.67" table:style-name="ce10">
            <text:p>-70,384<text:s/></text:p>
          </table:table-cell>
          <table:table-cell office:value-type="float" office:value="-59948.959999999999" table:style-name="ce10">
            <text:p>-59,949<text:s/></text:p>
          </table:table-cell>
          <table:table-cell office:value-type="float" office:value="3391.4" table:style-name="ce9">
            <text:p>3,3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073.43" table:style-name="ce10">
            <text:p>-16,073<text:s/></text:p>
          </table:table-cell>
          <table:table-cell office:value-type="float" office:value="41.78" table:style-name="ce9">
            <text:p>42<text:s/></text:p>
          </table:table-cell>
          <table:table-cell office:value-type="float" office:value="2205.54" table:style-name="ce9">
            <text:p>2,2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2186.26999999999" table:style-name="ce9">
            <text:p>142,186<text:s/></text:p>
          </table:table-cell>
          <table:table-cell office:value-type="float" office:value="695.61" table:style-name="ce9">
            <text:p>6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7.71" table:style-name="ce9">
            <text:p>158<text:s/></text:p>
          </table:table-cell>
          <table:table-cell office:value-type="float" office:value="248208.69" table:style-name="ce9">
            <text:p>248,2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8208.69" table:style-name="ce9">
            <text:p>248,209<text:s/></text:p>
          </table:table-cell>
          <table:table-cell office:value-type="float" office:value="22696.13" table:style-name="ce9">
            <text:p>22,696<text:s/></text:p>
          </table:table-cell>
          <table:table-cell office:value-type="float" office:value="3412.02" table:style-name="ce9">
            <text:p>3,412<text:s/></text:p>
          </table:table-cell>
          <table:table-cell office:value-type="float" office:value="7109.88" table:style-name="ce9">
            <text:p>7,110<text:s/></text:p>
          </table:table-cell>
          <table:table-cell office:value-type="float" office:value="581.25" table:style-name="ce9">
            <text:p>581<text:s/></text:p>
          </table:table-cell>
          <table:table-cell office:value-type="float" office:value="-11.32" table:style-name="ce10">
            <text:p>-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450.0100000000002" table:style-name="ce10">
            <text:p>-2,450<text:s/></text:p>
          </table:table-cell>
          <table:table-cell office:value-type="float" office:value="-3818.68" table:style-name="ce10">
            <text:p>-3,819<text:s/></text:p>
          </table:table-cell>
          <table:table-cell office:value-type="float" office:value="-126.23" table:style-name="ce10">
            <text:p>-126<text:s/></text:p>
          </table:table-cell>
          <table:table-cell office:value-type="float" office:value="-116123.17" table:style-name="ce10">
            <text:p>-116,123<text:s/></text:p>
          </table:table-cell>
          <table:table-cell office:value-type="float" office:value="-163.95" table:style-name="ce10">
            <text:p>-164<text:s/></text:p>
          </table:table-cell>
          <table:table-cell office:value-type="float" office:value="-24.88" table:style-name="ce10">
            <text:p>-25<text:s/></text:p>
          </table:table-cell>
          <table:table-cell office:value-type="float" office:value="-8940.7099999999991" table:style-name="ce10">
            <text:p>-8,941<text:s/></text:p>
          </table:table-cell>
          <table:table-cell office:value-type="float" office:value="4131.1099999999997" table:style-name="ce9">
            <text:p>4,1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54.0300000000002" table:style-name="ce9">
            <text:p>2,554<text:s/></text:p>
          </table:table-cell>
          <table:table-cell office:value-type="float" office:value="-953.48" table:style-name="ce10">
            <text:p>-953<text:s/></text:p>
          </table:table-cell>
          <table:table-cell office:value-type="float" office:value="20993.15" table:style-name="ce9">
            <text:p>20,993<text:s/></text:p>
          </table:table-cell>
          <table:table-cell office:value-type="float" office:value="-7963.62" table:style-name="ce10">
            <text:p>-7,964<text:s/></text:p>
          </table:table-cell>
          <table:table-cell office:value-type="float" office:value="858.21" table:style-name="ce9">
            <text:p>858<text:s/></text:p>
          </table:table-cell>
          <table:table-cell office:value-type="float" office:value="-98545.83" table:style-name="ce10">
            <text:p>-98,546<text:s/></text:p>
          </table:table-cell>
          <table:table-cell office:value-type="float" office:value="156.41" table:style-name="ce9">
            <text:p>156<text:s/></text:p>
          </table:table-cell>
          <table:table-cell office:value-type="float" office:value="-90862.32" table:style-name="ce10">
            <text:p>-90,862<text:s/></text:p>
          </table:table-cell>
          <table:table-cell office:value-type="float" office:value="102670.62" table:style-name="ce9">
            <text:p>102,671<text:s/></text:p>
          </table:table-cell>
          <table:table-cell office:value-type="float" office:value="1720.68" table:style-name="ce9">
            <text:p>1,721<text:s/></text:p>
          </table:table-cell>
          <table:table-cell office:value-type="float" office:value="14840.96" table:style-name="ce9">
            <text:p>14,841<text:s/></text:p>
          </table:table-cell>
          <table:table-cell office:value-type="float" office:value="-15211.3" table:style-name="ce10">
            <text:p>-15,211<text:s/></text:p>
          </table:table-cell>
          <table:table-cell office:value-type="float" office:value="-246.96" table:style-name="ce10">
            <text:p>-247<text:s/></text:p>
          </table:table-cell>
          <table:table-cell office:value-type="float" office:value="-33852.6" table:style-name="ce10">
            <text:p>-33,853<text:s/></text:p>
          </table:table-cell>
          <table:table-cell office:value-type="float" office:value="50638.06" table:style-name="ce9">
            <text:p>50,638<text:s/></text:p>
          </table:table-cell>
          <table:table-cell office:value-type="float" office:value="-23506.35" table:style-name="ce10">
            <text:p>-23,506<text:s/></text:p>
          </table:table-cell>
          <table:table-cell office:value-type="float" office:value="34779.230000000003" table:style-name="ce9">
            <text:p>34,779<text:s/></text:p>
          </table:table-cell>
          <table:table-cell office:value-type="float" office:value="-64409.17" table:style-name="ce10">
            <text:p>-64,409<text:s/></text:p>
          </table:table-cell>
          <table:table-cell office:value-type="float" office:value="12109.88" table:style-name="ce9">
            <text:p>12,1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9.08" table:style-name="ce10">
            <text:p>-199<text:s/></text:p>
          </table:table-cell>
          <table:table-cell office:value-type="float" office:value="223.57" table:style-name="ce9">
            <text:p>224<text:s/></text:p>
          </table:table-cell>
          <table:table-cell office:value-type="float" office:value="-18912.2" table:style-name="ce10">
            <text:p>-18,912<text:s/></text:p>
          </table:table-cell>
          <table:table-cell office:value-type="float" office:value="2557.9899999999998" table:style-name="ce9">
            <text:p>2,558<text:s/></text:p>
          </table:table-cell>
          <table:table-cell office:value-type="float" office:value="-2325.89" table:style-name="ce10">
            <text:p>-2,326<text:s/></text:p>
          </table:table-cell>
          <table:table-cell office:value-type="float" office:value="-1139.8900000000001" table:style-name="ce10">
            <text:p>-1,140<text:s/></text:p>
          </table:table-cell>
          <table:table-cell office:value-type="float" office:value="-7617.54" table:style-name="ce10">
            <text:p>-7,618<text:s/></text:p>
          </table:table-cell>
          <table:table-cell office:value-type="float" office:value="2288.33" table:style-name="ce9">
            <text:p>2,288<text:s/></text:p>
          </table:table-cell>
          <table:table-cell office:value-type="float" office:value="-1052.5999999999999" table:style-name="ce10">
            <text:p>-1,053<text:s/></text:p>
          </table:table-cell>
          <table:table-cell office:value-type="float" office:value="49.58" table:style-name="ce9">
            <text:p>50<text:s/></text:p>
          </table:table-cell>
          <table:table-cell office:value-type="float" office:value="658.08" table:style-name="ce9">
            <text:p>658<text:s/></text:p>
          </table:table-cell>
          <table:table-cell office:value-type="float" office:value="60988.54" table:style-name="ce9">
            <text:p>60,9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8214.76" table:style-name="ce10">
            <text:p>-38,215<text:s/></text:p>
          </table:table-cell>
          <table:table-cell office:value-type="float" office:value="-43722.29" table:style-name="ce10">
            <text:p>-43,722<text:s/></text:p>
          </table:table-cell>
          <table:table-cell office:value-type="float" office:value="614631.05000000005" table:style-name="ce9">
            <text:p>614,631<text:s/></text:p>
          </table:table-cell>
          <table:table-cell office:value-type="float" office:value="-443885.79" table:style-name="ce10">
            <text:p>-443,886<text:s/></text:p>
          </table:table-cell>
          <table:table-cell office:value-type="float" office:value="95759.12" table:style-name="ce9">
            <text:p>95,759<text:s/></text:p>
          </table:table-cell>
          <table:table-cell office:value-type="float" office:value="-91407.73" table:style-name="ce10">
            <text:p>-91,4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0300.4" table:style-name="ce10">
            <text:p>-170,300<text:s/></text:p>
          </table:table-cell>
          <table:table-cell office:value-type="float" office:value="19596.599999999999" table:style-name="ce9">
            <text:p>19,597<text:s/></text:p>
          </table:table-cell>
          <table:table-cell office:value-type="float" office:value="-2902.89" table:style-name="ce10">
            <text:p>-2,903<text:s/></text:p>
          </table:table-cell>
          <table:table-cell office:value-type="float" office:value="-762.5" table:style-name="ce10">
            <text:p>-7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87.78" table:style-name="ce9">
            <text:p>5,888<text:s/></text:p>
          </table:table-cell>
          <table:table-cell office:value-type="float" office:value="26615.22" table:style-name="ce9">
            <text:p>26,615<text:s/></text:p>
          </table:table-cell>
          <table:table-cell office:value-type="float" office:value="-1266.43" table:style-name="ce10">
            <text:p>-1,266<text:s/></text:p>
          </table:table-cell>
          <table:table-cell office:value-type="float" office:value="32264.57" table:style-name="ce9">
            <text:p>32,265<text:s/></text:p>
          </table:table-cell>
          <table:table-cell office:value-type="float" office:value="384860.48" table:style-name="ce9">
            <text:p>384,860<text:s/></text:p>
          </table:table-cell>
          <table:table-cell office:value-type="float" office:value="0" table:style-name="ce11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G47</text:p>
          </table:table-cell>
          <table:table-cell office:value-type="string" table:style-name="ce2">
            <text:p>零售業</text:p>
          </table:table-cell>
          <table:table-cell office:value-type="float" office:value="25" table:style-name="ce2">
            <text:p>25</text:p>
          </table:table-cell>
          <table:table-cell office:value-type="float" office:value="2990925" table:style-name="ce9">
            <text:p>2,990,925<text:s/></text:p>
          </table:table-cell>
          <table:table-cell office:value-type="float" office:value="1605555.24" table:style-name="ce9">
            <text:p>1,605,555<text:s/></text:p>
          </table:table-cell>
          <table:table-cell office:value-type="float" office:value="41535.72" table:style-name="ce9">
            <text:p>41,5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720.12" table:style-name="ce9">
            <text:p>21,7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213.04" table:style-name="ce9">
            <text:p>12,213<text:s/></text:p>
          </table:table-cell>
          <table:table-cell office:value-type="float" office:value="8076.12" table:style-name="ce9">
            <text:p>8,076<text:s/></text:p>
          </table:table-cell>
          <table:table-cell office:value-type="float" office:value="337.04" table:style-name="ce9">
            <text:p>337<text:s/></text:p>
          </table:table-cell>
          <table:table-cell office:value-type="float" office:value="5706.84" table:style-name="ce9">
            <text:p>5,7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7085.16" table:style-name="ce9">
            <text:p>147,085<text:s/></text:p>
          </table:table-cell>
          <table:table-cell office:value-type="float" office:value="5220.24" table:style-name="ce9">
            <text:p>5,220<text:s/></text:p>
          </table:table-cell>
          <table:table-cell office:value-type="float" office:value="41144.04" table:style-name="ce9">
            <text:p>41,1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89.28" table:style-name="ce9">
            <text:p>9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4270.84" table:style-name="ce9">
            <text:p>114,271<text:s/></text:p>
          </table:table-cell>
          <table:table-cell office:value-type="float" office:value="31547.439999999999" table:style-name="ce9">
            <text:p>31,5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4.08" table:style-name="ce9">
            <text:p>264<text:s/></text:p>
          </table:table-cell>
          <table:table-cell office:value-type="float" office:value="749759.16" table:style-name="ce9">
            <text:p>749,759<text:s/></text:p>
          </table:table-cell>
          <table:table-cell office:value-type="float" office:value="728730.32" table:style-name="ce9">
            <text:p>728,7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778.879999999997" table:style-name="ce9">
            <text:p>37,7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750.04" table:style-name="ce9">
            <text:p>16,7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842.400000000001" table:style-name="ce9">
            <text:p>55,842<text:s/></text:p>
          </table:table-cell>
          <table:table-cell office:value-type="float" office:value="155215.51999999999" table:style-name="ce9">
            <text:p>155,216<text:s/></text:p>
          </table:table-cell>
          <table:table-cell office:value-type="float" office:value="61177.919999999998" table:style-name="ce9">
            <text:p>61,178<text:s/></text:p>
          </table:table-cell>
          <table:table-cell office:value-type="float" office:value="8037339.4000000004" table:style-name="ce9">
            <text:p>8,037,3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4155.04" table:style-name="ce9">
            <text:p>124,1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060.36" table:style-name="ce9">
            <text:p>28,060<text:s/></text:p>
          </table:table-cell>
          <table:table-cell office:value-type="float" office:value="28211.200000000001" table:style-name="ce9">
            <text:p>28,211<text:s/></text:p>
          </table:table-cell>
          <table:table-cell office:value-type="float" office:value="3451391" table:style-name="ce9">
            <text:p>3,451,3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79080.44" table:style-name="ce9">
            <text:p>3,279,080<text:s/></text:p>
          </table:table-cell>
          <table:table-cell office:value-type="float" office:value="1261956.1599999999" table:style-name="ce9">
            <text:p>1,261,9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23770.48" table:style-name="ce9">
            <text:p>3,623,7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40085.6" table:style-name="ce9">
            <text:p>1,740,086<text:s/></text:p>
          </table:table-cell>
          <table:table-cell office:value-type="float" office:value="1880.48" table:style-name="ce9">
            <text:p>1,880<text:s/></text:p>
          </table:table-cell>
          <table:table-cell office:value-type="float" office:value="135319.88" table:style-name="ce9">
            <text:p>135,3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38601.48" table:style-name="ce9">
            <text:p>738,601<text:s/></text:p>
          </table:table-cell>
          <table:table-cell office:value-type="float" office:value="378595.32" table:style-name="ce9">
            <text:p>378,595<text:s/></text:p>
          </table:table-cell>
          <table:table-cell office:value-type="float" office:value="31115.919999999998" table:style-name="ce9">
            <text:p>31,116<text:s/></text:p>
          </table:table-cell>
          <table:table-cell office:value-type="float" office:value="3662.08" table:style-name="ce9">
            <text:p>3,6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449.04" table:style-name="ce9">
            <text:p>12,4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004.8" table:style-name="ce9">
            <text:p>15,0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613.88" table:style-name="ce9">
            <text:p>58,614<text:s/></text:p>
          </table:table-cell>
          <table:table-cell office:value-type="float" office:value="298110.08000000002" table:style-name="ce9">
            <text:p>298,1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999.68" table:style-name="ce9">
            <text:p>21,000<text:s/></text:p>
          </table:table-cell>
          <table:table-cell office:value-type="float" office:value="277110.40000000002" table:style-name="ce9">
            <text:p>277,110<text:s/></text:p>
          </table:table-cell>
          <table:table-cell office:value-type="float" office:value="11028264.4" table:style-name="ce9">
            <text:p>11,028,264<text:s/></text:p>
          </table:table-cell>
          <table:table-cell office:value-type="float" office:value="3763161.88" table:style-name="ce9">
            <text:p>3,763,162<text:s/></text:p>
          </table:table-cell>
          <table:table-cell office:value-type="float" office:value="332714.56" table:style-name="ce9">
            <text:p>332,715<text:s/></text:p>
          </table:table-cell>
          <table:table-cell office:value-type="float" office:value="332714.56" table:style-name="ce9">
            <text:p>332,7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5565.36" table:style-name="ce9">
            <text:p>105,565<text:s/></text:p>
          </table:table-cell>
          <table:table-cell office:value-type="float" office:value="485.88" table:style-name="ce9">
            <text:p>4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8565.76000000001" table:style-name="ce9">
            <text:p>168,566<text:s/></text:p>
          </table:table-cell>
          <table:table-cell office:value-type="float" office:value="163054.48000000001" table:style-name="ce9">
            <text:p>163,054<text:s/></text:p>
          </table:table-cell>
          <table:table-cell office:value-type="float" office:value="499312.32" table:style-name="ce9">
            <text:p>499,312<text:s/></text:p>
          </table:table-cell>
          <table:table-cell office:value-type="float" office:value="534712.64" table:style-name="ce9">
            <text:p>534,713<text:s/></text:p>
          </table:table-cell>
          <table:table-cell office:value-type="float" office:value="543.6" table:style-name="ce9">
            <text:p>5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29087.28" table:style-name="ce9">
            <text:p>1,029,087<text:s/></text:p>
          </table:table-cell>
          <table:table-cell office:value-type="float" office:value="14865.2" table:style-name="ce9">
            <text:p>14,865<text:s/></text:p>
          </table:table-cell>
          <table:table-cell office:value-type="float" office:value="55965.96" table:style-name="ce9">
            <text:p>55,966<text:s/></text:p>
          </table:table-cell>
          <table:table-cell office:value-type="float" office:value="24771.759999999998" table:style-name="ce9">
            <text:p>24,7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3517.08" table:style-name="ce9">
            <text:p>833,5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8187.76" table:style-name="ce9">
            <text:p>288,188<text:s/></text:p>
          </table:table-cell>
          <table:table-cell office:value-type="float" office:value="315102.48" table:style-name="ce9">
            <text:p>315,102<text:s/></text:p>
          </table:table-cell>
          <table:table-cell office:value-type="float" office:value="16415.68" table:style-name="ce9">
            <text:p>16,416<text:s/></text:p>
          </table:table-cell>
          <table:table-cell office:value-type="float" office:value="298686.8" table:style-name="ce9">
            <text:p>298,6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000" table:style-name="ce9">
            <text:p>12,000<text:s/></text:p>
          </table:table-cell>
          <table:table-cell office:value-type="float" office:value="72.72" table:style-name="ce9">
            <text:p>73<text:s/></text:p>
          </table:table-cell>
          <table:table-cell office:value-type="float" office:value="218154.12" table:style-name="ce9">
            <text:p>218,154<text:s/></text:p>
          </table:table-cell>
          <table:table-cell office:value-type="float" office:value="2079005.48" table:style-name="ce9">
            <text:p>2,079,0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9564.72" table:style-name="ce9">
            <text:p>79,565<text:s/></text:p>
          </table:table-cell>
          <table:table-cell office:value-type="float" office:value="1413909.92" table:style-name="ce9">
            <text:p>1,413,910<text:s/></text:p>
          </table:table-cell>
          <table:table-cell office:value-type="float" office:value="1413909.92" table:style-name="ce9">
            <text:p>1,413,9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12.84" table:style-name="ce9">
            <text:p>7,013<text:s/></text:p>
          </table:table-cell>
          <table:table-cell office:value-type="float" office:value="103341" table:style-name="ce9">
            <text:p>103,341<text:s/></text:p>
          </table:table-cell>
          <table:table-cell office:value-type="float" office:value="475177" table:style-name="ce9">
            <text:p>475,177<text:s/></text:p>
          </table:table-cell>
          <table:table-cell office:value-type="float" office:value="10541" table:style-name="ce9">
            <text:p>10,541<text:s/></text:p>
          </table:table-cell>
          <table:table-cell office:value-type="float" office:value="72.44" table:style-name="ce9">
            <text:p>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355.6" table:style-name="ce9">
            <text:p>62,356<text:s/></text:p>
          </table:table-cell>
          <table:table-cell office:value-type="float" office:value="166114.6" table:style-name="ce9">
            <text:p>166,115<text:s/></text:p>
          </table:table-cell>
          <table:table-cell office:value-type="float" office:value="236165.8" table:style-name="ce9">
            <text:p>236,166<text:s/></text:p>
          </table:table-cell>
          <table:table-cell office:value-type="float" office:value="5842167.3600000003" table:style-name="ce9">
            <text:p>5,842,167<text:s/></text:p>
          </table:table-cell>
          <table:table-cell office:value-type="float" office:value="5186097.04" table:style-name="ce9">
            <text:p>5,186,097<text:s/></text:p>
          </table:table-cell>
          <table:table-cell office:value-type="float" office:value="3133236.16" table:style-name="ce9">
            <text:p>3,133,236<text:s/></text:p>
          </table:table-cell>
          <table:table-cell office:value-type="float" office:value="3133236.16" table:style-name="ce9">
            <text:p>3,133,2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2415.84" table:style-name="ce9">
            <text:p>652,416<text:s/></text:p>
          </table:table-cell>
          <table:table-cell office:value-type="float" office:value="463713.4" table:style-name="ce9">
            <text:p>463,713<text:s/></text:p>
          </table:table-cell>
          <table:table-cell office:value-type="float" office:value="188702.44" table:style-name="ce9">
            <text:p>188,702<text:s/></text:p>
          </table:table-cell>
          <table:table-cell office:value-type="float" office:value="1385431.52" table:style-name="ce9">
            <text:p>1,385,432<text:s/></text:p>
          </table:table-cell>
          <table:table-cell office:value-type="float" office:value="698084.64" table:style-name="ce9">
            <text:p>698,085<text:s/></text:p>
          </table:table-cell>
          <table:table-cell office:value-type="float" office:value="210353.28" table:style-name="ce9">
            <text:p>210,353<text:s/></text:p>
          </table:table-cell>
          <table:table-cell office:value-type="float" office:value="476993.6" table:style-name="ce9">
            <text:p>476,9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1854.52" table:style-name="ce9">
            <text:p>91,855<text:s/></text:p>
          </table:table-cell>
          <table:table-cell office:value-type="float" office:value="-13204.88" table:style-name="ce10">
            <text:p>-13,2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628.32" table:style-name="ce9">
            <text:p>22,6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6838.8" table:style-name="ce9">
            <text:p>86,839<text:s/></text:p>
          </table:table-cell>
          <table:table-cell office:value-type="float" office:value="-4407.72" table:style-name="ce10">
            <text:p>-4,408<text:s/></text:p>
          </table:table-cell>
          <table:table-cell office:value-type="float" office:value="-76841" table:style-name="ce10">
            <text:p>-76,8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86097.04" table:style-name="ce9">
            <text:p>5,186,097<text:s/></text:p>
          </table:table-cell>
          <table:table-cell office:value-type="float" office:value="10750833.08" table:style-name="ce9">
            <text:p>10,750,833<text:s/></text:p>
          </table:table-cell>
          <table:table-cell office:value-type="float" office:value="1316.56" table:style-name="ce9">
            <text:p>1,317<text:s/></text:p>
          </table:table-cell>
          <table:table-cell office:value-type="float" office:value="6843186.04" table:style-name="ce9">
            <text:p>6,843,186<text:s/></text:p>
          </table:table-cell>
          <table:table-cell office:value-type="float" office:value="7637.48" table:style-name="ce9">
            <text:p>7,637<text:s/></text:p>
          </table:table-cell>
          <table:table-cell office:value-type="float" office:value="3907647.04" table:style-name="ce9">
            <text:p>3,907,6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07647.04" table:style-name="ce9">
            <text:p>3,907,647<text:s/></text:p>
          </table:table-cell>
          <table:table-cell office:value-type="float" office:value="3343901.64" table:style-name="ce9">
            <text:p>3,343,902<text:s/></text:p>
          </table:table-cell>
          <table:table-cell office:value-type="float" office:value="2696567.2" table:style-name="ce9">
            <text:p>2,696,567<text:s/></text:p>
          </table:table-cell>
          <table:table-cell office:value-type="float" office:value="591153.76" table:style-name="ce9">
            <text:p>591,154<text:s/></text:p>
          </table:table-cell>
          <table:table-cell office:value-type="float" office:value="30516.2" table:style-name="ce9">
            <text:p>30,516<text:s/></text:p>
          </table:table-cell>
          <table:table-cell office:value-type="float" office:value="25664.48" table:style-name="ce9">
            <text:p>25,6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3745.4" table:style-name="ce9">
            <text:p>563,745<text:s/></text:p>
          </table:table-cell>
          <table:table-cell office:value-type="float" office:value="178249.44" table:style-name="ce9">
            <text:p>178,249<text:s/></text:p>
          </table:table-cell>
          <table:table-cell office:value-type="float" office:value="95471.48" table:style-name="ce9">
            <text:p>95,471<text:s/></text:p>
          </table:table-cell>
          <table:table-cell office:value-type="float" office:value="9807.1200000000008" table:style-name="ce9">
            <text:p>9,807<text:s/></text:p>
          </table:table-cell>
          <table:table-cell office:value-type="float" office:value="491.04" table:style-name="ce9">
            <text:p>491<text:s/></text:p>
          </table:table-cell>
          <table:table-cell office:value-type="float" office:value="5533.84" table:style-name="ce9">
            <text:p>5,534<text:s/></text:p>
          </table:table-cell>
          <table:table-cell office:value-type="float" office:value="56964.44" table:style-name="ce9">
            <text:p>56,964<text:s/></text:p>
          </table:table-cell>
          <table:table-cell office:value-type="float" office:value="25694.959999999999" table:style-name="ce9">
            <text:p>25,695<text:s/></text:p>
          </table:table-cell>
          <table:table-cell office:value-type="float" office:value="-2369.8000000000002" table:style-name="ce10">
            <text:p>-2,370<text:s/></text:p>
          </table:table-cell>
          <table:table-cell office:value-type="float" office:value="-9.8800000000000008" table:style-name="ce10">
            <text:p>-10<text:s/></text:p>
          </table:table-cell>
          <table:table-cell office:value-type="float" office:value="4317.32" table:style-name="ce9">
            <text:p>4,317<text:s/></text:p>
          </table:table-cell>
          <table:table-cell office:value-type="float" office:value="-4159.8" table:style-name="ce10">
            <text:p>-4,160<text:s/></text:p>
          </table:table-cell>
          <table:table-cell office:value-type="float" office:value="5817.68" table:style-name="ce9">
            <text:p>5,818<text:s/></text:p>
          </table:table-cell>
          <table:table-cell office:value-type="float" office:value="6291.6" table:style-name="ce9">
            <text:p>6,2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8.12" table:style-name="ce9">
            <text:p>368<text:s/></text:p>
          </table:table-cell>
          <table:table-cell office:value-type="float" office:value="-3401.48" table:style-name="ce10">
            <text:p>-3,401<text:s/></text:p>
          </table:table-cell>
          <table:table-cell office:value-type="float" office:value="18841.2" table:style-name="ce9">
            <text:p>18,8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0949.599999999999" table:style-name="ce10">
            <text:p>-50,9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8032.6" table:style-name="ce9">
            <text:p>108,033<text:s/></text:p>
          </table:table-cell>
          <table:table-cell office:value-type="float" office:value="741994.84" table:style-name="ce9">
            <text:p>741,995<text:s/></text:p>
          </table:table-cell>
          <table:table-cell office:value-type="float" office:value="-103792.44" table:style-name="ce10">
            <text:p>-103,792<text:s/></text:p>
          </table:table-cell>
          <table:table-cell office:value-type="float" office:value="-102301" table:style-name="ce10">
            <text:p>-102,301<text:s/></text:p>
          </table:table-cell>
          <table:table-cell office:value-type="float" office:value="-1491.44" table:style-name="ce10">
            <text:p>-1,491<text:s/></text:p>
          </table:table-cell>
          <table:table-cell office:value-type="float" office:value="638202.4" table:style-name="ce9">
            <text:p>638,2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8202.4" table:style-name="ce9">
            <text:p>638,2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8202.4" table:style-name="ce9">
            <text:p>638,202<text:s/></text:p>
          </table:table-cell>
          <table:table-cell office:value-type="float" office:value="-47225.96" table:style-name="ce10">
            <text:p>-47,226<text:s/></text:p>
          </table:table-cell>
          <table:table-cell office:value-type="float" office:value="-12241.08" table:style-name="ce10">
            <text:p>-12,241<text:s/></text:p>
          </table:table-cell>
          <table:table-cell office:value-type="float" office:value="-15553.84" table:style-name="ce10">
            <text:p>-15,5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7.4" table:style-name="ce9">
            <text:p>5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55.36" table:style-name="ce9">
            <text:p>2,755<text:s/></text:p>
          </table:table-cell>
          <table:table-cell office:value-type="float" office:value="-34984.879999999997" table:style-name="ce10">
            <text:p>-34,985<text:s/></text:p>
          </table:table-cell>
          <table:table-cell office:value-type="float" office:value="-60021.440000000002" table:style-name="ce10">
            <text:p>-60,021<text:s/></text:p>
          </table:table-cell>
          <table:table-cell office:value-type="float" office:value="-1877.92" table:style-name="ce10">
            <text:p>-1,8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377.16" table:style-name="ce9">
            <text:p>20,3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37.32" table:style-name="ce9">
            <text:p>6,5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0976.43999999994" table:style-name="ce9">
            <text:p>590,9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9.88" table:style-name="ce9">
            <text:p>240<text:s/></text:p>
          </table:table-cell>
          <table:table-cell office:value-type="float" office:value="741994.84" table:style-name="ce9">
            <text:p>741,9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1994.84" table:style-name="ce9">
            <text:p>741,995<text:s/></text:p>
          </table:table-cell>
          <table:table-cell office:value-type="float" office:value="264261.76000000001" table:style-name="ce9">
            <text:p>264,262<text:s/></text:p>
          </table:table-cell>
          <table:table-cell office:value-type="float" office:value="11248.92" table:style-name="ce9">
            <text:p>11,249<text:s/></text:p>
          </table:table-cell>
          <table:table-cell office:value-type="float" office:value="825.16" table:style-name="ce9">
            <text:p>825<text:s/></text:p>
          </table:table-cell>
          <table:table-cell office:value-type="float" office:value="-3513.28" table:style-name="ce10">
            <text:p>-3,5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746.7999999999993" table:style-name="ce10">
            <text:p>-9,747<text:s/></text:p>
          </table:table-cell>
          <table:table-cell office:value-type="float" office:value="-5887.92" table:style-name="ce10">
            <text:p>-5,8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8427.64" table:style-name="ce10">
            <text:p>-178,428<text:s/></text:p>
          </table:table-cell>
          <table:table-cell office:value-type="float" office:value="2715.68" table:style-name="ce9">
            <text:p>2,716<text:s/></text:p>
          </table:table-cell>
          <table:table-cell office:value-type="float" office:value="9.8800000000000008" table:style-name="ce9">
            <text:p>10<text:s/></text:p>
          </table:table-cell>
          <table:table-cell office:value-type="float" office:value="-4005.16" table:style-name="ce10">
            <text:p>-4,005<text:s/></text:p>
          </table:table-cell>
          <table:table-cell office:value-type="float" office:value="234.36" table:style-name="ce9">
            <text:p>2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94.2" table:style-name="ce9">
            <text:p>3,994<text:s/></text:p>
          </table:table-cell>
          <table:table-cell office:value-type="float" office:value="-409.16" table:style-name="ce10">
            <text:p>-409<text:s/></text:p>
          </table:table-cell>
          <table:table-cell office:value-type="float" office:value="22463.64" table:style-name="ce9">
            <text:p>22,464<text:s/></text:p>
          </table:table-cell>
          <table:table-cell office:value-type="float" office:value="178273" table:style-name="ce9">
            <text:p>178,2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559.439999999999" table:style-name="ce10">
            <text:p>-19,559<text:s/></text:p>
          </table:table-cell>
          <table:table-cell office:value-type="float" office:value="-16774.88" table:style-name="ce10">
            <text:p>-16,775<text:s/></text:p>
          </table:table-cell>
          <table:table-cell office:value-type="float" office:value="-5990.44" table:style-name="ce10">
            <text:p>-5,990<text:s/></text:p>
          </table:table-cell>
          <table:table-cell office:value-type="float" office:value="185642.64" table:style-name="ce9">
            <text:p>185,643<text:s/></text:p>
          </table:table-cell>
          <table:table-cell office:value-type="float" office:value="6654.12" table:style-name="ce9">
            <text:p>6,654<text:s/></text:p>
          </table:table-cell>
          <table:table-cell office:value-type="float" office:value="74399.240000000005" table:style-name="ce9">
            <text:p>74,399<text:s/></text:p>
          </table:table-cell>
          <table:table-cell office:value-type="float" office:value="-39623.4" table:style-name="ce10">
            <text:p>-39,6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7525.68" table:style-name="ce10">
            <text:p>-107,526<text:s/></text:p>
          </table:table-cell>
          <table:table-cell office:value-type="float" office:value="1101253.6399999999" table:style-name="ce9">
            <text:p>1,101,254<text:s/></text:p>
          </table:table-cell>
          <table:table-cell office:value-type="float" office:value="-40191.440000000002" table:style-name="ce10">
            <text:p>-40,191<text:s/></text:p>
          </table:table-cell>
          <table:table-cell office:value-type="float" office:value="31069.279999999999" table:style-name="ce9">
            <text:p>31,069<text:s/></text:p>
          </table:table-cell>
          <table:table-cell office:value-type="float" office:value="-154789.24" table:style-name="ce10">
            <text:p>-154,789<text:s/></text:p>
          </table:table-cell>
          <table:table-cell office:value-type="float" office:value="108807.8" table:style-name="ce9">
            <text:p>108,8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823.24" table:style-name="ce10">
            <text:p>-4,823<text:s/></text:p>
          </table:table-cell>
          <table:table-cell office:value-type="float" office:value="10027.92" table:style-name="ce9">
            <text:p>10,028<text:s/></text:p>
          </table:table-cell>
          <table:table-cell office:value-type="float" office:value="-287306.03999999998" table:style-name="ce10">
            <text:p>-287,306<text:s/></text:p>
          </table:table-cell>
          <table:table-cell office:value-type="float" office:value="53703.360000000001" table:style-name="ce9">
            <text:p>53,703<text:s/></text:p>
          </table:table-cell>
          <table:table-cell office:value-type="float" office:value="-3914.16" table:style-name="ce10">
            <text:p>-3,914<text:s/></text:p>
          </table:table-cell>
          <table:table-cell office:value-type="float" office:value="-353.72" table:style-name="ce10">
            <text:p>-354<text:s/></text:p>
          </table:table-cell>
          <table:table-cell office:value-type="float" office:value="-19155.400000000001" table:style-name="ce10">
            <text:p>-19,155<text:s/></text:p>
          </table:table-cell>
          <table:table-cell office:value-type="float" office:value="24285.52" table:style-name="ce9">
            <text:p>24,286<text:s/></text:p>
          </table:table-cell>
          <table:table-cell office:value-type="float" office:value="-9752.7999999999993" table:style-name="ce10">
            <text:p>-9,753<text:s/></text:p>
          </table:table-cell>
          <table:table-cell office:value-type="float" office:value="7.6" table:style-name="ce9">
            <text:p>8<text:s/></text:p>
          </table:table-cell>
          <table:table-cell office:value-type="float" office:value="1629.12" table:style-name="ce9">
            <text:p>1,629<text:s/></text:p>
          </table:table-cell>
          <table:table-cell office:value-type="float" office:value="15298.16" table:style-name="ce9">
            <text:p>15,2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326.44" table:style-name="ce9">
            <text:p>92,326<text:s/></text:p>
          </table:table-cell>
          <table:table-cell office:value-type="float" office:value="-183130.84" table:style-name="ce10">
            <text:p>-183,131<text:s/></text:p>
          </table:table-cell>
          <table:table-cell office:value-type="float" office:value="2660281.88" table:style-name="ce9">
            <text:p>2,660,282<text:s/></text:p>
          </table:table-cell>
          <table:table-cell office:value-type="float" office:value="-2663741.56" table:style-name="ce10">
            <text:p>-2,663,742<text:s/></text:p>
          </table:table-cell>
          <table:table-cell office:value-type="float" office:value="2939631.24" table:style-name="ce9">
            <text:p>2,939,631<text:s/></text:p>
          </table:table-cell>
          <table:table-cell office:value-type="float" office:value="-3094772.6" table:style-name="ce10">
            <text:p>-3,094,7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000" table:style-name="ce9">
            <text:p>16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13855.12" table:style-name="ce10">
            <text:p>-513,855<text:s/></text:p>
          </table:table-cell>
          <table:table-cell office:value-type="float" office:value="182568.32000000001" table:style-name="ce9">
            <text:p>182,5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032.1200000000008" table:style-name="ce10">
            <text:p>-9,0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638.559999999998" table:style-name="ce9">
            <text:p>47,639<text:s/></text:p>
          </table:table-cell>
          <table:table-cell office:value-type="float" office:value="-435281.4" table:style-name="ce10">
            <text:p>-435,2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2841.4" table:style-name="ce9">
            <text:p>482,841<text:s/></text:p>
          </table:table-cell>
          <table:table-cell office:value-type="float" office:value="1605555.24" table:style-name="ce9">
            <text:p>1,605,555<text:s/></text:p>
          </table:table-cell>
          <table:table-cell office:value-type="float" office:value="0" table:style-name="ce11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G48</text:p>
          </table:table-cell>
          <table:table-cell office:value-type="string" table:style-name="ce2">
            <text:p>零售業</text:p>
          </table:table-cell>
          <table:table-cell office:value-type="float" office:value="21" table:style-name="ce2">
            <text:p>21</text:p>
          </table:table-cell>
          <table:table-cell office:value-type="float" office:value="3626205.24" table:style-name="ce9">
            <text:p>3,626,205<text:s/></text:p>
          </table:table-cell>
          <table:table-cell office:value-type="float" office:value="815169.38" table:style-name="ce9">
            <text:p>815,169<text:s/></text:p>
          </table:table-cell>
          <table:table-cell office:value-type="float" office:value="139106.51999999999" table:style-name="ce9">
            <text:p>139,1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5933.14" table:style-name="ce9">
            <text:p>125,933<text:s/></text:p>
          </table:table-cell>
          <table:table-cell office:value-type="float" office:value="2443.2399999999998" table:style-name="ce9">
            <text:p>2,4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436.05" table:style-name="ce9">
            <text:p>18,436<text:s/></text:p>
          </table:table-cell>
          <table:table-cell office:value-type="float" office:value="23267.57" table:style-name="ce9">
            <text:p>23,268<text:s/></text:p>
          </table:table-cell>
          <table:table-cell office:value-type="float" office:value="121.52" table:style-name="ce9">
            <text:p>122<text:s/></text:p>
          </table:table-cell>
          <table:table-cell office:value-type="float" office:value="215.19" table:style-name="ce9">
            <text:p>2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02503.48" table:style-name="ce9">
            <text:p>1,102,503<text:s/></text:p>
          </table:table-cell>
          <table:table-cell office:value-type="float" office:value="29149.43" table:style-name="ce9">
            <text:p>29,149<text:s/></text:p>
          </table:table-cell>
          <table:table-cell office:value-type="float" office:value="224477.19" table:style-name="ce9">
            <text:p>224,477<text:s/></text:p>
          </table:table-cell>
          <table:table-cell office:value-type="float" office:value="1.9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8296.1" table:style-name="ce9">
            <text:p>128,296<text:s/></text:p>
          </table:table-cell>
          <table:table-cell office:value-type="float" office:value="65030.29" table:style-name="ce9">
            <text:p>65,0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.95" table:style-name="ce9">
            <text:p>53<text:s/></text:p>
          </table:table-cell>
          <table:table-cell office:value-type="float" office:value="798039.52" table:style-name="ce9">
            <text:p>798,040<text:s/></text:p>
          </table:table-cell>
          <table:table-cell office:value-type="float" office:value="809256.76" table:style-name="ce9">
            <text:p>809,2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217.24" table:style-name="ce9">
            <text:p>11,2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941.29" table:style-name="ce9">
            <text:p>63,941<text:s/></text:p>
          </table:table-cell>
          <table:table-cell office:value-type="float" office:value="119293.33" table:style-name="ce9">
            <text:p>119,293<text:s/></text:p>
          </table:table-cell>
          <table:table-cell office:value-type="float" office:value="101530.52" table:style-name="ce9">
            <text:p>101,531<text:s/></text:p>
          </table:table-cell>
          <table:table-cell office:value-type="float" office:value="5051517.33" table:style-name="ce9">
            <text:p>5,051,5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487" table:style-name="ce9">
            <text:p>67,4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472.6200000000008" table:style-name="ce9">
            <text:p>9,473<text:s/></text:p>
          </table:table-cell>
          <table:table-cell office:value-type="float" office:value="9523.81" table:style-name="ce9">
            <text:p>9,524<text:s/></text:p>
          </table:table-cell>
          <table:table-cell office:value-type="float" office:value="2165232.29" table:style-name="ce9">
            <text:p>2,165,2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52117" table:style-name="ce9">
            <text:p>2,152,117<text:s/></text:p>
          </table:table-cell>
          <table:table-cell office:value-type="float" office:value="1370923.29" table:style-name="ce9">
            <text:p>1,370,923<text:s/></text:p>
          </table:table-cell>
          <table:table-cell office:value-type="float" office:value="52883.9" table:style-name="ce9">
            <text:p>52,884<text:s/></text:p>
          </table:table-cell>
          <table:table-cell office:value-type="float" office:value="1352286.43" table:style-name="ce9">
            <text:p>1,352,286<text:s/></text:p>
          </table:table-cell>
          <table:table-cell office:value-type="float" office:value="4.57" table:style-name="ce9">
            <text:p>5<text:s/></text:p>
          </table:table-cell>
          <table:table-cell office:value-type="float" office:value="686121.71" table:style-name="ce9">
            <text:p>686,122<text:s/></text:p>
          </table:table-cell>
          <table:table-cell office:value-type="float" office:value="5965.24" table:style-name="ce9">
            <text:p>5,965<text:s/></text:p>
          </table:table-cell>
          <table:table-cell office:value-type="float" office:value="68105.759999999995" table:style-name="ce9">
            <text:p>68,1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5620.33" table:style-name="ce9">
            <text:p>185,620<text:s/></text:p>
          </table:table-cell>
          <table:table-cell office:value-type="float" office:value="218268.48" table:style-name="ce9">
            <text:p>218,268<text:s/></text:p>
          </table:table-cell>
          <table:table-cell office:value-type="float" office:value="13731.14" table:style-name="ce9">
            <text:p>13,7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8.05" table:style-name="ce9">
            <text:p>118<text:s/></text:p>
          </table:table-cell>
          <table:table-cell office:value-type="float" office:value="3429.71" table:style-name="ce9">
            <text:p>3,430<text:s/></text:p>
          </table:table-cell>
          <table:table-cell office:value-type="float" office:value="2761.9" table:style-name="ce9">
            <text:p>2,762<text:s/></text:p>
          </table:table-cell>
          <table:table-cell office:value-type="float" office:value="7421.48" table:style-name="ce9">
            <text:p>7,4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838.38" table:style-name="ce9">
            <text:p>71,838<text:s/></text:p>
          </table:table-cell>
          <table:table-cell office:value-type="float" office:value="376494.76" table:style-name="ce9">
            <text:p>376,4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40.81" table:style-name="ce9">
            <text:p>2,141<text:s/></text:p>
          </table:table-cell>
          <table:table-cell office:value-type="float" office:value="374353.95" table:style-name="ce9">
            <text:p>374,354<text:s/></text:p>
          </table:table-cell>
          <table:table-cell office:value-type="float" office:value="8677722.5700000003" table:style-name="ce9">
            <text:p>8,677,723<text:s/></text:p>
          </table:table-cell>
          <table:table-cell office:value-type="float" office:value="2839432.38" table:style-name="ce9">
            <text:p>2,839,432<text:s/></text:p>
          </table:table-cell>
          <table:table-cell office:value-type="float" office:value="553262.9" table:style-name="ce9">
            <text:p>553,263<text:s/></text:p>
          </table:table-cell>
          <table:table-cell office:value-type="float" office:value="553262.9" table:style-name="ce9">
            <text:p>553,2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6618.1" table:style-name="ce9">
            <text:p>236,618<text:s/></text:p>
          </table:table-cell>
          <table:table-cell office:value-type="float" office:value="382.86" table:style-name="ce9">
            <text:p>3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553.48" table:style-name="ce9">
            <text:p>9,553<text:s/></text:p>
          </table:table-cell>
          <table:table-cell office:value-type="float" office:value="508.43" table:style-name="ce9">
            <text:p>508<text:s/></text:p>
          </table:table-cell>
          <table:table-cell office:value-type="float" office:value="695658.62" table:style-name="ce9">
            <text:p>695,659<text:s/></text:p>
          </table:table-cell>
          <table:table-cell office:value-type="float" office:value="444726.52" table:style-name="ce9">
            <text:p>444,7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8990.67" table:style-name="ce9">
            <text:p>478,991<text:s/></text:p>
          </table:table-cell>
          <table:table-cell office:value-type="float" office:value="28483.9" table:style-name="ce9">
            <text:p>28,484<text:s/></text:p>
          </table:table-cell>
          <table:table-cell office:value-type="float" office:value="84271.76" table:style-name="ce9">
            <text:p>84,272<text:s/></text:p>
          </table:table-cell>
          <table:table-cell office:value-type="float" office:value="70815.570000000007" table:style-name="ce9">
            <text:p>70,8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6159.57" table:style-name="ce9">
            <text:p>236,1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4874.14" table:style-name="ce9">
            <text:p>94,874<text:s/></text:p>
          </table:table-cell>
          <table:table-cell office:value-type="float" office:value="55116.05" table:style-name="ce9">
            <text:p>55,116<text:s/></text:p>
          </table:table-cell>
          <table:table-cell office:value-type="float" office:value="23983.43" table:style-name="ce9">
            <text:p>23,983<text:s/></text:p>
          </table:table-cell>
          <table:table-cell office:value-type="float" office:value="31132.62" table:style-name="ce9">
            <text:p>31,1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6169.38" table:style-name="ce9">
            <text:p>86,169<text:s/></text:p>
          </table:table-cell>
          <table:table-cell office:value-type="float" office:value="549424.9" table:style-name="ce9">
            <text:p>549,4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8868.76" table:style-name="ce9">
            <text:p>248,869<text:s/></text:p>
          </table:table-cell>
          <table:table-cell office:value-type="float" office:value="248868.76" table:style-name="ce9">
            <text:p>248,8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867.67" table:style-name="ce9">
            <text:p>85,868<text:s/></text:p>
          </table:table-cell>
          <table:table-cell office:value-type="float" office:value="54552.43" table:style-name="ce9">
            <text:p>54,552<text:s/></text:p>
          </table:table-cell>
          <table:table-cell office:value-type="float" office:value="160136.04999999999" table:style-name="ce9">
            <text:p>160,136<text:s/></text:p>
          </table:table-cell>
          <table:table-cell office:value-type="float" office:value="14052.48" table:style-name="ce9">
            <text:p>14,0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8272.57" table:style-name="ce9">
            <text:p>108,273<text:s/></text:p>
          </table:table-cell>
          <table:table-cell office:value-type="float" office:value="37811" table:style-name="ce9">
            <text:p>37,811<text:s/></text:p>
          </table:table-cell>
          <table:table-cell office:value-type="float" office:value="3388857.29" table:style-name="ce9">
            <text:p>3,388,857<text:s/></text:p>
          </table:table-cell>
          <table:table-cell office:value-type="float" office:value="5288865.29" table:style-name="ce9">
            <text:p>5,288,865<text:s/></text:p>
          </table:table-cell>
          <table:table-cell office:value-type="float" office:value="1338968.3799999999" table:style-name="ce9">
            <text:p>1,338,968<text:s/></text:p>
          </table:table-cell>
          <table:table-cell office:value-type="float" office:value="1338968.3799999999" table:style-name="ce9">
            <text:p>1,338,9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4856.76" table:style-name="ce9">
            <text:p>654,857<text:s/></text:p>
          </table:table-cell>
          <table:table-cell office:value-type="float" office:value="616658.43000000005" table:style-name="ce9">
            <text:p>616,658<text:s/></text:p>
          </table:table-cell>
          <table:table-cell office:value-type="float" office:value="38198.33" table:style-name="ce9">
            <text:p>38,198<text:s/></text:p>
          </table:table-cell>
          <table:table-cell office:value-type="float" office:value="3296951.76" table:style-name="ce9">
            <text:p>3,296,952<text:s/></text:p>
          </table:table-cell>
          <table:table-cell office:value-type="float" office:value="801816.43" table:style-name="ce9">
            <text:p>801,816<text:s/></text:p>
          </table:table-cell>
          <table:table-cell office:value-type="float" office:value="30111.67" table:style-name="ce9">
            <text:p>30,112<text:s/></text:p>
          </table:table-cell>
          <table:table-cell office:value-type="float" office:value="2465023.67" table:style-name="ce9">
            <text:p>2,465,0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390.48" table:style-name="ce9">
            <text:p>50,390<text:s/></text:p>
          </table:table-cell>
          <table:table-cell office:value-type="float" office:value="-14650.86" table:style-name="ce10">
            <text:p>-14,6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335.289999999994" table:style-name="ce9">
            <text:p>71,335<text:s/></text:p>
          </table:table-cell>
          <table:table-cell office:value-type="float" office:value="-434.52" table:style-name="ce10">
            <text:p>-4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400.29" table:style-name="ce10">
            <text:p>-3,4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459.14" table:style-name="ce10">
            <text:p>-2,459<text:s/></text:p>
          </table:table-cell>
          <table:table-cell office:value-type="float" office:value="-52302.1" table:style-name="ce10">
            <text:p>-52,3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88865.29" table:style-name="ce9">
            <text:p>5,288,865<text:s/></text:p>
          </table:table-cell>
          <table:table-cell office:value-type="float" office:value="18279048.050000001" table:style-name="ce9">
            <text:p>18,279,0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208208.43" table:style-name="ce9">
            <text:p>16,208,2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70839.62" table:style-name="ce9">
            <text:p>2,070,840<text:s/></text:p>
          </table:table-cell>
          <table:table-cell office:value-type="float" office:value="-4414.38" table:style-name="ce10">
            <text:p>-4,414<text:s/></text:p>
          </table:table-cell>
          <table:table-cell office:value-type="float" office:value="5111.62" table:style-name="ce9">
            <text:p>5,112<text:s/></text:p>
          </table:table-cell>
          <table:table-cell office:value-type="float" office:value="2071536.86" table:style-name="ce9">
            <text:p>2,071,537<text:s/></text:p>
          </table:table-cell>
          <table:table-cell office:value-type="float" office:value="1445359.19" table:style-name="ce9">
            <text:p>1,445,359<text:s/></text:p>
          </table:table-cell>
          <table:table-cell office:value-type="float" office:value="1076998.24" table:style-name="ce9">
            <text:p>1,076,998<text:s/></text:p>
          </table:table-cell>
          <table:table-cell office:value-type="float" office:value="352863.1" table:style-name="ce9">
            <text:p>352,863<text:s/></text:p>
          </table:table-cell>
          <table:table-cell office:value-type="float" office:value="15497.86" table:style-name="ce9">
            <text:p>15,4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9.19" table:style-name="ce9">
            <text:p>99<text:s/></text:p>
          </table:table-cell>
          <table:table-cell office:value-type="float" office:value="626276.86" table:style-name="ce9">
            <text:p>626,277<text:s/></text:p>
          </table:table-cell>
          <table:table-cell office:value-type="float" office:value="415808.14" table:style-name="ce9">
            <text:p>415,808<text:s/></text:p>
          </table:table-cell>
          <table:table-cell office:value-type="float" office:value="163527.62" table:style-name="ce9">
            <text:p>163,528<text:s/></text:p>
          </table:table-cell>
          <table:table-cell office:value-type="float" office:value="15208.52" table:style-name="ce9">
            <text:p>15,209<text:s/></text:p>
          </table:table-cell>
          <table:table-cell office:value-type="float" office:value="2113.38" table:style-name="ce9">
            <text:p>2,113<text:s/></text:p>
          </table:table-cell>
          <table:table-cell office:value-type="float" office:value="2710.24" table:style-name="ce9">
            <text:p>2,710<text:s/></text:p>
          </table:table-cell>
          <table:table-cell office:value-type="float" office:value="129844.1" table:style-name="ce9">
            <text:p>129,844<text:s/></text:p>
          </table:table-cell>
          <table:table-cell office:value-type="float" office:value="-9110.14" table:style-name="ce10">
            <text:p>-9,110<text:s/></text:p>
          </table:table-cell>
          <table:table-cell office:value-type="float" office:value="-460.48" table:style-name="ce10">
            <text:p>-4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00.71" table:style-name="ce9">
            <text:p>4,601<text:s/></text:p>
          </table:table-cell>
          <table:table-cell office:value-type="float" office:value="13.9" table:style-name="ce9">
            <text:p>14<text:s/></text:p>
          </table:table-cell>
          <table:table-cell office:value-type="float" office:value="2304.86" table:style-name="ce9">
            <text:p>2,3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997.29" table:style-name="ce10">
            <text:p>-10,997<text:s/></text:p>
          </table:table-cell>
          <table:table-cell office:value-type="float" office:value="-4571.8599999999997" table:style-name="ce10">
            <text:p>-4,5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110.29" table:style-name="ce10">
            <text:p>-13,1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4500.95" table:style-name="ce9">
            <text:p>274,501<text:s/></text:p>
          </table:table-cell>
          <table:table-cell office:value-type="float" office:value="1042085" table:style-name="ce9">
            <text:p>1,042,085<text:s/></text:p>
          </table:table-cell>
          <table:table-cell office:value-type="float" office:value="-149341.24" table:style-name="ce10">
            <text:p>-149,341<text:s/></text:p>
          </table:table-cell>
          <table:table-cell office:value-type="float" office:value="-148300.04999999999" table:style-name="ce10">
            <text:p>-148,300<text:s/></text:p>
          </table:table-cell>
          <table:table-cell office:value-type="float" office:value="-1041.19" table:style-name="ce10">
            <text:p>-1,041<text:s/></text:p>
          </table:table-cell>
          <table:table-cell office:value-type="float" office:value="892743.76" table:style-name="ce9">
            <text:p>892,7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92743.76" table:style-name="ce9">
            <text:p>892,7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92743.76" table:style-name="ce9">
            <text:p>892,744<text:s/></text:p>
          </table:table-cell>
          <table:table-cell office:value-type="float" office:value="-35961.9" table:style-name="ce10">
            <text:p>-35,962<text:s/></text:p>
          </table:table-cell>
          <table:table-cell office:value-type="float" office:value="-5638.52" table:style-name="ce10">
            <text:p>-5,639<text:s/></text:p>
          </table:table-cell>
          <table:table-cell office:value-type="float" office:value="-5671.1" table:style-name="ce10">
            <text:p>-5,6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89.76" table:style-name="ce10">
            <text:p>-8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2.33" table:style-name="ce9">
            <text:p>922<text:s/></text:p>
          </table:table-cell>
          <table:table-cell office:value-type="float" office:value="-30323.38" table:style-name="ce10">
            <text:p>-30,323<text:s/></text:p>
          </table:table-cell>
          <table:table-cell office:value-type="float" office:value="-21380.14" table:style-name="ce10">
            <text:p>-21,380<text:s/></text:p>
          </table:table-cell>
          <table:table-cell office:value-type="float" office:value="6448.38" table:style-name="ce9">
            <text:p>6,4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928.14" table:style-name="ce10">
            <text:p>-15,9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6.52" table:style-name="ce9">
            <text:p>5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6781.86" table:style-name="ce9">
            <text:p>856,7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9.33" table:style-name="ce9">
            <text:p>439<text:s/></text:p>
          </table:table-cell>
          <table:table-cell office:value-type="float" office:value="1042085" table:style-name="ce9">
            <text:p>1,042,0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42085" table:style-name="ce9">
            <text:p>1,042,085<text:s/></text:p>
          </table:table-cell>
          <table:table-cell office:value-type="float" office:value="83557.62" table:style-name="ce9">
            <text:p>83,558<text:s/></text:p>
          </table:table-cell>
          <table:table-cell office:value-type="float" office:value="9706.33" table:style-name="ce9">
            <text:p>9,706<text:s/></text:p>
          </table:table-cell>
          <table:table-cell office:value-type="float" office:value="12852.62" table:style-name="ce9">
            <text:p>12,853<text:s/></text:p>
          </table:table-cell>
          <table:table-cell office:value-type="float" office:value="-2549.9499999999998" table:style-name="ce10">
            <text:p>-2,5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199.71" table:style-name="ce10">
            <text:p>-19,200<text:s/></text:p>
          </table:table-cell>
          <table:table-cell office:value-type="float" office:value="-3430.9" table:style-name="ce10">
            <text:p>-3,4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70782.90000000002" table:style-name="ce10">
            <text:p>-270,783<text:s/></text:p>
          </table:table-cell>
          <table:table-cell office:value-type="float" office:value="785.05" table:style-name="ce9">
            <text:p>7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357" table:style-name="ce10">
            <text:p>-4,357<text:s/></text:p>
          </table:table-cell>
          <table:table-cell office:value-type="float" office:value="10816.67" table:style-name="ce9">
            <text:p>10,8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95.33" table:style-name="ce9">
            <text:p>795<text:s/></text:p>
          </table:table-cell>
          <table:table-cell office:value-type="float" office:value="-550.38" table:style-name="ce10">
            <text:p>-550<text:s/></text:p>
          </table:table-cell>
          <table:table-cell office:value-type="float" office:value="16585.240000000002" table:style-name="ce9">
            <text:p>16,585<text:s/></text:p>
          </table:table-cell>
          <table:table-cell office:value-type="float" office:value="23946.43" table:style-name="ce9">
            <text:p>23,9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1977.71" table:style-name="ce10">
            <text:p>-171,978<text:s/></text:p>
          </table:table-cell>
          <table:table-cell office:value-type="float" office:value="-36855.24" table:style-name="ce10">
            <text:p>-36,855<text:s/></text:p>
          </table:table-cell>
          <table:table-cell office:value-type="float" office:value="-159041.81" table:style-name="ce10">
            <text:p>-159,042<text:s/></text:p>
          </table:table-cell>
          <table:table-cell office:value-type="float" office:value="185857.86" table:style-name="ce9">
            <text:p>185,858<text:s/></text:p>
          </table:table-cell>
          <table:table-cell office:value-type="float" office:value="11070.67" table:style-name="ce9">
            <text:p>11,071<text:s/></text:p>
          </table:table-cell>
          <table:table-cell office:value-type="float" office:value="152184.32999999999" table:style-name="ce9">
            <text:p>152,184<text:s/></text:p>
          </table:table-cell>
          <table:table-cell office:value-type="float" office:value="-9924.1" table:style-name="ce10">
            <text:p>-9,9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1881.24" table:style-name="ce10">
            <text:p>-121,881<text:s/></text:p>
          </table:table-cell>
          <table:table-cell office:value-type="float" office:value="749692.19" table:style-name="ce9">
            <text:p>749,692<text:s/></text:p>
          </table:table-cell>
          <table:table-cell office:value-type="float" office:value="-90038.24" table:style-name="ce10">
            <text:p>-90,038<text:s/></text:p>
          </table:table-cell>
          <table:table-cell office:value-type="float" office:value="42673.38" table:style-name="ce9">
            <text:p>42,673<text:s/></text:p>
          </table:table-cell>
          <table:table-cell office:value-type="float" office:value="-69440.100000000006" table:style-name="ce10">
            <text:p>-69,440<text:s/></text:p>
          </table:table-cell>
          <table:table-cell office:value-type="float" office:value="18109.57" table:style-name="ce9">
            <text:p>18,1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0764.480000000003" table:style-name="ce10">
            <text:p>-40,7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3664.19" table:style-name="ce10">
            <text:p>-153,664<text:s/></text:p>
          </table:table-cell>
          <table:table-cell office:value-type="float" office:value="5914.14" table:style-name="ce9">
            <text:p>5,914<text:s/></text:p>
          </table:table-cell>
          <table:table-cell office:value-type="float" office:value="-4953.95" table:style-name="ce10">
            <text:p>-4,9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3129.71" table:style-name="ce10">
            <text:p>-93,130<text:s/></text:p>
          </table:table-cell>
          <table:table-cell office:value-type="float" office:value="112759.48" table:style-name="ce9">
            <text:p>112,759<text:s/></text:p>
          </table:table-cell>
          <table:table-cell office:value-type="float" office:value="-28669.9" table:style-name="ce10">
            <text:p>-28,6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46.33" table:style-name="ce9">
            <text:p>4,246<text:s/></text:p>
          </table:table-cell>
          <table:table-cell office:value-type="float" office:value="29533.57" table:style-name="ce9">
            <text:p>29,5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591.1899999999996" table:style-name="ce10">
            <text:p>-4,591<text:s/></text:p>
          </table:table-cell>
          <table:table-cell office:value-type="float" office:value="-272015.28999999998" table:style-name="ce10">
            <text:p>-272,015<text:s/></text:p>
          </table:table-cell>
          <table:table-cell office:value-type="float" office:value="2159155.67" table:style-name="ce9">
            <text:p>2,159,156<text:s/></text:p>
          </table:table-cell>
          <table:table-cell office:value-type="float" office:value="-2037038.14" table:style-name="ce10">
            <text:p>-2,037,038<text:s/></text:p>
          </table:table-cell>
          <table:table-cell office:value-type="float" office:value="159495.24" table:style-name="ce9">
            <text:p>159,495<text:s/></text:p>
          </table:table-cell>
          <table:table-cell office:value-type="float" office:value="-137561.48000000001" table:style-name="ce10">
            <text:p>-137,5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53150.94999999995" table:style-name="ce10">
            <text:p>-553,151<text:s/></text:p>
          </table:table-cell>
          <table:table-cell office:value-type="float" office:value="7114" table:style-name="ce9">
            <text:p>7,114<text:s/></text:p>
          </table:table-cell>
          <table:table-cell office:value-type="float" office:value="-2141.4299999999998" table:style-name="ce10">
            <text:p>-2,141<text:s/></text:p>
          </table:table-cell>
          <table:table-cell office:value-type="float" office:value="-2713.57" table:style-name="ce10">
            <text:p>-2,7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871.05" table:style-name="ce10">
            <text:p>-5,871<text:s/></text:p>
          </table:table-cell>
          <table:table-cell office:value-type="float" office:value="-412711.71" table:style-name="ce10">
            <text:p>-412,712<text:s/></text:p>
          </table:table-cell>
          <table:table-cell office:value-type="float" office:value="-215.52" table:style-name="ce10">
            <text:p>-216<text:s/></text:p>
          </table:table-cell>
          <table:table-cell office:value-type="float" office:value="64749.67" table:style-name="ce9">
            <text:p>64,750<text:s/></text:p>
          </table:table-cell>
          <table:table-cell office:value-type="float" office:value="815169.38" table:style-name="ce9">
            <text:p>815,169<text:s/></text:p>
          </table:table-cell>
          <table:table-cell office:value-type="float" office:value="0" table:style-name="ce11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H49</text:p>
          </table:table-cell>
          <table:table-cell office:value-type="string" table:style-name="ce2">
            <text:p>陸上運輸業</text:p>
          </table:table-cell>
          <table:table-cell office:value-type="float" office:value="9" table:style-name="ce2">
            <text:p>9</text:p>
          </table:table-cell>
          <table:table-cell office:value-type="float" office:value="4740681.8899999997" table:style-name="ce9">
            <text:p>4,740,682<text:s/></text:p>
          </table:table-cell>
          <table:table-cell office:value-type="float" office:value="270457" table:style-name="ce9">
            <text:p>270,457<text:s/></text:p>
          </table:table-cell>
          <table:table-cell office:value-type="float" office:value="93.56" table:style-name="ce9">
            <text:p>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6184" table:style-name="ce9">
            <text:p>336,1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19.89" table:style-name="ce9">
            <text:p>3,720<text:s/></text:p>
          </table:table-cell>
          <table:table-cell office:value-type="float" office:value="180685.56" table:style-name="ce9">
            <text:p>180,686<text:s/></text:p>
          </table:table-cell>
          <table:table-cell office:value-type="float" office:value="417.67" table:style-name="ce9">
            <text:p>418<text:s/></text:p>
          </table:table-cell>
          <table:table-cell office:value-type="float" office:value="9.67" table:style-name="ce9">
            <text:p>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6483.22" table:style-name="ce9">
            <text:p>496,483<text:s/></text:p>
          </table:table-cell>
          <table:table-cell office:value-type="float" office:value="7838" table:style-name="ce9">
            <text:p>7,838<text:s/></text:p>
          </table:table-cell>
          <table:table-cell office:value-type="float" office:value="53889" table:style-name="ce9">
            <text:p>53,8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142.22" table:style-name="ce9">
            <text:p>33,142<text:s/></text:p>
          </table:table-cell>
          <table:table-cell office:value-type="float" office:value="36532.22" table:style-name="ce9">
            <text:p>36,5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6.11" table:style-name="ce9">
            <text:p>396<text:s/></text:p>
          </table:table-cell>
          <table:table-cell office:value-type="float" office:value="308816.44" table:style-name="ce9">
            <text:p>308,8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6284.33" table:style-name="ce9">
            <text:p>376,2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467.89" table:style-name="ce9">
            <text:p>67,4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108.67" table:style-name="ce9">
            <text:p>16,109<text:s/></text:p>
          </table:table-cell>
          <table:table-cell office:value-type="float" office:value="3004139.33" table:style-name="ce9">
            <text:p>3,004,139<text:s/></text:p>
          </table:table-cell>
          <table:table-cell office:value-type="float" office:value="2850270.78" table:style-name="ce9">
            <text:p>2,850,271<text:s/></text:p>
          </table:table-cell>
          <table:table-cell office:value-type="float" office:value="55588074.670000002" table:style-name="ce9">
            <text:p>55,588,075<text:s/></text:p>
          </table:table-cell>
          <table:table-cell office:value-type="float" office:value="4380.22" table:style-name="ce9">
            <text:p>4,3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6242" table:style-name="ce9">
            <text:p>126,2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269" table:style-name="ce9">
            <text:p>51,269<text:s/></text:p>
          </table:table-cell>
          <table:table-cell office:value-type="float" office:value="1111.1099999999999" table:style-name="ce9">
            <text:p>1,111<text:s/></text:p>
          </table:table-cell>
          <table:table-cell office:value-type="float" office:value="3719840.22" table:style-name="ce9">
            <text:p>3,719,8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85130.22" table:style-name="ce9">
            <text:p>3,285,130<text:s/></text:p>
          </table:table-cell>
          <table:table-cell office:value-type="float" office:value="2263351.44" table:style-name="ce9">
            <text:p>2,263,3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37217.44" table:style-name="ce9">
            <text:p>2,937,2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27478.33" table:style-name="ce9">
            <text:p>1,927,4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039.67" table:style-name="ce9">
            <text:p>12,0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8793.32999999999" table:style-name="ce9">
            <text:p>138,793<text:s/></text:p>
          </table:table-cell>
          <table:table-cell office:value-type="float" office:value="148881.22" table:style-name="ce9">
            <text:p>148,881<text:s/></text:p>
          </table:table-cell>
          <table:table-cell office:value-type="float" office:value="47344211.890000001" table:style-name="ce9">
            <text:p>47,344,2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335597.670000002" table:style-name="ce9">
            <text:p>47,335,598<text:s/></text:p>
          </table:table-cell>
          <table:table-cell office:value-type="float" office:value="3888.22" table:style-name="ce9">
            <text:p>3,8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26" table:style-name="ce9">
            <text:p>4,7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8910.11" table:style-name="ce9">
            <text:p>518,910<text:s/></text:p>
          </table:table-cell>
          <table:table-cell office:value-type="float" office:value="398186.56" table:style-name="ce9">
            <text:p>398,1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9760" table:style-name="ce9">
            <text:p>239,760<text:s/></text:p>
          </table:table-cell>
          <table:table-cell office:value-type="float" office:value="158426.56" table:style-name="ce9">
            <text:p>158,427<text:s/></text:p>
          </table:table-cell>
          <table:table-cell office:value-type="float" office:value="60328756.560000002" table:style-name="ce9">
            <text:p>60,328,757<text:s/></text:p>
          </table:table-cell>
          <table:table-cell office:value-type="float" office:value="3456730.11" table:style-name="ce9">
            <text:p>3,456,730<text:s/></text:p>
          </table:table-cell>
          <table:table-cell office:value-type="float" office:value="211681.11" table:style-name="ce9">
            <text:p>211,681<text:s/></text:p>
          </table:table-cell>
          <table:table-cell office:value-type="float" office:value="211681.11" table:style-name="ce9">
            <text:p>211,6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864.11" table:style-name="ce9">
            <text:p>34,8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515.439999999999" table:style-name="ce9">
            <text:p>16,515<text:s/></text:p>
          </table:table-cell>
          <table:table-cell office:value-type="float" office:value="3456.22" table:style-name="ce9">
            <text:p>3,456<text:s/></text:p>
          </table:table-cell>
          <table:table-cell office:value-type="float" office:value="236011.78" table:style-name="ce9">
            <text:p>236,012<text:s/></text:p>
          </table:table-cell>
          <table:table-cell office:value-type="float" office:value="29736.560000000001" table:style-name="ce9">
            <text:p>29,7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96857.8899999999" table:style-name="ce9">
            <text:p>1,096,858<text:s/></text:p>
          </table:table-cell>
          <table:table-cell office:value-type="float" office:value="3180.33" table:style-name="ce9">
            <text:p>3,180<text:s/></text:p>
          </table:table-cell>
          <table:table-cell office:value-type="float" office:value="30537" table:style-name="ce9">
            <text:p>30,537<text:s/></text:p>
          </table:table-cell>
          <table:table-cell office:value-type="float" office:value="33963.22" table:style-name="ce9">
            <text:p>33,9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59926.44" table:style-name="ce9">
            <text:p>1,759,9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7777.22" table:style-name="ce9">
            <text:p>97,777<text:s/></text:p>
          </table:table-cell>
          <table:table-cell office:value-type="float" office:value="1552832.56" table:style-name="ce9">
            <text:p>1,552,833<text:s/></text:p>
          </table:table-cell>
          <table:table-cell office:value-type="float" office:value="311111.11" table:style-name="ce9">
            <text:p>311,111<text:s/></text:p>
          </table:table-cell>
          <table:table-cell office:value-type="float" office:value="1241721.44" table:style-name="ce9">
            <text:p>1,241,7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9316.67" table:style-name="ce9">
            <text:p>109,317<text:s/></text:p>
          </table:table-cell>
          <table:table-cell office:value-type="float" office:value="43493974.219999999" table:style-name="ce9">
            <text:p>43,493,9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5555.56" table:style-name="ce9">
            <text:p>255,556<text:s/></text:p>
          </table:table-cell>
          <table:table-cell office:value-type="float" office:value="35372286.219999999" table:style-name="ce9">
            <text:p>35,372,286<text:s/></text:p>
          </table:table-cell>
          <table:table-cell office:value-type="float" office:value="35372286.219999999" table:style-name="ce9">
            <text:p>35,372,2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309.89" table:style-name="ce9">
            <text:p>31,310<text:s/></text:p>
          </table:table-cell>
          <table:table-cell office:value-type="float" office:value="410803.33" table:style-name="ce9">
            <text:p>410,803<text:s/></text:p>
          </table:table-cell>
          <table:table-cell office:value-type="float" office:value="7424019.2199999997" table:style-name="ce9">
            <text:p>7,424,019<text:s/></text:p>
          </table:table-cell>
          <table:table-cell office:value-type="float" office:value="7063610.5599999996" table:style-name="ce9">
            <text:p>7,063,6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8673.11" table:style-name="ce9">
            <text:p>278,673<text:s/></text:p>
          </table:table-cell>
          <table:table-cell office:value-type="float" office:value="81735.56" table:style-name="ce9">
            <text:p>81,736<text:s/></text:p>
          </table:table-cell>
          <table:table-cell office:value-type="float" office:value="46950704.329999998" table:style-name="ce9">
            <text:p>46,950,704<text:s/></text:p>
          </table:table-cell>
          <table:table-cell office:value-type="float" office:value="13378052.220000001" table:style-name="ce9">
            <text:p>13,378,052<text:s/></text:p>
          </table:table-cell>
          <table:table-cell office:value-type="float" office:value="8930879.6699999999" table:style-name="ce9">
            <text:p>8,930,880<text:s/></text:p>
          </table:table-cell>
          <table:table-cell office:value-type="float" office:value="8930879.6699999999" table:style-name="ce9">
            <text:p>8,930,8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8975.32999999996" table:style-name="ce9">
            <text:p>648,975<text:s/></text:p>
          </table:table-cell>
          <table:table-cell office:value-type="float" office:value="104804" table:style-name="ce9">
            <text:p>104,804<text:s/></text:p>
          </table:table-cell>
          <table:table-cell office:value-type="float" office:value="544171.32999999996" table:style-name="ce9">
            <text:p>544,171<text:s/></text:p>
          </table:table-cell>
          <table:table-cell office:value-type="float" office:value="3551686" table:style-name="ce9">
            <text:p>3,551,686<text:s/></text:p>
          </table:table-cell>
          <table:table-cell office:value-type="float" office:value="761270.78" table:style-name="ce9">
            <text:p>761,271<text:s/></text:p>
          </table:table-cell>
          <table:table-cell office:value-type="float" office:value="142575" table:style-name="ce9">
            <text:p>142,575<text:s/></text:p>
          </table:table-cell>
          <table:table-cell office:value-type="float" office:value="2647840.2200000002" table:style-name="ce9">
            <text:p>2,647,8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8642.78000000003" table:style-name="ce9">
            <text:p>328,643<text:s/></text:p>
          </table:table-cell>
          <table:table-cell office:value-type="float" office:value="97096.44" table:style-name="ce9">
            <text:p>97,0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1546.33" table:style-name="ce9">
            <text:p>231,5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2131.56" table:style-name="ce10">
            <text:p>-82,1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378052.220000001" table:style-name="ce9">
            <text:p>13,378,052<text:s/></text:p>
          </table:table-cell>
          <table:table-cell office:value-type="float" office:value="8068467.8899999997" table:style-name="ce9">
            <text:p>8,068,468<text:s/></text:p>
          </table:table-cell>
          <table:table-cell office:value-type="float" office:value="33733.56" table:style-name="ce9">
            <text:p>33,734<text:s/></text:p>
          </table:table-cell>
          <table:table-cell office:value-type="float" office:value="5764529.5599999996" table:style-name="ce9">
            <text:p>5,764,5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03938.33" table:style-name="ce9">
            <text:p>2,303,9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03938.33" table:style-name="ce9">
            <text:p>2,303,938<text:s/></text:p>
          </table:table-cell>
          <table:table-cell office:value-type="float" office:value="407943.56" table:style-name="ce9">
            <text:p>407,944<text:s/></text:p>
          </table:table-cell>
          <table:table-cell office:value-type="float" office:value="107519" table:style-name="ce9">
            <text:p>107,519<text:s/></text:p>
          </table:table-cell>
          <table:table-cell office:value-type="float" office:value="77724.33" table:style-name="ce9">
            <text:p>77,7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2700.22" table:style-name="ce9">
            <text:p>222,7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95994.78" table:style-name="ce9">
            <text:p>1,895,995<text:s/></text:p>
          </table:table-cell>
          <table:table-cell office:value-type="float" office:value="-866958.67" table:style-name="ce10">
            <text:p>-866,959<text:s/></text:p>
          </table:table-cell>
          <table:table-cell office:value-type="float" office:value="41701" table:style-name="ce9">
            <text:p>41,701<text:s/></text:p>
          </table:table-cell>
          <table:table-cell office:value-type="float" office:value="17111.22" table:style-name="ce9">
            <text:p>17,111<text:s/></text:p>
          </table:table-cell>
          <table:table-cell office:value-type="float" office:value="1164.56" table:style-name="ce9">
            <text:p>1,165<text:s/></text:p>
          </table:table-cell>
          <table:table-cell office:value-type="float" office:value="13691.67" table:style-name="ce9">
            <text:p>13,692<text:s/></text:p>
          </table:table-cell>
          <table:table-cell office:value-type="float" office:value="9733.56" table:style-name="ce9">
            <text:p>9,734<text:s/></text:p>
          </table:table-cell>
          <table:table-cell office:value-type="float" office:value="-50199" table:style-name="ce10">
            <text:p>-50,199<text:s/></text:p>
          </table:table-cell>
          <table:table-cell office:value-type="float" office:value="13248.78" table:style-name="ce9">
            <text:p>13,2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4.89" table:style-name="ce9">
            <text:p>165<text:s/></text:p>
          </table:table-cell>
          <table:table-cell office:value-type="float" office:value="-7495.11" table:style-name="ce10">
            <text:p>-7,495<text:s/></text:p>
          </table:table-cell>
          <table:table-cell office:value-type="float" office:value="-1417.56" table:style-name="ce10">
            <text:p>-1,4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856.67" table:style-name="ce10">
            <text:p>-7,857<text:s/></text:p>
          </table:table-cell>
          <table:table-cell office:value-type="float" office:value="-46843.33" table:style-name="ce10">
            <text:p>-46,8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49108.89" table:style-name="ce10">
            <text:p>-949,1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0648.22" table:style-name="ce9">
            <text:p>90,648<text:s/></text:p>
          </table:table-cell>
          <table:table-cell office:value-type="float" office:value="1029036.11" table:style-name="ce9">
            <text:p>1,029,036<text:s/></text:p>
          </table:table-cell>
          <table:table-cell office:value-type="float" office:value="-186397.22" table:style-name="ce10">
            <text:p>-186,397<text:s/></text:p>
          </table:table-cell>
          <table:table-cell office:value-type="float" office:value="-146266.22" table:style-name="ce10">
            <text:p>-146,266<text:s/></text:p>
          </table:table-cell>
          <table:table-cell office:value-type="float" office:value="-40131" table:style-name="ce10">
            <text:p>-40,131<text:s/></text:p>
          </table:table-cell>
          <table:table-cell office:value-type="float" office:value="842638.89" table:style-name="ce9">
            <text:p>842,6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42638.89" table:style-name="ce9">
            <text:p>842,6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42638.89" table:style-name="ce9">
            <text:p>842,639<text:s/></text:p>
          </table:table-cell>
          <table:table-cell office:value-type="float" office:value="-20700.560000000001" table:style-name="ce10">
            <text:p>-20,701<text:s/></text:p>
          </table:table-cell>
          <table:table-cell office:value-type="float" office:value="-9095.56" table:style-name="ce10">
            <text:p>-9,096<text:s/></text:p>
          </table:table-cell>
          <table:table-cell office:value-type="float" office:value="-10583" table:style-name="ce10">
            <text:p>-10,5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6.33" table:style-name="ce10">
            <text:p>-1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63.78" table:style-name="ce9">
            <text:p>1,664<text:s/></text:p>
          </table:table-cell>
          <table:table-cell office:value-type="float" office:value="-11605" table:style-name="ce10">
            <text:p>-11,605<text:s/></text:p>
          </table:table-cell>
          <table:table-cell office:value-type="float" office:value="-40093.11" table:style-name="ce10">
            <text:p>-40,093<text:s/></text:p>
          </table:table-cell>
          <table:table-cell office:value-type="float" office:value="16100.11" table:style-name="ce9">
            <text:p>16,1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354.78" table:style-name="ce9">
            <text:p>14,3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66.78" table:style-name="ce10">
            <text:p>-1,9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21938.33" table:style-name="ce9">
            <text:p>821,938<text:s/></text:p>
          </table:table-cell>
          <table:table-cell office:value-type="float" office:value="143486.44" table:style-name="ce9">
            <text:p>143,4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6.56" table:style-name="ce9">
            <text:p>147<text:s/></text:p>
          </table:table-cell>
          <table:table-cell office:value-type="float" office:value="1029036.11" table:style-name="ce9">
            <text:p>1,029,0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29036.11" table:style-name="ce9">
            <text:p>1,029,036<text:s/></text:p>
          </table:table-cell>
          <table:table-cell office:value-type="float" office:value="128803.56" table:style-name="ce9">
            <text:p>128,804<text:s/></text:p>
          </table:table-cell>
          <table:table-cell office:value-type="float" office:value="1766511.33" table:style-name="ce9">
            <text:p>1,766,511<text:s/></text:p>
          </table:table-cell>
          <table:table-cell office:value-type="float" office:value="2023.78" table:style-name="ce9">
            <text:p>2,024<text:s/></text:p>
          </table:table-cell>
          <table:table-cell office:value-type="float" office:value="1417.56" table:style-name="ce9">
            <text:p>1,4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109.78" table:style-name="ce10">
            <text:p>-17,110<text:s/></text:p>
          </table:table-cell>
          <table:table-cell office:value-type="float" office:value="-13691.67" table:style-name="ce10">
            <text:p>-13,6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9282" table:style-name="ce10">
            <text:p>-89,282<text:s/></text:p>
          </table:table-cell>
          <table:table-cell office:value-type="float" office:value="-13248.78" table:style-name="ce10">
            <text:p>-13,2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.44" table:style-name="ce10">
            <text:p>-6<text:s/></text:p>
          </table:table-cell>
          <table:table-cell office:value-type="float" office:value="7856.67" table:style-name="ce9">
            <text:p>7,8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51.67" table:style-name="ce9">
            <text:p>8,3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82560" table:style-name="ce9">
            <text:p>982,560<text:s/></text:p>
          </table:table-cell>
          <table:table-cell office:value-type="float" office:value="0.78" table:style-name="ce9">
            <text:p>1<text:s/></text:p>
          </table:table-cell>
          <table:table-cell office:value-type="float" office:value="-25" table:style-name="ce10">
            <text:p>-25<text:s/></text:p>
          </table:table-cell>
          <table:table-cell office:value-type="float" office:value="-125935.22" table:style-name="ce10">
            <text:p>-125,935<text:s/></text:p>
          </table:table-cell>
          <table:table-cell office:value-type="float" office:value="-9795.56" table:style-name="ce10">
            <text:p>-9,796<text:s/></text:p>
          </table:table-cell>
          <table:table-cell office:value-type="float" office:value="3282.33" table:style-name="ce9">
            <text:p>3,282<text:s/></text:p>
          </table:table-cell>
          <table:table-cell office:value-type="float" office:value="-1746359.89" table:style-name="ce10">
            <text:p>-1,746,360<text:s/></text:p>
          </table:table-cell>
          <table:table-cell office:value-type="float" office:value="16428.330000000002" table:style-name="ce9">
            <text:p>16,428<text:s/></text:p>
          </table:table-cell>
          <table:table-cell office:value-type="float" office:value="44102.22" table:style-name="ce9">
            <text:p>44,102<text:s/></text:p>
          </table:table-cell>
          <table:table-cell office:value-type="float" office:value="-913548.22" table:style-name="ce10">
            <text:p>-913,5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0110.44" table:style-name="ce10">
            <text:p>-80,110<text:s/></text:p>
          </table:table-cell>
          <table:table-cell office:value-type="float" office:value="981261.33" table:style-name="ce9">
            <text:p>981,261<text:s/></text:p>
          </table:table-cell>
          <table:table-cell office:value-type="float" office:value="-211810" table:style-name="ce10">
            <text:p>-211,810<text:s/></text:p>
          </table:table-cell>
          <table:table-cell office:value-type="float" office:value="257365.44" table:style-name="ce9">
            <text:p>257,365<text:s/></text:p>
          </table:table-cell>
          <table:table-cell office:value-type="float" office:value="-26012.67" table:style-name="ce10">
            <text:p>-26,013<text:s/></text:p>
          </table:table-cell>
          <table:table-cell office:value-type="float" office:value="4769.67" table:style-name="ce9">
            <text:p>4,7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4284" table:style-name="ce10">
            <text:p>-134,284<text:s/></text:p>
          </table:table-cell>
          <table:table-cell office:value-type="float" office:value="20507.669999999998" table:style-name="ce9">
            <text:p>20,508<text:s/></text:p>
          </table:table-cell>
          <table:table-cell office:value-type="float" office:value="-297145.67" table:style-name="ce10">
            <text:p>-297,1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8122" table:style-name="ce10">
            <text:p>-108,122<text:s/></text:p>
          </table:table-cell>
          <table:table-cell office:value-type="float" office:value="3304299.22" table:style-name="ce9">
            <text:p>3,304,299<text:s/></text:p>
          </table:table-cell>
          <table:table-cell office:value-type="float" office:value="-54034.89" table:style-name="ce10">
            <text:p>-54,035<text:s/></text:p>
          </table:table-cell>
          <table:table-cell office:value-type="float" office:value="194.67" table:style-name="ce9">
            <text:p>195<text:s/></text:p>
          </table:table-cell>
          <table:table-cell office:value-type="float" office:value="2008.22" table:style-name="ce9">
            <text:p>2,008<text:s/></text:p>
          </table:table-cell>
          <table:table-cell office:value-type="float" office:value="18836.330000000002" table:style-name="ce9">
            <text:p>18,8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093.22" table:style-name="ce10">
            <text:p>-11,093<text:s/></text:p>
          </table:table-cell>
          <table:table-cell office:value-type="float" office:value="2765478.78" table:style-name="ce9">
            <text:p>2,765,479<text:s/></text:p>
          </table:table-cell>
          <table:table-cell office:value-type="float" office:value="376423.44" table:style-name="ce9">
            <text:p>376,423<text:s/></text:p>
          </table:table-cell>
          <table:table-cell office:value-type="float" office:value="-458949.67" table:style-name="ce10">
            <text:p>-458,950<text:s/></text:p>
          </table:table-cell>
          <table:table-cell office:value-type="float" office:value="617172.22" table:style-name="ce9">
            <text:p>617,172<text:s/></text:p>
          </table:table-cell>
          <table:table-cell office:value-type="float" office:value="-3856602.44" table:style-name="ce10">
            <text:p>-3,856,6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53321.11" table:style-name="ce10">
            <text:p>-653,321<text:s/></text:p>
          </table:table-cell>
          <table:table-cell office:value-type="float" office:value="-22121" table:style-name="ce10">
            <text:p>-22,121<text:s/></text:p>
          </table:table-cell>
          <table:table-cell office:value-type="float" office:value="-82131.56" table:style-name="ce10">
            <text:p>-82,1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726" table:style-name="ce9">
            <text:p>20,726<text:s/></text:p>
          </table:table-cell>
          <table:table-cell office:value-type="float" office:value="-4058804.11" table:style-name="ce10">
            <text:p>-4,058,804<text:s/></text:p>
          </table:table-cell>
          <table:table-cell office:value-type="float" office:value="-317.33" table:style-name="ce10">
            <text:p>-317<text:s/></text:p>
          </table:table-cell>
          <table:table-cell office:value-type="float" office:value="-312381.33" table:style-name="ce10">
            <text:p>-312,381<text:s/></text:p>
          </table:table-cell>
          <table:table-cell office:value-type="float" office:value="270457" table:style-name="ce9">
            <text:p>270,457<text:s/></text:p>
          </table:table-cell>
          <table:table-cell office:value-type="float" office:value="0" table:style-name="ce11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H50</text:p>
          </table:table-cell>
          <table:table-cell office:value-type="string" table:style-name="ce2">
            <text:p>水上運輸業</text:p>
          </table:table-cell>
          <table:table-cell office:value-type="float" office:value="7" table:style-name="ce2">
            <text:p>7</text:p>
          </table:table-cell>
          <table:table-cell office:value-type="float" office:value="10081146" table:style-name="ce9">
            <text:p>10,081,146<text:s/></text:p>
          </table:table-cell>
          <table:table-cell office:value-type="float" office:value="6079342.8600000003" table:style-name="ce9">
            <text:p>6,079,343<text:s/></text:p>
          </table:table-cell>
          <table:table-cell office:value-type="float" office:value="32657.86" table:style-name="ce9">
            <text:p>32,6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82502.43" table:style-name="ce9">
            <text:p>782,502<text:s/></text:p>
          </table:table-cell>
          <table:table-cell office:value-type="float" office:value="24285.71" table:style-name="ce9">
            <text:p>24,2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73.57" table:style-name="ce9">
            <text:p>3,3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7224" table:style-name="ce9">
            <text:p>1,037,224<text:s/></text:p>
          </table:table-cell>
          <table:table-cell office:value-type="float" office:value="12356.86" table:style-name="ce9">
            <text:p>12,357<text:s/></text:p>
          </table:table-cell>
          <table:table-cell office:value-type="float" office:value="459871.86" table:style-name="ce9">
            <text:p>459,8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3367.43" table:style-name="ce9">
            <text:p>213,367<text:s/></text:p>
          </table:table-cell>
          <table:table-cell office:value-type="float" office:value="95145.43" table:style-name="ce9">
            <text:p>95,1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483.86" table:style-name="ce9">
            <text:p>29,484<text:s/></text:p>
          </table:table-cell>
          <table:table-cell office:value-type="float" office:value="433822.57" table:style-name="ce9">
            <text:p>433,8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3828.14" table:style-name="ce9">
            <text:p>433,8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.57" table:style-name="ce9">
            <text:p>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3869" table:style-name="ce9">
            <text:p>153,869<text:s/></text:p>
          </table:table-cell>
          <table:table-cell office:value-type="float" office:value="736199.43" table:style-name="ce9">
            <text:p>736,199<text:s/></text:p>
          </table:table-cell>
          <table:table-cell office:value-type="float" office:value="28218.29" table:style-name="ce9">
            <text:p>28,218<text:s/></text:p>
          </table:table-cell>
          <table:table-cell office:value-type="float" office:value="43682743.57" table:style-name="ce9">
            <text:p>43,682,744<text:s/></text:p>
          </table:table-cell>
          <table:table-cell office:value-type="float" office:value="11263.57" table:style-name="ce9">
            <text:p>11,2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4290" table:style-name="ce9">
            <text:p>404,290<text:s/></text:p>
          </table:table-cell>
          <table:table-cell office:value-type="float" office:value="7142.86" table:style-name="ce9">
            <text:p>7,1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6748.43" table:style-name="ce9">
            <text:p>226,748<text:s/></text:p>
          </table:table-cell>
          <table:table-cell office:value-type="float" office:value="326971.43" table:style-name="ce9">
            <text:p>326,971<text:s/></text:p>
          </table:table-cell>
          <table:table-cell office:value-type="float" office:value="25933509.859999999" table:style-name="ce9">
            <text:p>25,933,5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757276.43" table:style-name="ce9">
            <text:p>10,757,276<text:s/></text:p>
          </table:table-cell>
          <table:table-cell office:value-type="float" office:value="269223.71000000002" table:style-name="ce9">
            <text:p>269,2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616698.43" table:style-name="ce9">
            <text:p>17,616,6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28645.71" table:style-name="ce9">
            <text:p>7,128,6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80298.57" table:style-name="ce9">
            <text:p>1,380,299<text:s/></text:p>
          </table:table-cell>
          <table:table-cell office:value-type="float" office:value="509420.71" table:style-name="ce9">
            <text:p>509,421<text:s/></text:p>
          </table:table-cell>
          <table:table-cell office:value-type="float" office:value="25993.43" table:style-name="ce9">
            <text:p>25,9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73.57" table:style-name="ce9">
            <text:p>3,4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519.86" table:style-name="ce9">
            <text:p>22,5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6868.29" table:style-name="ce9">
            <text:p>596,868<text:s/></text:p>
          </table:table-cell>
          <table:table-cell office:value-type="float" office:value="4012380.71" table:style-name="ce9">
            <text:p>4,012,3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106" table:style-name="ce9">
            <text:p>31,106<text:s/></text:p>
          </table:table-cell>
          <table:table-cell office:value-type="float" office:value="3981274.71" table:style-name="ce9">
            <text:p>3,981,275<text:s/></text:p>
          </table:table-cell>
          <table:table-cell office:value-type="float" office:value="53763889.57" table:style-name="ce9">
            <text:p>53,763,890<text:s/></text:p>
          </table:table-cell>
          <table:table-cell office:value-type="float" office:value="12385368.140000001" table:style-name="ce9">
            <text:p>12,385,368<text:s/></text:p>
          </table:table-cell>
          <table:table-cell office:value-type="float" office:value="1080714.29" table:style-name="ce9">
            <text:p>1,080,714<text:s/></text:p>
          </table:table-cell>
          <table:table-cell office:value-type="float" office:value="1080714.29" table:style-name="ce9">
            <text:p>1,080,7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6860.43000000005" table:style-name="ce9">
            <text:p>526,8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83687.86" table:style-name="ce9">
            <text:p>2,583,688<text:s/></text:p>
          </table:table-cell>
          <table:table-cell office:value-type="float" office:value="721381" table:style-name="ce9">
            <text:p>721,3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4038.57" table:style-name="ce9">
            <text:p>464,039<text:s/></text:p>
          </table:table-cell>
          <table:table-cell office:value-type="float" office:value="2223914.29" table:style-name="ce9">
            <text:p>2,223,914<text:s/></text:p>
          </table:table-cell>
          <table:table-cell office:value-type="float" office:value="52336.29" table:style-name="ce9">
            <text:p>52,3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32435.43" table:style-name="ce9">
            <text:p>4,732,435<text:s/></text:p>
          </table:table-cell>
          <table:table-cell office:value-type="float" office:value="7288.43" table:style-name="ce9">
            <text:p>7,288<text:s/></text:p>
          </table:table-cell>
          <table:table-cell office:value-type="float" office:value="29007.86" table:style-name="ce9">
            <text:p>29,008<text:s/></text:p>
          </table:table-cell>
          <table:table-cell office:value-type="float" office:value="4068910.43" table:style-name="ce9">
            <text:p>4,068,910<text:s/></text:p>
          </table:table-cell>
          <table:table-cell office:value-type="float" office:value="1983243.71" table:style-name="ce9">
            <text:p>1,983,244<text:s/></text:p>
          </table:table-cell>
          <table:table-cell office:value-type="float" office:value="2067109.29" table:style-name="ce9">
            <text:p>2,067,109<text:s/></text:p>
          </table:table-cell>
          <table:table-cell office:value-type="float" office:value="18557.43" table:style-name="ce9">
            <text:p>18,5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145.14" table:style-name="ce9">
            <text:p>18,145<text:s/></text:p>
          </table:table-cell>
          <table:table-cell office:value-type="float" office:value="609083.56999999995" table:style-name="ce9">
            <text:p>609,084<text:s/></text:p>
          </table:table-cell>
          <table:table-cell office:value-type="float" office:value="18548901.43" table:style-name="ce9">
            <text:p>18,548,901<text:s/></text:p>
          </table:table-cell>
          <table:table-cell office:value-type="float" office:value="206.43" table:style-name="ce9">
            <text:p>2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84755.57" table:style-name="ce9">
            <text:p>3,284,756<text:s/></text:p>
          </table:table-cell>
          <table:table-cell office:value-type="float" office:value="13896880.710000001" table:style-name="ce9">
            <text:p>13,896,881<text:s/></text:p>
          </table:table-cell>
          <table:table-cell office:value-type="float" office:value="13769471.859999999" table:style-name="ce9">
            <text:p>13,769,4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7408.86" table:style-name="ce9">
            <text:p>127,4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8325.71" table:style-name="ce9">
            <text:p>568,326<text:s/></text:p>
          </table:table-cell>
          <table:table-cell office:value-type="float" office:value="798733" table:style-name="ce9">
            <text:p>798,733<text:s/></text:p>
          </table:table-cell>
          <table:table-cell office:value-type="float" office:value="6216" table:style-name="ce9">
            <text:p>6,216<text:s/></text:p>
          </table:table-cell>
          <table:table-cell office:value-type="float" office:value="6216" table:style-name="ce9">
            <text:p>6,2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0793.56999999995" table:style-name="ce9">
            <text:p>610,794<text:s/></text:p>
          </table:table-cell>
          <table:table-cell office:value-type="float" office:value="181723.43" table:style-name="ce9">
            <text:p>181,723<text:s/></text:p>
          </table:table-cell>
          <table:table-cell office:value-type="float" office:value="30934269.57" table:style-name="ce9">
            <text:p>30,934,270<text:s/></text:p>
          </table:table-cell>
          <table:table-cell office:value-type="float" office:value="22829620" table:style-name="ce9">
            <text:p>22,829,620<text:s/></text:p>
          </table:table-cell>
          <table:table-cell office:value-type="float" office:value="15699012.289999999" table:style-name="ce9">
            <text:p>15,699,012<text:s/></text:p>
          </table:table-cell>
          <table:table-cell office:value-type="float" office:value="15699012.289999999" table:style-name="ce9">
            <text:p>15,699,0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37607.4300000002" table:style-name="ce9">
            <text:p>2,237,607<text:s/></text:p>
          </table:table-cell>
          <table:table-cell office:value-type="float" office:value="1236334.29" table:style-name="ce9">
            <text:p>1,236,334<text:s/></text:p>
          </table:table-cell>
          <table:table-cell office:value-type="float" office:value="1001273.14" table:style-name="ce9">
            <text:p>1,001,273<text:s/></text:p>
          </table:table-cell>
          <table:table-cell office:value-type="float" office:value="4332389" table:style-name="ce9">
            <text:p>4,332,389<text:s/></text:p>
          </table:table-cell>
          <table:table-cell office:value-type="float" office:value="4118068.57" table:style-name="ce9">
            <text:p>4,118,069<text:s/></text:p>
          </table:table-cell>
          <table:table-cell office:value-type="float" office:value="198638.29" table:style-name="ce9">
            <text:p>198,638<text:s/></text:p>
          </table:table-cell>
          <table:table-cell office:value-type="float" office:value="15682.14" table:style-name="ce9">
            <text:p>15,6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0611.29" table:style-name="ce9">
            <text:p>560,611<text:s/></text:p>
          </table:table-cell>
          <table:table-cell office:value-type="float" office:value="536557.29" table:style-name="ce9">
            <text:p>536,5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733.71" table:style-name="ce9">
            <text:p>33,734<text:s/></text:p>
          </table:table-cell>
          <table:table-cell office:value-type="float" office:value="-9698.7099999999991" table:style-name="ce10">
            <text:p>-9,6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829620" table:style-name="ce9">
            <text:p>22,829,620<text:s/></text:p>
          </table:table-cell>
          <table:table-cell office:value-type="float" office:value="24682870.859999999" table:style-name="ce9">
            <text:p>24,682,871<text:s/></text:p>
          </table:table-cell>
          <table:table-cell office:value-type="float" office:value="107654.57" table:style-name="ce9">
            <text:p>107,655<text:s/></text:p>
          </table:table-cell>
          <table:table-cell office:value-type="float" office:value="25458437.289999999" table:style-name="ce9">
            <text:p>25,458,4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75566.43" table:style-name="ce10">
            <text:p>-775,5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75566.43" table:style-name="ce10">
            <text:p>-775,566<text:s/></text:p>
          </table:table-cell>
          <table:table-cell office:value-type="float" office:value="851569.43" table:style-name="ce9">
            <text:p>851,569<text:s/></text:p>
          </table:table-cell>
          <table:table-cell office:value-type="float" office:value="207804.43" table:style-name="ce9">
            <text:p>207,804<text:s/></text:p>
          </table:table-cell>
          <table:table-cell office:value-type="float" office:value="65578.570000000007" table:style-name="ce9">
            <text:p>65,5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8186.43000000005" table:style-name="ce9">
            <text:p>578,186<text:s/></text:p>
          </table:table-cell>
          <table:table-cell office:value-type="float" office:value="52410.43" table:style-name="ce9">
            <text:p>52,410<text:s/></text:p>
          </table:table-cell>
          <table:table-cell office:value-type="float" office:value="-1574725.43" table:style-name="ce10">
            <text:p>-1,574,725<text:s/></text:p>
          </table:table-cell>
          <table:table-cell office:value-type="float" office:value="-1675592.57" table:style-name="ce10">
            <text:p>-1,675,593<text:s/></text:p>
          </table:table-cell>
          <table:table-cell office:value-type="float" office:value="250708.71" table:style-name="ce9">
            <text:p>250,709<text:s/></text:p>
          </table:table-cell>
          <table:table-cell office:value-type="float" office:value="132733.71" table:style-name="ce9">
            <text:p>132,734<text:s/></text:p>
          </table:table-cell>
          <table:table-cell office:value-type="float" office:value="14162.86" table:style-name="ce9">
            <text:p>14,163<text:s/></text:p>
          </table:table-cell>
          <table:table-cell office:value-type="float" office:value="56095.14" table:style-name="ce9">
            <text:p>56,095<text:s/></text:p>
          </table:table-cell>
          <table:table-cell office:value-type="float" office:value="28594.43" table:style-name="ce9">
            <text:p>28,594<text:s/></text:p>
          </table:table-cell>
          <table:table-cell office:value-type="float" office:value="22747.43" table:style-name="ce9">
            <text:p>22,747<text:s/></text:p>
          </table:table-cell>
          <table:table-cell office:value-type="float" office:value="42795" table:style-name="ce9">
            <text:p>42,7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237" table:style-name="ce9">
            <text:p>45,237<text:s/></text:p>
          </table:table-cell>
          <table:table-cell office:value-type="float" office:value="-42239.71" table:style-name="ce10">
            <text:p>-42,240<text:s/></text:p>
          </table:table-cell>
          <table:table-cell office:value-type="float" office:value="-57127" table:style-name="ce10">
            <text:p>-57,127<text:s/></text:p>
          </table:table-cell>
          <table:table-cell office:value-type="float" office:value="55779.71" table:style-name="ce9">
            <text:p>55,7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183.57" table:style-name="ce10">
            <text:p>-8,184<text:s/></text:p>
          </table:table-cell>
          <table:table-cell office:value-type="float" office:value="-13514" table:style-name="ce10">
            <text:p>-13,5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83626" table:style-name="ce10">
            <text:p>-383,6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65422.71" table:style-name="ce10">
            <text:p>-1,565,423<text:s/></text:p>
          </table:table-cell>
          <table:table-cell office:value-type="float" office:value="-3250318" table:style-name="ce10">
            <text:p>-3,250,318<text:s/></text:p>
          </table:table-cell>
          <table:table-cell office:value-type="float" office:value="130270.86" table:style-name="ce9">
            <text:p>130,271<text:s/></text:p>
          </table:table-cell>
          <table:table-cell office:value-type="float" office:value="-36238.57" table:style-name="ce10">
            <text:p>-36,239<text:s/></text:p>
          </table:table-cell>
          <table:table-cell office:value-type="float" office:value="166509.43" table:style-name="ce9">
            <text:p>166,509<text:s/></text:p>
          </table:table-cell>
          <table:table-cell office:value-type="float" office:value="-3120047.14" table:style-name="ce10">
            <text:p>-3,120,0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120047.14" table:style-name="ce10">
            <text:p>-3,120,0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120047.14" table:style-name="ce10">
            <text:p>-3,120,047<text:s/></text:p>
          </table:table-cell>
          <table:table-cell office:value-type="float" office:value="-379615.57" table:style-name="ce10">
            <text:p>-379,616<text:s/></text:p>
          </table:table-cell>
          <table:table-cell office:value-type="float" office:value="-14709.71" table:style-name="ce10">
            <text:p>-14,710<text:s/></text:p>
          </table:table-cell>
          <table:table-cell office:value-type="float" office:value="12038" table:style-name="ce9">
            <text:p>12,0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263.29" table:style-name="ce10">
            <text:p>-22,2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484.43" table:style-name="ce10">
            <text:p>-4,484<text:s/></text:p>
          </table:table-cell>
          <table:table-cell office:value-type="float" office:value="-364905.86" table:style-name="ce10">
            <text:p>-364,906<text:s/></text:p>
          </table:table-cell>
          <table:table-cell office:value-type="float" office:value="-397706.71" table:style-name="ce10">
            <text:p>-397,707<text:s/></text:p>
          </table:table-cell>
          <table:table-cell office:value-type="float" office:value="68607.429999999993" table:style-name="ce9">
            <text:p>68,6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9163.71" table:style-name="ce10">
            <text:p>-39,1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57.14" table:style-name="ce9">
            <text:p>3,3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499662.71" table:style-name="ce10">
            <text:p>-3,499,6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1" table:style-name="ce10">
            <text:p>-191<text:s/></text:p>
          </table:table-cell>
          <table:table-cell office:value-type="float" office:value="-3250318" table:style-name="ce10">
            <text:p>-3,250,3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250318" table:style-name="ce10">
            <text:p>-3,250,318<text:s/></text:p>
          </table:table-cell>
          <table:table-cell office:value-type="float" office:value="812918.57" table:style-name="ce9">
            <text:p>812,919<text:s/></text:p>
          </table:table-cell>
          <table:table-cell office:value-type="float" office:value="14715.43" table:style-name="ce9">
            <text:p>14,715<text:s/></text:p>
          </table:table-cell>
          <table:table-cell office:value-type="float" office:value="11254.71" table:style-name="ce9">
            <text:p>11,255<text:s/></text:p>
          </table:table-cell>
          <table:table-cell office:value-type="float" office:value="14344.57" table:style-name="ce9">
            <text:p>14,3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2733.71" table:style-name="ce10">
            <text:p>-132,734<text:s/></text:p>
          </table:table-cell>
          <table:table-cell office:value-type="float" office:value="-57510.43" table:style-name="ce10">
            <text:p>-57,5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26822.71" table:style-name="ce9">
            <text:p>1,726,823<text:s/></text:p>
          </table:table-cell>
          <table:table-cell office:value-type="float" office:value="-76755.86" table:style-name="ce10">
            <text:p>-76,7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26.4299999999998" table:style-name="ce10">
            <text:p>-2,126<text:s/></text:p>
          </table:table-cell>
          <table:table-cell office:value-type="float" office:value="8183.57" table:style-name="ce9">
            <text:p>8,1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485.71" table:style-name="ce9">
            <text:p>18,4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3578.29" table:style-name="ce9">
            <text:p>243,578<text:s/></text:p>
          </table:table-cell>
          <table:table-cell office:value-type="float" office:value="35583.14" table:style-name="ce9">
            <text:p>35,5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1396.29" table:style-name="ce10">
            <text:p>-141,396<text:s/></text:p>
          </table:table-cell>
          <table:table-cell office:value-type="float" office:value="-96414" table:style-name="ce10">
            <text:p>-96,414<text:s/></text:p>
          </table:table-cell>
          <table:table-cell office:value-type="float" office:value="-117746.71" table:style-name="ce10">
            <text:p>-117,747<text:s/></text:p>
          </table:table-cell>
          <table:table-cell office:value-type="float" office:value="1444752.29" table:style-name="ce9">
            <text:p>1,444,752<text:s/></text:p>
          </table:table-cell>
          <table:table-cell office:value-type="float" office:value="36974.43" table:style-name="ce9">
            <text:p>36,974<text:s/></text:p>
          </table:table-cell>
          <table:table-cell office:value-type="float" office:value="99243.86" table:style-name="ce9">
            <text:p>99,244<text:s/></text:p>
          </table:table-cell>
          <table:table-cell office:value-type="float" office:value="-349378.43" table:style-name="ce10">
            <text:p>-349,3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7664.14" table:style-name="ce10">
            <text:p>-207,664<text:s/></text:p>
          </table:table-cell>
          <table:table-cell office:value-type="float" office:value="34813.29" table:style-name="ce9">
            <text:p>34,813<text:s/></text:p>
          </table:table-cell>
          <table:table-cell office:value-type="float" office:value="-3494042.86" table:style-name="ce10">
            <text:p>-3,494,043<text:s/></text:p>
          </table:table-cell>
          <table:table-cell office:value-type="float" office:value="3519683.57" table:style-name="ce9">
            <text:p>3,519,684<text:s/></text:p>
          </table:table-cell>
          <table:table-cell office:value-type="float" office:value="-1466312.14" table:style-name="ce10">
            <text:p>-1,466,3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13194.43" table:style-name="ce10">
            <text:p>-513,194<text:s/></text:p>
          </table:table-cell>
          <table:table-cell office:value-type="float" office:value="532633.71" table:style-name="ce9">
            <text:p>532,634<text:s/></text:p>
          </table:table-cell>
          <table:table-cell office:value-type="float" office:value="-24018.57" table:style-name="ce10">
            <text:p>-24,0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24.57" table:style-name="ce10">
            <text:p>-1,325<text:s/></text:p>
          </table:table-cell>
          <table:table-cell office:value-type="float" office:value="8066" table:style-name="ce9">
            <text:p>8,066<text:s/></text:p>
          </table:table-cell>
          <table:table-cell office:value-type="float" office:value="-424.29" table:style-name="ce10">
            <text:p>-4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592.57" table:style-name="ce9">
            <text:p>44,593<text:s/></text:p>
          </table:table-cell>
          <table:table-cell office:value-type="float" office:value="570388.29" table:style-name="ce9">
            <text:p>570,3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6621.57" table:style-name="ce10">
            <text:p>-96,622<text:s/></text:p>
          </table:table-cell>
          <table:table-cell office:value-type="float" office:value="-920574.29" table:style-name="ce10">
            <text:p>-920,574<text:s/></text:p>
          </table:table-cell>
          <table:table-cell office:value-type="float" office:value="552396.56999999995" table:style-name="ce9">
            <text:p>552,397<text:s/></text:p>
          </table:table-cell>
          <table:table-cell office:value-type="float" office:value="-995299.86" table:style-name="ce10">
            <text:p>-995,300<text:s/></text:p>
          </table:table-cell>
          <table:table-cell office:value-type="float" office:value="8005425.29" table:style-name="ce9">
            <text:p>8,005,425<text:s/></text:p>
          </table:table-cell>
          <table:table-cell office:value-type="float" office:value="-7375719.8600000003" table:style-name="ce10">
            <text:p>-7,375,7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071.86" table:style-name="ce10">
            <text:p>-7,0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95304.43000000005" table:style-name="ce10">
            <text:p>-595,3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7713.71" table:style-name="ce10">
            <text:p>-47,7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6395.86" table:style-name="ce10">
            <text:p>-216,396<text:s/></text:p>
          </table:table-cell>
          <table:table-cell office:value-type="float" office:value="-679683.71" table:style-name="ce10">
            <text:p>-679,684<text:s/></text:p>
          </table:table-cell>
          <table:table-cell office:value-type="float" office:value="-4814.57" table:style-name="ce10">
            <text:p>-4,815<text:s/></text:p>
          </table:table-cell>
          <table:table-cell office:value-type="float" office:value="-1570259.29" table:style-name="ce10">
            <text:p>-1,570,259<text:s/></text:p>
          </table:table-cell>
          <table:table-cell office:value-type="float" office:value="6079342.8600000003" table:style-name="ce9">
            <text:p>6,079,343<text:s/></text:p>
          </table:table-cell>
          <table:table-cell office:value-type="float" office:value="0" table:style-name="ce11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H51</text:p>
          </table:table-cell>
          <table:table-cell office:value-type="string" table:style-name="ce2">
            <text:p>航空運輸業</text:p>
          </table:table-cell>
          <table:table-cell office:value-type="float" office:value="3" table:style-name="ce2">
            <text:p>3</text:p>
          </table:table-cell>
          <table:table-cell office:value-type="float" office:value="30682461" table:style-name="ce9">
            <text:p>30,682,461<text:s/></text:p>
          </table:table-cell>
          <table:table-cell office:value-type="float" office:value="19815905" table:style-name="ce9">
            <text:p>19,815,905<text:s/></text:p>
          </table:table-cell>
          <table:table-cell office:value-type="float" office:value="400" table:style-name="ce9">
            <text:p>4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7340.33" table:style-name="ce9">
            <text:p>507,3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113" table:style-name="ce9">
            <text:p>38,1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5702.33" table:style-name="ce9">
            <text:p>355,7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32126" table:style-name="ce9">
            <text:p>4,532,126<text:s/></text:p>
          </table:table-cell>
          <table:table-cell office:value-type="float" office:value="60725" table:style-name="ce9">
            <text:p>60,725<text:s/></text:p>
          </table:table-cell>
          <table:table-cell office:value-type="float" office:value="289142.33" table:style-name="ce9">
            <text:p>289,1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7306" table:style-name="ce9">
            <text:p>287,3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17.33" table:style-name="ce9">
            <text:p>7,217<text:s/></text:p>
          </table:table-cell>
          <table:table-cell office:value-type="float" office:value="3364052.33" table:style-name="ce9">
            <text:p>3,364,0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56178" table:style-name="ce9">
            <text:p>3,756,1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2125.67" table:style-name="ce9">
            <text:p>392,1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85156.33" table:style-name="ce9">
            <text:p>1,485,1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9458762" table:style-name="ce9">
            <text:p>109,458,7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1126" table:style-name="ce9">
            <text:p>1,001,1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89.33" table:style-name="ce9">
            <text:p>1,0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006.33" table:style-name="ce9">
            <text:p>41,0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45250" table:style-name="ce9">
            <text:p>9,245,2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2854801.329999998" table:style-name="ce9">
            <text:p>82,854,801<text:s/></text:p>
          </table:table-cell>
          <table:table-cell office:value-type="float" office:value="1090025.33" table:style-name="ce9">
            <text:p>1,090,0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8537833" table:style-name="ce9">
            <text:p>158,537,8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816065.670000002" table:style-name="ce9">
            <text:p>76,816,066<text:s/></text:p>
          </table:table-cell>
          <table:table-cell office:value-type="float" office:value="91815.67" table:style-name="ce9">
            <text:p>91,816<text:s/></text:p>
          </table:table-cell>
          <table:table-cell office:value-type="float" office:value="134824.32999999999" table:style-name="ce9">
            <text:p>134,8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2482.67" table:style-name="ce9">
            <text:p>682,483<text:s/></text:p>
          </table:table-cell>
          <table:table-cell office:value-type="float" office:value="682482.67" table:style-name="ce9">
            <text:p>682,483<text:s/></text:p>
          </table:table-cell>
          <table:table-cell office:value-type="float" office:value="560417" table:style-name="ce9">
            <text:p>560,4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0417" table:style-name="ce9">
            <text:p>560,4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96539" table:style-name="ce9">
            <text:p>3,296,539<text:s/></text:p>
          </table:table-cell>
          <table:table-cell office:value-type="float" office:value="11776050.33" table:style-name="ce9">
            <text:p>11,776,0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75.67" table:style-name="ce9">
            <text:p>6,276<text:s/></text:p>
          </table:table-cell>
          <table:table-cell office:value-type="float" office:value="11769774.67" table:style-name="ce9">
            <text:p>11,769,775<text:s/></text:p>
          </table:table-cell>
          <table:table-cell office:value-type="float" office:value="140141223" table:style-name="ce9">
            <text:p>140,141,223<text:s/></text:p>
          </table:table-cell>
          <table:table-cell office:value-type="float" office:value="41780603.329999998" table:style-name="ce9">
            <text:p>41,780,6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0000" table:style-name="ce9">
            <text:p>300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8040" table:style-name="ce9">
            <text:p>78,0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89647.33" table:style-name="ce9">
            <text:p>1,189,647<text:s/></text:p>
          </table:table-cell>
          <table:table-cell office:value-type="float" office:value="1312351.67" table:style-name="ce9">
            <text:p>1,312,3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66920" table:style-name="ce9">
            <text:p>7,566,9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236" table:style-name="ce9">
            <text:p>10,2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323408.329999998" table:style-name="ce9">
            <text:p>31,323,4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543256.6699999999" table:style-name="ce9">
            <text:p>9,543,257<text:s/></text:p>
          </table:table-cell>
          <table:table-cell office:value-type="float" office:value="17690174.670000002" table:style-name="ce9">
            <text:p>17,690,175<text:s/></text:p>
          </table:table-cell>
          <table:table-cell office:value-type="float" office:value="3066666.67" table:style-name="ce9">
            <text:p>3,066,667<text:s/></text:p>
          </table:table-cell>
          <table:table-cell office:value-type="float" office:value="14623508" table:style-name="ce9">
            <text:p>14,623,5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9357.33" table:style-name="ce9">
            <text:p>929,357<text:s/></text:p>
          </table:table-cell>
          <table:table-cell office:value-type="float" office:value="3160619.67" table:style-name="ce9">
            <text:p>3,160,620<text:s/></text:p>
          </table:table-cell>
          <table:table-cell office:value-type="float" office:value="60699883.670000002" table:style-name="ce9">
            <text:p>60,699,8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495.669999999998" table:style-name="ce9">
            <text:p>17,4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946014.67" table:style-name="ce9">
            <text:p>10,946,015<text:s/></text:p>
          </table:table-cell>
          <table:table-cell office:value-type="float" office:value="35021357" table:style-name="ce9">
            <text:p>35,021,357<text:s/></text:p>
          </table:table-cell>
          <table:table-cell office:value-type="float" office:value="35021357" table:style-name="ce9">
            <text:p>35,021,3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56983.67" table:style-name="ce9">
            <text:p>2,256,984<text:s/></text:p>
          </table:table-cell>
          <table:table-cell office:value-type="float" office:value="58355.33" table:style-name="ce9">
            <text:p>58,355<text:s/></text:p>
          </table:table-cell>
          <table:table-cell office:value-type="float" office:value="12399677.33" table:style-name="ce9">
            <text:p>12,399,677<text:s/></text:p>
          </table:table-cell>
          <table:table-cell office:value-type="float" office:value="2379144" table:style-name="ce9">
            <text:p>2,379,144<text:s/></text:p>
          </table:table-cell>
          <table:table-cell office:value-type="float" office:value="2379144" table:style-name="ce9">
            <text:p>2,379,1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47358.33" table:style-name="ce9">
            <text:p>3,647,358<text:s/></text:p>
          </table:table-cell>
          <table:table-cell office:value-type="float" office:value="6373175" table:style-name="ce9">
            <text:p>6,373,175<text:s/></text:p>
          </table:table-cell>
          <table:table-cell office:value-type="float" office:value="102480487" table:style-name="ce9">
            <text:p>102,480,487<text:s/></text:p>
          </table:table-cell>
          <table:table-cell office:value-type="float" office:value="37660736" table:style-name="ce9">
            <text:p>37,660,736<text:s/></text:p>
          </table:table-cell>
          <table:table-cell office:value-type="float" office:value="32795941.329999998" table:style-name="ce9">
            <text:p>32,795,941<text:s/></text:p>
          </table:table-cell>
          <table:table-cell office:value-type="float" office:value="32795941.329999998" table:style-name="ce9">
            <text:p>32,795,9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48698" table:style-name="ce9">
            <text:p>2,348,698<text:s/></text:p>
          </table:table-cell>
          <table:table-cell office:value-type="float" office:value="2061041.67" table:style-name="ce9">
            <text:p>2,061,042<text:s/></text:p>
          </table:table-cell>
          <table:table-cell office:value-type="float" office:value="287656.33" table:style-name="ce9">
            <text:p>287,656<text:s/></text:p>
          </table:table-cell>
          <table:table-cell office:value-type="float" office:value="2196370" table:style-name="ce9">
            <text:p>2,196,370<text:s/></text:p>
          </table:table-cell>
          <table:table-cell office:value-type="float" office:value="314007.33" table:style-name="ce9">
            <text:p>314,007<text:s/></text:p>
          </table:table-cell>
          <table:table-cell office:value-type="float" office:value="797126" table:style-name="ce9">
            <text:p>797,126<text:s/></text:p>
          </table:table-cell>
          <table:table-cell office:value-type="float" office:value="1085236.67" table:style-name="ce9">
            <text:p>1,085,2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4184" table:style-name="ce9">
            <text:p>334,184<text:s/></text:p>
          </table:table-cell>
          <table:table-cell office:value-type="float" office:value="41456" table:style-name="ce9">
            <text:p>41,4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7411" table:style-name="ce9">
            <text:p>337,411<text:s/></text:p>
          </table:table-cell>
          <table:table-cell office:value-type="float" office:value="-44683" table:style-name="ce10">
            <text:p>-44,6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457.33" table:style-name="ce10">
            <text:p>-14,4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660736" table:style-name="ce9">
            <text:p>37,660,736<text:s/></text:p>
          </table:table-cell>
          <table:table-cell office:value-type="float" office:value="83705891" table:style-name="ce9">
            <text:p>83,705,8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767248.329999998" table:style-name="ce9">
            <text:p>72,767,2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938642.67" table:style-name="ce9">
            <text:p>10,938,6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938642.67" table:style-name="ce9">
            <text:p>10,938,643<text:s/></text:p>
          </table:table-cell>
          <table:table-cell office:value-type="float" office:value="7544809" table:style-name="ce9">
            <text:p>7,544,8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44809" table:style-name="ce9">
            <text:p>7,544,8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93833.67" table:style-name="ce9">
            <text:p>3,393,834<text:s/></text:p>
          </table:table-cell>
          <table:table-cell office:value-type="float" office:value="-1132212" table:style-name="ce10">
            <text:p>-1,132,212<text:s/></text:p>
          </table:table-cell>
          <table:table-cell office:value-type="float" office:value="328909.67" table:style-name="ce9">
            <text:p>328,910<text:s/></text:p>
          </table:table-cell>
          <table:table-cell office:value-type="float" office:value="145398.32999999999" table:style-name="ce9">
            <text:p>145,3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988.67" table:style-name="ce9">
            <text:p>65,989<text:s/></text:p>
          </table:table-cell>
          <table:table-cell office:value-type="float" office:value="117522.67" table:style-name="ce9">
            <text:p>117,523<text:s/></text:p>
          </table:table-cell>
          <table:table-cell office:value-type="float" office:value="-966870" table:style-name="ce10">
            <text:p>-966,870<text:s/></text:p>
          </table:table-cell>
          <table:table-cell office:value-type="float" office:value="-87868.33" table:style-name="ce10">
            <text:p>-87,8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35471" table:style-name="ce10">
            <text:p>-235,471<text:s/></text:p>
          </table:table-cell>
          <table:table-cell office:value-type="float" office:value="-9969.67" table:style-name="ce10">
            <text:p>-9,9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55208.67" table:style-name="ce10">
            <text:p>-355,209<text:s/></text:p>
          </table:table-cell>
          <table:table-cell office:value-type="float" office:value="-278352.33" table:style-name="ce10">
            <text:p>-278,3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94593.33" table:style-name="ce10">
            <text:p>-994,593<text:s/></text:p>
          </table:table-cell>
          <table:table-cell office:value-type="float" office:value="46178.33" table:style-name="ce9">
            <text:p>46,178<text:s/></text:p>
          </table:table-cell>
          <table:table-cell office:value-type="float" office:value="454163.33" table:style-name="ce9">
            <text:p>454,163<text:s/></text:p>
          </table:table-cell>
          <table:table-cell office:value-type="float" office:value="2261621.67" table:style-name="ce9">
            <text:p>2,261,622<text:s/></text:p>
          </table:table-cell>
          <table:table-cell office:value-type="float" office:value="-638074" table:style-name="ce10">
            <text:p>-638,074<text:s/></text:p>
          </table:table-cell>
          <table:table-cell office:value-type="float" office:value="-314719.67" table:style-name="ce10">
            <text:p>-314,720<text:s/></text:p>
          </table:table-cell>
          <table:table-cell office:value-type="float" office:value="-323354.33" table:style-name="ce10">
            <text:p>-323,354<text:s/></text:p>
          </table:table-cell>
          <table:table-cell office:value-type="float" office:value="1623547.67" table:style-name="ce9">
            <text:p>1,623,5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23547.67" table:style-name="ce9">
            <text:p>1,623,5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23547.67" table:style-name="ce9">
            <text:p>1,623,548<text:s/></text:p>
          </table:table-cell>
          <table:table-cell office:value-type="float" office:value="466162" table:style-name="ce9">
            <text:p>466,162<text:s/></text:p>
          </table:table-cell>
          <table:table-cell office:value-type="float" office:value="-654674.67000000004" table:style-name="ce10">
            <text:p>-654,675<text:s/></text:p>
          </table:table-cell>
          <table:table-cell office:value-type="float" office:value="-610496" table:style-name="ce10">
            <text:p>-610,4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698.33" table:style-name="ce10">
            <text:p>-10,698<text:s/></text:p>
          </table:table-cell>
          <table:table-cell office:value-type="float" office:value="-137264.67000000001" table:style-name="ce10">
            <text:p>-137,2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784.33" table:style-name="ce9">
            <text:p>103,784<text:s/></text:p>
          </table:table-cell>
          <table:table-cell office:value-type="float" office:value="1120836.67" table:style-name="ce9">
            <text:p>1,120,837<text:s/></text:p>
          </table:table-cell>
          <table:table-cell office:value-type="float" office:value="-56724.33" table:style-name="ce10">
            <text:p>-56,724<text:s/></text:p>
          </table:table-cell>
          <table:table-cell office:value-type="float" office:value="166933.32999999999" table:style-name="ce9">
            <text:p>166,933<text:s/></text:p>
          </table:table-cell>
          <table:table-cell office:value-type="float" office:value="1215939.33" table:style-name="ce9">
            <text:p>1,215,9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3.33" table:style-name="ce10">
            <text:p>-83<text:s/></text:p>
          </table:table-cell>
          <table:table-cell office:value-type="float" office:value="-1910" table:style-name="ce10">
            <text:p>-1,9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3318.33" table:style-name="ce10">
            <text:p>-203,3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89709.67" table:style-name="ce9">
            <text:p>2,089,7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8.67" table:style-name="ce9">
            <text:p>119<text:s/></text:p>
          </table:table-cell>
          <table:table-cell office:value-type="float" office:value="2261621.67" table:style-name="ce9">
            <text:p>2,261,6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61621.67" table:style-name="ce9">
            <text:p>2,261,622<text:s/></text:p>
          </table:table-cell>
          <table:table-cell office:value-type="float" office:value="10483757.67" table:style-name="ce9">
            <text:p>10,483,758<text:s/></text:p>
          </table:table-cell>
          <table:table-cell office:value-type="float" office:value="116513.33" table:style-name="ce9">
            <text:p>116,513<text:s/></text:p>
          </table:table-cell>
          <table:table-cell office:value-type="float" office:value="16673.669999999998" table:style-name="ce9">
            <text:p>16,674<text:s/></text:p>
          </table:table-cell>
          <table:table-cell office:value-type="float" office:value="9969.67" table:style-name="ce9">
            <text:p>9,9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5398.32999999999" table:style-name="ce10">
            <text:p>-145,398<text:s/></text:p>
          </table:table-cell>
          <table:table-cell office:value-type="float" office:value="-65988.67" table:style-name="ce10">
            <text:p>-65,989<text:s/></text:p>
          </table:table-cell>
          <table:table-cell office:value-type="float" office:value="-46178.33" table:style-name="ce10">
            <text:p>-46,178<text:s/></text:p>
          </table:table-cell>
          <table:table-cell office:value-type="float" office:value="-454163.33" table:style-name="ce10">
            <text:p>-454,163<text:s/></text:p>
          </table:table-cell>
          <table:table-cell office:value-type="float" office:value="87868.33" table:style-name="ce9">
            <text:p>87,8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115.67" table:style-name="ce10">
            <text:p>-16,1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4215" table:style-name="ce9">
            <text:p>424,2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66508.33" table:style-name="ce9">
            <text:p>1,466,508<text:s/></text:p>
          </table:table-cell>
          <table:table-cell office:value-type="float" office:value="44816" table:style-name="ce9">
            <text:p>44,816<text:s/></text:p>
          </table:table-cell>
          <table:table-cell office:value-type="float" office:value="4365.33" table:style-name="ce9">
            <text:p>4,365<text:s/></text:p>
          </table:table-cell>
          <table:table-cell office:value-type="float" office:value="-545392" table:style-name="ce10">
            <text:p>-545,392<text:s/></text:p>
          </table:table-cell>
          <table:table-cell office:value-type="float" office:value="10670" table:style-name="ce9">
            <text:p>10,670<text:s/></text:p>
          </table:table-cell>
          <table:table-cell office:value-type="float" office:value="-110963.33" table:style-name="ce10">
            <text:p>-110,963<text:s/></text:p>
          </table:table-cell>
          <table:table-cell office:value-type="float" office:value="-1363848.67" table:style-name="ce10">
            <text:p>-1,363,849<text:s/></text:p>
          </table:table-cell>
          <table:table-cell office:value-type="float" office:value="66775" table:style-name="ce9">
            <text:p>66,775<text:s/></text:p>
          </table:table-cell>
          <table:table-cell office:value-type="float" office:value="297793.33" table:style-name="ce9">
            <text:p>297,793<text:s/></text:p>
          </table:table-cell>
          <table:table-cell office:value-type="float" office:value="-414895.33" table:style-name="ce10">
            <text:p>-414,8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7893.33" table:style-name="ce10">
            <text:p>-47,893<text:s/></text:p>
          </table:table-cell>
          <table:table-cell office:value-type="float" office:value="12080710.33" table:style-name="ce9">
            <text:p>12,080,7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099" table:style-name="ce9">
            <text:p>17,099<text:s/></text:p>
          </table:table-cell>
          <table:table-cell office:value-type="float" office:value="-132064" table:style-name="ce10">
            <text:p>-132,064<text:s/></text:p>
          </table:table-cell>
          <table:table-cell office:value-type="float" office:value="4117.67" table:style-name="ce9">
            <text:p>4,1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058895.67" table:style-name="ce10">
            <text:p>-5,058,896<text:s/></text:p>
          </table:table-cell>
          <table:table-cell office:value-type="float" office:value="483274.33" table:style-name="ce9">
            <text:p>483,274<text:s/></text:p>
          </table:table-cell>
          <table:table-cell office:value-type="float" office:value="-193788.33" table:style-name="ce10">
            <text:p>-193,7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565021" table:style-name="ce10">
            <text:p>-8,565,021<text:s/></text:p>
          </table:table-cell>
          <table:table-cell office:value-type="float" office:value="1897930.33" table:style-name="ce9">
            <text:p>1,897,930<text:s/></text:p>
          </table:table-cell>
          <table:table-cell office:value-type="float" office:value="76785.33" table:style-name="ce9">
            <text:p>76,785<text:s/></text:p>
          </table:table-cell>
          <table:table-cell office:value-type="float" office:value="357742.33" table:style-name="ce9">
            <text:p>357,7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1335.33" table:style-name="ce9">
            <text:p>121,335<text:s/></text:p>
          </table:table-cell>
          <table:table-cell office:value-type="float" office:value="-10991484.67" table:style-name="ce10">
            <text:p>-10,991,485<text:s/></text:p>
          </table:table-cell>
          <table:table-cell office:value-type="float" office:value="300000" table:style-name="ce9">
            <text:p>300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970000" table:style-name="ce9">
            <text:p>22,970,000<text:s/></text:p>
          </table:table-cell>
          <table:table-cell office:value-type="float" office:value="-19396720.329999998" table:style-name="ce10">
            <text:p>-19,396,7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22069.33" table:style-name="ce10">
            <text:p>-1,222,0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68360" table:style-name="ce10">
            <text:p>-468,3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464" table:style-name="ce9">
            <text:p>32,464<text:s/></text:p>
          </table:table-cell>
          <table:table-cell office:value-type="float" office:value="2215314.33" table:style-name="ce9">
            <text:p>2,215,314<text:s/></text:p>
          </table:table-cell>
          <table:table-cell office:value-type="float" office:value="15707.33" table:style-name="ce9">
            <text:p>15,707<text:s/></text:p>
          </table:table-cell>
          <table:table-cell office:value-type="float" office:value="3320247.33" table:style-name="ce9">
            <text:p>3,320,247<text:s/></text:p>
          </table:table-cell>
          <table:table-cell office:value-type="float" office:value="19815905" table:style-name="ce9">
            <text:p>19,815,905<text:s/></text:p>
          </table:table-cell>
          <table:table-cell office:value-type="float" office:value="0" table:style-name="ce11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H52</text:p>
          </table:table-cell>
          <table:table-cell office:value-type="string" table:style-name="ce2">
            <text:p>運輸輔助業</text:p>
          </table:table-cell>
          <table:table-cell office:value-type="float" office:value="6" table:style-name="ce2">
            <text:p>6</text:p>
          </table:table-cell>
          <table:table-cell office:value-type="float" office:value="1259927.5" table:style-name="ce9">
            <text:p>1,259,928<text:s/></text:p>
          </table:table-cell>
          <table:table-cell office:value-type="float" office:value="276668.83" table:style-name="ce9">
            <text:p>276,669<text:s/></text:p>
          </table:table-cell>
          <table:table-cell office:value-type="float" office:value="79.17" table:style-name="ce9">
            <text:p>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5665.5" table:style-name="ce9">
            <text:p>465,6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66.67" table:style-name="ce9">
            <text:p>6,167<text:s/></text:p>
          </table:table-cell>
          <table:table-cell office:value-type="float" office:value="13958.5" table:style-name="ce9">
            <text:p>13,959<text:s/></text:p>
          </table:table-cell>
          <table:table-cell office:value-type="float" office:value="15.83" table:style-name="ce9">
            <text:p>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9028.82999999999" table:style-name="ce9">
            <text:p>149,029<text:s/></text:p>
          </table:table-cell>
          <table:table-cell office:value-type="float" office:value="2794.67" table:style-name="ce9">
            <text:p>2,795<text:s/></text:p>
          </table:table-cell>
          <table:table-cell office:value-type="float" office:value="33990.5" table:style-name="ce9">
            <text:p>33,9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94.83" table:style-name="ce9">
            <text:p>6,995<text:s/></text:p>
          </table:table-cell>
          <table:table-cell office:value-type="float" office:value="1247.83" table:style-name="ce9">
            <text:p>1,2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262" table:style-name="ce9">
            <text:p>26,2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605.5" table:style-name="ce9">
            <text:p>19,6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94.5" table:style-name="ce9">
            <text:p>7,0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8" table:style-name="ce9">
            <text:p>4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59.67" table:style-name="ce9">
            <text:p>4,060<text:s/></text:p>
          </table:table-cell>
          <table:table-cell office:value-type="float" office:value="275805.17" table:style-name="ce9">
            <text:p>275,805<text:s/></text:p>
          </table:table-cell>
          <table:table-cell office:value-type="float" office:value="2275" table:style-name="ce9">
            <text:p>2,275<text:s/></text:p>
          </table:table-cell>
          <table:table-cell office:value-type="float" office:value="7238447.3300000001" table:style-name="ce9">
            <text:p>7,238,447<text:s/></text:p>
          </table:table-cell>
          <table:table-cell office:value-type="float" office:value="5.17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34848.67" table:style-name="ce9">
            <text:p>1,634,8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18.33" table:style-name="ce9">
            <text:p>2,218<text:s/></text:p>
          </table:table-cell>
          <table:table-cell office:value-type="float" office:value="50" table:style-name="ce9">
            <text:p>50<text:s/></text:p>
          </table:table-cell>
          <table:table-cell office:value-type="float" office:value="2920445" table:style-name="ce9">
            <text:p>2,920,4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28451.17" table:style-name="ce9">
            <text:p>1,828,451<text:s/></text:p>
          </table:table-cell>
          <table:table-cell office:value-type="float" office:value="1137718.33" table:style-name="ce9">
            <text:p>1,137,7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88864.5" table:style-name="ce9">
            <text:p>1,688,8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73097.17" table:style-name="ce9">
            <text:p>973,097<text:s/></text:p>
          </table:table-cell>
          <table:table-cell office:value-type="float" office:value="25120.5" table:style-name="ce9">
            <text:p>25,121<text:s/></text:p>
          </table:table-cell>
          <table:table-cell office:value-type="float" office:value="86" table:style-name="ce9">
            <text:p>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4398.5" table:style-name="ce9">
            <text:p>704,399<text:s/></text:p>
          </table:table-cell>
          <table:table-cell office:value-type="float" office:value="873712.67" table:style-name="ce9">
            <text:p>873,713<text:s/></text:p>
          </table:table-cell>
          <table:table-cell office:value-type="float" office:value="3632.5" table:style-name="ce9">
            <text:p>3,6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.67" table:style-name="ce9">
            <text:p>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67.83" table:style-name="ce9">
            <text:p>3,5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680.33" table:style-name="ce9">
            <text:p>22,680<text:s/></text:p>
          </table:table-cell>
          <table:table-cell office:value-type="float" office:value="121717.67" table:style-name="ce9">
            <text:p>121,7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1717.67" table:style-name="ce9">
            <text:p>121,718<text:s/></text:p>
          </table:table-cell>
          <table:table-cell office:value-type="float" office:value="8498374.8300000001" table:style-name="ce9">
            <text:p>8,498,375<text:s/></text:p>
          </table:table-cell>
          <table:table-cell office:value-type="float" office:value="636320.17000000004" table:style-name="ce9">
            <text:p>636,320<text:s/></text:p>
          </table:table-cell>
          <table:table-cell office:value-type="float" office:value="170400" table:style-name="ce9">
            <text:p>170,400<text:s/></text:p>
          </table:table-cell>
          <table:table-cell office:value-type="float" office:value="170400" table:style-name="ce9">
            <text:p>170,4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30.83" table:style-name="ce9">
            <text:p>3,331<text:s/></text:p>
          </table:table-cell>
          <table:table-cell office:value-type="float" office:value="65" table:style-name="ce9">
            <text:p>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50.5" table:style-name="ce9">
            <text:p>4,3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294.5" table:style-name="ce9">
            <text:p>43,295<text:s/></text:p>
          </table:table-cell>
          <table:table-cell office:value-type="float" office:value="34649.83" table:style-name="ce9">
            <text:p>34,6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853" table:style-name="ce9">
            <text:p>20,853<text:s/></text:p>
          </table:table-cell>
          <table:table-cell office:value-type="float" office:value="151013.32999999999" table:style-name="ce9">
            <text:p>151,013<text:s/></text:p>
          </table:table-cell>
          <table:table-cell office:value-type="float" office:value="39000" table:style-name="ce9">
            <text:p>39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9363.17" table:style-name="ce9">
            <text:p>169,3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482.669999999998" table:style-name="ce9">
            <text:p>17,483<text:s/></text:p>
          </table:table-cell>
          <table:table-cell office:value-type="float" office:value="94247.33" table:style-name="ce9">
            <text:p>94,247<text:s/></text:p>
          </table:table-cell>
          <table:table-cell office:value-type="float" office:value="56411.33" table:style-name="ce9">
            <text:p>56,411<text:s/></text:p>
          </table:table-cell>
          <table:table-cell office:value-type="float" office:value="37836" table:style-name="ce9">
            <text:p>37,8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633.17" table:style-name="ce9">
            <text:p>57,633<text:s/></text:p>
          </table:table-cell>
          <table:table-cell office:value-type="float" office:value="869070" table:style-name="ce9">
            <text:p>869,070<text:s/></text:p>
          </table:table-cell>
          <table:table-cell office:value-type="float" office:value="0.17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089.67" table:style-name="ce9">
            <text:p>40,090<text:s/></text:p>
          </table:table-cell>
          <table:table-cell office:value-type="float" office:value="376185.33" table:style-name="ce9">
            <text:p>376,185<text:s/></text:p>
          </table:table-cell>
          <table:table-cell office:value-type="float" office:value="376185.33" table:style-name="ce9">
            <text:p>376,1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8496.67" table:style-name="ce9">
            <text:p>238,497<text:s/></text:p>
          </table:table-cell>
          <table:table-cell office:value-type="float" office:value="214298.17" table:style-name="ce9">
            <text:p>214,2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162.5" table:style-name="ce9">
            <text:p>39,1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734.169999999998" table:style-name="ce9">
            <text:p>20,734<text:s/></text:p>
          </table:table-cell>
          <table:table-cell office:value-type="float" office:value="154401.5" table:style-name="ce9">
            <text:p>154,402<text:s/></text:p>
          </table:table-cell>
          <table:table-cell office:value-type="float" office:value="1505390.17" table:style-name="ce9">
            <text:p>1,505,390<text:s/></text:p>
          </table:table-cell>
          <table:table-cell office:value-type="float" office:value="6992984.6699999999" table:style-name="ce9">
            <text:p>6,992,985<text:s/></text:p>
          </table:table-cell>
          <table:table-cell office:value-type="float" office:value="1660454" table:style-name="ce9">
            <text:p>1,660,454<text:s/></text:p>
          </table:table-cell>
          <table:table-cell office:value-type="float" office:value="1657547.67" table:style-name="ce9">
            <text:p>1,657,5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06.33" table:style-name="ce9">
            <text:p>2,906<text:s/></text:p>
          </table:table-cell>
          <table:table-cell office:value-type="float" office:value="731484.83" table:style-name="ce9">
            <text:p>731,485<text:s/></text:p>
          </table:table-cell>
          <table:table-cell office:value-type="float" office:value="20809.830000000002" table:style-name="ce9">
            <text:p>20,810<text:s/></text:p>
          </table:table-cell>
          <table:table-cell office:value-type="float" office:value="710675" table:style-name="ce9">
            <text:p>710,675<text:s/></text:p>
          </table:table-cell>
          <table:table-cell office:value-type="float" office:value="4757555.33" table:style-name="ce9">
            <text:p>4,757,555<text:s/></text:p>
          </table:table-cell>
          <table:table-cell office:value-type="float" office:value="543939.67000000004" table:style-name="ce9">
            <text:p>543,940<text:s/></text:p>
          </table:table-cell>
          <table:table-cell office:value-type="float" office:value="438989.83" table:style-name="ce9">
            <text:p>438,990<text:s/></text:p>
          </table:table-cell>
          <table:table-cell office:value-type="float" office:value="3774625.83" table:style-name="ce9">
            <text:p>3,774,6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6292.83" table:style-name="ce10">
            <text:p>-46,293<text:s/></text:p>
          </table:table-cell>
          <table:table-cell office:value-type="float" office:value="8396" table:style-name="ce9">
            <text:p>8,3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4688.83" table:style-name="ce10">
            <text:p>-54,6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0216.67" table:style-name="ce10">
            <text:p>-110,2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92984.6699999999" table:style-name="ce9">
            <text:p>6,992,985<text:s/></text:p>
          </table:table-cell>
          <table:table-cell office:value-type="float" office:value="1447211.67" table:style-name="ce9">
            <text:p>1,447,2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51376.33" table:style-name="ce9">
            <text:p>1,051,3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5835.33" table:style-name="ce9">
            <text:p>395,8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5835.33" table:style-name="ce9">
            <text:p>395,835<text:s/></text:p>
          </table:table-cell>
          <table:table-cell office:value-type="float" office:value="196546.83" table:style-name="ce9">
            <text:p>196,547<text:s/></text:p>
          </table:table-cell>
          <table:table-cell office:value-type="float" office:value="28256.33" table:style-name="ce9">
            <text:p>28,256<text:s/></text:p>
          </table:table-cell>
          <table:table-cell office:value-type="float" office:value="36506" table:style-name="ce9">
            <text:p>36,5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1784.5" table:style-name="ce9">
            <text:p>131,7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9288.5" table:style-name="ce9">
            <text:p>199,289<text:s/></text:p>
          </table:table-cell>
          <table:table-cell office:value-type="float" office:value="244225.83" table:style-name="ce9">
            <text:p>244,226<text:s/></text:p>
          </table:table-cell>
          <table:table-cell office:value-type="float" office:value="61138.67" table:style-name="ce9">
            <text:p>61,139<text:s/></text:p>
          </table:table-cell>
          <table:table-cell office:value-type="float" office:value="1698.17" table:style-name="ce9">
            <text:p>1,6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496.83" table:style-name="ce9">
            <text:p>54,497<text:s/></text:p>
          </table:table-cell>
          <table:table-cell office:value-type="float" office:value="4819.33" table:style-name="ce9">
            <text:p>4,819<text:s/></text:p>
          </table:table-cell>
          <table:table-cell office:value-type="float" office:value="-5056.17" table:style-name="ce10">
            <text:p>-5,056<text:s/></text:p>
          </table:table-cell>
          <table:table-cell office:value-type="float" office:value="-7580.17" table:style-name="ce10">
            <text:p>-7,5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78.83" table:style-name="ce9">
            <text:p>2,679<text:s/></text:p>
          </table:table-cell>
          <table:table-cell office:value-type="float" office:value="54" table:style-name="ce9">
            <text:p>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8.83" table:style-name="ce10">
            <text:p>-2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531" table:style-name="ce10">
            <text:p>-13,5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1674.33" table:style-name="ce9">
            <text:p>201,674<text:s/></text:p>
          </table:table-cell>
          <table:table-cell office:value-type="float" office:value="443514.33" table:style-name="ce9">
            <text:p>443,514<text:s/></text:p>
          </table:table-cell>
          <table:table-cell office:value-type="float" office:value="-48303.17" table:style-name="ce10">
            <text:p>-48,303<text:s/></text:p>
          </table:table-cell>
          <table:table-cell office:value-type="float" office:value="-45436.5" table:style-name="ce10">
            <text:p>-45,437<text:s/></text:p>
          </table:table-cell>
          <table:table-cell office:value-type="float" office:value="-2866.67" table:style-name="ce10">
            <text:p>-2,867<text:s/></text:p>
          </table:table-cell>
          <table:table-cell office:value-type="float" office:value="395211.17" table:style-name="ce9">
            <text:p>395,2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5211.17" table:style-name="ce9">
            <text:p>395,2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5211.17" table:style-name="ce9">
            <text:p>395,211<text:s/></text:p>
          </table:table-cell>
          <table:table-cell office:value-type="float" office:value="-416284.67" table:style-name="ce10">
            <text:p>-416,285<text:s/></text:p>
          </table:table-cell>
          <table:table-cell office:value-type="float" office:value="-10268.17" table:style-name="ce10">
            <text:p>-10,268<text:s/></text:p>
          </table:table-cell>
          <table:table-cell office:value-type="float" office:value="2762.17" table:style-name="ce9">
            <text:p>2,7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493.67" table:style-name="ce10">
            <text:p>-12,4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36.66999999999996" table:style-name="ce10">
            <text:p>-537<text:s/></text:p>
          </table:table-cell>
          <table:table-cell office:value-type="float" office:value="-406016.5" table:style-name="ce10">
            <text:p>-406,017<text:s/></text:p>
          </table:table-cell>
          <table:table-cell office:value-type="float" office:value="-44586.17" table:style-name="ce10">
            <text:p>-44,586<text:s/></text:p>
          </table:table-cell>
          <table:table-cell office:value-type="float" office:value="-327885.67" table:style-name="ce10">
            <text:p>-327,8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5464.83" table:style-name="ce10">
            <text:p>-35,4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20.17" table:style-name="ce9">
            <text:p>1,9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073.5" table:style-name="ce10">
            <text:p>-21,074<text:s/></text:p>
          </table:table-cell>
          <table:table-cell office:value-type="float" office:value="3484.83" table:style-name="ce9">
            <text:p>3,4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1.83" table:style-name="ce9">
            <text:p>202<text:s/></text:p>
          </table:table-cell>
          <table:table-cell office:value-type="float" office:value="443514.33" table:style-name="ce9">
            <text:p>443,5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3514.33" table:style-name="ce9">
            <text:p>443,514<text:s/></text:p>
          </table:table-cell>
          <table:table-cell office:value-type="float" office:value="69279.17" table:style-name="ce9">
            <text:p>69,279<text:s/></text:p>
          </table:table-cell>
          <table:table-cell office:value-type="float" office:value="6415.67" table:style-name="ce9">
            <text:p>6,416<text:s/></text:p>
          </table:table-cell>
          <table:table-cell office:value-type="float" office:value="2277.5" table:style-name="ce9">
            <text:p>2,278<text:s/></text:p>
          </table:table-cell>
          <table:table-cell office:value-type="float" office:value="-54" table:style-name="ce10">
            <text:p>-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98.17" table:style-name="ce10">
            <text:p>-1,698<text:s/></text:p>
          </table:table-cell>
          <table:table-cell office:value-type="float" office:value="-54496.83" table:style-name="ce10">
            <text:p>-54,4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1674.33" table:style-name="ce10">
            <text:p>-201,674<text:s/></text:p>
          </table:table-cell>
          <table:table-cell office:value-type="float" office:value="6820" table:style-name="ce9">
            <text:p>6,8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0.17" table:style-name="ce9">
            <text:p>7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967.17" table:style-name="ce9">
            <text:p>12,967<text:s/></text:p>
          </table:table-cell>
          <table:table-cell office:value-type="float" office:value="478.33" table:style-name="ce9">
            <text:p>4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3557.5" table:style-name="ce10">
            <text:p>-23,558<text:s/></text:p>
          </table:table-cell>
          <table:table-cell office:value-type="float" office:value="3687.83" table:style-name="ce9">
            <text:p>3,688<text:s/></text:p>
          </table:table-cell>
          <table:table-cell office:value-type="float" office:value="1900.67" table:style-name="ce9">
            <text:p>1,901<text:s/></text:p>
          </table:table-cell>
          <table:table-cell office:value-type="float" office:value="-208740.67" table:style-name="ce10">
            <text:p>-208,741<text:s/></text:p>
          </table:table-cell>
          <table:table-cell office:value-type="float" office:value="1559.33" table:style-name="ce9">
            <text:p>1,559<text:s/></text:p>
          </table:table-cell>
          <table:table-cell office:value-type="float" office:value="2592" table:style-name="ce9">
            <text:p>2,592<text:s/></text:p>
          </table:table-cell>
          <table:table-cell office:value-type="float" office:value="-10421.5" table:style-name="ce10">
            <text:p>-10,4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3354.33" table:style-name="ce10">
            <text:p>-33,354<text:s/></text:p>
          </table:table-cell>
          <table:table-cell office:value-type="float" office:value="18254.830000000002" table:style-name="ce9">
            <text:p>18,255<text:s/></text:p>
          </table:table-cell>
          <table:table-cell office:value-type="float" office:value="-209.83" table:style-name="ce10">
            <text:p>-2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9368.5" table:style-name="ce10">
            <text:p>-49,369<text:s/></text:p>
          </table:table-cell>
          <table:table-cell office:value-type="float" office:value="10458" table:style-name="ce9">
            <text:p>10,4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3794.17" table:style-name="ce10">
            <text:p>-33,794<text:s/></text:p>
          </table:table-cell>
          <table:table-cell office:value-type="float" office:value="1817.33" table:style-name="ce9">
            <text:p>1,817<text:s/></text:p>
          </table:table-cell>
          <table:table-cell office:value-type="float" office:value="-3767.67" table:style-name="ce10">
            <text:p>-3,768<text:s/></text:p>
          </table:table-cell>
          <table:table-cell office:value-type="float" office:value="-510" table:style-name="ce10">
            <text:p>-510<text:s/></text:p>
          </table:table-cell>
          <table:table-cell office:value-type="float" office:value="-1167" table:style-name="ce10">
            <text:p>-1,167<text:s/></text:p>
          </table:table-cell>
          <table:table-cell office:value-type="float" office:value="1800" table:style-name="ce9">
            <text:p>1,800<text:s/></text:p>
          </table:table-cell>
          <table:table-cell office:value-type="float" office:value="-25479.67" table:style-name="ce10">
            <text:p>-25,4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1.33" table:style-name="ce9">
            <text:p>121<text:s/></text:p>
          </table:table-cell>
          <table:table-cell office:value-type="float" office:value="114227.17" table:style-name="ce9">
            <text:p>114,2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735.17" table:style-name="ce10">
            <text:p>-2,735<text:s/></text:p>
          </table:table-cell>
          <table:table-cell office:value-type="float" office:value="11391.83" table:style-name="ce9">
            <text:p>11,392<text:s/></text:p>
          </table:table-cell>
          <table:table-cell office:value-type="float" office:value="214633.33" table:style-name="ce9">
            <text:p>214,633<text:s/></text:p>
          </table:table-cell>
          <table:table-cell office:value-type="float" office:value="-235179.17" table:style-name="ce10">
            <text:p>-235,179<text:s/></text:p>
          </table:table-cell>
          <table:table-cell office:value-type="float" office:value="50264.33" table:style-name="ce9">
            <text:p>50,264<text:s/></text:p>
          </table:table-cell>
          <table:table-cell office:value-type="float" office:value="-15474" table:style-name="ce10">
            <text:p>-15,4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7574.67" table:style-name="ce10">
            <text:p>-37,575<text:s/></text:p>
          </table:table-cell>
          <table:table-cell office:value-type="float" office:value="92800.5" table:style-name="ce9">
            <text:p>92,801<text:s/></text:p>
          </table:table-cell>
          <table:table-cell office:value-type="float" office:value="-153.16999999999999" table:style-name="ce10">
            <text:p>-153<text:s/></text:p>
          </table:table-cell>
          <table:table-cell office:value-type="float" office:value="-21.5" table:style-name="ce10">
            <text:p>-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659.67" table:style-name="ce9">
            <text:p>23,660<text:s/></text:p>
          </table:table-cell>
          <table:table-cell office:value-type="float" office:value="92955.33" table:style-name="ce9">
            <text:p>92,955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22616" table:style-name="ce9">
            <text:p>122,616<text:s/></text:p>
          </table:table-cell>
          <table:table-cell office:value-type="float" office:value="276668.83" table:style-name="ce9">
            <text:p>276,669<text:s/></text:p>
          </table:table-cell>
          <table:table-cell office:value-type="float" office:value="0" table:style-name="ce11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I55</text:p>
          </table:table-cell>
          <table:table-cell office:value-type="string" table:style-name="ce2">
            <text:p>住宿業</text:p>
          </table:table-cell>
          <table:table-cell office:value-type="float" office:value="12" table:style-name="ce2">
            <text:p>12</text:p>
          </table:table-cell>
          <table:table-cell office:value-type="float" office:value="705271.17" table:style-name="ce9">
            <text:p>705,271<text:s/></text:p>
          </table:table-cell>
          <table:table-cell office:value-type="float" office:value="234721.92000000001" table:style-name="ce9">
            <text:p>234,722<text:s/></text:p>
          </table:table-cell>
          <table:table-cell office:value-type="float" office:value="23418.080000000002" table:style-name="ce9">
            <text:p>23,4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6468.25" table:style-name="ce9">
            <text:p>156,4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4725.42000000001" table:style-name="ce9">
            <text:p>144,725<text:s/></text:p>
          </table:table-cell>
          <table:table-cell office:value-type="float" office:value="5713.17" table:style-name="ce9">
            <text:p>5,713<text:s/></text:p>
          </table:table-cell>
          <table:table-cell office:value-type="float" office:value="30.67" table:style-name="ce9">
            <text:p>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421.83" table:style-name="ce9">
            <text:p>29,422<text:s/></text:p>
          </table:table-cell>
          <table:table-cell office:value-type="float" office:value="436.58" table:style-name="ce9">
            <text:p>437<text:s/></text:p>
          </table:table-cell>
          <table:table-cell office:value-type="float" office:value="2997.75" table:style-name="ce9">
            <text:p>2,9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95.33" table:style-name="ce9">
            <text:p>7,695<text:s/></text:p>
          </table:table-cell>
          <table:table-cell office:value-type="float" office:value="1331.67" table:style-name="ce9">
            <text:p>1,3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5.25" table:style-name="ce9">
            <text:p>275<text:s/></text:p>
          </table:table-cell>
          <table:table-cell office:value-type="float" office:value="39017.42" table:style-name="ce9">
            <text:p>39,0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861.919999999998" table:style-name="ce9">
            <text:p>27,862<text:s/></text:p>
          </table:table-cell>
          <table:table-cell office:value-type="float" office:value="11164.75" table:style-name="ce9">
            <text:p>11,1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.25" table:style-name="ce9">
            <text:p>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596.58" table:style-name="ce9">
            <text:p>22,597<text:s/></text:p>
          </table:table-cell>
          <table:table-cell office:value-type="float" office:value="36888.5" table:style-name="ce9">
            <text:p>36,889<text:s/></text:p>
          </table:table-cell>
          <table:table-cell office:value-type="float" office:value="23562.58" table:style-name="ce9">
            <text:p>23,563<text:s/></text:p>
          </table:table-cell>
          <table:table-cell office:value-type="float" office:value="2815054.5" table:style-name="ce9">
            <text:p>2,815,0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275.25" table:style-name="ce9">
            <text:p>140,2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929.919999999998" table:style-name="ce9">
            <text:p>61,930<text:s/></text:p>
          </table:table-cell>
          <table:table-cell office:value-type="float" office:value="3323.42" table:style-name="ce9">
            <text:p>3,323<text:s/></text:p>
          </table:table-cell>
          <table:table-cell office:value-type="float" office:value="1147373.33" table:style-name="ce9">
            <text:p>1,147,3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44525.33" table:style-name="ce9">
            <text:p>1,244,525<text:s/></text:p>
          </table:table-cell>
          <table:table-cell office:value-type="float" office:value="344993.75" table:style-name="ce9">
            <text:p>344,994<text:s/></text:p>
          </table:table-cell>
          <table:table-cell office:value-type="float" office:value="24284.58" table:style-name="ce9">
            <text:p>24,285<text:s/></text:p>
          </table:table-cell>
          <table:table-cell office:value-type="float" office:value="1865631.08" table:style-name="ce9">
            <text:p>1,865,6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97575.67" table:style-name="ce9">
            <text:p>997,576<text:s/></text:p>
          </table:table-cell>
          <table:table-cell office:value-type="float" office:value="2960.25" table:style-name="ce9">
            <text:p>2,960<text:s/></text:p>
          </table:table-cell>
          <table:table-cell office:value-type="float" office:value="10151.83" table:style-name="ce9">
            <text:p>10,1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344.25" table:style-name="ce9">
            <text:p>100,344<text:s/></text:p>
          </table:table-cell>
          <table:table-cell office:value-type="float" office:value="108476.92" table:style-name="ce9">
            <text:p>108,477<text:s/></text:p>
          </table:table-cell>
          <table:table-cell office:value-type="float" office:value="49114.83" table:style-name="ce9">
            <text:p>49,1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474.92" table:style-name="ce9">
            <text:p>41,475<text:s/></text:p>
          </table:table-cell>
          <table:table-cell office:value-type="float" office:value="261.83" table:style-name="ce9">
            <text:p>2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378.08" table:style-name="ce9">
            <text:p>7,3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082.75" table:style-name="ce9">
            <text:p>18,083<text:s/></text:p>
          </table:table-cell>
          <table:table-cell office:value-type="float" office:value="50085.42" table:style-name="ce9">
            <text:p>50,0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58.17" table:style-name="ce9">
            <text:p>1,758<text:s/></text:p>
          </table:table-cell>
          <table:table-cell office:value-type="float" office:value="48327.25" table:style-name="ce9">
            <text:p>48,327<text:s/></text:p>
          </table:table-cell>
          <table:table-cell office:value-type="float" office:value="3520325.67" table:style-name="ce9">
            <text:p>3,520,326<text:s/></text:p>
          </table:table-cell>
          <table:table-cell office:value-type="float" office:value="425616.33" table:style-name="ce9">
            <text:p>425,616<text:s/></text:p>
          </table:table-cell>
          <table:table-cell office:value-type="float" office:value="89789.75" table:style-name="ce9">
            <text:p>89,790<text:s/></text:p>
          </table:table-cell>
          <table:table-cell office:value-type="float" office:value="89789.75" table:style-name="ce9">
            <text:p>89,7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916.67" table:style-name="ce9">
            <text:p>12,917<text:s/></text:p>
          </table:table-cell>
          <table:table-cell office:value-type="float" office:value="1790" table:style-name="ce9">
            <text:p>1,7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854.25" table:style-name="ce9">
            <text:p>14,8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733.919999999998" table:style-name="ce9">
            <text:p>49,734<text:s/></text:p>
          </table:table-cell>
          <table:table-cell office:value-type="float" office:value="30.75" table:style-name="ce9">
            <text:p>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6489.33" table:style-name="ce9">
            <text:p>126,489<text:s/></text:p>
          </table:table-cell>
          <table:table-cell office:value-type="float" office:value="454.25" table:style-name="ce9">
            <text:p>454<text:s/></text:p>
          </table:table-cell>
          <table:table-cell office:value-type="float" office:value="16383.75" table:style-name="ce9">
            <text:p>16,384<text:s/></text:p>
          </table:table-cell>
          <table:table-cell office:value-type="float" office:value="158.66999999999999" table:style-name="ce9">
            <text:p>1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3015" table:style-name="ce9">
            <text:p>113,0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649.17" table:style-name="ce9">
            <text:p>51,649<text:s/></text:p>
          </table:table-cell>
          <table:table-cell office:value-type="float" office:value="36909.75" table:style-name="ce9">
            <text:p>36,9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909.75" table:style-name="ce9">
            <text:p>36,9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.08" table:style-name="ce9">
            <text:p>33<text:s/></text:p>
          </table:table-cell>
          <table:table-cell office:value-type="float" office:value="24423" table:style-name="ce9">
            <text:p>24,423<text:s/></text:p>
          </table:table-cell>
          <table:table-cell office:value-type="float" office:value="540091.82999999996" table:style-name="ce9">
            <text:p>540,0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1401" table:style-name="ce9">
            <text:p>121,401<text:s/></text:p>
          </table:table-cell>
          <table:table-cell office:value-type="float" office:value="205631.25" table:style-name="ce9">
            <text:p>205,631<text:s/></text:p>
          </table:table-cell>
          <table:table-cell office:value-type="float" office:value="205631.25" table:style-name="ce9">
            <text:p>205,6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5076" table:style-name="ce9">
            <text:p>115,076<text:s/></text:p>
          </table:table-cell>
          <table:table-cell office:value-type="float" office:value="97983.58" table:style-name="ce9">
            <text:p>97,984<text:s/></text:p>
          </table:table-cell>
          <table:table-cell office:value-type="float" office:value="10639.83" table:style-name="ce9">
            <text:p>10,640<text:s/></text:p>
          </table:table-cell>
          <table:table-cell office:value-type="float" office:value="8.42" table:style-name="ce9">
            <text:p>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843.5" table:style-name="ce9">
            <text:p>16,844<text:s/></text:p>
          </table:table-cell>
          <table:table-cell office:value-type="float" office:value="70500.25" table:style-name="ce9">
            <text:p>70,500<text:s/></text:p>
          </table:table-cell>
          <table:table-cell office:value-type="float" office:value="965708.17" table:style-name="ce9">
            <text:p>965,708<text:s/></text:p>
          </table:table-cell>
          <table:table-cell office:value-type="float" office:value="2554617.5" table:style-name="ce9">
            <text:p>2,554,618<text:s/></text:p>
          </table:table-cell>
          <table:table-cell office:value-type="float" office:value="1335532.08" table:style-name="ce9">
            <text:p>1,335,532<text:s/></text:p>
          </table:table-cell>
          <table:table-cell office:value-type="float" office:value="1335532.08" table:style-name="ce9">
            <text:p>1,335,5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9848.92" table:style-name="ce9">
            <text:p>359,849<text:s/></text:p>
          </table:table-cell>
          <table:table-cell office:value-type="float" office:value="324686.33" table:style-name="ce9">
            <text:p>324,686<text:s/></text:p>
          </table:table-cell>
          <table:table-cell office:value-type="float" office:value="35162.58" table:style-name="ce9">
            <text:p>35,163<text:s/></text:p>
          </table:table-cell>
          <table:table-cell office:value-type="float" office:value="731539.5" table:style-name="ce9">
            <text:p>731,540<text:s/></text:p>
          </table:table-cell>
          <table:table-cell office:value-type="float" office:value="247247.08" table:style-name="ce9">
            <text:p>247,247<text:s/></text:p>
          </table:table-cell>
          <table:table-cell office:value-type="float" office:value="97265.75" table:style-name="ce9">
            <text:p>97,266<text:s/></text:p>
          </table:table-cell>
          <table:table-cell office:value-type="float" office:value="387026.67" table:style-name="ce9">
            <text:p>387,0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7921.58" table:style-name="ce9">
            <text:p>127,922<text:s/></text:p>
          </table:table-cell>
          <table:table-cell office:value-type="float" office:value="15051.67" table:style-name="ce9">
            <text:p>15,0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2869.92" table:style-name="ce9">
            <text:p>112,8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4.58" table:style-name="ce10">
            <text:p>-2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54617.5" table:style-name="ce9">
            <text:p>2,554,618<text:s/></text:p>
          </table:table-cell>
          <table:table-cell office:value-type="float" office:value="1101243" table:style-name="ce9">
            <text:p>1,101,243<text:s/></text:p>
          </table:table-cell>
          <table:table-cell office:value-type="float" office:value="17159.25" table:style-name="ce9">
            <text:p>17,159<text:s/></text:p>
          </table:table-cell>
          <table:table-cell office:value-type="float" office:value="634860.67000000004" table:style-name="ce9">
            <text:p>634,861<text:s/></text:p>
          </table:table-cell>
          <table:table-cell office:value-type="float" office:value="5209.17" table:style-name="ce9">
            <text:p>5,209<text:s/></text:p>
          </table:table-cell>
          <table:table-cell office:value-type="float" office:value="466382.33" table:style-name="ce9">
            <text:p>466,3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6382.33" table:style-name="ce9">
            <text:p>466,382<text:s/></text:p>
          </table:table-cell>
          <table:table-cell office:value-type="float" office:value="261435.08" table:style-name="ce9">
            <text:p>261,435<text:s/></text:p>
          </table:table-cell>
          <table:table-cell office:value-type="float" office:value="87560.08" table:style-name="ce9">
            <text:p>87,560<text:s/></text:p>
          </table:table-cell>
          <table:table-cell office:value-type="float" office:value="122641" table:style-name="ce9">
            <text:p>122,6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234" table:style-name="ce9">
            <text:p>51,2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4947.25" table:style-name="ce9">
            <text:p>204,947<text:s/></text:p>
          </table:table-cell>
          <table:table-cell office:value-type="float" office:value="42788.33" table:style-name="ce9">
            <text:p>42,788<text:s/></text:p>
          </table:table-cell>
          <table:table-cell office:value-type="float" office:value="17399.330000000002" table:style-name="ce9">
            <text:p>17,399<text:s/></text:p>
          </table:table-cell>
          <table:table-cell office:value-type="float" office:value="2531.25" table:style-name="ce9">
            <text:p>2,531<text:s/></text:p>
          </table:table-cell>
          <table:table-cell office:value-type="float" office:value="1040.5" table:style-name="ce9">
            <text:p>1,041<text:s/></text:p>
          </table:table-cell>
          <table:table-cell office:value-type="float" office:value="7792.25" table:style-name="ce9">
            <text:p>7,792<text:s/></text:p>
          </table:table-cell>
          <table:table-cell office:value-type="float" office:value="5476" table:style-name="ce9">
            <text:p>5,476<text:s/></text:p>
          </table:table-cell>
          <table:table-cell office:value-type="float" office:value="-8710.67" table:style-name="ce10">
            <text:p>-8,711<text:s/></text:p>
          </table:table-cell>
          <table:table-cell office:value-type="float" office:value="-2001.5" table:style-name="ce10">
            <text:p>-2,0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38.08" table:style-name="ce9">
            <text:p>4,938<text:s/></text:p>
          </table:table-cell>
          <table:table-cell office:value-type="float" office:value="-2577.33" table:style-name="ce10">
            <text:p>-2,577<text:s/></text:p>
          </table:table-cell>
          <table:table-cell office:value-type="float" office:value="-1649.17" table:style-name="ce10">
            <text:p>-1,6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839.08" table:style-name="ce10">
            <text:p>-3,839<text:s/></text:p>
          </table:table-cell>
          <table:table-cell office:value-type="float" office:value="-3581.67" table:style-name="ce10">
            <text:p>-3,5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607.42" table:style-name="ce10">
            <text:p>-8,607<text:s/></text:p>
          </table:table-cell>
          <table:table-cell office:value-type="float" office:value="28406.080000000002" table:style-name="ce9">
            <text:p>28,406<text:s/></text:p>
          </table:table-cell>
          <table:table-cell office:value-type="float" office:value="14301" table:style-name="ce9">
            <text:p>14,301<text:s/></text:p>
          </table:table-cell>
          <table:table-cell office:value-type="float" office:value="247735.58" table:style-name="ce9">
            <text:p>247,736<text:s/></text:p>
          </table:table-cell>
          <table:table-cell office:value-type="float" office:value="-40077.83" table:style-name="ce10">
            <text:p>-40,078<text:s/></text:p>
          </table:table-cell>
          <table:table-cell office:value-type="float" office:value="-35435.67" table:style-name="ce10">
            <text:p>-35,436<text:s/></text:p>
          </table:table-cell>
          <table:table-cell office:value-type="float" office:value="-4642.17" table:style-name="ce10">
            <text:p>-4,642<text:s/></text:p>
          </table:table-cell>
          <table:table-cell office:value-type="float" office:value="207657.75" table:style-name="ce9">
            <text:p>207,6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7657.75" table:style-name="ce9">
            <text:p>207,6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7657.75" table:style-name="ce9">
            <text:p>207,658<text:s/></text:p>
          </table:table-cell>
          <table:table-cell office:value-type="float" office:value="-23387.75" table:style-name="ce10">
            <text:p>-23,388<text:s/></text:p>
          </table:table-cell>
          <table:table-cell office:value-type="float" office:value="-2399.33" table:style-name="ce10">
            <text:p>-2,399<text:s/></text:p>
          </table:table-cell>
          <table:table-cell office:value-type="float" office:value="-2829" table:style-name="ce10">
            <text:p>-2,8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.92" table:style-name="ce10">
            <text:p>-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1.58" table:style-name="ce9">
            <text:p>452<text:s/></text:p>
          </table:table-cell>
          <table:table-cell office:value-type="float" office:value="-20988.42" table:style-name="ce10">
            <text:p>-20,988<text:s/></text:p>
          </table:table-cell>
          <table:table-cell office:value-type="float" office:value="-4557.83" table:style-name="ce10">
            <text:p>-4,558<text:s/></text:p>
          </table:table-cell>
          <table:table-cell office:value-type="float" office:value="-7978.5" table:style-name="ce10">
            <text:p>-7,9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104.17" table:style-name="ce10">
            <text:p>-5,104<text:s/></text:p>
          </table:table-cell>
          <table:table-cell office:value-type="float" office:value="-4996.08" table:style-name="ce10">
            <text:p>-4,9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48.17" table:style-name="ce9">
            <text:p>1,6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4270" table:style-name="ce9">
            <text:p>184,2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5.5" table:style-name="ce9">
            <text:p>156<text:s/></text:p>
          </table:table-cell>
          <table:table-cell office:value-type="float" office:value="247735.58" table:style-name="ce9">
            <text:p>247,7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7735.58" table:style-name="ce9">
            <text:p>247,736<text:s/></text:p>
          </table:table-cell>
          <table:table-cell office:value-type="float" office:value="85146.83" table:style-name="ce9">
            <text:p>85,147<text:s/></text:p>
          </table:table-cell>
          <table:table-cell office:value-type="float" office:value="7760.58" table:style-name="ce9">
            <text:p>7,761<text:s/></text:p>
          </table:table-cell>
          <table:table-cell office:value-type="float" office:value="-189.5" table:style-name="ce10">
            <text:p>-190<text:s/></text:p>
          </table:table-cell>
          <table:table-cell office:value-type="float" office:value="1649.17" table:style-name="ce9">
            <text:p>1,6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668.67" table:style-name="ce10">
            <text:p>-2,669<text:s/></text:p>
          </table:table-cell>
          <table:table-cell office:value-type="float" office:value="-7846.17" table:style-name="ce10">
            <text:p>-7,846<text:s/></text:p>
          </table:table-cell>
          <table:table-cell office:value-type="float" office:value="-28406.080000000002" table:style-name="ce10">
            <text:p>-28,406<text:s/></text:p>
          </table:table-cell>
          <table:table-cell office:value-type="float" office:value="-14301" table:style-name="ce10">
            <text:p>-14,301<text:s/></text:p>
          </table:table-cell>
          <table:table-cell office:value-type="float" office:value="1971.67" table:style-name="ce9">
            <text:p>1,9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912.58" table:style-name="ce10">
            <text:p>-4,913<text:s/></text:p>
          </table:table-cell>
          <table:table-cell office:value-type="float" office:value="878.83" table:style-name="ce9">
            <text:p>8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60.25" table:style-name="ce9">
            <text:p>2,9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092.5" table:style-name="ce9">
            <text:p>11,093<text:s/></text:p>
          </table:table-cell>
          <table:table-cell office:value-type="float" office:value="-23338.58" table:style-name="ce10">
            <text:p>-23,3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466.58" table:style-name="ce10">
            <text:p>-6,467<text:s/></text:p>
          </table:table-cell>
          <table:table-cell office:value-type="float" office:value="-459.83" table:style-name="ce10">
            <text:p>-460<text:s/></text:p>
          </table:table-cell>
          <table:table-cell office:value-type="float" office:value="-6857.42" table:style-name="ce10">
            <text:p>-6,857<text:s/></text:p>
          </table:table-cell>
          <table:table-cell office:value-type="float" office:value="10166.33" table:style-name="ce9">
            <text:p>10,166<text:s/></text:p>
          </table:table-cell>
          <table:table-cell office:value-type="float" office:value="924.5" table:style-name="ce9">
            <text:p>925<text:s/></text:p>
          </table:table-cell>
          <table:table-cell office:value-type="float" office:value="15827.5" table:style-name="ce9">
            <text:p>15,828<text:s/></text:p>
          </table:table-cell>
          <table:table-cell office:value-type="float" office:value="-4413.67" table:style-name="ce10">
            <text:p>-4,4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9345.33" table:style-name="ce10">
            <text:p>-39,345<text:s/></text:p>
          </table:table-cell>
          <table:table-cell office:value-type="float" office:value="246908.33" table:style-name="ce9">
            <text:p>246,908<text:s/></text:p>
          </table:table-cell>
          <table:table-cell office:value-type="float" office:value="-826.08" table:style-name="ce10">
            <text:p>-826<text:s/></text:p>
          </table:table-cell>
          <table:table-cell office:value-type="float" office:value="32931.67" table:style-name="ce9">
            <text:p>32,932<text:s/></text:p>
          </table:table-cell>
          <table:table-cell office:value-type="float" office:value="-44245" table:style-name="ce10">
            <text:p>-44,245<text:s/></text:p>
          </table:table-cell>
          <table:table-cell office:value-type="float" office:value="47518.92" table:style-name="ce9">
            <text:p>47,5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1381.25" table:style-name="ce10">
            <text:p>-71,381<text:s/></text:p>
          </table:table-cell>
          <table:table-cell office:value-type="float" office:value="199.08" table:style-name="ce9">
            <text:p>199<text:s/></text:p>
          </table:table-cell>
          <table:table-cell office:value-type="float" office:value="-868" table:style-name="ce10">
            <text:p>-8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685.67" table:style-name="ce10">
            <text:p>-2,686<text:s/></text:p>
          </table:table-cell>
          <table:table-cell office:value-type="float" office:value="12496.67" table:style-name="ce9">
            <text:p>12,497<text:s/></text:p>
          </table:table-cell>
          <table:table-cell office:value-type="float" office:value="-5013.25" table:style-name="ce10">
            <text:p>-5,0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39.42" table:style-name="ce9">
            <text:p>2,039<text:s/></text:p>
          </table:table-cell>
          <table:table-cell office:value-type="float" office:value="7782.42" table:style-name="ce9">
            <text:p>7,7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107.5" table:style-name="ce9">
            <text:p>19,108<text:s/></text:p>
          </table:table-cell>
          <table:table-cell office:value-type="float" office:value="-2943.58" table:style-name="ce10">
            <text:p>-2,944<text:s/></text:p>
          </table:table-cell>
          <table:table-cell office:value-type="float" office:value="30250" table:style-name="ce9">
            <text:p>30,250<text:s/></text:p>
          </table:table-cell>
          <table:table-cell office:value-type="float" office:value="-51291.67" table:style-name="ce10">
            <text:p>-51,292<text:s/></text:p>
          </table:table-cell>
          <table:table-cell office:value-type="float" office:value="265935.25" table:style-name="ce9">
            <text:p>265,935<text:s/></text:p>
          </table:table-cell>
          <table:table-cell office:value-type="float" office:value="-304992.75" table:style-name="ce10">
            <text:p>-304,9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5556.33" table:style-name="ce10">
            <text:p>-175,556<text:s/></text:p>
          </table:table-cell>
          <table:table-cell office:value-type="float" office:value="37849.58" table:style-name="ce9">
            <text:p>37,850<text:s/></text:p>
          </table:table-cell>
          <table:table-cell office:value-type="float" office:value="-224.58" table:style-name="ce10">
            <text:p>-225<text:s/></text:p>
          </table:table-cell>
          <table:table-cell office:value-type="float" office:value="-981.67" table:style-name="ce10">
            <text:p>-9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37.42" table:style-name="ce10">
            <text:p>-337<text:s/></text:p>
          </table:table-cell>
          <table:table-cell office:value-type="float" office:value="-199349.58" table:style-name="ce10">
            <text:p>-199,3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615.17" table:style-name="ce9">
            <text:p>44,615<text:s/></text:p>
          </table:table-cell>
          <table:table-cell office:value-type="float" office:value="234721.92000000001" table:style-name="ce9">
            <text:p>234,722<text:s/></text:p>
          </table:table-cell>
          <table:table-cell office:value-type="float" office:value="0" table:style-name="ce11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I56</text:p>
          </table:table-cell>
          <table:table-cell office:value-type="string" table:style-name="ce2">
            <text:p>餐飲業</text:p>
          </table:table-cell>
          <table:table-cell office:value-type="float" office:value="10" table:style-name="ce2">
            <text:p>10</text:p>
          </table:table-cell>
          <table:table-cell office:value-type="float" office:value="1158617.1000000001" table:style-name="ce9">
            <text:p>1,158,617<text:s/></text:p>
          </table:table-cell>
          <table:table-cell office:value-type="float" office:value="631022" table:style-name="ce9">
            <text:p>631,022<text:s/></text:p>
          </table:table-cell>
          <table:table-cell office:value-type="float" office:value="6707.2" table:style-name="ce9">
            <text:p>6,7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187.599999999999" table:style-name="ce9">
            <text:p>19,1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25" table:style-name="ce9">
            <text:p>5,825<text:s/></text:p>
          </table:table-cell>
          <table:table-cell office:value-type="float" office:value="2807.2" table:style-name="ce9">
            <text:p>2,807<text:s/></text:p>
          </table:table-cell>
          <table:table-cell office:value-type="float" office:value="26.5" table:style-name="ce9">
            <text:p>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3011.4" table:style-name="ce9">
            <text:p>93,011<text:s/></text:p>
          </table:table-cell>
          <table:table-cell office:value-type="float" office:value="2674" table:style-name="ce9">
            <text:p>2,674<text:s/></text:p>
          </table:table-cell>
          <table:table-cell office:value-type="float" office:value="6241.7" table:style-name="ce9">
            <text:p>6,2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78.8" table:style-name="ce9">
            <text:p>1,679<text:s/></text:p>
          </table:table-cell>
          <table:table-cell office:value-type="float" office:value="34843.800000000003" table:style-name="ce9">
            <text:p>34,8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6.9" table:style-name="ce9">
            <text:p>677<text:s/></text:p>
          </table:table-cell>
          <table:table-cell office:value-type="float" office:value="118466.5" table:style-name="ce9">
            <text:p>118,4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9097.2" table:style-name="ce9">
            <text:p>119,0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0.70000000000005" table:style-name="ce9">
            <text:p>6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282.5" table:style-name="ce9">
            <text:p>19,283<text:s/></text:p>
          </table:table-cell>
          <table:table-cell office:value-type="float" office:value="218866.5" table:style-name="ce9">
            <text:p>218,867<text:s/></text:p>
          </table:table-cell>
          <table:table-cell office:value-type="float" office:value="167130.1" table:style-name="ce9">
            <text:p>167,130<text:s/></text:p>
          </table:table-cell>
          <table:table-cell office:value-type="float" office:value="1166012.7" table:style-name="ce9">
            <text:p>1,166,0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664.7" table:style-name="ce9">
            <text:p>27,6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583.2" table:style-name="ce9">
            <text:p>11,5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2657" table:style-name="ce9">
            <text:p>272,6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6503.30000000005" table:style-name="ce9">
            <text:p>656,503<text:s/></text:p>
          </table:table-cell>
          <table:table-cell office:value-type="float" office:value="156079.4" table:style-name="ce9">
            <text:p>156,0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29170.2" table:style-name="ce9">
            <text:p>1,229,1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9847.2" table:style-name="ce9">
            <text:p>759,8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100.9" table:style-name="ce9">
            <text:p>31,1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450" table:style-name="ce9">
            <text:p>48,450<text:s/></text:p>
          </table:table-cell>
          <table:table-cell office:value-type="float" office:value="48450" table:style-name="ce9">
            <text:p>48,450<text:s/></text:p>
          </table:table-cell>
          <table:table-cell office:value-type="float" office:value="8284.1" table:style-name="ce9">
            <text:p>8,2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4" table:style-name="ce9">
            <text:p>154<text:s/></text:p>
          </table:table-cell>
          <table:table-cell office:value-type="float" office:value="2643.3" table:style-name="ce9">
            <text:p>2,6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86.8" table:style-name="ce9">
            <text:p>5,4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796.1" table:style-name="ce9">
            <text:p>12,796<text:s/></text:p>
          </table:table-cell>
          <table:table-cell office:value-type="float" office:value="128074.3" table:style-name="ce9">
            <text:p>128,0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0" table:style-name="ce9">
            <text:p>5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24.4" table:style-name="ce9">
            <text:p>1,924<text:s/></text:p>
          </table:table-cell>
          <table:table-cell office:value-type="float" office:value="125639.9" table:style-name="ce9">
            <text:p>125,640<text:s/></text:p>
          </table:table-cell>
          <table:table-cell office:value-type="float" office:value="2324629.7999999998" table:style-name="ce9">
            <text:p>2,324,630<text:s/></text:p>
          </table:table-cell>
          <table:table-cell office:value-type="float" office:value="833501.9" table:style-name="ce9">
            <text:p>833,502<text:s/></text:p>
          </table:table-cell>
          <table:table-cell office:value-type="float" office:value="3000" table:style-name="ce9">
            <text:p>3,000<text:s/></text:p>
          </table:table-cell>
          <table:table-cell office:value-type="float" office:value="3000" table:style-name="ce9">
            <text:p>3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90.8" table:style-name="ce9">
            <text:p>4,1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0599.1" table:style-name="ce9">
            <text:p>110,599<text:s/></text:p>
          </table:table-cell>
          <table:table-cell office:value-type="float" office:value="13805.3" table:style-name="ce9">
            <text:p>13,8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0703.59999999998" table:style-name="ce9">
            <text:p>300,704<text:s/></text:p>
          </table:table-cell>
          <table:table-cell office:value-type="float" office:value="11826.4" table:style-name="ce9">
            <text:p>11,826<text:s/></text:p>
          </table:table-cell>
          <table:table-cell office:value-type="float" office:value="15854.1" table:style-name="ce9">
            <text:p>15,8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3522.6" table:style-name="ce9">
            <text:p>373,5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1928.2" table:style-name="ce9">
            <text:p>331,928<text:s/></text:p>
          </table:table-cell>
          <table:table-cell office:value-type="float" office:value="13275.1" table:style-name="ce9">
            <text:p>13,2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275.1" table:style-name="ce9">
            <text:p>13,2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319.3" table:style-name="ce9">
            <text:p>28,319<text:s/></text:p>
          </table:table-cell>
          <table:table-cell office:value-type="float" office:value="165126.79999999999" table:style-name="ce9">
            <text:p>165,1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522.6" table:style-name="ce9">
            <text:p>21,523<text:s/></text:p>
          </table:table-cell>
          <table:table-cell office:value-type="float" office:value="79656.5" table:style-name="ce9">
            <text:p>79,657<text:s/></text:p>
          </table:table-cell>
          <table:table-cell office:value-type="float" office:value="79656.5" table:style-name="ce9">
            <text:p>79,6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406.4" table:style-name="ce9">
            <text:p>13,406<text:s/></text:p>
          </table:table-cell>
          <table:table-cell office:value-type="float" office:value="1349.3" table:style-name="ce9">
            <text:p>1,349<text:s/></text:p>
          </table:table-cell>
          <table:table-cell office:value-type="float" office:value="49192" table:style-name="ce9">
            <text:p>49,1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008.099999999999" table:style-name="ce9">
            <text:p>18,008<text:s/></text:p>
          </table:table-cell>
          <table:table-cell office:value-type="float" office:value="31183.9" table:style-name="ce9">
            <text:p>31,184<text:s/></text:p>
          </table:table-cell>
          <table:table-cell office:value-type="float" office:value="998628.7" table:style-name="ce9">
            <text:p>998,629<text:s/></text:p>
          </table:table-cell>
          <table:table-cell office:value-type="float" office:value="1326001.1000000001" table:style-name="ce9">
            <text:p>1,326,001<text:s/></text:p>
          </table:table-cell>
          <table:table-cell office:value-type="float" office:value="430369.3" table:style-name="ce9">
            <text:p>430,369<text:s/></text:p>
          </table:table-cell>
          <table:table-cell office:value-type="float" office:value="430369.3" table:style-name="ce9">
            <text:p>430,3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3708.19999999995" table:style-name="ce9">
            <text:p>613,708<text:s/></text:p>
          </table:table-cell>
          <table:table-cell office:value-type="float" office:value="597279.1" table:style-name="ce9">
            <text:p>597,279<text:s/></text:p>
          </table:table-cell>
          <table:table-cell office:value-type="float" office:value="16429.099999999999" table:style-name="ce9">
            <text:p>16,429<text:s/></text:p>
          </table:table-cell>
          <table:table-cell office:value-type="float" office:value="309112.40000000002" table:style-name="ce9">
            <text:p>309,112<text:s/></text:p>
          </table:table-cell>
          <table:table-cell office:value-type="float" office:value="115612.9" table:style-name="ce9">
            <text:p>115,613<text:s/></text:p>
          </table:table-cell>
          <table:table-cell office:value-type="float" office:value="9688.2999999999993" table:style-name="ce9">
            <text:p>9,688<text:s/></text:p>
          </table:table-cell>
          <table:table-cell office:value-type="float" office:value="183811.20000000001" table:style-name="ce9">
            <text:p>183,8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792" table:style-name="ce10">
            <text:p>-16,792<text:s/></text:p>
          </table:table-cell>
          <table:table-cell office:value-type="float" office:value="-8517.1" table:style-name="ce10">
            <text:p>-8,5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274.9" table:style-name="ce10">
            <text:p>-8,2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396.799999999999" table:style-name="ce10">
            <text:p>-10,3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26001.1000000001" table:style-name="ce9">
            <text:p>1,326,001<text:s/></text:p>
          </table:table-cell>
          <table:table-cell office:value-type="float" office:value="2998235.6" table:style-name="ce9">
            <text:p>2,998,2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82405.6" table:style-name="ce9">
            <text:p>1,682,4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15830" table:style-name="ce9">
            <text:p>1,315,830<text:s/></text:p>
          </table:table-cell>
          <table:table-cell office:value-type="float" office:value="-43.7" table:style-name="ce10">
            <text:p>-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15786.3" table:style-name="ce9">
            <text:p>1,315,786<text:s/></text:p>
          </table:table-cell>
          <table:table-cell office:value-type="float" office:value="1134106.8" table:style-name="ce9">
            <text:p>1,134,107<text:s/></text:p>
          </table:table-cell>
          <table:table-cell office:value-type="float" office:value="827825.2" table:style-name="ce9">
            <text:p>827,825<text:s/></text:p>
          </table:table-cell>
          <table:table-cell office:value-type="float" office:value="299919.40000000002" table:style-name="ce9">
            <text:p>299,919<text:s/></text:p>
          </table:table-cell>
          <table:table-cell office:value-type="float" office:value="6362.2" table:style-name="ce9">
            <text:p>6,3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54" table:style-name="ce10">
            <text:p>-254<text:s/></text:p>
          </table:table-cell>
          <table:table-cell office:value-type="float" office:value="181425.5" table:style-name="ce9">
            <text:p>181,426<text:s/></text:p>
          </table:table-cell>
          <table:table-cell office:value-type="float" office:value="16872.3" table:style-name="ce9">
            <text:p>16,872<text:s/></text:p>
          </table:table-cell>
          <table:table-cell office:value-type="float" office:value="19612.400000000001" table:style-name="ce9">
            <text:p>19,612<text:s/></text:p>
          </table:table-cell>
          <table:table-cell office:value-type="float" office:value="5578.8" table:style-name="ce9">
            <text:p>5,579<text:s/></text:p>
          </table:table-cell>
          <table:table-cell office:value-type="float" office:value="25.6" table:style-name="ce9">
            <text:p>26<text:s/></text:p>
          </table:table-cell>
          <table:table-cell office:value-type="float" office:value="1289.3" table:style-name="ce9">
            <text:p>1,289<text:s/></text:p>
          </table:table-cell>
          <table:table-cell office:value-type="float" office:value="11608.4" table:style-name="ce9">
            <text:p>11,608<text:s/></text:p>
          </table:table-cell>
          <table:table-cell office:value-type="float" office:value="-12269.1" table:style-name="ce10">
            <text:p>-12,269<text:s/></text:p>
          </table:table-cell>
          <table:table-cell office:value-type="float" office:value="-10061.200000000001" table:style-name="ce10">
            <text:p>-10,0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7.6" table:style-name="ce9">
            <text:p>158<text:s/></text:p>
          </table:table-cell>
          <table:table-cell office:value-type="float" office:value="-3233.3" table:style-name="ce10">
            <text:p>-3,233<text:s/></text:p>
          </table:table-cell>
          <table:table-cell office:value-type="float" office:value="74.2" table:style-name="ce9">
            <text:p>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.2" table:style-name="ce9">
            <text:p>27<text:s/></text:p>
          </table:table-cell>
          <table:table-cell office:value-type="float" office:value="-81.7" table:style-name="ce10">
            <text:p>-82<text:s/></text:p>
          </table:table-cell>
          <table:table-cell office:value-type="float" office:value="848.1" table:style-name="ce9">
            <text:p>8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61.3" table:style-name="ce10">
            <text:p>-1,8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390.3" table:style-name="ce9">
            <text:p>11,390<text:s/></text:p>
          </table:table-cell>
          <table:table-cell office:value-type="float" office:value="198297.8" table:style-name="ce9">
            <text:p>198,298<text:s/></text:p>
          </table:table-cell>
          <table:table-cell office:value-type="float" office:value="-34891.9" table:style-name="ce10">
            <text:p>-34,892<text:s/></text:p>
          </table:table-cell>
          <table:table-cell office:value-type="float" office:value="-34679.4" table:style-name="ce10">
            <text:p>-34,679<text:s/></text:p>
          </table:table-cell>
          <table:table-cell office:value-type="float" office:value="-212.5" table:style-name="ce10">
            <text:p>-213<text:s/></text:p>
          </table:table-cell>
          <table:table-cell office:value-type="float" office:value="163405.9" table:style-name="ce9">
            <text:p>163,4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3405.9" table:style-name="ce9">
            <text:p>163,4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3405.9" table:style-name="ce9">
            <text:p>163,406<text:s/></text:p>
          </table:table-cell>
          <table:table-cell office:value-type="float" office:value="-13097.3" table:style-name="ce10">
            <text:p>-13,097<text:s/></text:p>
          </table:table-cell>
          <table:table-cell office:value-type="float" office:value="-1230.2" table:style-name="ce10">
            <text:p>-1,230<text:s/></text:p>
          </table:table-cell>
          <table:table-cell office:value-type="float" office:value="-1482" table:style-name="ce10">
            <text:p>-1,4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1.8" table:style-name="ce9">
            <text:p>252<text:s/></text:p>
          </table:table-cell>
          <table:table-cell office:value-type="float" office:value="-11867.1" table:style-name="ce10">
            <text:p>-11,867<text:s/></text:p>
          </table:table-cell>
          <table:table-cell office:value-type="float" office:value="-14820.6" table:style-name="ce10">
            <text:p>-14,821<text:s/></text:p>
          </table:table-cell>
          <table:table-cell office:value-type="float" office:value="3022.6" table:style-name="ce9">
            <text:p>3,0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12.4" table:style-name="ce10">
            <text:p>-2,0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43.3" table:style-name="ce9">
            <text:p>1,9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0308.6" table:style-name="ce9">
            <text:p>150,3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2.6" table:style-name="ce9">
            <text:p>443<text:s/></text:p>
          </table:table-cell>
          <table:table-cell office:value-type="float" office:value="198297.8" table:style-name="ce9">
            <text:p>198,2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8297.8" table:style-name="ce9">
            <text:p>198,298<text:s/></text:p>
          </table:table-cell>
          <table:table-cell office:value-type="float" office:value="151152" table:style-name="ce9">
            <text:p>151,152<text:s/></text:p>
          </table:table-cell>
          <table:table-cell office:value-type="float" office:value="4460.3" table:style-name="ce9">
            <text:p>4,460<text:s/></text:p>
          </table:table-cell>
          <table:table-cell office:value-type="float" office:value="1275.5" table:style-name="ce9">
            <text:p>1,276<text:s/></text:p>
          </table:table-cell>
          <table:table-cell office:value-type="float" office:value="-156.1" table:style-name="ce10">
            <text:p>-1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578.8" table:style-name="ce10">
            <text:p>-5,579<text:s/></text:p>
          </table:table-cell>
          <table:table-cell office:value-type="float" office:value="-1289.3" table:style-name="ce10">
            <text:p>-1,2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390.3" table:style-name="ce10">
            <text:p>-11,390<text:s/></text:p>
          </table:table-cell>
          <table:table-cell office:value-type="float" office:value="10678.9" table:style-name="ce9">
            <text:p>10,6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1.9" table:style-name="ce10">
            <text:p>-182<text:s/></text:p>
          </table:table-cell>
          <table:table-cell office:value-type="float" office:value="81.7" table:style-name="ce9">
            <text:p>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3.2" table:style-name="ce9">
            <text:p>413<text:s/></text:p>
          </table:table-cell>
          <table:table-cell office:value-type="float" office:value="-2407.3000000000002" table:style-name="ce10">
            <text:p>-2,407<text:s/></text:p>
          </table:table-cell>
          <table:table-cell office:value-type="float" office:value="4307.2" table:style-name="ce9">
            <text:p>4,307<text:s/></text:p>
          </table:table-cell>
          <table:table-cell office:value-type="float" office:value="8983.7000000000007" table:style-name="ce9">
            <text:p>8,9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638.9" table:style-name="ce10">
            <text:p>-15,639<text:s/></text:p>
          </table:table-cell>
          <table:table-cell office:value-type="float" office:value="-2503.8000000000002" table:style-name="ce10">
            <text:p>-2,504<text:s/></text:p>
          </table:table-cell>
          <table:table-cell office:value-type="float" office:value="65885.899999999994" table:style-name="ce9">
            <text:p>65,886<text:s/></text:p>
          </table:table-cell>
          <table:table-cell office:value-type="float" office:value="-976.7" table:style-name="ce10">
            <text:p>-977<text:s/></text:p>
          </table:table-cell>
          <table:table-cell office:value-type="float" office:value="3469.6" table:style-name="ce9">
            <text:p>3,470<text:s/></text:p>
          </table:table-cell>
          <table:table-cell office:value-type="float" office:value="2008.9" table:style-name="ce9">
            <text:p>2,009<text:s/></text:p>
          </table:table-cell>
          <table:table-cell office:value-type="float" office:value="-1114.5" table:style-name="ce10">
            <text:p>-1,1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0642.9" table:style-name="ce10">
            <text:p>-30,643<text:s/></text:p>
          </table:table-cell>
          <table:table-cell office:value-type="float" office:value="379134.2" table:style-name="ce9">
            <text:p>379,134<text:s/></text:p>
          </table:table-cell>
          <table:table-cell office:value-type="float" office:value="-3393.6" table:style-name="ce10">
            <text:p>-3,394<text:s/></text:p>
          </table:table-cell>
          <table:table-cell office:value-type="float" office:value="1378.8" table:style-name="ce9">
            <text:p>1,379<text:s/></text:p>
          </table:table-cell>
          <table:table-cell office:value-type="float" office:value="-19354.7" table:style-name="ce10">
            <text:p>-19,3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10" table:style-name="ce10">
            <text:p>-5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32.8" table:style-name="ce9">
            <text:p>2,633<text:s/></text:p>
          </table:table-cell>
          <table:table-cell office:value-type="float" office:value="-204975.8" table:style-name="ce10">
            <text:p>-204,976<text:s/></text:p>
          </table:table-cell>
          <table:table-cell office:value-type="float" office:value="941.8" table:style-name="ce9">
            <text:p>942<text:s/></text:p>
          </table:table-cell>
          <table:table-cell office:value-type="float" office:value="-5693" table:style-name="ce10">
            <text:p>-5,693<text:s/></text:p>
          </table:table-cell>
          <table:table-cell office:value-type="float" office:value="-2384.8000000000002" table:style-name="ce10">
            <text:p>-2,385<text:s/></text:p>
          </table:table-cell>
          <table:table-cell office:value-type="float" office:value="-72777" table:style-name="ce10">
            <text:p>-72,777<text:s/></text:p>
          </table:table-cell>
          <table:table-cell office:value-type="float" office:value="5769.9" table:style-name="ce9">
            <text:p>5,770<text:s/></text:p>
          </table:table-cell>
          <table:table-cell office:value-type="float" office:value="-3143.1" table:style-name="ce10">
            <text:p>-3,143<text:s/></text:p>
          </table:table-cell>
          <table:table-cell office:value-type="float" office:value="151.30000000000001" table:style-name="ce9">
            <text:p>151<text:s/></text:p>
          </table:table-cell>
          <table:table-cell office:value-type="float" office:value="2184.1" table:style-name="ce9">
            <text:p>2,184<text:s/></text:p>
          </table:table-cell>
          <table:table-cell office:value-type="float" office:value="1982.1" table:style-name="ce9">
            <text:p>1,9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1674.400000000001" table:style-name="ce10">
            <text:p>-41,674<text:s/></text:p>
          </table:table-cell>
          <table:table-cell office:value-type="float" office:value="-338865.6" table:style-name="ce10">
            <text:p>-338,866<text:s/></text:p>
          </table:table-cell>
          <table:table-cell office:value-type="float" office:value="25500" table:style-name="ce9">
            <text:p>25,500<text:s/></text:p>
          </table:table-cell>
          <table:table-cell office:value-type="float" office:value="-22500" table:style-name="ce10">
            <text:p>-22,500<text:s/></text:p>
          </table:table-cell>
          <table:table-cell office:value-type="float" office:value="152087.20000000001" table:style-name="ce9">
            <text:p>152,087<text:s/></text:p>
          </table:table-cell>
          <table:table-cell office:value-type="float" office:value="-83885" table:style-name="ce10">
            <text:p>-83,8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4457.60000000001" table:style-name="ce10">
            <text:p>-104,458<text:s/></text:p>
          </table:table-cell>
          <table:table-cell office:value-type="float" office:value="56585.7" table:style-name="ce9">
            <text:p>56,586<text:s/></text:p>
          </table:table-cell>
          <table:table-cell office:value-type="float" office:value="-1012.3" table:style-name="ce10">
            <text:p>-1,0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370.5" table:style-name="ce10">
            <text:p>-6,371<text:s/></text:p>
          </table:table-cell>
          <table:table-cell office:value-type="float" office:value="15947.5" table:style-name="ce9">
            <text:p>15,9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216.1" table:style-name="ce9">
            <text:p>56,216<text:s/></text:p>
          </table:table-cell>
          <table:table-cell office:value-type="float" office:value="631022" table:style-name="ce9">
            <text:p>631,022<text:s/></text:p>
          </table:table-cell>
          <table:table-cell office:value-type="float" office:value="0" table:style-name="ce11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J58</text:p>
          </table:table-cell>
          <table:table-cell office:value-type="string" table:style-name="ce2">
            <text:p>出版業</text:p>
          </table:table-cell>
          <table:table-cell office:value-type="float" office:value="5" table:style-name="ce2">
            <text:p>5</text:p>
          </table:table-cell>
          <table:table-cell office:value-type="float" office:value="434464.2" table:style-name="ce9">
            <text:p>434,464<text:s/></text:p>
          </table:table-cell>
          <table:table-cell office:value-type="float" office:value="134382.39999999999" table:style-name="ce9">
            <text:p>134,3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302.2" table:style-name="ce9">
            <text:p>23,3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0000" table:style-name="ce9">
            <text:p>120,000<text:s/></text:p>
          </table:table-cell>
          <table:table-cell office:value-type="float" office:value="5024.8" table:style-name="ce9">
            <text:p>5,0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647.6" table:style-name="ce9">
            <text:p>50,648<text:s/></text:p>
          </table:table-cell>
          <table:table-cell office:value-type="float" office:value="3002.6" table:style-name="ce9">
            <text:p>3,003<text:s/></text:p>
          </table:table-cell>
          <table:table-cell office:value-type="float" office:value="5370.6" table:style-name="ce9">
            <text:p>5,3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554.8" table:style-name="ce9">
            <text:p>14,555<text:s/></text:p>
          </table:table-cell>
          <table:table-cell office:value-type="float" office:value="317.39999999999998" table:style-name="ce9">
            <text:p>3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45.2" table:style-name="ce9">
            <text:p>5,145<text:s/></text:p>
          </table:table-cell>
          <table:table-cell office:value-type="float" office:value="28620.400000000001" table:style-name="ce9">
            <text:p>28,6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376.6" table:style-name="ce9">
            <text:p>43,3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756.2" table:style-name="ce9">
            <text:p>14,7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528.599999999999" table:style-name="ce9">
            <text:p>19,529<text:s/></text:p>
          </table:table-cell>
          <table:table-cell office:value-type="float" office:value="27570.2" table:style-name="ce9">
            <text:p>27,570<text:s/></text:p>
          </table:table-cell>
          <table:table-cell office:value-type="float" office:value="8300" table:style-name="ce9">
            <text:p>8,300<text:s/></text:p>
          </table:table-cell>
          <table:table-cell office:value-type="float" office:value="233089.2" table:style-name="ce9">
            <text:p>233,0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8.2" table:style-name="ce9">
            <text:p>2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00.6" table:style-name="ce9">
            <text:p>2,6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6151.8" table:style-name="ce9">
            <text:p>116,1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92.4" table:style-name="ce9">
            <text:p>10,3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805.2" table:style-name="ce9">
            <text:p>74,8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412.800000000003" table:style-name="ce9">
            <text:p>64,4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661" table:style-name="ce9">
            <text:p>21,661<text:s/></text:p>
          </table:table-cell>
          <table:table-cell office:value-type="float" office:value="24327.599999999999" table:style-name="ce9">
            <text:p>24,328<text:s/></text:p>
          </table:table-cell>
          <table:table-cell office:value-type="float" office:value="59966.400000000001" table:style-name="ce9">
            <text:p>59,9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43" table:style-name="ce9">
            <text:p>1,2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723.4" table:style-name="ce9">
            <text:p>58,7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218.8" table:style-name="ce9">
            <text:p>11,219<text:s/></text:p>
          </table:table-cell>
          <table:table-cell office:value-type="float" office:value="10860" table:style-name="ce9">
            <text:p>10,8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860" table:style-name="ce9">
            <text:p>10,860<text:s/></text:p>
          </table:table-cell>
          <table:table-cell office:value-type="float" office:value="667553.4" table:style-name="ce9">
            <text:p>667,553<text:s/></text:p>
          </table:table-cell>
          <table:table-cell office:value-type="float" office:value="191541.8" table:style-name="ce9">
            <text:p>191,542<text:s/></text:p>
          </table:table-cell>
          <table:table-cell office:value-type="float" office:value="27180" table:style-name="ce9">
            <text:p>27,180<text:s/></text:p>
          </table:table-cell>
          <table:table-cell office:value-type="float" office:value="27180" table:style-name="ce9">
            <text:p>27,1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07.4" table:style-name="ce9">
            <text:p>8,3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364.800000000003" table:style-name="ce9">
            <text:p>53,365<text:s/></text:p>
          </table:table-cell>
          <table:table-cell office:value-type="float" office:value="14261.8" table:style-name="ce9">
            <text:p>14,2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417.599999999999" table:style-name="ce9">
            <text:p>28,418<text:s/></text:p>
          </table:table-cell>
          <table:table-cell office:value-type="float" office:value="210.8" table:style-name="ce9">
            <text:p>211<text:s/></text:p>
          </table:table-cell>
          <table:table-cell office:value-type="float" office:value="664.2" table:style-name="ce9">
            <text:p>664<text:s/></text:p>
          </table:table-cell>
          <table:table-cell office:value-type="float" office:value="8640" table:style-name="ce9">
            <text:p>8,6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495.199999999997" table:style-name="ce9">
            <text:p>50,4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881.2" table:style-name="ce9">
            <text:p>19,881<text:s/></text:p>
          </table:table-cell>
          <table:table-cell office:value-type="float" office:value="5649.2" table:style-name="ce9">
            <text:p>5,6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49.2" table:style-name="ce9">
            <text:p>5,6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964.799999999999" table:style-name="ce9">
            <text:p>24,965<text:s/></text:p>
          </table:table-cell>
          <table:table-cell office:value-type="float" office:value="9155.4" table:style-name="ce9">
            <text:p>9,1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6.2" table:style-name="ce9">
            <text:p>286<text:s/></text:p>
          </table:table-cell>
          <table:table-cell office:value-type="float" office:value="286.2" table:style-name="ce9">
            <text:p>2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70.8" table:style-name="ce9">
            <text:p>871<text:s/></text:p>
          </table:table-cell>
          <table:table-cell office:value-type="float" office:value="7998.4" table:style-name="ce9">
            <text:p>7,9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40.3999999999996" table:style-name="ce9">
            <text:p>4,240<text:s/></text:p>
          </table:table-cell>
          <table:table-cell office:value-type="float" office:value="3758" table:style-name="ce9">
            <text:p>3,758<text:s/></text:p>
          </table:table-cell>
          <table:table-cell office:value-type="float" office:value="200697.2" table:style-name="ce9">
            <text:p>200,697<text:s/></text:p>
          </table:table-cell>
          <table:table-cell office:value-type="float" office:value="466856.2" table:style-name="ce9">
            <text:p>466,856<text:s/></text:p>
          </table:table-cell>
          <table:table-cell office:value-type="float" office:value="352544.6" table:style-name="ce9">
            <text:p>352,545<text:s/></text:p>
          </table:table-cell>
          <table:table-cell office:value-type="float" office:value="352544.6" table:style-name="ce9">
            <text:p>352,5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2401" table:style-name="ce9">
            <text:p>142,401<text:s/></text:p>
          </table:table-cell>
          <table:table-cell office:value-type="float" office:value="74612" table:style-name="ce9">
            <text:p>74,612<text:s/></text:p>
          </table:table-cell>
          <table:table-cell office:value-type="float" office:value="67789" table:style-name="ce9">
            <text:p>67,789<text:s/></text:p>
          </table:table-cell>
          <table:table-cell office:value-type="float" office:value="-28376.6" table:style-name="ce10">
            <text:p>-28,377<text:s/></text:p>
          </table:table-cell>
          <table:table-cell office:value-type="float" office:value="21317" table:style-name="ce9">
            <text:p>21,317<text:s/></text:p>
          </table:table-cell>
          <table:table-cell office:value-type="float" office:value="441.8" table:style-name="ce9">
            <text:p>442<text:s/></text:p>
          </table:table-cell>
          <table:table-cell office:value-type="float" office:value="-50135.4" table:style-name="ce10">
            <text:p>-50,1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89.4" table:style-name="ce9">
            <text:p>2,089<text:s/></text:p>
          </table:table-cell>
          <table:table-cell office:value-type="float" office:value="2250.8000000000002" table:style-name="ce9">
            <text:p>2,2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1.4" table:style-name="ce10">
            <text:p>-1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02.2" table:style-name="ce10">
            <text:p>-1,8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6856.2" table:style-name="ce9">
            <text:p>466,856<text:s/></text:p>
          </table:table-cell>
          <table:table-cell office:value-type="float" office:value="422044.4" table:style-name="ce9">
            <text:p>422,0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6546.40000000002" table:style-name="ce9">
            <text:p>266,5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5498" table:style-name="ce9">
            <text:p>155,4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5498" table:style-name="ce9">
            <text:p>155,498<text:s/></text:p>
          </table:table-cell>
          <table:table-cell office:value-type="float" office:value="195794.8" table:style-name="ce9">
            <text:p>195,795<text:s/></text:p>
          </table:table-cell>
          <table:table-cell office:value-type="float" office:value="100104" table:style-name="ce9">
            <text:p>100,104<text:s/></text:p>
          </table:table-cell>
          <table:table-cell office:value-type="float" office:value="56957.8" table:style-name="ce9">
            <text:p>56,958<text:s/></text:p>
          </table:table-cell>
          <table:table-cell office:value-type="float" office:value="38733" table:style-name="ce9">
            <text:p>38,7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0296.800000000003" table:style-name="ce10">
            <text:p>-40,297<text:s/></text:p>
          </table:table-cell>
          <table:table-cell office:value-type="float" office:value="-9400.7999999999993" table:style-name="ce10">
            <text:p>-9,401<text:s/></text:p>
          </table:table-cell>
          <table:table-cell office:value-type="float" office:value="9983.6" table:style-name="ce9">
            <text:p>9,984<text:s/></text:p>
          </table:table-cell>
          <table:table-cell office:value-type="float" office:value="1397.8" table:style-name="ce9">
            <text:p>1,398<text:s/></text:p>
          </table:table-cell>
          <table:table-cell office:value-type="float" office:value="1242.4000000000001" table:style-name="ce9">
            <text:p>1,242<text:s/></text:p>
          </table:table-cell>
          <table:table-cell office:value-type="float" office:value="266.8" table:style-name="ce9">
            <text:p>267<text:s/></text:p>
          </table:table-cell>
          <table:table-cell office:value-type="float" office:value="7076.6" table:style-name="ce9">
            <text:p>7,077<text:s/></text:p>
          </table:table-cell>
          <table:table-cell office:value-type="float" office:value="-9776.7999999999993" table:style-name="ce10">
            <text:p>-9,777<text:s/></text:p>
          </table:table-cell>
          <table:table-cell office:value-type="float" office:value="-70.8" table:style-name="ce10">
            <text:p>-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17" table:style-name="ce9">
            <text:p>4,617<text:s/></text:p>
          </table:table-cell>
          <table:table-cell office:value-type="float" office:value="421.8" table:style-name="ce9">
            <text:p>422<text:s/></text:p>
          </table:table-cell>
          <table:table-cell office:value-type="float" office:value="373.8" table:style-name="ce9">
            <text:p>3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852.2" table:style-name="ce10">
            <text:p>-14,852<text:s/></text:p>
          </table:table-cell>
          <table:table-cell office:value-type="float" office:value="-266.39999999999998" table:style-name="ce10">
            <text:p>-2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08.2" table:style-name="ce10">
            <text:p>-1,0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599.4" table:style-name="ce10">
            <text:p>-8,599<text:s/></text:p>
          </table:table-cell>
          <table:table-cell office:value-type="float" office:value="-49697.599999999999" table:style-name="ce10">
            <text:p>-49,698<text:s/></text:p>
          </table:table-cell>
          <table:table-cell office:value-type="float" office:value="-187.8" table:style-name="ce10">
            <text:p>-188<text:s/></text:p>
          </table:table-cell>
          <table:table-cell office:value-type="float" office:value="-446.6" table:style-name="ce10">
            <text:p>-447<text:s/></text:p>
          </table:table-cell>
          <table:table-cell office:value-type="float" office:value="258.8" table:style-name="ce9">
            <text:p>259<text:s/></text:p>
          </table:table-cell>
          <table:table-cell office:value-type="float" office:value="-49885.4" table:style-name="ce10">
            <text:p>-49,8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9885.4" table:style-name="ce10">
            <text:p>-49,8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9885.4" table:style-name="ce10">
            <text:p>-49,885<text:s/></text:p>
          </table:table-cell>
          <table:table-cell office:value-type="float" office:value="-3976.2" table:style-name="ce10">
            <text:p>-3,976<text:s/></text:p>
          </table:table-cell>
          <table:table-cell office:value-type="float" office:value="-387.4" table:style-name="ce10">
            <text:p>-387<text:s/></text:p>
          </table:table-cell>
          <table:table-cell office:value-type="float" office:value="-466.6" table:style-name="ce10">
            <text:p>-4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9.2" table:style-name="ce9">
            <text:p>79<text:s/></text:p>
          </table:table-cell>
          <table:table-cell office:value-type="float" office:value="-3588.8" table:style-name="ce10">
            <text:p>-3,589<text:s/></text:p>
          </table:table-cell>
          <table:table-cell office:value-type="float" office:value="-2518" table:style-name="ce10">
            <text:p>-2,518<text:s/></text:p>
          </table:table-cell>
          <table:table-cell office:value-type="float" office:value="338.6" table:style-name="ce9">
            <text:p>3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91.2" table:style-name="ce10">
            <text:p>-1,4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1.8" table:style-name="ce9">
            <text:p>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3861.599999999999" table:style-name="ce10">
            <text:p>-53,8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3.6" table:style-name="ce10">
            <text:p>-214<text:s/></text:p>
          </table:table-cell>
          <table:table-cell office:value-type="float" office:value="-49697.599999999999" table:style-name="ce10">
            <text:p>-49,6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9697.599999999999" table:style-name="ce10">
            <text:p>-49,698<text:s/></text:p>
          </table:table-cell>
          <table:table-cell office:value-type="float" office:value="7152" table:style-name="ce9">
            <text:p>7,152<text:s/></text:p>
          </table:table-cell>
          <table:table-cell office:value-type="float" office:value="31168.6" table:style-name="ce9">
            <text:p>31,169<text:s/></text:p>
          </table:table-cell>
          <table:table-cell office:value-type="float" office:value="127.4" table:style-name="ce9">
            <text:p>127<text:s/></text:p>
          </table:table-cell>
          <table:table-cell office:value-type="float" office:value="-373.8" table:style-name="ce10">
            <text:p>-3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03.6" table:style-name="ce10">
            <text:p>-1,604<text:s/></text:p>
          </table:table-cell>
          <table:table-cell office:value-type="float" office:value="-266.8" table:style-name="ce10">
            <text:p>-2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82.6" table:style-name="ce9">
            <text:p>8,583<text:s/></text:p>
          </table:table-cell>
          <table:table-cell office:value-type="float" office:value="-60.6" table:style-name="ce10">
            <text:p>-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748.2" table:style-name="ce10">
            <text:p>-4,748<text:s/></text:p>
          </table:table-cell>
          <table:table-cell office:value-type="float" office:value="6307.2" table:style-name="ce9">
            <text:p>6,3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161.8" table:style-name="ce9">
            <text:p>11,1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19.2" table:style-name="ce9">
            <text:p>1,019<text:s/></text:p>
          </table:table-cell>
          <table:table-cell office:value-type="float" office:value="2049.4" table:style-name="ce9">
            <text:p>2,0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08.6000000000004" table:style-name="ce9">
            <text:p>5,109<text:s/></text:p>
          </table:table-cell>
          <table:table-cell office:value-type="float" office:value="324.2" table:style-name="ce9">
            <text:p>324<text:s/></text:p>
          </table:table-cell>
          <table:table-cell office:value-type="float" office:value="-5927" table:style-name="ce10">
            <text:p>-5,927<text:s/></text:p>
          </table:table-cell>
          <table:table-cell office:value-type="float" office:value="11290.8" table:style-name="ce9">
            <text:p>11,291<text:s/></text:p>
          </table:table-cell>
          <table:table-cell office:value-type="float" office:value="1616" table:style-name="ce9">
            <text:p>1,6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08.2" table:style-name="ce10">
            <text:p>-1,0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07.4" table:style-name="ce10">
            <text:p>-807<text:s/></text:p>
          </table:table-cell>
          <table:table-cell office:value-type="float" office:value="21414.6" table:style-name="ce9">
            <text:p>21,415<text:s/></text:p>
          </table:table-cell>
          <table:table-cell office:value-type="float" office:value="-35010" table:style-name="ce10">
            <text:p>-35,010<text:s/></text:p>
          </table:table-cell>
          <table:table-cell office:value-type="float" office:value="59460.6" table:style-name="ce9">
            <text:p>59,461<text:s/></text:p>
          </table:table-cell>
          <table:table-cell office:value-type="float" office:value="-22847" table:style-name="ce10">
            <text:p>-22,847<text:s/></text:p>
          </table:table-cell>
          <table:table-cell office:value-type="float" office:value="12222.6" table:style-name="ce9">
            <text:p>12,2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889.4" table:style-name="ce10">
            <text:p>-3,889<text:s/></text:p>
          </table:table-cell>
          <table:table-cell office:value-type="float" office:value="1755.4" table:style-name="ce9">
            <text:p>1,755<text:s/></text:p>
          </table:table-cell>
          <table:table-cell office:value-type="float" office:value="-32345.200000000001" table:style-name="ce10">
            <text:p>-32,3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0.6" table:style-name="ce9">
            <text:p>4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300.2" table:style-name="ce10">
            <text:p>-3,300<text:s/></text:p>
          </table:table-cell>
          <table:table-cell office:value-type="float" office:value="-23492.6" table:style-name="ce10">
            <text:p>-23,493<text:s/></text:p>
          </table:table-cell>
          <table:table-cell office:value-type="float" office:value="14380" table:style-name="ce9">
            <text:p>14,380<text:s/></text:p>
          </table:table-cell>
          <table:table-cell office:value-type="float" office:value="-17767.8" table:style-name="ce10">
            <text:p>-17,7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330.2" table:style-name="ce10">
            <text:p>-6,3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657.6" table:style-name="ce10">
            <text:p>-8,6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02.2" table:style-name="ce10">
            <text:p>-1,8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" table:style-name="ce10">
            <text:p>-6<text:s/></text:p>
          </table:table-cell>
          <table:table-cell office:value-type="float" office:value="-20183.8" table:style-name="ce10">
            <text:p>-20,184<text:s/></text:p>
          </table:table-cell>
          <table:table-cell office:value-type="float" office:value="-79.400000000000006" table:style-name="ce10">
            <text:p>-79<text:s/></text:p>
          </table:table-cell>
          <table:table-cell office:value-type="float" office:value="-22341.200000000001" table:style-name="ce10">
            <text:p>-22,341<text:s/></text:p>
          </table:table-cell>
          <table:table-cell office:value-type="float" office:value="134382.39999999999" table:style-name="ce9">
            <text:p>134,382<text:s/></text:p>
          </table:table-cell>
          <table:table-cell office:value-type="float" office:value="0" table:style-name="ce11">
            <text:p>0<text:s/></text:p>
          </table:table-cell>
          <table:table-cell table:number-columns-repeated="16084"/>
        </table:table-row>
        <table:table-row table:style-name="ro4">
          <table:table-cell office:value-type="float" office:value="2016" table:style-name="ce3">
            <text:p>2016</text:p>
          </table:table-cell>
          <table:table-cell office:value-type="string" table:style-name="ce2">
            <text:p>J59</text:p>
          </table:table-cell>
          <table:table-cell office:value-type="string" table:style-name="ce2">
            <text:p>影片及電視節目業；聲音錄製及音樂發行業</text:p>
          </table:table-cell>
          <table:table-cell office:value-type="float" office:value="11" table:style-name="ce2">
            <text:p>11</text:p>
          </table:table-cell>
          <table:table-cell office:value-type="float" office:value="530427.55000000005" table:style-name="ce9">
            <text:p>530,428<text:s/></text:p>
          </table:table-cell>
          <table:table-cell office:value-type="float" office:value="211191.73" table:style-name="ce9">
            <text:p>211,192<text:s/></text:p>
          </table:table-cell>
          <table:table-cell office:value-type="float" office:value="12670.36" table:style-name="ce9">
            <text:p>12,6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116.27" table:style-name="ce9">
            <text:p>50,116<text:s/></text:p>
          </table:table-cell>
          <table:table-cell office:value-type="float" office:value="25012" table:style-name="ce9">
            <text:p>25,0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9.64" table:style-name="ce9">
            <text:p>6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7426.45" table:style-name="ce9">
            <text:p>77,426<text:s/></text:p>
          </table:table-cell>
          <table:table-cell office:value-type="float" office:value="481.45" table:style-name="ce9">
            <text:p>481<text:s/></text:p>
          </table:table-cell>
          <table:table-cell office:value-type="float" office:value="29303.82" table:style-name="ce9">
            <text:p>29,3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065.82" table:style-name="ce9">
            <text:p>9,066<text:s/></text:p>
          </table:table-cell>
          <table:table-cell office:value-type="float" office:value="1858.45" table:style-name="ce9">
            <text:p>1,8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11.45" table:style-name="ce9">
            <text:p>2,711<text:s/></text:p>
          </table:table-cell>
          <table:table-cell office:value-type="float" office:value="38125.550000000003" table:style-name="ce9">
            <text:p>38,1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870.55" table:style-name="ce9">
            <text:p>47,8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745" table:style-name="ce9">
            <text:p>9,7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183.55" table:style-name="ce9">
            <text:p>22,184<text:s/></text:p>
          </table:table-cell>
          <table:table-cell office:value-type="float" office:value="50152.45" table:style-name="ce9">
            <text:p>50,152<text:s/></text:p>
          </table:table-cell>
          <table:table-cell office:value-type="float" office:value="27301.82" table:style-name="ce9">
            <text:p>27,302<text:s/></text:p>
          </table:table-cell>
          <table:table-cell office:value-type="float" office:value="756935.55" table:style-name="ce9">
            <text:p>756,936<text:s/></text:p>
          </table:table-cell>
          <table:table-cell office:value-type="float" office:value="20.09" table:style-name="ce9">
            <text:p>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8527" table:style-name="ce9">
            <text:p>328,5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448.91" table:style-name="ce9">
            <text:p>17,449<text:s/></text:p>
          </table:table-cell>
          <table:table-cell office:value-type="float" office:value="141.27000000000001" table:style-name="ce9">
            <text:p>141<text:s/></text:p>
          </table:table-cell>
          <table:table-cell office:value-type="float" office:value="166294.73000000001" table:style-name="ce9">
            <text:p>166,2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1976.18" table:style-name="ce9">
            <text:p>91,976<text:s/></text:p>
          </table:table-cell>
          <table:table-cell office:value-type="float" office:value="37004.639999999999" table:style-name="ce9">
            <text:p>37,0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6522.64000000001" table:style-name="ce9">
            <text:p>146,5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3034" table:style-name="ce9">
            <text:p>93,0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82.91" table:style-name="ce9">
            <text:p>1,4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4385.45" table:style-name="ce9">
            <text:p>104,385<text:s/></text:p>
          </table:table-cell>
          <table:table-cell office:value-type="float" office:value="9461.82" table:style-name="ce9">
            <text:p>9,462<text:s/></text:p>
          </table:table-cell>
          <table:table-cell office:value-type="float" office:value="18678.82" table:style-name="ce9">
            <text:p>18,6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4.82" table:style-name="ce9">
            <text:p>7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964" table:style-name="ce9">
            <text:p>17,9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11.18" table:style-name="ce9">
            <text:p>3,311<text:s/></text:p>
          </table:table-cell>
          <table:table-cell office:value-type="float" office:value="26151.91" table:style-name="ce9">
            <text:p>26,1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3.64" table:style-name="ce9">
            <text:p>204<text:s/></text:p>
          </table:table-cell>
          <table:table-cell office:value-type="float" office:value="25948.27" table:style-name="ce9">
            <text:p>25,948<text:s/></text:p>
          </table:table-cell>
          <table:table-cell office:value-type="float" office:value="1287363.0900000001" table:style-name="ce9">
            <text:p>1,287,363<text:s/></text:p>
          </table:table-cell>
          <table:table-cell office:value-type="float" office:value="188053.45" table:style-name="ce9">
            <text:p>188,053<text:s/></text:p>
          </table:table-cell>
          <table:table-cell office:value-type="float" office:value="37636.36" table:style-name="ce9">
            <text:p>37,636<text:s/></text:p>
          </table:table-cell>
          <table:table-cell office:value-type="float" office:value="37636.36" table:style-name="ce9">
            <text:p>37,6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995.55" table:style-name="ce9">
            <text:p>12,9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657.27" table:style-name="ce9">
            <text:p>65,657<text:s/></text:p>
          </table:table-cell>
          <table:table-cell office:value-type="float" office:value="384.27" table:style-name="ce9">
            <text:p>3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874" table:style-name="ce9">
            <text:p>32,874<text:s/></text:p>
          </table:table-cell>
          <table:table-cell office:value-type="float" office:value="1920.55" table:style-name="ce9">
            <text:p>1,921<text:s/></text:p>
          </table:table-cell>
          <table:table-cell office:value-type="float" office:value="6882.45" table:style-name="ce9">
            <text:p>6,882<text:s/></text:p>
          </table:table-cell>
          <table:table-cell office:value-type="float" office:value="1526.36" table:style-name="ce9">
            <text:p>1,5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176.639999999999" table:style-name="ce9">
            <text:p>28,1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109.27" table:style-name="ce9">
            <text:p>17,109<text:s/></text:p>
          </table:table-cell>
          <table:table-cell office:value-type="float" office:value="9181.91" table:style-name="ce9">
            <text:p>9,1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079.64" table:style-name="ce9">
            <text:p>9,080<text:s/></text:p>
          </table:table-cell>
          <table:table-cell office:value-type="float" office:value="102.27" table:style-name="ce9">
            <text:p>1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85.45" table:style-name="ce9">
            <text:p>1,885<text:s/></text:p>
          </table:table-cell>
          <table:table-cell office:value-type="float" office:value="90300.18" table:style-name="ce9">
            <text:p>90,3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993.360000000001" table:style-name="ce9">
            <text:p>21,993<text:s/></text:p>
          </table:table-cell>
          <table:table-cell office:value-type="float" office:value="52751.55" table:style-name="ce9">
            <text:p>52,752<text:s/></text:p>
          </table:table-cell>
          <table:table-cell office:value-type="float" office:value="52722.64" table:style-name="ce9">
            <text:p>52,7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.91" table:style-name="ce9">
            <text:p>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96.45" table:style-name="ce9">
            <text:p>3,096<text:s/></text:p>
          </table:table-cell>
          <table:table-cell office:value-type="float" office:value="12458.82" table:style-name="ce9">
            <text:p>12,4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989.36" table:style-name="ce9">
            <text:p>8,989<text:s/></text:p>
          </table:table-cell>
          <table:table-cell office:value-type="float" office:value="3469.45" table:style-name="ce9">
            <text:p>3,469<text:s/></text:p>
          </table:table-cell>
          <table:table-cell office:value-type="float" office:value="278353.64" table:style-name="ce9">
            <text:p>278,354<text:s/></text:p>
          </table:table-cell>
          <table:table-cell office:value-type="float" office:value="1009009.45" table:style-name="ce9">
            <text:p>1,009,009<text:s/></text:p>
          </table:table-cell>
          <table:table-cell office:value-type="float" office:value="377753.45" table:style-name="ce9">
            <text:p>377,753<text:s/></text:p>
          </table:table-cell>
          <table:table-cell office:value-type="float" office:value="377680.82" table:style-name="ce9">
            <text:p>377,6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.64" table:style-name="ce9">
            <text:p>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7792.55" table:style-name="ce9">
            <text:p>237,793<text:s/></text:p>
          </table:table-cell>
          <table:table-cell office:value-type="float" office:value="232262.18" table:style-name="ce9">
            <text:p>232,262<text:s/></text:p>
          </table:table-cell>
          <table:table-cell office:value-type="float" office:value="5530.36" table:style-name="ce9">
            <text:p>5,530<text:s/></text:p>
          </table:table-cell>
          <table:table-cell office:value-type="float" office:value="273253.73" table:style-name="ce9">
            <text:p>273,254<text:s/></text:p>
          </table:table-cell>
          <table:table-cell office:value-type="float" office:value="71716.639999999999" table:style-name="ce9">
            <text:p>71,717<text:s/></text:p>
          </table:table-cell>
          <table:table-cell office:value-type="float" office:value="4596.45" table:style-name="ce9">
            <text:p>4,596<text:s/></text:p>
          </table:table-cell>
          <table:table-cell office:value-type="float" office:value="196940.64" table:style-name="ce9">
            <text:p>196,9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9792.36" table:style-name="ce9">
            <text:p>129,792<text:s/></text:p>
          </table:table-cell>
          <table:table-cell office:value-type="float" office:value="-8193.09" table:style-name="ce10">
            <text:p>-8,1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9485.35999999999" table:style-name="ce9">
            <text:p>139,4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99.91" table:style-name="ce10">
            <text:p>-1,500<text:s/></text:p>
          </table:table-cell>
          <table:table-cell office:value-type="float" office:value="-9582.64" table:style-name="ce10">
            <text:p>-9,5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9009.45" table:style-name="ce9">
            <text:p>1,009,009<text:s/></text:p>
          </table:table-cell>
          <table:table-cell office:value-type="float" office:value="637509.36" table:style-name="ce9">
            <text:p>637,5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8895.82" table:style-name="ce9">
            <text:p>428,8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8613.55" table:style-name="ce9">
            <text:p>208,6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7.27" table:style-name="ce9">
            <text:p>87<text:s/></text:p>
          </table:table-cell>
          <table:table-cell office:value-type="float" office:value="208700.82" table:style-name="ce9">
            <text:p>208,701<text:s/></text:p>
          </table:table-cell>
          <table:table-cell office:value-type="float" office:value="134479.64000000001" table:style-name="ce9">
            <text:p>134,480<text:s/></text:p>
          </table:table-cell>
          <table:table-cell office:value-type="float" office:value="37427.550000000003" table:style-name="ce9">
            <text:p>37,428<text:s/></text:p>
          </table:table-cell>
          <table:table-cell office:value-type="float" office:value="34428" table:style-name="ce9">
            <text:p>34,428<text:s/></text:p>
          </table:table-cell>
          <table:table-cell office:value-type="float" office:value="6932.73" table:style-name="ce9">
            <text:p>6,933<text:s/></text:p>
          </table:table-cell>
          <table:table-cell office:value-type="float" office:value="55691.360000000001" table:style-name="ce9">
            <text:p>55,691<text:s/></text:p>
          </table:table-cell>
          <table:table-cell office:value-type="float" office:value="-863.91" table:style-name="ce10">
            <text:p>-864<text:s/></text:p>
          </table:table-cell>
          <table:table-cell office:value-type="float" office:value="73357.27" table:style-name="ce9">
            <text:p>73,357<text:s/></text:p>
          </table:table-cell>
          <table:table-cell office:value-type="float" office:value="16394.91" table:style-name="ce9">
            <text:p>16,395<text:s/></text:p>
          </table:table-cell>
          <table:table-cell office:value-type="float" office:value="18596.91" table:style-name="ce9">
            <text:p>18,597<text:s/></text:p>
          </table:table-cell>
          <table:table-cell office:value-type="float" office:value="2900" table:style-name="ce9">
            <text:p>2,900<text:s/></text:p>
          </table:table-cell>
          <table:table-cell office:value-type="float" office:value="114.55" table:style-name="ce9">
            <text:p>115<text:s/></text:p>
          </table:table-cell>
          <table:table-cell office:value-type="float" office:value="7150.64" table:style-name="ce9">
            <text:p>7,151<text:s/></text:p>
          </table:table-cell>
          <table:table-cell office:value-type="float" office:value="6042.82" table:style-name="ce9">
            <text:p>6,043<text:s/></text:p>
          </table:table-cell>
          <table:table-cell office:value-type="float" office:value="-7667.64" table:style-name="ce10">
            <text:p>-7,668<text:s/></text:p>
          </table:table-cell>
          <table:table-cell office:value-type="float" office:value="-20.09" table:style-name="ce10">
            <text:p>-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.73" table:style-name="ce9">
            <text:p>50<text:s/></text:p>
          </table:table-cell>
          <table:table-cell office:value-type="float" office:value="-1623" table:style-name="ce10">
            <text:p>-1,623<text:s/></text:p>
          </table:table-cell>
          <table:table-cell office:value-type="float" office:value="-57.55" table:style-name="ce10">
            <text:p>-58<text:s/></text:p>
          </table:table-cell>
          <table:table-cell office:value-type="float" office:value="-497.91" table:style-name="ce10">
            <text:p>-4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288.27" table:style-name="ce10">
            <text:p>-5,288<text:s/></text:p>
          </table:table-cell>
          <table:table-cell office:value-type="float" office:value="-230.55" table:style-name="ce10">
            <text:p>-2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346.5500000000002" table:style-name="ce10">
            <text:p>-2,347<text:s/></text:p>
          </table:table-cell>
          <table:table-cell office:value-type="float" office:value="1492.73" table:style-name="ce9">
            <text:p>1,493<text:s/></text:p>
          </table:table-cell>
          <table:table-cell office:value-type="float" office:value="6319.45" table:style-name="ce9">
            <text:p>6,319<text:s/></text:p>
          </table:table-cell>
          <table:table-cell office:value-type="float" office:value="89752.18" table:style-name="ce9">
            <text:p>89,752<text:s/></text:p>
          </table:table-cell>
          <table:table-cell office:value-type="float" office:value="-15372.45" table:style-name="ce10">
            <text:p>-15,372<text:s/></text:p>
          </table:table-cell>
          <table:table-cell office:value-type="float" office:value="-15323.82" table:style-name="ce10">
            <text:p>-15,324<text:s/></text:p>
          </table:table-cell>
          <table:table-cell office:value-type="float" office:value="-48.64" table:style-name="ce10">
            <text:p>-49<text:s/></text:p>
          </table:table-cell>
          <table:table-cell office:value-type="float" office:value="74379.73" table:style-name="ce9">
            <text:p>74,3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379.73" table:style-name="ce9">
            <text:p>74,3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379.73" table:style-name="ce9">
            <text:p>74,380<text:s/></text:p>
          </table:table-cell>
          <table:table-cell office:value-type="float" office:value="50011.09" table:style-name="ce9">
            <text:p>50,011<text:s/></text:p>
          </table:table-cell>
          <table:table-cell office:value-type="float" office:value="-882.82" table:style-name="ce10">
            <text:p>-883<text:s/></text:p>
          </table:table-cell>
          <table:table-cell office:value-type="float" office:value="-830.36" table:style-name="ce10">
            <text:p>-8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8.64" table:style-name="ce10">
            <text:p>-1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6.18" table:style-name="ce9">
            <text:p>116<text:s/></text:p>
          </table:table-cell>
          <table:table-cell office:value-type="float" office:value="50893.91" table:style-name="ce9">
            <text:p>50,894<text:s/></text:p>
          </table:table-cell>
          <table:table-cell office:value-type="float" office:value="-5428.36" table:style-name="ce10">
            <text:p>-5,428<text:s/></text:p>
          </table:table-cell>
          <table:table-cell office:value-type="float" office:value="57355.55" table:style-name="ce9">
            <text:p>57,3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96.55" table:style-name="ce10">
            <text:p>-897<text:s/></text:p>
          </table:table-cell>
          <table:table-cell office:value-type="float" office:value="-83.18" table:style-name="ce10">
            <text:p>-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3.55" table:style-name="ce10">
            <text:p>-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4390.82" table:style-name="ce9">
            <text:p>124,3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7.55000000000001" table:style-name="ce9">
            <text:p>148<text:s/></text:p>
          </table:table-cell>
          <table:table-cell office:value-type="float" office:value="89752.18" table:style-name="ce9">
            <text:p>89,7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9752.18" table:style-name="ce9">
            <text:p>89,752<text:s/></text:p>
          </table:table-cell>
          <table:table-cell office:value-type="float" office:value="12668.45" table:style-name="ce9">
            <text:p>12,668<text:s/></text:p>
          </table:table-cell>
          <table:table-cell office:value-type="float" office:value="89157.55" table:style-name="ce9">
            <text:p>89,158<text:s/></text:p>
          </table:table-cell>
          <table:table-cell office:value-type="float" office:value="95.27" table:style-name="ce9">
            <text:p>95<text:s/></text:p>
          </table:table-cell>
          <table:table-cell office:value-type="float" office:value="-209" table:style-name="ce10">
            <text:p>-2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411" table:style-name="ce10">
            <text:p>-3,411<text:s/></text:p>
          </table:table-cell>
          <table:table-cell office:value-type="float" office:value="-7150.64" table:style-name="ce10">
            <text:p>-7,151<text:s/></text:p>
          </table:table-cell>
          <table:table-cell office:value-type="float" office:value="-1492.73" table:style-name="ce10">
            <text:p>-1,493<text:s/></text:p>
          </table:table-cell>
          <table:table-cell office:value-type="float" office:value="-5821.73" table:style-name="ce10">
            <text:p>-5,822<text:s/></text:p>
          </table:table-cell>
          <table:table-cell office:value-type="float" office:value="20.09" table:style-name="ce9">
            <text:p>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0.45" table:style-name="ce10">
            <text:p>-60<text:s/></text:p>
          </table:table-cell>
          <table:table-cell office:value-type="float" office:value="900.27" table:style-name="ce9">
            <text:p>9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51.91" table:style-name="ce9">
            <text:p>5,252<text:s/></text:p>
          </table:table-cell>
          <table:table-cell office:value-type="float" office:value="-0.09" table:style-name="ce10">
            <text:p>0<text:s/></text:p>
          </table:table-cell>
          <table:table-cell office:value-type="float" office:value="4114.55" table:style-name="ce9">
            <text:p>4,115<text:s/></text:p>
          </table:table-cell>
          <table:table-cell office:value-type="float" office:value="437.45" table:style-name="ce9">
            <text:p>4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528.55" table:style-name="ce10">
            <text:p>-13,529<text:s/></text:p>
          </table:table-cell>
          <table:table-cell office:value-type="float" office:value="-12847.18" table:style-name="ce10">
            <text:p>-12,847<text:s/></text:p>
          </table:table-cell>
          <table:table-cell office:value-type="float" office:value="-14466.64" table:style-name="ce10">
            <text:p>-14,467<text:s/></text:p>
          </table:table-cell>
          <table:table-cell office:value-type="float" office:value="12684.36" table:style-name="ce9">
            <text:p>12,684<text:s/></text:p>
          </table:table-cell>
          <table:table-cell office:value-type="float" office:value="3412.09" table:style-name="ce9">
            <text:p>3,412<text:s/></text:p>
          </table:table-cell>
          <table:table-cell office:value-type="float" office:value="8358" table:style-name="ce9">
            <text:p>8,358<text:s/></text:p>
          </table:table-cell>
          <table:table-cell office:value-type="float" office:value="-1431.82" table:style-name="ce10">
            <text:p>-1,4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423.91" table:style-name="ce10">
            <text:p>-19,424<text:s/></text:p>
          </table:table-cell>
          <table:table-cell office:value-type="float" office:value="147008.45000000001" table:style-name="ce9">
            <text:p>147,008<text:s/></text:p>
          </table:table-cell>
          <table:table-cell office:value-type="float" office:value="-145121.09" table:style-name="ce10">
            <text:p>-145,121<text:s/></text:p>
          </table:table-cell>
          <table:table-cell office:value-type="float" office:value="143056.09" table:style-name="ce9">
            <text:p>143,056<text:s/></text:p>
          </table:table-cell>
          <table:table-cell office:value-type="float" office:value="-11313" table:style-name="ce10">
            <text:p>-11,313<text:s/></text:p>
          </table:table-cell>
          <table:table-cell office:value-type="float" office:value="166" table:style-name="ce9">
            <text:p>1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772.7299999999996" table:style-name="ce10">
            <text:p>-4,7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602.82" table:style-name="ce10">
            <text:p>-7,603<text:s/></text:p>
          </table:table-cell>
          <table:table-cell office:value-type="float" office:value="20.45" table:style-name="ce9">
            <text:p>20<text:s/></text:p>
          </table:table-cell>
          <table:table-cell office:value-type="float" office:value="-11870.55" table:style-name="ce10">
            <text:p>-11,8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664" table:style-name="ce10">
            <text:p>-3,664<text:s/></text:p>
          </table:table-cell>
          <table:table-cell office:value-type="float" office:value="8598" table:style-name="ce9">
            <text:p>8,598<text:s/></text:p>
          </table:table-cell>
          <table:table-cell office:value-type="float" office:value="-2599.64" table:style-name="ce10">
            <text:p>-2,6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.45" table:style-name="ce9">
            <text:p>100<text:s/></text:p>
          </table:table-cell>
          <table:table-cell office:value-type="float" office:value="45.27" table:style-name="ce9">
            <text:p>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3894.55" table:style-name="ce10">
            <text:p>-93,895<text:s/></text:p>
          </table:table-cell>
          <table:table-cell office:value-type="float" office:value="-128852.09" table:style-name="ce10">
            <text:p>-128,852<text:s/></text:p>
          </table:table-cell>
          <table:table-cell office:value-type="float" office:value="35363.64" table:style-name="ce9">
            <text:p>35,364<text:s/></text:p>
          </table:table-cell>
          <table:table-cell office:value-type="float" office:value="-5185.2700000000004" table:style-name="ce10">
            <text:p>-5,185<text:s/></text:p>
          </table:table-cell>
          <table:table-cell office:value-type="float" office:value="5181.91" table:style-name="ce9">
            <text:p>5,182<text:s/></text:p>
          </table:table-cell>
          <table:table-cell office:value-type="float" office:value="-16911.09" table:style-name="ce10">
            <text:p>-16,9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5536.82" table:style-name="ce10">
            <text:p>-45,537<text:s/></text:p>
          </table:table-cell>
          <table:table-cell office:value-type="float" office:value="67661.91" table:style-name="ce9">
            <text:p>67,6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4.82" table:style-name="ce10">
            <text:p>-1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7.27" table:style-name="ce10">
            <text:p>-27<text:s/></text:p>
          </table:table-cell>
          <table:table-cell office:value-type="float" office:value="40392.18" table:style-name="ce9">
            <text:p>40,392<text:s/></text:p>
          </table:table-cell>
          <table:table-cell office:value-type="float" office:value="14.09" table:style-name="ce9">
            <text:p>14<text:s/></text:p>
          </table:table-cell>
          <table:table-cell office:value-type="float" office:value="58562.64" table:style-name="ce9">
            <text:p>58,563<text:s/></text:p>
          </table:table-cell>
          <table:table-cell office:value-type="float" office:value="211191.73" table:style-name="ce9">
            <text:p>211,192<text:s/></text:p>
          </table:table-cell>
          <table:table-cell office:value-type="float" office:value="0" table:style-name="ce11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J60</text:p>
          </table:table-cell>
          <table:table-cell office:value-type="string" table:style-name="ce2">
            <text:p>廣播、電視節目編排及傳播業</text:p>
          </table:table-cell>
          <table:table-cell office:value-type="float" office:value="33" table:style-name="ce2">
            <text:p>33</text:p>
          </table:table-cell>
          <table:table-cell office:value-type="float" office:value="341965.42" table:style-name="ce9">
            <text:p>341,965<text:s/></text:p>
          </table:table-cell>
          <table:table-cell office:value-type="float" office:value="134944.67000000001" table:style-name="ce9">
            <text:p>134,945<text:s/></text:p>
          </table:table-cell>
          <table:table-cell office:value-type="float" office:value="4388.0600000000004" table:style-name="ce9">
            <text:p>4,3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68.18" table:style-name="ce9">
            <text:p>1,5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12.67" table:style-name="ce9">
            <text:p>4,813<text:s/></text:p>
          </table:table-cell>
          <table:table-cell office:value-type="float" office:value="5.82" table:style-name="ce9">
            <text:p>6<text:s/></text:p>
          </table:table-cell>
          <table:table-cell office:value-type="float" office:value="945.36" table:style-name="ce9">
            <text:p>9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6725.3" table:style-name="ce9">
            <text:p>66,725<text:s/></text:p>
          </table:table-cell>
          <table:table-cell office:value-type="float" office:value="1025.18" table:style-name="ce9">
            <text:p>1,025<text:s/></text:p>
          </table:table-cell>
          <table:table-cell office:value-type="float" office:value="5326.88" table:style-name="ce9">
            <text:p>5,3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50.85" table:style-name="ce9">
            <text:p>1,7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25.91" table:style-name="ce9">
            <text:p>6,326<text:s/></text:p>
          </table:table-cell>
          <table:table-cell office:value-type="float" office:value="7737.91" table:style-name="ce9">
            <text:p>7,7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43.3" table:style-name="ce9">
            <text:p>1,343<text:s/></text:p>
          </table:table-cell>
          <table:table-cell office:value-type="float" office:value="38481.33" table:style-name="ce9">
            <text:p>38,4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060.24" table:style-name="ce9">
            <text:p>42,0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78.91" table:style-name="ce9">
            <text:p>3,5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552.27" table:style-name="ce9">
            <text:p>20,552<text:s/></text:p>
          </table:table-cell>
          <table:table-cell office:value-type="float" office:value="47062.73" table:style-name="ce9">
            <text:p>47,063<text:s/></text:p>
          </table:table-cell>
          <table:table-cell office:value-type="float" office:value="33820.67" table:style-name="ce9">
            <text:p>33,821<text:s/></text:p>
          </table:table-cell>
          <table:table-cell office:value-type="float" office:value="2652330.27" table:style-name="ce9">
            <text:p>2,652,3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699.33" table:style-name="ce9">
            <text:p>43,6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31.27" table:style-name="ce9">
            <text:p>10,3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6054.45000000001" table:style-name="ce9">
            <text:p>166,0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13178.7" table:style-name="ce9">
            <text:p>913,179<text:s/></text:p>
          </table:table-cell>
          <table:table-cell office:value-type="float" office:value="288000.64000000001" table:style-name="ce9">
            <text:p>288,0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32824.06" table:style-name="ce9">
            <text:p>1,532,8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37199.3" table:style-name="ce9">
            <text:p>937,199<text:s/></text:p>
          </table:table-cell>
          <table:table-cell office:value-type="float" office:value="17427.21" table:style-name="ce9">
            <text:p>17,427<text:s/></text:p>
          </table:table-cell>
          <table:table-cell office:value-type="float" office:value="46980.52" table:style-name="ce9">
            <text:p>46,9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9284.88" table:style-name="ce9">
            <text:p>149,285<text:s/></text:p>
          </table:table-cell>
          <table:table-cell office:value-type="float" office:value="177898.97" table:style-name="ce9">
            <text:p>177,899<text:s/></text:p>
          </table:table-cell>
          <table:table-cell office:value-type="float" office:value="1334651.52" table:style-name="ce9">
            <text:p>1,334,6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250.97" table:style-name="ce9">
            <text:p>17,251<text:s/></text:p>
          </table:table-cell>
          <table:table-cell office:value-type="float" office:value="1269.21" table:style-name="ce9">
            <text:p>1,269<text:s/></text:p>
          </table:table-cell>
          <table:table-cell office:value-type="float" office:value="1119150.27" table:style-name="ce9">
            <text:p>1,119,150<text:s/></text:p>
          </table:table-cell>
          <table:table-cell office:value-type="float" office:value="196981.06" table:style-name="ce9">
            <text:p>196,9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094.33" table:style-name="ce9">
            <text:p>13,094<text:s/></text:p>
          </table:table-cell>
          <table:table-cell office:value-type="float" office:value="22035.79" table:style-name="ce9">
            <text:p>22,0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34.58" table:style-name="ce9">
            <text:p>1,535<text:s/></text:p>
          </table:table-cell>
          <table:table-cell office:value-type="float" office:value="20501.21" table:style-name="ce9">
            <text:p>20,501<text:s/></text:p>
          </table:table-cell>
          <table:table-cell office:value-type="float" office:value="2994295.7" table:style-name="ce9">
            <text:p>2,994,296<text:s/></text:p>
          </table:table-cell>
          <table:table-cell office:value-type="float" office:value="765391.7" table:style-name="ce9">
            <text:p>765,392<text:s/></text:p>
          </table:table-cell>
          <table:table-cell office:value-type="float" office:value="215064.48" table:style-name="ce9">
            <text:p>215,064<text:s/></text:p>
          </table:table-cell>
          <table:table-cell office:value-type="float" office:value="215064.48" table:style-name="ce9">
            <text:p>215,0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7.82" table:style-name="ce9">
            <text:p>1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923.52" table:style-name="ce9">
            <text:p>12,924<text:s/></text:p>
          </table:table-cell>
          <table:table-cell office:value-type="float" office:value="451.18" table:style-name="ce9">
            <text:p>451<text:s/></text:p>
          </table:table-cell>
          <table:table-cell office:value-type="float" office:value="50736.76" table:style-name="ce9">
            <text:p>50,737<text:s/></text:p>
          </table:table-cell>
          <table:table-cell office:value-type="float" office:value="72379.09" table:style-name="ce9">
            <text:p>72,379<text:s/></text:p>
          </table:table-cell>
          <table:table-cell office:value-type="float" office:value="3888.3" table:style-name="ce9">
            <text:p>3,8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0507.97" table:style-name="ce9">
            <text:p>90,508<text:s/></text:p>
          </table:table-cell>
          <table:table-cell office:value-type="float" office:value="122726.33" table:style-name="ce9">
            <text:p>122,726<text:s/></text:p>
          </table:table-cell>
          <table:table-cell office:value-type="float" office:value="18186.45" table:style-name="ce9">
            <text:p>18,186<text:s/></text:p>
          </table:table-cell>
          <table:table-cell office:value-type="float" office:value="2542.58" table:style-name="ce9">
            <text:p>2,5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5857.21" table:style-name="ce9">
            <text:p>175,8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6355.64" table:style-name="ce9">
            <text:p>86,356<text:s/></text:p>
          </table:table-cell>
          <table:table-cell office:value-type="float" office:value="61026.15" table:style-name="ce9">
            <text:p>61,0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071.61" table:style-name="ce9">
            <text:p>59,072<text:s/></text:p>
          </table:table-cell>
          <table:table-cell office:value-type="float" office:value="1954.55" table:style-name="ce9">
            <text:p>1,9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81.79" table:style-name="ce9">
            <text:p>782<text:s/></text:p>
          </table:table-cell>
          <table:table-cell office:value-type="float" office:value="27693.64" table:style-name="ce9">
            <text:p>27,694<text:s/></text:p>
          </table:table-cell>
          <table:table-cell office:value-type="float" office:value="909193.76" table:style-name="ce9">
            <text:p>909,1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148.06" table:style-name="ce9">
            <text:p>61,148<text:s/></text:p>
          </table:table-cell>
          <table:table-cell office:value-type="float" office:value="649995.52000000002" table:style-name="ce9">
            <text:p>649,996<text:s/></text:p>
          </table:table-cell>
          <table:table-cell office:value-type="float" office:value="598036.91" table:style-name="ce9">
            <text:p>598,037<text:s/></text:p>
          </table:table-cell>
          <table:table-cell office:value-type="float" office:value="36144.97" table:style-name="ce9">
            <text:p>36,145<text:s/></text:p>
          </table:table-cell>
          <table:table-cell office:value-type="float" office:value="15813.64" table:style-name="ce9">
            <text:p>15,814<text:s/></text:p>
          </table:table-cell>
          <table:table-cell office:value-type="float" office:value="956.67" table:style-name="ce9">
            <text:p>957<text:s/></text:p>
          </table:table-cell>
          <table:table-cell office:value-type="float" office:value="121637.27" table:style-name="ce9">
            <text:p>121,637<text:s/></text:p>
          </table:table-cell>
          <table:table-cell office:value-type="float" office:value="75456.240000000005" table:style-name="ce9">
            <text:p>75,456<text:s/></text:p>
          </table:table-cell>
          <table:table-cell office:value-type="float" office:value="6036.27" table:style-name="ce9">
            <text:p>6,036<text:s/></text:p>
          </table:table-cell>
          <table:table-cell office:value-type="float" office:value="4842.82" table:style-name="ce9">
            <text:p>4,843<text:s/></text:p>
          </table:table-cell>
          <table:table-cell office:value-type="float" office:value="12663.36" table:style-name="ce9">
            <text:p>12,6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039" table:style-name="ce9">
            <text:p>26,039<text:s/></text:p>
          </table:table-cell>
          <table:table-cell office:value-type="float" office:value="30717.61" table:style-name="ce9">
            <text:p>30,718<text:s/></text:p>
          </table:table-cell>
          <table:table-cell office:value-type="float" office:value="1674585.45" table:style-name="ce9">
            <text:p>1,674,585<text:s/></text:p>
          </table:table-cell>
          <table:table-cell office:value-type="float" office:value="1319710.24" table:style-name="ce9">
            <text:p>1,319,710<text:s/></text:p>
          </table:table-cell>
          <table:table-cell office:value-type="float" office:value="1076711.97" table:style-name="ce9">
            <text:p>1,076,712<text:s/></text:p>
          </table:table-cell>
          <table:table-cell office:value-type="float" office:value="1076711.97" table:style-name="ce9">
            <text:p>1,076,7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8088.15" table:style-name="ce9">
            <text:p>198,088<text:s/></text:p>
          </table:table-cell>
          <table:table-cell office:value-type="float" office:value="161987.79" table:style-name="ce9">
            <text:p>161,988<text:s/></text:p>
          </table:table-cell>
          <table:table-cell office:value-type="float" office:value="36100.36" table:style-name="ce9">
            <text:p>36,100<text:s/></text:p>
          </table:table-cell>
          <table:table-cell office:value-type="float" office:value="50133.45" table:style-name="ce9">
            <text:p>50,133<text:s/></text:p>
          </table:table-cell>
          <table:table-cell office:value-type="float" office:value="211435.82" table:style-name="ce9">
            <text:p>211,436<text:s/></text:p>
          </table:table-cell>
          <table:table-cell office:value-type="float" office:value="22926.240000000002" table:style-name="ce9">
            <text:p>22,926<text:s/></text:p>
          </table:table-cell>
          <table:table-cell office:value-type="float" office:value="-184228.61" table:style-name="ce10">
            <text:p>-184,2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852.09" table:style-name="ce9">
            <text:p>8,852<text:s/></text:p>
          </table:table-cell>
          <table:table-cell office:value-type="float" office:value="-10.39" table:style-name="ce10">
            <text:p>-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619.88" table:style-name="ce9">
            <text:p>10,6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45.94" table:style-name="ce10">
            <text:p>-1,7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.45" table:style-name="ce10">
            <text:p>-11<text:s/></text:p>
          </table:table-cell>
          <table:table-cell office:value-type="float" office:value="-14075.42" table:style-name="ce10">
            <text:p>-14,0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19710.24" table:style-name="ce9">
            <text:p>1,319,710<text:s/></text:p>
          </table:table-cell>
          <table:table-cell office:value-type="float" office:value="721557.64" table:style-name="ce9">
            <text:p>721,558<text:s/></text:p>
          </table:table-cell>
          <table:table-cell office:value-type="float" office:value="948.18" table:style-name="ce9">
            <text:p>948<text:s/></text:p>
          </table:table-cell>
          <table:table-cell office:value-type="float" office:value="571358.06000000006" table:style-name="ce9">
            <text:p>571,358<text:s/></text:p>
          </table:table-cell>
          <table:table-cell office:value-type="float" office:value="10409.700000000001" table:style-name="ce9">
            <text:p>10,410<text:s/></text:p>
          </table:table-cell>
          <table:table-cell office:value-type="float" office:value="150199.57999999999" table:style-name="ce9">
            <text:p>150,2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0199.57999999999" table:style-name="ce9">
            <text:p>150,200<text:s/></text:p>
          </table:table-cell>
          <table:table-cell office:value-type="float" office:value="131542.03" table:style-name="ce9">
            <text:p>131,542<text:s/></text:p>
          </table:table-cell>
          <table:table-cell office:value-type="float" office:value="51832.42" table:style-name="ce9">
            <text:p>51,832<text:s/></text:p>
          </table:table-cell>
          <table:table-cell office:value-type="float" office:value="62623.82" table:style-name="ce9">
            <text:p>62,624<text:s/></text:p>
          </table:table-cell>
          <table:table-cell office:value-type="float" office:value="1219.67" table:style-name="ce9">
            <text:p>1,220<text:s/></text:p>
          </table:table-cell>
          <table:table-cell office:value-type="float" office:value="15866.12" table:style-name="ce9">
            <text:p>15,866<text:s/></text:p>
          </table:table-cell>
          <table:table-cell office:value-type="float" office:value="-0.64" table:style-name="ce10">
            <text:p>-1<text:s/></text:p>
          </table:table-cell>
          <table:table-cell office:value-type="float" office:value="18656.91" table:style-name="ce9">
            <text:p>18,657<text:s/></text:p>
          </table:table-cell>
          <table:table-cell office:value-type="float" office:value="-43088.3" table:style-name="ce10">
            <text:p>-43,088<text:s/></text:p>
          </table:table-cell>
          <table:table-cell office:value-type="float" office:value="11497.85" table:style-name="ce9">
            <text:p>11,498<text:s/></text:p>
          </table:table-cell>
          <table:table-cell office:value-type="float" office:value="663.88" table:style-name="ce9">
            <text:p>664<text:s/></text:p>
          </table:table-cell>
          <table:table-cell office:value-type="float" office:value="3361.42" table:style-name="ce9">
            <text:p>3,361<text:s/></text:p>
          </table:table-cell>
          <table:table-cell office:value-type="float" office:value="2905.64" table:style-name="ce9">
            <text:p>2,906<text:s/></text:p>
          </table:table-cell>
          <table:table-cell office:value-type="float" office:value="4472.79" table:style-name="ce9">
            <text:p>4,473<text:s/></text:p>
          </table:table-cell>
          <table:table-cell office:value-type="float" office:value="-17396.18" table:style-name="ce10">
            <text:p>-17,396<text:s/></text:p>
          </table:table-cell>
          <table:table-cell office:value-type="float" office:value="127.91" table:style-name="ce9">
            <text:p>1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847.09" table:style-name="ce10">
            <text:p>-15,847<text:s/></text:p>
          </table:table-cell>
          <table:table-cell office:value-type="float" office:value="-48.39" table:style-name="ce10">
            <text:p>-48<text:s/></text:p>
          </table:table-cell>
          <table:table-cell office:value-type="float" office:value="-1075.8800000000001" table:style-name="ce10">
            <text:p>-1,0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.27" table:style-name="ce9">
            <text:p>10<text:s/></text:p>
          </table:table-cell>
          <table:table-cell office:value-type="float" office:value="-1739.94" table:style-name="ce10">
            <text:p>-1,740<text:s/></text:p>
          </table:table-cell>
          <table:table-cell office:value-type="float" office:value="1176.94" table:style-name="ce9">
            <text:p>1,1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1365.58" table:style-name="ce10">
            <text:p>-31,366<text:s/></text:p>
          </table:table-cell>
          <table:table-cell office:value-type="float" office:value="-2029.03" table:style-name="ce10">
            <text:p>-2,029<text:s/></text:p>
          </table:table-cell>
          <table:table-cell office:value-type="float" office:value="-3795.36" table:style-name="ce10">
            <text:p>-3,795<text:s/></text:p>
          </table:table-cell>
          <table:table-cell office:value-type="float" office:value="-24431.39" table:style-name="ce10">
            <text:p>-24,431<text:s/></text:p>
          </table:table-cell>
          <table:table-cell office:value-type="float" office:value="-7442.88" table:style-name="ce10">
            <text:p>-7,443<text:s/></text:p>
          </table:table-cell>
          <table:table-cell office:value-type="float" office:value="6482.64" table:style-name="ce9">
            <text:p>6,483<text:s/></text:p>
          </table:table-cell>
          <table:table-cell office:value-type="float" office:value="-13925.52" table:style-name="ce10">
            <text:p>-13,926<text:s/></text:p>
          </table:table-cell>
          <table:table-cell office:value-type="float" office:value="-31874.27" table:style-name="ce10">
            <text:p>-31,8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1874.27" table:style-name="ce10">
            <text:p>-31,8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1874.27" table:style-name="ce10">
            <text:p>-31,874<text:s/></text:p>
          </table:table-cell>
          <table:table-cell office:value-type="float" office:value="7968.67" table:style-name="ce9">
            <text:p>7,969<text:s/></text:p>
          </table:table-cell>
          <table:table-cell office:value-type="float" office:value="-1398.42" table:style-name="ce10">
            <text:p>-1,398<text:s/></text:p>
          </table:table-cell>
          <table:table-cell office:value-type="float" office:value="-1363.42" table:style-name="ce10">
            <text:p>-1,3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.7" table:style-name="ce10">
            <text:p>-6<text:s/></text:p>
          </table:table-cell>
          <table:table-cell office:value-type="float" office:value="-65.36" table:style-name="ce10">
            <text:p>-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.06" table:style-name="ce9">
            <text:p>36<text:s/></text:p>
          </table:table-cell>
          <table:table-cell office:value-type="float" office:value="9367.09" table:style-name="ce9">
            <text:p>9,367<text:s/></text:p>
          </table:table-cell>
          <table:table-cell office:value-type="float" office:value="-21.91" table:style-name="ce10">
            <text:p>-22<text:s/></text:p>
          </table:table-cell>
          <table:table-cell office:value-type="float" office:value="9423.24" table:style-name="ce9">
            <text:p>9,4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4.24" table:style-name="ce10">
            <text:p>-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3905.61" table:style-name="ce10">
            <text:p>-23,9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.06" table:style-name="ce10">
            <text:p>-10<text:s/></text:p>
          </table:table-cell>
          <table:table-cell office:value-type="float" office:value="-24431.39" table:style-name="ce10">
            <text:p>-24,4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4431.39" table:style-name="ce10">
            <text:p>-24,431<text:s/></text:p>
          </table:table-cell>
          <table:table-cell office:value-type="float" office:value="133475.54999999999" table:style-name="ce9">
            <text:p>133,476<text:s/></text:p>
          </table:table-cell>
          <table:table-cell office:value-type="float" office:value="3312.21" table:style-name="ce9">
            <text:p>3,312<text:s/></text:p>
          </table:table-cell>
          <table:table-cell office:value-type="float" office:value="827.58" table:style-name="ce9">
            <text:p>828<text:s/></text:p>
          </table:table-cell>
          <table:table-cell office:value-type="float" office:value="1075.8800000000001" table:style-name="ce9">
            <text:p>1,0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72.18" table:style-name="ce10">
            <text:p>-672<text:s/></text:p>
          </table:table-cell>
          <table:table-cell office:value-type="float" office:value="-1782.27" table:style-name="ce10">
            <text:p>-1,782<text:s/></text:p>
          </table:table-cell>
          <table:table-cell office:value-type="float" office:value="2029.03" table:style-name="ce9">
            <text:p>2,029<text:s/></text:p>
          </table:table-cell>
          <table:table-cell office:value-type="float" office:value="3795.36" table:style-name="ce9">
            <text:p>3,795<text:s/></text:p>
          </table:table-cell>
          <table:table-cell office:value-type="float" office:value="-133.55000000000001" table:style-name="ce10">
            <text:p>-1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847.09" table:style-name="ce9">
            <text:p>15,847<text:s/></text:p>
          </table:table-cell>
          <table:table-cell office:value-type="float" office:value="133.44999999999999" table:style-name="ce9">
            <text:p>1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02.94" table:style-name="ce9">
            <text:p>1,803<text:s/></text:p>
          </table:table-cell>
          <table:table-cell office:value-type="float" office:value="-374.39" table:style-name="ce10">
            <text:p>-374<text:s/></text:p>
          </table:table-cell>
          <table:table-cell office:value-type="float" office:value="31230.85" table:style-name="ce9">
            <text:p>31,231<text:s/></text:p>
          </table:table-cell>
          <table:table-cell office:value-type="float" office:value="-112.24" table:style-name="ce10">
            <text:p>-1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108.55" table:style-name="ce10">
            <text:p>-20,109<text:s/></text:p>
          </table:table-cell>
          <table:table-cell office:value-type="float" office:value="-302.76" table:style-name="ce10">
            <text:p>-303<text:s/></text:p>
          </table:table-cell>
          <table:table-cell office:value-type="float" office:value="1638.27" table:style-name="ce9">
            <text:p>1,638<text:s/></text:p>
          </table:table-cell>
          <table:table-cell office:value-type="float" office:value="49582.33" table:style-name="ce9">
            <text:p>49,582<text:s/></text:p>
          </table:table-cell>
          <table:table-cell office:value-type="float" office:value="615.54999999999995" table:style-name="ce9">
            <text:p>616<text:s/></text:p>
          </table:table-cell>
          <table:table-cell office:value-type="float" office:value="9687.1200000000008" table:style-name="ce9">
            <text:p>9,687<text:s/></text:p>
          </table:table-cell>
          <table:table-cell office:value-type="float" office:value="-28870.91" table:style-name="ce10">
            <text:p>-28,8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366.79" table:style-name="ce10">
            <text:p>-7,367<text:s/></text:p>
          </table:table-cell>
          <table:table-cell office:value-type="float" office:value="170898.18" table:style-name="ce9">
            <text:p>170,898<text:s/></text:p>
          </table:table-cell>
          <table:table-cell office:value-type="float" office:value="-3505.52" table:style-name="ce10">
            <text:p>-3,506<text:s/></text:p>
          </table:table-cell>
          <table:table-cell office:value-type="float" office:value="10566.91" table:style-name="ce9">
            <text:p>10,5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81.18" table:style-name="ce9">
            <text:p>1,4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3518.3" table:style-name="ce10">
            <text:p>-173,518<text:s/></text:p>
          </table:table-cell>
          <table:table-cell office:value-type="float" office:value="5111.6400000000003" table:style-name="ce9">
            <text:p>5,112<text:s/></text:p>
          </table:table-cell>
          <table:table-cell office:value-type="float" office:value="-1871.85" table:style-name="ce10">
            <text:p>-1,872<text:s/></text:p>
          </table:table-cell>
          <table:table-cell office:value-type="float" office:value="-551.76" table:style-name="ce10">
            <text:p>-552<text:s/></text:p>
          </table:table-cell>
          <table:table-cell office:value-type="float" office:value="-13661.3" table:style-name="ce10">
            <text:p>-13,661<text:s/></text:p>
          </table:table-cell>
          <table:table-cell office:value-type="float" office:value="7792.82" table:style-name="ce9">
            <text:p>7,793<text:s/></text:p>
          </table:table-cell>
          <table:table-cell office:value-type="float" office:value="-3992.27" table:style-name="ce10">
            <text:p>-3,992<text:s/></text:p>
          </table:table-cell>
          <table:table-cell office:value-type="float" office:value="1156.1500000000001" table:style-name="ce9">
            <text:p>1,1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.3" table:style-name="ce9">
            <text:p>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725.9399999999996" table:style-name="ce10">
            <text:p>-4,726<text:s/></text:p>
          </table:table-cell>
          <table:table-cell office:value-type="float" office:value="-175667.94" table:style-name="ce10">
            <text:p>-175,668<text:s/></text:p>
          </table:table-cell>
          <table:table-cell office:value-type="float" office:value="100969.06" table:style-name="ce9">
            <text:p>100,969<text:s/></text:p>
          </table:table-cell>
          <table:table-cell office:value-type="float" office:value="-31629.42" table:style-name="ce10">
            <text:p>-31,629<text:s/></text:p>
          </table:table-cell>
          <table:table-cell office:value-type="float" office:value="146221.64000000001" table:style-name="ce9">
            <text:p>146,222<text:s/></text:p>
          </table:table-cell>
          <table:table-cell office:value-type="float" office:value="-172147.64" table:style-name="ce10">
            <text:p>-172,1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9950.82" table:style-name="ce10">
            <text:p>-39,951<text:s/></text:p>
          </table:table-cell>
          <table:table-cell office:value-type="float" office:value="32621.21" table:style-name="ce9">
            <text:p>32,6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713.06" table:style-name="ce10">
            <text:p>-3,713<text:s/></text:p>
          </table:table-cell>
          <table:table-cell office:value-type="float" office:value="32370.97" table:style-name="ce9">
            <text:p>32,371<text:s/></text:p>
          </table:table-cell>
          <table:table-cell office:value-type="float" office:value="-219.55" table:style-name="ce10">
            <text:p>-220<text:s/></text:p>
          </table:table-cell>
          <table:table-cell office:value-type="float" office:value="27381.67" table:style-name="ce9">
            <text:p>27,382<text:s/></text:p>
          </table:table-cell>
          <table:table-cell office:value-type="float" office:value="134944.67000000001" table:style-name="ce9">
            <text:p>134,945<text:s/></text:p>
          </table:table-cell>
          <table:table-cell office:value-type="float" office:value="0" table:style-name="ce11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J61</text:p>
          </table:table-cell>
          <table:table-cell office:value-type="string" table:style-name="ce2">
            <text:p>電信業</text:p>
          </table:table-cell>
          <table:table-cell office:value-type="float" office:value="40" table:style-name="ce2">
            <text:p>40</text:p>
          </table:table-cell>
          <table:table-cell office:value-type="float" office:value="3161978.98" table:style-name="ce9">
            <text:p>3,161,979<text:s/></text:p>
          </table:table-cell>
          <table:table-cell office:value-type="float" office:value="1039765.5" table:style-name="ce9">
            <text:p>1,039,766<text:s/></text:p>
          </table:table-cell>
          <table:table-cell office:value-type="float" office:value="29192.47" table:style-name="ce9">
            <text:p>29,1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10.43" table:style-name="ce9">
            <text:p>6,110<text:s/></text:p>
          </table:table-cell>
          <table:table-cell office:value-type="float" office:value="53497.3" table:style-name="ce9">
            <text:p>53,497<text:s/></text:p>
          </table:table-cell>
          <table:table-cell office:value-type="float" office:value="51.83" table:style-name="ce9">
            <text:p>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04.95" table:style-name="ce9">
            <text:p>1,205<text:s/></text:p>
          </table:table-cell>
          <table:table-cell office:value-type="float" office:value="17890.78" table:style-name="ce9">
            <text:p>17,891<text:s/></text:p>
          </table:table-cell>
          <table:table-cell office:value-type="float" office:value="0.1" table:style-name="ce9">
            <text:p>0<text:s/></text:p>
          </table:table-cell>
          <table:table-cell office:value-type="float" office:value="308.57" table:style-name="ce9">
            <text:p>3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90980.7" table:style-name="ce9">
            <text:p>1,290,981<text:s/></text:p>
          </table:table-cell>
          <table:table-cell office:value-type="float" office:value="88202.880000000005" table:style-name="ce9">
            <text:p>88,203<text:s/></text:p>
          </table:table-cell>
          <table:table-cell office:value-type="float" office:value="36201.620000000003" table:style-name="ce9">
            <text:p>36,2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307.919999999998" table:style-name="ce9">
            <text:p>20,308<text:s/></text:p>
          </table:table-cell>
          <table:table-cell office:value-type="float" office:value="45102.35" table:style-name="ce9">
            <text:p>45,1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6.08000000000004" table:style-name="ce9">
            <text:p>636<text:s/></text:p>
          </table:table-cell>
          <table:table-cell office:value-type="float" office:value="206223.42" table:style-name="ce9">
            <text:p>206,2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8811.51999999999" table:style-name="ce9">
            <text:p>208,8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88.1" table:style-name="ce9">
            <text:p>2,5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5739.32" table:style-name="ce9">
            <text:p>105,739<text:s/></text:p>
          </table:table-cell>
          <table:table-cell office:value-type="float" office:value="308765.71999999997" table:style-name="ce9">
            <text:p>308,766<text:s/></text:p>
          </table:table-cell>
          <table:table-cell office:value-type="float" office:value="250720.3" table:style-name="ce9">
            <text:p>250,720<text:s/></text:p>
          </table:table-cell>
          <table:table-cell office:value-type="float" office:value="18523408.449999999" table:style-name="ce9">
            <text:p>18,523,4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7918.9" table:style-name="ce9">
            <text:p>117,9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887.179999999993" table:style-name="ce9">
            <text:p>68,8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97267.25" table:style-name="ce9">
            <text:p>2,197,2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607951.7799999993" table:style-name="ce9">
            <text:p>9,607,952<text:s/></text:p>
          </table:table-cell>
          <table:table-cell office:value-type="float" office:value="2707448.27" table:style-name="ce9">
            <text:p>2,707,4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658296.149999999" table:style-name="ce9">
            <text:p>27,658,2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402015.25" table:style-name="ce9">
            <text:p>21,402,015<text:s/></text:p>
          </table:table-cell>
          <table:table-cell office:value-type="float" office:value="16705.62" table:style-name="ce9">
            <text:p>16,706<text:s/></text:p>
          </table:table-cell>
          <table:table-cell office:value-type="float" office:value="660928.22" table:style-name="ce9">
            <text:p>660,9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7304.09999999998" table:style-name="ce9">
            <text:p>297,304<text:s/></text:p>
          </table:table-cell>
          <table:table-cell office:value-type="float" office:value="317248.03000000003" table:style-name="ce9">
            <text:p>317,248<text:s/></text:p>
          </table:table-cell>
          <table:table-cell office:value-type="float" office:value="5625486.75" table:style-name="ce9">
            <text:p>5,625,4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03707.73" table:style-name="ce9">
            <text:p>2,903,708<text:s/></text:p>
          </table:table-cell>
          <table:table-cell office:value-type="float" office:value="101070" table:style-name="ce9">
            <text:p>101,070<text:s/></text:p>
          </table:table-cell>
          <table:table-cell office:value-type="float" office:value="1133479.1499999999" table:style-name="ce9">
            <text:p>1,133,479<text:s/></text:p>
          </table:table-cell>
          <table:table-cell office:value-type="float" office:value="1487229.88" table:style-name="ce9">
            <text:p>1,487,2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5207.4" table:style-name="ce9">
            <text:p>165,207<text:s/></text:p>
          </table:table-cell>
          <table:table-cell office:value-type="float" office:value="443385.1" table:style-name="ce9">
            <text:p>443,3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533.35" table:style-name="ce9">
            <text:p>59,533<text:s/></text:p>
          </table:table-cell>
          <table:table-cell office:value-type="float" office:value="383851.75" table:style-name="ce9">
            <text:p>383,852<text:s/></text:p>
          </table:table-cell>
          <table:table-cell office:value-type="float" office:value="21685387.43" table:style-name="ce9">
            <text:p>21,685,387<text:s/></text:p>
          </table:table-cell>
          <table:table-cell office:value-type="float" office:value="3712147.23" table:style-name="ce9">
            <text:p>3,712,147<text:s/></text:p>
          </table:table-cell>
          <table:table-cell office:value-type="float" office:value="474262.72" table:style-name="ce9">
            <text:p>474,263<text:s/></text:p>
          </table:table-cell>
          <table:table-cell office:value-type="float" office:value="257537.33" table:style-name="ce9">
            <text:p>257,537<text:s/></text:p>
          </table:table-cell>
          <table:table-cell office:value-type="float" office:value="210500" table:style-name="ce9">
            <text:p>210,500<text:s/></text:p>
          </table:table-cell>
          <table:table-cell office:value-type="float" office:value="6225.4" table:style-name="ce9">
            <text:p>6,225<text:s/></text:p>
          </table:table-cell>
          <table:table-cell office:value-type="float" office:value="74984.679999999993" table:style-name="ce9">
            <text:p>74,985<text:s/></text:p>
          </table:table-cell>
          <table:table-cell office:value-type="float" office:value="41.48" table:style-name="ce9">
            <text:p>41<text:s/></text:p>
          </table:table-cell>
          <table:table-cell office:value-type="float" office:value="1020.38" table:style-name="ce9">
            <text:p>1,0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807.35" table:style-name="ce9">
            <text:p>28,807<text:s/></text:p>
          </table:table-cell>
          <table:table-cell office:value-type="float" office:value="1023.4" table:style-name="ce9">
            <text:p>1,023<text:s/></text:p>
          </table:table-cell>
          <table:table-cell office:value-type="float" office:value="536015.75" table:style-name="ce9">
            <text:p>536,016<text:s/></text:p>
          </table:table-cell>
          <table:table-cell office:value-type="float" office:value="234366.8" table:style-name="ce9">
            <text:p>234,367<text:s/></text:p>
          </table:table-cell>
          <table:table-cell office:value-type="float" office:value="2736.7" table:style-name="ce9">
            <text:p>2,7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38198.3799999999" table:style-name="ce9">
            <text:p>1,238,198<text:s/></text:p>
          </table:table-cell>
          <table:table-cell office:value-type="float" office:value="84759.85" table:style-name="ce9">
            <text:p>84,760<text:s/></text:p>
          </table:table-cell>
          <table:table-cell office:value-type="float" office:value="142508.07999999999" table:style-name="ce9">
            <text:p>142,508<text:s/></text:p>
          </table:table-cell>
          <table:table-cell office:value-type="float" office:value="12383.95" table:style-name="ce9">
            <text:p>12,3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81037.72" table:style-name="ce9">
            <text:p>881,0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4037.88" table:style-name="ce9">
            <text:p>394,038<text:s/></text:p>
          </table:table-cell>
          <table:table-cell office:value-type="float" office:value="362617.28" table:style-name="ce9">
            <text:p>362,617<text:s/></text:p>
          </table:table-cell>
          <table:table-cell office:value-type="float" office:value="244933.85" table:style-name="ce9">
            <text:p>244,934<text:s/></text:p>
          </table:table-cell>
          <table:table-cell office:value-type="float" office:value="117683.43" table:style-name="ce9">
            <text:p>117,6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4382.57" table:style-name="ce9">
            <text:p>124,383<text:s/></text:p>
          </table:table-cell>
          <table:table-cell office:value-type="float" office:value="2916204.65" table:style-name="ce9">
            <text:p>2,916,205<text:s/></text:p>
          </table:table-cell>
          <table:table-cell office:value-type="float" office:value="1049.03" table:style-name="ce9">
            <text:p>1,0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76249.97" table:style-name="ce9">
            <text:p>876,250<text:s/></text:p>
          </table:table-cell>
          <table:table-cell office:value-type="float" office:value="1514404.25" table:style-name="ce9">
            <text:p>1,514,404<text:s/></text:p>
          </table:table-cell>
          <table:table-cell office:value-type="float" office:value="1482946.88" table:style-name="ce9">
            <text:p>1,482,947<text:s/></text:p>
          </table:table-cell>
          <table:table-cell office:value-type="float" office:value="31457.38" table:style-name="ce9">
            <text:p>31,4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513.22" table:style-name="ce9">
            <text:p>38,513<text:s/></text:p>
          </table:table-cell>
          <table:table-cell office:value-type="float" office:value="108221.15" table:style-name="ce9">
            <text:p>108,221<text:s/></text:p>
          </table:table-cell>
          <table:table-cell office:value-type="float" office:value="377767.03" table:style-name="ce9">
            <text:p>377,7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05.78" table:style-name="ce9">
            <text:p>1,8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8612.05" table:style-name="ce9">
            <text:p>88,612<text:s/></text:p>
          </table:table-cell>
          <table:table-cell office:value-type="float" office:value="287349.2" table:style-name="ce9">
            <text:p>287,349<text:s/></text:p>
          </table:table-cell>
          <table:table-cell office:value-type="float" office:value="6628351.8799999999" table:style-name="ce9">
            <text:p>6,628,352<text:s/></text:p>
          </table:table-cell>
          <table:table-cell office:value-type="float" office:value="15057035.550000001" table:style-name="ce9">
            <text:p>15,057,036<text:s/></text:p>
          </table:table-cell>
          <table:table-cell office:value-type="float" office:value="6246760.2199999997" table:style-name="ce9">
            <text:p>6,246,760<text:s/></text:p>
          </table:table-cell>
          <table:table-cell office:value-type="float" office:value="6245797.7199999997" table:style-name="ce9">
            <text:p>6,245,7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62.5" table:style-name="ce9">
            <text:p>9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57840.2199999997" table:style-name="ce9">
            <text:p>5,457,840<text:s/></text:p>
          </table:table-cell>
          <table:table-cell office:value-type="float" office:value="4557918.53" table:style-name="ce9">
            <text:p>4,557,919<text:s/></text:p>
          </table:table-cell>
          <table:table-cell office:value-type="float" office:value="899921.7" table:style-name="ce9">
            <text:p>899,922<text:s/></text:p>
          </table:table-cell>
          <table:table-cell office:value-type="float" office:value="4114950.15" table:style-name="ce9">
            <text:p>4,114,950<text:s/></text:p>
          </table:table-cell>
          <table:table-cell office:value-type="float" office:value="3043908.45" table:style-name="ce9">
            <text:p>3,043,908<text:s/></text:p>
          </table:table-cell>
          <table:table-cell office:value-type="float" office:value="115791" table:style-name="ce9">
            <text:p>115,791<text:s/></text:p>
          </table:table-cell>
          <table:table-cell office:value-type="float" office:value="955250.7" table:style-name="ce9">
            <text:p>955,2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425.95" table:style-name="ce10">
            <text:p>-18,426<text:s/></text:p>
          </table:table-cell>
          <table:table-cell office:value-type="float" office:value="1039.33" table:style-name="ce9">
            <text:p>1,0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170.48" table:style-name="ce10">
            <text:p>-15,170<text:s/></text:p>
          </table:table-cell>
          <table:table-cell office:value-type="float" office:value="-2320.8000000000002" table:style-name="ce10">
            <text:p>-2,3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54.88" table:style-name="ce10">
            <text:p>-5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19.12" table:style-name="ce10">
            <text:p>-1,419<text:s/></text:p>
          </table:table-cell>
          <table:table-cell office:value-type="float" office:value="-744089.1" table:style-name="ce10">
            <text:p>-744,0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057035.550000001" table:style-name="ce9">
            <text:p>15,057,036<text:s/></text:p>
          </table:table-cell>
          <table:table-cell office:value-type="float" office:value="10178270.050000001" table:style-name="ce9">
            <text:p>10,178,270<text:s/></text:p>
          </table:table-cell>
          <table:table-cell office:value-type="float" office:value="2341.5" table:style-name="ce9">
            <text:p>2,342<text:s/></text:p>
          </table:table-cell>
          <table:table-cell office:value-type="float" office:value="6511051.6699999999" table:style-name="ce9">
            <text:p>6,511,052<text:s/></text:p>
          </table:table-cell>
          <table:table-cell office:value-type="float" office:value="11027.35" table:style-name="ce9">
            <text:p>11,027<text:s/></text:p>
          </table:table-cell>
          <table:table-cell office:value-type="float" office:value="3667218.38" table:style-name="ce9">
            <text:p>3,667,2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67218.38" table:style-name="ce9">
            <text:p>3,667,218<text:s/></text:p>
          </table:table-cell>
          <table:table-cell office:value-type="float" office:value="2066448.2" table:style-name="ce9">
            <text:p>2,066,448<text:s/></text:p>
          </table:table-cell>
          <table:table-cell office:value-type="float" office:value="1568423.75" table:style-name="ce9">
            <text:p>1,568,424<text:s/></text:p>
          </table:table-cell>
          <table:table-cell office:value-type="float" office:value="393863" table:style-name="ce9">
            <text:p>393,863<text:s/></text:p>
          </table:table-cell>
          <table:table-cell office:value-type="float" office:value="86029.52" table:style-name="ce9">
            <text:p>86,030<text:s/></text:p>
          </table:table-cell>
          <table:table-cell office:value-type="float" office:value="18131.919999999998" table:style-name="ce9">
            <text:p>18,132<text:s/></text:p>
          </table:table-cell>
          <table:table-cell office:value-type="float" office:value="-1448.83" table:style-name="ce10">
            <text:p>-1,449<text:s/></text:p>
          </table:table-cell>
          <table:table-cell office:value-type="float" office:value="1599321.35" table:style-name="ce9">
            <text:p>1,599,321<text:s/></text:p>
          </table:table-cell>
          <table:table-cell office:value-type="float" office:value="114834.8" table:style-name="ce9">
            <text:p>114,835<text:s/></text:p>
          </table:table-cell>
          <table:table-cell office:value-type="float" office:value="68084.070000000007" table:style-name="ce9">
            <text:p>68,084<text:s/></text:p>
          </table:table-cell>
          <table:table-cell office:value-type="float" office:value="7484.43" table:style-name="ce9">
            <text:p>7,484<text:s/></text:p>
          </table:table-cell>
          <table:table-cell office:value-type="float" office:value="64.28" table:style-name="ce9">
            <text:p>64<text:s/></text:p>
          </table:table-cell>
          <table:table-cell office:value-type="float" office:value="11262.42" table:style-name="ce9">
            <text:p>11,262<text:s/></text:p>
          </table:table-cell>
          <table:table-cell office:value-type="float" office:value="43717.47" table:style-name="ce9">
            <text:p>43,717<text:s/></text:p>
          </table:table-cell>
          <table:table-cell office:value-type="float" office:value="-65888.12" table:style-name="ce10">
            <text:p>-65,888<text:s/></text:p>
          </table:table-cell>
          <table:table-cell office:value-type="float" office:value="-34347.800000000003" table:style-name="ce10">
            <text:p>-34,3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76.95000000000005" table:style-name="ce10">
            <text:p>-577<text:s/></text:p>
          </table:table-cell>
          <table:table-cell office:value-type="float" office:value="4159.57" table:style-name="ce9">
            <text:p>4,160<text:s/></text:p>
          </table:table-cell>
          <table:table-cell office:value-type="float" office:value="-2.4" table:style-name="ce10">
            <text:p>-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2.5" table:style-name="ce9">
            <text:p>103<text:s/></text:p>
          </table:table-cell>
          <table:table-cell office:value-type="float" office:value="-24665.83" table:style-name="ce10">
            <text:p>-24,666<text:s/></text:p>
          </table:table-cell>
          <table:table-cell office:value-type="float" office:value="-10557.23" table:style-name="ce10">
            <text:p>-10,5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8854.22" table:style-name="ce10">
            <text:p>-58,854<text:s/></text:p>
          </table:table-cell>
          <table:table-cell office:value-type="float" office:value="599.25" table:style-name="ce9">
            <text:p>599<text:s/></text:p>
          </table:table-cell>
          <table:table-cell office:value-type="float" office:value="170893.83" table:style-name="ce9">
            <text:p>170,894<text:s/></text:p>
          </table:table-cell>
          <table:table-cell office:value-type="float" office:value="1714156.15" table:style-name="ce9">
            <text:p>1,714,156<text:s/></text:p>
          </table:table-cell>
          <table:table-cell office:value-type="float" office:value="-269972.05" table:style-name="ce10">
            <text:p>-269,972<text:s/></text:p>
          </table:table-cell>
          <table:table-cell office:value-type="float" office:value="-239515.92" table:style-name="ce10">
            <text:p>-239,516<text:s/></text:p>
          </table:table-cell>
          <table:table-cell office:value-type="float" office:value="-30456.12" table:style-name="ce10">
            <text:p>-30,456<text:s/></text:p>
          </table:table-cell>
          <table:table-cell office:value-type="float" office:value="1444184.1" table:style-name="ce9">
            <text:p>1,444,1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44184.1" table:style-name="ce9">
            <text:p>1,444,1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44184.1" table:style-name="ce9">
            <text:p>1,444,184<text:s/></text:p>
          </table:table-cell>
          <table:table-cell office:value-type="float" office:value="-44504.7" table:style-name="ce10">
            <text:p>-44,505<text:s/></text:p>
          </table:table-cell>
          <table:table-cell office:value-type="float" office:value="-46727.65" table:style-name="ce10">
            <text:p>-46,728<text:s/></text:p>
          </table:table-cell>
          <table:table-cell office:value-type="float" office:value="-53343.7" table:style-name="ce10">
            <text:p>-53,3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.4" table:style-name="ce9">
            <text:p>34<text:s/></text:p>
          </table:table-cell>
          <table:table-cell office:value-type="float" office:value="-1896.45" table:style-name="ce10">
            <text:p>-1,8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478.1" table:style-name="ce9">
            <text:p>8,478<text:s/></text:p>
          </table:table-cell>
          <table:table-cell office:value-type="float" office:value="2222.9499999999998" table:style-name="ce9">
            <text:p>2,223<text:s/></text:p>
          </table:table-cell>
          <table:table-cell office:value-type="float" office:value="-2816.7" table:style-name="ce10">
            <text:p>-2,817<text:s/></text:p>
          </table:table-cell>
          <table:table-cell office:value-type="float" office:value="-10890.73" table:style-name="ce10">
            <text:p>-10,891<text:s/></text:p>
          </table:table-cell>
          <table:table-cell office:value-type="float" office:value="-697.48" table:style-name="ce10">
            <text:p>-6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6.05" table:style-name="ce10">
            <text:p>-86<text:s/></text:p>
          </table:table-cell>
          <table:table-cell office:value-type="float" office:value="16713.900000000001" table:style-name="ce9">
            <text:p>16,7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99679.4" table:style-name="ce9">
            <text:p>1,399,6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5.47" table:style-name="ce9">
            <text:p>115<text:s/></text:p>
          </table:table-cell>
          <table:table-cell office:value-type="float" office:value="1714156.15" table:style-name="ce9">
            <text:p>1,714,1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14156.15" table:style-name="ce9">
            <text:p>1,714,156<text:s/></text:p>
          </table:table-cell>
          <table:table-cell office:value-type="float" office:value="1322296.1499999999" table:style-name="ce9">
            <text:p>1,322,296<text:s/></text:p>
          </table:table-cell>
          <table:table-cell office:value-type="float" office:value="300166.8" table:style-name="ce9">
            <text:p>300,167<text:s/></text:p>
          </table:table-cell>
          <table:table-cell office:value-type="float" office:value="47418.35" table:style-name="ce9">
            <text:p>47,418<text:s/></text:p>
          </table:table-cell>
          <table:table-cell office:value-type="float" office:value="-31.25" table:style-name="ce10">
            <text:p>-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483.93" table:style-name="ce10">
            <text:p>-7,484<text:s/></text:p>
          </table:table-cell>
          <table:table-cell office:value-type="float" office:value="-11262.42" table:style-name="ce10">
            <text:p>-11,262<text:s/></text:p>
          </table:table-cell>
          <table:table-cell office:value-type="float" office:value="-599.25" table:style-name="ce10">
            <text:p>-599<text:s/></text:p>
          </table:table-cell>
          <table:table-cell office:value-type="float" office:value="-170893.83" table:style-name="ce10">
            <text:p>-170,894<text:s/></text:p>
          </table:table-cell>
          <table:table-cell office:value-type="float" office:value="35064.120000000003" table:style-name="ce9">
            <text:p>35,0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5.42" table:style-name="ce9">
            <text:p>745<text:s/></text:p>
          </table:table-cell>
          <table:table-cell office:value-type="float" office:value="14433.33" table:style-name="ce9">
            <text:p>14,4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447.279999999999" table:style-name="ce9">
            <text:p>29,447<text:s/></text:p>
          </table:table-cell>
          <table:table-cell office:value-type="float" office:value="-4549.8999999999996" table:style-name="ce10">
            <text:p>-4,550<text:s/></text:p>
          </table:table-cell>
          <table:table-cell office:value-type="float" office:value="59677.3" table:style-name="ce9">
            <text:p>59,677<text:s/></text:p>
          </table:table-cell>
          <table:table-cell office:value-type="float" office:value="79592.02" table:style-name="ce9">
            <text:p>79,5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35500.42" table:style-name="ce10">
            <text:p>-235,500<text:s/></text:p>
          </table:table-cell>
          <table:table-cell office:value-type="float" office:value="-916.5" table:style-name="ce10">
            <text:p>-917<text:s/></text:p>
          </table:table-cell>
          <table:table-cell office:value-type="float" office:value="76341.679999999993" table:style-name="ce9">
            <text:p>76,342<text:s/></text:p>
          </table:table-cell>
          <table:table-cell office:value-type="float" office:value="-60941.88" table:style-name="ce10">
            <text:p>-60,942<text:s/></text:p>
          </table:table-cell>
          <table:table-cell office:value-type="float" office:value="1589.75" table:style-name="ce9">
            <text:p>1,590<text:s/></text:p>
          </table:table-cell>
          <table:table-cell office:value-type="float" office:value="74437.02" table:style-name="ce9">
            <text:p>74,437<text:s/></text:p>
          </table:table-cell>
          <table:table-cell office:value-type="float" office:value="-38497.9" table:style-name="ce10">
            <text:p>-38,4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32992.05" table:style-name="ce10">
            <text:p>-332,992<text:s/></text:p>
          </table:table-cell>
          <table:table-cell office:value-type="float" office:value="2891696.05" table:style-name="ce9">
            <text:p>2,891,696<text:s/></text:p>
          </table:table-cell>
          <table:table-cell office:value-type="float" office:value="-2960.72" table:style-name="ce10">
            <text:p>-2,961<text:s/></text:p>
          </table:table-cell>
          <table:table-cell office:value-type="float" office:value="55431.5" table:style-name="ce9">
            <text:p>55,432<text:s/></text:p>
          </table:table-cell>
          <table:table-cell office:value-type="float" office:value="-6238.77" table:style-name="ce10">
            <text:p>-6,239<text:s/></text:p>
          </table:table-cell>
          <table:table-cell office:value-type="float" office:value="10001.1" table:style-name="ce9">
            <text:p>10,0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72221" table:style-name="ce10">
            <text:p>-1,272,221<text:s/></text:p>
          </table:table-cell>
          <table:table-cell office:value-type="float" office:value="3668.4" table:style-name="ce9">
            <text:p>3,668<text:s/></text:p>
          </table:table-cell>
          <table:table-cell office:value-type="float" office:value="-418998.75" table:style-name="ce10">
            <text:p>-418,999<text:s/></text:p>
          </table:table-cell>
          <table:table-cell office:value-type="float" office:value="-1.3" table:style-name="ce10">
            <text:p>-1<text:s/></text:p>
          </table:table-cell>
          <table:table-cell office:value-type="float" office:value="-94248.38" table:style-name="ce10">
            <text:p>-94,248<text:s/></text:p>
          </table:table-cell>
          <table:table-cell office:value-type="float" office:value="55243.7" table:style-name="ce9">
            <text:p>55,244<text:s/></text:p>
          </table:table-cell>
          <table:table-cell office:value-type="float" office:value="-8688.6" table:style-name="ce10">
            <text:p>-8,689<text:s/></text:p>
          </table:table-cell>
          <table:table-cell office:value-type="float" office:value="35.729999999999997" table:style-name="ce9">
            <text:p>36<text:s/></text:p>
          </table:table-cell>
          <table:table-cell office:value-type="float" office:value="5895.18" table:style-name="ce9">
            <text:p>5,895<text:s/></text:p>
          </table:table-cell>
          <table:table-cell office:value-type="float" office:value="201645.85" table:style-name="ce9">
            <text:p>201,6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537.75" table:style-name="ce9">
            <text:p>14,538<text:s/></text:p>
          </table:table-cell>
          <table:table-cell office:value-type="float" office:value="-1456898.32" table:style-name="ce10">
            <text:p>-1,456,898<text:s/></text:p>
          </table:table-cell>
          <table:table-cell office:value-type="float" office:value="506687.03" table:style-name="ce9">
            <text:p>506,687<text:s/></text:p>
          </table:table-cell>
          <table:table-cell office:value-type="float" office:value="-963934.78" table:style-name="ce10">
            <text:p>-963,935<text:s/></text:p>
          </table:table-cell>
          <table:table-cell office:value-type="float" office:value="791770.72" table:style-name="ce9">
            <text:p>791,771<text:s/></text:p>
          </table:table-cell>
          <table:table-cell office:value-type="float" office:value="-600349.75" table:style-name="ce10">
            <text:p>-600,3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06382" table:style-name="ce10">
            <text:p>-1,806,382<text:s/></text:p>
          </table:table-cell>
          <table:table-cell office:value-type="float" office:value="46197.18" table:style-name="ce9">
            <text:p>46,1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757.900000000001" table:style-name="ce10">
            <text:p>-16,7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27.03" table:style-name="ce9">
            <text:p>1,727<text:s/></text:p>
          </table:table-cell>
          <table:table-cell office:value-type="float" office:value="-2041042.48" table:style-name="ce10">
            <text:p>-2,041,0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06244.75" table:style-name="ce10">
            <text:p>-606,245<text:s/></text:p>
          </table:table-cell>
          <table:table-cell office:value-type="float" office:value="1039765.5" table:style-name="ce9">
            <text:p>1,039,766<text:s/></text:p>
          </table:table-cell>
          <table:table-cell office:value-type="float" office:value="0" table:style-name="ce11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J62</text:p>
          </table:table-cell>
          <table:table-cell office:value-type="string" table:style-name="ce2">
            <text:p>電腦程式設計、諮詢及相關服務業</text:p>
          </table:table-cell>
          <table:table-cell office:value-type="float" office:value="54" table:style-name="ce2">
            <text:p>54</text:p>
          </table:table-cell>
          <table:table-cell office:value-type="float" office:value="1221011.24" table:style-name="ce9">
            <text:p>1,221,011<text:s/></text:p>
          </table:table-cell>
          <table:table-cell office:value-type="float" office:value="501363.41" table:style-name="ce9">
            <text:p>501,363<text:s/></text:p>
          </table:table-cell>
          <table:table-cell office:value-type="float" office:value="12547.24" table:style-name="ce9">
            <text:p>12,5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827.46" table:style-name="ce9">
            <text:p>16,8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354.26" table:style-name="ce9">
            <text:p>52,354<text:s/></text:p>
          </table:table-cell>
          <table:table-cell office:value-type="float" office:value="7009.06" table:style-name="ce9">
            <text:p>7,009<text:s/></text:p>
          </table:table-cell>
          <table:table-cell office:value-type="float" office:value="3.74" table:style-name="ce9">
            <text:p>4<text:s/></text:p>
          </table:table-cell>
          <table:table-cell office:value-type="float" office:value="7.39" table:style-name="ce9">
            <text:p>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2591.43" table:style-name="ce9">
            <text:p>262,591<text:s/></text:p>
          </table:table-cell>
          <table:table-cell office:value-type="float" office:value="16581.54" table:style-name="ce9">
            <text:p>16,582<text:s/></text:p>
          </table:table-cell>
          <table:table-cell office:value-type="float" office:value="64373.15" table:style-name="ce9">
            <text:p>64,373<text:s/></text:p>
          </table:table-cell>
          <table:table-cell office:value-type="float" office:value="1334.06" table:style-name="ce9">
            <text:p>1,334<text:s/></text:p>
          </table:table-cell>
          <table:table-cell office:value-type="float" office:value="1145.44" table:style-name="ce9">
            <text:p>1,1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63.61" table:style-name="ce9">
            <text:p>8,064<text:s/></text:p>
          </table:table-cell>
          <table:table-cell office:value-type="float" office:value="11417.81" table:style-name="ce9">
            <text:p>11,4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5.65" table:style-name="ce9">
            <text:p>636<text:s/></text:p>
          </table:table-cell>
          <table:table-cell office:value-type="float" office:value="179966.91" table:style-name="ce9">
            <text:p>179,9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866.72" table:style-name="ce9">
            <text:p>12,8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1637.24" table:style-name="ce9">
            <text:p>181,6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537.06" table:style-name="ce9">
            <text:p>14,5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872.07" table:style-name="ce9">
            <text:p>27,872<text:s/></text:p>
          </table:table-cell>
          <table:table-cell office:value-type="float" office:value="74836.350000000006" table:style-name="ce9">
            <text:p>74,836<text:s/></text:p>
          </table:table-cell>
          <table:table-cell office:value-type="float" office:value="47356.94" table:style-name="ce9">
            <text:p>47,357<text:s/></text:p>
          </table:table-cell>
          <table:table-cell office:value-type="float" office:value="1224183.3700000001" table:style-name="ce9">
            <text:p>1,224,183<text:s/></text:p>
          </table:table-cell>
          <table:table-cell office:value-type="float" office:value="5507.87" table:style-name="ce9">
            <text:p>5,5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4131.98" table:style-name="ce9">
            <text:p>204,1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772.41" table:style-name="ce9">
            <text:p>27,772<text:s/></text:p>
          </table:table-cell>
          <table:table-cell office:value-type="float" office:value="7828.72" table:style-name="ce9">
            <text:p>7,829<text:s/></text:p>
          </table:table-cell>
          <table:table-cell office:value-type="float" office:value="566639.80000000005" table:style-name="ce9">
            <text:p>566,6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8711.31" table:style-name="ce9">
            <text:p>278,711<text:s/></text:p>
          </table:table-cell>
          <table:table-cell office:value-type="float" office:value="149931.10999999999" table:style-name="ce9">
            <text:p>149,9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0443.98" table:style-name="ce9">
            <text:p>220,4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194.65" table:style-name="ce9">
            <text:p>92,195<text:s/></text:p>
          </table:table-cell>
          <table:table-cell office:value-type="float" office:value="80.260000000000005" table:style-name="ce9">
            <text:p>80<text:s/></text:p>
          </table:table-cell>
          <table:table-cell office:value-type="float" office:value="611.13" table:style-name="ce9">
            <text:p>6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326.65" table:style-name="ce9">
            <text:p>64,327<text:s/></text:p>
          </table:table-cell>
          <table:table-cell office:value-type="float" office:value="70491.28" table:style-name="ce9">
            <text:p>70,491<text:s/></text:p>
          </table:table-cell>
          <table:table-cell office:value-type="float" office:value="24823.85" table:style-name="ce9">
            <text:p>24,824<text:s/></text:p>
          </table:table-cell>
          <table:table-cell office:value-type="float" office:value="3615.26" table:style-name="ce9">
            <text:p>3,6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59.46" table:style-name="ce9">
            <text:p>4,859<text:s/></text:p>
          </table:table-cell>
          <table:table-cell office:value-type="float" office:value="1978.28" table:style-name="ce9">
            <text:p>1,978<text:s/></text:p>
          </table:table-cell>
          <table:table-cell office:value-type="float" office:value="14370.85" table:style-name="ce9">
            <text:p>14,3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795.259999999998" table:style-name="ce9">
            <text:p>19,795<text:s/></text:p>
          </table:table-cell>
          <table:table-cell office:value-type="float" office:value="24645.52" table:style-name="ce9">
            <text:p>24,6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7.22" table:style-name="ce9">
            <text:p>1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61.5600000000004" table:style-name="ce9">
            <text:p>4,862<text:s/></text:p>
          </table:table-cell>
          <table:table-cell office:value-type="float" office:value="19666.740000000002" table:style-name="ce9">
            <text:p>19,667<text:s/></text:p>
          </table:table-cell>
          <table:table-cell office:value-type="float" office:value="2445194.61" table:style-name="ce9">
            <text:p>2,445,195<text:s/></text:p>
          </table:table-cell>
          <table:table-cell office:value-type="float" office:value="686218.06" table:style-name="ce9">
            <text:p>686,218<text:s/></text:p>
          </table:table-cell>
          <table:table-cell office:value-type="float" office:value="110598.81" table:style-name="ce9">
            <text:p>110,599<text:s/></text:p>
          </table:table-cell>
          <table:table-cell office:value-type="float" office:value="110043.26" table:style-name="ce9">
            <text:p>110,043<text:s/></text:p>
          </table:table-cell>
          <table:table-cell office:value-type="float" office:value="555.55999999999995" table:style-name="ce9">
            <text:p>5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018.11" table:style-name="ce9">
            <text:p>11,018<text:s/></text:p>
          </table:table-cell>
          <table:table-cell office:value-type="float" office:value="107.46" table:style-name="ce9">
            <text:p>1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37.57" table:style-name="ce9">
            <text:p>7,138<text:s/></text:p>
          </table:table-cell>
          <table:table-cell office:value-type="float" office:value="5132.8500000000004" table:style-name="ce9">
            <text:p>5,133<text:s/></text:p>
          </table:table-cell>
          <table:table-cell office:value-type="float" office:value="247376.7" table:style-name="ce9">
            <text:p>247,377<text:s/></text:p>
          </table:table-cell>
          <table:table-cell office:value-type="float" office:value="24828.81" table:style-name="ce9">
            <text:p>24,829<text:s/></text:p>
          </table:table-cell>
          <table:table-cell office:value-type="float" office:value="18.93" table:style-name="ce9">
            <text:p>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8959.81" table:style-name="ce9">
            <text:p>108,960<text:s/></text:p>
          </table:table-cell>
          <table:table-cell office:value-type="float" office:value="24988.57" table:style-name="ce9">
            <text:p>24,989<text:s/></text:p>
          </table:table-cell>
          <table:table-cell office:value-type="float" office:value="13988.65" table:style-name="ce9">
            <text:p>13,989<text:s/></text:p>
          </table:table-cell>
          <table:table-cell office:value-type="float" office:value="5248.87" table:style-name="ce9">
            <text:p>5,2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6812.89" table:style-name="ce9">
            <text:p>126,8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586.429999999993" table:style-name="ce9">
            <text:p>75,586<text:s/></text:p>
          </table:table-cell>
          <table:table-cell office:value-type="float" office:value="26143.81" table:style-name="ce9">
            <text:p>26,144<text:s/></text:p>
          </table:table-cell>
          <table:table-cell office:value-type="float" office:value="20316.91" table:style-name="ce9">
            <text:p>20,317<text:s/></text:p>
          </table:table-cell>
          <table:table-cell office:value-type="float" office:value="5298.48" table:style-name="ce9">
            <text:p>5,298<text:s/></text:p>
          </table:table-cell>
          <table:table-cell office:value-type="float" office:value="528.42999999999995" table:style-name="ce9">
            <text:p>5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3.46" table:style-name="ce9">
            <text:p>213<text:s/></text:p>
          </table:table-cell>
          <table:table-cell office:value-type="float" office:value="24869.19" table:style-name="ce9">
            <text:p>24,869<text:s/></text:p>
          </table:table-cell>
          <table:table-cell office:value-type="float" office:value="115718.07" table:style-name="ce9">
            <text:p>115,7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298.28" table:style-name="ce9">
            <text:p>19,298<text:s/></text:p>
          </table:table-cell>
          <table:table-cell office:value-type="float" office:value="47246" table:style-name="ce9">
            <text:p>47,246<text:s/></text:p>
          </table:table-cell>
          <table:table-cell office:value-type="float" office:value="47168.44" table:style-name="ce9">
            <text:p>47,1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7.56" table:style-name="ce9">
            <text:p>78<text:s/></text:p>
          </table:table-cell>
          <table:table-cell office:value-type="float" office:value="8865.56" table:style-name="ce9">
            <text:p>8,866<text:s/></text:p>
          </table:table-cell>
          <table:table-cell office:value-type="float" office:value="6310.22" table:style-name="ce9">
            <text:p>6,310<text:s/></text:p>
          </table:table-cell>
          <table:table-cell office:value-type="float" office:value="33998.019999999997" table:style-name="ce9">
            <text:p>33,998<text:s/></text:p>
          </table:table-cell>
          <table:table-cell office:value-type="float" office:value="267.24" table:style-name="ce9">
            <text:p>267<text:s/></text:p>
          </table:table-cell>
          <table:table-cell office:value-type="float" office:value="267.24" table:style-name="ce9">
            <text:p>2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382.54" table:style-name="ce9">
            <text:p>20,383<text:s/></text:p>
          </table:table-cell>
          <table:table-cell office:value-type="float" office:value="13348.24" table:style-name="ce9">
            <text:p>13,348<text:s/></text:p>
          </table:table-cell>
          <table:table-cell office:value-type="float" office:value="801936.13" table:style-name="ce9">
            <text:p>801,936<text:s/></text:p>
          </table:table-cell>
          <table:table-cell office:value-type="float" office:value="1643258.48" table:style-name="ce9">
            <text:p>1,643,258<text:s/></text:p>
          </table:table-cell>
          <table:table-cell office:value-type="float" office:value="669123.67000000004" table:style-name="ce9">
            <text:p>669,124<text:s/></text:p>
          </table:table-cell>
          <table:table-cell office:value-type="float" office:value="667925.17000000004" table:style-name="ce9">
            <text:p>667,9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98.5" table:style-name="ce9">
            <text:p>1,1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6517.48" table:style-name="ce9">
            <text:p>506,517<text:s/></text:p>
          </table:table-cell>
          <table:table-cell office:value-type="float" office:value="441102.59" table:style-name="ce9">
            <text:p>441,103<text:s/></text:p>
          </table:table-cell>
          <table:table-cell office:value-type="float" office:value="65414.89" table:style-name="ce9">
            <text:p>65,415<text:s/></text:p>
          </table:table-cell>
          <table:table-cell office:value-type="float" office:value="447924.33" table:style-name="ce9">
            <text:p>447,924<text:s/></text:p>
          </table:table-cell>
          <table:table-cell office:value-type="float" office:value="178307.85" table:style-name="ce9">
            <text:p>178,308<text:s/></text:p>
          </table:table-cell>
          <table:table-cell office:value-type="float" office:value="33839.06" table:style-name="ce9">
            <text:p>33,839<text:s/></text:p>
          </table:table-cell>
          <table:table-cell office:value-type="float" office:value="235777.43" table:style-name="ce9">
            <text:p>235,7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242.07" table:style-name="ce9">
            <text:p>54,242<text:s/></text:p>
          </table:table-cell>
          <table:table-cell office:value-type="float" office:value="-6087.67" table:style-name="ce10">
            <text:p>-6,0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071.19" table:style-name="ce9">
            <text:p>61,0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6.59" table:style-name="ce10">
            <text:p>-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54.85" table:style-name="ce10">
            <text:p>-655<text:s/></text:p>
          </table:table-cell>
          <table:table-cell office:value-type="float" office:value="-34549.07" table:style-name="ce10">
            <text:p>-34,5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43258.48" table:style-name="ce9">
            <text:p>1,643,258<text:s/></text:p>
          </table:table-cell>
          <table:table-cell office:value-type="float" office:value="1917209.24" table:style-name="ce9">
            <text:p>1,917,209<text:s/></text:p>
          </table:table-cell>
          <table:table-cell office:value-type="float" office:value="1096.19" table:style-name="ce9">
            <text:p>1,096<text:s/></text:p>
          </table:table-cell>
          <table:table-cell office:value-type="float" office:value="1390683.11" table:style-name="ce9">
            <text:p>1,390,683<text:s/></text:p>
          </table:table-cell>
          <table:table-cell office:value-type="float" office:value="1896.54" table:style-name="ce9">
            <text:p>1,897<text:s/></text:p>
          </table:table-cell>
          <table:table-cell office:value-type="float" office:value="526526.13" table:style-name="ce9">
            <text:p>526,526<text:s/></text:p>
          </table:table-cell>
          <table:table-cell office:value-type="float" office:value="-5236" table:style-name="ce10">
            <text:p>-5,236<text:s/></text:p>
          </table:table-cell>
          <table:table-cell office:value-type="float" office:value="6093.11" table:style-name="ce9">
            <text:p>6,093<text:s/></text:p>
          </table:table-cell>
          <table:table-cell office:value-type="float" office:value="527383.24" table:style-name="ce9">
            <text:p>527,383<text:s/></text:p>
          </table:table-cell>
          <table:table-cell office:value-type="float" office:value="406815.74" table:style-name="ce9">
            <text:p>406,816<text:s/></text:p>
          </table:table-cell>
          <table:table-cell office:value-type="float" office:value="200740.54" table:style-name="ce9">
            <text:p>200,741<text:s/></text:p>
          </table:table-cell>
          <table:table-cell office:value-type="float" office:value="90764.31" table:style-name="ce9">
            <text:p>90,764<text:s/></text:p>
          </table:table-cell>
          <table:table-cell office:value-type="float" office:value="111152.56" table:style-name="ce9">
            <text:p>111,153<text:s/></text:p>
          </table:table-cell>
          <table:table-cell office:value-type="float" office:value="4158.33" table:style-name="ce9">
            <text:p>4,158<text:s/></text:p>
          </table:table-cell>
          <table:table-cell office:value-type="float" office:value="1.04" table:style-name="ce9">
            <text:p>1<text:s/></text:p>
          </table:table-cell>
          <table:table-cell office:value-type="float" office:value="120568.54" table:style-name="ce9">
            <text:p>120,569<text:s/></text:p>
          </table:table-cell>
          <table:table-cell office:value-type="float" office:value="-71193.7" table:style-name="ce10">
            <text:p>-71,194<text:s/></text:p>
          </table:table-cell>
          <table:table-cell office:value-type="float" office:value="15535.2" table:style-name="ce9">
            <text:p>15,535<text:s/></text:p>
          </table:table-cell>
          <table:table-cell office:value-type="float" office:value="3773.78" table:style-name="ce9">
            <text:p>3,774<text:s/></text:p>
          </table:table-cell>
          <table:table-cell office:value-type="float" office:value="1727.76" table:style-name="ce9">
            <text:p>1,728<text:s/></text:p>
          </table:table-cell>
          <table:table-cell office:value-type="float" office:value="1545.91" table:style-name="ce9">
            <text:p>1,546<text:s/></text:p>
          </table:table-cell>
          <table:table-cell office:value-type="float" office:value="7231.24" table:style-name="ce9">
            <text:p>7,231<text:s/></text:p>
          </table:table-cell>
          <table:table-cell office:value-type="float" office:value="-63072.800000000003" table:style-name="ce10">
            <text:p>-63,073<text:s/></text:p>
          </table:table-cell>
          <table:table-cell office:value-type="float" office:value="202.11" table:style-name="ce9">
            <text:p>2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10.11" table:style-name="ce9">
            <text:p>1,710<text:s/></text:p>
          </table:table-cell>
          <table:table-cell office:value-type="float" office:value="-5119.17" table:style-name="ce10">
            <text:p>-5,119<text:s/></text:p>
          </table:table-cell>
          <table:table-cell office:value-type="float" office:value="3696.13" table:style-name="ce9">
            <text:p>3,6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.56999999999999995" table:style-name="ce9">
            <text:p>1<text:s/></text:p>
          </table:table-cell>
          <table:table-cell office:value-type="float" office:value="-62050.22" table:style-name="ce10">
            <text:p>-62,050<text:s/></text:p>
          </table:table-cell>
          <table:table-cell office:value-type="float" office:value="-1512.33" table:style-name="ce10">
            <text:p>-1,5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156.06" table:style-name="ce10">
            <text:p>-3,156<text:s/></text:p>
          </table:table-cell>
          <table:table-cell office:value-type="float" office:value="4.5" table:style-name="ce9">
            <text:p>5<text:s/></text:p>
          </table:table-cell>
          <table:table-cell office:value-type="float" office:value="-20504.560000000001" table:style-name="ce10">
            <text:p>-20,505<text:s/></text:p>
          </table:table-cell>
          <table:table-cell office:value-type="float" office:value="49374.83" table:style-name="ce9">
            <text:p>49,375<text:s/></text:p>
          </table:table-cell>
          <table:table-cell office:value-type="float" office:value="-24211.54" table:style-name="ce10">
            <text:p>-24,212<text:s/></text:p>
          </table:table-cell>
          <table:table-cell office:value-type="float" office:value="-24973.83" table:style-name="ce10">
            <text:p>-24,974<text:s/></text:p>
          </table:table-cell>
          <table:table-cell office:value-type="float" office:value="762.3" table:style-name="ce9">
            <text:p>762<text:s/></text:p>
          </table:table-cell>
          <table:table-cell office:value-type="float" office:value="25163.3" table:style-name="ce9">
            <text:p>25,1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163.3" table:style-name="ce9">
            <text:p>25,1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163.3" table:style-name="ce9">
            <text:p>25,163<text:s/></text:p>
          </table:table-cell>
          <table:table-cell office:value-type="float" office:value="12995.33" table:style-name="ce9">
            <text:p>12,995<text:s/></text:p>
          </table:table-cell>
          <table:table-cell office:value-type="float" office:value="-1655.76" table:style-name="ce10">
            <text:p>-1,656<text:s/></text:p>
          </table:table-cell>
          <table:table-cell office:value-type="float" office:value="-1707.81" table:style-name="ce10">
            <text:p>-1,7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.96" table:style-name="ce9">
            <text:p>14<text:s/></text:p>
          </table:table-cell>
          <table:table-cell office:value-type="float" office:value="-178.8" table:style-name="ce10">
            <text:p>-1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6.89" table:style-name="ce9">
            <text:p>217<text:s/></text:p>
          </table:table-cell>
          <table:table-cell office:value-type="float" office:value="14651.09" table:style-name="ce9">
            <text:p>14,651<text:s/></text:p>
          </table:table-cell>
          <table:table-cell office:value-type="float" office:value="-10162.48" table:style-name="ce10">
            <text:p>-10,162<text:s/></text:p>
          </table:table-cell>
          <table:table-cell office:value-type="float" office:value="27287.35" table:style-name="ce9">
            <text:p>27,2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244.11" table:style-name="ce10">
            <text:p>-3,2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70.33" table:style-name="ce9">
            <text:p>7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158.629999999997" table:style-name="ce9">
            <text:p>38,159<text:s/></text:p>
          </table:table-cell>
          <table:table-cell office:value-type="float" office:value="1664.59" table:style-name="ce9">
            <text:p>1,6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.06" table:style-name="ce9">
            <text:p>68<text:s/></text:p>
          </table:table-cell>
          <table:table-cell office:value-type="float" office:value="49374.83" table:style-name="ce9">
            <text:p>49,3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374.83" table:style-name="ce9">
            <text:p>49,375<text:s/></text:p>
          </table:table-cell>
          <table:table-cell office:value-type="float" office:value="18318.59" table:style-name="ce9">
            <text:p>18,319<text:s/></text:p>
          </table:table-cell>
          <table:table-cell office:value-type="float" office:value="9373.1299999999992" table:style-name="ce9">
            <text:p>9,373<text:s/></text:p>
          </table:table-cell>
          <table:table-cell office:value-type="float" office:value="11687.7" table:style-name="ce9">
            <text:p>11,688<text:s/></text:p>
          </table:table-cell>
          <table:table-cell office:value-type="float" office:value="-3689.09" table:style-name="ce10">
            <text:p>-3,689<text:s/></text:p>
          </table:table-cell>
          <table:table-cell office:value-type="float" office:value="-1.72" table:style-name="ce10">
            <text:p>-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863.3" table:style-name="ce10">
            <text:p>-3,863<text:s/></text:p>
          </table:table-cell>
          <table:table-cell office:value-type="float" office:value="-9339.07" table:style-name="ce10">
            <text:p>-9,339<text:s/></text:p>
          </table:table-cell>
          <table:table-cell office:value-type="float" office:value="-4.5" table:style-name="ce10">
            <text:p>-5<text:s/></text:p>
          </table:table-cell>
          <table:table-cell office:value-type="float" office:value="21621.39" table:style-name="ce9">
            <text:p>21,621<text:s/></text:p>
          </table:table-cell>
          <table:table-cell office:value-type="float" office:value="-193.67" table:style-name="ce10">
            <text:p>-1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52.37" table:style-name="ce10">
            <text:p>-2,052<text:s/></text:p>
          </table:table-cell>
          <table:table-cell office:value-type="float" office:value="56713.93" table:style-name="ce9">
            <text:p>56,714<text:s/></text:p>
          </table:table-cell>
          <table:table-cell office:value-type="float" office:value="-0.56999999999999995" table:style-name="ce10">
            <text:p>-1<text:s/></text:p>
          </table:table-cell>
          <table:table-cell office:value-type="float" office:value="8189.54" table:style-name="ce9">
            <text:p>8,190<text:s/></text:p>
          </table:table-cell>
          <table:table-cell office:value-type="float" office:value="-211.2" table:style-name="ce10">
            <text:p>-211<text:s/></text:p>
          </table:table-cell>
          <table:table-cell office:value-type="float" office:value="6782.43" table:style-name="ce9">
            <text:p>6,782<text:s/></text:p>
          </table:table-cell>
          <table:table-cell office:value-type="float" office:value="14672.76" table:style-name="ce9">
            <text:p>14,6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8475.56" table:style-name="ce10">
            <text:p>-28,476<text:s/></text:p>
          </table:table-cell>
          <table:table-cell office:value-type="float" office:value="-6549.46" table:style-name="ce10">
            <text:p>-6,549<text:s/></text:p>
          </table:table-cell>
          <table:table-cell office:value-type="float" office:value="-34245.89" table:style-name="ce10">
            <text:p>-34,246<text:s/></text:p>
          </table:table-cell>
          <table:table-cell office:value-type="float" office:value="75328.350000000006" table:style-name="ce9">
            <text:p>75,328<text:s/></text:p>
          </table:table-cell>
          <table:table-cell office:value-type="float" office:value="2777.44" table:style-name="ce9">
            <text:p>2,777<text:s/></text:p>
          </table:table-cell>
          <table:table-cell office:value-type="float" office:value="3708.17" table:style-name="ce9">
            <text:p>3,708<text:s/></text:p>
          </table:table-cell>
          <table:table-cell office:value-type="float" office:value="-2390.5" table:style-name="ce10">
            <text:p>-2,391<text:s/></text:p>
          </table:table-cell>
          <table:table-cell office:value-type="float" office:value="-7170" table:style-name="ce10">
            <text:p>-7,170<text:s/></text:p>
          </table:table-cell>
          <table:table-cell office:value-type="float" office:value="-26198.799999999999" table:style-name="ce10">
            <text:p>-26,199<text:s/></text:p>
          </table:table-cell>
          <table:table-cell office:value-type="float" office:value="154162.56" table:style-name="ce9">
            <text:p>154,163<text:s/></text:p>
          </table:table-cell>
          <table:table-cell office:value-type="float" office:value="-49842.93" table:style-name="ce10">
            <text:p>-49,843<text:s/></text:p>
          </table:table-cell>
          <table:table-cell office:value-type="float" office:value="78595.98" table:style-name="ce9">
            <text:p>78,596<text:s/></text:p>
          </table:table-cell>
          <table:table-cell office:value-type="float" office:value="-136713.26" table:style-name="ce10">
            <text:p>-136,713<text:s/></text:p>
          </table:table-cell>
          <table:table-cell office:value-type="float" office:value="60670.78" table:style-name="ce9">
            <text:p>60,671<text:s/></text:p>
          </table:table-cell>
          <table:table-cell office:value-type="float" office:value="-319.44" table:style-name="ce10">
            <text:p>-3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53.67" table:style-name="ce10">
            <text:p>-854<text:s/></text:p>
          </table:table-cell>
          <table:table-cell office:value-type="float" office:value="514.02" table:style-name="ce9">
            <text:p>514<text:s/></text:p>
          </table:table-cell>
          <table:table-cell office:value-type="float" office:value="-24692.37" table:style-name="ce10">
            <text:p>-24,692<text:s/></text:p>
          </table:table-cell>
          <table:table-cell office:value-type="float" office:value="844.02" table:style-name="ce9">
            <text:p>844<text:s/></text:p>
          </table:table-cell>
          <table:table-cell office:value-type="float" office:value="-13053.43" table:style-name="ce10">
            <text:p>-13,0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349.13" table:style-name="ce10">
            <text:p>-19,349<text:s/></text:p>
          </table:table-cell>
          <table:table-cell office:value-type="float" office:value="8087.57" table:style-name="ce9">
            <text:p>8,0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96.76" table:style-name="ce9">
            <text:p>897<text:s/></text:p>
          </table:table-cell>
          <table:table-cell office:value-type="float" office:value="15408.61" table:style-name="ce9">
            <text:p>15,4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031.169999999998" table:style-name="ce9">
            <text:p>17,031<text:s/></text:p>
          </table:table-cell>
          <table:table-cell office:value-type="float" office:value="-62775.31" table:style-name="ce10">
            <text:p>-62,775<text:s/></text:p>
          </table:table-cell>
          <table:table-cell office:value-type="float" office:value="253977.07" table:style-name="ce9">
            <text:p>253,977<text:s/></text:p>
          </table:table-cell>
          <table:table-cell office:value-type="float" office:value="-207006.7" table:style-name="ce10">
            <text:p>-207,007<text:s/></text:p>
          </table:table-cell>
          <table:table-cell office:value-type="float" office:value="45592.59" table:style-name="ce9">
            <text:p>45,593<text:s/></text:p>
          </table:table-cell>
          <table:table-cell office:value-type="float" office:value="-9974.7199999999993" table:style-name="ce10">
            <text:p>-9,975<text:s/></text:p>
          </table:table-cell>
          <table:table-cell office:value-type="float" office:value="17.78" table:style-name="ce9">
            <text:p>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3590.63" table:style-name="ce10">
            <text:p>-113,591<text:s/></text:p>
          </table:table-cell>
          <table:table-cell office:value-type="float" office:value="11033.54" table:style-name="ce9">
            <text:p>11,034<text:s/></text:p>
          </table:table-cell>
          <table:table-cell office:value-type="float" office:value="-12619.35" table:style-name="ce10">
            <text:p>-12,619<text:s/></text:p>
          </table:table-cell>
          <table:table-cell office:value-type="float" office:value="-223.43" table:style-name="ce10">
            <text:p>-2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6.13" table:style-name="ce9">
            <text:p>556<text:s/></text:p>
          </table:table-cell>
          <table:table-cell office:value-type="float" office:value="-32237.72" table:style-name="ce10">
            <text:p>-32,238<text:s/></text:p>
          </table:table-cell>
          <table:table-cell office:value-type="float" office:value="-100.22" table:style-name="ce10">
            <text:p>-100<text:s/></text:p>
          </table:table-cell>
          <table:table-cell office:value-type="float" office:value="59049.3" table:style-name="ce9">
            <text:p>59,049<text:s/></text:p>
          </table:table-cell>
          <table:table-cell office:value-type="float" office:value="501363.41" table:style-name="ce9">
            <text:p>501,363<text:s/></text:p>
          </table:table-cell>
          <table:table-cell office:value-type="float" office:value="0" table:style-name="ce11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J63</text:p>
          </table:table-cell>
          <table:table-cell office:value-type="string" table:style-name="ce2">
            <text:p>資訊服務業</text:p>
          </table:table-cell>
          <table:table-cell office:value-type="float" office:value="11" table:style-name="ce2">
            <text:p>11</text:p>
          </table:table-cell>
          <table:table-cell office:value-type="float" office:value="593226.73" table:style-name="ce9">
            <text:p>593,227<text:s/></text:p>
          </table:table-cell>
          <table:table-cell office:value-type="float" office:value="277087" table:style-name="ce9">
            <text:p>277,087<text:s/></text:p>
          </table:table-cell>
          <table:table-cell office:value-type="float" office:value="19020.73" table:style-name="ce9">
            <text:p>19,0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644.55" table:style-name="ce9">
            <text:p>48,645<text:s/></text:p>
          </table:table-cell>
          <table:table-cell office:value-type="float" office:value="3059.45" table:style-name="ce9">
            <text:p>3,0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1450.26999999999" table:style-name="ce9">
            <text:p>131,450<text:s/></text:p>
          </table:table-cell>
          <table:table-cell office:value-type="float" office:value="627.17999999999995" table:style-name="ce9">
            <text:p>627<text:s/></text:p>
          </table:table-cell>
          <table:table-cell office:value-type="float" office:value="23563.09" table:style-name="ce9">
            <text:p>23,5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57.27" table:style-name="ce9">
            <text:p>3,457<text:s/></text:p>
          </table:table-cell>
          <table:table-cell office:value-type="float" office:value="17891.45" table:style-name="ce9">
            <text:p>17,8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1.73" table:style-name="ce9">
            <text:p>112<text:s/></text:p>
          </table:table-cell>
          <table:table-cell office:value-type="float" office:value="10236.450000000001" table:style-name="ce9">
            <text:p>10,2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454.64" table:style-name="ce9">
            <text:p>11,4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18.18" table:style-name="ce9">
            <text:p>1,2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464.45" table:style-name="ce9">
            <text:p>16,464<text:s/></text:p>
          </table:table-cell>
          <table:table-cell office:value-type="float" office:value="42240.27" table:style-name="ce9">
            <text:p>42,240<text:s/></text:p>
          </table:table-cell>
          <table:table-cell office:value-type="float" office:value="35249.550000000003" table:style-name="ce9">
            <text:p>35,250<text:s/></text:p>
          </table:table-cell>
          <table:table-cell office:value-type="float" office:value="269128.18" table:style-name="ce9">
            <text:p>269,1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53.82" table:style-name="ce9">
            <text:p>1,4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90.27" table:style-name="ce9">
            <text:p>7,090<text:s/></text:p>
          </table:table-cell>
          <table:table-cell office:value-type="float" office:value="7308.82" table:style-name="ce9">
            <text:p>7,309<text:s/></text:p>
          </table:table-cell>
          <table:table-cell office:value-type="float" office:value="115391.45" table:style-name="ce9">
            <text:p>115,3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379.820000000007" table:style-name="ce9">
            <text:p>74,380<text:s/></text:p>
          </table:table-cell>
          <table:table-cell office:value-type="float" office:value="26868.18" table:style-name="ce9">
            <text:p>26,8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1754.73" table:style-name="ce9">
            <text:p>111,7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243.09" table:style-name="ce9">
            <text:p>64,2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950.089999999997" table:style-name="ce9">
            <text:p>35,950<text:s/></text:p>
          </table:table-cell>
          <table:table-cell office:value-type="float" office:value="39364" table:style-name="ce9">
            <text:p>39,364<text:s/></text:p>
          </table:table-cell>
          <table:table-cell office:value-type="float" office:value="7010.45" table:style-name="ce9">
            <text:p>7,010<text:s/></text:p>
          </table:table-cell>
          <table:table-cell office:value-type="float" office:value="2022.91" table:style-name="ce9">
            <text:p>2,0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37.18" table:style-name="ce9">
            <text:p>3,5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50.36" table:style-name="ce9">
            <text:p>1,4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89.18" table:style-name="ce9">
            <text:p>3,489<text:s/></text:p>
          </table:table-cell>
          <table:table-cell office:value-type="float" office:value="17054.27" table:style-name="ce9">
            <text:p>17,0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30.73" table:style-name="ce9">
            <text:p>1,931<text:s/></text:p>
          </table:table-cell>
          <table:table-cell office:value-type="float" office:value="15123.55" table:style-name="ce9">
            <text:p>15,124<text:s/></text:p>
          </table:table-cell>
          <table:table-cell office:value-type="float" office:value="862354.91" table:style-name="ce9">
            <text:p>862,355<text:s/></text:p>
          </table:table-cell>
          <table:table-cell office:value-type="float" office:value="224653.91" table:style-name="ce9">
            <text:p>224,6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13.91" table:style-name="ce9">
            <text:p>3,5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079.09" table:style-name="ce9">
            <text:p>85,079<text:s/></text:p>
          </table:table-cell>
          <table:table-cell office:value-type="float" office:value="2646.27" table:style-name="ce9">
            <text:p>2,6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3984.91" table:style-name="ce9">
            <text:p>73,9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97.7299999999996" table:style-name="ce9">
            <text:p>4,098<text:s/></text:p>
          </table:table-cell>
          <table:table-cell office:value-type="float" office:value="3020.18" table:style-name="ce9">
            <text:p>3,0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311.82" table:style-name="ce9">
            <text:p>52,3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299.45" table:style-name="ce9">
            <text:p>18,299<text:s/></text:p>
          </table:table-cell>
          <table:table-cell office:value-type="float" office:value="496.18" table:style-name="ce9">
            <text:p>4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6.18" table:style-name="ce9">
            <text:p>4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.82" table:style-name="ce9">
            <text:p>4<text:s/></text:p>
          </table:table-cell>
          <table:table-cell office:value-type="float" office:value="33512.36" table:style-name="ce9">
            <text:p>33,512<text:s/></text:p>
          </table:table-cell>
          <table:table-cell office:value-type="float" office:value="19346.18" table:style-name="ce9">
            <text:p>19,3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8.64" table:style-name="ce9">
            <text:p>759<text:s/></text:p>
          </table:table-cell>
          <table:table-cell office:value-type="float" office:value="758.64" table:style-name="ce9">
            <text:p>7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37.45" table:style-name="ce9">
            <text:p>937<text:s/></text:p>
          </table:table-cell>
          <table:table-cell office:value-type="float" office:value="17650.09" table:style-name="ce9">
            <text:p>17,65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838.45" table:style-name="ce9">
            <text:p>15,838<text:s/></text:p>
          </table:table-cell>
          <table:table-cell office:value-type="float" office:value="1810.64" table:style-name="ce9">
            <text:p>1,811<text:s/></text:p>
          </table:table-cell>
          <table:table-cell office:value-type="float" office:value="244000.09" table:style-name="ce9">
            <text:p>244,000<text:s/></text:p>
          </table:table-cell>
          <table:table-cell office:value-type="float" office:value="618354.81999999995" table:style-name="ce9">
            <text:p>618,355<text:s/></text:p>
          </table:table-cell>
          <table:table-cell office:value-type="float" office:value="446271.73" table:style-name="ce9">
            <text:p>446,272<text:s/></text:p>
          </table:table-cell>
          <table:table-cell office:value-type="float" office:value="446271.73" table:style-name="ce9">
            <text:p>446,2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3376.35999999999" table:style-name="ce9">
            <text:p>133,376<text:s/></text:p>
          </table:table-cell>
          <table:table-cell office:value-type="float" office:value="129873.27" table:style-name="ce9">
            <text:p>129,873<text:s/></text:p>
          </table:table-cell>
          <table:table-cell office:value-type="float" office:value="3503.09" table:style-name="ce9">
            <text:p>3,503<text:s/></text:p>
          </table:table-cell>
          <table:table-cell office:value-type="float" office:value="42152.09" table:style-name="ce9">
            <text:p>42,152<text:s/></text:p>
          </table:table-cell>
          <table:table-cell office:value-type="float" office:value="48303.91" table:style-name="ce9">
            <text:p>48,304<text:s/></text:p>
          </table:table-cell>
          <table:table-cell office:value-type="float" office:value="646.17999999999995" table:style-name="ce9">
            <text:p>646<text:s/></text:p>
          </table:table-cell>
          <table:table-cell office:value-type="float" office:value="-6798" table:style-name="ce10">
            <text:p>-6,7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445.36" table:style-name="ce10">
            <text:p>-3,445<text:s/></text:p>
          </table:table-cell>
          <table:table-cell office:value-type="float" office:value="-922.64" table:style-name="ce10">
            <text:p>-9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0.82" table:style-name="ce9">
            <text:p>2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743.55" table:style-name="ce10">
            <text:p>-2,7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8354.81999999995" table:style-name="ce9">
            <text:p>618,355<text:s/></text:p>
          </table:table-cell>
          <table:table-cell office:value-type="float" office:value="826109.55" table:style-name="ce9">
            <text:p>826,110<text:s/></text:p>
          </table:table-cell>
          <table:table-cell office:value-type="float" office:value="1245.0899999999999" table:style-name="ce9">
            <text:p>1,245<text:s/></text:p>
          </table:table-cell>
          <table:table-cell office:value-type="float" office:value="598233" table:style-name="ce9">
            <text:p>598,2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7876.55" table:style-name="ce9">
            <text:p>227,8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7876.55" table:style-name="ce9">
            <text:p>227,877<text:s/></text:p>
          </table:table-cell>
          <table:table-cell office:value-type="float" office:value="189152.73" table:style-name="ce9">
            <text:p>189,153<text:s/></text:p>
          </table:table-cell>
          <table:table-cell office:value-type="float" office:value="92555.18" table:style-name="ce9">
            <text:p>92,555<text:s/></text:p>
          </table:table-cell>
          <table:table-cell office:value-type="float" office:value="68074.36" table:style-name="ce9">
            <text:p>68,074<text:s/></text:p>
          </table:table-cell>
          <table:table-cell office:value-type="float" office:value="28523.18" table:style-name="ce9">
            <text:p>28,5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9.55" table:style-name="ce10">
            <text:p>-120<text:s/></text:p>
          </table:table-cell>
          <table:table-cell office:value-type="float" office:value="38604.269999999997" table:style-name="ce9">
            <text:p>38,604<text:s/></text:p>
          </table:table-cell>
          <table:table-cell office:value-type="float" office:value="8012.09" table:style-name="ce9">
            <text:p>8,012<text:s/></text:p>
          </table:table-cell>
          <table:table-cell office:value-type="float" office:value="4131.45" table:style-name="ce9">
            <text:p>4,131<text:s/></text:p>
          </table:table-cell>
          <table:table-cell office:value-type="float" office:value="1867.82" table:style-name="ce9">
            <text:p>1,868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732.18" table:style-name="ce9">
            <text:p>732<text:s/></text:p>
          </table:table-cell>
          <table:table-cell office:value-type="float" office:value="1222.0899999999999" table:style-name="ce9">
            <text:p>1,222<text:s/></text:p>
          </table:table-cell>
          <table:table-cell office:value-type="float" office:value="708.91" table:style-name="ce9">
            <text:p>709<text:s/></text:p>
          </table:table-cell>
          <table:table-cell office:value-type="float" office:value="-14.27" table:style-name="ce10">
            <text:p>-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86" table:style-name="ce9">
            <text:p>2,386<text:s/></text:p>
          </table:table-cell>
          <table:table-cell office:value-type="float" office:value="-2016.36" table:style-name="ce10">
            <text:p>-2,016<text:s/></text:p>
          </table:table-cell>
          <table:table-cell office:value-type="float" office:value="219.55" table:style-name="ce9">
            <text:p>2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4" table:style-name="ce9">
            <text:p>1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0.09" table:style-name="ce10">
            <text:p>-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21.82" table:style-name="ce9">
            <text:p>3,222<text:s/></text:p>
          </table:table-cell>
          <table:table-cell office:value-type="float" office:value="46616.36" table:style-name="ce9">
            <text:p>46,616<text:s/></text:p>
          </table:table-cell>
          <table:table-cell office:value-type="float" office:value="-8135.27" table:style-name="ce10">
            <text:p>-8,135<text:s/></text:p>
          </table:table-cell>
          <table:table-cell office:value-type="float" office:value="-6464.36" table:style-name="ce10">
            <text:p>-6,464<text:s/></text:p>
          </table:table-cell>
          <table:table-cell office:value-type="float" office:value="-1670.91" table:style-name="ce10">
            <text:p>-1,671<text:s/></text:p>
          </table:table-cell>
          <table:table-cell office:value-type="float" office:value="38481.089999999997" table:style-name="ce9">
            <text:p>38,4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481.089999999997" table:style-name="ce9">
            <text:p>38,4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481.089999999997" table:style-name="ce9">
            <text:p>38,481<text:s/></text:p>
          </table:table-cell>
          <table:table-cell office:value-type="float" office:value="-1148.27" table:style-name="ce10">
            <text:p>-1,148<text:s/></text:p>
          </table:table-cell>
          <table:table-cell office:value-type="float" office:value="-662.91" table:style-name="ce10">
            <text:p>-663<text:s/></text:p>
          </table:table-cell>
          <table:table-cell office:value-type="float" office:value="-614.09" table:style-name="ce10">
            <text:p>-6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0.72999999999999" table:style-name="ce10">
            <text:p>-1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1.91" table:style-name="ce9">
            <text:p>102<text:s/></text:p>
          </table:table-cell>
          <table:table-cell office:value-type="float" office:value="-485.36" table:style-name="ce10">
            <text:p>-485<text:s/></text:p>
          </table:table-cell>
          <table:table-cell office:value-type="float" office:value="-678.27" table:style-name="ce10">
            <text:p>-678<text:s/></text:p>
          </table:table-cell>
          <table:table-cell office:value-type="float" office:value="266" table:style-name="ce9">
            <text:p>2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8.18" table:style-name="ce10">
            <text:p>-1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.09" table:style-name="ce9">
            <text:p>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332.82" table:style-name="ce9">
            <text:p>37,3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.27" table:style-name="ce9">
            <text:p>64<text:s/></text:p>
          </table:table-cell>
          <table:table-cell office:value-type="float" office:value="46616.36" table:style-name="ce9">
            <text:p>46,6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616.36" table:style-name="ce9">
            <text:p>46,616<text:s/></text:p>
          </table:table-cell>
          <table:table-cell office:value-type="float" office:value="11268.73" table:style-name="ce9">
            <text:p>11,269<text:s/></text:p>
          </table:table-cell>
          <table:table-cell office:value-type="float" office:value="3303.45" table:style-name="ce9">
            <text:p>3,303<text:s/></text:p>
          </table:table-cell>
          <table:table-cell office:value-type="float" office:value="119.18" table:style-name="ce9">
            <text:p>119<text:s/></text:p>
          </table:table-cell>
          <table:table-cell office:value-type="float" office:value="-219.55" table:style-name="ce10">
            <text:p>-2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01.73" table:style-name="ce10">
            <text:p>-1,902<text:s/></text:p>
          </table:table-cell>
          <table:table-cell office:value-type="float" office:value="-732.18" table:style-name="ce10">
            <text:p>-7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221.82" table:style-name="ce10">
            <text:p>-3,222<text:s/></text:p>
          </table:table-cell>
          <table:table-cell office:value-type="float" office:value="133.82" table:style-name="ce9">
            <text:p>1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386" table:style-name="ce10">
            <text:p>-2,3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4.27" table:style-name="ce9">
            <text:p>2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75.64" table:style-name="ce9">
            <text:p>2,076<text:s/></text:p>
          </table:table-cell>
          <table:table-cell office:value-type="float" office:value="-9717.36" table:style-name="ce10">
            <text:p>-9,7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81.64" table:style-name="ce9">
            <text:p>10,382<text:s/></text:p>
          </table:table-cell>
          <table:table-cell office:value-type="float" office:value="-3652.27" table:style-name="ce10">
            <text:p>-3,652<text:s/></text:p>
          </table:table-cell>
          <table:table-cell office:value-type="float" office:value="-2590.27" table:style-name="ce10">
            <text:p>-2,590<text:s/></text:p>
          </table:table-cell>
          <table:table-cell office:value-type="float" office:value="-12170.82" table:style-name="ce10">
            <text:p>-12,171<text:s/></text:p>
          </table:table-cell>
          <table:table-cell office:value-type="float" office:value="1729.45" table:style-name="ce9">
            <text:p>1,729<text:s/></text:p>
          </table:table-cell>
          <table:table-cell office:value-type="float" office:value="4104.7299999999996" table:style-name="ce9">
            <text:p>4,105<text:s/></text:p>
          </table:table-cell>
          <table:table-cell office:value-type="float" office:value="-17.09" table:style-name="ce10">
            <text:p>-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826.91" table:style-name="ce10">
            <text:p>-5,827<text:s/></text:p>
          </table:table-cell>
          <table:table-cell office:value-type="float" office:value="37551.269999999997" table:style-name="ce9">
            <text:p>37,551<text:s/></text:p>
          </table:table-cell>
          <table:table-cell office:value-type="float" office:value="-45265" table:style-name="ce10">
            <text:p>-45,265<text:s/></text:p>
          </table:table-cell>
          <table:table-cell office:value-type="float" office:value="47544.36" table:style-name="ce9">
            <text:p>47,544<text:s/></text:p>
          </table:table-cell>
          <table:table-cell office:value-type="float" office:value="-40802.550000000003" table:style-name="ce10">
            <text:p>-40,803<text:s/></text:p>
          </table:table-cell>
          <table:table-cell office:value-type="float" office:value="1821.82" table:style-name="ce9">
            <text:p>1,8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90.91" table:style-name="ce10">
            <text:p>-5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297.18" table:style-name="ce10">
            <text:p>-8,297<text:s/></text:p>
          </table:table-cell>
          <table:table-cell office:value-type="float" office:value="33.549999999999997" table:style-name="ce9">
            <text:p>34<text:s/></text:p>
          </table:table-cell>
          <table:table-cell office:value-type="float" office:value="-1636.91" table:style-name="ce10">
            <text:p>-1,6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418.73" table:style-name="ce10">
            <text:p>-2,419<text:s/></text:p>
          </table:table-cell>
          <table:table-cell office:value-type="float" office:value="18986.82" table:style-name="ce9">
            <text:p>18,987<text:s/></text:p>
          </table:table-cell>
          <table:table-cell office:value-type="float" office:value="-6.36" table:style-name="ce10">
            <text:p>-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7.82" table:style-name="ce9">
            <text:p>168<text:s/></text:p>
          </table:table-cell>
          <table:table-cell office:value-type="float" office:value="473.27" table:style-name="ce9">
            <text:p>4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564.18" table:style-name="ce10">
            <text:p>-9,564<text:s/></text:p>
          </table:table-cell>
          <table:table-cell office:value-type="float" office:value="-39554.18" table:style-name="ce10">
            <text:p>-39,5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00" table:style-name="ce9">
            <text:p>1,500<text:s/></text:p>
          </table:table-cell>
          <table:table-cell office:value-type="float" office:value="-511.09" table:style-name="ce10">
            <text:p>-5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6347.730000000003" table:style-name="ce10">
            <text:p>-36,348<text:s/></text:p>
          </table:table-cell>
          <table:table-cell office:value-type="float" office:value="90641.73" table:style-name="ce9">
            <text:p>90,6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.73" table:style-name="ce10">
            <text:p>-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3.18" table:style-name="ce9">
            <text:p>333<text:s/></text:p>
          </table:table-cell>
          <table:table-cell office:value-type="float" office:value="55601.36" table:style-name="ce9">
            <text:p>55,601<text:s/></text:p>
          </table:table-cell>
          <table:table-cell office:value-type="float" office:value="-320.55" table:style-name="ce10">
            <text:p>-321<text:s/></text:p>
          </table:table-cell>
          <table:table-cell office:value-type="float" office:value="53277.91" table:style-name="ce9">
            <text:p>53,278<text:s/></text:p>
          </table:table-cell>
          <table:table-cell office:value-type="float" office:value="277087" table:style-name="ce9">
            <text:p>277,087<text:s/></text:p>
          </table:table-cell>
          <table:table-cell office:value-type="float" office:value="0" table:style-name="ce11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K64</text:p>
          </table:table-cell>
          <table:table-cell office:value-type="string" table:style-name="ce2">
            <text:p>金融服務業</text:p>
          </table:table-cell>
          <table:table-cell office:value-type="float" office:value="26" table:style-name="ce2">
            <text:p>26</text:p>
          </table:table-cell>
          <table:table-cell office:value-type="float" office:value="43544384.350000001" table:style-name="ce9">
            <text:p>43,544,384<text:s/></text:p>
          </table:table-cell>
          <table:table-cell office:value-type="float" office:value="412485.65" table:style-name="ce9">
            <text:p>412,486<text:s/></text:p>
          </table:table-cell>
          <table:table-cell office:value-type="float" office:value="18662272.27" table:style-name="ce9">
            <text:p>18,662,2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669278.619999999" table:style-name="ce9">
            <text:p>16,669,279<text:s/></text:p>
          </table:table-cell>
          <table:table-cell office:value-type="float" office:value="51479.31" table:style-name="ce9">
            <text:p>51,479<text:s/></text:p>
          </table:table-cell>
          <table:table-cell office:value-type="float" office:value="3662.73" table:style-name="ce9">
            <text:p>3,6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319.54" table:style-name="ce9">
            <text:p>7,320<text:s/></text:p>
          </table:table-cell>
          <table:table-cell office:value-type="float" office:value="2123525.35" table:style-name="ce9">
            <text:p>2,123,525<text:s/></text:p>
          </table:table-cell>
          <table:table-cell office:value-type="float" office:value="54973.35" table:style-name="ce9">
            <text:p>54,9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03449.6500000004" table:style-name="ce9">
            <text:p>4,603,450<text:s/></text:p>
          </table:table-cell>
          <table:table-cell office:value-type="float" office:value="106914.69" table:style-name="ce9">
            <text:p>106,915<text:s/></text:p>
          </table:table-cell>
          <table:table-cell office:value-type="float" office:value="14157.08" table:style-name="ce9">
            <text:p>14,1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110.080000000002" table:style-name="ce9">
            <text:p>28,110<text:s/></text:p>
          </table:table-cell>
          <table:table-cell office:value-type="float" office:value="236641.12" table:style-name="ce9">
            <text:p>236,6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284.23" table:style-name="ce9">
            <text:p>29,284<text:s/></text:p>
          </table:table-cell>
          <table:table-cell office:value-type="float" office:value="9605.23" table:style-name="ce9">
            <text:p>9,6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605.23" table:style-name="ce9">
            <text:p>9,6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7873.15" table:style-name="ce9">
            <text:p>137,873<text:s/></text:p>
          </table:table-cell>
          <table:table-cell office:value-type="float" office:value="555240.35" table:style-name="ce9">
            <text:p>555,240<text:s/></text:p>
          </table:table-cell>
          <table:table-cell office:value-type="float" office:value="310167.81" table:style-name="ce9">
            <text:p>310,168<text:s/></text:p>
          </table:table-cell>
          <table:table-cell office:value-type="float" office:value="12754671.15" table:style-name="ce9">
            <text:p>12,754,6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7626.88" table:style-name="ce9">
            <text:p>447,627<text:s/></text:p>
          </table:table-cell>
          <table:table-cell office:value-type="float" office:value="219.35" table:style-name="ce9">
            <text:p>2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387.08" table:style-name="ce9">
            <text:p>42,387<text:s/></text:p>
          </table:table-cell>
          <table:table-cell office:value-type="float" office:value="6153.85" table:style-name="ce9">
            <text:p>6,154<text:s/></text:p>
          </table:table-cell>
          <table:table-cell office:value-type="float" office:value="11230497.15" table:style-name="ce9">
            <text:p>11,230,4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8569.08" table:style-name="ce9">
            <text:p>288,569<text:s/></text:p>
          </table:table-cell>
          <table:table-cell office:value-type="float" office:value="76909.350000000006" table:style-name="ce9">
            <text:p>76,9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1078.23" table:style-name="ce9">
            <text:p>381,0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9418.5" table:style-name="ce9">
            <text:p>169,4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3529.27" table:style-name="ce9">
            <text:p>213,529<text:s/></text:p>
          </table:table-cell>
          <table:table-cell office:value-type="float" office:value="226250" table:style-name="ce9">
            <text:p>226,250<text:s/></text:p>
          </table:table-cell>
          <table:table-cell office:value-type="float" office:value="1608.65" table:style-name="ce9">
            <text:p>1,6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9.58" table:style-name="ce9">
            <text:p>7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79.08" table:style-name="ce9">
            <text:p>8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165.120000000003" table:style-name="ce9">
            <text:p>53,165<text:s/></text:p>
          </table:table-cell>
          <table:table-cell office:value-type="float" office:value="470914.73" table:style-name="ce9">
            <text:p>470,9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9.73" table:style-name="ce9">
            <text:p>200<text:s/></text:p>
          </table:table-cell>
          <table:table-cell office:value-type="float" office:value="470715" table:style-name="ce9">
            <text:p>470,715<text:s/></text:p>
          </table:table-cell>
          <table:table-cell office:value-type="float" office:value="56299055.5" table:style-name="ce9">
            <text:p>56,299,056<text:s/></text:p>
          </table:table-cell>
          <table:table-cell office:value-type="float" office:value="39544439.880000003" table:style-name="ce9">
            <text:p>39,544,440<text:s/></text:p>
          </table:table-cell>
          <table:table-cell office:value-type="float" office:value="5952894.2300000004" table:style-name="ce9">
            <text:p>5,952,894<text:s/></text:p>
          </table:table-cell>
          <table:table-cell office:value-type="float" office:value="5941740.3799999999" table:style-name="ce9">
            <text:p>5,941,740<text:s/></text:p>
          </table:table-cell>
          <table:table-cell office:value-type="float" office:value="11153.85" table:style-name="ce9">
            <text:p>11,1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32768.23" table:style-name="ce9">
            <text:p>3,232,768<text:s/></text:p>
          </table:table-cell>
          <table:table-cell office:value-type="float" office:value="11180.88" table:style-name="ce9">
            <text:p>11,181<text:s/></text:p>
          </table:table-cell>
          <table:table-cell office:value-type="float" office:value="2156.62" table:style-name="ce9">
            <text:p>2,1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962.12" table:style-name="ce9">
            <text:p>43,9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7686.27" table:style-name="ce9">
            <text:p>127,686<text:s/></text:p>
          </table:table-cell>
          <table:table-cell office:value-type="float" office:value="33847" table:style-name="ce9">
            <text:p>33,8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263.649999999994" table:style-name="ce9">
            <text:p>72,264<text:s/></text:p>
          </table:table-cell>
          <table:table-cell office:value-type="float" office:value="98836.85" table:style-name="ce9">
            <text:p>98,837<text:s/></text:p>
          </table:table-cell>
          <table:table-cell office:value-type="float" office:value="57159.42" table:style-name="ce9">
            <text:p>57,159<text:s/></text:p>
          </table:table-cell>
          <table:table-cell office:value-type="float" office:value="318921.23" table:style-name="ce9">
            <text:p>318,921<text:s/></text:p>
          </table:table-cell>
          <table:table-cell office:value-type="float" office:value="26351.19" table:style-name="ce9">
            <text:p>26,351<text:s/></text:p>
          </table:table-cell>
          <table:table-cell office:value-type="float" office:value="29566412.190000001" table:style-name="ce9">
            <text:p>29,566,412<text:s/></text:p>
          </table:table-cell>
          <table:table-cell office:value-type="float" office:value="180566.81" table:style-name="ce9">
            <text:p>180,567<text:s/></text:p>
          </table:table-cell>
          <table:table-cell office:value-type="float" office:value="265.88" table:style-name="ce9">
            <text:p>266<text:s/></text:p>
          </table:table-cell>
          <table:table-cell office:value-type="float" office:value="1154629.3500000001" table:style-name="ce9">
            <text:p>1,154,629<text:s/></text:p>
          </table:table-cell>
          <table:table-cell office:value-type="float" office:value="453643.54" table:style-name="ce9">
            <text:p>453,644<text:s/></text:p>
          </table:table-cell>
          <table:table-cell office:value-type="float" office:value="700985.81" table:style-name="ce9">
            <text:p>700,9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230950.149999999" table:style-name="ce9">
            <text:p>28,230,950<text:s/></text:p>
          </table:table-cell>
          <table:table-cell office:value-type="float" office:value="2201316.92" table:style-name="ce9">
            <text:p>2,201,317<text:s/></text:p>
          </table:table-cell>
          <table:table-cell office:value-type="float" office:value="0.08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8774.15" table:style-name="ce9">
            <text:p>728,774<text:s/></text:p>
          </table:table-cell>
          <table:table-cell office:value-type="float" office:value="1213978.23" table:style-name="ce9">
            <text:p>1,213,978<text:s/></text:p>
          </table:table-cell>
          <table:table-cell office:value-type="float" office:value="1213978.23" table:style-name="ce9">
            <text:p>1,213,9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276.38" table:style-name="ce9">
            <text:p>85,276<text:s/></text:p>
          </table:table-cell>
          <table:table-cell office:value-type="float" office:value="173288.08" table:style-name="ce9">
            <text:p>173,2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595.54" table:style-name="ce9">
            <text:p>43,596<text:s/></text:p>
          </table:table-cell>
          <table:table-cell office:value-type="float" office:value="129692.54" table:style-name="ce9">
            <text:p>129,693<text:s/></text:p>
          </table:table-cell>
          <table:table-cell office:value-type="float" office:value="41745756.810000002" table:style-name="ce9">
            <text:p>41,745,757<text:s/></text:p>
          </table:table-cell>
          <table:table-cell office:value-type="float" office:value="14553298.689999999" table:style-name="ce9">
            <text:p>14,553,299<text:s/></text:p>
          </table:table-cell>
          <table:table-cell office:value-type="float" office:value="6465372.1500000004" table:style-name="ce9">
            <text:p>6,465,372<text:s/></text:p>
          </table:table-cell>
          <table:table-cell office:value-type="float" office:value="6465259.1500000004" table:style-name="ce9">
            <text:p>6,465,2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3" table:style-name="ce9">
            <text:p>113<text:s/></text:p>
          </table:table-cell>
          <table:table-cell office:value-type="float" office:value="2743106.35" table:style-name="ce9">
            <text:p>2,743,106<text:s/></text:p>
          </table:table-cell>
          <table:table-cell office:value-type="float" office:value="2516256.88" table:style-name="ce9">
            <text:p>2,516,257<text:s/></text:p>
          </table:table-cell>
          <table:table-cell office:value-type="float" office:value="226849.46" table:style-name="ce9">
            <text:p>226,849<text:s/></text:p>
          </table:table-cell>
          <table:table-cell office:value-type="float" office:value="5211711.3099999996" table:style-name="ce9">
            <text:p>5,211,711<text:s/></text:p>
          </table:table-cell>
          <table:table-cell office:value-type="float" office:value="2413818.77" table:style-name="ce9">
            <text:p>2,413,819<text:s/></text:p>
          </table:table-cell>
          <table:table-cell office:value-type="float" office:value="614414.65" table:style-name="ce9">
            <text:p>614,415<text:s/></text:p>
          </table:table-cell>
          <table:table-cell office:value-type="float" office:value="2183477.88" table:style-name="ce9">
            <text:p>2,183,4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6730.23" table:style-name="ce9">
            <text:p>186,730<text:s/></text:p>
          </table:table-cell>
          <table:table-cell office:value-type="float" office:value="28474.35" table:style-name="ce9">
            <text:p>28,4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9889.85" table:style-name="ce9">
            <text:p>159,890<text:s/></text:p>
          </table:table-cell>
          <table:table-cell office:value-type="float" office:value="-2127.15" table:style-name="ce10">
            <text:p>-2,1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6.23" table:style-name="ce9">
            <text:p>566<text:s/></text:p>
          </table:table-cell>
          <table:table-cell office:value-type="float" office:value="-73.040000000000006" table:style-name="ce10">
            <text:p>-73<text:s/></text:p>
          </table:table-cell>
          <table:table-cell office:value-type="float" office:value="-53621.35" table:style-name="ce10">
            <text:p>-53,6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553298.689999999" table:style-name="ce9">
            <text:p>14,553,299<text:s/></text:p>
          </table:table-cell>
          <table:table-cell office:value-type="float" office:value="2171246.12" table:style-name="ce9">
            <text:p>2,171,2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9293.88" table:style-name="ce9">
            <text:p>369,294<text:s/></text:p>
          </table:table-cell>
          <table:table-cell office:value-type="float" office:value="534.15" table:style-name="ce9">
            <text:p>534<text:s/></text:p>
          </table:table-cell>
          <table:table-cell office:value-type="float" office:value="1801952.23" table:style-name="ce9">
            <text:p>1,801,9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7.23" table:style-name="ce9">
            <text:p>297<text:s/></text:p>
          </table:table-cell>
          <table:table-cell office:value-type="float" office:value="1802249.46" table:style-name="ce9">
            <text:p>1,802,249<text:s/></text:p>
          </table:table-cell>
          <table:table-cell office:value-type="float" office:value="544323.31000000006" table:style-name="ce9">
            <text:p>544,323<text:s/></text:p>
          </table:table-cell>
          <table:table-cell office:value-type="float" office:value="75495.460000000006" table:style-name="ce9">
            <text:p>75,495<text:s/></text:p>
          </table:table-cell>
          <table:table-cell office:value-type="float" office:value="70546.77" table:style-name="ce9">
            <text:p>70,5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8281.08" table:style-name="ce9">
            <text:p>398,281<text:s/></text:p>
          </table:table-cell>
          <table:table-cell office:value-type="float" office:value="27508.5" table:style-name="ce9">
            <text:p>27,509<text:s/></text:p>
          </table:table-cell>
          <table:table-cell office:value-type="float" office:value="1285434.6499999999" table:style-name="ce9">
            <text:p>1,285,435<text:s/></text:p>
          </table:table-cell>
          <table:table-cell office:value-type="float" office:value="157689.57999999999" table:style-name="ce9">
            <text:p>157,690<text:s/></text:p>
          </table:table-cell>
          <table:table-cell office:value-type="float" office:value="65061.58" table:style-name="ce9">
            <text:p>65,062<text:s/></text:p>
          </table:table-cell>
          <table:table-cell office:value-type="float" office:value="2979.23" table:style-name="ce9">
            <text:p>2,979<text:s/></text:p>
          </table:table-cell>
          <table:table-cell office:value-type="float" office:value="1645.5" table:style-name="ce9">
            <text:p>1,646<text:s/></text:p>
          </table:table-cell>
          <table:table-cell office:value-type="float" office:value="14157.04" table:style-name="ce9">
            <text:p>14,157<text:s/></text:p>
          </table:table-cell>
          <table:table-cell office:value-type="float" office:value="41613.81" table:style-name="ce9">
            <text:p>41,614<text:s/></text:p>
          </table:table-cell>
          <table:table-cell office:value-type="float" office:value="2621.69" table:style-name="ce9">
            <text:p>2,622<text:s/></text:p>
          </table:table-cell>
          <table:table-cell office:value-type="float" office:value="23.81" table:style-name="ce9">
            <text:p>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24.96" table:style-name="ce9">
            <text:p>1,125<text:s/></text:p>
          </table:table-cell>
          <table:table-cell office:value-type="float" office:value="-422.04" table:style-name="ce10">
            <text:p>-422<text:s/></text:p>
          </table:table-cell>
          <table:table-cell office:value-type="float" office:value="1557.73" table:style-name="ce9">
            <text:p>1,5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98.81" table:style-name="ce10">
            <text:p>-1,699<text:s/></text:p>
          </table:table-cell>
          <table:table-cell office:value-type="float" office:value="2036.04" table:style-name="ce9">
            <text:p>2,0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4291.38" table:style-name="ce10">
            <text:p>-44,2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4297.69" table:style-name="ce9">
            <text:p>134,298<text:s/></text:p>
          </table:table-cell>
          <table:table-cell office:value-type="float" office:value="1443124.23" table:style-name="ce9">
            <text:p>1,443,124<text:s/></text:p>
          </table:table-cell>
          <table:table-cell office:value-type="float" office:value="-132339.31" table:style-name="ce10">
            <text:p>-132,339<text:s/></text:p>
          </table:table-cell>
          <table:table-cell office:value-type="float" office:value="-127052.42" table:style-name="ce10">
            <text:p>-127,052<text:s/></text:p>
          </table:table-cell>
          <table:table-cell office:value-type="float" office:value="-5286.88" table:style-name="ce10">
            <text:p>-5,287<text:s/></text:p>
          </table:table-cell>
          <table:table-cell office:value-type="float" office:value="1310784.92" table:style-name="ce9">
            <text:p>1,310,7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10784.92" table:style-name="ce9">
            <text:p>1,310,7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10784.92" table:style-name="ce9">
            <text:p>1,310,785<text:s/></text:p>
          </table:table-cell>
          <table:table-cell office:value-type="float" office:value="-405843.04" table:style-name="ce10">
            <text:p>-405,843<text:s/></text:p>
          </table:table-cell>
          <table:table-cell office:value-type="float" office:value="-15134.85" table:style-name="ce10">
            <text:p>-15,135<text:s/></text:p>
          </table:table-cell>
          <table:table-cell office:value-type="float" office:value="-5433.73" table:style-name="ce10">
            <text:p>-5,4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6.19" table:style-name="ce10">
            <text:p>-36<text:s/></text:p>
          </table:table-cell>
          <table:table-cell office:value-type="float" office:value="-9912.08" table:style-name="ce10">
            <text:p>-9,9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7.15" table:style-name="ce9">
            <text:p>247<text:s/></text:p>
          </table:table-cell>
          <table:table-cell office:value-type="float" office:value="-390708.19" table:style-name="ce10">
            <text:p>-390,708<text:s/></text:p>
          </table:table-cell>
          <table:table-cell office:value-type="float" office:value="-44417.46" table:style-name="ce10">
            <text:p>-44,417<text:s/></text:p>
          </table:table-cell>
          <table:table-cell office:value-type="float" office:value="-132624.76999999999" table:style-name="ce10">
            <text:p>-132,625<text:s/></text:p>
          </table:table-cell>
          <table:table-cell office:value-type="float" office:value="-576" table:style-name="ce10">
            <text:p>-5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61.6199999999999" table:style-name="ce10">
            <text:p>-1,062<text:s/></text:p>
          </table:table-cell>
          <table:table-cell office:value-type="float" office:value="-217585.77" table:style-name="ce10">
            <text:p>-217,5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57.42" table:style-name="ce9">
            <text:p>5,5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04941.88" table:style-name="ce9">
            <text:p>904,9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9.04000000000002" table:style-name="ce9">
            <text:p>279<text:s/></text:p>
          </table:table-cell>
          <table:table-cell office:value-type="float" office:value="1443124.23" table:style-name="ce9">
            <text:p>1,443,1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43124.23" table:style-name="ce9">
            <text:p>1,443,124<text:s/></text:p>
          </table:table-cell>
          <table:table-cell office:value-type="float" office:value="51867.77" table:style-name="ce9">
            <text:p>51,868<text:s/></text:p>
          </table:table-cell>
          <table:table-cell office:value-type="float" office:value="1633.5" table:style-name="ce9">
            <text:p>1,634<text:s/></text:p>
          </table:table-cell>
          <table:table-cell office:value-type="float" office:value="42061.85" table:style-name="ce9">
            <text:p>42,062<text:s/></text:p>
          </table:table-cell>
          <table:table-cell office:value-type="float" office:value="-5631.35" table:style-name="ce10">
            <text:p>-5,6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03420.42" table:style-name="ce10">
            <text:p>-903,420<text:s/></text:p>
          </table:table-cell>
          <table:table-cell office:value-type="float" office:value="-21930.5" table:style-name="ce10">
            <text:p>-21,931<text:s/></text:p>
          </table:table-cell>
          <table:table-cell office:value-type="float" office:value="-4928.04" table:style-name="ce10">
            <text:p>-4,928<text:s/></text:p>
          </table:table-cell>
          <table:table-cell office:value-type="float" office:value="-800583.69" table:style-name="ce10">
            <text:p>-800,584<text:s/></text:p>
          </table:table-cell>
          <table:table-cell office:value-type="float" office:value="386.77" table:style-name="ce9">
            <text:p>387<text:s/></text:p>
          </table:table-cell>
          <table:table-cell office:value-type="float" office:value="-3933.19" table:style-name="ce10">
            <text:p>-3,933<text:s/></text:p>
          </table:table-cell>
          <table:table-cell office:value-type="float" office:value="-2429.15" table:style-name="ce10">
            <text:p>-2,429<text:s/></text:p>
          </table:table-cell>
          <table:table-cell office:value-type="float" office:value="36742.46" table:style-name="ce9">
            <text:p>36,7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87.88" table:style-name="ce9">
            <text:p>7,4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8814.23" table:style-name="ce9">
            <text:p>228,814<text:s/></text:p>
          </table:table-cell>
          <table:table-cell office:value-type="float" office:value="-128567.77" table:style-name="ce10">
            <text:p>-128,568<text:s/></text:p>
          </table:table-cell>
          <table:table-cell office:value-type="float" office:value="-4788.3100000000004" table:style-name="ce10">
            <text:p>-4,788<text:s/></text:p>
          </table:table-cell>
          <table:table-cell office:value-type="float" office:value="-571063.54" table:style-name="ce10">
            <text:p>-571,064<text:s/></text:p>
          </table:table-cell>
          <table:table-cell office:value-type="float" office:value="3266.27" table:style-name="ce9">
            <text:p>3,266<text:s/></text:p>
          </table:table-cell>
          <table:table-cell office:value-type="float" office:value="8391.27" table:style-name="ce9">
            <text:p>8,391<text:s/></text:p>
          </table:table-cell>
          <table:table-cell office:value-type="float" office:value="-1046864.04" table:style-name="ce10">
            <text:p>-1,046,864<text:s/></text:p>
          </table:table-cell>
          <table:table-cell office:value-type="float" office:value="874773.35" table:style-name="ce9">
            <text:p>874,773<text:s/></text:p>
          </table:table-cell>
          <table:table-cell office:value-type="float" office:value="662673.46" table:style-name="ce9">
            <text:p>662,673<text:s/></text:p>
          </table:table-cell>
          <table:table-cell office:value-type="float" office:value="-215703.19" table:style-name="ce10">
            <text:p>-215,7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4374.04" table:style-name="ce10">
            <text:p>-134,374<text:s/></text:p>
          </table:table-cell>
          <table:table-cell office:value-type="float" office:value="-482994.19" table:style-name="ce10">
            <text:p>-482,994<text:s/></text:p>
          </table:table-cell>
          <table:table-cell office:value-type="float" office:value="-220739.31" table:style-name="ce10">
            <text:p>-220,739<text:s/></text:p>
          </table:table-cell>
          <table:table-cell office:value-type="float" office:value="253511.27" table:style-name="ce9">
            <text:p>253,511<text:s/></text:p>
          </table:table-cell>
          <table:table-cell office:value-type="float" office:value="-111082.96" table:style-name="ce10">
            <text:p>-111,083<text:s/></text:p>
          </table:table-cell>
          <table:table-cell office:value-type="float" office:value="21405.65" table:style-name="ce9">
            <text:p>21,4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53.8499999999999" table:style-name="ce10">
            <text:p>-1,1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555.42" table:style-name="ce10">
            <text:p>-14,555<text:s/></text:p>
          </table:table-cell>
          <table:table-cell office:value-type="float" office:value="10450.27" table:style-name="ce9">
            <text:p>10,450<text:s/></text:p>
          </table:table-cell>
          <table:table-cell office:value-type="float" office:value="-1047.08" table:style-name="ce10">
            <text:p>-1,0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326.27" table:style-name="ce10">
            <text:p>-12,326<text:s/></text:p>
          </table:table-cell>
          <table:table-cell office:value-type="float" office:value="5309.5" table:style-name="ce9">
            <text:p>5,3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8.45999999999998" table:style-name="ce9">
            <text:p>288<text:s/></text:p>
          </table:table-cell>
          <table:table-cell office:value-type="float" office:value="17.77" table:style-name="ce9">
            <text:p>18<text:s/></text:p>
          </table:table-cell>
          <table:table-cell office:value-type="float" office:value="38893.120000000003" table:style-name="ce9">
            <text:p>38,8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6706.5" table:style-name="ce10">
            <text:p>-76,707<text:s/></text:p>
          </table:table-cell>
          <table:table-cell office:value-type="float" office:value="-107735.35" table:style-name="ce10">
            <text:p>-107,735<text:s/></text:p>
          </table:table-cell>
          <table:table-cell office:value-type="float" office:value="2093916.42" table:style-name="ce9">
            <text:p>2,093,916<text:s/></text:p>
          </table:table-cell>
          <table:table-cell office:value-type="float" office:value="-676678.92" table:style-name="ce10">
            <text:p>-676,679<text:s/></text:p>
          </table:table-cell>
          <table:table-cell office:value-type="float" office:value="355854.81" table:style-name="ce9">
            <text:p>355,855<text:s/></text:p>
          </table:table-cell>
          <table:table-cell office:value-type="float" office:value="-299471.34999999998" table:style-name="ce10">
            <text:p>-299,4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16794.65" table:style-name="ce10">
            <text:p>-916,795<text:s/></text:p>
          </table:table-cell>
          <table:table-cell office:value-type="float" office:value="68046.42" table:style-name="ce9">
            <text:p>68,046<text:s/></text:p>
          </table:table-cell>
          <table:table-cell office:value-type="float" office:value="-48889.27" table:style-name="ce10">
            <text:p>-48,889<text:s/></text:p>
          </table:table-cell>
          <table:table-cell office:value-type="float" office:value="-745.54" table:style-name="ce10">
            <text:p>-7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7288.769999999997" table:style-name="ce10">
            <text:p>-37,289<text:s/></text:p>
          </table:table-cell>
          <table:table-cell office:value-type="float" office:value="537949.15" table:style-name="ce9">
            <text:p>537,949<text:s/></text:p>
          </table:table-cell>
          <table:table-cell office:value-type="float" office:value="24.85" table:style-name="ce9">
            <text:p>25<text:s/></text:p>
          </table:table-cell>
          <table:table-cell office:value-type="float" office:value="-52755.54" table:style-name="ce10">
            <text:p>-52,756<text:s/></text:p>
          </table:table-cell>
          <table:table-cell office:value-type="float" office:value="412485.65" table:style-name="ce9">
            <text:p>412,486<text:s/></text:p>
          </table:table-cell>
          <table:table-cell office:value-type="float" office:value="149229.19" table:style-name="ce11">
            <text:p>149,229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L67</text:p>
          </table:table-cell>
          <table:table-cell office:value-type="string" table:style-name="ce2">
            <text:p>不動產開發業</text:p>
          </table:table-cell>
          <table:table-cell office:value-type="float" office:value="60" table:style-name="ce2">
            <text:p>60</text:p>
          </table:table-cell>
          <table:table-cell office:value-type="float" office:value="12547694" table:style-name="ce9">
            <text:p>12,547,694<text:s/></text:p>
          </table:table-cell>
          <table:table-cell office:value-type="float" office:value="583589.13" table:style-name="ce9">
            <text:p>583,589<text:s/></text:p>
          </table:table-cell>
          <table:table-cell office:value-type="float" office:value="65748.77" table:style-name="ce9">
            <text:p>65,7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408.27" table:style-name="ce9">
            <text:p>69,4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557.050000000003" table:style-name="ce9">
            <text:p>36,557<text:s/></text:p>
          </table:table-cell>
          <table:table-cell office:value-type="float" office:value="26553.279999999999" table:style-name="ce9">
            <text:p>26,5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63.42" table:style-name="ce9">
            <text:p>1,3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074.68" table:style-name="ce9">
            <text:p>41,075<text:s/></text:p>
          </table:table-cell>
          <table:table-cell office:value-type="float" office:value="1715.73" table:style-name="ce9">
            <text:p>1,716<text:s/></text:p>
          </table:table-cell>
          <table:table-cell office:value-type="float" office:value="4533.88" table:style-name="ce9">
            <text:p>4,5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35.87" table:style-name="ce9">
            <text:p>5,3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4406.95" table:style-name="ce9">
            <text:p>104,407<text:s/></text:p>
          </table:table-cell>
          <table:table-cell office:value-type="float" office:value="63222.080000000002" table:style-name="ce9">
            <text:p>63,2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1.33" table:style-name="ce9">
            <text:p>331<text:s/></text:p>
          </table:table-cell>
          <table:table-cell office:value-type="float" office:value="10710418.43" table:style-name="ce9">
            <text:p>10,710,4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645.02" table:style-name="ce9">
            <text:p>42,645<text:s/></text:p>
          </table:table-cell>
          <table:table-cell office:value-type="float" office:value="10743764.83" table:style-name="ce9">
            <text:p>10,743,7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991.42" table:style-name="ce9">
            <text:p>75,991<text:s/></text:p>
          </table:table-cell>
          <table:table-cell office:value-type="float" office:value="2.25" table:style-name="ce9">
            <text:p>2<text:s/></text:p>
          </table:table-cell>
          <table:table-cell office:value-type="float" office:value="182926.83" table:style-name="ce9">
            <text:p>182,927<text:s/></text:p>
          </table:table-cell>
          <table:table-cell office:value-type="float" office:value="652221.77" table:style-name="ce9">
            <text:p>652,222<text:s/></text:p>
          </table:table-cell>
          <table:table-cell office:value-type="float" office:value="438536.67" table:style-name="ce9">
            <text:p>438,537<text:s/></text:p>
          </table:table-cell>
          <table:table-cell office:value-type="float" office:value="4033127.77" table:style-name="ce9">
            <text:p>4,033,128<text:s/></text:p>
          </table:table-cell>
          <table:table-cell office:value-type="float" office:value="1334.12" table:style-name="ce9">
            <text:p>1,3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4535.35" table:style-name="ce9">
            <text:p>174,5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266.85" table:style-name="ce9">
            <text:p>40,267<text:s/></text:p>
          </table:table-cell>
          <table:table-cell office:value-type="float" office:value="23450.57" table:style-name="ce9">
            <text:p>23,451<text:s/></text:p>
          </table:table-cell>
          <table:table-cell office:value-type="float" office:value="1797092.4" table:style-name="ce9">
            <text:p>1,797,092<text:s/></text:p>
          </table:table-cell>
          <table:table-cell office:value-type="float" office:value="1474.88" table:style-name="ce9">
            <text:p>1,475<text:s/></text:p>
          </table:table-cell>
          <table:table-cell office:value-type="float" office:value="235492.1" table:style-name="ce9">
            <text:p>235,492<text:s/></text:p>
          </table:table-cell>
          <table:table-cell office:value-type="float" office:value="91282.52" table:style-name="ce9">
            <text:p>91,283<text:s/></text:p>
          </table:table-cell>
          <table:table-cell office:value-type="float" office:value="311.47000000000003" table:style-name="ce9">
            <text:p>311<text:s/></text:p>
          </table:table-cell>
          <table:table-cell office:value-type="float" office:value="189542.88" table:style-name="ce9">
            <text:p>189,543<text:s/></text:p>
          </table:table-cell>
          <table:table-cell office:value-type="float" office:value="831.98" table:style-name="ce9">
            <text:p>832<text:s/></text:p>
          </table:table-cell>
          <table:table-cell office:value-type="float" office:value="70126.83" table:style-name="ce9">
            <text:p>70,127<text:s/></text:p>
          </table:table-cell>
          <table:table-cell office:value-type="float" office:value="3168.03" table:style-name="ce9">
            <text:p>3,168<text:s/></text:p>
          </table:table-cell>
          <table:table-cell office:value-type="float" office:value="26818.12" table:style-name="ce9">
            <text:p>26,8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26313.15" table:style-name="ce9">
            <text:p>1,426,313<text:s/></text:p>
          </table:table-cell>
          <table:table-cell office:value-type="float" office:value="1192338.1299999999" table:style-name="ce9">
            <text:p>1,192,338<text:s/></text:p>
          </table:table-cell>
          <table:table-cell office:value-type="float" office:value="44941.17" table:style-name="ce9">
            <text:p>44,9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319.78" table:style-name="ce9">
            <text:p>37,320<text:s/></text:p>
          </table:table-cell>
          <table:table-cell office:value-type="float" office:value="176.82" table:style-name="ce9">
            <text:p>177<text:s/></text:p>
          </table:table-cell>
          <table:table-cell office:value-type="float" office:value="2037" table:style-name="ce9">
            <text:p>2,037<text:s/></text:p>
          </table:table-cell>
          <table:table-cell office:value-type="float" office:value="5407.57" table:style-name="ce9">
            <text:p>5,4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729.23" table:style-name="ce9">
            <text:p>20,729<text:s/></text:p>
          </table:table-cell>
          <table:table-cell office:value-type="float" office:value="268972.83" table:style-name="ce9">
            <text:p>268,9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60" table:style-name="ce9">
            <text:p>5,3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141.649999999994" table:style-name="ce9">
            <text:p>75,142<text:s/></text:p>
          </table:table-cell>
          <table:table-cell office:value-type="float" office:value="188471.18" table:style-name="ce9">
            <text:p>188,471<text:s/></text:p>
          </table:table-cell>
          <table:table-cell office:value-type="float" office:value="16580821.77" table:style-name="ce9">
            <text:p>16,580,822<text:s/></text:p>
          </table:table-cell>
          <table:table-cell office:value-type="float" office:value="7092912.1699999999" table:style-name="ce9">
            <text:p>7,092,912<text:s/></text:p>
          </table:table-cell>
          <table:table-cell office:value-type="float" office:value="3457294.07" table:style-name="ce9">
            <text:p>3,457,294<text:s/></text:p>
          </table:table-cell>
          <table:table-cell office:value-type="float" office:value="3448949.03" table:style-name="ce9">
            <text:p>3,448,949<text:s/></text:p>
          </table:table-cell>
          <table:table-cell office:value-type="float" office:value="6395.03" table:style-name="ce9">
            <text:p>6,395<text:s/></text:p>
          </table:table-cell>
          <table:table-cell office:value-type="float" office:value="1950" table:style-name="ce9">
            <text:p>1,950<text:s/></text:p>
          </table:table-cell>
          <table:table-cell office:value-type="float" office:value="640966.69999999995" table:style-name="ce9">
            <text:p>640,967<text:s/></text:p>
          </table:table-cell>
          <table:table-cell office:value-type="float" office:value="0.45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743.73" table:style-name="ce9">
            <text:p>63,744<text:s/></text:p>
          </table:table-cell>
          <table:table-cell office:value-type="float" office:value="52806.53" table:style-name="ce9">
            <text:p>52,807<text:s/></text:p>
          </table:table-cell>
          <table:table-cell office:value-type="float" office:value="226548.48000000001" table:style-name="ce9">
            <text:p>226,548<text:s/></text:p>
          </table:table-cell>
          <table:table-cell office:value-type="float" office:value="259138.9" table:style-name="ce9">
            <text:p>259,139<text:s/></text:p>
          </table:table-cell>
          <table:table-cell office:value-type="float" office:value="4262.22" table:style-name="ce9">
            <text:p>4,2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6005.8" table:style-name="ce9">
            <text:p>186,006<text:s/></text:p>
          </table:table-cell>
          <table:table-cell office:value-type="float" office:value="75112.97" table:style-name="ce9">
            <text:p>75,113<text:s/></text:p>
          </table:table-cell>
          <table:table-cell office:value-type="float" office:value="51306.93" table:style-name="ce9">
            <text:p>51,307<text:s/></text:p>
          </table:table-cell>
          <table:table-cell office:value-type="float" office:value="2081.0300000000002" table:style-name="ce9">
            <text:p>2,0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73644.35" table:style-name="ce9">
            <text:p>2,073,644<text:s/></text:p>
          </table:table-cell>
          <table:table-cell office:value-type="float" office:value="5608.17" table:style-name="ce9">
            <text:p>5,608<text:s/></text:p>
          </table:table-cell>
          <table:table-cell office:value-type="float" office:value="932113.1" table:style-name="ce9">
            <text:p>932,113<text:s/></text:p>
          </table:table-cell>
          <table:table-cell office:value-type="float" office:value="1050002.27" table:style-name="ce9">
            <text:p>1,050,002<text:s/></text:p>
          </table:table-cell>
          <table:table-cell office:value-type="float" office:value="140949.47" table:style-name="ce9">
            <text:p>140,949<text:s/></text:p>
          </table:table-cell>
          <table:table-cell office:value-type="float" office:value="909052.8" table:style-name="ce9">
            <text:p>909,0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920.82" table:style-name="ce9">
            <text:p>85,921<text:s/></text:p>
          </table:table-cell>
          <table:table-cell office:value-type="float" office:value="2072776.27" table:style-name="ce9">
            <text:p>2,072,776<text:s/></text:p>
          </table:table-cell>
          <table:table-cell office:value-type="float" office:value="73.77" table:style-name="ce9">
            <text:p>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6472.33" table:style-name="ce9">
            <text:p>676,472<text:s/></text:p>
          </table:table-cell>
          <table:table-cell office:value-type="float" office:value="1285360.97" table:style-name="ce9">
            <text:p>1,285,361<text:s/></text:p>
          </table:table-cell>
          <table:table-cell office:value-type="float" office:value="1285360.97" table:style-name="ce9">
            <text:p>1,285,3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68.65" table:style-name="ce9">
            <text:p>2,669<text:s/></text:p>
          </table:table-cell>
          <table:table-cell office:value-type="float" office:value="34661.629999999997" table:style-name="ce9">
            <text:p>34,662<text:s/></text:p>
          </table:table-cell>
          <table:table-cell office:value-type="float" office:value="73538.92" table:style-name="ce9">
            <text:p>73,5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78.77" table:style-name="ce9">
            <text:p>7,479<text:s/></text:p>
          </table:table-cell>
          <table:table-cell office:value-type="float" office:value="66060.149999999994" table:style-name="ce9">
            <text:p>66,060<text:s/></text:p>
          </table:table-cell>
          <table:table-cell office:value-type="float" office:value="9165688.4299999997" table:style-name="ce9">
            <text:p>9,165,688<text:s/></text:p>
          </table:table-cell>
          <table:table-cell office:value-type="float" office:value="7415133.3300000001" table:style-name="ce9">
            <text:p>7,415,133<text:s/></text:p>
          </table:table-cell>
          <table:table-cell office:value-type="float" office:value="3451851.18" table:style-name="ce9">
            <text:p>3,451,851<text:s/></text:p>
          </table:table-cell>
          <table:table-cell office:value-type="float" office:value="3451851.18" table:style-name="ce9">
            <text:p>3,451,8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4022.27" table:style-name="ce9">
            <text:p>1,004,022<text:s/></text:p>
          </table:table-cell>
          <table:table-cell office:value-type="float" office:value="905937.23" table:style-name="ce9">
            <text:p>905,937<text:s/></text:p>
          </table:table-cell>
          <table:table-cell office:value-type="float" office:value="98085.03" table:style-name="ce9">
            <text:p>98,085<text:s/></text:p>
          </table:table-cell>
          <table:table-cell office:value-type="float" office:value="3282436.03" table:style-name="ce9">
            <text:p>3,282,436<text:s/></text:p>
          </table:table-cell>
          <table:table-cell office:value-type="float" office:value="816264.9" table:style-name="ce9">
            <text:p>816,265<text:s/></text:p>
          </table:table-cell>
          <table:table-cell office:value-type="float" office:value="557176.42000000004" table:style-name="ce9">
            <text:p>557,176<text:s/></text:p>
          </table:table-cell>
          <table:table-cell office:value-type="float" office:value="1908994.72" table:style-name="ce9">
            <text:p>1,908,9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92996.2" table:style-name="ce10">
            <text:p>-292,996<text:s/></text:p>
          </table:table-cell>
          <table:table-cell office:value-type="float" office:value="-3943.83" table:style-name="ce10">
            <text:p>-3,9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649.8" table:style-name="ce9">
            <text:p>70,650<text:s/></text:p>
          </table:table-cell>
          <table:table-cell office:value-type="float" office:value="-1.33" table:style-name="ce10">
            <text:p>-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8.12" table:style-name="ce9">
            <text:p>418<text:s/></text:p>
          </table:table-cell>
          <table:table-cell office:value-type="float" office:value="28638.799999999999" table:style-name="ce9">
            <text:p>28,639<text:s/></text:p>
          </table:table-cell>
          <table:table-cell office:value-type="float" office:value="-388757.75" table:style-name="ce10">
            <text:p>-388,758<text:s/></text:p>
          </table:table-cell>
          <table:table-cell office:value-type="float" office:value="-30179.95" table:style-name="ce10">
            <text:p>-30,1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15133.3300000001" table:style-name="ce9">
            <text:p>7,415,133<text:s/></text:p>
          </table:table-cell>
          <table:table-cell office:value-type="float" office:value="2988261.6" table:style-name="ce9">
            <text:p>2,988,262<text:s/></text:p>
          </table:table-cell>
          <table:table-cell office:value-type="float" office:value="3444.3" table:style-name="ce9">
            <text:p>3,444<text:s/></text:p>
          </table:table-cell>
          <table:table-cell office:value-type="float" office:value="2085828.87" table:style-name="ce9">
            <text:p>2,085,829<text:s/></text:p>
          </table:table-cell>
          <table:table-cell office:value-type="float" office:value="1491296.9" table:style-name="ce9">
            <text:p>1,491,297<text:s/></text:p>
          </table:table-cell>
          <table:table-cell office:value-type="float" office:value="902432.73" table:style-name="ce9">
            <text:p>902,433<text:s/></text:p>
          </table:table-cell>
          <table:table-cell office:value-type="float" office:value="-408.45" table:style-name="ce10">
            <text:p>-408<text:s/></text:p>
          </table:table-cell>
          <table:table-cell office:value-type="float" office:value="56.7" table:style-name="ce9">
            <text:p>57<text:s/></text:p>
          </table:table-cell>
          <table:table-cell office:value-type="float" office:value="902080.98" table:style-name="ce9">
            <text:p>902,081<text:s/></text:p>
          </table:table-cell>
          <table:table-cell office:value-type="float" office:value="314777" table:style-name="ce9">
            <text:p>314,777<text:s/></text:p>
          </table:table-cell>
          <table:table-cell office:value-type="float" office:value="149871.01999999999" table:style-name="ce9">
            <text:p>149,871<text:s/></text:p>
          </table:table-cell>
          <table:table-cell office:value-type="float" office:value="152131.54999999999" table:style-name="ce9">
            <text:p>152,132<text:s/></text:p>
          </table:table-cell>
          <table:table-cell office:value-type="float" office:value="108.9" table:style-name="ce9">
            <text:p>109<text:s/></text:p>
          </table:table-cell>
          <table:table-cell office:value-type="float" office:value="12665.53" table:style-name="ce9">
            <text:p>12,666<text:s/></text:p>
          </table:table-cell>
          <table:table-cell office:value-type="float" office:value="-59452.27" table:style-name="ce10">
            <text:p>-59,452<text:s/></text:p>
          </table:table-cell>
          <table:table-cell office:value-type="float" office:value="527851.72" table:style-name="ce9">
            <text:p>527,852<text:s/></text:p>
          </table:table-cell>
          <table:table-cell office:value-type="float" office:value="187450.43" table:style-name="ce9">
            <text:p>187,450<text:s/></text:p>
          </table:table-cell>
          <table:table-cell office:value-type="float" office:value="53824.9" table:style-name="ce9">
            <text:p>53,825<text:s/></text:p>
          </table:table-cell>
          <table:table-cell office:value-type="float" office:value="9632.15" table:style-name="ce9">
            <text:p>9,632<text:s/></text:p>
          </table:table-cell>
          <table:table-cell office:value-type="float" office:value="66.33" table:style-name="ce9">
            <text:p>66<text:s/></text:p>
          </table:table-cell>
          <table:table-cell office:value-type="float" office:value="9930.7999999999993" table:style-name="ce9">
            <text:p>9,931<text:s/></text:p>
          </table:table-cell>
          <table:table-cell office:value-type="float" office:value="34038.97" table:style-name="ce9">
            <text:p>34,039<text:s/></text:p>
          </table:table-cell>
          <table:table-cell office:value-type="float" office:value="-35214.18" table:style-name="ce10">
            <text:p>-35,214<text:s/></text:p>
          </table:table-cell>
          <table:table-cell office:value-type="float" office:value="2853.6" table:style-name="ce9">
            <text:p>2,854<text:s/></text:p>
          </table:table-cell>
          <table:table-cell office:value-type="float" office:value="168.93" table:style-name="ce9">
            <text:p>169<text:s/></text:p>
          </table:table-cell>
          <table:table-cell office:value-type="float" office:value="-29398.45" table:style-name="ce10">
            <text:p>-29,398<text:s/></text:p>
          </table:table-cell>
          <table:table-cell office:value-type="float" office:value="-7159.82" table:style-name="ce10">
            <text:p>-7,160<text:s/></text:p>
          </table:table-cell>
          <table:table-cell office:value-type="float" office:value="743.93" table:style-name="ce9">
            <text:p>744<text:s/></text:p>
          </table:table-cell>
          <table:table-cell office:value-type="float" office:value="7391.78" table:style-name="ce9">
            <text:p>7,3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1.9" table:style-name="ce9">
            <text:p>142<text:s/></text:p>
          </table:table-cell>
          <table:table-cell office:value-type="float" office:value="-4904.28" table:style-name="ce10">
            <text:p>-4,904<text:s/></text:p>
          </table:table-cell>
          <table:table-cell office:value-type="float" office:value="-5051.78" table:style-name="ce10">
            <text:p>-5,0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5367.28" table:style-name="ce10">
            <text:p>-65,367<text:s/></text:p>
          </table:table-cell>
          <table:table-cell office:value-type="float" office:value="-442.63" table:style-name="ce10">
            <text:p>-443<text:s/></text:p>
          </table:table-cell>
          <table:table-cell office:value-type="float" office:value="234649.63" table:style-name="ce9">
            <text:p>234,650<text:s/></text:p>
          </table:table-cell>
          <table:table-cell office:value-type="float" office:value="715302.15" table:style-name="ce9">
            <text:p>715,302<text:s/></text:p>
          </table:table-cell>
          <table:table-cell office:value-type="float" office:value="-89089.3" table:style-name="ce10">
            <text:p>-89,089<text:s/></text:p>
          </table:table-cell>
          <table:table-cell office:value-type="float" office:value="-88463.28" table:style-name="ce10">
            <text:p>-88,463<text:s/></text:p>
          </table:table-cell>
          <table:table-cell office:value-type="float" office:value="-626.02" table:style-name="ce10">
            <text:p>-626<text:s/></text:p>
          </table:table-cell>
          <table:table-cell office:value-type="float" office:value="626212.85" table:style-name="ce9">
            <text:p>626,2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6212.85" table:style-name="ce9">
            <text:p>626,2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6212.85" table:style-name="ce9">
            <text:p>626,213<text:s/></text:p>
          </table:table-cell>
          <table:table-cell office:value-type="float" office:value="-111244.65" table:style-name="ce10">
            <text:p>-111,245<text:s/></text:p>
          </table:table-cell>
          <table:table-cell office:value-type="float" office:value="1008.03" table:style-name="ce9">
            <text:p>1,008<text:s/></text:p>
          </table:table-cell>
          <table:table-cell office:value-type="float" office:value="-540.67999999999995" table:style-name="ce10">
            <text:p>-541<text:s/></text:p>
          </table:table-cell>
          <table:table-cell office:value-type="float" office:value="1929.43" table:style-name="ce9">
            <text:p>1,9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.58" table:style-name="ce10">
            <text:p>-8<text:s/></text:p>
          </table:table-cell>
          <table:table-cell office:value-type="float" office:value="-384.85" table:style-name="ce10">
            <text:p>-3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.72" table:style-name="ce9">
            <text:p>12<text:s/></text:p>
          </table:table-cell>
          <table:table-cell office:value-type="float" office:value="-112252.68" table:style-name="ce10">
            <text:p>-112,253<text:s/></text:p>
          </table:table-cell>
          <table:table-cell office:value-type="float" office:value="-11992.77" table:style-name="ce10">
            <text:p>-11,993<text:s/></text:p>
          </table:table-cell>
          <table:table-cell office:value-type="float" office:value="-44366.18" table:style-name="ce10">
            <text:p>-44,3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.7" table:style-name="ce10">
            <text:p>-16<text:s/></text:p>
          </table:table-cell>
          <table:table-cell office:value-type="float" office:value="-62058.28" table:style-name="ce10">
            <text:p>-62,0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80.25" table:style-name="ce9">
            <text:p>6,1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4968.2" table:style-name="ce9">
            <text:p>514,9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5.07" table:style-name="ce9">
            <text:p>145<text:s/></text:p>
          </table:table-cell>
          <table:table-cell office:value-type="float" office:value="715302.15" table:style-name="ce9">
            <text:p>715,3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5302.15" table:style-name="ce9">
            <text:p>715,302<text:s/></text:p>
          </table:table-cell>
          <table:table-cell office:value-type="float" office:value="19589.7" table:style-name="ce9">
            <text:p>19,590<text:s/></text:p>
          </table:table-cell>
          <table:table-cell office:value-type="float" office:value="2675.4" table:style-name="ce9">
            <text:p>2,675<text:s/></text:p>
          </table:table-cell>
          <table:table-cell office:value-type="float" office:value="230.58" table:style-name="ce9">
            <text:p>231<text:s/></text:p>
          </table:table-cell>
          <table:table-cell office:value-type="float" office:value="-743.58" table:style-name="ce10">
            <text:p>-7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636.1" table:style-name="ce10">
            <text:p>-9,636<text:s/></text:p>
          </table:table-cell>
          <table:table-cell office:value-type="float" office:value="-10032.799999999999" table:style-name="ce10">
            <text:p>-10,033<text:s/></text:p>
          </table:table-cell>
          <table:table-cell office:value-type="float" office:value="232.3" table:style-name="ce9">
            <text:p>232<text:s/></text:p>
          </table:table-cell>
          <table:table-cell office:value-type="float" office:value="-233809.43" table:style-name="ce10">
            <text:p>-233,809<text:s/></text:p>
          </table:table-cell>
          <table:table-cell office:value-type="float" office:value="-2851.5" table:style-name="ce10">
            <text:p>-2,852<text:s/></text:p>
          </table:table-cell>
          <table:table-cell office:value-type="float" office:value="984.98" table:style-name="ce9">
            <text:p>985<text:s/></text:p>
          </table:table-cell>
          <table:table-cell office:value-type="float" office:value="29450.57" table:style-name="ce9">
            <text:p>29,451<text:s/></text:p>
          </table:table-cell>
          <table:table-cell office:value-type="float" office:value="1600.6" table:style-name="ce9">
            <text:p>1,6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02.57" table:style-name="ce9">
            <text:p>4,203<text:s/></text:p>
          </table:table-cell>
          <table:table-cell office:value-type="float" office:value="-1560.45" table:style-name="ce10">
            <text:p>-1,560<text:s/></text:p>
          </table:table-cell>
          <table:table-cell office:value-type="float" office:value="65344.28" table:style-name="ce9">
            <text:p>65,344<text:s/></text:p>
          </table:table-cell>
          <table:table-cell office:value-type="float" office:value="-17082.580000000002" table:style-name="ce10">
            <text:p>-17,0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183.48" table:style-name="ce9">
            <text:p>16,183<text:s/></text:p>
          </table:table-cell>
          <table:table-cell office:value-type="float" office:value="844.03" table:style-name="ce9">
            <text:p>844<text:s/></text:p>
          </table:table-cell>
          <table:table-cell office:value-type="float" office:value="164238.97" table:style-name="ce9">
            <text:p>164,239<text:s/></text:p>
          </table:table-cell>
          <table:table-cell office:value-type="float" office:value="-327174.13" table:style-name="ce10">
            <text:p>-327,174<text:s/></text:p>
          </table:table-cell>
          <table:table-cell office:value-type="float" office:value="9322.7000000000007" table:style-name="ce9">
            <text:p>9,323<text:s/></text:p>
          </table:table-cell>
          <table:table-cell office:value-type="float" office:value="49313.78" table:style-name="ce9">
            <text:p>49,314<text:s/></text:p>
          </table:table-cell>
          <table:table-cell office:value-type="float" office:value="-91645.72" table:style-name="ce10">
            <text:p>-91,646<text:s/></text:p>
          </table:table-cell>
          <table:table-cell office:value-type="float" office:value="-18624.98" table:style-name="ce10">
            <text:p>-18,625<text:s/></text:p>
          </table:table-cell>
          <table:table-cell office:value-type="float" office:value="-80264.600000000006" table:style-name="ce10">
            <text:p>-80,265<text:s/></text:p>
          </table:table-cell>
          <table:table-cell office:value-type="float" office:value="286090.21999999997" table:style-name="ce9">
            <text:p>286,090<text:s/></text:p>
          </table:table-cell>
          <table:table-cell office:value-type="float" office:value="-77051.679999999993" table:style-name="ce10">
            <text:p>-77,052<text:s/></text:p>
          </table:table-cell>
          <table:table-cell office:value-type="float" office:value="104546.33" table:style-name="ce9">
            <text:p>104,546<text:s/></text:p>
          </table:table-cell>
          <table:table-cell office:value-type="float" office:value="-83355.62" table:style-name="ce10">
            <text:p>-83,356<text:s/></text:p>
          </table:table-cell>
          <table:table-cell office:value-type="float" office:value="30105.57" table:style-name="ce9">
            <text:p>30,106<text:s/></text:p>
          </table:table-cell>
          <table:table-cell office:value-type="float" office:value="-2680" table:style-name="ce10">
            <text:p>-2,680<text:s/></text:p>
          </table:table-cell>
          <table:table-cell office:value-type="float" office:value="0.27" table:style-name="ce9">
            <text:p>0<text:s/></text:p>
          </table:table-cell>
          <table:table-cell office:value-type="float" office:value="-9136.6" table:style-name="ce10">
            <text:p>-9,137<text:s/></text:p>
          </table:table-cell>
          <table:table-cell office:value-type="float" office:value="4929.7700000000004" table:style-name="ce9">
            <text:p>4,930<text:s/></text:p>
          </table:table-cell>
          <table:table-cell office:value-type="float" office:value="-10951.02" table:style-name="ce10">
            <text:p>-10,951<text:s/></text:p>
          </table:table-cell>
          <table:table-cell office:value-type="float" office:value="8524.67" table:style-name="ce9">
            <text:p>8,525<text:s/></text:p>
          </table:table-cell>
          <table:table-cell office:value-type="float" office:value="-329.47" table:style-name="ce10">
            <text:p>-329<text:s/></text:p>
          </table:table-cell>
          <table:table-cell office:value-type="float" office:value="-10041.18" table:style-name="ce10">
            <text:p>-10,041<text:s/></text:p>
          </table:table-cell>
          <table:table-cell office:value-type="float" office:value="-38792.78" table:style-name="ce10">
            <text:p>-38,793<text:s/></text:p>
          </table:table-cell>
          <table:table-cell office:value-type="float" office:value="50636.18" table:style-name="ce9">
            <text:p>50,636<text:s/></text:p>
          </table:table-cell>
          <table:table-cell office:value-type="float" office:value="-116.02" table:style-name="ce10">
            <text:p>-116<text:s/></text:p>
          </table:table-cell>
          <table:table-cell office:value-type="float" office:value="7.15" table:style-name="ce9">
            <text:p>7<text:s/></text:p>
          </table:table-cell>
          <table:table-cell office:value-type="float" office:value="1881.5" table:style-name="ce9">
            <text:p>1,882<text:s/></text:p>
          </table:table-cell>
          <table:table-cell office:value-type="float" office:value="79915.7" table:style-name="ce9">
            <text:p>79,9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0524.38" table:style-name="ce10">
            <text:p>-30,524<text:s/></text:p>
          </table:table-cell>
          <table:table-cell office:value-type="float" office:value="17568.38" table:style-name="ce9">
            <text:p>17,568<text:s/></text:p>
          </table:table-cell>
          <table:table-cell office:value-type="float" office:value="2867088.22" table:style-name="ce9">
            <text:p>2,867,088<text:s/></text:p>
          </table:table-cell>
          <table:table-cell office:value-type="float" office:value="-3178664.05" table:style-name="ce10">
            <text:p>-3,178,664<text:s/></text:p>
          </table:table-cell>
          <table:table-cell office:value-type="float" office:value="1418992.7" table:style-name="ce9">
            <text:p>1,418,993<text:s/></text:p>
          </table:table-cell>
          <table:table-cell office:value-type="float" office:value="-1003611.67" table:style-name="ce10">
            <text:p>-1,003,6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833.33" table:style-name="ce10">
            <text:p>-2,833<text:s/></text:p>
          </table:table-cell>
          <table:table-cell office:value-type="float" office:value="-396971" table:style-name="ce10">
            <text:p>-396,971<text:s/></text:p>
          </table:table-cell>
          <table:table-cell office:value-type="float" office:value="-77825.78" table:style-name="ce10">
            <text:p>-77,826<text:s/></text:p>
          </table:table-cell>
          <table:table-cell office:value-type="float" office:value="3413.37" table:style-name="ce9">
            <text:p>3,413<text:s/></text:p>
          </table:table-cell>
          <table:table-cell office:value-type="float" office:value="-36880.980000000003" table:style-name="ce10">
            <text:p>-36,8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400.98" table:style-name="ce9">
            <text:p>14,401<text:s/></text:p>
          </table:table-cell>
          <table:table-cell office:value-type="float" office:value="-392891.55" table:style-name="ce10">
            <text:p>-392,892<text:s/></text:p>
          </table:table-cell>
          <table:table-cell office:value-type="float" office:value="474.27" table:style-name="ce9">
            <text:p>474<text:s/></text:p>
          </table:table-cell>
          <table:table-cell office:value-type="float" office:value="-88758.68" table:style-name="ce10">
            <text:p>-88,759<text:s/></text:p>
          </table:table-cell>
          <table:table-cell office:value-type="float" office:value="583589.13" table:style-name="ce9">
            <text:p>583,589<text:s/></text:p>
          </table:table-cell>
          <table:table-cell office:value-type="float" office:value="0" table:style-name="ce11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L68</text:p>
          </table:table-cell>
          <table:table-cell office:value-type="string" table:style-name="ce2">
            <text:p>不動產經營及相關服務業</text:p>
          </table:table-cell>
          <table:table-cell office:value-type="float" office:value="11" table:style-name="ce2">
            <text:p>11</text:p>
          </table:table-cell>
          <table:table-cell office:value-type="float" office:value="6081360" table:style-name="ce9">
            <text:p>6,081,360<text:s/></text:p>
          </table:table-cell>
          <table:table-cell office:value-type="float" office:value="871637.36" table:style-name="ce9">
            <text:p>871,637<text:s/></text:p>
          </table:table-cell>
          <table:table-cell office:value-type="float" office:value="95734.36" table:style-name="ce9">
            <text:p>95,7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1900.18000000005" table:style-name="ce9">
            <text:p>611,900<text:s/></text:p>
          </table:table-cell>
          <table:table-cell office:value-type="float" office:value="28373.64" table:style-name="ce9">
            <text:p>28,3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1188.64" table:style-name="ce9">
            <text:p>111,189<text:s/></text:p>
          </table:table-cell>
          <table:table-cell office:value-type="float" office:value="13293.36" table:style-name="ce9">
            <text:p>13,293<text:s/></text:p>
          </table:table-cell>
          <table:table-cell office:value-type="float" office:value="846.36" table:style-name="ce9">
            <text:p>846<text:s/></text:p>
          </table:table-cell>
          <table:table-cell office:value-type="float" office:value="2527.91" table:style-name="ce9">
            <text:p>2,5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5111.73000000001" table:style-name="ce9">
            <text:p>135,112<text:s/></text:p>
          </table:table-cell>
          <table:table-cell office:value-type="float" office:value="1267.0899999999999" table:style-name="ce9">
            <text:p>1,267<text:s/></text:p>
          </table:table-cell>
          <table:table-cell office:value-type="float" office:value="19186.91" table:style-name="ce9">
            <text:p>19,1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913.82" table:style-name="ce9">
            <text:p>24,914<text:s/></text:p>
          </table:table-cell>
          <table:table-cell office:value-type="float" office:value="3407.91" table:style-name="ce9">
            <text:p>3,4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915.73" table:style-name="ce9">
            <text:p>8,916<text:s/></text:p>
          </table:table-cell>
          <table:table-cell office:value-type="float" office:value="640238.81999999995" table:style-name="ce9">
            <text:p>640,2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3484.18" table:style-name="ce9">
            <text:p>393,484<text:s/></text:p>
          </table:table-cell>
          <table:table-cell office:value-type="float" office:value="253777.55" table:style-name="ce9">
            <text:p>253,7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22.91" table:style-name="ce9">
            <text:p>7,023<text:s/></text:p>
          </table:table-cell>
          <table:table-cell office:value-type="float" office:value="199260.55" table:style-name="ce9">
            <text:p>199,261<text:s/></text:p>
          </table:table-cell>
          <table:table-cell office:value-type="float" office:value="56577.27" table:style-name="ce9">
            <text:p>56,577<text:s/></text:p>
          </table:table-cell>
          <table:table-cell office:value-type="float" office:value="3259091.82" table:style-name="ce9">
            <text:p>3,259,092<text:s/></text:p>
          </table:table-cell>
          <table:table-cell office:value-type="float" office:value="3218573.82" table:style-name="ce9">
            <text:p>3,218,574<text:s/></text:p>
          </table:table-cell>
          <table:table-cell office:value-type="float" office:value="62019594.729999997" table:style-name="ce9">
            <text:p>62,019,5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45824.91" table:style-name="ce9">
            <text:p>945,825<text:s/></text:p>
          </table:table-cell>
          <table:table-cell office:value-type="float" office:value="835424.36" table:style-name="ce9">
            <text:p>835,4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1298.18" table:style-name="ce9">
            <text:p>161,298<text:s/></text:p>
          </table:table-cell>
          <table:table-cell office:value-type="float" office:value="15144.55" table:style-name="ce9">
            <text:p>15,145<text:s/></text:p>
          </table:table-cell>
          <table:table-cell office:value-type="float" office:value="1878209.91" table:style-name="ce9">
            <text:p>1,878,2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871667.09" table:style-name="ce9">
            <text:p>25,871,667<text:s/></text:p>
          </table:table-cell>
          <table:table-cell office:value-type="float" office:value="25349038.640000001" table:style-name="ce9">
            <text:p>25,349,0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12994.09" table:style-name="ce9">
            <text:p>5,112,9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26500.45" table:style-name="ce9">
            <text:p>3,226,500<text:s/></text:p>
          </table:table-cell>
          <table:table-cell office:value-type="float" office:value="1396718.82" table:style-name="ce9">
            <text:p>1,396,719<text:s/></text:p>
          </table:table-cell>
          <table:table-cell office:value-type="float" office:value="32853.64" table:style-name="ce9">
            <text:p>32,8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705977.550000001" table:style-name="ce9">
            <text:p>30,705,978<text:s/></text:p>
          </table:table-cell>
          <table:table-cell office:value-type="float" office:value="32254915.09" table:style-name="ce9">
            <text:p>32,254,915<text:s/></text:p>
          </table:table-cell>
          <table:table-cell office:value-type="float" office:value="16905.55" table:style-name="ce9">
            <text:p>16,9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685.64" table:style-name="ce9">
            <text:p>9,686<text:s/></text:p>
          </table:table-cell>
          <table:table-cell office:value-type="float" office:value="874.64" table:style-name="ce9">
            <text:p>875<text:s/></text:p>
          </table:table-cell>
          <table:table-cell office:value-type="float" office:value="6345.27" table:style-name="ce9">
            <text:p>6,345<text:s/></text:p>
          </table:table-cell>
          <table:table-cell office:value-type="float" office:value="38848.730000000003" table:style-name="ce9">
            <text:p>38,849<text:s/></text:p>
          </table:table-cell>
          <table:table-cell office:value-type="float" office:value="5029.3599999999997" table:style-name="ce9">
            <text:p>5,029<text:s/></text:p>
          </table:table-cell>
          <table:table-cell office:value-type="float" office:value="1545264.55" table:style-name="ce9">
            <text:p>1,545,2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0.91" table:style-name="ce9">
            <text:p>91<text:s/></text:p>
          </table:table-cell>
          <table:table-cell office:value-type="float" office:value="1369.73" table:style-name="ce9">
            <text:p>1,370<text:s/></text:p>
          </table:table-cell>
          <table:table-cell office:value-type="float" office:value="1543803.91" table:style-name="ce9">
            <text:p>1,543,804<text:s/></text:p>
          </table:table-cell>
          <table:table-cell office:value-type="float" office:value="68100954.730000004" table:style-name="ce9">
            <text:p>68,100,955<text:s/></text:p>
          </table:table-cell>
          <table:table-cell office:value-type="float" office:value="2769355.09" table:style-name="ce9">
            <text:p>2,769,355<text:s/></text:p>
          </table:table-cell>
          <table:table-cell office:value-type="float" office:value="415641" table:style-name="ce9">
            <text:p>415,641<text:s/></text:p>
          </table:table-cell>
          <table:table-cell office:value-type="float" office:value="415641" table:style-name="ce9">
            <text:p>415,6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511" table:style-name="ce9">
            <text:p>24,5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95.73" table:style-name="ce9">
            <text:p>5,9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1504.73" table:style-name="ce9">
            <text:p>191,505<text:s/></text:p>
          </table:table-cell>
          <table:table-cell office:value-type="float" office:value="156.27000000000001" table:style-name="ce9">
            <text:p>1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6271.64" table:style-name="ce9">
            <text:p>536,272<text:s/></text:p>
          </table:table-cell>
          <table:table-cell office:value-type="float" office:value="3351.55" table:style-name="ce9">
            <text:p>3,352<text:s/></text:p>
          </table:table-cell>
          <table:table-cell office:value-type="float" office:value="43613.91" table:style-name="ce9">
            <text:p>43,614<text:s/></text:p>
          </table:table-cell>
          <table:table-cell office:value-type="float" office:value="3174.82" table:style-name="ce9">
            <text:p>3,175<text:s/></text:p>
          </table:table-cell>
          <table:table-cell office:value-type="float" office:value="8248.09" table:style-name="ce9">
            <text:p>8,248<text:s/></text:p>
          </table:table-cell>
          <table:table-cell office:value-type="float" office:value="1536886.36" table:style-name="ce9">
            <text:p>1,536,886<text:s/></text:p>
          </table:table-cell>
          <table:table-cell office:value-type="float" office:value="5804.64" table:style-name="ce9">
            <text:p>5,805<text:s/></text:p>
          </table:table-cell>
          <table:table-cell office:value-type="float" office:value="1414338" table:style-name="ce9">
            <text:p>1,414,338<text:s/></text:p>
          </table:table-cell>
          <table:table-cell office:value-type="float" office:value="81755.64" table:style-name="ce9">
            <text:p>81,756<text:s/></text:p>
          </table:table-cell>
          <table:table-cell office:value-type="float" office:value="54654.45" table:style-name="ce9">
            <text:p>54,654<text:s/></text:p>
          </table:table-cell>
          <table:table-cell office:value-type="float" office:value="27101.18" table:style-name="ce9">
            <text:p>27,1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988.089999999997" table:style-name="ce9">
            <text:p>34,988<text:s/></text:p>
          </table:table-cell>
          <table:table-cell office:value-type="float" office:value="18436951.91" table:style-name="ce9">
            <text:p>18,436,9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2727.27" table:style-name="ce9">
            <text:p>272,727<text:s/></text:p>
          </table:table-cell>
          <table:table-cell office:value-type="float" office:value="1835843.82" table:style-name="ce9">
            <text:p>1,835,844<text:s/></text:p>
          </table:table-cell>
          <table:table-cell office:value-type="float" office:value="1835843.82" table:style-name="ce9">
            <text:p>1,835,8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9062.73" table:style-name="ce9">
            <text:p>169,063<text:s/></text:p>
          </table:table-cell>
          <table:table-cell office:value-type="float" office:value="15940071.640000001" table:style-name="ce9">
            <text:p>15,940,072<text:s/></text:p>
          </table:table-cell>
          <table:table-cell office:value-type="float" office:value="219246.45" table:style-name="ce9">
            <text:p>219,2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88.36" table:style-name="ce9">
            <text:p>7,0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27.64" table:style-name="ce9">
            <text:p>3,728<text:s/></text:p>
          </table:table-cell>
          <table:table-cell office:value-type="float" office:value="208430.45" table:style-name="ce9">
            <text:p>208,430<text:s/></text:p>
          </table:table-cell>
          <table:table-cell office:value-type="float" office:value="21206307" table:style-name="ce9">
            <text:p>21,206,307<text:s/></text:p>
          </table:table-cell>
          <table:table-cell office:value-type="float" office:value="46894647.729999997" table:style-name="ce9">
            <text:p>46,894,648<text:s/></text:p>
          </table:table-cell>
          <table:table-cell office:value-type="float" office:value="8373073.6399999997" table:style-name="ce9">
            <text:p>8,373,074<text:s/></text:p>
          </table:table-cell>
          <table:table-cell office:value-type="float" office:value="8373073.6399999997" table:style-name="ce9">
            <text:p>8,373,0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603.55" table:style-name="ce9">
            <text:p>65,604<text:s/></text:p>
          </table:table-cell>
          <table:table-cell office:value-type="float" office:value="22354.18" table:style-name="ce9">
            <text:p>22,354<text:s/></text:p>
          </table:table-cell>
          <table:table-cell office:value-type="float" office:value="43249.36" table:style-name="ce9">
            <text:p>43,249<text:s/></text:p>
          </table:table-cell>
          <table:table-cell office:value-type="float" office:value="37857897.359999999" table:style-name="ce9">
            <text:p>37,857,897<text:s/></text:p>
          </table:table-cell>
          <table:table-cell office:value-type="float" office:value="1518780.18" table:style-name="ce9">
            <text:p>1,518,780<text:s/></text:p>
          </table:table-cell>
          <table:table-cell office:value-type="float" office:value="35022012.729999997" table:style-name="ce9">
            <text:p>35,022,013<text:s/></text:p>
          </table:table-cell>
          <table:table-cell office:value-type="float" office:value="1317104.45" table:style-name="ce9">
            <text:p>1,317,1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6207" table:style-name="ce9">
            <text:p>616,207<text:s/></text:p>
          </table:table-cell>
          <table:table-cell office:value-type="float" office:value="-13723.36" table:style-name="ce10">
            <text:p>-13,7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0954" table:style-name="ce9">
            <text:p>630,9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4.819999999999993" table:style-name="ce10">
            <text:p>-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48.82" table:style-name="ce10">
            <text:p>-949<text:s/></text:p>
          </table:table-cell>
          <table:table-cell office:value-type="float" office:value="-18133.82" table:style-name="ce10">
            <text:p>-18,1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894647.729999997" table:style-name="ce9">
            <text:p>46,894,648<text:s/></text:p>
          </table:table-cell>
          <table:table-cell office:value-type="float" office:value="4229979.09" table:style-name="ce9">
            <text:p>4,229,979<text:s/></text:p>
          </table:table-cell>
          <table:table-cell office:value-type="float" office:value="3043.45" table:style-name="ce9">
            <text:p>3,043<text:s/></text:p>
          </table:table-cell>
          <table:table-cell office:value-type="float" office:value="2816298.45" table:style-name="ce9">
            <text:p>2,816,298<text:s/></text:p>
          </table:table-cell>
          <table:table-cell office:value-type="float" office:value="28094.82" table:style-name="ce9">
            <text:p>28,095<text:s/></text:p>
          </table:table-cell>
          <table:table-cell office:value-type="float" office:value="1413680.64" table:style-name="ce9">
            <text:p>1,413,6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13680.64" table:style-name="ce9">
            <text:p>1,413,681<text:s/></text:p>
          </table:table-cell>
          <table:table-cell office:value-type="float" office:value="694705.55" table:style-name="ce9">
            <text:p>694,706<text:s/></text:p>
          </table:table-cell>
          <table:table-cell office:value-type="float" office:value="268247.73" table:style-name="ce9">
            <text:p>268,248<text:s/></text:p>
          </table:table-cell>
          <table:table-cell office:value-type="float" office:value="213712.45" table:style-name="ce9">
            <text:p>213,712<text:s/></text:p>
          </table:table-cell>
          <table:table-cell office:value-type="float" office:value="21104.09" table:style-name="ce9">
            <text:p>21,104<text:s/></text:p>
          </table:table-cell>
          <table:table-cell office:value-type="float" office:value="191641.27" table:style-name="ce9">
            <text:p>191,641<text:s/></text:p>
          </table:table-cell>
          <table:table-cell office:value-type="float" office:value="19606" table:style-name="ce9">
            <text:p>19,606<text:s/></text:p>
          </table:table-cell>
          <table:table-cell office:value-type="float" office:value="738581.09" table:style-name="ce9">
            <text:p>738,581<text:s/></text:p>
          </table:table-cell>
          <table:table-cell office:value-type="float" office:value="187460.55" table:style-name="ce9">
            <text:p>187,461<text:s/></text:p>
          </table:table-cell>
          <table:table-cell office:value-type="float" office:value="98709.82" table:style-name="ce9">
            <text:p>98,710<text:s/></text:p>
          </table:table-cell>
          <table:table-cell office:value-type="float" office:value="53336.82" table:style-name="ce9">
            <text:p>53,3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266.09" table:style-name="ce9">
            <text:p>30,266<text:s/></text:p>
          </table:table-cell>
          <table:table-cell office:value-type="float" office:value="6542.36" table:style-name="ce9">
            <text:p>6,542<text:s/></text:p>
          </table:table-cell>
          <table:table-cell office:value-type="float" office:value="42204.18" table:style-name="ce9">
            <text:p>42,204<text:s/></text:p>
          </table:table-cell>
          <table:table-cell office:value-type="float" office:value="22212.82" table:style-name="ce9">
            <text:p>22,213<text:s/></text:p>
          </table:table-cell>
          <table:table-cell office:value-type="float" office:value="141644.45000000001" table:style-name="ce9">
            <text:p>141,644<text:s/></text:p>
          </table:table-cell>
          <table:table-cell office:value-type="float" office:value="4858.6400000000003" table:style-name="ce9">
            <text:p>4,859<text:s/></text:p>
          </table:table-cell>
          <table:table-cell office:value-type="float" office:value="-11103" table:style-name="ce10">
            <text:p>-11,103<text:s/></text:p>
          </table:table-cell>
          <table:table-cell office:value-type="float" office:value="4566.82" table:style-name="ce9">
            <text:p>4,5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33.64" table:style-name="ce9">
            <text:p>1,434<text:s/></text:p>
          </table:table-cell>
          <table:table-cell office:value-type="float" office:value="-490.91" table:style-name="ce10">
            <text:p>-491<text:s/></text:p>
          </table:table-cell>
          <table:table-cell office:value-type="float" office:value="-120918.27" table:style-name="ce10">
            <text:p>-120,9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2274.45" table:style-name="ce10">
            <text:p>-42,274<text:s/></text:p>
          </table:table-cell>
          <table:table-cell office:value-type="float" office:value="72510.91" table:style-name="ce9">
            <text:p>72,511<text:s/></text:p>
          </table:table-cell>
          <table:table-cell office:value-type="float" office:value="16310.09" table:style-name="ce9">
            <text:p>16,310<text:s/></text:p>
          </table:table-cell>
          <table:table-cell office:value-type="float" office:value="926041.64" table:style-name="ce9">
            <text:p>926,042<text:s/></text:p>
          </table:table-cell>
          <table:table-cell office:value-type="float" office:value="-57817.45" table:style-name="ce10">
            <text:p>-57,817<text:s/></text:p>
          </table:table-cell>
          <table:table-cell office:value-type="float" office:value="-46342.18" table:style-name="ce10">
            <text:p>-46,342<text:s/></text:p>
          </table:table-cell>
          <table:table-cell office:value-type="float" office:value="-11475.27" table:style-name="ce10">
            <text:p>-11,475<text:s/></text:p>
          </table:table-cell>
          <table:table-cell office:value-type="float" office:value="868224.18" table:style-name="ce9">
            <text:p>868,2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68224.18" table:style-name="ce9">
            <text:p>868,2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68224.18" table:style-name="ce9">
            <text:p>868,224<text:s/></text:p>
          </table:table-cell>
          <table:table-cell office:value-type="float" office:value="116173.55" table:style-name="ce9">
            <text:p>116,174<text:s/></text:p>
          </table:table-cell>
          <table:table-cell office:value-type="float" office:value="2772" table:style-name="ce9">
            <text:p>2,772<text:s/></text:p>
          </table:table-cell>
          <table:table-cell office:value-type="float" office:value="2185.36" table:style-name="ce9">
            <text:p>2,1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8.27000000000001" table:style-name="ce10">
            <text:p>-128<text:s/></text:p>
          </table:table-cell>
          <table:table-cell office:value-type="float" office:value="-42.45" table:style-name="ce10">
            <text:p>-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7.36" table:style-name="ce9">
            <text:p>757<text:s/></text:p>
          </table:table-cell>
          <table:table-cell office:value-type="float" office:value="113401.55" table:style-name="ce9">
            <text:p>113,402<text:s/></text:p>
          </table:table-cell>
          <table:table-cell office:value-type="float" office:value="-41868.269999999997" table:style-name="ce10">
            <text:p>-41,868<text:s/></text:p>
          </table:table-cell>
          <table:table-cell office:value-type="float" office:value="129717.82" table:style-name="ce9">
            <text:p>129,7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07.82" table:style-name="ce10">
            <text:p>-1,008<text:s/></text:p>
          </table:table-cell>
          <table:table-cell office:value-type="float" office:value="25632.55" table:style-name="ce9">
            <text:p>25,6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7.27" table:style-name="ce9">
            <text:p>9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84397.73" table:style-name="ce9">
            <text:p>984,3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6.36" table:style-name="ce9">
            <text:p>66<text:s/></text:p>
          </table:table-cell>
          <table:table-cell office:value-type="float" office:value="926041.64" table:style-name="ce9">
            <text:p>926,0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6041.64" table:style-name="ce9">
            <text:p>926,042<text:s/></text:p>
          </table:table-cell>
          <table:table-cell office:value-type="float" office:value="185303.64" table:style-name="ce9">
            <text:p>185,304<text:s/></text:p>
          </table:table-cell>
          <table:table-cell office:value-type="float" office:value="34615.269999999997" table:style-name="ce9">
            <text:p>34,615<text:s/></text:p>
          </table:table-cell>
          <table:table-cell office:value-type="float" office:value="7287.73" table:style-name="ce9">
            <text:p>7,288<text:s/></text:p>
          </table:table-cell>
          <table:table-cell office:value-type="float" office:value="-5332.73" table:style-name="ce10">
            <text:p>-5,3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3340" table:style-name="ce10">
            <text:p>-53,340<text:s/></text:p>
          </table:table-cell>
          <table:table-cell office:value-type="float" office:value="-66069.36" table:style-name="ce10">
            <text:p>-66,069<text:s/></text:p>
          </table:table-cell>
          <table:table-cell office:value-type="float" office:value="-72510.91" table:style-name="ce10">
            <text:p>-72,511<text:s/></text:p>
          </table:table-cell>
          <table:table-cell office:value-type="float" office:value="-30935.82" table:style-name="ce10">
            <text:p>-30,936<text:s/></text:p>
          </table:table-cell>
          <table:table-cell office:value-type="float" office:value="-22212.91" table:style-name="ce10">
            <text:p>-22,213<text:s/></text:p>
          </table:table-cell>
          <table:table-cell office:value-type="float" office:value="-141644.45000000001" table:style-name="ce10">
            <text:p>-141,644<text:s/></text:p>
          </table:table-cell>
          <table:table-cell office:value-type="float" office:value="-7729.09" table:style-name="ce10">
            <text:p>-7,729<text:s/></text:p>
          </table:table-cell>
          <table:table-cell office:value-type="float" office:value="490.91" table:style-name="ce9">
            <text:p>4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33.64" table:style-name="ce10">
            <text:p>-1,434<text:s/></text:p>
          </table:table-cell>
          <table:table-cell office:value-type="float" office:value="24204.73" table:style-name="ce9">
            <text:p>24,205<text:s/></text:p>
          </table:table-cell>
          <table:table-cell office:value-type="float" office:value="51698.36" table:style-name="ce9">
            <text:p>51,6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400.45" table:style-name="ce10">
            <text:p>-22,400<text:s/></text:p>
          </table:table-cell>
          <table:table-cell office:value-type="float" office:value="-5010.55" table:style-name="ce10">
            <text:p>-5,011<text:s/></text:p>
          </table:table-cell>
          <table:table-cell office:value-type="float" office:value="30288.36" table:style-name="ce9">
            <text:p>30,288<text:s/></text:p>
          </table:table-cell>
          <table:table-cell office:value-type="float" office:value="20305.82" table:style-name="ce9">
            <text:p>20,306<text:s/></text:p>
          </table:table-cell>
          <table:table-cell office:value-type="float" office:value="56566.09" table:style-name="ce9">
            <text:p>56,566<text:s/></text:p>
          </table:table-cell>
          <table:table-cell office:value-type="float" office:value="27024.91" table:style-name="ce9">
            <text:p>27,025<text:s/></text:p>
          </table:table-cell>
          <table:table-cell office:value-type="float" office:value="-44397.73" table:style-name="ce10">
            <text:p>-44,3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9030" table:style-name="ce10">
            <text:p>-29,030<text:s/></text:p>
          </table:table-cell>
          <table:table-cell office:value-type="float" office:value="861779.82" table:style-name="ce9">
            <text:p>861,780<text:s/></text:p>
          </table:table-cell>
          <table:table-cell office:value-type="float" office:value="-219686.55" table:style-name="ce10">
            <text:p>-219,687<text:s/></text:p>
          </table:table-cell>
          <table:table-cell office:value-type="float" office:value="192199.73" table:style-name="ce9">
            <text:p>192,200<text:s/></text:p>
          </table:table-cell>
          <table:table-cell office:value-type="float" office:value="-99511.09" table:style-name="ce10">
            <text:p>-99,511<text:s/></text:p>
          </table:table-cell>
          <table:table-cell office:value-type="float" office:value="187336.82" table:style-name="ce9">
            <text:p>187,3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14.36" table:style-name="ce9">
            <text:p>914<text:s/></text:p>
          </table:table-cell>
          <table:table-cell office:value-type="float" office:value="-117077.55" table:style-name="ce10">
            <text:p>-117,078<text:s/></text:p>
          </table:table-cell>
          <table:table-cell office:value-type="float" office:value="252612.18" table:style-name="ce9">
            <text:p>252,612<text:s/></text:p>
          </table:table-cell>
          <table:table-cell office:value-type="float" office:value="-6749.64" table:style-name="ce10">
            <text:p>-6,750<text:s/></text:p>
          </table:table-cell>
          <table:table-cell office:value-type="float" office:value="-7898" table:style-name="ce10">
            <text:p>-7,898<text:s/></text:p>
          </table:table-cell>
          <table:table-cell office:value-type="float" office:value="-1246.6400000000001" table:style-name="ce10">
            <text:p>-1,247<text:s/></text:p>
          </table:table-cell>
          <table:table-cell office:value-type="float" office:value="419243.18" table:style-name="ce9">
            <text:p>419,2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11.27" table:style-name="ce9">
            <text:p>1,211<text:s/></text:p>
          </table:table-cell>
          <table:table-cell office:value-type="float" office:value="95091.18" table:style-name="ce9">
            <text:p>95,0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4007.91" table:style-name="ce10">
            <text:p>-24,008<text:s/></text:p>
          </table:table-cell>
          <table:table-cell office:value-type="float" office:value="672431.36" table:style-name="ce9">
            <text:p>672,431<text:s/></text:p>
          </table:table-cell>
          <table:table-cell office:value-type="float" office:value="219178.73" table:style-name="ce9">
            <text:p>219,179<text:s/></text:p>
          </table:table-cell>
          <table:table-cell office:value-type="float" office:value="-159911.64000000001" table:style-name="ce10">
            <text:p>-159,912<text:s/></text:p>
          </table:table-cell>
          <table:table-cell office:value-type="float" office:value="533009.81999999995" table:style-name="ce9">
            <text:p>533,010<text:s/></text:p>
          </table:table-cell>
          <table:table-cell office:value-type="float" office:value="-783427.91" table:style-name="ce10">
            <text:p>-783,4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94116.73" table:style-name="ce10">
            <text:p>-1,594,117<text:s/></text:p>
          </table:table-cell>
          <table:table-cell office:value-type="float" office:value="8081.82" table:style-name="ce9">
            <text:p>8,082<text:s/></text:p>
          </table:table-cell>
          <table:table-cell office:value-type="float" office:value="-85764.09" table:style-name="ce10">
            <text:p>-85,764<text:s/></text:p>
          </table:table-cell>
          <table:table-cell office:value-type="float" office:value="-1307" table:style-name="ce10">
            <text:p>-1,307<text:s/></text:p>
          </table:table-cell>
          <table:table-cell office:value-type="float" office:value="-3" table:style-name="ce10">
            <text:p>-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398.64" table:style-name="ce10">
            <text:p>-8,399<text:s/></text:p>
          </table:table-cell>
          <table:table-cell office:value-type="float" office:value="-1872658.64" table:style-name="ce10">
            <text:p>-1,872,659<text:s/></text:p>
          </table:table-cell>
          <table:table-cell office:value-type="float" office:value="2396.27" table:style-name="ce9">
            <text:p>2,396<text:s/></text:p>
          </table:table-cell>
          <table:table-cell office:value-type="float" office:value="-336051.18" table:style-name="ce10">
            <text:p>-336,051<text:s/></text:p>
          </table:table-cell>
          <table:table-cell office:value-type="float" office:value="871637.36" table:style-name="ce9">
            <text:p>871,637<text:s/></text:p>
          </table:table-cell>
          <table:table-cell office:value-type="float" office:value="0" table:style-name="ce11">
            <text:p>0<text:s/></text:p>
          </table:table-cell>
          <table:table-cell table:number-columns-repeated="16084"/>
        </table:table-row>
        <table:table-row table:style-name="ro4">
          <table:table-cell office:value-type="float" office:value="2016" table:style-name="ce3">
            <text:p>2016</text:p>
          </table:table-cell>
          <table:table-cell office:value-type="string" table:style-name="ce2">
            <text:p>M71</text:p>
          </table:table-cell>
          <table:table-cell office:value-type="string" table:style-name="ce2">
            <text:p>建築、工程服務及技術檢測、分析服務業</text:p>
          </table:table-cell>
          <table:table-cell office:value-type="float" office:value="22" table:style-name="ce2">
            <text:p>22</text:p>
          </table:table-cell>
          <table:table-cell office:value-type="float" office:value="13100763.949999999" table:style-name="ce9">
            <text:p>13,100,764<text:s/></text:p>
          </table:table-cell>
          <table:table-cell office:value-type="float" office:value="2878742.5" table:style-name="ce9">
            <text:p>2,878,743<text:s/></text:p>
          </table:table-cell>
          <table:table-cell office:value-type="float" office:value="107186.27" table:style-name="ce9">
            <text:p>107,1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19.45" table:style-name="ce9">
            <text:p>4,9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814.639999999999" table:style-name="ce9">
            <text:p>21,815<text:s/></text:p>
          </table:table-cell>
          <table:table-cell office:value-type="float" office:value="1849.09" table:style-name="ce9">
            <text:p>1,8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56242.23" table:style-name="ce9">
            <text:p>2,756,242<text:s/></text:p>
          </table:table-cell>
          <table:table-cell office:value-type="float" office:value="47803.09" table:style-name="ce9">
            <text:p>47,803<text:s/></text:p>
          </table:table-cell>
          <table:table-cell office:value-type="float" office:value="5837700.0899999999" table:style-name="ce9">
            <text:p>5,837,700<text:s/></text:p>
          </table:table-cell>
          <table:table-cell office:value-type="float" office:value="4.7699999999999996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850.23" table:style-name="ce9">
            <text:p>18,850<text:s/></text:p>
          </table:table-cell>
          <table:table-cell office:value-type="float" office:value="189517.77" table:style-name="ce9">
            <text:p>189,5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761.77" table:style-name="ce9">
            <text:p>42,762<text:s/></text:p>
          </table:table-cell>
          <table:table-cell office:value-type="float" office:value="922817.05" table:style-name="ce9">
            <text:p>922,8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883.95" table:style-name="ce9">
            <text:p>45,884<text:s/></text:p>
          </table:table-cell>
          <table:table-cell office:value-type="float" office:value="901350.14" table:style-name="ce9">
            <text:p>901,3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417.05" table:style-name="ce9">
            <text:p>24,4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606.18" table:style-name="ce9">
            <text:p>8,606<text:s/></text:p>
          </table:table-cell>
          <table:table-cell office:value-type="float" office:value="309756.68" table:style-name="ce9">
            <text:p>309,757<text:s/></text:p>
          </table:table-cell>
          <table:table-cell office:value-type="float" office:value="11517.27" table:style-name="ce9">
            <text:p>11,517<text:s/></text:p>
          </table:table-cell>
          <table:table-cell office:value-type="float" office:value="4410246.3600000003" table:style-name="ce9">
            <text:p>4,410,2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1944.91" table:style-name="ce9">
            <text:p>151,945<text:s/></text:p>
          </table:table-cell>
          <table:table-cell office:value-type="float" office:value="2272.73" table:style-name="ce9">
            <text:p>2,2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2261.55" table:style-name="ce9">
            <text:p>82,262<text:s/></text:p>
          </table:table-cell>
          <table:table-cell office:value-type="float" office:value="99.5" table:style-name="ce9">
            <text:p>100<text:s/></text:p>
          </table:table-cell>
          <table:table-cell office:value-type="float" office:value="3402699.36" table:style-name="ce9">
            <text:p>3,402,699<text:s/></text:p>
          </table:table-cell>
          <table:table-cell office:value-type="float" office:value="3255" table:style-name="ce9">
            <text:p>3,255<text:s/></text:p>
          </table:table-cell>
          <table:table-cell office:value-type="float" office:value="511788.77" table:style-name="ce9">
            <text:p>511,789<text:s/></text:p>
          </table:table-cell>
          <table:table-cell office:value-type="float" office:value="197611.91" table:style-name="ce9">
            <text:p>197,6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93061.0900000001" table:style-name="ce9">
            <text:p>1,193,0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98733.91" table:style-name="ce9">
            <text:p>898,7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849.68" table:style-name="ce9">
            <text:p>19,8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06.8200000000002" table:style-name="ce9">
            <text:p>2,107<text:s/></text:p>
          </table:table-cell>
          <table:table-cell office:value-type="float" office:value="2382.14" table:style-name="ce9">
            <text:p>2,382<text:s/></text:p>
          </table:table-cell>
          <table:table-cell office:value-type="float" office:value="94800.45" table:style-name="ce9">
            <text:p>94,800<text:s/></text:p>
          </table:table-cell>
          <table:table-cell office:value-type="float" office:value="889" table:style-name="ce9">
            <text:p>8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051.55" table:style-name="ce9">
            <text:p>21,0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859.91" table:style-name="ce9">
            <text:p>72,8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4353.26999999999" table:style-name="ce9">
            <text:p>134,353<text:s/></text:p>
          </table:table-cell>
          <table:table-cell office:value-type="float" office:value="27919" table:style-name="ce9">
            <text:p>27,9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9.68" table:style-name="ce9">
            <text:p>930<text:s/></text:p>
          </table:table-cell>
          <table:table-cell office:value-type="float" office:value="26989.32" table:style-name="ce9">
            <text:p>26,989<text:s/></text:p>
          </table:table-cell>
          <table:table-cell office:value-type="float" office:value="17511010.32" table:style-name="ce9">
            <text:p>17,511,010<text:s/></text:p>
          </table:table-cell>
          <table:table-cell office:value-type="float" office:value="11591687.550000001" table:style-name="ce9">
            <text:p>11,591,688<text:s/></text:p>
          </table:table-cell>
          <table:table-cell office:value-type="float" office:value="786594.41" table:style-name="ce9">
            <text:p>786,594<text:s/></text:p>
          </table:table-cell>
          <table:table-cell office:value-type="float" office:value="786594.41" table:style-name="ce9">
            <text:p>786,5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54.23" table:style-name="ce9">
            <text:p>1,3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50.82" table:style-name="ce9">
            <text:p>1,3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56373.1800000002" table:style-name="ce9">
            <text:p>2,456,373<text:s/></text:p>
          </table:table-cell>
          <table:table-cell office:value-type="float" office:value="7033304.8600000003" table:style-name="ce9">
            <text:p>7,033,3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9517.41" table:style-name="ce9">
            <text:p>199,517<text:s/></text:p>
          </table:table-cell>
          <table:table-cell office:value-type="float" office:value="84771.68" table:style-name="ce9">
            <text:p>84,772<text:s/></text:p>
          </table:table-cell>
          <table:table-cell office:value-type="float" office:value="43274.36" table:style-name="ce9">
            <text:p>43,274<text:s/></text:p>
          </table:table-cell>
          <table:table-cell office:value-type="float" office:value="112355.55" table:style-name="ce9">
            <text:p>112,3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72791.05" table:style-name="ce9">
            <text:p>872,7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203.050000000003" table:style-name="ce9">
            <text:p>39,203<text:s/></text:p>
          </table:table-cell>
          <table:table-cell office:value-type="float" office:value="91788.82" table:style-name="ce9">
            <text:p>91,789<text:s/></text:p>
          </table:table-cell>
          <table:table-cell office:value-type="float" office:value="2973.14" table:style-name="ce9">
            <text:p>2,973<text:s/></text:p>
          </table:table-cell>
          <table:table-cell office:value-type="float" office:value="87274.77" table:style-name="ce9">
            <text:p>87,275<text:s/></text:p>
          </table:table-cell>
          <table:table-cell office:value-type="float" office:value="1540.91" table:style-name="ce9">
            <text:p>1,5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04.55" table:style-name="ce9">
            <text:p>1,205<text:s/></text:p>
          </table:table-cell>
          <table:table-cell office:value-type="float" office:value="740594.64" table:style-name="ce9">
            <text:p>740,595<text:s/></text:p>
          </table:table-cell>
          <table:table-cell office:value-type="float" office:value="808286.5" table:style-name="ce9">
            <text:p>808,2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8989.55000000005" table:style-name="ce9">
            <text:p>528,990<text:s/></text:p>
          </table:table-cell>
          <table:table-cell office:value-type="float" office:value="528989.55000000005" table:style-name="ce9">
            <text:p>528,9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8" table:style-name="ce9">
            <text:p>318<text:s/></text:p>
          </table:table-cell>
          <table:table-cell office:value-type="float" office:value="174049.73" table:style-name="ce9">
            <text:p>174,050<text:s/></text:p>
          </table:table-cell>
          <table:table-cell office:value-type="float" office:value="104929.23" table:style-name="ce9">
            <text:p>104,929<text:s/></text:p>
          </table:table-cell>
          <table:table-cell office:value-type="float" office:value="9354.9500000000007" table:style-name="ce9">
            <text:p>9,355<text:s/></text:p>
          </table:table-cell>
          <table:table-cell office:value-type="float" office:value="1090.9100000000001" table:style-name="ce9">
            <text:p>1,0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78.64" table:style-name="ce9">
            <text:p>5,379<text:s/></text:p>
          </table:table-cell>
          <table:table-cell office:value-type="float" office:value="90195.64" table:style-name="ce9">
            <text:p>90,196<text:s/></text:p>
          </table:table-cell>
          <table:table-cell office:value-type="float" office:value="12399974.050000001" table:style-name="ce9">
            <text:p>12,399,974<text:s/></text:p>
          </table:table-cell>
          <table:table-cell office:value-type="float" office:value="5111036.2699999996" table:style-name="ce9">
            <text:p>5,111,036<text:s/></text:p>
          </table:table-cell>
          <table:table-cell office:value-type="float" office:value="1807371.68" table:style-name="ce9">
            <text:p>1,807,372<text:s/></text:p>
          </table:table-cell>
          <table:table-cell office:value-type="float" office:value="1807371.68" table:style-name="ce9">
            <text:p>1,807,3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71566.86" table:style-name="ce9">
            <text:p>1,571,567<text:s/></text:p>
          </table:table-cell>
          <table:table-cell office:value-type="float" office:value="1511165.95" table:style-name="ce9">
            <text:p>1,511,166<text:s/></text:p>
          </table:table-cell>
          <table:table-cell office:value-type="float" office:value="60400.91" table:style-name="ce9">
            <text:p>60,401<text:s/></text:p>
          </table:table-cell>
          <table:table-cell office:value-type="float" office:value="1818595.14" table:style-name="ce9">
            <text:p>1,818,595<text:s/></text:p>
          </table:table-cell>
          <table:table-cell office:value-type="float" office:value="525433.14" table:style-name="ce9">
            <text:p>525,433<text:s/></text:p>
          </table:table-cell>
          <table:table-cell office:value-type="float" office:value="5642.14" table:style-name="ce9">
            <text:p>5,642<text:s/></text:p>
          </table:table-cell>
          <table:table-cell office:value-type="float" office:value="1287519.8600000001" table:style-name="ce9">
            <text:p>1,287,5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361.95" table:style-name="ce9">
            <text:p>32,362<text:s/></text:p>
          </table:table-cell>
          <table:table-cell office:value-type="float" office:value="49306.5" table:style-name="ce9">
            <text:p>49,3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325.32" table:style-name="ce10">
            <text:p>-10,3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619.23" table:style-name="ce10">
            <text:p>-6,619<text:s/></text:p>
          </table:table-cell>
          <table:table-cell office:value-type="float" office:value="-118859.36" table:style-name="ce10">
            <text:p>-118,8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11036.2699999996" table:style-name="ce9">
            <text:p>5,111,036<text:s/></text:p>
          </table:table-cell>
          <table:table-cell office:value-type="float" office:value="31028990.27" table:style-name="ce9">
            <text:p>31,028,9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144603.09" table:style-name="ce9">
            <text:p>29,144,603<text:s/></text:p>
          </table:table-cell>
          <table:table-cell office:value-type="float" office:value="4129.3599999999997" table:style-name="ce9">
            <text:p>4,129<text:s/></text:p>
          </table:table-cell>
          <table:table-cell office:value-type="float" office:value="1884387.18" table:style-name="ce9">
            <text:p>1,884,387<text:s/></text:p>
          </table:table-cell>
          <table:table-cell office:value-type="float" office:value="9225.82" table:style-name="ce9">
            <text:p>9,226<text:s/></text:p>
          </table:table-cell>
          <table:table-cell office:value-type="float" office:value="634.67999999999995" table:style-name="ce9">
            <text:p>635<text:s/></text:p>
          </table:table-cell>
          <table:table-cell office:value-type="float" office:value="1894247.68" table:style-name="ce9">
            <text:p>1,894,248<text:s/></text:p>
          </table:table-cell>
          <table:table-cell office:value-type="float" office:value="1319327.77" table:style-name="ce9">
            <text:p>1,319,328<text:s/></text:p>
          </table:table-cell>
          <table:table-cell office:value-type="float" office:value="257027.14" table:style-name="ce9">
            <text:p>257,027<text:s/></text:p>
          </table:table-cell>
          <table:table-cell office:value-type="float" office:value="178198.91" table:style-name="ce9">
            <text:p>178,199<text:s/></text:p>
          </table:table-cell>
          <table:table-cell office:value-type="float" office:value="884101.73" table:style-name="ce9">
            <text:p>884,1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4919.91" table:style-name="ce9">
            <text:p>574,920<text:s/></text:p>
          </table:table-cell>
          <table:table-cell office:value-type="float" office:value="-94406.77" table:style-name="ce10">
            <text:p>-94,407<text:s/></text:p>
          </table:table-cell>
          <table:table-cell office:value-type="float" office:value="26529.23" table:style-name="ce9">
            <text:p>26,529<text:s/></text:p>
          </table:table-cell>
          <table:table-cell office:value-type="float" office:value="9248.23" table:style-name="ce9">
            <text:p>9,248<text:s/></text:p>
          </table:table-cell>
          <table:table-cell office:value-type="float" office:value="172.77" table:style-name="ce9">
            <text:p>173<text:s/></text:p>
          </table:table-cell>
          <table:table-cell office:value-type="float" office:value="9395.73" table:style-name="ce9">
            <text:p>9,396<text:s/></text:p>
          </table:table-cell>
          <table:table-cell office:value-type="float" office:value="4592" table:style-name="ce9">
            <text:p>4,592<text:s/></text:p>
          </table:table-cell>
          <table:table-cell office:value-type="float" office:value="-2124.23" table:style-name="ce10">
            <text:p>-2,124<text:s/></text:p>
          </table:table-cell>
          <table:table-cell office:value-type="float" office:value="3940.68" table:style-name="ce9">
            <text:p>3,9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32.3599999999997" table:style-name="ce9">
            <text:p>4,532<text:s/></text:p>
          </table:table-cell>
          <table:table-cell office:value-type="float" office:value="29773.09" table:style-name="ce9">
            <text:p>29,773<text:s/></text:p>
          </table:table-cell>
          <table:table-cell office:value-type="float" office:value="-24861.91" table:style-name="ce10">
            <text:p>-24,8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743.77" table:style-name="ce10">
            <text:p>-15,744<text:s/></text:p>
          </table:table-cell>
          <table:table-cell office:value-type="float" office:value="235.32" table:style-name="ce9">
            <text:p>2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1917.14" table:style-name="ce10">
            <text:p>-51,9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6894.64" table:style-name="ce10">
            <text:p>-66,895<text:s/></text:p>
          </table:table-cell>
          <table:table-cell office:value-type="float" office:value="480513.14" table:style-name="ce9">
            <text:p>480,513<text:s/></text:p>
          </table:table-cell>
          <table:table-cell office:value-type="float" office:value="-70022.73" table:style-name="ce10">
            <text:p>-70,023<text:s/></text:p>
          </table:table-cell>
          <table:table-cell office:value-type="float" office:value="-72894.45" table:style-name="ce10">
            <text:p>-72,894<text:s/></text:p>
          </table:table-cell>
          <table:table-cell office:value-type="float" office:value="2871.73" table:style-name="ce9">
            <text:p>2,872<text:s/></text:p>
          </table:table-cell>
          <table:table-cell office:value-type="float" office:value="410490.41" table:style-name="ce9">
            <text:p>410,490<text:s/></text:p>
          </table:table-cell>
          <table:table-cell office:value-type="float" office:value="-265.95" table:style-name="ce10">
            <text:p>-266<text:s/></text:p>
          </table:table-cell>
          <table:table-cell office:value-type="float" office:value="410224.45" table:style-name="ce9">
            <text:p>410,2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0224.45" table:style-name="ce9">
            <text:p>410,224<text:s/></text:p>
          </table:table-cell>
          <table:table-cell office:value-type="float" office:value="-110660.05" table:style-name="ce10">
            <text:p>-110,660<text:s/></text:p>
          </table:table-cell>
          <table:table-cell office:value-type="float" office:value="-6796.59" table:style-name="ce10">
            <text:p>-6,797<text:s/></text:p>
          </table:table-cell>
          <table:table-cell office:value-type="float" office:value="-8048" table:style-name="ce10">
            <text:p>-8,0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3.05" table:style-name="ce10">
            <text:p>-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44.45" table:style-name="ce9">
            <text:p>1,344<text:s/></text:p>
          </table:table-cell>
          <table:table-cell office:value-type="float" office:value="-103863.45" table:style-name="ce10">
            <text:p>-103,863<text:s/></text:p>
          </table:table-cell>
          <table:table-cell office:value-type="float" office:value="-76173.09" table:style-name="ce10">
            <text:p>-76,173<text:s/></text:p>
          </table:table-cell>
          <table:table-cell office:value-type="float" office:value="4207.6400000000003" table:style-name="ce9">
            <text:p>4,2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3110.730000000003" table:style-name="ce10">
            <text:p>-33,1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12.73" table:style-name="ce9">
            <text:p>1,2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9564.40999999997" table:style-name="ce9">
            <text:p>299,5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7.23" table:style-name="ce9">
            <text:p>197<text:s/></text:p>
          </table:table-cell>
          <table:table-cell office:value-type="float" office:value="480513.14" table:style-name="ce9">
            <text:p>480,513<text:s/></text:p>
          </table:table-cell>
          <table:table-cell office:value-type="float" office:value="-320.41000000000003" table:style-name="ce10">
            <text:p>-320<text:s/></text:p>
          </table:table-cell>
          <table:table-cell office:value-type="float" office:value="480192.73" table:style-name="ce9">
            <text:p>480,193<text:s/></text:p>
          </table:table-cell>
          <table:table-cell office:value-type="float" office:value="106435.05" table:style-name="ce9">
            <text:p>106,435<text:s/></text:p>
          </table:table-cell>
          <table:table-cell office:value-type="float" office:value="39087.64" table:style-name="ce9">
            <text:p>39,088<text:s/></text:p>
          </table:table-cell>
          <table:table-cell office:value-type="float" office:value="5793.59" table:style-name="ce9">
            <text:p>5,794<text:s/></text:p>
          </table:table-cell>
          <table:table-cell office:value-type="float" office:value="26596.73" table:style-name="ce9">
            <text:p>26,5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505.64" table:style-name="ce10">
            <text:p>-9,506<text:s/></text:p>
          </table:table-cell>
          <table:table-cell office:value-type="float" office:value="-9395.73" table:style-name="ce10">
            <text:p>-9,3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6894.64" table:style-name="ce9">
            <text:p>66,895<text:s/></text:p>
          </table:table-cell>
          <table:table-cell office:value-type="float" office:value="-3900.77" table:style-name="ce10">
            <text:p>-3,9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704.41" table:style-name="ce10">
            <text:p>-3,704<text:s/></text:p>
          </table:table-cell>
          <table:table-cell office:value-type="float" office:value="4056.23" table:style-name="ce9">
            <text:p>4,0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468.41" table:style-name="ce9">
            <text:p>14,468<text:s/></text:p>
          </table:table-cell>
          <table:table-cell office:value-type="float" office:value="-57.27" table:style-name="ce10">
            <text:p>-57<text:s/></text:p>
          </table:table-cell>
          <table:table-cell office:value-type="float" office:value="82050.95" table:style-name="ce9">
            <text:p>82,051<text:s/></text:p>
          </table:table-cell>
          <table:table-cell office:value-type="float" office:value="53220.05" table:style-name="ce9">
            <text:p>53,2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6966.95" table:style-name="ce9">
            <text:p>66,967<text:s/></text:p>
          </table:table-cell>
          <table:table-cell office:value-type="float" office:value="-1203088.8600000001" table:style-name="ce10">
            <text:p>-1,203,089<text:s/></text:p>
          </table:table-cell>
          <table:table-cell office:value-type="float" office:value="-119023.09" table:style-name="ce10">
            <text:p>-119,023<text:s/></text:p>
          </table:table-cell>
          <table:table-cell office:value-type="float" office:value="3083969.91" table:style-name="ce9">
            <text:p>3,083,970<text:s/></text:p>
          </table:table-cell>
          <table:table-cell office:value-type="float" office:value="6794" table:style-name="ce9">
            <text:p>6,794<text:s/></text:p>
          </table:table-cell>
          <table:table-cell office:value-type="float" office:value="24247" table:style-name="ce9">
            <text:p>24,247<text:s/></text:p>
          </table:table-cell>
          <table:table-cell office:value-type="float" office:value="-51858.45" table:style-name="ce10">
            <text:p>-51,8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6469.14" table:style-name="ce10">
            <text:p>-116,469<text:s/></text:p>
          </table:table-cell>
          <table:table-cell office:value-type="float" office:value="2543770.5" table:style-name="ce9">
            <text:p>2,543,771<text:s/></text:p>
          </table:table-cell>
          <table:table-cell office:value-type="float" office:value="-206564.55" table:style-name="ce10">
            <text:p>-206,565<text:s/></text:p>
          </table:table-cell>
          <table:table-cell office:value-type="float" office:value="189663.68" table:style-name="ce9">
            <text:p>189,664<text:s/></text:p>
          </table:table-cell>
          <table:table-cell office:value-type="float" office:value="-156415.32" table:style-name="ce10">
            <text:p>-156,415<text:s/></text:p>
          </table:table-cell>
          <table:table-cell office:value-type="float" office:value="30845.55" table:style-name="ce9">
            <text:p>30,8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694.59" table:style-name="ce10">
            <text:p>-2,6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2195.36" table:style-name="ce10">
            <text:p>-92,195<text:s/></text:p>
          </table:table-cell>
          <table:table-cell office:value-type="float" office:value="7566.09" table:style-name="ce9">
            <text:p>7,566<text:s/></text:p>
          </table:table-cell>
          <table:table-cell office:value-type="float" office:value="-31944.27" table:style-name="ce10">
            <text:p>-31,9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27.91" table:style-name="ce10">
            <text:p>-628<text:s/></text:p>
          </table:table-cell>
          <table:table-cell office:value-type="float" office:value="141.82" table:style-name="ce9">
            <text:p>1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.77" table:style-name="ce9">
            <text:p>7<text:s/></text:p>
          </table:table-cell>
          <table:table-cell office:value-type="float" office:value="2543.36" table:style-name="ce9">
            <text:p>2,543<text:s/></text:p>
          </table:table-cell>
          <table:table-cell office:value-type="float" office:value="3515" table:style-name="ce9">
            <text:p>3,5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934.5" table:style-name="ce9">
            <text:p>12,935<text:s/></text:p>
          </table:table-cell>
          <table:table-cell office:value-type="float" office:value="-243225.23" table:style-name="ce10">
            <text:p>-243,225<text:s/></text:p>
          </table:table-cell>
          <table:table-cell office:value-type="float" office:value="20758912.27" table:style-name="ce9">
            <text:p>20,758,912<text:s/></text:p>
          </table:table-cell>
          <table:table-cell office:value-type="float" office:value="-21921693.91" table:style-name="ce10">
            <text:p>-21,921,694<text:s/></text:p>
          </table:table-cell>
          <table:table-cell office:value-type="float" office:value="290160.09000000003" table:style-name="ce9">
            <text:p>290,160<text:s/></text:p>
          </table:table-cell>
          <table:table-cell office:value-type="float" office:value="-348783.55" table:style-name="ce10">
            <text:p>-348,7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12886.73" table:style-name="ce10">
            <text:p>-312,887<text:s/></text:p>
          </table:table-cell>
          <table:table-cell office:value-type="float" office:value="45578" table:style-name="ce9">
            <text:p>45,578<text:s/></text:p>
          </table:table-cell>
          <table:table-cell office:value-type="float" office:value="2143.77" table:style-name="ce9">
            <text:p>2,144<text:s/></text:p>
          </table:table-cell>
          <table:table-cell office:value-type="float" office:value="-0.32" table:style-name="ce10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412.27" table:style-name="ce10">
            <text:p>-6,412<text:s/></text:p>
          </table:table-cell>
          <table:table-cell office:value-type="float" office:value="-1492982.64" table:style-name="ce10">
            <text:p>-1,492,983<text:s/></text:p>
          </table:table-cell>
          <table:table-cell office:value-type="float" office:value="-1767.41" table:style-name="ce10">
            <text:p>-1,767<text:s/></text:p>
          </table:table-cell>
          <table:table-cell office:value-type="float" office:value="805795.23" table:style-name="ce9">
            <text:p>805,795<text:s/></text:p>
          </table:table-cell>
          <table:table-cell office:value-type="float" office:value="2878742.5" table:style-name="ce9">
            <text:p>2,878,743<text:s/></text:p>
          </table:table-cell>
          <table:table-cell office:value-type="float" office:value="0" table:style-name="ce11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M72</text:p>
          </table:table-cell>
          <table:table-cell office:value-type="string" table:style-name="ce2">
            <text:p>研究發展服務業</text:p>
          </table:table-cell>
          <table:table-cell office:value-type="float" office:value="4" table:style-name="ce2">
            <text:p>4</text:p>
          </table:table-cell>
          <table:table-cell office:value-type="float" office:value="1764973" table:style-name="ce9">
            <text:p>1,764,973<text:s/></text:p>
          </table:table-cell>
          <table:table-cell office:value-type="float" office:value="1033591.75" table:style-name="ce9">
            <text:p>1,033,5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9675" table:style-name="ce9">
            <text:p>159,6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742.25" table:style-name="ce9">
            <text:p>42,7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10.5" table:style-name="ce9">
            <text:p>2,511<text:s/></text:p>
          </table:table-cell>
          <table:table-cell office:value-type="float" office:value="440.75" table:style-name="ce9">
            <text:p>4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2.75" table:style-name="ce9">
            <text:p>743<text:s/></text:p>
          </table:table-cell>
          <table:table-cell office:value-type="float" office:value="2546.25" table:style-name="ce9">
            <text:p>2,5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46.25" table:style-name="ce9">
            <text:p>2,5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35" table:style-name="ce9">
            <text:p>4,335<text:s/></text:p>
          </table:table-cell>
          <table:table-cell office:value-type="float" office:value="518388.75" table:style-name="ce9">
            <text:p>518,389<text:s/></text:p>
          </table:table-cell>
          <table:table-cell office:value-type="float" office:value="516932.75" table:style-name="ce9">
            <text:p>516,933<text:s/></text:p>
          </table:table-cell>
          <table:table-cell office:value-type="float" office:value="338584" table:style-name="ce9">
            <text:p>338,5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86.75" table:style-name="ce9">
            <text:p>8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753.5" table:style-name="ce9">
            <text:p>30,7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551.25" table:style-name="ce9">
            <text:p>45,5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108.5" table:style-name="ce9">
            <text:p>15,1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0.75" table:style-name="ce9">
            <text:p>3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6629" table:style-name="ce9">
            <text:p>296,6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737.25" table:style-name="ce9">
            <text:p>8,737<text:s/></text:p>
          </table:table-cell>
          <table:table-cell office:value-type="float" office:value="287891.75" table:style-name="ce9">
            <text:p>287,8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11" table:style-name="ce9">
            <text:p>4,011<text:s/></text:p>
          </table:table-cell>
          <table:table-cell office:value-type="float" office:value="6303.75" table:style-name="ce9">
            <text:p>6,3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03.75" table:style-name="ce9">
            <text:p>6,304<text:s/></text:p>
          </table:table-cell>
          <table:table-cell office:value-type="float" office:value="2103557" table:style-name="ce9">
            <text:p>2,103,557<text:s/></text:p>
          </table:table-cell>
          <table:table-cell office:value-type="float" office:value="147512.75" table:style-name="ce9">
            <text:p>147,5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4" table:style-name="ce9">
            <text:p>6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06.75" table:style-name="ce9">
            <text:p>1,6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499" table:style-name="ce9">
            <text:p>32,499<text:s/></text:p>
          </table:table-cell>
          <table:table-cell office:value-type="float" office:value="88747.25" table:style-name="ce9">
            <text:p>88,747<text:s/></text:p>
          </table:table-cell>
          <table:table-cell office:value-type="float" office:value="21448.75" table:style-name="ce9">
            <text:p>21,4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57" table:style-name="ce9">
            <text:p>2,5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47.5" table:style-name="ce9">
            <text:p>1,8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9.5" table:style-name="ce9">
            <text:p>710<text:s/></text:p>
          </table:table-cell>
          <table:table-cell office:value-type="float" office:value="38086.75" table:style-name="ce9">
            <text:p>38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18.5" table:style-name="ce9">
            <text:p>2,719<text:s/></text:p>
          </table:table-cell>
          <table:table-cell office:value-type="float" office:value="35368.25" table:style-name="ce9">
            <text:p>35,3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368.25" table:style-name="ce9">
            <text:p>35,368<text:s/></text:p>
          </table:table-cell>
          <table:table-cell office:value-type="float" office:value="185599.5" table:style-name="ce9">
            <text:p>185,600<text:s/></text:p>
          </table:table-cell>
          <table:table-cell office:value-type="float" office:value="1917957.5" table:style-name="ce9">
            <text:p>1,917,958<text:s/></text:p>
          </table:table-cell>
          <table:table-cell office:value-type="float" office:value="1064675.5" table:style-name="ce9">
            <text:p>1,064,676<text:s/></text:p>
          </table:table-cell>
          <table:table-cell office:value-type="float" office:value="1064675.5" table:style-name="ce9">
            <text:p>1,064,6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95587.75" table:style-name="ce9">
            <text:p>995,588<text:s/></text:p>
          </table:table-cell>
          <table:table-cell office:value-type="float" office:value="965156" table:style-name="ce9">
            <text:p>965,156<text:s/></text:p>
          </table:table-cell>
          <table:table-cell office:value-type="float" office:value="30431.75" table:style-name="ce9">
            <text:p>30,432<text:s/></text:p>
          </table:table-cell>
          <table:table-cell office:value-type="float" office:value="-141684.75" table:style-name="ce10">
            <text:p>-141,685<text:s/></text:p>
          </table:table-cell>
          <table:table-cell office:value-type="float" office:value="12940.25" table:style-name="ce9">
            <text:p>12,9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4625" table:style-name="ce10">
            <text:p>-154,6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21" table:style-name="ce10">
            <text:p>-621<text:s/></text:p>
          </table:table-cell>
          <table:table-cell office:value-type="float" office:value="-621" table:style-name="ce10">
            <text:p>-6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17957.5" table:style-name="ce9">
            <text:p>1,917,958<text:s/></text:p>
          </table:table-cell>
          <table:table-cell office:value-type="float" office:value="337113.75" table:style-name="ce9">
            <text:p>337,1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203.5" table:style-name="ce9">
            <text:p>16,2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0910.25" table:style-name="ce9">
            <text:p>320,9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0910.25" table:style-name="ce9">
            <text:p>320,910<text:s/></text:p>
          </table:table-cell>
          <table:table-cell office:value-type="float" office:value="175434.25" table:style-name="ce9">
            <text:p>175,434<text:s/></text:p>
          </table:table-cell>
          <table:table-cell office:value-type="float" office:value="8030.75" table:style-name="ce9">
            <text:p>8,031<text:s/></text:p>
          </table:table-cell>
          <table:table-cell office:value-type="float" office:value="40885" table:style-name="ce9">
            <text:p>40,885<text:s/></text:p>
          </table:table-cell>
          <table:table-cell office:value-type="float" office:value="126518.5" table:style-name="ce9">
            <text:p>126,5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5476" table:style-name="ce9">
            <text:p>145,476<text:s/></text:p>
          </table:table-cell>
          <table:table-cell office:value-type="float" office:value="7539.25" table:style-name="ce9">
            <text:p>7,539<text:s/></text:p>
          </table:table-cell>
          <table:table-cell office:value-type="float" office:value="12930" table:style-name="ce9">
            <text:p>12,930<text:s/></text:p>
          </table:table-cell>
          <table:table-cell office:value-type="float" office:value="11682.5" table:style-name="ce9">
            <text:p>11,6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7.5" table:style-name="ce9">
            <text:p>578<text:s/></text:p>
          </table:table-cell>
          <table:table-cell office:value-type="float" office:value="642.25" table:style-name="ce9">
            <text:p>642<text:s/></text:p>
          </table:table-cell>
          <table:table-cell office:value-type="float" office:value="-23.75" table:style-name="ce10">
            <text:p>-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0" table:style-name="ce9">
            <text:p>6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" table:style-name="ce10">
            <text:p>-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15.25" table:style-name="ce10">
            <text:p>-7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317.75" table:style-name="ce10">
            <text:p>-5,318<text:s/></text:p>
          </table:table-cell>
          <table:table-cell office:value-type="float" office:value="153015.25" table:style-name="ce9">
            <text:p>153,015<text:s/></text:p>
          </table:table-cell>
          <table:table-cell office:value-type="float" office:value="-38117" table:style-name="ce10">
            <text:p>-38,117<text:s/></text:p>
          </table:table-cell>
          <table:table-cell office:value-type="float" office:value="-40023" table:style-name="ce10">
            <text:p>-40,023<text:s/></text:p>
          </table:table-cell>
          <table:table-cell office:value-type="float" office:value="1906" table:style-name="ce9">
            <text:p>1,906<text:s/></text:p>
          </table:table-cell>
          <table:table-cell office:value-type="float" office:value="114898.25" table:style-name="ce9">
            <text:p>114,8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4898.25" table:style-name="ce9">
            <text:p>114,8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4898.25" table:style-name="ce9">
            <text:p>114,898<text:s/></text:p>
          </table:table-cell>
          <table:table-cell office:value-type="float" office:value="263.5" table:style-name="ce9">
            <text:p>2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3.5" table:style-name="ce9">
            <text:p>264<text:s/></text:p>
          </table:table-cell>
          <table:table-cell office:value-type="float" office:value="263.5" table:style-name="ce9">
            <text:p>2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5161.75" table:style-name="ce9">
            <text:p>115,1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7.25" table:style-name="ce9">
            <text:p>97<text:s/></text:p>
          </table:table-cell>
          <table:table-cell office:value-type="float" office:value="153015.25" table:style-name="ce9">
            <text:p>153,0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3015.25" table:style-name="ce9">
            <text:p>153,015<text:s/></text:p>
          </table:table-cell>
          <table:table-cell office:value-type="float" office:value="6380.5" table:style-name="ce9">
            <text:p>6,381<text:s/></text:p>
          </table:table-cell>
          <table:table-cell office:value-type="float" office:value="15093.5" table:style-name="ce9">
            <text:p>15,094<text:s/></text:p>
          </table:table-cell>
          <table:table-cell office:value-type="float" office:value="-3.25" table:style-name="ce10">
            <text:p>-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879.75" table:style-name="ce10">
            <text:p>-11,8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17.75" table:style-name="ce9">
            <text:p>5,318<text:s/></text:p>
          </table:table-cell>
          <table:table-cell office:value-type="float" office:value="23.75" table:style-name="ce9">
            <text:p>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189.5" table:style-name="ce9">
            <text:p>24,1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1269.75" table:style-name="ce10">
            <text:p>-41,2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546.25" table:style-name="ce10">
            <text:p>-2,546<text:s/></text:p>
          </table:table-cell>
          <table:table-cell office:value-type="float" office:value="17923.5" table:style-name="ce9">
            <text:p>17,924<text:s/></text:p>
          </table:table-cell>
          <table:table-cell office:value-type="float" office:value="11024.75" table:style-name="ce9">
            <text:p>11,0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55.5" table:style-name="ce10">
            <text:p>-6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602.75" table:style-name="ce10">
            <text:p>-13,603<text:s/></text:p>
          </table:table-cell>
          <table:table-cell office:value-type="float" office:value="163011.25" table:style-name="ce9">
            <text:p>163,011<text:s/></text:p>
          </table:table-cell>
          <table:table-cell office:value-type="float" office:value="-24950" table:style-name="ce10">
            <text:p>-24,950<text:s/></text:p>
          </table:table-cell>
          <table:table-cell office:value-type="float" office:value="546875" table:style-name="ce9">
            <text:p>546,8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513" table:style-name="ce10">
            <text:p>-11,5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1094.5" table:style-name="ce10">
            <text:p>-61,0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3013.5" table:style-name="ce9">
            <text:p>163,014<text:s/></text:p>
          </table:table-cell>
          <table:table-cell office:value-type="float" office:value="-157.5" table:style-name="ce10">
            <text:p>-158<text:s/></text:p>
          </table:table-cell>
          <table:table-cell office:value-type="float" office:value="377.25" table:style-name="ce9">
            <text:p>3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9527.25" table:style-name="ce9">
            <text:p>199,527<text:s/></text:p>
          </table:table-cell>
          <table:table-cell office:value-type="float" office:value="812078" table:style-name="ce9">
            <text:p>812,0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0000" table:style-name="ce10">
            <text:p>-180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0780.5" table:style-name="ce10">
            <text:p>-50,781<text:s/></text:p>
          </table:table-cell>
          <table:table-cell office:value-type="float" office:value="129534.5" table:style-name="ce9">
            <text:p>129,535<text:s/></text:p>
          </table:table-cell>
          <table:table-cell office:value-type="float" office:value="18170.5" table:style-name="ce9">
            <text:p>18,1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3075.5" table:style-name="ce10">
            <text:p>-83,0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92013.75" table:style-name="ce9">
            <text:p>892,014<text:s/></text:p>
          </table:table-cell>
          <table:table-cell office:value-type="float" office:value="1033591.75" table:style-name="ce9">
            <text:p>1,033,592<text:s/></text:p>
          </table:table-cell>
          <table:table-cell office:value-type="float" office:value="0" table:style-name="ce11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N77</text:p>
          </table:table-cell>
          <table:table-cell office:value-type="string" table:style-name="ce2">
            <text:p>租賃業</text:p>
          </table:table-cell>
          <table:table-cell office:value-type="float" office:value="4" table:style-name="ce2">
            <text:p>4</text:p>
          </table:table-cell>
          <table:table-cell office:value-type="float" office:value="1010503" table:style-name="ce9">
            <text:p>1,010,503<text:s/></text:p>
          </table:table-cell>
          <table:table-cell office:value-type="float" office:value="633362" table:style-name="ce9">
            <text:p>633,362<text:s/></text:p>
          </table:table-cell>
          <table:table-cell office:value-type="float" office:value="4143.5" table:style-name="ce9">
            <text:p>4,1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4628.25" table:style-name="ce9">
            <text:p>184,6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372.75" table:style-name="ce9">
            <text:p>24,3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734" table:style-name="ce9">
            <text:p>60,734<text:s/></text:p>
          </table:table-cell>
          <table:table-cell office:value-type="float" office:value="794.5" table:style-name="ce9">
            <text:p>795<text:s/></text:p>
          </table:table-cell>
          <table:table-cell office:value-type="float" office:value="15868.75" table:style-name="ce9">
            <text:p>15,8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686.75" table:style-name="ce9">
            <text:p>8,687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851.75" table:style-name="ce9">
            <text:p>32,852<text:s/></text:p>
          </table:table-cell>
          <table:table-cell office:value-type="float" office:value="453.75" table:style-name="ce9">
            <text:p>4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495" table:style-name="ce9">
            <text:p>32,4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7" table:style-name="ce9">
            <text:p>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156.75" table:style-name="ce9">
            <text:p>12,157<text:s/></text:p>
          </table:table-cell>
          <table:table-cell office:value-type="float" office:value="33687.5" table:style-name="ce9">
            <text:p>33,688<text:s/></text:p>
          </table:table-cell>
          <table:table-cell office:value-type="float" office:value="32694.25" table:style-name="ce9">
            <text:p>32,694<text:s/></text:p>
          </table:table-cell>
          <table:table-cell office:value-type="float" office:value="1353886.5" table:style-name="ce9">
            <text:p>1,353,8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185.25" table:style-name="ce9">
            <text:p>12,1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01.5" table:style-name="ce9">
            <text:p>2,102<text:s/></text:p>
          </table:table-cell>
          <table:table-cell office:value-type="float" office:value="8402.5" table:style-name="ce9">
            <text:p>8,403<text:s/></text:p>
          </table:table-cell>
          <table:table-cell office:value-type="float" office:value="924641.25" table:style-name="ce9">
            <text:p>924,6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7354" table:style-name="ce9">
            <text:p>287,354<text:s/></text:p>
          </table:table-cell>
          <table:table-cell office:value-type="float" office:value="33986.5" table:style-name="ce9">
            <text:p>33,9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0833.75" table:style-name="ce9">
            <text:p>850,8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0834.5" table:style-name="ce9">
            <text:p>600,8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68.25" table:style-name="ce9">
            <text:p>3,3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408.75" table:style-name="ce9">
            <text:p>63,409<text:s/></text:p>
          </table:table-cell>
          <table:table-cell office:value-type="float" office:value="73924" table:style-name="ce9">
            <text:p>73,924<text:s/></text:p>
          </table:table-cell>
          <table:table-cell office:value-type="float" office:value="14648.25" table:style-name="ce9">
            <text:p>14,648<text:s/></text:p>
          </table:table-cell>
          <table:table-cell office:value-type="float" office:value="11681" table:style-name="ce9">
            <text:p>11,6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62.5" table:style-name="ce9">
            <text:p>2,5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4.75" table:style-name="ce9">
            <text:p>4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588.5" table:style-name="ce9">
            <text:p>11,589<text:s/></text:p>
          </table:table-cell>
          <table:table-cell office:value-type="float" office:value="29556.5" table:style-name="ce9">
            <text:p>29,5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556.5" table:style-name="ce9">
            <text:p>29,557<text:s/></text:p>
          </table:table-cell>
          <table:table-cell office:value-type="float" office:value="2364389.5" table:style-name="ce9">
            <text:p>2,364,390<text:s/></text:p>
          </table:table-cell>
          <table:table-cell office:value-type="float" office:value="385632" table:style-name="ce9">
            <text:p>385,632<text:s/></text:p>
          </table:table-cell>
          <table:table-cell office:value-type="float" office:value="173500.25" table:style-name="ce9">
            <text:p>173,500<text:s/></text:p>
          </table:table-cell>
          <table:table-cell office:value-type="float" office:value="173500.25" table:style-name="ce9">
            <text:p>173,5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493.75" table:style-name="ce9">
            <text:p>62,4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286" table:style-name="ce9">
            <text:p>15,286<text:s/></text:p>
          </table:table-cell>
          <table:table-cell office:value-type="float" office:value="452.25" table:style-name="ce9">
            <text:p>4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9653" table:style-name="ce9">
            <text:p>109,6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756.5" table:style-name="ce9">
            <text:p>9,7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490.25" table:style-name="ce9">
            <text:p>14,4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610.75" table:style-name="ce9">
            <text:p>6,6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879.5" table:style-name="ce9">
            <text:p>7,880<text:s/></text:p>
          </table:table-cell>
          <table:table-cell office:value-type="float" office:value="179831.5" table:style-name="ce9">
            <text:p>179,8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5000" table:style-name="ce9">
            <text:p>125,000<text:s/></text:p>
          </table:table-cell>
          <table:table-cell office:value-type="float" office:value="125000" table:style-name="ce9">
            <text:p>125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71.5" table:style-name="ce9">
            <text:p>2,4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360" table:style-name="ce9">
            <text:p>52,3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731.75" table:style-name="ce9">
            <text:p>49,732<text:s/></text:p>
          </table:table-cell>
          <table:table-cell office:value-type="float" office:value="2628.25" table:style-name="ce9">
            <text:p>2,628<text:s/></text:p>
          </table:table-cell>
          <table:table-cell office:value-type="float" office:value="565463.5" table:style-name="ce9">
            <text:p>565,464<text:s/></text:p>
          </table:table-cell>
          <table:table-cell office:value-type="float" office:value="1798926" table:style-name="ce9">
            <text:p>1,798,926<text:s/></text:p>
          </table:table-cell>
          <table:table-cell office:value-type="float" office:value="816131.5" table:style-name="ce9">
            <text:p>816,132<text:s/></text:p>
          </table:table-cell>
          <table:table-cell office:value-type="float" office:value="816131.5" table:style-name="ce9">
            <text:p>816,1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8108.25" table:style-name="ce9">
            <text:p>238,108<text:s/></text:p>
          </table:table-cell>
          <table:table-cell office:value-type="float" office:value="213146.75" table:style-name="ce9">
            <text:p>213,147<text:s/></text:p>
          </table:table-cell>
          <table:table-cell office:value-type="float" office:value="24961.5" table:style-name="ce9">
            <text:p>24,962<text:s/></text:p>
          </table:table-cell>
          <table:table-cell office:value-type="float" office:value="513544.25" table:style-name="ce9">
            <text:p>513,544<text:s/></text:p>
          </table:table-cell>
          <table:table-cell office:value-type="float" office:value="242089.5" table:style-name="ce9">
            <text:p>242,090<text:s/></text:p>
          </table:table-cell>
          <table:table-cell office:value-type="float" office:value="285.75" table:style-name="ce9">
            <text:p>286<text:s/></text:p>
          </table:table-cell>
          <table:table-cell office:value-type="float" office:value="271169" table:style-name="ce9">
            <text:p>271,1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1142" table:style-name="ce9">
            <text:p>231,142<text:s/></text:p>
          </table:table-cell>
          <table:table-cell office:value-type="float" office:value="-16415" table:style-name="ce10">
            <text:p>-16,4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7557" table:style-name="ce9">
            <text:p>247,5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98926" table:style-name="ce9">
            <text:p>1,798,926<text:s/></text:p>
          </table:table-cell>
          <table:table-cell office:value-type="float" office:value="830869.75" table:style-name="ce9">
            <text:p>830,8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9627" table:style-name="ce9">
            <text:p>259,6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1242.75" table:style-name="ce9">
            <text:p>571,243<text:s/></text:p>
          </table:table-cell>
          <table:table-cell office:value-type="float" office:value="-19787.75" table:style-name="ce10">
            <text:p>-19,788<text:s/></text:p>
          </table:table-cell>
          <table:table-cell office:value-type="float" office:value="15351.5" table:style-name="ce9">
            <text:p>15,352<text:s/></text:p>
          </table:table-cell>
          <table:table-cell office:value-type="float" office:value="566806.5" table:style-name="ce9">
            <text:p>566,807<text:s/></text:p>
          </table:table-cell>
          <table:table-cell office:value-type="float" office:value="372772.75" table:style-name="ce9">
            <text:p>372,773<text:s/></text:p>
          </table:table-cell>
          <table:table-cell office:value-type="float" office:value="127226.25" table:style-name="ce9">
            <text:p>127,226<text:s/></text:p>
          </table:table-cell>
          <table:table-cell office:value-type="float" office:value="107554.25" table:style-name="ce9">
            <text:p>107,554<text:s/></text:p>
          </table:table-cell>
          <table:table-cell office:value-type="float" office:value="137992.25" table:style-name="ce9">
            <text:p>137,9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4033.75" table:style-name="ce9">
            <text:p>194,034<text:s/></text:p>
          </table:table-cell>
          <table:table-cell office:value-type="float" office:value="95375.5" table:style-name="ce9">
            <text:p>95,376<text:s/></text:p>
          </table:table-cell>
          <table:table-cell office:value-type="float" office:value="24108.5" table:style-name="ce9">
            <text:p>24,109<text:s/></text:p>
          </table:table-cell>
          <table:table-cell office:value-type="float" office:value="3706" table:style-name="ce9">
            <text:p>3,7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137.75" table:style-name="ce9">
            <text:p>11,138<text:s/></text:p>
          </table:table-cell>
          <table:table-cell office:value-type="float" office:value="5994.5" table:style-name="ce9">
            <text:p>5,995<text:s/></text:p>
          </table:table-cell>
          <table:table-cell office:value-type="float" office:value="-3601" table:style-name="ce10">
            <text:p>-3,601<text:s/></text:p>
          </table:table-cell>
          <table:table-cell office:value-type="float" office:value="117.5" table:style-name="ce9">
            <text:p>1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.75" table:style-name="ce9">
            <text:p>20<text:s/></text:p>
          </table:table-cell>
          <table:table-cell office:value-type="float" office:value="-2096.25" table:style-name="ce10">
            <text:p>-2,096<text:s/></text:p>
          </table:table-cell>
          <table:table-cell office:value-type="float" office:value="-8.25" table:style-name="ce10">
            <text:p>-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8.5" table:style-name="ce10">
            <text:p>-199<text:s/></text:p>
          </table:table-cell>
          <table:table-cell office:value-type="float" office:value="-1435.25" table:style-name="ce10">
            <text:p>-1,4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046.5" table:style-name="ce10">
            <text:p>-3,0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7914.5" table:style-name="ce9">
            <text:p>77,915<text:s/></text:p>
          </table:table-cell>
          <table:table-cell office:value-type="float" office:value="289409.25" table:style-name="ce9">
            <text:p>289,409<text:s/></text:p>
          </table:table-cell>
          <table:table-cell office:value-type="float" office:value="-29777.25" table:style-name="ce10">
            <text:p>-29,777<text:s/></text:p>
          </table:table-cell>
          <table:table-cell office:value-type="float" office:value="-30380.25" table:style-name="ce10">
            <text:p>-30,380<text:s/></text:p>
          </table:table-cell>
          <table:table-cell office:value-type="float" office:value="603" table:style-name="ce9">
            <text:p>603<text:s/></text:p>
          </table:table-cell>
          <table:table-cell office:value-type="float" office:value="259632" table:style-name="ce9">
            <text:p>259,6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9632" table:style-name="ce9">
            <text:p>259,6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9632" table:style-name="ce9">
            <text:p>259,632<text:s/></text:p>
          </table:table-cell>
          <table:table-cell office:value-type="float" office:value="3038.5" table:style-name="ce9">
            <text:p>3,039<text:s/></text:p>
          </table:table-cell>
          <table:table-cell office:value-type="float" office:value="-1546.75" table:style-name="ce10">
            <text:p>-1,547<text:s/></text:p>
          </table:table-cell>
          <table:table-cell office:value-type="float" office:value="-1743.5" table:style-name="ce10">
            <text:p>-1,7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6.75" table:style-name="ce9">
            <text:p>197<text:s/></text:p>
          </table:table-cell>
          <table:table-cell office:value-type="float" office:value="4585.25" table:style-name="ce9">
            <text:p>4,585<text:s/></text:p>
          </table:table-cell>
          <table:table-cell office:value-type="float" office:value="-21146.25" table:style-name="ce10">
            <text:p>-21,146<text:s/></text:p>
          </table:table-cell>
          <table:table-cell office:value-type="float" office:value="8038.25" table:style-name="ce9">
            <text:p>8,0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667" table:style-name="ce9">
            <text:p>17,6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.25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2670.5" table:style-name="ce9">
            <text:p>262,6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7.5" table:style-name="ce9">
            <text:p>268<text:s/></text:p>
          </table:table-cell>
          <table:table-cell office:value-type="float" office:value="289409.25" table:style-name="ce9">
            <text:p>289,4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9409.25" table:style-name="ce9">
            <text:p>289,409<text:s/></text:p>
          </table:table-cell>
          <table:table-cell office:value-type="float" office:value="65479.25" table:style-name="ce9">
            <text:p>65,479<text:s/></text:p>
          </table:table-cell>
          <table:table-cell office:value-type="float" office:value="2896.5" table:style-name="ce9">
            <text:p>2,897<text:s/></text:p>
          </table:table-cell>
          <table:table-cell office:value-type="float" office:value="401.75" table:style-name="ce9">
            <text:p>402<text:s/></text:p>
          </table:table-cell>
          <table:table-cell office:value-type="float" office:value="8.25" table:style-name="ce9">
            <text:p>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698" table:style-name="ce10">
            <text:p>-3,698<text:s/></text:p>
          </table:table-cell>
          <table:table-cell office:value-type="float" office:value="-11137.75" table:style-name="ce10">
            <text:p>-11,1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7914.5" table:style-name="ce10">
            <text:p>-77,915<text:s/></text:p>
          </table:table-cell>
          <table:table-cell office:value-type="float" office:value="132.5" table:style-name="ce9">
            <text:p>1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.75" table:style-name="ce10">
            <text:p>-20<text:s/></text:p>
          </table:table-cell>
          <table:table-cell office:value-type="float" office:value="198.5" table:style-name="ce9">
            <text:p>1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465.75" table:style-name="ce9">
            <text:p>13,466<text:s/></text:p>
          </table:table-cell>
          <table:table-cell office:value-type="float" office:value="1022.75" table:style-name="ce9">
            <text:p>1,0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284" table:style-name="ce10">
            <text:p>-13,284<text:s/></text:p>
          </table:table-cell>
          <table:table-cell office:value-type="float" office:value="-3650" table:style-name="ce10">
            <text:p>-3,650<text:s/></text:p>
          </table:table-cell>
          <table:table-cell office:value-type="float" office:value="-23389.5" table:style-name="ce10">
            <text:p>-23,390<text:s/></text:p>
          </table:table-cell>
          <table:table-cell office:value-type="float" office:value="14825.25" table:style-name="ce9">
            <text:p>14,825<text:s/></text:p>
          </table:table-cell>
          <table:table-cell office:value-type="float" office:value="4209" table:style-name="ce9">
            <text:p>4,209<text:s/></text:p>
          </table:table-cell>
          <table:table-cell office:value-type="float" office:value="94.5" table:style-name="ce9">
            <text:p>95<text:s/></text:p>
          </table:table-cell>
          <table:table-cell office:value-type="float" office:value="-3017.75" table:style-name="ce10">
            <text:p>-3,0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1160" table:style-name="ce10">
            <text:p>-31,160<text:s/></text:p>
          </table:table-cell>
          <table:table-cell office:value-type="float" office:value="224872" table:style-name="ce9">
            <text:p>224,872<text:s/></text:p>
          </table:table-cell>
          <table:table-cell office:value-type="float" office:value="-126144.25" table:style-name="ce10">
            <text:p>-126,144<text:s/></text:p>
          </table:table-cell>
          <table:table-cell office:value-type="float" office:value="134043.5" table:style-name="ce9">
            <text:p>134,044<text:s/></text:p>
          </table:table-cell>
          <table:table-cell office:value-type="float" office:value="-8168.25" table:style-name="ce10">
            <text:p>-8,168<text:s/></text:p>
          </table:table-cell>
          <table:table-cell office:value-type="float" office:value="16453.25" table:style-name="ce9">
            <text:p>16,4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9306.5" table:style-name="ce10">
            <text:p>-49,307<text:s/></text:p>
          </table:table-cell>
          <table:table-cell office:value-type="float" office:value="290.75" table:style-name="ce9">
            <text:p>291<text:s/></text:p>
          </table:table-cell>
          <table:table-cell office:value-type="float" office:value="-6221" table:style-name="ce10">
            <text:p>-6,221<text:s/></text:p>
          </table:table-cell>
          <table:table-cell office:value-type="float" office:value="-12.75" table:style-name="ce10">
            <text:p>-13<text:s/></text:p>
          </table:table-cell>
          <table:table-cell office:value-type="float" office:value="-32694.25" table:style-name="ce10">
            <text:p>-32,6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738" table:style-name="ce10">
            <text:p>-16,7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146" table:style-name="ce9">
            <text:p>69,1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47" table:style-name="ce10">
            <text:p>-1,547<text:s/></text:p>
          </table:table-cell>
          <table:table-cell office:value-type="float" office:value="-20898.5" table:style-name="ce10">
            <text:p>-20,899<text:s/></text:p>
          </table:table-cell>
          <table:table-cell office:value-type="float" office:value="64130.5" table:style-name="ce9">
            <text:p>64,131<text:s/></text:p>
          </table:table-cell>
          <table:table-cell office:value-type="float" office:value="-39967" table:style-name="ce10">
            <text:p>-39,9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67399.75" table:style-name="ce10">
            <text:p>-267,400<text:s/></text:p>
          </table:table-cell>
          <table:table-cell office:value-type="float" office:value="476" table:style-name="ce9">
            <text:p>4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4.5" table:style-name="ce10">
            <text:p>-105<text:s/></text:p>
          </table:table-cell>
          <table:table-cell office:value-type="float" office:value="-242864.75" table:style-name="ce10">
            <text:p>-242,865<text:s/></text:p>
          </table:table-cell>
          <table:table-cell office:value-type="float" office:value="-709.75" table:style-name="ce10">
            <text:p>-710<text:s/></text:p>
          </table:table-cell>
          <table:table-cell office:value-type="float" office:value="-39601" table:style-name="ce10">
            <text:p>-39,601<text:s/></text:p>
          </table:table-cell>
          <table:table-cell office:value-type="float" office:value="633362" table:style-name="ce9">
            <text:p>633,362<text:s/></text:p>
          </table:table-cell>
          <table:table-cell office:value-type="float" office:value="0" table:style-name="ce11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N79</text:p>
          </table:table-cell>
          <table:table-cell office:value-type="string" table:style-name="ce2">
            <text:p>旅行及相關服務業</text:p>
          </table:table-cell>
          <table:table-cell office:value-type="float" office:value="6" table:style-name="ce2">
            <text:p>6</text:p>
          </table:table-cell>
          <table:table-cell office:value-type="float" office:value="1261639.5" table:style-name="ce9">
            <text:p>1,261,640<text:s/></text:p>
          </table:table-cell>
          <table:table-cell office:value-type="float" office:value="627315.67000000004" table:style-name="ce9">
            <text:p>627,316<text:s/></text:p>
          </table:table-cell>
          <table:table-cell office:value-type="float" office:value="7069.5" table:style-name="ce9">
            <text:p>7,0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706.5" table:style-name="ce9">
            <text:p>70,7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59.33" table:style-name="ce9">
            <text:p>959<text:s/></text:p>
          </table:table-cell>
          <table:table-cell office:value-type="float" office:value="45949.33" table:style-name="ce9">
            <text:p>45,949<text:s/></text:p>
          </table:table-cell>
          <table:table-cell office:value-type="float" office:value="83.33" table:style-name="ce9">
            <text:p>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1726.17" table:style-name="ce9">
            <text:p>171,726<text:s/></text:p>
          </table:table-cell>
          <table:table-cell office:value-type="float" office:value="1363.83" table:style-name="ce9">
            <text:p>1,364<text:s/></text:p>
          </table:table-cell>
          <table:table-cell office:value-type="float" office:value="140.16999999999999" table:style-name="ce9">
            <text:p>1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06.83" table:style-name="ce9">
            <text:p>5,407<text:s/></text:p>
          </table:table-cell>
          <table:table-cell office:value-type="float" office:value="3757.33" table:style-name="ce9">
            <text:p>3,7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79.67" table:style-name="ce9">
            <text:p>1,180<text:s/></text:p>
          </table:table-cell>
          <table:table-cell office:value-type="float" office:value="3219.83" table:style-name="ce9">
            <text:p>3,2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04.67" table:style-name="ce9">
            <text:p>3,3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4.83" table:style-name="ce9">
            <text:p>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7065.5" table:style-name="ce9">
            <text:p>307,066<text:s/></text:p>
          </table:table-cell>
          <table:table-cell office:value-type="float" office:value="17143.669999999998" table:style-name="ce9">
            <text:p>17,144<text:s/></text:p>
          </table:table-cell>
          <table:table-cell office:value-type="float" office:value="13377.17" table:style-name="ce9">
            <text:p>13,377<text:s/></text:p>
          </table:table-cell>
          <table:table-cell office:value-type="float" office:value="510793.67" table:style-name="ce9">
            <text:p>510,7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835" table:style-name="ce9">
            <text:p>7,8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77.67" table:style-name="ce9">
            <text:p>2,0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0765.33" table:style-name="ce9">
            <text:p>270,7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9458.5" table:style-name="ce9">
            <text:p>139,459<text:s/></text:p>
          </table:table-cell>
          <table:table-cell office:value-type="float" office:value="58530.83" table:style-name="ce9">
            <text:p>58,5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2917.67000000001" table:style-name="ce9">
            <text:p>132,9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435" table:style-name="ce9">
            <text:p>52,4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5" table:style-name="ce9">
            <text:p>4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32.67" table:style-name="ce9">
            <text:p>4,8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23.33" table:style-name="ce9">
            <text:p>2,7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09.33" table:style-name="ce9">
            <text:p>2,1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45.17" table:style-name="ce9">
            <text:p>7,145<text:s/></text:p>
          </table:table-cell>
          <table:table-cell office:value-type="float" office:value="78679.33" table:style-name="ce9">
            <text:p>78,6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57.5" table:style-name="ce9">
            <text:p>4,358<text:s/></text:p>
          </table:table-cell>
          <table:table-cell office:value-type="float" office:value="74321.83" table:style-name="ce9">
            <text:p>74,322<text:s/></text:p>
          </table:table-cell>
          <table:table-cell office:value-type="float" office:value="1772433.17" table:style-name="ce9">
            <text:p>1,772,433<text:s/></text:p>
          </table:table-cell>
          <table:table-cell office:value-type="float" office:value="956004.17" table:style-name="ce9">
            <text:p>956,004<text:s/></text:p>
          </table:table-cell>
          <table:table-cell office:value-type="float" office:value="30000" table:style-name="ce9">
            <text:p>30,000<text:s/></text:p>
          </table:table-cell>
          <table:table-cell office:value-type="float" office:value="30000" table:style-name="ce9">
            <text:p>30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10" table:style-name="ce9">
            <text:p>1,1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6152.33" table:style-name="ce9">
            <text:p>66,1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1290.83" table:style-name="ce9">
            <text:p>291,291<text:s/></text:p>
          </table:table-cell>
          <table:table-cell office:value-type="float" office:value="1530.17" table:style-name="ce9">
            <text:p>1,5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3846.83" table:style-name="ce9">
            <text:p>73,847<text:s/></text:p>
          </table:table-cell>
          <table:table-cell office:value-type="float" office:value="148.16999999999999" table:style-name="ce9">
            <text:p>148<text:s/></text:p>
          </table:table-cell>
          <table:table-cell office:value-type="float" office:value="3468" table:style-name="ce9">
            <text:p>3,468<text:s/></text:p>
          </table:table-cell>
          <table:table-cell office:value-type="float" office:value="341.67" table:style-name="ce9">
            <text:p>3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8116.17" table:style-name="ce9">
            <text:p>488,1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3244.83" table:style-name="ce9">
            <text:p>423,245<text:s/></text:p>
          </table:table-cell>
          <table:table-cell office:value-type="float" office:value="48658.83" table:style-name="ce9">
            <text:p>48,659<text:s/></text:p>
          </table:table-cell>
          <table:table-cell office:value-type="float" office:value="48658.83" table:style-name="ce9">
            <text:p>48,6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212.5" table:style-name="ce9">
            <text:p>16,213<text:s/></text:p>
          </table:table-cell>
          <table:table-cell office:value-type="float" office:value="19320.669999999998" table:style-name="ce9">
            <text:p>19,3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6.67" table:style-name="ce9">
            <text:p>267<text:s/></text:p>
          </table:table-cell>
          <table:table-cell office:value-type="float" office:value="885.17" table:style-name="ce9">
            <text:p>885<text:s/></text:p>
          </table:table-cell>
          <table:table-cell office:value-type="float" office:value="18168.830000000002" table:style-name="ce9">
            <text:p>18,1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229.669999999998" table:style-name="ce9">
            <text:p>17,230<text:s/></text:p>
          </table:table-cell>
          <table:table-cell office:value-type="float" office:value="939.17" table:style-name="ce9">
            <text:p>939<text:s/></text:p>
          </table:table-cell>
          <table:table-cell office:value-type="float" office:value="975324.83" table:style-name="ce9">
            <text:p>975,325<text:s/></text:p>
          </table:table-cell>
          <table:table-cell office:value-type="float" office:value="797108.33" table:style-name="ce9">
            <text:p>797,108<text:s/></text:p>
          </table:table-cell>
          <table:table-cell office:value-type="float" office:value="423187.67" table:style-name="ce9">
            <text:p>423,188<text:s/></text:p>
          </table:table-cell>
          <table:table-cell office:value-type="float" office:value="423187.67" table:style-name="ce9">
            <text:p>423,1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4079.67" table:style-name="ce9">
            <text:p>264,080<text:s/></text:p>
          </table:table-cell>
          <table:table-cell office:value-type="float" office:value="254786.67" table:style-name="ce9">
            <text:p>254,787<text:s/></text:p>
          </table:table-cell>
          <table:table-cell office:value-type="float" office:value="9293" table:style-name="ce9">
            <text:p>9,293<text:s/></text:p>
          </table:table-cell>
          <table:table-cell office:value-type="float" office:value="169773.5" table:style-name="ce9">
            <text:p>169,774<text:s/></text:p>
          </table:table-cell>
          <table:table-cell office:value-type="float" office:value="72416.83" table:style-name="ce9">
            <text:p>72,417<text:s/></text:p>
          </table:table-cell>
          <table:table-cell office:value-type="float" office:value="7547.33" table:style-name="ce9">
            <text:p>7,547<text:s/></text:p>
          </table:table-cell>
          <table:table-cell office:value-type="float" office:value="89809.33" table:style-name="ce9">
            <text:p>89,8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375.169999999998" table:style-name="ce10">
            <text:p>-19,375<text:s/></text:p>
          </table:table-cell>
          <table:table-cell office:value-type="float" office:value="-7086.67" table:style-name="ce10">
            <text:p>-7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288.5" table:style-name="ce10">
            <text:p>-12,2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0557.33" table:style-name="ce10">
            <text:p>-40,5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97108.33" table:style-name="ce9">
            <text:p>797,108<text:s/></text:p>
          </table:table-cell>
          <table:table-cell office:value-type="float" office:value="6449537" table:style-name="ce9">
            <text:p>6,449,5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53196.1699999999" table:style-name="ce9">
            <text:p>5,753,1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6340.83" table:style-name="ce9">
            <text:p>696,3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6340.83" table:style-name="ce9">
            <text:p>696,341<text:s/></text:p>
          </table:table-cell>
          <table:table-cell office:value-type="float" office:value="675768.17" table:style-name="ce9">
            <text:p>675,768<text:s/></text:p>
          </table:table-cell>
          <table:table-cell office:value-type="float" office:value="206741.67" table:style-name="ce9">
            <text:p>206,742<text:s/></text:p>
          </table:table-cell>
          <table:table-cell office:value-type="float" office:value="52669.67" table:style-name="ce9">
            <text:p>52,6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6356.83" table:style-name="ce9">
            <text:p>416,357<text:s/></text:p>
          </table:table-cell>
          <table:table-cell office:value-type="float" office:value="482.33" table:style-name="ce9">
            <text:p>482<text:s/></text:p>
          </table:table-cell>
          <table:table-cell office:value-type="float" office:value="21055" table:style-name="ce9">
            <text:p>21,055<text:s/></text:p>
          </table:table-cell>
          <table:table-cell office:value-type="float" office:value="27819.83" table:style-name="ce9">
            <text:p>27,820<text:s/></text:p>
          </table:table-cell>
          <table:table-cell office:value-type="float" office:value="13576.67" table:style-name="ce9">
            <text:p>13,577<text:s/></text:p>
          </table:table-cell>
          <table:table-cell office:value-type="float" office:value="2727.83" table:style-name="ce9">
            <text:p>2,7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75.17" table:style-name="ce9">
            <text:p>1,275<text:s/></text:p>
          </table:table-cell>
          <table:table-cell office:value-type="float" office:value="8150.33" table:style-name="ce9">
            <text:p>8,150<text:s/></text:p>
          </table:table-cell>
          <table:table-cell office:value-type="float" office:value="17332.330000000002" table:style-name="ce9">
            <text:p>17,332<text:s/></text:p>
          </table:table-cell>
          <table:table-cell office:value-type="float" office:value="456" table:style-name="ce9">
            <text:p>4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86.67" table:style-name="ce9">
            <text:p>1,387<text:s/></text:p>
          </table:table-cell>
          <table:table-cell office:value-type="float" office:value="14184.17" table:style-name="ce9">
            <text:p>14,184<text:s/></text:p>
          </table:table-cell>
          <table:table-cell office:value-type="float" office:value="-1596.67" table:style-name="ce10">
            <text:p>-1,5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02.17" table:style-name="ce9">
            <text:p>2,9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12.5" table:style-name="ce10">
            <text:p>-1,8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76.67" table:style-name="ce10">
            <text:p>-1,277<text:s/></text:p>
          </table:table-cell>
          <table:table-cell office:value-type="float" office:value="48874.83" table:style-name="ce9">
            <text:p>48,875<text:s/></text:p>
          </table:table-cell>
          <table:table-cell office:value-type="float" office:value="-12735.17" table:style-name="ce10">
            <text:p>-12,735<text:s/></text:p>
          </table:table-cell>
          <table:table-cell office:value-type="float" office:value="-12348.83" table:style-name="ce10">
            <text:p>-12,349<text:s/></text:p>
          </table:table-cell>
          <table:table-cell office:value-type="float" office:value="-386.33" table:style-name="ce10">
            <text:p>-386<text:s/></text:p>
          </table:table-cell>
          <table:table-cell office:value-type="float" office:value="36139.67" table:style-name="ce9">
            <text:p>36,140<text:s/></text:p>
          </table:table-cell>
          <table:table-cell office:value-type="float" office:value="421.33" table:style-name="ce9">
            <text:p>421<text:s/></text:p>
          </table:table-cell>
          <table:table-cell office:value-type="float" office:value="36561" table:style-name="ce9">
            <text:p>36,5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561" table:style-name="ce9">
            <text:p>36,561<text:s/></text:p>
          </table:table-cell>
          <table:table-cell office:value-type="float" office:value="-16209.5" table:style-name="ce10">
            <text:p>-16,210<text:s/></text:p>
          </table:table-cell>
          <table:table-cell office:value-type="float" office:value="-4161.83" table:style-name="ce10">
            <text:p>-4,162<text:s/></text:p>
          </table:table-cell>
          <table:table-cell office:value-type="float" office:value="-4917.83" table:style-name="ce10">
            <text:p>-4,9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0" table:style-name="ce10">
            <text:p>-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6" table:style-name="ce9">
            <text:p>836<text:s/></text:p>
          </table:table-cell>
          <table:table-cell office:value-type="float" office:value="-12047.67" table:style-name="ce10">
            <text:p>-12,048<text:s/></text:p>
          </table:table-cell>
          <table:table-cell office:value-type="float" office:value="-99.33" table:style-name="ce10">
            <text:p>-99<text:s/></text:p>
          </table:table-cell>
          <table:table-cell office:value-type="float" office:value="-4782.67" table:style-name="ce10">
            <text:p>-4,7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165.67" table:style-name="ce10">
            <text:p>-7,1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351.5" table:style-name="ce9">
            <text:p>20,3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48874.83" table:style-name="ce9">
            <text:p>48,875<text:s/></text:p>
          </table:table-cell>
          <table:table-cell office:value-type="float" office:value="576.83000000000004" table:style-name="ce9">
            <text:p>577<text:s/></text:p>
          </table:table-cell>
          <table:table-cell office:value-type="float" office:value="49451.67" table:style-name="ce9">
            <text:p>49,452<text:s/></text:p>
          </table:table-cell>
          <table:table-cell office:value-type="float" office:value="17087.330000000002" table:style-name="ce9">
            <text:p>17,087<text:s/></text:p>
          </table:table-cell>
          <table:table-cell office:value-type="float" office:value="2385.67" table:style-name="ce9">
            <text:p>2,386<text:s/></text:p>
          </table:table-cell>
          <table:table-cell office:value-type="float" office:value="463.67" table:style-name="ce9">
            <text:p>464<text:s/></text:p>
          </table:table-cell>
          <table:table-cell office:value-type="float" office:value="1596.67" table:style-name="ce9">
            <text:p>1,5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727.83" table:style-name="ce10">
            <text:p>-2,728<text:s/></text:p>
          </table:table-cell>
          <table:table-cell office:value-type="float" office:value="-1275.17" table:style-name="ce10">
            <text:p>-1,2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5.33" table:style-name="ce9">
            <text:p>855<text:s/></text:p>
          </table:table-cell>
          <table:table-cell office:value-type="float" office:value="-456" table:style-name="ce10">
            <text:p>-4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86.67" table:style-name="ce10">
            <text:p>-1,3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32.67" table:style-name="ce9">
            <text:p>3,133<text:s/></text:p>
          </table:table-cell>
          <table:table-cell office:value-type="float" office:value="3344.83" table:style-name="ce9">
            <text:p>3,3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315.33" table:style-name="ce9">
            <text:p>21,315<text:s/></text:p>
          </table:table-cell>
          <table:table-cell office:value-type="float" office:value="289.67" table:style-name="ce9">
            <text:p>290<text:s/></text:p>
          </table:table-cell>
          <table:table-cell office:value-type="float" office:value="-700" table:style-name="ce10">
            <text:p>-700<text:s/></text:p>
          </table:table-cell>
          <table:table-cell office:value-type="float" office:value="-3172.17" table:style-name="ce10">
            <text:p>-3,172<text:s/></text:p>
          </table:table-cell>
          <table:table-cell office:value-type="float" office:value="2723.5" table:style-name="ce9">
            <text:p>2,724<text:s/></text:p>
          </table:table-cell>
          <table:table-cell office:value-type="float" office:value="9547" table:style-name="ce9">
            <text:p>9,547<text:s/></text:p>
          </table:table-cell>
          <table:table-cell office:value-type="float" office:value="-343" table:style-name="ce10">
            <text:p>-3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0662" table:style-name="ce10">
            <text:p>-30,662<text:s/></text:p>
          </table:table-cell>
          <table:table-cell office:value-type="float" office:value="71470.5" table:style-name="ce9">
            <text:p>71,471<text:s/></text:p>
          </table:table-cell>
          <table:table-cell office:value-type="float" office:value="-95965.33" table:style-name="ce10">
            <text:p>-95,965<text:s/></text:p>
          </table:table-cell>
          <table:table-cell office:value-type="float" office:value="100825" table:style-name="ce9">
            <text:p>100,825<text:s/></text:p>
          </table:table-cell>
          <table:table-cell office:value-type="float" office:value="-18166.669999999998" table:style-name="ce10">
            <text:p>-18,167<text:s/></text:p>
          </table:table-cell>
          <table:table-cell office:value-type="float" office:value="11205.33" table:style-name="ce9">
            <text:p>11,2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000" table:style-name="ce10">
            <text:p>-10,000<text:s/></text:p>
          </table:table-cell>
          <table:table-cell office:value-type="float" office:value="2243.33" table:style-name="ce9">
            <text:p>2,243<text:s/></text:p>
          </table:table-cell>
          <table:table-cell office:value-type="float" office:value="-22322.33" table:style-name="ce10">
            <text:p>-22,322<text:s/></text:p>
          </table:table-cell>
          <table:table-cell office:value-type="float" office:value="2327.83" table:style-name="ce9">
            <text:p>2,328<text:s/></text:p>
          </table:table-cell>
          <table:table-cell office:value-type="float" office:value="-2652.67" table:style-name="ce10">
            <text:p>-2,6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043.669999999998" table:style-name="ce9">
            <text:p>20,044<text:s/></text:p>
          </table:table-cell>
          <table:table-cell office:value-type="float" office:value="-1303.33" table:style-name="ce10">
            <text:p>-1,3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1.5" table:style-name="ce9">
            <text:p>352<text:s/></text:p>
          </table:table-cell>
          <table:table-cell office:value-type="float" office:value="7719.5" table:style-name="ce9">
            <text:p>7,7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91.83" table:style-name="ce10">
            <text:p>-1,892<text:s/></text:p>
          </table:table-cell>
          <table:table-cell office:value-type="float" office:value="-7586" table:style-name="ce10">
            <text:p>-7,586<text:s/></text:p>
          </table:table-cell>
          <table:table-cell office:value-type="float" office:value="30000" table:style-name="ce9">
            <text:p>30,000<text:s/></text:p>
          </table:table-cell>
          <table:table-cell office:value-type="float" office:value="-21666.67" table:style-name="ce10">
            <text:p>-21,6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2464.17" table:style-name="ce10">
            <text:p>-102,464<text:s/></text:p>
          </table:table-cell>
          <table:table-cell office:value-type="float" office:value="1094.5" table:style-name="ce9">
            <text:p>1,095<text:s/></text:p>
          </table:table-cell>
          <table:table-cell office:value-type="float" office:value="-19183.169999999998" table:style-name="ce10">
            <text:p>-19,183<text:s/></text:p>
          </table:table-cell>
          <table:table-cell office:value-type="float" office:value="-527.66999999999996" table:style-name="ce10">
            <text:p>-5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3.5" table:style-name="ce9">
            <text:p>164<text:s/></text:p>
          </table:table-cell>
          <table:table-cell office:value-type="float" office:value="-112583.67" table:style-name="ce10">
            <text:p>-112,584<text:s/></text:p>
          </table:table-cell>
          <table:table-cell office:value-type="float" office:value="-216.83" table:style-name="ce10">
            <text:p>-217<text:s/></text:p>
          </table:table-cell>
          <table:table-cell office:value-type="float" office:value="-48916" table:style-name="ce10">
            <text:p>-48,916<text:s/></text:p>
          </table:table-cell>
          <table:table-cell office:value-type="float" office:value="627315.67000000004" table:style-name="ce9">
            <text:p>627,316<text:s/></text:p>
          </table:table-cell>
          <table:table-cell office:value-type="float" office:value="0" table:style-name="ce11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N80</text:p>
          </table:table-cell>
          <table:table-cell office:value-type="string" table:style-name="ce2">
            <text:p>保全及偵探業</text:p>
          </table:table-cell>
          <table:table-cell office:value-type="float" office:value="3" table:style-name="ce2">
            <text:p>3</text:p>
          </table:table-cell>
          <table:table-cell office:value-type="float" office:value="1477786.33" table:style-name="ce9">
            <text:p>1,477,786<text:s/></text:p>
          </table:table-cell>
          <table:table-cell office:value-type="float" office:value="406593.67" table:style-name="ce9">
            <text:p>406,594<text:s/></text:p>
          </table:table-cell>
          <table:table-cell office:value-type="float" office:value="3341" table:style-name="ce9">
            <text:p>3,3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9924.33" table:style-name="ce9">
            <text:p>459,9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12" table:style-name="ce9">
            <text:p>6,412<text:s/></text:p>
          </table:table-cell>
          <table:table-cell office:value-type="float" office:value="117268.33" table:style-name="ce9">
            <text:p>117,268<text:s/></text:p>
          </table:table-cell>
          <table:table-cell office:value-type="float" office:value="30.67" table:style-name="ce9">
            <text:p>31<text:s/></text:p>
          </table:table-cell>
          <table:table-cell office:value-type="float" office:value="6.67" table:style-name="ce9">
            <text:p>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3078.33" table:style-name="ce9">
            <text:p>203,078<text:s/></text:p>
          </table:table-cell>
          <table:table-cell office:value-type="float" office:value="7818.67" table:style-name="ce9">
            <text:p>7,819<text:s/></text:p>
          </table:table-cell>
          <table:table-cell office:value-type="float" office:value="53818" table:style-name="ce9">
            <text:p>53,8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133.67" table:style-name="ce9">
            <text:p>12,1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5165.67" table:style-name="ce9">
            <text:p>95,1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5165.67" table:style-name="ce9">
            <text:p>95,1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6949" table:style-name="ce9">
            <text:p>96,949<text:s/></text:p>
          </table:table-cell>
          <table:table-cell office:value-type="float" office:value="23095.67" table:style-name="ce9">
            <text:p>23,0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471009.3300000001" table:style-name="ce9">
            <text:p>8,471,0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1741" table:style-name="ce9">
            <text:p>761,7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5578" table:style-name="ce9">
            <text:p>95,5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53811.67" table:style-name="ce9">
            <text:p>4,053,8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79022" table:style-name="ce9">
            <text:p>2,479,022<text:s/></text:p>
          </table:table-cell>
          <table:table-cell office:value-type="float" office:value="809971.67" table:style-name="ce9">
            <text:p>809,9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40301" table:style-name="ce9">
            <text:p>5,340,3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71250.67" table:style-name="ce9">
            <text:p>3,671,2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5061.67" table:style-name="ce9">
            <text:p>465,062<text:s/></text:p>
          </table:table-cell>
          <table:table-cell office:value-type="float" office:value="578103" table:style-name="ce9">
            <text:p>578,103<text:s/></text:p>
          </table:table-cell>
          <table:table-cell office:value-type="float" office:value="33373" table:style-name="ce9">
            <text:p>33,3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159.67" table:style-name="ce9">
            <text:p>26,1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13.33" table:style-name="ce9">
            <text:p>7,2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0173" table:style-name="ce9">
            <text:p>120,173<text:s/></text:p>
          </table:table-cell>
          <table:table-cell office:value-type="float" office:value="462249" table:style-name="ce9">
            <text:p>462,2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234.33" table:style-name="ce9">
            <text:p>11,234<text:s/></text:p>
          </table:table-cell>
          <table:table-cell office:value-type="float" office:value="451014.67" table:style-name="ce9">
            <text:p>451,015<text:s/></text:p>
          </table:table-cell>
          <table:table-cell office:value-type="float" office:value="9948795.6699999999" table:style-name="ce9">
            <text:p>9,948,796<text:s/></text:p>
          </table:table-cell>
          <table:table-cell office:value-type="float" office:value="2420921.33" table:style-name="ce9">
            <text:p>2,420,921<text:s/></text:p>
          </table:table-cell>
          <table:table-cell office:value-type="float" office:value="1030000" table:style-name="ce9">
            <text:p>1,030,000<text:s/></text:p>
          </table:table-cell>
          <table:table-cell office:value-type="float" office:value="1030000" table:style-name="ce9">
            <text:p>1,030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323.33" table:style-name="ce9">
            <text:p>33,3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3874" table:style-name="ce9">
            <text:p>73,874<text:s/></text:p>
          </table:table-cell>
          <table:table-cell office:value-type="float" office:value="120" table:style-name="ce9">
            <text:p>120<text:s/></text:p>
          </table:table-cell>
          <table:table-cell office:value-type="float" office:value="88694.33" table:style-name="ce9">
            <text:p>88,694<text:s/></text:p>
          </table:table-cell>
          <table:table-cell office:value-type="float" office:value="87417.67" table:style-name="ce9">
            <text:p>87,4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6508.67" table:style-name="ce9">
            <text:p>326,5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768" table:style-name="ce9">
            <text:p>56,7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4215.33" table:style-name="ce9">
            <text:p>724,2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0968" table:style-name="ce9">
            <text:p>630,968<text:s/></text:p>
          </table:table-cell>
          <table:table-cell office:value-type="float" office:value="38666.67" table:style-name="ce9">
            <text:p>38,6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666.67" table:style-name="ce9">
            <text:p>38,6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580.67" table:style-name="ce9">
            <text:p>54,581<text:s/></text:p>
          </table:table-cell>
          <table:table-cell office:value-type="float" office:value="1114612" table:style-name="ce9">
            <text:p>1,114,6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6316.67" table:style-name="ce9">
            <text:p>286,317<text:s/></text:p>
          </table:table-cell>
          <table:table-cell office:value-type="float" office:value="286316.67" table:style-name="ce9">
            <text:p>286,3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71.33" table:style-name="ce9">
            <text:p>6,1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22124" table:style-name="ce9">
            <text:p>822,1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1702.32999999996" table:style-name="ce9">
            <text:p>541,702<text:s/></text:p>
          </table:table-cell>
          <table:table-cell office:value-type="float" office:value="280421.67" table:style-name="ce9">
            <text:p>280,422<text:s/></text:p>
          </table:table-cell>
          <table:table-cell office:value-type="float" office:value="3535533.33" table:style-name="ce9">
            <text:p>3,535,533<text:s/></text:p>
          </table:table-cell>
          <table:table-cell office:value-type="float" office:value="6413262.3300000001" table:style-name="ce9">
            <text:p>6,413,262<text:s/></text:p>
          </table:table-cell>
          <table:table-cell office:value-type="float" office:value="2856292" table:style-name="ce9">
            <text:p>2,856,292<text:s/></text:p>
          </table:table-cell>
          <table:table-cell office:value-type="float" office:value="2856292" table:style-name="ce9">
            <text:p>2,856,2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5001.67" table:style-name="ce9">
            <text:p>335,002<text:s/></text:p>
          </table:table-cell>
          <table:table-cell office:value-type="float" office:value="137429.32999999999" table:style-name="ce9">
            <text:p>137,429<text:s/></text:p>
          </table:table-cell>
          <table:table-cell office:value-type="float" office:value="197572.33" table:style-name="ce9">
            <text:p>197,572<text:s/></text:p>
          </table:table-cell>
          <table:table-cell office:value-type="float" office:value="2958649.67" table:style-name="ce9">
            <text:p>2,958,650<text:s/></text:p>
          </table:table-cell>
          <table:table-cell office:value-type="float" office:value="1538050" table:style-name="ce9">
            <text:p>1,538,050<text:s/></text:p>
          </table:table-cell>
          <table:table-cell office:value-type="float" office:value="20559.330000000002" table:style-name="ce9">
            <text:p>20,559<text:s/></text:p>
          </table:table-cell>
          <table:table-cell office:value-type="float" office:value="1400040.33" table:style-name="ce9">
            <text:p>1,400,0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2622.33" table:style-name="ce9">
            <text:p>372,622<text:s/></text:p>
          </table:table-cell>
          <table:table-cell office:value-type="float" office:value="-23158" table:style-name="ce10">
            <text:p>-23,1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5780.33" table:style-name="ce9">
            <text:p>395,7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9303.33" table:style-name="ce10">
            <text:p>-109,3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13262.3300000001" table:style-name="ce9">
            <text:p>6,413,262<text:s/></text:p>
          </table:table-cell>
          <table:table-cell office:value-type="float" office:value="3802382.33" table:style-name="ce9">
            <text:p>3,802,3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42198" table:style-name="ce9">
            <text:p>1,942,198<text:s/></text:p>
          </table:table-cell>
          <table:table-cell office:value-type="float" office:value="209110" table:style-name="ce9">
            <text:p>209,110<text:s/></text:p>
          </table:table-cell>
          <table:table-cell office:value-type="float" office:value="1860184.33" table:style-name="ce9">
            <text:p>1,860,1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60184.33" table:style-name="ce9">
            <text:p>1,860,184<text:s/></text:p>
          </table:table-cell>
          <table:table-cell office:value-type="float" office:value="1096451" table:style-name="ce9">
            <text:p>1,096,451<text:s/></text:p>
          </table:table-cell>
          <table:table-cell office:value-type="float" office:value="352946" table:style-name="ce9">
            <text:p>352,946<text:s/></text:p>
          </table:table-cell>
          <table:table-cell office:value-type="float" office:value="714192" table:style-name="ce9">
            <text:p>714,192<text:s/></text:p>
          </table:table-cell>
          <table:table-cell office:value-type="float" office:value="29313" table:style-name="ce9">
            <text:p>29,3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3733.33" table:style-name="ce9">
            <text:p>763,733<text:s/></text:p>
          </table:table-cell>
          <table:table-cell office:value-type="float" office:value="-115682" table:style-name="ce10">
            <text:p>-115,682<text:s/></text:p>
          </table:table-cell>
          <table:table-cell office:value-type="float" office:value="100159.33" table:style-name="ce9">
            <text:p>100,159<text:s/></text:p>
          </table:table-cell>
          <table:table-cell office:value-type="float" office:value="1454.67" table:style-name="ce9">
            <text:p>1,455<text:s/></text:p>
          </table:table-cell>
          <table:table-cell office:value-type="float" office:value="41643.33" table:style-name="ce9">
            <text:p>41,643<text:s/></text:p>
          </table:table-cell>
          <table:table-cell office:value-type="float" office:value="47574.67" table:style-name="ce9">
            <text:p>47,575<text:s/></text:p>
          </table:table-cell>
          <table:table-cell office:value-type="float" office:value="8441" table:style-name="ce9">
            <text:p>8,441<text:s/></text:p>
          </table:table-cell>
          <table:table-cell office:value-type="float" office:value="-149056.67000000001" table:style-name="ce10">
            <text:p>-149,057<text:s/></text:p>
          </table:table-cell>
          <table:table-cell office:value-type="float" office:value="37.67" table:style-name="ce9">
            <text:p>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382" table:style-name="ce9">
            <text:p>25,382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8.33" table:style-name="ce9">
            <text:p>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26.33" table:style-name="ce9">
            <text:p>3,626<text:s/></text:p>
          </table:table-cell>
          <table:table-cell office:value-type="float" office:value="-174214.33" table:style-name="ce10">
            <text:p>-174,214<text:s/></text:p>
          </table:table-cell>
          <table:table-cell office:value-type="float" office:value="-3938.67" table:style-name="ce10">
            <text:p>-3,9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481" table:style-name="ce10">
            <text:p>-9,4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7303.67" table:style-name="ce10">
            <text:p>-57,304<text:s/></text:p>
          </table:table-cell>
          <table:table-cell office:value-type="float" office:value="648051.32999999996" table:style-name="ce9">
            <text:p>648,051<text:s/></text:p>
          </table:table-cell>
          <table:table-cell office:value-type="float" office:value="-105048.33" table:style-name="ce10">
            <text:p>-105,048<text:s/></text:p>
          </table:table-cell>
          <table:table-cell office:value-type="float" office:value="-105048.33" table:style-name="ce10">
            <text:p>-105,0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3003" table:style-name="ce9">
            <text:p>543,0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3003" table:style-name="ce9">
            <text:p>543,0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3003" table:style-name="ce9">
            <text:p>543,003<text:s/></text:p>
          </table:table-cell>
          <table:table-cell office:value-type="float" office:value="137234" table:style-name="ce9">
            <text:p>137,234<text:s/></text:p>
          </table:table-cell>
          <table:table-cell office:value-type="float" office:value="-20778" table:style-name="ce10">
            <text:p>-20,778<text:s/></text:p>
          </table:table-cell>
          <table:table-cell office:value-type="float" office:value="-32893" table:style-name="ce10">
            <text:p>-32,8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03.67" table:style-name="ce9">
            <text:p>7,5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11.33" table:style-name="ce9">
            <text:p>4,611<text:s/></text:p>
          </table:table-cell>
          <table:table-cell office:value-type="float" office:value="158012" table:style-name="ce9">
            <text:p>158,012<text:s/></text:p>
          </table:table-cell>
          <table:table-cell office:value-type="float" office:value="-97" table:style-name="ce10">
            <text:p>-97<text:s/></text:p>
          </table:table-cell>
          <table:table-cell office:value-type="float" office:value="132569.32999999999" table:style-name="ce9">
            <text:p>132,5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540.33" table:style-name="ce9">
            <text:p>25,540<text:s/></text:p>
          </table:table-cell>
          <table:table-cell office:value-type="float" office:value="-403.33" table:style-name="ce10">
            <text:p>-403<text:s/></text:p>
          </table:table-cell>
          <table:table-cell office:value-type="float" office:value="402.67" table:style-name="ce9">
            <text:p>4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0237" table:style-name="ce9">
            <text:p>680,2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2.33" table:style-name="ce9">
            <text:p>192<text:s/></text:p>
          </table:table-cell>
          <table:table-cell office:value-type="float" office:value="648051.32999999996" table:style-name="ce9">
            <text:p>648,0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8051.32999999996" table:style-name="ce9">
            <text:p>648,051<text:s/></text:p>
          </table:table-cell>
          <table:table-cell office:value-type="float" office:value="391563.33" table:style-name="ce9">
            <text:p>391,563<text:s/></text:p>
          </table:table-cell>
          <table:table-cell office:value-type="float" office:value="19275" table:style-name="ce9">
            <text:p>19,275<text:s/></text:p>
          </table:table-cell>
          <table:table-cell office:value-type="float" office:value="4871.33" table:style-name="ce9">
            <text:p>4,871<text:s/></text:p>
          </table:table-cell>
          <table:table-cell office:value-type="float" office:value="-8.33" table:style-name="ce10">
            <text:p>-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54.67" table:style-name="ce10">
            <text:p>-1,455<text:s/></text:p>
          </table:table-cell>
          <table:table-cell office:value-type="float" office:value="-47574.67" table:style-name="ce10">
            <text:p>-47,5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303.67" table:style-name="ce9">
            <text:p>57,304<text:s/></text:p>
          </table:table-cell>
          <table:table-cell office:value-type="float" office:value="-37.67" table:style-name="ce10">
            <text:p>-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5382" table:style-name="ce10">
            <text:p>-25,382<text:s/></text:p>
          </table:table-cell>
          <table:table-cell office:value-type="float" office:value="174214.33" table:style-name="ce9">
            <text:p>174,214<text:s/></text:p>
          </table:table-cell>
          <table:table-cell office:value-type="float" office:value="-3626.33" table:style-name="ce10">
            <text:p>-3,6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442" table:style-name="ce9">
            <text:p>18,442<text:s/></text:p>
          </table:table-cell>
          <table:table-cell office:value-type="float" office:value="-248.33" table:style-name="ce10">
            <text:p>-2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23.67" table:style-name="ce9">
            <text:p>6,324<text:s/></text:p>
          </table:table-cell>
          <table:table-cell office:value-type="float" office:value="-16578.330000000002" table:style-name="ce10">
            <text:p>-16,578<text:s/></text:p>
          </table:table-cell>
          <table:table-cell office:value-type="float" office:value="-27319" table:style-name="ce10">
            <text:p>-27,319<text:s/></text:p>
          </table:table-cell>
          <table:table-cell office:value-type="float" office:value="-29010.67" table:style-name="ce10">
            <text:p>-29,011<text:s/></text:p>
          </table:table-cell>
          <table:table-cell office:value-type="float" office:value="1101.33" table:style-name="ce9">
            <text:p>1,1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416.33" table:style-name="ce10">
            <text:p>-9,4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2949" table:style-name="ce10">
            <text:p>-152,949<text:s/></text:p>
          </table:table-cell>
          <table:table-cell office:value-type="float" office:value="1007540.67" table:style-name="ce9">
            <text:p>1,007,541<text:s/></text:p>
          </table:table-cell>
          <table:table-cell office:value-type="float" office:value="-23538.33" table:style-name="ce10">
            <text:p>-23,538<text:s/></text:p>
          </table:table-cell>
          <table:table-cell office:value-type="float" office:value="102116.67" table:style-name="ce9">
            <text:p>102,117<text:s/></text:p>
          </table:table-cell>
          <table:table-cell office:value-type="float" office:value="-270413.33" table:style-name="ce10">
            <text:p>-270,413<text:s/></text:p>
          </table:table-cell>
          <table:table-cell office:value-type="float" office:value="17480.669999999998" table:style-name="ce9">
            <text:p>17,4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67157.67" table:style-name="ce10">
            <text:p>-367,158<text:s/></text:p>
          </table:table-cell>
          <table:table-cell office:value-type="float" office:value="2658.67" table:style-name="ce9">
            <text:p>2,659<text:s/></text:p>
          </table:table-cell>
          <table:table-cell office:value-type="float" office:value="-24518" table:style-name="ce10">
            <text:p>-24,5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.33" table:style-name="ce9">
            <text:p>0<text:s/></text:p>
          </table:table-cell>
          <table:table-cell office:value-type="float" office:value="-41421.67" table:style-name="ce10">
            <text:p>-41,422<text:s/></text:p>
          </table:table-cell>
          <table:table-cell office:value-type="float" office:value="13333.33" table:style-name="ce9">
            <text:p>13,333<text:s/></text:p>
          </table:table-cell>
          <table:table-cell office:value-type="float" office:value="353.33" table:style-name="ce9">
            <text:p>353<text:s/></text:p>
          </table:table-cell>
          <table:table-cell office:value-type="float" office:value="244408.33" table:style-name="ce9">
            <text:p>244,4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584.33" table:style-name="ce9">
            <text:p>9,584<text:s/></text:p>
          </table:table-cell>
          <table:table-cell office:value-type="float" office:value="-337113.33" table:style-name="ce10">
            <text:p>-337,113<text:s/></text:p>
          </table:table-cell>
          <table:table-cell office:value-type="float" office:value="36666.67" table:style-name="ce9">
            <text:p>36,667<text:s/></text:p>
          </table:table-cell>
          <table:table-cell office:value-type="float" office:value="-6669.67" table:style-name="ce10">
            <text:p>-6,670<text:s/></text:p>
          </table:table-cell>
          <table:table-cell office:value-type="float" office:value="333333.33" table:style-name="ce9">
            <text:p>333,333<text:s/></text:p>
          </table:table-cell>
          <table:table-cell office:value-type="float" office:value="-16666.669999999998" table:style-name="ce10">
            <text:p>-16,6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64716" table:style-name="ce10">
            <text:p>-864,7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01.67" table:style-name="ce9">
            <text:p>2,902<text:s/></text:p>
          </table:table-cell>
          <table:table-cell office:value-type="float" office:value="-515150.67" table:style-name="ce10">
            <text:p>-515,1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5276.67000000001" table:style-name="ce9">
            <text:p>155,277<text:s/></text:p>
          </table:table-cell>
          <table:table-cell office:value-type="float" office:value="406593.67" table:style-name="ce9">
            <text:p>406,594<text:s/></text:p>
          </table:table-cell>
          <table:table-cell office:value-type="float" office:value="0" table:style-name="ce11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Q86</text:p>
          </table:table-cell>
          <table:table-cell office:value-type="string" table:style-name="ce2">
            <text:p>醫療保健業</text:p>
          </table:table-cell>
          <table:table-cell office:value-type="float" office:value="3" table:style-name="ce2">
            <text:p>3</text:p>
          </table:table-cell>
          <table:table-cell office:value-type="float" office:value="368243" table:style-name="ce9">
            <text:p>368,243<text:s/></text:p>
          </table:table-cell>
          <table:table-cell office:value-type="float" office:value="111328.67" table:style-name="ce9">
            <text:p>111,329<text:s/></text:p>
          </table:table-cell>
          <table:table-cell office:value-type="float" office:value="19290" table:style-name="ce9">
            <text:p>19,2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2980.33" table:style-name="ce9">
            <text:p>102,980<text:s/></text:p>
          </table:table-cell>
          <table:table-cell office:value-type="float" office:value="9210.67" table:style-name="ce9">
            <text:p>9,2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09.33" table:style-name="ce9">
            <text:p>1,7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932.67" table:style-name="ce9">
            <text:p>71,933<text:s/></text:p>
          </table:table-cell>
          <table:table-cell office:value-type="float" office:value="7706.33" table:style-name="ce9">
            <text:p>7,706<text:s/></text:p>
          </table:table-cell>
          <table:table-cell office:value-type="float" office:value="12514.33" table:style-name="ce9">
            <text:p>12,5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72" table:style-name="ce9">
            <text:p>1,672<text:s/></text:p>
          </table:table-cell>
          <table:table-cell office:value-type="float" office:value="103.67" table:style-name="ce9">
            <text:p>1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16.67" table:style-name="ce9">
            <text:p>1,617<text:s/></text:p>
          </table:table-cell>
          <table:table-cell office:value-type="float" office:value="23259" table:style-name="ce9">
            <text:p>23,2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227.67" table:style-name="ce9">
            <text:p>26,2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68.67" table:style-name="ce9">
            <text:p>2,9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544.33" table:style-name="ce9">
            <text:p>10,544<text:s/></text:p>
          </table:table-cell>
          <table:table-cell office:value-type="float" office:value="2081.33" table:style-name="ce9">
            <text:p>2,0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1697" table:style-name="ce9">
            <text:p>401,6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40.67" table:style-name="ce9">
            <text:p>1,541<text:s/></text:p>
          </table:table-cell>
          <table:table-cell office:value-type="float" office:value="30159" table:style-name="ce9">
            <text:p>30,1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6034.33" table:style-name="ce9">
            <text:p>196,034<text:s/></text:p>
          </table:table-cell>
          <table:table-cell office:value-type="float" office:value="98000" table:style-name="ce9">
            <text:p>98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8149.67" table:style-name="ce9">
            <text:p>178,1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115.33" table:style-name="ce9">
            <text:p>80,1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71.67" table:style-name="ce9">
            <text:p>5,5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71.67" table:style-name="ce9">
            <text:p>5,5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62" table:style-name="ce9">
            <text:p>5,962<text:s/></text:p>
          </table:table-cell>
          <table:table-cell office:value-type="float" office:value="162429.32999999999" table:style-name="ce9">
            <text:p>162,4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2429.32999999999" table:style-name="ce9">
            <text:p>162,429<text:s/></text:p>
          </table:table-cell>
          <table:table-cell office:value-type="float" office:value="769940" table:style-name="ce9">
            <text:p>769,940<text:s/></text:p>
          </table:table-cell>
          <table:table-cell office:value-type="float" office:value="91379.67" table:style-name="ce9">
            <text:p>91,3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44.33" table:style-name="ce9">
            <text:p>10,044<text:s/></text:p>
          </table:table-cell>
          <table:table-cell office:value-type="float" office:value="1252.67" table:style-name="ce9">
            <text:p>1,253<text:s/></text:p>
          </table:table-cell>
          <table:table-cell office:value-type="float" office:value="17334.330000000002" table:style-name="ce9">
            <text:p>17,334<text:s/></text:p>
          </table:table-cell>
          <table:table-cell office:value-type="float" office:value="9871" table:style-name="ce9">
            <text:p>9,8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693.33" table:style-name="ce9">
            <text:p>33,6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40" table:style-name="ce9">
            <text:p>3,440<text:s/></text:p>
          </table:table-cell>
          <table:table-cell office:value-type="float" office:value="675.33" table:style-name="ce9">
            <text:p>6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068.67" table:style-name="ce9">
            <text:p>15,0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41" table:style-name="ce9">
            <text:p>9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127.67" table:style-name="ce9">
            <text:p>14,128<text:s/></text:p>
          </table:table-cell>
          <table:table-cell office:value-type="float" office:value="104901.67" table:style-name="ce9">
            <text:p>104,9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104884.67" table:style-name="ce9">
            <text:p>104,8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4884.67" table:style-name="ce9">
            <text:p>104,885<text:s/></text:p>
          </table:table-cell>
          <table:table-cell office:value-type="float" office:value="196281.33" table:style-name="ce9">
            <text:p>196,281<text:s/></text:p>
          </table:table-cell>
          <table:table-cell office:value-type="float" office:value="573658.67000000004" table:style-name="ce9">
            <text:p>573,659<text:s/></text:p>
          </table:table-cell>
          <table:table-cell office:value-type="float" office:value="308686.33" table:style-name="ce9">
            <text:p>308,686<text:s/></text:p>
          </table:table-cell>
          <table:table-cell office:value-type="float" office:value="308686.33" table:style-name="ce9">
            <text:p>308,6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0902.33" table:style-name="ce9">
            <text:p>250,902<text:s/></text:p>
          </table:table-cell>
          <table:table-cell office:value-type="float" office:value="248012.33" table:style-name="ce9">
            <text:p>248,012<text:s/></text:p>
          </table:table-cell>
          <table:table-cell office:value-type="float" office:value="2890" table:style-name="ce9">
            <text:p>2,890<text:s/></text:p>
          </table:table-cell>
          <table:table-cell office:value-type="float" office:value="16694.330000000002" table:style-name="ce9">
            <text:p>16,694<text:s/></text:p>
          </table:table-cell>
          <table:table-cell office:value-type="float" office:value="6412" table:style-name="ce9">
            <text:p>6,412<text:s/></text:p>
          </table:table-cell>
          <table:table-cell office:value-type="float" office:value="1793" table:style-name="ce9">
            <text:p>1,793<text:s/></text:p>
          </table:table-cell>
          <table:table-cell office:value-type="float" office:value="8489.33" table:style-name="ce9">
            <text:p>8,4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25.33" table:style-name="ce10">
            <text:p>-2,025<text:s/></text:p>
          </table:table-cell>
          <table:table-cell office:value-type="float" office:value="-2025.33" table:style-name="ce10">
            <text:p>-2,0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99" table:style-name="ce10">
            <text:p>-5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3658.67000000004" table:style-name="ce9">
            <text:p>573,659<text:s/></text:p>
          </table:table-cell>
          <table:table-cell office:value-type="float" office:value="408033.33" table:style-name="ce9">
            <text:p>408,0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8754.67" table:style-name="ce9">
            <text:p>248,7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9278.67000000001" table:style-name="ce9">
            <text:p>159,2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9278.67000000001" table:style-name="ce9">
            <text:p>159,279<text:s/></text:p>
          </table:table-cell>
          <table:table-cell office:value-type="float" office:value="151577" table:style-name="ce9">
            <text:p>151,577<text:s/></text:p>
          </table:table-cell>
          <table:table-cell office:value-type="float" office:value="85702.67" table:style-name="ce9">
            <text:p>85,703<text:s/></text:p>
          </table:table-cell>
          <table:table-cell office:value-type="float" office:value="51128" table:style-name="ce9">
            <text:p>51,128<text:s/></text:p>
          </table:table-cell>
          <table:table-cell office:value-type="float" office:value="14746.33" table:style-name="ce9">
            <text:p>14,7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701.67" table:style-name="ce9">
            <text:p>7,702<text:s/></text:p>
          </table:table-cell>
          <table:table-cell office:value-type="float" office:value="4344" table:style-name="ce9">
            <text:p>4,344<text:s/></text:p>
          </table:table-cell>
          <table:table-cell office:value-type="float" office:value="8338.33" table:style-name="ce9">
            <text:p>8,338<text:s/></text:p>
          </table:table-cell>
          <table:table-cell office:value-type="float" office:value="3542" table:style-name="ce9">
            <text:p>3,5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96.33" table:style-name="ce9">
            <text:p>4,796<text:s/></text:p>
          </table:table-cell>
          <table:table-cell office:value-type="float" office:value="-1933.67" table:style-name="ce10">
            <text:p>-1,934<text:s/></text:p>
          </table:table-cell>
          <table:table-cell office:value-type="float" office:value="-221.67" table:style-name="ce10">
            <text:p>-2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5.67" table:style-name="ce10">
            <text:p>-116<text:s/></text:p>
          </table:table-cell>
          <table:table-cell office:value-type="float" office:value="-610.33000000000004" table:style-name="ce10">
            <text:p>-610<text:s/></text:p>
          </table:table-cell>
          <table:table-cell office:value-type="float" office:value="-22.67" table:style-name="ce10">
            <text:p>-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63.33" table:style-name="ce10">
            <text:p>-9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9.33000000000001" table:style-name="ce10">
            <text:p>-1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11.33" table:style-name="ce10">
            <text:p>-1,911<text:s/></text:p>
          </table:table-cell>
          <table:table-cell office:value-type="float" office:value="12045.67" table:style-name="ce9">
            <text:p>12,046<text:s/></text:p>
          </table:table-cell>
          <table:table-cell office:value-type="float" office:value="-3599.33" table:style-name="ce10">
            <text:p>-3,599<text:s/></text:p>
          </table:table-cell>
          <table:table-cell office:value-type="float" office:value="-3477.67" table:style-name="ce10">
            <text:p>-3,478<text:s/></text:p>
          </table:table-cell>
          <table:table-cell office:value-type="float" office:value="-121.67" table:style-name="ce10">
            <text:p>-122<text:s/></text:p>
          </table:table-cell>
          <table:table-cell office:value-type="float" office:value="8446.33" table:style-name="ce9">
            <text:p>8,4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446.33" table:style-name="ce9">
            <text:p>8,4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446.33" table:style-name="ce9">
            <text:p>8,446<text:s/></text:p>
          </table:table-cell>
          <table:table-cell office:value-type="float" office:value="-245.33" table:style-name="ce10">
            <text:p>-245<text:s/></text:p>
          </table:table-cell>
          <table:table-cell office:value-type="float" office:value="-13" table:style-name="ce10">
            <text:p>-13<text:s/></text:p>
          </table:table-cell>
          <table:table-cell office:value-type="float" office:value="-13" table:style-name="ce10">
            <text:p>-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32.33" table:style-name="ce10">
            <text:p>-232<text:s/></text:p>
          </table:table-cell>
          <table:table-cell office:value-type="float" office:value="-280" table:style-name="ce10">
            <text:p>-2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.67" table:style-name="ce9">
            <text:p>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201" table:style-name="ce9">
            <text:p>8,2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.33" table:style-name="ce9">
            <text:p>70<text:s/></text:p>
          </table:table-cell>
          <table:table-cell office:value-type="float" office:value="12045.67" table:style-name="ce9">
            <text:p>12,0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045.67" table:style-name="ce9">
            <text:p>12,046<text:s/></text:p>
          </table:table-cell>
          <table:table-cell office:value-type="float" office:value="13814.67" table:style-name="ce9">
            <text:p>13,815<text:s/></text:p>
          </table:table-cell>
          <table:table-cell office:value-type="float" office:value="866" table:style-name="ce9">
            <text:p>866<text:s/></text:p>
          </table:table-cell>
          <table:table-cell office:value-type="float" office:value="1237.67" table:style-name="ce9">
            <text:p>1,238<text:s/></text:p>
          </table:table-cell>
          <table:table-cell office:value-type="float" office:value="22.67" table:style-name="ce9">
            <text:p>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542" table:style-name="ce10">
            <text:p>-3,5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11.33" table:style-name="ce9">
            <text:p>1,911<text:s/></text:p>
          </table:table-cell>
          <table:table-cell office:value-type="float" office:value="221.67" table:style-name="ce9">
            <text:p>2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5.67" table:style-name="ce9">
            <text:p>1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43.67" table:style-name="ce9">
            <text:p>944<text:s/></text:p>
          </table:table-cell>
          <table:table-cell office:value-type="float" office:value="-4587" table:style-name="ce10">
            <text:p>-4,5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34.67" table:style-name="ce9">
            <text:p>1,535<text:s/></text:p>
          </table:table-cell>
          <table:table-cell office:value-type="float" office:value="-825.33" table:style-name="ce10">
            <text:p>-825<text:s/></text:p>
          </table:table-cell>
          <table:table-cell office:value-type="float" office:value="6689" table:style-name="ce9">
            <text:p>6,689<text:s/></text:p>
          </table:table-cell>
          <table:table-cell office:value-type="float" office:value="-14874.67" table:style-name="ce10">
            <text:p>-14,875<text:s/></text:p>
          </table:table-cell>
          <table:table-cell office:value-type="float" office:value="4754" table:style-name="ce9">
            <text:p>4,7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2.66999999999999" table:style-name="ce10">
            <text:p>-1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484.33" table:style-name="ce10">
            <text:p>-3,484<text:s/></text:p>
          </table:table-cell>
          <table:table-cell office:value-type="float" office:value="16680.669999999998" table:style-name="ce9">
            <text:p>16,6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896" table:style-name="ce9">
            <text:p>23,896<text:s/></text:p>
          </table:table-cell>
          <table:table-cell office:value-type="float" office:value="-11666.67" table:style-name="ce10">
            <text:p>-11,6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788.33" table:style-name="ce10">
            <text:p>-6,788<text:s/></text:p>
          </table:table-cell>
          <table:table-cell office:value-type="float" office:value="85.67" table:style-name="ce9">
            <text:p>86<text:s/></text:p>
          </table:table-cell>
          <table:table-cell office:value-type="float" office:value="-1085.33" table:style-name="ce10">
            <text:p>-1,0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8" table:style-name="ce9">
            <text:p>88<text:s/></text:p>
          </table:table-cell>
          <table:table-cell office:value-type="float" office:value="-12.33" table:style-name="ce10">
            <text:p>-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.67" table:style-name="ce9">
            <text:p>72<text:s/></text:p>
          </table:table-cell>
          <table:table-cell office:value-type="float" office:value="4588.67" table:style-name="ce9">
            <text:p>4,5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666.67" table:style-name="ce10">
            <text:p>-6,6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166.67" table:style-name="ce10">
            <text:p>-4,1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152" table:style-name="ce10">
            <text:p>-8,152<text:s/></text:p>
          </table:table-cell>
          <table:table-cell office:value-type="float" office:value="34906.67" table:style-name="ce9">
            <text:p>34,907<text:s/></text:p>
          </table:table-cell>
          <table:table-cell office:value-type="float" office:value="5326.33" table:style-name="ce9">
            <text:p>5,3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21253.67" table:style-name="ce9">
            <text:p>21,2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523" table:style-name="ce9">
            <text:p>42,523<text:s/></text:p>
          </table:table-cell>
          <table:table-cell office:value-type="float" office:value="111328.67" table:style-name="ce9">
            <text:p>111,329<text:s/></text:p>
          </table:table-cell>
          <table:table-cell office:value-type="float" office:value="0" table:style-name="ce11">
            <text:p>0<text:s/></text:p>
          </table:table-cell>
          <table:table-cell table:number-columns-repeated="16084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string" table:style-name="ce5">
            <text:p>R93</text:p>
          </table:table-cell>
          <table:table-cell office:value-type="string" table:style-name="ce5">
            <text:p>運動、娛樂及休閒服務業</text:p>
          </table:table-cell>
          <table:table-cell office:value-type="float" office:value="9" table:style-name="ce5">
            <text:p>9</text:p>
          </table:table-cell>
          <table:table-cell office:value-type="float" office:value="808202.22" table:style-name="ce13">
            <text:p>808,202<text:s/></text:p>
          </table:table-cell>
          <table:table-cell office:value-type="float" office:value="358877.11" table:style-name="ce13">
            <text:p>358,877<text:s/></text:p>
          </table:table-cell>
          <table:table-cell office:value-type="float" office:value="90323.78" table:style-name="ce13">
            <text:p>90,32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0544.44" table:style-name="ce13">
            <text:p>10,54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43847.56" table:style-name="ce13">
            <text:p>143,848<text:s/></text:p>
          </table:table-cell>
          <table:table-cell office:value-type="float" office:value="14264.33" table:style-name="ce13">
            <text:p>14,26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0644" table:style-name="ce13">
            <text:p>20,644<text:s/></text:p>
          </table:table-cell>
          <table:table-cell office:value-type="float" office:value="238.44" table:style-name="ce13">
            <text:p>238<text:s/></text:p>
          </table:table-cell>
          <table:table-cell office:value-type="float" office:value="2143.67" table:style-name="ce13">
            <text:p>2,14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9743.560000000001" table:style-name="ce13">
            <text:p>19,744<text:s/></text:p>
          </table:table-cell>
          <table:table-cell office:value-type="float" office:value="34041.11" table:style-name="ce13">
            <text:p>34,04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53.56" table:style-name="ce13">
            <text:p>54<text:s/></text:p>
          </table:table-cell>
          <table:table-cell office:value-type="float" office:value="19173.330000000002" table:style-name="ce13">
            <text:p>19,17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277.22" table:style-name="ce13">
            <text:p>1,277<text:s/></text:p>
          </table:table-cell>
          <table:table-cell office:value-type="float" office:value="17987.11" table:style-name="ce13">
            <text:p>17,98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91" table:style-name="ce13">
            <text:p>9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9986" table:style-name="ce13">
            <text:p>29,986<text:s/></text:p>
          </table:table-cell>
          <table:table-cell office:value-type="float" office:value="64559.78" table:style-name="ce13">
            <text:p>64,560<text:s/></text:p>
          </table:table-cell>
          <table:table-cell office:value-type="float" office:value="29175.33" table:style-name="ce13">
            <text:p>29,175<text:s/></text:p>
          </table:table-cell>
          <table:table-cell office:value-type="float" office:value="2934655.89" table:style-name="ce13">
            <text:p>2,934,65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52001.67" table:style-name="ce13">
            <text:p>52,002<text:s/></text:p>
          </table:table-cell>
          <table:table-cell office:value-type="float" office:value="3444.44" table:style-name="ce13">
            <text:p>3,444<text:s/></text:p>
          </table:table-cell>
          <table:table-cell office:value-type="float" office:value="689232.89" table:style-name="ce13">
            <text:p>689,23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698518" table:style-name="ce13">
            <text:p>1,698,518<text:s/></text:p>
          </table:table-cell>
          <table:table-cell office:value-type="float" office:value="624941.11" table:style-name="ce13">
            <text:p>624,94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236299.67" table:style-name="ce13">
            <text:p>2,236,30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328483.8899999999" table:style-name="ce13">
            <text:p>1,328,484<text:s/></text:p>
          </table:table-cell>
          <table:table-cell office:value-type="float" office:value="67" table:style-name="ce13">
            <text:p>67<text:s/></text:p>
          </table:table-cell>
          <table:table-cell office:value-type="float" office:value="165828.10999999999" table:style-name="ce13">
            <text:p>165,82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74643.78" table:style-name="ce13">
            <text:p>74,644<text:s/></text:p>
          </table:table-cell>
          <table:table-cell office:value-type="float" office:value="75807.78" table:style-name="ce13">
            <text:p>75,808<text:s/></text:p>
          </table:table-cell>
          <table:table-cell office:value-type="float" office:value="217776.33" table:style-name="ce13">
            <text:p>217,77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57833.56" table:style-name="ce13">
            <text:p>57,834<text:s/></text:p>
          </table:table-cell>
          <table:table-cell office:value-type="float" office:value="125.56" table:style-name="ce13">
            <text:p>12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59817.22" table:style-name="ce13">
            <text:p>159,81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9892.67" table:style-name="ce13">
            <text:p>29,893<text:s/></text:p>
          </table:table-cell>
          <table:table-cell office:value-type="float" office:value="169146.11" table:style-name="ce13">
            <text:p>169,146<text:s/></text:p>
          </table:table-cell>
          <table:table-cell office:value-type="float" office:value="10381.89" table:style-name="ce13">
            <text:p>10,38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700" table:style-name="ce13">
            <text:p>1,700<text:s/></text:p>
          </table:table-cell>
          <table:table-cell office:value-type="float" office:value="157064.22" table:style-name="ce13">
            <text:p>157,064<text:s/></text:p>
          </table:table-cell>
          <table:table-cell office:value-type="float" office:value="3742858.11" table:style-name="ce13">
            <text:p>3,742,858<text:s/></text:p>
          </table:table-cell>
          <table:table-cell office:value-type="float" office:value="695197.67" table:style-name="ce13">
            <text:p>695,198<text:s/></text:p>
          </table:table-cell>
          <table:table-cell office:value-type="float" office:value="121645.78" table:style-name="ce13">
            <text:p>121,646<text:s/></text:p>
          </table:table-cell>
          <table:table-cell office:value-type="float" office:value="121645.78" table:style-name="ce13">
            <text:p>121,64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7773.89" table:style-name="ce13">
            <text:p>27,774<text:s/></text:p>
          </table:table-cell>
          <table:table-cell office:value-type="float" office:value="129.11000000000001" table:style-name="ce13">
            <text:p>129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0556.33" table:style-name="ce13">
            <text:p>30,55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1189.439999999999" table:style-name="ce13">
            <text:p>31,189<text:s/></text:p>
          </table:table-cell>
          <table:table-cell office:value-type="float" office:value="1918.33" table:style-name="ce13">
            <text:p>1,91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24054.22" table:style-name="ce13">
            <text:p>124,054<text:s/></text:p>
          </table:table-cell>
          <table:table-cell office:value-type="float" office:value="3362.22" table:style-name="ce13">
            <text:p>3,362<text:s/></text:p>
          </table:table-cell>
          <table:table-cell office:value-type="float" office:value="25529.78" table:style-name="ce13">
            <text:p>25,530<text:s/></text:p>
          </table:table-cell>
          <table:table-cell office:value-type="float" office:value="30526.22" table:style-name="ce13">
            <text:p>30,526<text:s/></text:p>
          </table:table-cell>
          <table:table-cell office:value-type="float" office:value="1587.33" table:style-name="ce13">
            <text:p>1,587<text:s/></text:p>
          </table:table-cell>
          <table:table-cell office:value-type="float" office:value="296925" table:style-name="ce13">
            <text:p>296,92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47991" table:style-name="ce13">
            <text:p>47,991<text:s/></text:p>
          </table:table-cell>
          <table:table-cell office:value-type="float" office:value="164758.67000000001" table:style-name="ce13">
            <text:p>164,759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64758.67000000001" table:style-name="ce13">
            <text:p>164,759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758.67" table:style-name="ce13">
            <text:p>1,759<text:s/></text:p>
          </table:table-cell>
          <table:table-cell office:value-type="float" office:value="82416.67" table:style-name="ce13">
            <text:p>82,417<text:s/></text:p>
          </table:table-cell>
          <table:table-cell office:value-type="float" office:value="568723.32999999996" table:style-name="ce13">
            <text:p>568,72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35482.21999999997" table:style-name="ce13">
            <text:p>335,482<text:s/></text:p>
          </table:table-cell>
          <table:table-cell office:value-type="float" office:value="335482.21999999997" table:style-name="ce13">
            <text:p>335,48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4242.67" table:style-name="ce13">
            <text:p>34,243<text:s/></text:p>
          </table:table-cell>
          <table:table-cell office:value-type="float" office:value="129345.22" table:style-name="ce13">
            <text:p>129,345<text:s/></text:p>
          </table:table-cell>
          <table:table-cell office:value-type="float" office:value="69653.22" table:style-name="ce13">
            <text:p>69,653<text:s/></text:p>
          </table:table-cell>
          <table:table-cell office:value-type="float" office:value="7675.78" table:style-name="ce13">
            <text:p>7,676<text:s/></text:p>
          </table:table-cell>
          <table:table-cell office:value-type="float" office:value="5153.22" table:style-name="ce13">
            <text:p>5,15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45322.559999999998" table:style-name="ce13">
            <text:p>45,323<text:s/></text:p>
          </table:table-cell>
          <table:table-cell office:value-type="float" office:value="16654.89" table:style-name="ce13">
            <text:p>16,655<text:s/></text:p>
          </table:table-cell>
          <table:table-cell office:value-type="float" office:value="1263921" table:style-name="ce13">
            <text:p>1,263,921<text:s/></text:p>
          </table:table-cell>
          <table:table-cell office:value-type="float" office:value="2478937.11" table:style-name="ce13">
            <text:p>2,478,937<text:s/></text:p>
          </table:table-cell>
          <table:table-cell office:value-type="float" office:value="1443404.44" table:style-name="ce13">
            <text:p>1,443,404<text:s/></text:p>
          </table:table-cell>
          <table:table-cell office:value-type="float" office:value="1443404.44" table:style-name="ce13">
            <text:p>1,443,40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35613.44" table:style-name="ce13">
            <text:p>335,613<text:s/></text:p>
          </table:table-cell>
          <table:table-cell office:value-type="float" office:value="323484.44" table:style-name="ce13">
            <text:p>323,484<text:s/></text:p>
          </table:table-cell>
          <table:table-cell office:value-type="float" office:value="12129" table:style-name="ce13">
            <text:p>12,129<text:s/></text:p>
          </table:table-cell>
          <table:table-cell office:value-type="float" office:value="709540.11" table:style-name="ce13">
            <text:p>709,540<text:s/></text:p>
          </table:table-cell>
          <table:table-cell office:value-type="float" office:value="196966.78" table:style-name="ce13">
            <text:p>196,967<text:s/></text:p>
          </table:table-cell>
          <table:table-cell office:value-type="float" office:value="172390.22" table:style-name="ce13">
            <text:p>172,390<text:s/></text:p>
          </table:table-cell>
          <table:table-cell office:value-type="float" office:value="340183.11" table:style-name="ce13">
            <text:p>340,18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-9620.89" table:style-name="ce14">
            <text:p>-9,621<text:s/></text:p>
          </table:table-cell>
          <table:table-cell office:value-type="float" office:value="-2140.11" table:style-name="ce14">
            <text:p>-2,14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012.89" table:style-name="ce13">
            <text:p>3,01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-10493.67" table:style-name="ce14">
            <text:p>-10,49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478937.11" table:style-name="ce13">
            <text:p>2,478,937<text:s/></text:p>
          </table:table-cell>
          <table:table-cell office:value-type="float" office:value="1433353.78" table:style-name="ce13">
            <text:p>1,433,35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787452.44" table:style-name="ce13">
            <text:p>787,45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645901.32999999996" table:style-name="ce13">
            <text:p>645,90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645901.32999999996" table:style-name="ce13">
            <text:p>645,901<text:s/></text:p>
          </table:table-cell>
          <table:table-cell office:value-type="float" office:value="512701" table:style-name="ce13">
            <text:p>512,701<text:s/></text:p>
          </table:table-cell>
          <table:table-cell office:value-type="float" office:value="11669.67" table:style-name="ce13">
            <text:p>11,670<text:s/></text:p>
          </table:table-cell>
          <table:table-cell office:value-type="float" office:value="97479.44" table:style-name="ce13">
            <text:p>97,479<text:s/></text:p>
          </table:table-cell>
          <table:table-cell office:value-type="float" office:value="264.56" table:style-name="ce13">
            <text:p>265<text:s/></text:p>
          </table:table-cell>
          <table:table-cell office:value-type="float" office:value="403287.33" table:style-name="ce13">
            <text:p>403,287<text:s/></text:p>
          </table:table-cell>
          <table:table-cell office:value-type="float" office:value="-242.44" table:style-name="ce14">
            <text:p>-242<text:s/></text:p>
          </table:table-cell>
          <table:table-cell office:value-type="float" office:value="132957.89000000001" table:style-name="ce13">
            <text:p>132,958<text:s/></text:p>
          </table:table-cell>
          <table:table-cell office:value-type="float" office:value="69895.44" table:style-name="ce13">
            <text:p>69,895<text:s/></text:p>
          </table:table-cell>
          <table:table-cell office:value-type="float" office:value="25645" table:style-name="ce13">
            <text:p>25,645<text:s/></text:p>
          </table:table-cell>
          <table:table-cell office:value-type="float" office:value="5877" table:style-name="ce13">
            <text:p>5,877<text:s/></text:p>
          </table:table-cell>
          <table:table-cell office:value-type="float" office:value="2677" table:style-name="ce13">
            <text:p>2,677<text:s/></text:p>
          </table:table-cell>
          <table:table-cell office:value-type="float" office:value="532.55999999999995" table:style-name="ce13">
            <text:p>533<text:s/></text:p>
          </table:table-cell>
          <table:table-cell office:value-type="float" office:value="11916.44" table:style-name="ce13">
            <text:p>11,916<text:s/></text:p>
          </table:table-cell>
          <table:table-cell office:value-type="float" office:value="-11775.56" table:style-name="ce14">
            <text:p>-11,776<text:s/></text:p>
          </table:table-cell>
          <table:table-cell office:value-type="float" office:value="-1154.78" table:style-name="ce14">
            <text:p>-1,15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-3934.11" table:style-name="ce14">
            <text:p>-3,934<text:s/></text:p>
          </table:table-cell>
          <table:table-cell office:value-type="float" office:value="-3513.11" table:style-name="ce14">
            <text:p>-3,513<text:s/></text:p>
          </table:table-cell>
          <table:table-cell office:value-type="float" office:value="-1612.44" table:style-name="ce14">
            <text:p>-1,61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-200.67" table:style-name="ce14">
            <text:p>-201<text:s/></text:p>
          </table:table-cell>
          <table:table-cell office:value-type="float" office:value="-1360.44" table:style-name="ce14">
            <text:p>-1,36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-17376.330000000002" table:style-name="ce14">
            <text:p>-17,37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73402.33" table:style-name="ce13">
            <text:p>73,402<text:s/></text:p>
          </table:table-cell>
          <table:table-cell office:value-type="float" office:value="202853.33" table:style-name="ce13">
            <text:p>202,853<text:s/></text:p>
          </table:table-cell>
          <table:table-cell office:value-type="float" office:value="-42981.440000000002" table:style-name="ce14">
            <text:p>-42,981<text:s/></text:p>
          </table:table-cell>
          <table:table-cell office:value-type="float" office:value="-44074.44" table:style-name="ce14">
            <text:p>-44,074<text:s/></text:p>
          </table:table-cell>
          <table:table-cell office:value-type="float" office:value="1093" table:style-name="ce13">
            <text:p>1,093<text:s/></text:p>
          </table:table-cell>
          <table:table-cell office:value-type="float" office:value="159871.89000000001" table:style-name="ce13">
            <text:p>159,87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59871.89000000001" table:style-name="ce13">
            <text:p>159,87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59871.89000000001" table:style-name="ce13">
            <text:p>159,872<text:s/></text:p>
          </table:table-cell>
          <table:table-cell office:value-type="float" office:value="-4826.78" table:style-name="ce14">
            <text:p>-4,827<text:s/></text:p>
          </table:table-cell>
          <table:table-cell office:value-type="float" office:value="-3188.22" table:style-name="ce14">
            <text:p>-3,188<text:s/></text:p>
          </table:table-cell>
          <table:table-cell office:value-type="float" office:value="-2358.2199999999998" table:style-name="ce14">
            <text:p>-2,35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-1077.33" table:style-name="ce14">
            <text:p>-1,07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47.33" table:style-name="ce13">
            <text:p>247<text:s/></text:p>
          </table:table-cell>
          <table:table-cell office:value-type="float" office:value="-1638.56" table:style-name="ce14">
            <text:p>-1,639<text:s/></text:p>
          </table:table-cell>
          <table:table-cell office:value-type="float" office:value="-1226.33" table:style-name="ce14">
            <text:p>-1,226<text:s/></text:p>
          </table:table-cell>
          <table:table-cell office:value-type="float" office:value="1343.22" table:style-name="ce13">
            <text:p>1,34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-1895" table:style-name="ce14">
            <text:p>-1,89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39.56" table:style-name="ce13">
            <text:p>14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55045.10999999999" table:style-name="ce13">
            <text:p>155,04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54.33000000000001" table:style-name="ce13">
            <text:p>154<text:s/></text:p>
          </table:table-cell>
          <table:table-cell office:value-type="float" office:value="202853.33" table:style-name="ce13">
            <text:p>202,85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02853.33" table:style-name="ce13">
            <text:p>202,853<text:s/></text:p>
          </table:table-cell>
          <table:table-cell office:value-type="float" office:value="106227.67" table:style-name="ce13">
            <text:p>106,228<text:s/></text:p>
          </table:table-cell>
          <table:table-cell office:value-type="float" office:value="29953.22" table:style-name="ce13">
            <text:p>29,953<text:s/></text:p>
          </table:table-cell>
          <table:table-cell office:value-type="float" office:value="132.88999999999999" table:style-name="ce13">
            <text:p>133<text:s/></text:p>
          </table:table-cell>
          <table:table-cell office:value-type="float" office:value="383.11" table:style-name="ce13">
            <text:p>38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-5877" table:style-name="ce14">
            <text:p>-5,877<text:s/></text:p>
          </table:table-cell>
          <table:table-cell office:value-type="float" office:value="-76.44" table:style-name="ce14">
            <text:p>-7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-73402.33" table:style-name="ce14">
            <text:p>-73,402<text:s/></text:p>
          </table:table-cell>
          <table:table-cell office:value-type="float" office:value="1407.33" table:style-name="ce13">
            <text:p>1,40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933.22" table:style-name="ce13">
            <text:p>3,933<text:s/></text:p>
          </table:table-cell>
          <table:table-cell office:value-type="float" office:value="200.67" table:style-name="ce13">
            <text:p>20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83278.78" table:style-name="ce13">
            <text:p>83,279<text:s/></text:p>
          </table:table-cell>
          <table:table-cell office:value-type="float" office:value="-49428.33" table:style-name="ce14">
            <text:p>-49,42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-1674.67" table:style-name="ce14">
            <text:p>-1,675<text:s/></text:p>
          </table:table-cell>
          <table:table-cell office:value-type="float" office:value="-1750.44" table:style-name="ce14">
            <text:p>-1,750<text:s/></text:p>
          </table:table-cell>
          <table:table-cell office:value-type="float" office:value="1243.33" table:style-name="ce13">
            <text:p>1,243<text:s/></text:p>
          </table:table-cell>
          <table:table-cell office:value-type="float" office:value="-12969.22" table:style-name="ce14">
            <text:p>-12,969<text:s/></text:p>
          </table:table-cell>
          <table:table-cell office:value-type="float" office:value="4849.78" table:style-name="ce13">
            <text:p>4,850<text:s/></text:p>
          </table:table-cell>
          <table:table-cell office:value-type="float" office:value="1499.89" table:style-name="ce13">
            <text:p>1,500<text:s/></text:p>
          </table:table-cell>
          <table:table-cell office:value-type="float" office:value="-17583" table:style-name="ce14">
            <text:p>-17,58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-41900.11" table:style-name="ce14">
            <text:p>-41,900<text:s/></text:p>
          </table:table-cell>
          <table:table-cell office:value-type="float" office:value="231301.67" table:style-name="ce13">
            <text:p>231,302<text:s/></text:p>
          </table:table-cell>
          <table:table-cell office:value-type="float" office:value="-14314.56" table:style-name="ce14">
            <text:p>-14,315<text:s/></text:p>
          </table:table-cell>
          <table:table-cell office:value-type="float" office:value="51374.559999999998" table:style-name="ce13">
            <text:p>51,375<text:s/></text:p>
          </table:table-cell>
          <table:table-cell office:value-type="float" office:value="-31752.89" table:style-name="ce14">
            <text:p>-31,753<text:s/></text:p>
          </table:table-cell>
          <table:table-cell office:value-type="float" office:value="487.67" table:style-name="ce13">
            <text:p>488<text:s/></text:p>
          </table:table-cell>
          <table:table-cell office:value-type="float" office:value="-7222.22" table:style-name="ce14">
            <text:p>-7,22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128" table:style-name="ce13">
            <text:p>3,128<text:s/></text:p>
          </table:table-cell>
          <table:table-cell office:value-type="float" office:value="-160691.78" table:style-name="ce14">
            <text:p>-160,692<text:s/></text:p>
          </table:table-cell>
          <table:table-cell office:value-type="float" office:value="3329.67" table:style-name="ce13">
            <text:p>3,330<text:s/></text:p>
          </table:table-cell>
          <table:table-cell office:value-type="float" office:value="-5379.44" table:style-name="ce14">
            <text:p>-5,379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-2499.56" table:style-name="ce14">
            <text:p>-2,500<text:s/></text:p>
          </table:table-cell>
          <table:table-cell office:value-type="float" office:value="4718.22" table:style-name="ce13">
            <text:p>4,71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288" table:style-name="ce13">
            <text:p>1,288<text:s/></text:p>
          </table:table-cell>
          <table:table-cell office:value-type="float" office:value="22667.56" table:style-name="ce13">
            <text:p>22,66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5665.67" table:style-name="ce13">
            <text:p>25,666<text:s/></text:p>
          </table:table-cell>
          <table:table-cell office:value-type="float" office:value="-109201.11" table:style-name="ce14">
            <text:p>-109,201<text:s/></text:p>
          </table:table-cell>
          <table:table-cell office:value-type="float" office:value="30462.78" table:style-name="ce13">
            <text:p>30,463<text:s/></text:p>
          </table:table-cell>
          <table:table-cell office:value-type="float" office:value="-30798.22" table:style-name="ce14">
            <text:p>-30,798<text:s/></text:p>
          </table:table-cell>
          <table:table-cell office:value-type="float" office:value="143061.67000000001" table:style-name="ce13">
            <text:p>143,062<text:s/></text:p>
          </table:table-cell>
          <table:table-cell office:value-type="float" office:value="-115948.22" table:style-name="ce14">
            <text:p>-115,94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-161588" table:style-name="ce14">
            <text:p>-161,588<text:s/></text:p>
          </table:table-cell>
          <table:table-cell office:value-type="float" office:value="-23583.33" table:style-name="ce14">
            <text:p>-23,58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-693.56" table:style-name="ce14">
            <text:p>-69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4106.8900000000003" table:style-name="ce13">
            <text:p>4,107<text:s/></text:p>
          </table:table-cell>
          <table:table-cell office:value-type="float" office:value="-154980" table:style-name="ce14">
            <text:p>-154,98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-32879.440000000002" table:style-name="ce14">
            <text:p>-32,879<text:s/></text:p>
          </table:table-cell>
          <table:table-cell office:value-type="float" office:value="358877.11" table:style-name="ce13">
            <text:p>358,877<text:s/></text:p>
          </table:table-cell>
          <table:table-cell office:value-type="float" office:value="0" table:style-name="ce15">
            <text:p>0<text:s/></text:p>
          </table:table-cell>
          <table:table-cell table:number-columns-repeated="16084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S Output</dc:title>
    <meta:initial-creator>詹惠茹</meta:initial-creator>
    <dc:creator>黃文廷</dc:creator>
    <meta:creation-date>2017-10-23T08:42:12Z</meta:creation-date>
    <dc:date>2018-11-21T06:53:33Z</dc:date>
  </office:meta>
</office:document-meta>
</file>