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style:vertical-align="top" fo:wrap-option="wrap" fo:background-color="transparent"/>
      <style:text-properties fo:color="#000000" style:font-name="HeiT" style:font-name-asian="HeiT" style:font-name-complex="HeiT"/>
    </style:style>
    <style:style style:name="ce7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6247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FRSACC_M_201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87" table:default-cell-style-name="ce1"/>
        <table:table-column table:style-name="co1" table:number-columns-repeated="16093" table:default-cell-style-name="ce1"/>
        <table:table-row table:style-name="ro1">
          <table:table-cell office:value-type="string" table:number-columns-spanned="9" table:number-rows-spanned="1" table:style-name="ce9">
            <text:p>表二、IFRSs產業財務結構資訊(合併)—9版行業分類(103年度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4">
            <text:p>行業別</text:p>
          </table:table-cell>
          <table:table-cell table:style-name="ce4"/>
          <table:table-cell office:value-type="string" table:style-name="ce3">
            <text:p>樣本數</text:p>
          </table:table-cell>
          <table:table-cell office:value-type="string" table:style-name="ce3">
            <text:p>流動資產</text:p>
          </table:table-cell>
          <table:table-cell office:value-type="string" table:style-name="ce3">
            <text:p>現金及約當現金</text:p>
          </table:table-cell>
          <table:table-cell office:value-type="string" table:style-name="ce3">
            <text:p>透過損益按公允價值衡量之金融資產-流動</text:p>
          </table:table-cell>
          <table:table-cell office:value-type="string" table:style-name="ce3">
            <text:p>透過其他綜合損益按公允價值衡量之金融資產-流動</text:p>
          </table:table-cell>
          <table:table-cell office:value-type="string" table:style-name="ce3">
            <text:p>備供出售金融資產-流動</text:p>
          </table:table-cell>
          <table:table-cell office:value-type="string" table:style-name="ce3">
            <text:p>持有至到期日金融資產-流動</text:p>
          </table:table-cell>
          <table:table-cell office:value-type="string" table:style-name="ce3">
            <text:p>避險之衍生金融資產-流動</text:p>
          </table:table-cell>
          <table:table-cell office:value-type="string" table:style-name="ce3">
            <text:p>按攤銷後成本衡量之金融資產-流動</text:p>
          </table:table-cell>
          <table:table-cell office:value-type="string" table:style-name="ce3">
            <text:p>以成本衡量之金融資產-流動</text:p>
          </table:table-cell>
          <table:table-cell office:value-type="string" table:style-name="ce3">
            <text:p>無活絡市場之債券投資-流動</text:p>
          </table:table-cell>
          <table:table-cell office:value-type="string" table:style-name="ce3">
            <text:p>應收票據淨額</text:p>
          </table:table-cell>
          <table:table-cell office:value-type="string" table:style-name="ce3">
            <text:p>備抵呆帳-應收票據</text:p>
          </table:table-cell>
          <table:table-cell office:value-type="string" table:style-name="ce3">
            <text:p>應收票據-關係人淨額</text:p>
          </table:table-cell>
          <table:table-cell office:value-type="string" table:style-name="ce3">
            <text:p>備抵呆帳-應收關係人票據</text:p>
          </table:table-cell>
          <table:table-cell office:value-type="string" table:style-name="ce3">
            <text:p>應收帳款淨額</text:p>
          </table:table-cell>
          <table:table-cell office:value-type="string" table:style-name="ce3">
            <text:p>備抵呆帳-應收帳款、分期帳款及租賃款</text:p>
          </table:table-cell>
          <table:table-cell office:value-type="string" table:style-name="ce3">
            <text:p>應收帳款-關係人淨額</text:p>
          </table:table-cell>
          <table:table-cell office:value-type="string" table:style-name="ce3">
            <text:p>備抵呆帳-應收關係人帳款、分期帳款及租賃款</text:p>
          </table:table-cell>
          <table:table-cell office:value-type="string" table:style-name="ce3">
            <text:p>應收建造合約款</text:p>
          </table:table-cell>
          <table:table-cell office:value-type="string" table:style-name="ce3">
            <text:p>應收建造合約款-關係人</text:p>
          </table:table-cell>
          <table:table-cell office:value-type="string" table:style-name="ce3">
            <text:p>其他應收款</text:p>
          </table:table-cell>
          <table:table-cell office:value-type="string" table:style-name="ce3">
            <text:p>其他應收款-關係人</text:p>
          </table:table-cell>
          <table:table-cell office:value-type="string" table:style-name="ce3">
            <text:p>備抵呆帳-其他應收關係人款項</text:p>
          </table:table-cell>
          <table:table-cell office:value-type="string" table:style-name="ce3">
            <text:p>當期所得稅資產</text:p>
          </table:table-cell>
          <table:table-cell office:value-type="string" table:style-name="ce3">
            <text:p>存貨</text:p>
          </table:table-cell>
          <table:table-cell office:value-type="string" table:style-name="ce3">
            <text:p>存貨-買賣業</text:p>
          </table:table-cell>
          <table:table-cell office:value-type="string" table:style-name="ce3">
            <text:p>存貨-製造業</text:p>
          </table:table-cell>
          <table:table-cell office:value-type="string" table:style-name="ce3">
            <text:p>存貨（建設業適用）</text:p>
          </table:table-cell>
          <table:table-cell office:value-type="string" table:style-name="ce3">
            <text:p>存貨-其他行業</text:p>
          </table:table-cell>
          <table:table-cell office:value-type="string" table:style-name="ce3">
            <text:p>農產品</text:p>
          </table:table-cell>
          <table:table-cell office:value-type="string" table:style-name="ce3">
            <text:p>備抵存貨跌價</text:p>
          </table:table-cell>
          <table:table-cell office:value-type="string" table:style-name="ce3">
            <text:p>生物資產-流動</text:p>
          </table:table-cell>
          <table:table-cell office:value-type="string" table:style-name="ce3">
            <text:p>預付款項</text:p>
          </table:table-cell>
          <table:table-cell office:value-type="string" table:style-name="ce3">
            <text:p>其他流動資產</text:p>
          </table:table-cell>
          <table:table-cell office:value-type="string" table:style-name="ce3">
            <text:p>其他金融資產-流動</text:p>
          </table:table-cell>
          <table:table-cell office:value-type="string" table:style-name="ce3">
            <text:p>非流動資產</text:p>
          </table:table-cell>
          <table:table-cell office:value-type="string" table:style-name="ce3">
            <text:p>透過損益按公允價值衡量之金融資產-非流動</text:p>
          </table:table-cell>
          <table:table-cell office:value-type="string" table:style-name="ce3">
            <text:p>透過其他綜合損益按公允價值衡量之金融資產-非流動</text:p>
          </table:table-cell>
          <table:table-cell office:value-type="string" table:style-name="ce3">
            <text:p>備供出售金融資產-非流動</text:p>
          </table:table-cell>
          <table:table-cell office:value-type="string" table:style-name="ce3">
            <text:p>持有至到期日金融資產-非流動</text:p>
          </table:table-cell>
          <table:table-cell office:value-type="string" table:style-name="ce3">
            <text:p>避險之衍生金融資產-非流動</text:p>
          </table:table-cell>
          <table:table-cell office:value-type="string" table:style-name="ce3">
            <text:p>按攤銷後成本衡量之金融資產-非流動</text:p>
          </table:table-cell>
          <table:table-cell office:value-type="string" table:style-name="ce3">
            <text:p>以成本衡量之金融資產-非流動</text:p>
          </table:table-cell>
          <table:table-cell office:value-type="string" table:style-name="ce3">
            <text:p>無活絡市場之債券投資-非流動</text:p>
          </table:table-cell>
          <table:table-cell office:value-type="string" table:style-name="ce3">
            <text:p>採用權益法之投資</text:p>
          </table:table-cell>
          <table:table-cell office:value-type="string" table:style-name="ce3">
            <text:p>累計減損－採用權益法之投資</text:p>
          </table:table-cell>
          <table:table-cell office:value-type="string" table:style-name="ce3">
            <text:p>不動產、廠房及設備淨額</text:p>
          </table:table-cell>
          <table:table-cell office:value-type="string" table:style-name="ce3">
            <text:p>土地成本</text:p>
          </table:table-cell>
          <table:table-cell office:value-type="string" table:style-name="ce3">
            <text:p>土地-重估增（減）值</text:p>
          </table:table-cell>
          <table:table-cell office:value-type="string" table:style-name="ce3">
            <text:p>折舊及折耗性資產</text:p>
          </table:table-cell>
          <table:table-cell office:value-type="string" table:style-name="ce3">
            <text:p>折舊及折耗性資產重估增值</text:p>
          </table:table-cell>
          <table:table-cell office:value-type="string" table:style-name="ce3">
            <text:p>累計折舊</text:p>
          </table:table-cell>
          <table:table-cell office:value-type="string" table:style-name="ce3">
            <text:p>累計減損-不動產、廠房及設備</text:p>
          </table:table-cell>
          <table:table-cell office:value-type="string" table:style-name="ce3">
            <text:p>未完工程及待驗設備</text:p>
          </table:table-cell>
          <table:table-cell office:value-type="string" table:style-name="ce3">
            <text:p>天然資源淨額</text:p>
          </table:table-cell>
          <table:table-cell office:value-type="string" table:style-name="ce3">
            <text:p>投資性不動產淨額</text:p>
          </table:table-cell>
          <table:table-cell office:value-type="string" table:style-name="ce3">
            <text:p>投資性不動產毛額</text:p>
          </table:table-cell>
          <table:table-cell office:value-type="string" table:style-name="ce3">
            <text:p>無形資產</text:p>
          </table:table-cell>
          <table:table-cell office:value-type="string" table:style-name="ce3">
            <text:p>專利權淨額</text:p>
          </table:table-cell>
          <table:table-cell office:value-type="string" table:style-name="ce3">
            <text:p>特許權淨額</text:p>
          </table:table-cell>
          <table:table-cell office:value-type="string" table:style-name="ce3">
            <text:p>電腦軟體淨額</text:p>
          </table:table-cell>
          <table:table-cell office:value-type="string" table:style-name="ce3">
            <text:p>商譽</text:p>
          </table:table-cell>
          <table:table-cell office:value-type="string" table:style-name="ce3">
            <text:p>其他無形資產淨額</text:p>
          </table:table-cell>
          <table:table-cell office:value-type="string" table:style-name="ce3">
            <text:p>生物資產-非流動</text:p>
          </table:table-cell>
          <table:table-cell office:value-type="string" table:style-name="ce3">
            <text:p>遞延所得稅資產</text:p>
          </table:table-cell>
          <table:table-cell office:value-type="string" table:style-name="ce3">
            <text:p>其他非流動資產</text:p>
          </table:table-cell>
          <table:table-cell office:value-type="string" table:style-name="ce3">
            <text:p>基金</text:p>
          </table:table-cell>
          <table:table-cell office:value-type="string" table:style-name="ce3">
            <text:p>預付投資款</text:p>
          </table:table-cell>
          <table:table-cell office:value-type="string" table:style-name="ce3">
            <text:p>其他長期投資（淨額）</text:p>
          </table:table-cell>
          <table:table-cell office:value-type="string" table:style-name="ce3">
            <text:p>其他金融資產－非流動</text:p>
          </table:table-cell>
          <table:table-cell office:value-type="string" table:style-name="ce3">
            <text:p>其他非流動資產-其他</text:p>
          </table:table-cell>
          <table:table-cell office:value-type="string" table:style-name="ce3">
            <text:p>資產總計</text:p>
          </table:table-cell>
          <table:table-cell office:value-type="string" table:style-name="ce3">
            <text:p>流動負債</text:p>
          </table:table-cell>
          <table:table-cell office:value-type="string" table:style-name="ce3">
            <text:p>短期借款</text:p>
          </table:table-cell>
          <table:table-cell office:value-type="string" table:style-name="ce3">
            <text:p>銀行借款</text:p>
          </table:table-cell>
          <table:table-cell office:value-type="string" table:style-name="ce3">
            <text:p>其他短期借款-關係人</text:p>
          </table:table-cell>
          <table:table-cell office:value-type="string" table:style-name="ce3">
            <text:p>其他短期借款-非關係人</text:p>
          </table:table-cell>
          <table:table-cell office:value-type="string" table:style-name="ce3">
            <text:p>應付短期票券</text:p>
          </table:table-cell>
          <table:table-cell office:value-type="string" table:style-name="ce3">
            <text:p>透過損益按公允價值衡量之金融負債-流動</text:p>
          </table:table-cell>
          <table:table-cell office:value-type="string" table:style-name="ce3">
            <text:p>避險之衍生金融負債-流動</text:p>
          </table:table-cell>
          <table:table-cell office:value-type="string" table:style-name="ce3">
            <text:p>按攤銷後成本衡量之金融負債-流動</text:p>
          </table:table-cell>
          <table:table-cell office:value-type="string" table:style-name="ce3">
            <text:p>以成本衡量之金融負債-流動</text:p>
          </table:table-cell>
          <table:table-cell office:value-type="string" table:style-name="ce3">
            <text:p>應付票據</text:p>
          </table:table-cell>
          <table:table-cell office:value-type="string" table:style-name="ce3">
            <text:p>應付票據-關係人</text:p>
          </table:table-cell>
          <table:table-cell office:value-type="string" table:style-name="ce3">
            <text:p>應付帳款</text:p>
          </table:table-cell>
          <table:table-cell office:value-type="string" table:style-name="ce3">
            <text:p>應付帳款-關係人</text:p>
          </table:table-cell>
          <table:table-cell office:value-type="string" table:style-name="ce3">
            <text:p>應付建造合約款</text:p>
          </table:table-cell>
          <table:table-cell office:value-type="string" table:style-name="ce3">
            <text:p>應付建造合約款-關係人</text:p>
          </table:table-cell>
          <table:table-cell office:value-type="string" table:style-name="ce3">
            <text:p>其他應付款</text:p>
          </table:table-cell>
          <table:table-cell office:value-type="string" table:style-name="ce3">
            <text:p>其他應付款項-關係人</text:p>
          </table:table-cell>
          <table:table-cell office:value-type="string" table:style-name="ce3">
            <text:p>當期所得稅負債</text:p>
          </table:table-cell>
          <table:table-cell office:value-type="string" table:style-name="ce3">
            <text:p>負債準備-流動</text:p>
          </table:table-cell>
          <table:table-cell office:value-type="string" table:style-name="ce3">
            <text:p>與待出售非流動資產直接相關之負債</text:p>
          </table:table-cell>
          <table:table-cell office:value-type="string" table:style-name="ce3">
            <text:p>其他流動負債</text:p>
          </table:table-cell>
          <table:table-cell office:value-type="string" table:style-name="ce3">
            <text:p>其他金融負債-流動</text:p>
          </table:table-cell>
          <table:table-cell office:value-type="string" table:style-name="ce3">
            <text:p>預收款項</text:p>
          </table:table-cell>
          <table:table-cell office:value-type="string" table:style-name="ce3">
            <text:p>一年或一營業週期內到期長期負債</text:p>
          </table:table-cell>
          <table:table-cell office:value-type="string" table:style-name="ce3">
            <text:p>一年或一營業週期內到期或執行賣回權公司債</text:p>
          </table:table-cell>
          <table:table-cell office:value-type="string" table:style-name="ce3">
            <text:p>一年或一營業週期內到期之銀行長期借款</text:p>
          </table:table-cell>
          <table:table-cell office:value-type="string" table:style-name="ce3">
            <text:p>一年或一營業週期內到期之其他長期負債</text:p>
          </table:table-cell>
          <table:table-cell office:value-type="string" table:style-name="ce3">
            <text:p>特別股負債-流動</text:p>
          </table:table-cell>
          <table:table-cell office:value-type="string" table:style-name="ce3">
            <text:p>應付租賃款－流動</text:p>
          </table:table-cell>
          <table:table-cell office:value-type="string" table:style-name="ce3">
            <text:p>其他流動負債-其他</text:p>
          </table:table-cell>
          <table:table-cell office:value-type="string" table:style-name="ce3">
            <text:p>非流動負債</text:p>
          </table:table-cell>
          <table:table-cell office:value-type="string" table:style-name="ce3">
            <text:p>透過損益按公允價值衡量之金融負債-非流動</text:p>
          </table:table-cell>
          <table:table-cell office:value-type="string" table:style-name="ce3">
            <text:p>避險之衍生金融負債-非流動</text:p>
          </table:table-cell>
          <table:table-cell office:value-type="string" table:style-name="ce3">
            <text:p>按攤銷後成本衡量之金融負債-非流動</text:p>
          </table:table-cell>
          <table:table-cell office:value-type="string" table:style-name="ce3">
            <text:p>以成本衡量之金融負債-非流動</text:p>
          </table:table-cell>
          <table:table-cell office:value-type="string" table:style-name="ce3">
            <text:p>應付公司債</text:p>
          </table:table-cell>
          <table:table-cell office:value-type="string" table:style-name="ce3">
            <text:p>長期借款</text:p>
          </table:table-cell>
          <table:table-cell office:value-type="string" table:style-name="ce3">
            <text:p>銀行長期借款</text:p>
          </table:table-cell>
          <table:table-cell office:value-type="string" table:style-name="ce3">
            <text:p>其他長期借款-關係人</text:p>
          </table:table-cell>
          <table:table-cell office:value-type="string" table:style-name="ce3">
            <text:p>其他長期借款-非關係人</text:p>
          </table:table-cell>
          <table:table-cell office:value-type="string" table:style-name="ce3">
            <text:p>負債準備-非流動</text:p>
          </table:table-cell>
          <table:table-cell office:value-type="string" table:style-name="ce3">
            <text:p>遞延所得稅負債</text:p>
          </table:table-cell>
          <table:table-cell office:value-type="string" table:style-name="ce3">
            <text:p>其他非流動負債</text:p>
          </table:table-cell>
          <table:table-cell office:value-type="string" table:style-name="ce3">
            <text:p>長期應付票據及款項</text:p>
          </table:table-cell>
          <table:table-cell office:value-type="string" table:style-name="ce3">
            <text:p>應付租賃款-非流動</text:p>
          </table:table-cell>
          <table:table-cell office:value-type="string" table:style-name="ce3">
            <text:p>長期應付票據及款項-關係人</text:p>
          </table:table-cell>
          <table:table-cell office:value-type="string" table:style-name="ce3">
            <text:p>特別股負債-非流動</text:p>
          </table:table-cell>
          <table:table-cell office:value-type="string" table:style-name="ce3">
            <text:p>應付退休金費用／應計退休金負債</text:p>
          </table:table-cell>
          <table:table-cell office:value-type="string" table:style-name="ce3">
            <text:p>其他非流動負債-其他</text:p>
          </table:table-cell>
          <table:table-cell office:value-type="string" table:style-name="ce3">
            <text:p>負債合計</text:p>
          </table:table-cell>
          <table:table-cell office:value-type="string" table:style-name="ce3">
            <text:p>歸屬於母公司業主之權益</text:p>
          </table:table-cell>
          <table:table-cell office:value-type="string" table:style-name="ce3">
            <text:p>股本</text:p>
          </table:table-cell>
          <table:table-cell office:value-type="string" table:style-name="ce3">
            <text:p>普通股股本</text:p>
          </table:table-cell>
          <table:table-cell office:value-type="string" table:style-name="ce3">
            <text:p>特別股股本</text:p>
          </table:table-cell>
          <table:table-cell office:value-type="string" table:style-name="ce3">
            <text:p>預收股本</text:p>
          </table:table-cell>
          <table:table-cell office:value-type="string" table:style-name="ce3">
            <text:p>股權憑證及其他</text:p>
          </table:table-cell>
          <table:table-cell office:value-type="string" table:style-name="ce3">
            <text:p>資本公積</text:p>
          </table:table-cell>
          <table:table-cell office:value-type="string" table:style-name="ce3">
            <text:p>資本公積-發行溢價</text:p>
          </table:table-cell>
          <table:table-cell office:value-type="string" table:style-name="ce3">
            <text:p>其他資本公積</text:p>
          </table:table-cell>
          <table:table-cell office:value-type="string" table:style-name="ce3">
            <text:p>保留盈餘</text:p>
          </table:table-cell>
          <table:table-cell office:value-type="string" table:style-name="ce3">
            <text:p>法定盈餘公積</text:p>
          </table:table-cell>
          <table:table-cell office:value-type="string" table:style-name="ce3">
            <text:p>特別盈餘公積</text:p>
          </table:table-cell>
          <table:table-cell office:value-type="string" table:style-name="ce3">
            <text:p>未分配盈餘（或待彌補虧損）</text:p>
          </table:table-cell>
          <table:table-cell office:value-type="string" table:style-name="ce3">
            <text:p>追溯適用及追溯重編之影響數</text:p>
          </table:table-cell>
          <table:table-cell office:value-type="string" table:style-name="ce3">
            <text:p>其他權益</text:p>
          </table:table-cell>
          <table:table-cell office:value-type="string" table:style-name="ce3">
            <text:p>國外營運機構財務報表換算之兌換差額</text:p>
          </table:table-cell>
          <table:table-cell office:value-type="string" table:style-name="ce3">
            <text:p>透過其他綜合損益按公允價值衡量之權益工具投資利益（損失）</text:p>
          </table:table-cell>
          <table:table-cell office:value-type="string" table:style-name="ce3">
            <text:p>備供出售金融資產未實現損益</text:p>
          </table:table-cell>
          <table:table-cell office:value-type="string" table:style-name="ce3">
            <text:p>現金流量避險中屬有效避險部分之避險工具利益（損失）</text:p>
          </table:table-cell>
          <table:table-cell office:value-type="string" table:style-name="ce3">
            <text:p>國外營運機構淨投資避險中屬有效避險部分之避險工具利益（損失）</text:p>
          </table:table-cell>
          <table:table-cell office:value-type="string" table:style-name="ce3">
            <text:p>重估增值</text:p>
          </table:table-cell>
          <table:table-cell office:value-type="string" table:style-name="ce3">
            <text:p>其他權益-其他</text:p>
          </table:table-cell>
          <table:table-cell office:value-type="string" table:style-name="ce3">
            <text:p>庫藏股票</text:p>
          </table:table-cell>
          <table:table-cell office:value-type="string" table:style-name="ce3">
            <text:p>非控制權益</text:p>
          </table:table-cell>
          <table:table-cell office:value-type="string" table:style-name="ce3">
            <text:p>權益合計</text:p>
          </table:table-cell>
          <table:table-cell office:value-type="string" table:style-name="ce3">
            <text:p>營業收入</text:p>
          </table:table-cell>
          <table:table-cell office:value-type="string" table:style-name="ce3">
            <text:p>租賃收入</text:p>
          </table:table-cell>
          <table:table-cell office:value-type="string" table:style-name="ce3">
            <text:p>營業成本</text:p>
          </table:table-cell>
          <table:table-cell office:value-type="string" table:style-name="ce3">
            <text:p>營建工程成本</text:p>
          </table:table-cell>
          <table:table-cell office:value-type="string" table:style-name="ce3">
            <text:p>營業毛利（毛損）</text:p>
          </table:table-cell>
          <table:table-cell office:value-type="string" table:style-name="ce3">
            <text:p>未實現銷貨利益（損失）</text:p>
          </table:table-cell>
          <table:table-cell office:value-type="string" table:style-name="ce3">
            <text:p>已實現銷貨利益（損失）</text:p>
          </table:table-cell>
          <table:table-cell office:value-type="string" table:style-name="ce3">
            <text:p>營業毛利（毛損）淨額</text:p>
          </table:table-cell>
          <table:table-cell office:value-type="string" table:style-name="ce3">
            <text:p>營業費用</text:p>
          </table:table-cell>
          <table:table-cell office:value-type="string" table:style-name="ce3">
            <text:p>推銷費用</text:p>
          </table:table-cell>
          <table:table-cell office:value-type="string" table:style-name="ce3">
            <text:p>管理費用</text:p>
          </table:table-cell>
          <table:table-cell office:value-type="string" table:style-name="ce3">
            <text:p>研究發展費用</text:p>
          </table:table-cell>
          <table:table-cell office:value-type="string" table:style-name="ce3">
            <text:p>其他營業費用</text:p>
          </table:table-cell>
          <table:table-cell office:value-type="string" table:style-name="ce3">
            <text:p>其他收益及費損淨額</text:p>
          </table:table-cell>
          <table:table-cell office:value-type="string" table:style-name="ce3">
            <text:p>營業淨利（淨損）</text:p>
          </table:table-cell>
          <table:table-cell office:value-type="string" table:style-name="ce3">
            <text:p>營業外收入及支出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利息收入</text:p>
          </table:table-cell>
          <table:table-cell office:value-type="string" table:style-name="ce3">
            <text:p>租金收入</text:p>
          </table:table-cell>
          <table:table-cell office:value-type="string" table:style-name="ce3">
            <text:p>股利收入</text:p>
          </table:table-cell>
          <table:table-cell office:value-type="string" table:style-name="ce3">
            <text:p>其他收入-其他</text:p>
          </table:table-cell>
          <table:table-cell office:value-type="string" table:style-name="ce3">
            <text:p>其他利益及損失</text:p>
          </table:table-cell>
          <table:table-cell office:value-type="string" table:style-name="ce3">
            <text:p>處分不動產、廠房及設備淨損益</text:p>
          </table:table-cell>
          <table:table-cell office:value-type="string" table:style-name="ce3">
            <text:p>處分投資性不動產淨損益</text:p>
          </table:table-cell>
          <table:table-cell office:value-type="string" table:style-name="ce3">
            <text:p>處分投資淨損益</text:p>
          </table:table-cell>
          <table:table-cell office:value-type="string" table:style-name="ce3">
            <text:p>外幣兌換淨損益</text:p>
          </table:table-cell>
          <table:table-cell office:value-type="string" table:style-name="ce3">
            <text:p>透過損益按公允價值衡量之金融資產（負債）淨損益</text:p>
          </table:table-cell>
          <table:table-cell office:value-type="string" table:style-name="ce3">
            <text:p>公允價值調整淨損益-投資性不動產</text:p>
          </table:table-cell>
          <table:table-cell office:value-type="string" table:style-name="ce3">
            <text:p>不動產、廠房及設備重估價淨損益</text:p>
          </table:table-cell>
          <table:table-cell office:value-type="string" table:style-name="ce3">
            <text:p>無形資產重估價淨損益</text:p>
          </table:table-cell>
          <table:table-cell office:value-type="string" table:style-name="ce3">
            <text:p>減損迴轉利益</text:p>
          </table:table-cell>
          <table:table-cell office:value-type="string" table:style-name="ce3">
            <text:p>減損損失</text:p>
          </table:table-cell>
          <table:table-cell office:value-type="string" table:style-name="ce3">
            <text:p>其他利益及損失-其他</text:p>
          </table:table-cell>
          <table:table-cell office:value-type="string" table:style-name="ce3">
            <text:p>除列按攤銷後成本衡量金融資產淨損益</text:p>
          </table:table-cell>
          <table:table-cell office:value-type="string" table:style-name="ce3">
            <text:p>金融資產重分類淨損益</text:p>
          </table:table-cell>
          <table:table-cell office:value-type="string" table:style-name="ce3">
            <text:p>財務成本</text:p>
          </table:table-cell>
          <table:table-cell office:value-type="string" table:style-name="ce3">
            <text:p>採用權益法認列之關聯企業及合資損益之份額</text:p>
          </table:table-cell>
          <table:table-cell office:value-type="string" table:style-name="ce3">
            <text:p>採用權益法認列之子公司、關聯企業及合資損益之份額</text:p>
          </table:table-cell>
          <table:table-cell office:value-type="string" table:style-name="ce3">
            <text:p>稅前淨利（淨損）</text:p>
          </table:table-cell>
          <table:table-cell office:value-type="string" table:style-name="ce3">
            <text:p>所得稅費用（利益）</text:p>
          </table:table-cell>
          <table:table-cell office:value-type="string" table:style-name="ce3">
            <text:p>當期所得稅費用（利益）</text:p>
          </table:table-cell>
          <table:table-cell office:value-type="string" table:style-name="ce3">
            <text:p>遞延所得稅費用（利益）</text:p>
          </table:table-cell>
          <table:table-cell office:value-type="string" table:style-name="ce3">
            <text:p>繼續營業單位本期淨利（淨損）</text:p>
          </table:table-cell>
          <table:table-cell office:value-type="string" table:style-name="ce3">
            <text:p>停業單位損益</text:p>
          </table:table-cell>
          <table:table-cell office:value-type="string" table:style-name="ce3">
            <text:p>本期總損益</text:p>
          </table:table-cell>
          <table:table-cell office:value-type="string" table:style-name="ce3">
            <text:p>合併前非屬共同控制股權損益</text:p>
          </table:table-cell>
          <table:table-cell office:value-type="string" table:style-name="ce3">
            <text:p>本期淨利（淨損）</text:p>
          </table:table-cell>
          <table:table-cell office:value-type="string" table:style-name="ce3">
            <text:p>其他綜合損益（淨額）</text:p>
          </table:table-cell>
          <table:table-cell office:value-type="string" table:style-name="ce3">
            <text:p>國外營運機構財務報表換算之兌換差額</text:p>
          </table:table-cell>
          <table:table-cell office:value-type="string" table:style-name="ce3">
            <text:p>權益工具投資之利益（損失）</text:p>
          </table:table-cell>
          <table:table-cell office:value-type="string" table:style-name="ce3">
            <text:p>備供出售金融資產未實現評價損益</text:p>
          </table:table-cell>
          <table:table-cell office:value-type="string" table:style-name="ce3">
            <text:p>現金流量避險</text:p>
          </table:table-cell>
          <table:table-cell office:value-type="string" table:style-name="ce3">
            <text:p>國外營運機構淨投資避險</text:p>
          </table:table-cell>
          <table:table-cell office:value-type="string" table:style-name="ce3">
            <text:p>重估價之利益（損失）</text:p>
          </table:table-cell>
          <table:table-cell office:value-type="string" table:style-name="ce3">
            <text:p>確定福利計畫精算利益（損失）</text:p>
          </table:table-cell>
          <table:table-cell office:value-type="string" table:style-name="ce3">
            <text:p>採用權益法認列之關聯企業及合資之其他綜合損益之份額</text:p>
          </table:table-cell>
          <table:table-cell office:value-type="string" table:style-name="ce3">
            <text:p>採用權益法認列之子公司、關聯企業及合資之其他綜合損益份額</text:p>
          </table:table-cell>
          <table:table-cell office:value-type="string" table:style-name="ce3">
            <text:p>其他綜合損益</text:p>
          </table:table-cell>
          <table:table-cell office:value-type="string" table:style-name="ce3">
            <text:p>與其他綜合損益組成部分相關之所得稅</text:p>
          </table:table-cell>
          <table:table-cell office:value-type="string" table:style-name="ce3">
            <text:p>合併前非屬共同控制股權綜合損益淨額</text:p>
          </table:table-cell>
          <table:table-cell office:value-type="string" table:style-name="ce3">
            <text:p>本期綜合損益總額</text:p>
          </table:table-cell>
          <table:table-cell office:value-type="string" table:style-name="ce3">
            <text:p>母公司業主（淨利／損）</text:p>
          </table:table-cell>
          <table:table-cell office:value-type="string" table:style-name="ce3">
            <text:p>共同控制下前手權益（淨利／損）</text:p>
          </table:table-cell>
          <table:table-cell office:value-type="string" table:style-name="ce3">
            <text:p>非控制權益（淨利／損）</text:p>
          </table:table-cell>
          <table:table-cell office:value-type="string" table:style-name="ce3">
            <text:p>基本每股盈餘（數值X100）</text:p>
          </table:table-cell>
          <table:table-cell office:value-type="string" table:style-name="ce3">
            <text:p>繼續營業單位稅前淨利（淨損）</text:p>
          </table:table-cell>
          <table:table-cell office:value-type="string" table:style-name="ce3">
            <text:p>停業單位稅前淨利（淨損）</text:p>
          </table:table-cell>
          <table:table-cell office:value-type="string" table:style-name="ce3">
            <text:p>本期稅前淨利（淨損）</text:p>
          </table:table-cell>
          <table:table-cell office:value-type="string" table:style-name="ce3">
            <text:p>折舊費用</text:p>
          </table:table-cell>
          <table:table-cell office:value-type="string" table:style-name="ce3">
            <text:p>攤銷費用</text:p>
          </table:table-cell>
          <table:table-cell office:value-type="string" table:style-name="ce3">
            <text:p>呆帳費用提列（轉列收入）數</text:p>
          </table:table-cell>
          <table:table-cell office:value-type="string" table:style-name="ce3">
            <text:p>透過損益按公允價值衡量金融資產及負債之淨損失（利益）</text:p>
          </table:table-cell>
          <table:table-cell office:value-type="string" table:style-name="ce3">
            <text:p>除列按攤銷後成本衡量金融資產淨損失（利益）</text:p>
          </table:table-cell>
          <table:table-cell office:value-type="string" table:style-name="ce3">
            <text:p>金融資產重分類淨損失（利益）</text:p>
          </table:table-cell>
          <table:table-cell office:value-type="string" table:style-name="ce3">
            <text:p>利息收入</text:p>
          </table:table-cell>
          <table:table-cell office:value-type="string" table:style-name="ce3">
            <text:p>股利收入</text:p>
          </table:table-cell>
          <table:table-cell office:value-type="string" table:style-name="ce3">
            <text:p>採用權益法認列之關聯企業及合資損失（利益）之份額</text:p>
          </table:table-cell>
          <table:table-cell office:value-type="string" table:style-name="ce3">
            <text:p>採用權益法認列之子公司、關聯企業及合資損失（利益）之份額</text:p>
          </table:table-cell>
          <table:table-cell office:value-type="string" table:style-name="ce3">
            <text:p>處分及報廢不動產、廠房及設備損失（利益）</text:p>
          </table:table-cell>
          <table:table-cell office:value-type="string" table:style-name="ce3">
            <text:p>處分投資性不動產損失（利益）</text:p>
          </table:table-cell>
          <table:table-cell office:value-type="string" table:style-name="ce3">
            <text:p>處分投資損失（利益）</text:p>
          </table:table-cell>
          <table:table-cell office:value-type="string" table:style-name="ce3">
            <text:p>金融資產減損損失</text:p>
          </table:table-cell>
          <table:table-cell office:value-type="string" table:style-name="ce3">
            <text:p>金融資產減損迴轉利益</text:p>
          </table:table-cell>
          <table:table-cell office:value-type="string" table:style-name="ce3">
            <text:p>非金融資產減損損失</text:p>
          </table:table-cell>
          <table:table-cell office:value-type="string" table:style-name="ce3">
            <text:p>非金融資產減損迴轉利益</text:p>
          </table:table-cell>
          <table:table-cell office:value-type="string" table:style-name="ce3">
            <text:p>其他非營運資金增（減）數</text:p>
          </table:table-cell>
          <table:table-cell office:value-type="string" table:style-name="ce3">
            <text:p>持有供交易之金融資產（增加）減少</text:p>
          </table:table-cell>
          <table:table-cell office:value-type="string" table:style-name="ce3">
            <text:p>避險之衍生金融資產（增加）減少</text:p>
          </table:table-cell>
          <table:table-cell office:value-type="string" table:style-name="ce3">
            <text:p>應收票據及帳款增減數</text:p>
          </table:table-cell>
          <table:table-cell office:value-type="string" table:style-name="ce3">
            <text:p>應收票據及帳款-關係人增減數</text:p>
          </table:table-cell>
          <table:table-cell office:value-type="string" table:style-name="ce3">
            <text:p>存貨（增加）減少</text:p>
          </table:table-cell>
          <table:table-cell office:value-type="string" table:style-name="ce3">
            <text:p>其他營運資金增（減）數</text:p>
          </table:table-cell>
          <table:table-cell office:value-type="string" table:style-name="ce3">
            <text:p>收取之利息</text:p>
          </table:table-cell>
          <table:table-cell office:value-type="string" table:style-name="ce3">
            <text:p>收取之股利</text:p>
          </table:table-cell>
          <table:table-cell office:value-type="string" table:style-name="ce3">
            <text:p>支付之利息</text:p>
          </table:table-cell>
          <table:table-cell office:value-type="string" table:style-name="ce3">
            <text:p>支付之股利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營業活動之淨現金流入（流出）</text:p>
          </table:table-cell>
          <table:table-cell office:value-type="string" table:style-name="ce3">
            <text:p>購買金融資產</text:p>
          </table:table-cell>
          <table:table-cell office:value-type="string" table:style-name="ce3">
            <text:p>金融資產減少</text:p>
          </table:table-cell>
          <table:table-cell office:value-type="string" table:style-name="ce3">
            <text:p>增加採權益法之投資</text:p>
          </table:table-cell>
          <table:table-cell office:value-type="string" table:style-name="ce3">
            <text:p>採權益法之投資減少</text:p>
          </table:table-cell>
          <table:table-cell office:value-type="string" table:style-name="ce3">
            <text:p>預付投資款增加</text:p>
          </table:table-cell>
          <table:table-cell office:value-type="string" table:style-name="ce3">
            <text:p>預付投資款減少</text:p>
          </table:table-cell>
          <table:table-cell office:value-type="string" table:style-name="ce3">
            <text:p>對子公司之收購（扣除所取得之現金）</text:p>
          </table:table-cell>
          <table:table-cell office:value-type="string" table:style-name="ce3">
            <text:p>處分子公司</text:p>
          </table:table-cell>
          <table:table-cell office:value-type="string" table:style-name="ce3">
            <text:p>購買不動產、廠房及設備</text:p>
          </table:table-cell>
          <table:table-cell office:value-type="string" table:style-name="ce3">
            <text:p>處分不動產、廠房及設備、投資性不動產、無形資產價款</text:p>
          </table:table-cell>
          <table:table-cell office:value-type="string" table:style-name="ce3">
            <text:p>購買無形資產</text:p>
          </table:table-cell>
          <table:table-cell office:value-type="string" table:style-name="ce3">
            <text:p>購買投資性不動產</text:p>
          </table:table-cell>
          <table:table-cell office:value-type="string" table:style-name="ce3">
            <text:p>其他金融資產增加</text:p>
          </table:table-cell>
          <table:table-cell office:value-type="string" table:style-name="ce3">
            <text:p>其他金融資產減少</text:p>
          </table:table-cell>
          <table:table-cell office:value-type="string" table:style-name="ce3">
            <text:p>預付設備款增加</text:p>
          </table:table-cell>
          <table:table-cell office:value-type="string" table:style-name="ce3">
            <text:p>預付設備款減少</text:p>
          </table:table-cell>
          <table:table-cell office:value-type="string" table:style-name="ce3">
            <text:p>收取之利息</text:p>
          </table:table-cell>
          <table:table-cell office:value-type="string" table:style-name="ce3">
            <text:p>收取之股利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其他投資活動增（減）數</text:p>
          </table:table-cell>
          <table:table-cell office:value-type="string" table:style-name="ce3">
            <text:p>投資活動之淨現金流入（流出）</text:p>
          </table:table-cell>
          <table:table-cell office:value-type="string" table:style-name="ce3">
            <text:p>短期借款增加</text:p>
          </table:table-cell>
          <table:table-cell office:value-type="string" table:style-name="ce3">
            <text:p>短期借款減少</text:p>
          </table:table-cell>
          <table:table-cell office:value-type="string" table:style-name="ce3">
            <text:p>舉借長期借款</text:p>
          </table:table-cell>
          <table:table-cell office:value-type="string" table:style-name="ce3">
            <text:p>償還長期借款</text:p>
          </table:table-cell>
          <table:table-cell office:value-type="string" table:style-name="ce3">
            <text:p>金融負債增加</text:p>
          </table:table-cell>
          <table:table-cell office:value-type="string" table:style-name="ce3">
            <text:p>金融負債減少</text:p>
          </table:table-cell>
          <table:table-cell office:value-type="string" table:style-name="ce3">
            <text:p>發行特別股負債</text:p>
          </table:table-cell>
          <table:table-cell office:value-type="string" table:style-name="ce3">
            <text:p>償還特別股負債</text:p>
          </table:table-cell>
          <table:table-cell office:value-type="string" table:style-name="ce3">
            <text:p>發放現金股利</text:p>
          </table:table-cell>
          <table:table-cell office:value-type="string" table:style-name="ce3">
            <text:p>現金增（減）資</text:p>
          </table:table-cell>
          <table:table-cell office:value-type="string" table:style-name="ce3">
            <text:p>購入及處分庫藏股票</text:p>
          </table:table-cell>
          <table:table-cell office:value-type="string" table:style-name="ce3">
            <text:p>支付之利息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非投控權益增減數</text:p>
          </table:table-cell>
          <table:table-cell office:value-type="string" table:style-name="ce3">
            <text:p>其他籌資活動增（減）數</text:p>
          </table:table-cell>
          <table:table-cell office:value-type="string" table:style-name="ce3">
            <text:p>籌資活動之淨現金流入（流出）</text:p>
          </table:table-cell>
          <table:table-cell office:value-type="string" table:style-name="ce3">
            <text:p>匯率變動對現金及約當現金之影響</text:p>
          </table:table-cell>
          <table:table-cell office:value-type="string" table:style-name="ce3">
            <text:p>現金及約當現金增（減）數</text:p>
          </table:table-cell>
          <table:table-cell office:value-type="string" table:style-name="ce3">
            <text:p>資產負債表帳列之現金及約當現金</text:p>
          </table:table-cell>
          <table:table-cell office:value-type="string" table:style-name="ce3">
            <text:p>其他符合國際會計準則第七號現金及約當現金定義之項目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08</text:p>
          </table:table-cell>
          <table:table-cell office:value-type="string" table:style-name="ce6">
            <text:p>食品製造業</text:p>
          </table:table-cell>
          <table:table-cell office:value-type="float" office:value="27" table:style-name="ce1">
            <text:p>27</text:p>
          </table:table-cell>
          <table:table-cell office:value-type="float" office:value="9330413.8499999996" table:style-name="ce5">
            <text:p>9,330,414<text:s/></text:p>
          </table:table-cell>
          <table:table-cell office:value-type="float" office:value="2503185.7400000002" table:style-name="ce5">
            <text:p>2,503,186<text:s/></text:p>
          </table:table-cell>
          <table:table-cell office:value-type="float" office:value="636805.74" table:style-name="ce5">
            <text:p>636,8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966.52" table:style-name="ce5">
            <text:p>81,967<text:s/></text:p>
          </table:table-cell>
          <table:table-cell office:value-type="float" office:value="1054.26" table:style-name="ce5">
            <text:p>1,0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959.7" table:style-name="ce5">
            <text:p>72,960<text:s/></text:p>
          </table:table-cell>
          <table:table-cell office:value-type="float" office:value="231962.74" table:style-name="ce5">
            <text:p>231,963<text:s/></text:p>
          </table:table-cell>
          <table:table-cell office:value-type="float" office:value="1612.67" table:style-name="ce5">
            <text:p>1,613<text:s/></text:p>
          </table:table-cell>
          <table:table-cell office:value-type="float" office:value="2602.44" table:style-name="ce5">
            <text:p>2,6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9253.85" table:style-name="ce5">
            <text:p>1,459,254<text:s/></text:p>
          </table:table-cell>
          <table:table-cell office:value-type="float" office:value="42093.74" table:style-name="ce5">
            <text:p>42,094<text:s/></text:p>
          </table:table-cell>
          <table:table-cell office:value-type="float" office:value="54936.19" table:style-name="ce5">
            <text:p>54,9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21.44" table:style-name="ce5">
            <text:p>3,8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5273.48" table:style-name="ce5">
            <text:p>215,273<text:s/></text:p>
          </table:table-cell>
          <table:table-cell office:value-type="float" office:value="17815.11" table:style-name="ce5">
            <text:p>17,8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59.07" table:style-name="ce5">
            <text:p>14,159<text:s/></text:p>
          </table:table-cell>
          <table:table-cell office:value-type="float" office:value="2492922.89" table:style-name="ce5">
            <text:p>2,492,9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43388.85" table:style-name="ce5">
            <text:p>2,443,389<text:s/></text:p>
          </table:table-cell>
          <table:table-cell office:value-type="float" office:value="95171.520000000004" table:style-name="ce5">
            <text:p>95,172<text:s/></text:p>
          </table:table-cell>
          <table:table-cell office:value-type="float" office:value="110.52" table:style-name="ce5">
            <text:p>1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748" table:style-name="ce5">
            <text:p>45,748<text:s/></text:p>
          </table:table-cell>
          <table:table-cell office:value-type="float" office:value="55879.78" table:style-name="ce5">
            <text:p>55,880<text:s/></text:p>
          </table:table-cell>
          <table:table-cell office:value-type="float" office:value="704023.93" table:style-name="ce5">
            <text:p>704,024<text:s/></text:p>
          </table:table-cell>
          <table:table-cell office:value-type="float" office:value="781790.96" table:style-name="ce5">
            <text:p>781,791<text:s/></text:p>
          </table:table-cell>
          <table:table-cell office:value-type="float" office:value="39596.26" table:style-name="ce5">
            <text:p>39,596<text:s/></text:p>
          </table:table-cell>
          <table:table-cell office:value-type="float" office:value="15032597.810000001" table:style-name="ce5">
            <text:p>15,032,5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9548.52" table:style-name="ce5">
            <text:p>539,549<text:s/></text:p>
          </table:table-cell>
          <table:table-cell office:value-type="float" office:value="10504.26" table:style-name="ce5">
            <text:p>10,5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109.51999999999" table:style-name="ce5">
            <text:p>140,110<text:s/></text:p>
          </table:table-cell>
          <table:table-cell office:value-type="float" office:value="32687.33" table:style-name="ce5">
            <text:p>32,687<text:s/></text:p>
          </table:table-cell>
          <table:table-cell office:value-type="float" office:value="2145074.7000000002" table:style-name="ce5">
            <text:p>2,145,0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67513.0700000003" table:style-name="ce5">
            <text:p>8,867,513<text:s/></text:p>
          </table:table-cell>
          <table:table-cell office:value-type="float" office:value="1400975.74" table:style-name="ce5">
            <text:p>1,400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99753.67" table:style-name="ce5">
            <text:p>13,799,7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20192.1900000004" table:style-name="ce5">
            <text:p>7,020,192<text:s/></text:p>
          </table:table-cell>
          <table:table-cell office:value-type="float" office:value="16453.560000000001" table:style-name="ce5">
            <text:p>16,454<text:s/></text:p>
          </table:table-cell>
          <table:table-cell office:value-type="float" office:value="703429.41" table:style-name="ce5">
            <text:p>703,4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4164.41" table:style-name="ce5">
            <text:p>1,684,164<text:s/></text:p>
          </table:table-cell>
          <table:table-cell office:value-type="float" office:value="1756548.93" table:style-name="ce5">
            <text:p>1,756,549<text:s/></text:p>
          </table:table-cell>
          <table:table-cell office:value-type="float" office:value="127338.26" table:style-name="ce5">
            <text:p>127,338<text:s/></text:p>
          </table:table-cell>
          <table:table-cell office:value-type="float" office:value="101" table:style-name="ce5">
            <text:p>101<text:s/></text:p>
          </table:table-cell>
          <table:table-cell office:value-type="float" office:value="20161.810000000001" table:style-name="ce5">
            <text:p>20,162<text:s/></text:p>
          </table:table-cell>
          <table:table-cell office:value-type="float" office:value="34047.440000000002" table:style-name="ce5">
            <text:p>34,047<text:s/></text:p>
          </table:table-cell>
          <table:table-cell office:value-type="float" office:value="12799.3" table:style-name="ce5">
            <text:p>12,799<text:s/></text:p>
          </table:table-cell>
          <table:table-cell office:value-type="float" office:value="60228.7" table:style-name="ce5">
            <text:p>60,229<text:s/></text:p>
          </table:table-cell>
          <table:table-cell office:value-type="float" office:value="30778.78" table:style-name="ce5">
            <text:p>30,779<text:s/></text:p>
          </table:table-cell>
          <table:table-cell office:value-type="float" office:value="260766.11" table:style-name="ce5">
            <text:p>260,766<text:s/></text:p>
          </table:table-cell>
          <table:table-cell office:value-type="float" office:value="1194112.8500000001" table:style-name="ce5">
            <text:p>1,194,1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13.89" table:style-name="ce5">
            <text:p>2,2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0.7" table:style-name="ce5">
            <text:p>1,191<text:s/></text:p>
          </table:table-cell>
          <table:table-cell office:value-type="float" office:value="1190708.26" table:style-name="ce5">
            <text:p>1,190,708<text:s/></text:p>
          </table:table-cell>
          <table:table-cell office:value-type="float" office:value="24363011.670000002" table:style-name="ce5">
            <text:p>24,363,012<text:s/></text:p>
          </table:table-cell>
          <table:table-cell office:value-type="float" office:value="8195437.9299999997" table:style-name="ce5">
            <text:p>8,195,438<text:s/></text:p>
          </table:table-cell>
          <table:table-cell office:value-type="float" office:value="2087953.74" table:style-name="ce5">
            <text:p>2,087,954<text:s/></text:p>
          </table:table-cell>
          <table:table-cell office:value-type="float" office:value="2087953.74" table:style-name="ce5">
            <text:p>2,087,9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0096.74" table:style-name="ce5">
            <text:p>390,097<text:s/></text:p>
          </table:table-cell>
          <table:table-cell office:value-type="float" office:value="2943.96" table:style-name="ce5">
            <text:p>2,9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207.33" table:style-name="ce5">
            <text:p>123,207<text:s/></text:p>
          </table:table-cell>
          <table:table-cell office:value-type="float" office:value="903.37" table:style-name="ce5">
            <text:p>903<text:s/></text:p>
          </table:table-cell>
          <table:table-cell office:value-type="float" office:value="1622586.56" table:style-name="ce5">
            <text:p>1,622,587<text:s/></text:p>
          </table:table-cell>
          <table:table-cell office:value-type="float" office:value="5998.81" table:style-name="ce5">
            <text:p>5,999<text:s/></text:p>
          </table:table-cell>
          <table:table-cell office:value-type="float" office:value="3144.7" table:style-name="ce5">
            <text:p>3,1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9140.19" table:style-name="ce5">
            <text:p>2,149,140<text:s/></text:p>
          </table:table-cell>
          <table:table-cell office:value-type="float" office:value="14588.3" table:style-name="ce5">
            <text:p>14,588<text:s/></text:p>
          </table:table-cell>
          <table:table-cell office:value-type="float" office:value="133656.10999999999" table:style-name="ce5">
            <text:p>133,656<text:s/></text:p>
          </table:table-cell>
          <table:table-cell office:value-type="float" office:value="5286.48" table:style-name="ce5">
            <text:p>5,286<text:s/></text:p>
          </table:table-cell>
          <table:table-cell office:value-type="float" office:value="249516.63" table:style-name="ce5">
            <text:p>249,517<text:s/></text:p>
          </table:table-cell>
          <table:table-cell office:value-type="float" office:value="1406415" table:style-name="ce5">
            <text:p>1,406,4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8921.11" table:style-name="ce5">
            <text:p>388,921<text:s/></text:p>
          </table:table-cell>
          <table:table-cell office:value-type="float" office:value="878034.07" table:style-name="ce5">
            <text:p>878,034<text:s/></text:p>
          </table:table-cell>
          <table:table-cell office:value-type="float" office:value="168789.59" table:style-name="ce5">
            <text:p>168,790<text:s/></text:p>
          </table:table-cell>
          <table:table-cell office:value-type="float" office:value="709244.48" table:style-name="ce5">
            <text:p>709,2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.670000000000002" table:style-name="ce5">
            <text:p>20<text:s/></text:p>
          </table:table-cell>
          <table:table-cell office:value-type="float" office:value="139440.15" table:style-name="ce5">
            <text:p>139,440<text:s/></text:p>
          </table:table-cell>
          <table:table-cell office:value-type="float" office:value="5427330.9299999997" table:style-name="ce5">
            <text:p>5,427,3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2114.5600000001" table:style-name="ce5">
            <text:p>1,362,115<text:s/></text:p>
          </table:table-cell>
          <table:table-cell office:value-type="float" office:value="2653359.56" table:style-name="ce5">
            <text:p>2,653,360<text:s/></text:p>
          </table:table-cell>
          <table:table-cell office:value-type="float" office:value="2653359.56" table:style-name="ce5">
            <text:p>2,653,3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638.959999999999" table:style-name="ce5">
            <text:p>27,639<text:s/></text:p>
          </table:table-cell>
          <table:table-cell office:value-type="float" office:value="455008.78" table:style-name="ce5">
            <text:p>455,009<text:s/></text:p>
          </table:table-cell>
          <table:table-cell office:value-type="float" office:value="929209.07" table:style-name="ce5">
            <text:p>929,209<text:s/></text:p>
          </table:table-cell>
          <table:table-cell office:value-type="float" office:value="4.67" table:style-name="ce5">
            <text:p>5<text:s/></text:p>
          </table:table-cell>
          <table:table-cell office:value-type="float" office:value="4.67" table:style-name="ce5">
            <text:p>5<text:s/></text:p>
          </table:table-cell>
          <table:table-cell office:value-type="float" office:value="10.89" table:style-name="ce5">
            <text:p>11<text:s/></text:p>
          </table:table-cell>
          <table:table-cell office:value-type="float" office:value="833.33" table:style-name="ce5">
            <text:p>833<text:s/></text:p>
          </table:table-cell>
          <table:table-cell office:value-type="float" office:value="444961.52" table:style-name="ce5">
            <text:p>444,962<text:s/></text:p>
          </table:table-cell>
          <table:table-cell office:value-type="float" office:value="483398.67" table:style-name="ce5">
            <text:p>483,399<text:s/></text:p>
          </table:table-cell>
          <table:table-cell office:value-type="float" office:value="13622768.85" table:style-name="ce5">
            <text:p>13,622,769<text:s/></text:p>
          </table:table-cell>
          <table:table-cell office:value-type="float" office:value="8121331.4400000004" table:style-name="ce5">
            <text:p>8,121,331<text:s/></text:p>
          </table:table-cell>
          <table:table-cell office:value-type="float" office:value="4666222" table:style-name="ce5">
            <text:p>4,666,222<text:s/></text:p>
          </table:table-cell>
          <table:table-cell office:value-type="float" office:value="4663462.74" table:style-name="ce5">
            <text:p>4,663,4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59.26" table:style-name="ce5">
            <text:p>2,7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7069.74" table:style-name="ce5">
            <text:p>507,070<text:s/></text:p>
          </table:table-cell>
          <table:table-cell office:value-type="float" office:value="17308.89" table:style-name="ce5">
            <text:p>17,309<text:s/></text:p>
          </table:table-cell>
          <table:table-cell office:value-type="float" office:value="489760.85" table:style-name="ce5">
            <text:p>489,761<text:s/></text:p>
          </table:table-cell>
          <table:table-cell office:value-type="float" office:value="2519869.0699999998" table:style-name="ce5">
            <text:p>2,519,869<text:s/></text:p>
          </table:table-cell>
          <table:table-cell office:value-type="float" office:value="830025.3" table:style-name="ce5">
            <text:p>830,025<text:s/></text:p>
          </table:table-cell>
          <table:table-cell office:value-type="float" office:value="411643.19" table:style-name="ce5">
            <text:p>411,643<text:s/></text:p>
          </table:table-cell>
          <table:table-cell office:value-type="float" office:value="1278200.5900000001" table:style-name="ce5">
            <text:p>1,278,2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4865.85" table:style-name="ce5">
            <text:p>474,866<text:s/></text:p>
          </table:table-cell>
          <table:table-cell office:value-type="float" office:value="224562.48" table:style-name="ce5">
            <text:p>224,5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303.37" table:style-name="ce5">
            <text:p>250,3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695.22" table:style-name="ce5">
            <text:p>-46,695<text:s/></text:p>
          </table:table-cell>
          <table:table-cell office:value-type="float" office:value="2618911.37" table:style-name="ce5">
            <text:p>2,618,911<text:s/></text:p>
          </table:table-cell>
          <table:table-cell office:value-type="float" office:value="10740242.810000001" table:style-name="ce5">
            <text:p>10,740,243<text:s/></text:p>
          </table:table-cell>
          <table:table-cell office:value-type="float" office:value="25911471.329999998" table:style-name="ce5">
            <text:p>25,911,471<text:s/></text:p>
          </table:table-cell>
          <table:table-cell office:value-type="float" office:value="10678.7" table:style-name="ce5">
            <text:p>10,679<text:s/></text:p>
          </table:table-cell>
          <table:table-cell office:value-type="float" office:value="19354652.300000001" table:style-name="ce5">
            <text:p>19,354,652<text:s/></text:p>
          </table:table-cell>
          <table:table-cell office:value-type="float" office:value="1761.63" table:style-name="ce5">
            <text:p>1,762<text:s/></text:p>
          </table:table-cell>
          <table:table-cell office:value-type="float" office:value="6556819.04" table:style-name="ce5">
            <text:p>6,556,819<text:s/></text:p>
          </table:table-cell>
          <table:table-cell office:value-type="float" office:value="-10.48" table:style-name="ce5">
            <text:p>-10<text:s/></text:p>
          </table:table-cell>
          <table:table-cell office:value-type="float" office:value="15.19" table:style-name="ce5">
            <text:p>15<text:s/></text:p>
          </table:table-cell>
          <table:table-cell office:value-type="float" office:value="6556823.7400000002" table:style-name="ce5">
            <text:p>6,556,824<text:s/></text:p>
          </table:table-cell>
          <table:table-cell office:value-type="float" office:value="5525909.2999999998" table:style-name="ce5">
            <text:p>5,525,909<text:s/></text:p>
          </table:table-cell>
          <table:table-cell office:value-type="float" office:value="4325562.7" table:style-name="ce5">
            <text:p>4,325,563<text:s/></text:p>
          </table:table-cell>
          <table:table-cell office:value-type="float" office:value="1124544.67" table:style-name="ce5">
            <text:p>1,124,545<text:s/></text:p>
          </table:table-cell>
          <table:table-cell office:value-type="float" office:value="75801.929999999993" table:style-name="ce5">
            <text:p>75,8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.7" table:style-name="ce5">
            <text:p>-75<text:s/></text:p>
          </table:table-cell>
          <table:table-cell office:value-type="float" office:value="1030839.74" table:style-name="ce5">
            <text:p>1,030,840<text:s/></text:p>
          </table:table-cell>
          <table:table-cell office:value-type="float" office:value="269430.93" table:style-name="ce5">
            <text:p>269,431<text:s/></text:p>
          </table:table-cell>
          <table:table-cell office:value-type="float" office:value="225689.11" table:style-name="ce5">
            <text:p>225,689<text:s/></text:p>
          </table:table-cell>
          <table:table-cell office:value-type="float" office:value="44841.52" table:style-name="ce5">
            <text:p>44,842<text:s/></text:p>
          </table:table-cell>
          <table:table-cell office:value-type="float" office:value="33436.519999999997" table:style-name="ce5">
            <text:p>33,437<text:s/></text:p>
          </table:table-cell>
          <table:table-cell office:value-type="float" office:value="39316.44" table:style-name="ce5">
            <text:p>39,316<text:s/></text:p>
          </table:table-cell>
          <table:table-cell office:value-type="float" office:value="108094.63" table:style-name="ce5">
            <text:p>108,095<text:s/></text:p>
          </table:table-cell>
          <table:table-cell office:value-type="float" office:value="21034.85" table:style-name="ce5">
            <text:p>21,035<text:s/></text:p>
          </table:table-cell>
          <table:table-cell office:value-type="float" office:value="776.11" table:style-name="ce5">
            <text:p>776<text:s/></text:p>
          </table:table-cell>
          <table:table-cell office:value-type="float" office:value="19665.669999999998" table:style-name="ce5">
            <text:p>19,666<text:s/></text:p>
          </table:table-cell>
          <table:table-cell office:value-type="float" office:value="77817.740000000005" table:style-name="ce5">
            <text:p>77,818<text:s/></text:p>
          </table:table-cell>
          <table:table-cell office:value-type="float" office:value="-4663.59" table:style-name="ce5">
            <text:p>-4,664<text:s/></text:p>
          </table:table-cell>
          <table:table-cell office:value-type="float" office:value="18247.89" table:style-name="ce5">
            <text:p>18,248<text:s/></text:p>
          </table:table-cell>
          <table:table-cell office:value-type="float" office:value="2203.6999999999998" table:style-name="ce5">
            <text:p>2,204<text:s/></text:p>
          </table:table-cell>
          <table:table-cell office:value-type="float" office:value="-192.26" table:style-name="ce5">
            <text:p>-1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8.59" table:style-name="ce5">
            <text:p>409<text:s/></text:p>
          </table:table-cell>
          <table:table-cell office:value-type="float" office:value="-23022.15" table:style-name="ce5">
            <text:p>-23,022<text:s/></text:p>
          </table:table-cell>
          <table:table-cell office:value-type="float" office:value="-70206.850000000006" table:style-name="ce5">
            <text:p>-70,2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3862.85" table:style-name="ce5">
            <text:p>-133,863<text:s/></text:p>
          </table:table-cell>
          <table:table-cell office:value-type="float" office:value="155571.19" table:style-name="ce5">
            <text:p>155,571<text:s/></text:p>
          </table:table-cell>
          <table:table-cell office:value-type="float" office:value="998.63" table:style-name="ce5">
            <text:p>999<text:s/></text:p>
          </table:table-cell>
          <table:table-cell office:value-type="float" office:value="1300270.67" table:style-name="ce5">
            <text:p>1,300,271<text:s/></text:p>
          </table:table-cell>
          <table:table-cell office:value-type="float" office:value="-270948.67" table:style-name="ce5">
            <text:p>-270,949<text:s/></text:p>
          </table:table-cell>
          <table:table-cell office:value-type="float" office:value="-270522.67" table:style-name="ce5">
            <text:p>-270,523<text:s/></text:p>
          </table:table-cell>
          <table:table-cell office:value-type="float" office:value="-426" table:style-name="ce5">
            <text:p>-426<text:s/></text:p>
          </table:table-cell>
          <table:table-cell office:value-type="float" office:value="1029322" table:style-name="ce5">
            <text:p>1,029,322<text:s/></text:p>
          </table:table-cell>
          <table:table-cell office:value-type="float" office:value="-2205.96" table:style-name="ce5">
            <text:p>-2,206<text:s/></text:p>
          </table:table-cell>
          <table:table-cell office:value-type="float" office:value="1027116.04" table:style-name="ce5">
            <text:p>1,027,1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7116.04" table:style-name="ce5">
            <text:p>1,027,116<text:s/></text:p>
          </table:table-cell>
          <table:table-cell office:value-type="float" office:value="174053.48" table:style-name="ce5">
            <text:p>174,053<text:s/></text:p>
          </table:table-cell>
          <table:table-cell office:value-type="float" office:value="157444.44" table:style-name="ce5">
            <text:p>157,4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741.040000000001" table:style-name="ce5">
            <text:p>33,7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178.78" table:style-name="ce5">
            <text:p>-15,179<text:s/></text:p>
          </table:table-cell>
          <table:table-cell office:value-type="float" office:value="-470.85" table:style-name="ce5">
            <text:p>-4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82.37" table:style-name="ce5">
            <text:p>-1,4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1169.52" table:style-name="ce5">
            <text:p>1,201,170<text:s/></text:p>
          </table:table-cell>
          <table:table-cell office:value-type="float" office:value="779426.3" table:style-name="ce5">
            <text:p>779,4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950.52" table:style-name="ce5">
            <text:p>240,951<text:s/></text:p>
          </table:table-cell>
          <table:table-cell office:value-type="float" office:value="205" table:style-name="ce5">
            <text:p>205<text:s/></text:p>
          </table:table-cell>
          <table:table-cell office:value-type="float" office:value="1300270.67" table:style-name="ce5">
            <text:p>1,300,271<text:s/></text:p>
          </table:table-cell>
          <table:table-cell office:value-type="float" office:value="-2205.96" table:style-name="ce5">
            <text:p>-2,206<text:s/></text:p>
          </table:table-cell>
          <table:table-cell office:value-type="float" office:value="1298064.7" table:style-name="ce5">
            <text:p>1,298,065<text:s/></text:p>
          </table:table-cell>
          <table:table-cell office:value-type="float" office:value="895827.3" table:style-name="ce5">
            <text:p>895,827<text:s/></text:p>
          </table:table-cell>
          <table:table-cell office:value-type="float" office:value="22032.3" table:style-name="ce5">
            <text:p>22,032<text:s/></text:p>
          </table:table-cell>
          <table:table-cell office:value-type="float" office:value="684.15" table:style-name="ce5">
            <text:p>684<text:s/></text:p>
          </table:table-cell>
          <table:table-cell office:value-type="float" office:value="-8195.26" table:style-name="ce5">
            <text:p>-8,1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839.15" table:style-name="ce5">
            <text:p>-44,839<text:s/></text:p>
          </table:table-cell>
          <table:table-cell office:value-type="float" office:value="-2989.19" table:style-name="ce5">
            <text:p>-2,989<text:s/></text:p>
          </table:table-cell>
          <table:table-cell office:value-type="float" office:value="-68757.41" table:style-name="ce5">
            <text:p>-68,757<text:s/></text:p>
          </table:table-cell>
          <table:table-cell office:value-type="float" office:value="-998.63" table:style-name="ce5">
            <text:p>-999<text:s/></text:p>
          </table:table-cell>
          <table:table-cell office:value-type="float" office:value="-19985.63" table:style-name="ce5">
            <text:p>-19,986<text:s/></text:p>
          </table:table-cell>
          <table:table-cell office:value-type="float" office:value="-2227.11" table:style-name="ce5">
            <text:p>-2,227<text:s/></text:p>
          </table:table-cell>
          <table:table-cell office:value-type="float" office:value="-77827.960000000006" table:style-name="ce5">
            <text:p>-77,828<text:s/></text:p>
          </table:table-cell>
          <table:table-cell office:value-type="float" office:value="2175.7399999999998" table:style-name="ce5">
            <text:p>2,1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28.33" table:style-name="ce5">
            <text:p>26,628<text:s/></text:p>
          </table:table-cell>
          <table:table-cell office:value-type="float" office:value="-14603.48" table:style-name="ce5">
            <text:p>-14,603<text:s/></text:p>
          </table:table-cell>
          <table:table-cell office:value-type="float" office:value="87753.96" table:style-name="ce5">
            <text:p>87,754<text:s/></text:p>
          </table:table-cell>
          <table:table-cell office:value-type="float" office:value="-92582.59" table:style-name="ce5">
            <text:p>-92,5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334.560000000001" table:style-name="ce5">
            <text:p>-17,335<text:s/></text:p>
          </table:table-cell>
          <table:table-cell office:value-type="float" office:value="1913.67" table:style-name="ce5">
            <text:p>1,914<text:s/></text:p>
          </table:table-cell>
          <table:table-cell office:value-type="float" office:value="-272.89" table:style-name="ce5">
            <text:p>-273<text:s/></text:p>
          </table:table-cell>
          <table:table-cell office:value-type="float" office:value="-4259.26" table:style-name="ce5">
            <text:p>-4,259<text:s/></text:p>
          </table:table-cell>
          <table:table-cell office:value-type="float" office:value="40016.15" table:style-name="ce5">
            <text:p>40,016<text:s/></text:p>
          </table:table-cell>
          <table:table-cell office:value-type="float" office:value="1857.81" table:style-name="ce5">
            <text:p>1,858<text:s/></text:p>
          </table:table-cell>
          <table:table-cell office:value-type="float" office:value="-107046.26" table:style-name="ce5">
            <text:p>-107,0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1635.44" table:style-name="ce5">
            <text:p>-251,635<text:s/></text:p>
          </table:table-cell>
          <table:table-cell office:value-type="float" office:value="1663399.3" table:style-name="ce5">
            <text:p>1,663,399<text:s/></text:p>
          </table:table-cell>
          <table:table-cell office:value-type="float" office:value="-261234.26" table:style-name="ce5">
            <text:p>-261,234<text:s/></text:p>
          </table:table-cell>
          <table:table-cell office:value-type="float" office:value="228414.41" table:style-name="ce5">
            <text:p>228,414<text:s/></text:p>
          </table:table-cell>
          <table:table-cell office:value-type="float" office:value="-42178.81" table:style-name="ce5">
            <text:p>-42,179<text:s/></text:p>
          </table:table-cell>
          <table:table-cell office:value-type="float" office:value="17018.59" table:style-name="ce5">
            <text:p>17,019<text:s/></text:p>
          </table:table-cell>
          <table:table-cell office:value-type="float" office:value="-5370.11" table:style-name="ce5">
            <text:p>-5,3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42.67" table:style-name="ce5">
            <text:p>-4,543<text:s/></text:p>
          </table:table-cell>
          <table:table-cell office:value-type="float" office:value="67554.48" table:style-name="ce5">
            <text:p>67,554<text:s/></text:p>
          </table:table-cell>
          <table:table-cell office:value-type="float" office:value="-1341942.6299999999" table:style-name="ce5">
            <text:p>-1,341,943<text:s/></text:p>
          </table:table-cell>
          <table:table-cell office:value-type="float" office:value="47471.26" table:style-name="ce5">
            <text:p>47,471<text:s/></text:p>
          </table:table-cell>
          <table:table-cell office:value-type="float" office:value="-18193.37" table:style-name="ce5">
            <text:p>-18,193<text:s/></text:p>
          </table:table-cell>
          <table:table-cell office:value-type="float" office:value="-33831.699999999997" table:style-name="ce5">
            <text:p>-33,832<text:s/></text:p>
          </table:table-cell>
          <table:table-cell office:value-type="float" office:value="-138158.07" table:style-name="ce5">
            <text:p>-138,158<text:s/></text:p>
          </table:table-cell>
          <table:table-cell office:value-type="float" office:value="7996.04" table:style-name="ce5">
            <text:p>7,996<text:s/></text:p>
          </table:table-cell>
          <table:table-cell office:value-type="float" office:value="-188987.59" table:style-name="ce5">
            <text:p>-188,988<text:s/></text:p>
          </table:table-cell>
          <table:table-cell office:value-type="float" office:value="13893.22" table:style-name="ce5">
            <text:p>13,893<text:s/></text:p>
          </table:table-cell>
          <table:table-cell office:value-type="float" office:value="1882.63" table:style-name="ce5">
            <text:p>1,883<text:s/></text:p>
          </table:table-cell>
          <table:table-cell office:value-type="float" office:value="11181.63" table:style-name="ce5">
            <text:p>11,182<text:s/></text:p>
          </table:table-cell>
          <table:table-cell office:value-type="float" office:value="-17174.96" table:style-name="ce5">
            <text:p>-17,175<text:s/></text:p>
          </table:table-cell>
          <table:table-cell office:value-type="float" office:value="-72412.070000000007" table:style-name="ce5">
            <text:p>-72,412<text:s/></text:p>
          </table:table-cell>
          <table:table-cell office:value-type="float" office:value="-1728614" table:style-name="ce5">
            <text:p>-1,728,614<text:s/></text:p>
          </table:table-cell>
          <table:table-cell office:value-type="float" office:value="1032420.78" table:style-name="ce5">
            <text:p>1,032,421<text:s/></text:p>
          </table:table-cell>
          <table:table-cell office:value-type="float" office:value="-670221.06999999995" table:style-name="ce5">
            <text:p>-670,221<text:s/></text:p>
          </table:table-cell>
          <table:table-cell office:value-type="float" office:value="6100572.5599999996" table:style-name="ce5">
            <text:p>6,100,573<text:s/></text:p>
          </table:table-cell>
          <table:table-cell office:value-type="float" office:value="-5718589.96" table:style-name="ce5">
            <text:p>-5,718,5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6000.78" table:style-name="ce5">
            <text:p>-506,001<text:s/></text:p>
          </table:table-cell>
          <table:table-cell office:value-type="float" office:value="803.11" table:style-name="ce5">
            <text:p>803<text:s/></text:p>
          </table:table-cell>
          <table:table-cell office:value-type="float" office:value="-1032.56" table:style-name="ce5">
            <text:p>-1,033<text:s/></text:p>
          </table:table-cell>
          <table:table-cell office:value-type="float" office:value="-11683.59" table:style-name="ce5">
            <text:p>-11,6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71.9299999999998" table:style-name="ce5">
            <text:p>2,072<text:s/></text:p>
          </table:table-cell>
          <table:table-cell office:value-type="float" office:value="5179" table:style-name="ce5">
            <text:p>5,179<text:s/></text:p>
          </table:table-cell>
          <table:table-cell office:value-type="float" office:value="233519.41" table:style-name="ce5">
            <text:p>233,519<text:s/></text:p>
          </table:table-cell>
          <table:table-cell office:value-type="float" office:value="24227.07" table:style-name="ce5">
            <text:p>24,227<text:s/></text:p>
          </table:table-cell>
          <table:table-cell office:value-type="float" office:value="192531.78" table:style-name="ce5">
            <text:p>192,532<text:s/></text:p>
          </table:table-cell>
          <table:table-cell office:value-type="float" office:value="2503185.7400000002" table:style-name="ce5">
            <text:p>2,503,18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09</text:p>
          </table:table-cell>
          <table:table-cell office:value-type="string" table:style-name="ce6">
            <text:p>飲料製造業</text:p>
          </table:table-cell>
          <table:table-cell office:value-type="float" office:value="3" table:style-name="ce1">
            <text:p>3</text:p>
          </table:table-cell>
          <table:table-cell office:value-type="float" office:value="3040470.33" table:style-name="ce5">
            <text:p>3,040,470<text:s/></text:p>
          </table:table-cell>
          <table:table-cell office:value-type="float" office:value="1898235.33" table:style-name="ce5">
            <text:p>1,898,235<text:s/></text:p>
          </table:table-cell>
          <table:table-cell office:value-type="float" office:value="68657" table:style-name="ce5">
            <text:p>68,6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7706.67" table:style-name="ce5">
            <text:p>287,7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769.67" table:style-name="ce5">
            <text:p>35,770<text:s/></text:p>
          </table:table-cell>
          <table:table-cell office:value-type="float" office:value="338.33" table:style-name="ce5">
            <text:p>3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697.67000000001" table:style-name="ce5">
            <text:p>145,698<text:s/></text:p>
          </table:table-cell>
          <table:table-cell office:value-type="float" office:value="7666.33" table:style-name="ce5">
            <text:p>7,666<text:s/></text:p>
          </table:table-cell>
          <table:table-cell office:value-type="float" office:value="47218.33" table:style-name="ce5">
            <text:p>47,2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48.67" table:style-name="ce5">
            <text:p>3,949<text:s/></text:p>
          </table:table-cell>
          <table:table-cell office:value-type="float" office:value="1013.33" table:style-name="ce5">
            <text:p>1,0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4705.33" table:style-name="ce5">
            <text:p>514,7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7266.32999999996" table:style-name="ce5">
            <text:p>537,2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61" table:style-name="ce5">
            <text:p>22,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785.67" table:style-name="ce5">
            <text:p>22,786<text:s/></text:p>
          </table:table-cell>
          <table:table-cell office:value-type="float" office:value="14732.67" table:style-name="ce5">
            <text:p>14,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78178.3300000001" table:style-name="ce5">
            <text:p>6,178,1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9.67" table:style-name="ce5">
            <text:p>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67.33" table:style-name="ce5">
            <text:p>6,1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893.33" table:style-name="ce5">
            <text:p>183,8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9039" table:style-name="ce5">
            <text:p>2,809,039<text:s/></text:p>
          </table:table-cell>
          <table:table-cell office:value-type="float" office:value="1387623" table:style-name="ce5">
            <text:p>1,387,6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13280.33" table:style-name="ce5">
            <text:p>3,413,2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29093.33" table:style-name="ce5">
            <text:p>2,029,0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29" table:style-name="ce5">
            <text:p>37,2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0402" table:style-name="ce5">
            <text:p>2,690,402<text:s/></text:p>
          </table:table-cell>
          <table:table-cell office:value-type="float" office:value="2961111.67" table:style-name="ce5">
            <text:p>2,961,112<text:s/></text:p>
          </table:table-cell>
          <table:table-cell office:value-type="float" office:value="4976" table:style-name="ce5">
            <text:p>4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9" table:style-name="ce5">
            <text:p>1,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41" table:style-name="ce5">
            <text:p>28,441<text:s/></text:p>
          </table:table-cell>
          <table:table-cell office:value-type="float" office:value="454880" table:style-name="ce5">
            <text:p>454,8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4880" table:style-name="ce5">
            <text:p>454,880<text:s/></text:p>
          </table:table-cell>
          <table:table-cell office:value-type="float" office:value="9218648.6699999999" table:style-name="ce5">
            <text:p>9,218,649<text:s/></text:p>
          </table:table-cell>
          <table:table-cell office:value-type="float" office:value="1001362" table:style-name="ce5">
            <text:p>1,001,362<text:s/></text:p>
          </table:table-cell>
          <table:table-cell office:value-type="float" office:value="158250" table:style-name="ce5">
            <text:p>158,250<text:s/></text:p>
          </table:table-cell>
          <table:table-cell office:value-type="float" office:value="158250" table:style-name="ce5">
            <text:p>158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423.67" table:style-name="ce5">
            <text:p>59,4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085.67" table:style-name="ce5">
            <text:p>104,086<text:s/></text:p>
          </table:table-cell>
          <table:table-cell office:value-type="float" office:value="2097.67" table:style-name="ce5">
            <text:p>2,0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9131.32999999996" table:style-name="ce5">
            <text:p>559,131<text:s/></text:p>
          </table:table-cell>
          <table:table-cell office:value-type="float" office:value="548.33000000000004" table:style-name="ce5">
            <text:p>548<text:s/></text:p>
          </table:table-cell>
          <table:table-cell office:value-type="float" office:value="77601.67" table:style-name="ce5">
            <text:p>77,602<text:s/></text:p>
          </table:table-cell>
          <table:table-cell office:value-type="float" office:value="473" table:style-name="ce5">
            <text:p>473<text:s/></text:p>
          </table:table-cell>
          <table:table-cell office:value-type="float" office:value="1648.67" table:style-name="ce5">
            <text:p>1,649<text:s/></text:p>
          </table:table-cell>
          <table:table-cell office:value-type="float" office:value="38102" table:style-name="ce5">
            <text:p>38,1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102" table:style-name="ce5">
            <text:p>38,102<text:s/></text:p>
          </table:table-cell>
          <table:table-cell office:value-type="float" office:value="967761.33" table:style-name="ce5">
            <text:p>967,7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4352.67" table:style-name="ce5">
            <text:p>744,353<text:s/></text:p>
          </table:table-cell>
          <table:table-cell office:value-type="float" office:value="223408.67" table:style-name="ce5">
            <text:p>223,409<text:s/></text:p>
          </table:table-cell>
          <table:table-cell office:value-type="float" office:value="5615.33" table:style-name="ce5">
            <text:p>5,6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966.32999999999" table:style-name="ce5">
            <text:p>148,966<text:s/></text:p>
          </table:table-cell>
          <table:table-cell office:value-type="float" office:value="68827" table:style-name="ce5">
            <text:p>68,827<text:s/></text:p>
          </table:table-cell>
          <table:table-cell office:value-type="float" office:value="1969123.33" table:style-name="ce5">
            <text:p>1,969,123<text:s/></text:p>
          </table:table-cell>
          <table:table-cell office:value-type="float" office:value="7034273.3300000001" table:style-name="ce5">
            <text:p>7,034,273<text:s/></text:p>
          </table:table-cell>
          <table:table-cell office:value-type="float" office:value="1945270.67" table:style-name="ce5">
            <text:p>1,945,271<text:s/></text:p>
          </table:table-cell>
          <table:table-cell office:value-type="float" office:value="1945270.67" table:style-name="ce5">
            <text:p>1,945,2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294.67" table:style-name="ce5">
            <text:p>70,295<text:s/></text:p>
          </table:table-cell>
          <table:table-cell office:value-type="float" office:value="7312.67" table:style-name="ce5">
            <text:p>7,313<text:s/></text:p>
          </table:table-cell>
          <table:table-cell office:value-type="float" office:value="62982" table:style-name="ce5">
            <text:p>62,982<text:s/></text:p>
          </table:table-cell>
          <table:table-cell office:value-type="float" office:value="4975659.33" table:style-name="ce5">
            <text:p>4,975,659<text:s/></text:p>
          </table:table-cell>
          <table:table-cell office:value-type="float" office:value="780527.67" table:style-name="ce5">
            <text:p>780,528<text:s/></text:p>
          </table:table-cell>
          <table:table-cell office:value-type="float" office:value="1510538.67" table:style-name="ce5">
            <text:p>1,510,539<text:s/></text:p>
          </table:table-cell>
          <table:table-cell office:value-type="float" office:value="2684593" table:style-name="ce5">
            <text:p>2,684,5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048.67" table:style-name="ce5">
            <text:p>43,049<text:s/></text:p>
          </table:table-cell>
          <table:table-cell office:value-type="float" office:value="144" table:style-name="ce5">
            <text:p>1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904.67" table:style-name="ce5">
            <text:p>42,9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5252" table:style-name="ce5">
            <text:p>215,252<text:s/></text:p>
          </table:table-cell>
          <table:table-cell office:value-type="float" office:value="7249525.3300000001" table:style-name="ce5">
            <text:p>7,249,525<text:s/></text:p>
          </table:table-cell>
          <table:table-cell office:value-type="float" office:value="4333458.33" table:style-name="ce5">
            <text:p>4,333,4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6653.33" table:style-name="ce5">
            <text:p>1,846,6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86805" table:style-name="ce5">
            <text:p>2,486,8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86805" table:style-name="ce5">
            <text:p>2,486,805<text:s/></text:p>
          </table:table-cell>
          <table:table-cell office:value-type="float" office:value="1953736.33" table:style-name="ce5">
            <text:p>1,953,736<text:s/></text:p>
          </table:table-cell>
          <table:table-cell office:value-type="float" office:value="1559902" table:style-name="ce5">
            <text:p>1,559,902<text:s/></text:p>
          </table:table-cell>
          <table:table-cell office:value-type="float" office:value="350620.67" table:style-name="ce5">
            <text:p>350,621<text:s/></text:p>
          </table:table-cell>
          <table:table-cell office:value-type="float" office:value="43213.67" table:style-name="ce5">
            <text:p>43,2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3068.67000000004" table:style-name="ce5">
            <text:p>533,069<text:s/></text:p>
          </table:table-cell>
          <table:table-cell office:value-type="float" office:value="195253.33" table:style-name="ce5">
            <text:p>195,253<text:s/></text:p>
          </table:table-cell>
          <table:table-cell office:value-type="float" office:value="221782.67" table:style-name="ce5">
            <text:p>221,783<text:s/></text:p>
          </table:table-cell>
          <table:table-cell office:value-type="float" office:value="12978.33" table:style-name="ce5">
            <text:p>12,978<text:s/></text:p>
          </table:table-cell>
          <table:table-cell office:value-type="float" office:value="163857.67000000001" table:style-name="ce5">
            <text:p>163,8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946.67" table:style-name="ce5">
            <text:p>44,947<text:s/></text:p>
          </table:table-cell>
          <table:table-cell office:value-type="float" office:value="-49714" table:style-name="ce5">
            <text:p>-49,714<text:s/></text:p>
          </table:table-cell>
          <table:table-cell office:value-type="float" office:value="1148.33" table:style-name="ce5">
            <text:p>1,148<text:s/></text:p>
          </table:table-cell>
          <table:table-cell office:value-type="float" office:value="-595" table:style-name="ce5">
            <text:p>-595<text:s/></text:p>
          </table:table-cell>
          <table:table-cell office:value-type="float" office:value="2233.67" table:style-name="ce5">
            <text:p>2,234<text:s/></text:p>
          </table:table-cell>
          <table:table-cell office:value-type="float" office:value="3880.33" table:style-name="ce5">
            <text:p>3,880<text:s/></text:p>
          </table:table-cell>
          <table:table-cell office:value-type="float" office:value="830" table:style-name="ce5">
            <text:p>8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211.33" table:style-name="ce5">
            <text:p>-57,2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87.67" table:style-name="ce5">
            <text:p>-3,688<text:s/></text:p>
          </table:table-cell>
          <table:table-cell office:value-type="float" office:value="26872.33" table:style-name="ce5">
            <text:p>26,8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8322" table:style-name="ce5">
            <text:p>728,322<text:s/></text:p>
          </table:table-cell>
          <table:table-cell office:value-type="float" office:value="-130662" table:style-name="ce5">
            <text:p>-130,662<text:s/></text:p>
          </table:table-cell>
          <table:table-cell office:value-type="float" office:value="-130662" table:style-name="ce5">
            <text:p>-130,6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7660" table:style-name="ce5">
            <text:p>597,6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7660" table:style-name="ce5">
            <text:p>597,6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7660" table:style-name="ce5">
            <text:p>597,660<text:s/></text:p>
          </table:table-cell>
          <table:table-cell office:value-type="float" office:value="3655" table:style-name="ce5">
            <text:p>3,655<text:s/></text:p>
          </table:table-cell>
          <table:table-cell office:value-type="float" office:value="1019.33" table:style-name="ce5">
            <text:p>1,0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71.67" table:style-name="ce5">
            <text:p>7,5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52.33" table:style-name="ce5">
            <text:p>-4,252<text:s/></text:p>
          </table:table-cell>
          <table:table-cell office:value-type="float" office:value="-1488.33" table:style-name="ce5">
            <text:p>-1,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4.67" table:style-name="ce5">
            <text:p>8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1315" table:style-name="ce5">
            <text:p>601,315<text:s/></text:p>
          </table:table-cell>
          <table:table-cell office:value-type="float" office:value="449650" table:style-name="ce5">
            <text:p>449,6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010" table:style-name="ce5">
            <text:p>148,010<text:s/></text:p>
          </table:table-cell>
          <table:table-cell office:value-type="float" office:value="281.33" table:style-name="ce5">
            <text:p>281<text:s/></text:p>
          </table:table-cell>
          <table:table-cell office:value-type="float" office:value="728322" table:style-name="ce5">
            <text:p>728,3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8322" table:style-name="ce5">
            <text:p>728,322<text:s/></text:p>
          </table:table-cell>
          <table:table-cell office:value-type="float" office:value="131256.67000000001" table:style-name="ce5">
            <text:p>131,257<text:s/></text:p>
          </table:table-cell>
          <table:table-cell office:value-type="float" office:value="4355" table:style-name="ce5">
            <text:p>4,355<text:s/></text:p>
          </table:table-cell>
          <table:table-cell office:value-type="float" office:value="36.33" table:style-name="ce5">
            <text:p>36<text:s/></text:p>
          </table:table-cell>
          <table:table-cell office:value-type="float" office:value="-830" table:style-name="ce5">
            <text:p>-8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278.67" table:style-name="ce5">
            <text:p>-14,279<text:s/></text:p>
          </table:table-cell>
          <table:table-cell office:value-type="float" office:value="-10" table:style-name="ce5">
            <text:p>-10<text:s/></text:p>
          </table:table-cell>
          <table:table-cell office:value-type="float" office:value="-26872.33" table:style-name="ce5">
            <text:p>-26,8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1.67" table:style-name="ce5">
            <text:p>-192<text:s/></text:p>
          </table:table-cell>
          <table:table-cell office:value-type="float" office:value="595" table:style-name="ce5">
            <text:p>595<text:s/></text:p>
          </table:table-cell>
          <table:table-cell office:value-type="float" office:value="-2233.67" table:style-name="ce5">
            <text:p>-2,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3.33" table:style-name="ce5">
            <text:p>1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434" table:style-name="ce5">
            <text:p>-19,434<text:s/></text:p>
          </table:table-cell>
          <table:table-cell office:value-type="float" office:value="-4302.33" table:style-name="ce5">
            <text:p>-4,302<text:s/></text:p>
          </table:table-cell>
          <table:table-cell office:value-type="float" office:value="215876" table:style-name="ce5">
            <text:p>215,876<text:s/></text:p>
          </table:table-cell>
          <table:table-cell office:value-type="float" office:value="76833.33" table:style-name="ce5">
            <text:p>76,833<text:s/></text:p>
          </table:table-cell>
          <table:table-cell office:value-type="float" office:value="2005.67" table:style-name="ce5">
            <text:p>2,0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13.33" table:style-name="ce5">
            <text:p>-3,6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9546.33" table:style-name="ce5">
            <text:p>-309,546<text:s/></text:p>
          </table:table-cell>
          <table:table-cell office:value-type="float" office:value="782905" table:style-name="ce5">
            <text:p>782,905<text:s/></text:p>
          </table:table-cell>
          <table:table-cell office:value-type="float" office:value="-845076" table:style-name="ce5">
            <text:p>-845,076<text:s/></text:p>
          </table:table-cell>
          <table:table-cell office:value-type="float" office:value="843222.67" table:style-name="ce5">
            <text:p>843,2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6" table:style-name="ce5">
            <text:p>666<text:s/></text:p>
          </table:table-cell>
          <table:table-cell office:value-type="float" office:value="-752887.33" table:style-name="ce5">
            <text:p>-752,887<text:s/></text:p>
          </table:table-cell>
          <table:table-cell office:value-type="float" office:value="1436" table:style-name="ce5">
            <text:p>1,436<text:s/></text:p>
          </table:table-cell>
          <table:table-cell office:value-type="float" office:value="-4779.67" table:style-name="ce5">
            <text:p>-4,780<text:s/></text:p>
          </table:table-cell>
          <table:table-cell office:value-type="float" office:value="-12824" table:style-name="ce5">
            <text:p>-12,8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980" table:style-name="ce5">
            <text:p>-11,980<text:s/></text:p>
          </table:table-cell>
          <table:table-cell office:value-type="float" office:value="401642.67" table:style-name="ce5">
            <text:p>401,643<text:s/></text:p>
          </table:table-cell>
          <table:table-cell office:value-type="float" office:value="12265.33" table:style-name="ce5">
            <text:p>12,265<text:s/></text:p>
          </table:table-cell>
          <table:table-cell office:value-type="float" office:value="83351.67" table:style-name="ce5">
            <text:p>83,3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5594" table:style-name="ce5">
            <text:p>-155,594<text:s/></text:p>
          </table:table-cell>
          <table:table-cell office:value-type="float" office:value="-440556.67" table:style-name="ce5">
            <text:p>-440,5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687.67" table:style-name="ce5">
            <text:p>-41,6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7353.32999999996" table:style-name="ce5">
            <text:p>-567,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.33" table:style-name="ce5">
            <text:p>69<text:s/></text:p>
          </table:table-cell>
          <table:table-cell office:value-type="float" office:value="-608971.67000000004" table:style-name="ce5">
            <text:p>-608,972<text:s/></text:p>
          </table:table-cell>
          <table:table-cell office:value-type="float" office:value="-6571.33" table:style-name="ce5">
            <text:p>-6,571<text:s/></text:p>
          </table:table-cell>
          <table:table-cell office:value-type="float" office:value="-273194.67" table:style-name="ce5">
            <text:p>-273,195<text:s/></text:p>
          </table:table-cell>
          <table:table-cell office:value-type="float" office:value="1898235.33" table:style-name="ce5">
            <text:p>1,898,23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11</text:p>
          </table:table-cell>
          <table:table-cell office:value-type="string" table:style-name="ce6">
            <text:p>紡織業</text:p>
          </table:table-cell>
          <table:table-cell office:value-type="float" office:value="46" table:style-name="ce1">
            <text:p>46</text:p>
          </table:table-cell>
          <table:table-cell office:value-type="float" office:value="2428056.39" table:style-name="ce5">
            <text:p>2,428,056<text:s/></text:p>
          </table:table-cell>
          <table:table-cell office:value-type="float" office:value="473694.5" table:style-name="ce5">
            <text:p>473,695<text:s/></text:p>
          </table:table-cell>
          <table:table-cell office:value-type="float" office:value="44583.61" table:style-name="ce5">
            <text:p>44,5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095.33" table:style-name="ce5">
            <text:p>85,0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4.2399999999998" table:style-name="ce5">
            <text:p>2,054<text:s/></text:p>
          </table:table-cell>
          <table:table-cell office:value-type="float" office:value="16767.759999999998" table:style-name="ce5">
            <text:p>16,768<text:s/></text:p>
          </table:table-cell>
          <table:table-cell office:value-type="float" office:value="65483.57" table:style-name="ce5">
            <text:p>65,484<text:s/></text:p>
          </table:table-cell>
          <table:table-cell office:value-type="float" office:value="202.96" table:style-name="ce5">
            <text:p>203<text:s/></text:p>
          </table:table-cell>
          <table:table-cell office:value-type="float" office:value="1805.5" table:style-name="ce5">
            <text:p>1,806<text:s/></text:p>
          </table:table-cell>
          <table:table-cell office:value-type="float" office:value="2.33" table:style-name="ce5">
            <text:p>2<text:s/></text:p>
          </table:table-cell>
          <table:table-cell office:value-type="float" office:value="466439.46" table:style-name="ce5">
            <text:p>466,439<text:s/></text:p>
          </table:table-cell>
          <table:table-cell office:value-type="float" office:value="16307.02" table:style-name="ce5">
            <text:p>16,307<text:s/></text:p>
          </table:table-cell>
          <table:table-cell office:value-type="float" office:value="13731.57" table:style-name="ce5">
            <text:p>13,732<text:s/></text:p>
          </table:table-cell>
          <table:table-cell office:value-type="float" office:value="2.13" table:style-name="ce5">
            <text:p>2<text:s/></text:p>
          </table:table-cell>
          <table:table-cell office:value-type="float" office:value="7008.3" table:style-name="ce5">
            <text:p>7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785.57" table:style-name="ce5">
            <text:p>42,786<text:s/></text:p>
          </table:table-cell>
          <table:table-cell office:value-type="float" office:value="10771.09" table:style-name="ce5">
            <text:p>10,771<text:s/></text:p>
          </table:table-cell>
          <table:table-cell office:value-type="float" office:value="7.41" table:style-name="ce5">
            <text:p>7<text:s/></text:p>
          </table:table-cell>
          <table:table-cell office:value-type="float" office:value="815.78" table:style-name="ce5">
            <text:p>816<text:s/></text:p>
          </table:table-cell>
          <table:table-cell office:value-type="float" office:value="1048184.67" table:style-name="ce5">
            <text:p>1,048,1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4631.61" table:style-name="ce5">
            <text:p>864,632<text:s/></text:p>
          </table:table-cell>
          <table:table-cell office:value-type="float" office:value="223389.41" table:style-name="ce5">
            <text:p>223,3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836.35" table:style-name="ce5">
            <text:p>39,8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694.48" table:style-name="ce5">
            <text:p>63,694<text:s/></text:p>
          </table:table-cell>
          <table:table-cell office:value-type="float" office:value="85140.98" table:style-name="ce5">
            <text:p>85,141<text:s/></text:p>
          </table:table-cell>
          <table:table-cell office:value-type="float" office:value="28577.72" table:style-name="ce5">
            <text:p>28,578<text:s/></text:p>
          </table:table-cell>
          <table:table-cell office:value-type="float" office:value="3600129.76" table:style-name="ce5">
            <text:p>3,600,130<text:s/></text:p>
          </table:table-cell>
          <table:table-cell office:value-type="float" office:value="2385.7600000000002" table:style-name="ce5">
            <text:p>2,3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0103.93" table:style-name="ce5">
            <text:p>210,104<text:s/></text:p>
          </table:table-cell>
          <table:table-cell office:value-type="float" office:value="4661.09" table:style-name="ce5">
            <text:p>4,6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203.5" table:style-name="ce5">
            <text:p>99,204<text:s/></text:p>
          </table:table-cell>
          <table:table-cell office:value-type="float" office:value="9350.17" table:style-name="ce5">
            <text:p>9,350<text:s/></text:p>
          </table:table-cell>
          <table:table-cell office:value-type="float" office:value="273341.57" table:style-name="ce5">
            <text:p>273,3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01621.59" table:style-name="ce5">
            <text:p>2,101,622<text:s/></text:p>
          </table:table-cell>
          <table:table-cell office:value-type="float" office:value="632163.65" table:style-name="ce5">
            <text:p>632,164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3688072.37" table:style-name="ce5">
            <text:p>3,688,072<text:s/></text:p>
          </table:table-cell>
          <table:table-cell office:value-type="float" office:value="357.7" table:style-name="ce5">
            <text:p>358<text:s/></text:p>
          </table:table-cell>
          <table:table-cell office:value-type="float" office:value="2475970.2400000002" table:style-name="ce5">
            <text:p>2,475,970<text:s/></text:p>
          </table:table-cell>
          <table:table-cell office:value-type="float" office:value="14099.57" table:style-name="ce5">
            <text:p>14,100<text:s/></text:p>
          </table:table-cell>
          <table:table-cell office:value-type="float" office:value="258112.67" table:style-name="ce5">
            <text:p>258,1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1675.67" table:style-name="ce5">
            <text:p>681,676<text:s/></text:p>
          </table:table-cell>
          <table:table-cell office:value-type="float" office:value="746335.24" table:style-name="ce5">
            <text:p>746,335<text:s/></text:p>
          </table:table-cell>
          <table:table-cell office:value-type="float" office:value="19098.7" table:style-name="ce5">
            <text:p>19,099<text:s/></text:p>
          </table:table-cell>
          <table:table-cell office:value-type="float" office:value="609.07000000000005" table:style-name="ce5">
            <text:p>6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1.78" table:style-name="ce5">
            <text:p>922<text:s/></text:p>
          </table:table-cell>
          <table:table-cell office:value-type="float" office:value="8002.35" table:style-name="ce5">
            <text:p>8,002<text:s/></text:p>
          </table:table-cell>
          <table:table-cell office:value-type="float" office:value="9565.5" table:style-name="ce5">
            <text:p>9,5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806.239999999998" table:style-name="ce5">
            <text:p>39,806<text:s/></text:p>
          </table:table-cell>
          <table:table-cell office:value-type="float" office:value="158881.54" table:style-name="ce5">
            <text:p>158,8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77.67" table:style-name="ce5">
            <text:p>11,3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985.39" table:style-name="ce5">
            <text:p>31,985<text:s/></text:p>
          </table:table-cell>
          <table:table-cell office:value-type="float" office:value="115518.48" table:style-name="ce5">
            <text:p>115,518<text:s/></text:p>
          </table:table-cell>
          <table:table-cell office:value-type="float" office:value="6028186.1500000004" table:style-name="ce5">
            <text:p>6,028,186<text:s/></text:p>
          </table:table-cell>
          <table:table-cell office:value-type="float" office:value="1573027.28" table:style-name="ce5">
            <text:p>1,573,027<text:s/></text:p>
          </table:table-cell>
          <table:table-cell office:value-type="float" office:value="604365.87" table:style-name="ce5">
            <text:p>604,366<text:s/></text:p>
          </table:table-cell>
          <table:table-cell office:value-type="float" office:value="603300.65" table:style-name="ce5">
            <text:p>603,3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5.22" table:style-name="ce5">
            <text:p>1,065<text:s/></text:p>
          </table:table-cell>
          <table:table-cell office:value-type="float" office:value="178685.07" table:style-name="ce5">
            <text:p>178,685<text:s/></text:p>
          </table:table-cell>
          <table:table-cell office:value-type="float" office:value="299.72000000000003" table:style-name="ce5">
            <text:p>3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430.48" table:style-name="ce5">
            <text:p>65,430<text:s/></text:p>
          </table:table-cell>
          <table:table-cell office:value-type="float" office:value="6501.5" table:style-name="ce5">
            <text:p>6,502<text:s/></text:p>
          </table:table-cell>
          <table:table-cell office:value-type="float" office:value="246584.2" table:style-name="ce5">
            <text:p>246,584<text:s/></text:p>
          </table:table-cell>
          <table:table-cell office:value-type="float" office:value="9051.7000000000007" table:style-name="ce5">
            <text:p>9,052<text:s/></text:p>
          </table:table-cell>
          <table:table-cell office:value-type="float" office:value="80.650000000000006" table:style-name="ce5">
            <text:p>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651.46" table:style-name="ce5">
            <text:p>187,651<text:s/></text:p>
          </table:table-cell>
          <table:table-cell office:value-type="float" office:value="28445.07" table:style-name="ce5">
            <text:p>28,445<text:s/></text:p>
          </table:table-cell>
          <table:table-cell office:value-type="float" office:value="23796.28" table:style-name="ce5">
            <text:p>23,796<text:s/></text:p>
          </table:table-cell>
          <table:table-cell office:value-type="float" office:value="1775.87" table:style-name="ce5">
            <text:p>1,776<text:s/></text:p>
          </table:table-cell>
          <table:table-cell office:value-type="float" office:value="5450.87" table:style-name="ce5">
            <text:p>5,451<text:s/></text:p>
          </table:table-cell>
          <table:table-cell office:value-type="float" office:value="214908.57" table:style-name="ce5">
            <text:p>214,909<text:s/></text:p>
          </table:table-cell>
          <table:table-cell office:value-type="float" office:value="724.17" table:style-name="ce5">
            <text:p>724<text:s/></text:p>
          </table:table-cell>
          <table:table-cell office:value-type="float" office:value="77839.59" table:style-name="ce5">
            <text:p>77,840<text:s/></text:p>
          </table:table-cell>
          <table:table-cell office:value-type="float" office:value="102604.46" table:style-name="ce5">
            <text:p>102,604<text:s/></text:p>
          </table:table-cell>
          <table:table-cell office:value-type="float" office:value="4846.57" table:style-name="ce5">
            <text:p>4,847<text:s/></text:p>
          </table:table-cell>
          <table:table-cell office:value-type="float" office:value="92185.07" table:style-name="ce5">
            <text:p>92,185<text:s/></text:p>
          </table:table-cell>
          <table:table-cell office:value-type="float" office:value="5572.83" table:style-name="ce5">
            <text:p>5,5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740.35" table:style-name="ce5">
            <text:p>33,740<text:s/></text:p>
          </table:table-cell>
          <table:table-cell office:value-type="float" office:value="980731.93" table:style-name="ce5">
            <text:p>980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5.04" table:style-name="ce5">
            <text:p>8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443.85" table:style-name="ce5">
            <text:p>25,444<text:s/></text:p>
          </table:table-cell>
          <table:table-cell office:value-type="float" office:value="611315.37" table:style-name="ce5">
            <text:p>611,315<text:s/></text:p>
          </table:table-cell>
          <table:table-cell office:value-type="float" office:value="601918" table:style-name="ce5">
            <text:p>601,918<text:s/></text:p>
          </table:table-cell>
          <table:table-cell office:value-type="float" office:value="2447.89" table:style-name="ce5">
            <text:p>2,448<text:s/></text:p>
          </table:table-cell>
          <table:table-cell office:value-type="float" office:value="6949.48" table:style-name="ce5">
            <text:p>6,949<text:s/></text:p>
          </table:table-cell>
          <table:table-cell office:value-type="float" office:value="19.2" table:style-name="ce5">
            <text:p>19<text:s/></text:p>
          </table:table-cell>
          <table:table-cell office:value-type="float" office:value="217541.15" table:style-name="ce5">
            <text:p>217,541<text:s/></text:p>
          </table:table-cell>
          <table:table-cell office:value-type="float" office:value="125577.33" table:style-name="ce5">
            <text:p>125,577<text:s/></text:p>
          </table:table-cell>
          <table:table-cell office:value-type="float" office:value="4619.07" table:style-name="ce5">
            <text:p>4,619<text:s/></text:p>
          </table:table-cell>
          <table:table-cell office:value-type="float" office:value="1114.07" table:style-name="ce5">
            <text:p>1,114<text:s/></text:p>
          </table:table-cell>
          <table:table-cell office:value-type="float" office:value="5579.52" table:style-name="ce5">
            <text:p>5,5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396.41" table:style-name="ce5">
            <text:p>94,396<text:s/></text:p>
          </table:table-cell>
          <table:table-cell office:value-type="float" office:value="20982.33" table:style-name="ce5">
            <text:p>20,982<text:s/></text:p>
          </table:table-cell>
          <table:table-cell office:value-type="float" office:value="2553759.2200000002" table:style-name="ce5">
            <text:p>2,553,759<text:s/></text:p>
          </table:table-cell>
          <table:table-cell office:value-type="float" office:value="3302690.15" table:style-name="ce5">
            <text:p>3,302,690<text:s/></text:p>
          </table:table-cell>
          <table:table-cell office:value-type="float" office:value="2289050.2200000002" table:style-name="ce5">
            <text:p>2,289,050<text:s/></text:p>
          </table:table-cell>
          <table:table-cell office:value-type="float" office:value="2289050" table:style-name="ce5">
            <text:p>2,289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.22" table:style-name="ce5">
            <text:p>0<text:s/></text:p>
          </table:table-cell>
          <table:table-cell office:value-type="float" office:value="195976.22" table:style-name="ce5">
            <text:p>195,976<text:s/></text:p>
          </table:table-cell>
          <table:table-cell office:value-type="float" office:value="79341.8" table:style-name="ce5">
            <text:p>79,342<text:s/></text:p>
          </table:table-cell>
          <table:table-cell office:value-type="float" office:value="116634.41" table:style-name="ce5">
            <text:p>116,634<text:s/></text:p>
          </table:table-cell>
          <table:table-cell office:value-type="float" office:value="725234.65" table:style-name="ce5">
            <text:p>725,235<text:s/></text:p>
          </table:table-cell>
          <table:table-cell office:value-type="float" office:value="194202.83" table:style-name="ce5">
            <text:p>194,203<text:s/></text:p>
          </table:table-cell>
          <table:table-cell office:value-type="float" office:value="264372.09000000003" table:style-name="ce5">
            <text:p>264,372<text:s/></text:p>
          </table:table-cell>
          <table:table-cell office:value-type="float" office:value="266659.74" table:style-name="ce5">
            <text:p>266,6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440.29999999999" table:style-name="ce5">
            <text:p>143,440<text:s/></text:p>
          </table:table-cell>
          <table:table-cell office:value-type="float" office:value="41755.699999999997" table:style-name="ce5">
            <text:p>41,756<text:s/></text:p>
          </table:table-cell>
          <table:table-cell office:value-type="float" office:value="233.26" table:style-name="ce5">
            <text:p>233<text:s/></text:p>
          </table:table-cell>
          <table:table-cell office:value-type="float" office:value="91489.02" table:style-name="ce5">
            <text:p>91,489<text:s/></text:p>
          </table:table-cell>
          <table:table-cell office:value-type="float" office:value="-835.04" table:style-name="ce5">
            <text:p>-8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75.48" table:style-name="ce5">
            <text:p>10,275<text:s/></text:p>
          </table:table-cell>
          <table:table-cell office:value-type="float" office:value="521.89" table:style-name="ce5">
            <text:p>522<text:s/></text:p>
          </table:table-cell>
          <table:table-cell office:value-type="float" office:value="-51011.24" table:style-name="ce5">
            <text:p>-51,011<text:s/></text:p>
          </table:table-cell>
          <table:table-cell office:value-type="float" office:value="171736.78" table:style-name="ce5">
            <text:p>171,737<text:s/></text:p>
          </table:table-cell>
          <table:table-cell office:value-type="float" office:value="3474426.93" table:style-name="ce5">
            <text:p>3,474,427<text:s/></text:p>
          </table:table-cell>
          <table:table-cell office:value-type="float" office:value="4195564.83" table:style-name="ce5">
            <text:p>4,195,565<text:s/></text:p>
          </table:table-cell>
          <table:table-cell office:value-type="float" office:value="26031.61" table:style-name="ce5">
            <text:p>26,032<text:s/></text:p>
          </table:table-cell>
          <table:table-cell office:value-type="float" office:value="3778200.02" table:style-name="ce5">
            <text:p>3,778,200<text:s/></text:p>
          </table:table-cell>
          <table:table-cell office:value-type="float" office:value="1377.15" table:style-name="ce5">
            <text:p>1,377<text:s/></text:p>
          </table:table-cell>
          <table:table-cell office:value-type="float" office:value="417364.8" table:style-name="ce5">
            <text:p>417,3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.93" table:style-name="ce5">
            <text:p>2<text:s/></text:p>
          </table:table-cell>
          <table:table-cell office:value-type="float" office:value="417366.74" table:style-name="ce5">
            <text:p>417,367<text:s/></text:p>
          </table:table-cell>
          <table:table-cell office:value-type="float" office:value="341977.85" table:style-name="ce5">
            <text:p>341,978<text:s/></text:p>
          </table:table-cell>
          <table:table-cell office:value-type="float" office:value="151842.87" table:style-name="ce5">
            <text:p>151,843<text:s/></text:p>
          </table:table-cell>
          <table:table-cell office:value-type="float" office:value="127945.02" table:style-name="ce5">
            <text:p>127,945<text:s/></text:p>
          </table:table-cell>
          <table:table-cell office:value-type="float" office:value="28181.11" table:style-name="ce5">
            <text:p>28,181<text:s/></text:p>
          </table:table-cell>
          <table:table-cell office:value-type="float" office:value="34008.85" table:style-name="ce5">
            <text:p>34,009<text:s/></text:p>
          </table:table-cell>
          <table:table-cell office:value-type="float" office:value="-486.83" table:style-name="ce5">
            <text:p>-487<text:s/></text:p>
          </table:table-cell>
          <table:table-cell office:value-type="float" office:value="74902.070000000007" table:style-name="ce5">
            <text:p>74,902<text:s/></text:p>
          </table:table-cell>
          <table:table-cell office:value-type="float" office:value="81260.22" table:style-name="ce5">
            <text:p>81,260<text:s/></text:p>
          </table:table-cell>
          <table:table-cell office:value-type="float" office:value="49802.3" table:style-name="ce5">
            <text:p>49,802<text:s/></text:p>
          </table:table-cell>
          <table:table-cell office:value-type="float" office:value="6438.2" table:style-name="ce5">
            <text:p>6,438<text:s/></text:p>
          </table:table-cell>
          <table:table-cell office:value-type="float" office:value="5807.04" table:style-name="ce5">
            <text:p>5,807<text:s/></text:p>
          </table:table-cell>
          <table:table-cell office:value-type="float" office:value="12035.41" table:style-name="ce5">
            <text:p>12,035<text:s/></text:p>
          </table:table-cell>
          <table:table-cell office:value-type="float" office:value="25521.65" table:style-name="ce5">
            <text:p>25,522<text:s/></text:p>
          </table:table-cell>
          <table:table-cell office:value-type="float" office:value="43322.57" table:style-name="ce5">
            <text:p>43,323<text:s/></text:p>
          </table:table-cell>
          <table:table-cell office:value-type="float" office:value="10261.129999999999" table:style-name="ce5">
            <text:p>10,261<text:s/></text:p>
          </table:table-cell>
          <table:table-cell office:value-type="float" office:value="3994.61" table:style-name="ce5">
            <text:p>3,995<text:s/></text:p>
          </table:table-cell>
          <table:table-cell office:value-type="float" office:value="31075.17" table:style-name="ce5">
            <text:p>31,075<text:s/></text:p>
          </table:table-cell>
          <table:table-cell office:value-type="float" office:value="22503.200000000001" table:style-name="ce5">
            <text:p>22,503<text:s/></text:p>
          </table:table-cell>
          <table:table-cell office:value-type="float" office:value="1427.39" table:style-name="ce5">
            <text:p>1,427<text:s/></text:p>
          </table:table-cell>
          <table:table-cell office:value-type="float" office:value="6196.26" table:style-name="ce5">
            <text:p>6,196<text:s/></text:p>
          </table:table-cell>
          <table:table-cell office:value-type="float" office:value="47.17" table:style-name="ce5">
            <text:p>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7.83" table:style-name="ce5">
            <text:p>1,108<text:s/></text:p>
          </table:table-cell>
          <table:table-cell office:value-type="float" office:value="-25017.63" table:style-name="ce5">
            <text:p>-25,018<text:s/></text:p>
          </table:table-cell>
          <table:table-cell office:value-type="float" office:value="-8272.57" table:style-name="ce5">
            <text:p>-8,2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161.37" table:style-name="ce5">
            <text:p>-26,161<text:s/></text:p>
          </table:table-cell>
          <table:table-cell office:value-type="float" office:value="14296.72" table:style-name="ce5">
            <text:p>14,2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162.28" table:style-name="ce5">
            <text:p>156,162<text:s/></text:p>
          </table:table-cell>
          <table:table-cell office:value-type="float" office:value="-40768.089999999997" table:style-name="ce5">
            <text:p>-40,768<text:s/></text:p>
          </table:table-cell>
          <table:table-cell office:value-type="float" office:value="-40242.910000000003" table:style-name="ce5">
            <text:p>-40,243<text:s/></text:p>
          </table:table-cell>
          <table:table-cell office:value-type="float" office:value="-525.16999999999996" table:style-name="ce5">
            <text:p>-525<text:s/></text:p>
          </table:table-cell>
          <table:table-cell office:value-type="float" office:value="115394.2" table:style-name="ce5">
            <text:p>115,394<text:s/></text:p>
          </table:table-cell>
          <table:table-cell office:value-type="float" office:value="-950.52" table:style-name="ce5">
            <text:p>-951<text:s/></text:p>
          </table:table-cell>
          <table:table-cell office:value-type="float" office:value="114443.67" table:style-name="ce5">
            <text:p>114,4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443.67" table:style-name="ce5">
            <text:p>114,444<text:s/></text:p>
          </table:table-cell>
          <table:table-cell office:value-type="float" office:value="28290.83" table:style-name="ce5">
            <text:p>28,291<text:s/></text:p>
          </table:table-cell>
          <table:table-cell office:value-type="float" office:value="40218.65" table:style-name="ce5">
            <text:p>40,2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09.93" table:style-name="ce5">
            <text:p>-5,210<text:s/></text:p>
          </table:table-cell>
          <table:table-cell office:value-type="float" office:value="127.67" table:style-name="ce5">
            <text:p>1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66.83" table:style-name="ce5">
            <text:p>3,867<text:s/></text:p>
          </table:table-cell>
          <table:table-cell office:value-type="float" office:value="-2450.02" table:style-name="ce5">
            <text:p>-2,450<text:s/></text:p>
          </table:table-cell>
          <table:table-cell office:value-type="float" office:value="-5098.1099999999997" table:style-name="ce5">
            <text:p>-5,098<text:s/></text:p>
          </table:table-cell>
          <table:table-cell office:value-type="float" office:value="-174.11" table:style-name="ce5">
            <text:p>-174<text:s/></text:p>
          </table:table-cell>
          <table:table-cell office:value-type="float" office:value="0.13" table:style-name="ce5">
            <text:p>0<text:s/></text:p>
          </table:table-cell>
          <table:table-cell office:value-type="float" office:value="-2990.28" table:style-name="ce5">
            <text:p>-2,9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734.5" table:style-name="ce5">
            <text:p>142,735<text:s/></text:p>
          </table:table-cell>
          <table:table-cell office:value-type="float" office:value="131886.91" table:style-name="ce5">
            <text:p>131,8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67.5" table:style-name="ce5">
            <text:p>-768<text:s/></text:p>
          </table:table-cell>
          <table:table-cell office:value-type="float" office:value="57.43" table:style-name="ce5">
            <text:p>57<text:s/></text:p>
          </table:table-cell>
          <table:table-cell office:value-type="float" office:value="156162.28" table:style-name="ce5">
            <text:p>156,162<text:s/></text:p>
          </table:table-cell>
          <table:table-cell office:value-type="float" office:value="-746.24" table:style-name="ce5">
            <text:p>-746<text:s/></text:p>
          </table:table-cell>
          <table:table-cell office:value-type="float" office:value="155416.04" table:style-name="ce5">
            <text:p>155,416<text:s/></text:p>
          </table:table-cell>
          <table:table-cell office:value-type="float" office:value="165650.39000000001" table:style-name="ce5">
            <text:p>165,650<text:s/></text:p>
          </table:table-cell>
          <table:table-cell office:value-type="float" office:value="6519.48" table:style-name="ce5">
            <text:p>6,519<text:s/></text:p>
          </table:table-cell>
          <table:table-cell office:value-type="float" office:value="2353.65" table:style-name="ce5">
            <text:p>2,354<text:s/></text:p>
          </table:table-cell>
          <table:table-cell office:value-type="float" office:value="-1083.1500000000001" table:style-name="ce5">
            <text:p>-1,0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292.85" table:style-name="ce5">
            <text:p>-7,293<text:s/></text:p>
          </table:table-cell>
          <table:table-cell office:value-type="float" office:value="-12179.59" table:style-name="ce5">
            <text:p>-12,180<text:s/></text:p>
          </table:table-cell>
          <table:table-cell office:value-type="float" office:value="-12223.89" table:style-name="ce5">
            <text:p>-12,2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64" table:style-name="ce5">
            <text:p>-10,164<text:s/></text:p>
          </table:table-cell>
          <table:table-cell office:value-type="float" office:value="-3934.52" table:style-name="ce5">
            <text:p>-3,935<text:s/></text:p>
          </table:table-cell>
          <table:table-cell office:value-type="float" office:value="-31028.3" table:style-name="ce5">
            <text:p>-31,028<text:s/></text:p>
          </table:table-cell>
          <table:table-cell office:value-type="float" office:value="22422.799999999999" table:style-name="ce5">
            <text:p>22,4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44.3" table:style-name="ce5">
            <text:p>13,344<text:s/></text:p>
          </table:table-cell>
          <table:table-cell office:value-type="float" office:value="-2012.26" table:style-name="ce5">
            <text:p>-2,012<text:s/></text:p>
          </table:table-cell>
          <table:table-cell office:value-type="float" office:value="29130.35" table:style-name="ce5">
            <text:p>29,130<text:s/></text:p>
          </table:table-cell>
          <table:table-cell office:value-type="float" office:value="-7574.5" table:style-name="ce5">
            <text:p>-7,5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16.41" table:style-name="ce5">
            <text:p>-2,316<text:s/></text:p>
          </table:table-cell>
          <table:table-cell office:value-type="float" office:value="1769.7" table:style-name="ce5">
            <text:p>1,770<text:s/></text:p>
          </table:table-cell>
          <table:table-cell office:value-type="float" office:value="-19451.72" table:style-name="ce5">
            <text:p>-19,452<text:s/></text:p>
          </table:table-cell>
          <table:table-cell office:value-type="float" office:value="9911.4599999999991" table:style-name="ce5">
            <text:p>9,911<text:s/></text:p>
          </table:table-cell>
          <table:table-cell office:value-type="float" office:value="5960.67" table:style-name="ce5">
            <text:p>5,961<text:s/></text:p>
          </table:table-cell>
          <table:table-cell office:value-type="float" office:value="6033.52" table:style-name="ce5">
            <text:p>6,034<text:s/></text:p>
          </table:table-cell>
          <table:table-cell office:value-type="float" office:value="-22970.37" table:style-name="ce5">
            <text:p>-22,9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839.5" table:style-name="ce5">
            <text:p>-30,840<text:s/></text:p>
          </table:table-cell>
          <table:table-cell office:value-type="float" office:value="255441.3" table:style-name="ce5">
            <text:p>255,441<text:s/></text:p>
          </table:table-cell>
          <table:table-cell office:value-type="float" office:value="-104521.96" table:style-name="ce5">
            <text:p>-104,522<text:s/></text:p>
          </table:table-cell>
          <table:table-cell office:value-type="float" office:value="89089.09" table:style-name="ce5">
            <text:p>89,089<text:s/></text:p>
          </table:table-cell>
          <table:table-cell office:value-type="float" office:value="-5331.78" table:style-name="ce5">
            <text:p>-5,332<text:s/></text:p>
          </table:table-cell>
          <table:table-cell office:value-type="float" office:value="1418.91" table:style-name="ce5">
            <text:p>1,419<text:s/></text:p>
          </table:table-cell>
          <table:table-cell office:value-type="float" office:value="-11377.67" table:style-name="ce5">
            <text:p>-11,3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89.2" table:style-name="ce5">
            <text:p>-1,489<text:s/></text:p>
          </table:table-cell>
          <table:table-cell office:value-type="float" office:value="13691.96" table:style-name="ce5">
            <text:p>13,692<text:s/></text:p>
          </table:table-cell>
          <table:table-cell office:value-type="float" office:value="-272328.40999999997" table:style-name="ce5">
            <text:p>-272,328<text:s/></text:p>
          </table:table-cell>
          <table:table-cell office:value-type="float" office:value="57277.02" table:style-name="ce5">
            <text:p>57,277<text:s/></text:p>
          </table:table-cell>
          <table:table-cell office:value-type="float" office:value="-1721.48" table:style-name="ce5">
            <text:p>-1,721<text:s/></text:p>
          </table:table-cell>
          <table:table-cell office:value-type="float" office:value="-12687.02" table:style-name="ce5">
            <text:p>-12,687<text:s/></text:p>
          </table:table-cell>
          <table:table-cell office:value-type="float" office:value="-14726.17" table:style-name="ce5">
            <text:p>-14,726<text:s/></text:p>
          </table:table-cell>
          <table:table-cell office:value-type="float" office:value="8974.24" table:style-name="ce5">
            <text:p>8,974<text:s/></text:p>
          </table:table-cell>
          <table:table-cell office:value-type="float" office:value="-46251.41" table:style-name="ce5">
            <text:p>-46,251<text:s/></text:p>
          </table:table-cell>
          <table:table-cell office:value-type="float" office:value="379.35" table:style-name="ce5">
            <text:p>379<text:s/></text:p>
          </table:table-cell>
          <table:table-cell office:value-type="float" office:value="1587.98" table:style-name="ce5">
            <text:p>1,588<text:s/></text:p>
          </table:table-cell>
          <table:table-cell office:value-type="float" office:value="8335.35" table:style-name="ce5">
            <text:p>8,3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9.85" table:style-name="ce5">
            <text:p>2,410<text:s/></text:p>
          </table:table-cell>
          <table:table-cell office:value-type="float" office:value="-287271.37" table:style-name="ce5">
            <text:p>-287,271<text:s/></text:p>
          </table:table-cell>
          <table:table-cell office:value-type="float" office:value="1293594.33" table:style-name="ce5">
            <text:p>1,293,594<text:s/></text:p>
          </table:table-cell>
          <table:table-cell office:value-type="float" office:value="-1252278.54" table:style-name="ce5">
            <text:p>-1,252,279<text:s/></text:p>
          </table:table-cell>
          <table:table-cell office:value-type="float" office:value="638890.04" table:style-name="ce5">
            <text:p>638,890<text:s/></text:p>
          </table:table-cell>
          <table:table-cell office:value-type="float" office:value="-547738.85" table:style-name="ce5">
            <text:p>-547,7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3123.43" table:style-name="ce5">
            <text:p>-93,123<text:s/></text:p>
          </table:table-cell>
          <table:table-cell office:value-type="float" office:value="23341.41" table:style-name="ce5">
            <text:p>23,341<text:s/></text:p>
          </table:table-cell>
          <table:table-cell office:value-type="float" office:value="1024.1300000000001" table:style-name="ce5">
            <text:p>1,024<text:s/></text:p>
          </table:table-cell>
          <table:table-cell office:value-type="float" office:value="-3965.76" table:style-name="ce5">
            <text:p>-3,9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331.93" table:style-name="ce5">
            <text:p>32,332<text:s/></text:p>
          </table:table-cell>
          <table:table-cell office:value-type="float" office:value="3091.57" table:style-name="ce5">
            <text:p>3,092<text:s/></text:p>
          </table:table-cell>
          <table:table-cell office:value-type="float" office:value="95166.83" table:style-name="ce5">
            <text:p>95,167<text:s/></text:p>
          </table:table-cell>
          <table:table-cell office:value-type="float" office:value="9649.2199999999993" table:style-name="ce5">
            <text:p>9,649<text:s/></text:p>
          </table:table-cell>
          <table:table-cell office:value-type="float" office:value="72985.98" table:style-name="ce5">
            <text:p>72,986<text:s/></text:p>
          </table:table-cell>
          <table:table-cell office:value-type="float" office:value="473694.5" table:style-name="ce5">
            <text:p>473,69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12</text:p>
          </table:table-cell>
          <table:table-cell office:value-type="string" table:style-name="ce6">
            <text:p>成衣及服飾品製造業</text:p>
          </table:table-cell>
          <table:table-cell office:value-type="float" office:value="8" table:style-name="ce1">
            <text:p>8</text:p>
          </table:table-cell>
          <table:table-cell office:value-type="float" office:value="4317146.62" table:style-name="ce5">
            <text:p>4,317,147<text:s/></text:p>
          </table:table-cell>
          <table:table-cell office:value-type="float" office:value="1004685" table:style-name="ce5">
            <text:p>1,004,685<text:s/></text:p>
          </table:table-cell>
          <table:table-cell office:value-type="float" office:value="137225.5" table:style-name="ce5">
            <text:p>137,2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45.62" table:style-name="ce5">
            <text:p>28,2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121.25" table:style-name="ce5">
            <text:p>57,121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7909.25" table:style-name="ce5">
            <text:p>1,027,909<text:s/></text:p>
          </table:table-cell>
          <table:table-cell office:value-type="float" office:value="30934.5" table:style-name="ce5">
            <text:p>30,935<text:s/></text:p>
          </table:table-cell>
          <table:table-cell office:value-type="float" office:value="4522" table:style-name="ce5">
            <text:p>4,5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482.62" table:style-name="ce5">
            <text:p>71,4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6.5" table:style-name="ce5">
            <text:p>2,667<text:s/></text:p>
          </table:table-cell>
          <table:table-cell office:value-type="float" office:value="1599948.12" table:style-name="ce5">
            <text:p>1,599,9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3884.62" table:style-name="ce5">
            <text:p>1,723,8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936.5" table:style-name="ce5">
            <text:p>123,9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068.12" table:style-name="ce5">
            <text:p>120,068<text:s/></text:p>
          </table:table-cell>
          <table:table-cell office:value-type="float" office:value="255313.62" table:style-name="ce5">
            <text:p>255,314<text:s/></text:p>
          </table:table-cell>
          <table:table-cell office:value-type="float" office:value="147568.25" table:style-name="ce5">
            <text:p>147,568<text:s/></text:p>
          </table:table-cell>
          <table:table-cell office:value-type="float" office:value="2723981.12" table:style-name="ce5">
            <text:p>2,723,981<text:s/></text:p>
          </table:table-cell>
          <table:table-cell office:value-type="float" office:value="126512.5" table:style-name="ce5">
            <text:p>126,5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861.12" table:style-name="ce5">
            <text:p>103,8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65.620000000003" table:style-name="ce5">
            <text:p>37,2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665.120000000003" table:style-name="ce5">
            <text:p>57,6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3405.5" table:style-name="ce5">
            <text:p>1,993,406<text:s/></text:p>
          </table:table-cell>
          <table:table-cell office:value-type="float" office:value="711931" table:style-name="ce5">
            <text:p>711,9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9026.75" table:style-name="ce5">
            <text:p>2,349,0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6355" table:style-name="ce5">
            <text:p>1,166,355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108496.75" table:style-name="ce5">
            <text:p>108,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837" table:style-name="ce5">
            <text:p>199,837<text:s/></text:p>
          </table:table-cell>
          <table:table-cell office:value-type="float" office:value="240415.25" table:style-name="ce5">
            <text:p>240,415<text:s/></text:p>
          </table:table-cell>
          <table:table-cell office:value-type="float" office:value="24216.62" table:style-name="ce5">
            <text:p>24,2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1.62" table:style-name="ce5">
            <text:p>3,552<text:s/></text:p>
          </table:table-cell>
          <table:table-cell office:value-type="float" office:value="1437.25" table:style-name="ce5">
            <text:p>1,437<text:s/></text:p>
          </table:table-cell>
          <table:table-cell office:value-type="float" office:value="19227.75" table:style-name="ce5">
            <text:p>19,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224.62" table:style-name="ce5">
            <text:p>46,225<text:s/></text:p>
          </table:table-cell>
          <table:table-cell office:value-type="float" office:value="134993" table:style-name="ce5">
            <text:p>134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67.38" table:style-name="ce5">
            <text:p>6,467<text:s/></text:p>
          </table:table-cell>
          <table:table-cell office:value-type="float" office:value="128525.62" table:style-name="ce5">
            <text:p>128,526<text:s/></text:p>
          </table:table-cell>
          <table:table-cell office:value-type="float" office:value="7041127.75" table:style-name="ce5">
            <text:p>7,041,128<text:s/></text:p>
          </table:table-cell>
          <table:table-cell office:value-type="float" office:value="2205264.75" table:style-name="ce5">
            <text:p>2,205,265<text:s/></text:p>
          </table:table-cell>
          <table:table-cell office:value-type="float" office:value="732818.12" table:style-name="ce5">
            <text:p>732,818<text:s/></text:p>
          </table:table-cell>
          <table:table-cell office:value-type="float" office:value="732818.12" table:style-name="ce5">
            <text:p>732,8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809.25" table:style-name="ce5">
            <text:p>96,809<text:s/></text:p>
          </table:table-cell>
          <table:table-cell office:value-type="float" office:value="3490.12" table:style-name="ce5">
            <text:p>3,4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998.38" table:style-name="ce5">
            <text:p>47,9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0869.88" table:style-name="ce5">
            <text:p>570,870<text:s/></text:p>
          </table:table-cell>
          <table:table-cell office:value-type="float" office:value="12186.88" table:style-name="ce5">
            <text:p>12,1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9011" table:style-name="ce5">
            <text:p>469,0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220.25" table:style-name="ce5">
            <text:p>104,220<text:s/></text:p>
          </table:table-cell>
          <table:table-cell office:value-type="float" office:value="35473.25" table:style-name="ce5">
            <text:p>35,4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387.62" table:style-name="ce5">
            <text:p>132,3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896.620000000003" table:style-name="ce5">
            <text:p>33,897<text:s/></text:p>
          </table:table-cell>
          <table:table-cell office:value-type="float" office:value="77981.62" table:style-name="ce5">
            <text:p>77,982<text:s/></text:p>
          </table:table-cell>
          <table:table-cell office:value-type="float" office:value="37889" table:style-name="ce5">
            <text:p>37,889<text:s/></text:p>
          </table:table-cell>
          <table:table-cell office:value-type="float" office:value="40092.620000000003" table:style-name="ce5">
            <text:p>40,0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09.38" table:style-name="ce5">
            <text:p>20,509<text:s/></text:p>
          </table:table-cell>
          <table:table-cell office:value-type="float" office:value="486243.38" table:style-name="ce5">
            <text:p>486,2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678.5" table:style-name="ce5">
            <text:p>73,679<text:s/></text:p>
          </table:table-cell>
          <table:table-cell office:value-type="float" office:value="205325.25" table:style-name="ce5">
            <text:p>205,325<text:s/></text:p>
          </table:table-cell>
          <table:table-cell office:value-type="float" office:value="205325.25" table:style-name="ce5">
            <text:p>205,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188.38" table:style-name="ce5">
            <text:p>67,188<text:s/></text:p>
          </table:table-cell>
          <table:table-cell office:value-type="float" office:value="140051.25" table:style-name="ce5">
            <text:p>140,0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369.5" table:style-name="ce5">
            <text:p>114,370<text:s/></text:p>
          </table:table-cell>
          <table:table-cell office:value-type="float" office:value="25681.75" table:style-name="ce5">
            <text:p>25,682<text:s/></text:p>
          </table:table-cell>
          <table:table-cell office:value-type="float" office:value="2691508.12" table:style-name="ce5">
            <text:p>2,691,508<text:s/></text:p>
          </table:table-cell>
          <table:table-cell office:value-type="float" office:value="4274255.5" table:style-name="ce5">
            <text:p>4,274,256<text:s/></text:p>
          </table:table-cell>
          <table:table-cell office:value-type="float" office:value="1777825.25" table:style-name="ce5">
            <text:p>1,777,825<text:s/></text:p>
          </table:table-cell>
          <table:table-cell office:value-type="float" office:value="1777825.25" table:style-name="ce5">
            <text:p>1,777,8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0261.88" table:style-name="ce5">
            <text:p>880,262<text:s/></text:p>
          </table:table-cell>
          <table:table-cell office:value-type="float" office:value="492666.38" table:style-name="ce5">
            <text:p>492,666<text:s/></text:p>
          </table:table-cell>
          <table:table-cell office:value-type="float" office:value="387595.5" table:style-name="ce5">
            <text:p>387,596<text:s/></text:p>
          </table:table-cell>
          <table:table-cell office:value-type="float" office:value="1447068" table:style-name="ce5">
            <text:p>1,447,068<text:s/></text:p>
          </table:table-cell>
          <table:table-cell office:value-type="float" office:value="377239.12" table:style-name="ce5">
            <text:p>377,239<text:s/></text:p>
          </table:table-cell>
          <table:table-cell office:value-type="float" office:value="27953.88" table:style-name="ce5">
            <text:p>27,954<text:s/></text:p>
          </table:table-cell>
          <table:table-cell office:value-type="float" office:value="1041875" table:style-name="ce5">
            <text:p>1,041,8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502.12" table:style-name="ce5">
            <text:p>173,502<text:s/></text:p>
          </table:table-cell>
          <table:table-cell office:value-type="float" office:value="100105.75" table:style-name="ce5">
            <text:p>100,1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396.38" table:style-name="ce5">
            <text:p>73,3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01.75" table:style-name="ce5">
            <text:p>-4,402<text:s/></text:p>
          </table:table-cell>
          <table:table-cell office:value-type="float" office:value="75364.12" table:style-name="ce5">
            <text:p>75,364<text:s/></text:p>
          </table:table-cell>
          <table:table-cell office:value-type="float" office:value="4349619.62" table:style-name="ce5">
            <text:p>4,349,620<text:s/></text:p>
          </table:table-cell>
          <table:table-cell office:value-type="float" office:value="8846745.6199999992" table:style-name="ce5">
            <text:p>8,846,746<text:s/></text:p>
          </table:table-cell>
          <table:table-cell office:value-type="float" office:value="4800.25" table:style-name="ce5">
            <text:p>4,800<text:s/></text:p>
          </table:table-cell>
          <table:table-cell office:value-type="float" office:value="6536831" table:style-name="ce5">
            <text:p>6,536,8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09914.62" table:style-name="ce5">
            <text:p>2,309,9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09914.62" table:style-name="ce5">
            <text:p>2,309,915<text:s/></text:p>
          </table:table-cell>
          <table:table-cell office:value-type="float" office:value="1640284.62" table:style-name="ce5">
            <text:p>1,640,285<text:s/></text:p>
          </table:table-cell>
          <table:table-cell office:value-type="float" office:value="1114892.25" table:style-name="ce5">
            <text:p>1,114,892<text:s/></text:p>
          </table:table-cell>
          <table:table-cell office:value-type="float" office:value="499609.5" table:style-name="ce5">
            <text:p>499,610<text:s/></text:p>
          </table:table-cell>
          <table:table-cell office:value-type="float" office:value="25782.880000000001" table:style-name="ce5">
            <text:p>25,7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9630" table:style-name="ce5">
            <text:p>669,630<text:s/></text:p>
          </table:table-cell>
          <table:table-cell office:value-type="float" office:value="120358.88" table:style-name="ce5">
            <text:p>120,359<text:s/></text:p>
          </table:table-cell>
          <table:table-cell office:value-type="float" office:value="69371.88" table:style-name="ce5">
            <text:p>69,372<text:s/></text:p>
          </table:table-cell>
          <table:table-cell office:value-type="float" office:value="15348.25" table:style-name="ce5">
            <text:p>15,348<text:s/></text:p>
          </table:table-cell>
          <table:table-cell office:value-type="float" office:value="19713.62" table:style-name="ce5">
            <text:p>19,714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27626" table:style-name="ce5">
            <text:p>27,626<text:s/></text:p>
          </table:table-cell>
          <table:table-cell office:value-type="float" office:value="86262.38" table:style-name="ce5">
            <text:p>86,262<text:s/></text:p>
          </table:table-cell>
          <table:table-cell office:value-type="float" office:value="35854.620000000003" table:style-name="ce5">
            <text:p>35,8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29" table:style-name="ce5">
            <text:p>5,029<text:s/></text:p>
          </table:table-cell>
          <table:table-cell office:value-type="float" office:value="53595.38" table:style-name="ce5">
            <text:p>53,595<text:s/></text:p>
          </table:table-cell>
          <table:table-cell office:value-type="float" office:value="5980.62" table:style-name="ce5">
            <text:p>5,9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25.38" table:style-name="ce5">
            <text:p>2,025<text:s/></text:p>
          </table:table-cell>
          <table:table-cell office:value-type="float" office:value="-1880.5" table:style-name="ce5">
            <text:p>-1,881<text:s/></text:p>
          </table:table-cell>
          <table:table-cell office:value-type="float" office:value="-14342.12" table:style-name="ce5">
            <text:p>-14,3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816.38" table:style-name="ce5">
            <text:p>-30,816<text:s/></text:p>
          </table:table-cell>
          <table:table-cell office:value-type="float" office:value="-4459" table:style-name="ce5">
            <text:p>-4,4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9988.88" table:style-name="ce5">
            <text:p>789,989<text:s/></text:p>
          </table:table-cell>
          <table:table-cell office:value-type="float" office:value="-163725.25" table:style-name="ce5">
            <text:p>-163,725<text:s/></text:p>
          </table:table-cell>
          <table:table-cell office:value-type="float" office:value="-163642.25" table:style-name="ce5">
            <text:p>-163,642<text:s/></text:p>
          </table:table-cell>
          <table:table-cell office:value-type="float" office:value="-83" table:style-name="ce5">
            <text:p>-83<text:s/></text:p>
          </table:table-cell>
          <table:table-cell office:value-type="float" office:value="626263.62" table:style-name="ce5">
            <text:p>626,2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6263.62" table:style-name="ce5">
            <text:p>626,2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6263.62" table:style-name="ce5">
            <text:p>626,264<text:s/></text:p>
          </table:table-cell>
          <table:table-cell office:value-type="float" office:value="133836.5" table:style-name="ce5">
            <text:p>133,837<text:s/></text:p>
          </table:table-cell>
          <table:table-cell office:value-type="float" office:value="89436.25" table:style-name="ce5">
            <text:p>89,4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363.25" table:style-name="ce5">
            <text:p>50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3.38" table:style-name="ce5">
            <text:p>1,003<text:s/></text:p>
          </table:table-cell>
          <table:table-cell office:value-type="float" office:value="-353.88" table:style-name="ce5">
            <text:p>-3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12.5" table:style-name="ce5">
            <text:p>-6,6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0100.12" table:style-name="ce5">
            <text:p>760,100<text:s/></text:p>
          </table:table-cell>
          <table:table-cell office:value-type="float" office:value="660132.25" table:style-name="ce5">
            <text:p>660,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868.620000000003" table:style-name="ce5">
            <text:p>-33,869<text:s/></text:p>
          </table:table-cell>
          <table:table-cell office:value-type="float" office:value="393.75" table:style-name="ce5">
            <text:p>394<text:s/></text:p>
          </table:table-cell>
          <table:table-cell office:value-type="float" office:value="789988.88" table:style-name="ce5">
            <text:p>789,9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9988.88" table:style-name="ce5">
            <text:p>789,989<text:s/></text:p>
          </table:table-cell>
          <table:table-cell office:value-type="float" office:value="172287.75" table:style-name="ce5">
            <text:p>172,288<text:s/></text:p>
          </table:table-cell>
          <table:table-cell office:value-type="float" office:value="5657.62" table:style-name="ce5">
            <text:p>5,658<text:s/></text:p>
          </table:table-cell>
          <table:table-cell office:value-type="float" office:value="2766.62" table:style-name="ce5">
            <text:p>2,767<text:s/></text:p>
          </table:table-cell>
          <table:table-cell office:value-type="float" office:value="-7656.88" table:style-name="ce5">
            <text:p>-7,657<text:s/></text:p>
          </table:table-cell>
          <table:table-cell office:value-type="float" office:value="-30.25" table:style-name="ce5">
            <text:p>-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348.25" table:style-name="ce5">
            <text:p>-15,348<text:s/></text:p>
          </table:table-cell>
          <table:table-cell office:value-type="float" office:value="-5999.5" table:style-name="ce5">
            <text:p>-6,000<text:s/></text:p>
          </table:table-cell>
          <table:table-cell office:value-type="float" office:value="4145.88" table:style-name="ce5">
            <text:p>4,1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854.620000000003" table:style-name="ce5">
            <text:p>-35,8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02.75" table:style-name="ce5">
            <text:p>-3,303<text:s/></text:p>
          </table:table-cell>
          <table:table-cell office:value-type="float" office:value="1880.5" table:style-name="ce5">
            <text:p>1,8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73.25" table:style-name="ce5">
            <text:p>8,373<text:s/></text:p>
          </table:table-cell>
          <table:table-cell office:value-type="float" office:value="-284.75" table:style-name="ce5">
            <text:p>-285<text:s/></text:p>
          </table:table-cell>
          <table:table-cell office:value-type="float" office:value="42180.62" table:style-name="ce5">
            <text:p>42,181<text:s/></text:p>
          </table:table-cell>
          <table:table-cell office:value-type="float" office:value="63781.75" table:style-name="ce5">
            <text:p>63,7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2601.62" table:style-name="ce5">
            <text:p>-222,602<text:s/></text:p>
          </table:table-cell>
          <table:table-cell office:value-type="float" office:value="-1837.75" table:style-name="ce5">
            <text:p>-1,838<text:s/></text:p>
          </table:table-cell>
          <table:table-cell office:value-type="float" office:value="94812.12" table:style-name="ce5">
            <text:p>94,812<text:s/></text:p>
          </table:table-cell>
          <table:table-cell office:value-type="float" office:value="-59385.88" table:style-name="ce5">
            <text:p>-59,386<text:s/></text:p>
          </table:table-cell>
          <table:table-cell office:value-type="float" office:value="9759" table:style-name="ce5">
            <text:p>9,7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140.880000000001" table:style-name="ce5">
            <text:p>-25,1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9716.12" table:style-name="ce5">
            <text:p>-159,716<text:s/></text:p>
          </table:table-cell>
          <table:table-cell office:value-type="float" office:value="658474.75" table:style-name="ce5">
            <text:p>658,475<text:s/></text:p>
          </table:table-cell>
          <table:table-cell office:value-type="float" office:value="-81435.25" table:style-name="ce5">
            <text:p>-81,435<text:s/></text:p>
          </table:table-cell>
          <table:table-cell office:value-type="float" office:value="9072.3799999999992" table:style-name="ce5">
            <text:p>9,072<text:s/></text:p>
          </table:table-cell>
          <table:table-cell office:value-type="float" office:value="-11381.25" table:style-name="ce5">
            <text:p>-11,381<text:s/></text:p>
          </table:table-cell>
          <table:table-cell office:value-type="float" office:value="6313.5" table:style-name="ce5">
            <text:p>6,3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61.62" table:style-name="ce5">
            <text:p>-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9737.38" table:style-name="ce5">
            <text:p>-299,737<text:s/></text:p>
          </table:table-cell>
          <table:table-cell office:value-type="float" office:value="42171.62" table:style-name="ce5">
            <text:p>42,172<text:s/></text:p>
          </table:table-cell>
          <table:table-cell office:value-type="float" office:value="-8399.75" table:style-name="ce5">
            <text:p>-8,4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236.38" table:style-name="ce5">
            <text:p>-28,236<text:s/></text:p>
          </table:table-cell>
          <table:table-cell office:value-type="float" office:value="963.75" table:style-name="ce5">
            <text:p>964<text:s/></text:p>
          </table:table-cell>
          <table:table-cell office:value-type="float" office:value="-20879.88" table:style-name="ce5">
            <text:p>-20,8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68.12" table:style-name="ce5">
            <text:p>2,968<text:s/></text:p>
          </table:table-cell>
          <table:table-cell office:value-type="float" office:value="7507.75" table:style-name="ce5">
            <text:p>7,5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943.5" table:style-name="ce5">
            <text:p>-12,944<text:s/></text:p>
          </table:table-cell>
          <table:table-cell office:value-type="float" office:value="-394777.88" table:style-name="ce5">
            <text:p>-394,778<text:s/></text:p>
          </table:table-cell>
          <table:table-cell office:value-type="float" office:value="297195.62" table:style-name="ce5">
            <text:p>297,1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260.62" table:style-name="ce5">
            <text:p>79,261<text:s/></text:p>
          </table:table-cell>
          <table:table-cell office:value-type="float" office:value="-414754.38" table:style-name="ce5">
            <text:p>-414,7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4386.62" table:style-name="ce5">
            <text:p>-474,387<text:s/></text:p>
          </table:table-cell>
          <table:table-cell office:value-type="float" office:value="345967.5" table:style-name="ce5">
            <text:p>345,968<text:s/></text:p>
          </table:table-cell>
          <table:table-cell office:value-type="float" office:value="118.88" table:style-name="ce5">
            <text:p>119<text:s/></text:p>
          </table:table-cell>
          <table:table-cell office:value-type="float" office:value="-811.12" table:style-name="ce5">
            <text:p>-8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90.75" table:style-name="ce5">
            <text:p>-1,591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-160296.25" table:style-name="ce5">
            <text:p>-160,296<text:s/></text:p>
          </table:table-cell>
          <table:table-cell office:value-type="float" office:value="34715.879999999997" table:style-name="ce5">
            <text:p>34,716<text:s/></text:p>
          </table:table-cell>
          <table:table-cell office:value-type="float" office:value="138116.5" table:style-name="ce5">
            <text:p>138,117<text:s/></text:p>
          </table:table-cell>
          <table:table-cell office:value-type="float" office:value="1004685" table:style-name="ce5">
            <text:p>1,004,68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13</text:p>
          </table:table-cell>
          <table:table-cell office:value-type="string" table:style-name="ce6">
            <text:p>皮革、毛皮及其製品製造業</text:p>
          </table:table-cell>
          <table:table-cell office:value-type="float" office:value="5" table:style-name="ce1">
            <text:p>5</text:p>
          </table:table-cell>
          <table:table-cell office:value-type="float" office:value="32463181.800000001" table:style-name="ce5">
            <text:p>32,463,182<text:s/></text:p>
          </table:table-cell>
          <table:table-cell office:value-type="float" office:value="7473086.5999999996" table:style-name="ce5">
            <text:p>7,473,087<text:s/></text:p>
          </table:table-cell>
          <table:table-cell office:value-type="float" office:value="52858" table:style-name="ce5">
            <text:p>52,8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13627" table:style-name="ce5">
            <text:p>2,713,6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1676.80000000005" table:style-name="ce5">
            <text:p>581,677<text:s/></text:p>
          </table:table-cell>
          <table:table-cell office:value-type="float" office:value="44521" table:style-name="ce5">
            <text:p>44,5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.8" table:style-name="ce5">
            <text:p>2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88556.5999999996" table:style-name="ce5">
            <text:p>7,188,557<text:s/></text:p>
          </table:table-cell>
          <table:table-cell office:value-type="float" office:value="179518" table:style-name="ce5">
            <text:p>179,518<text:s/></text:p>
          </table:table-cell>
          <table:table-cell office:value-type="float" office:value="108139.4" table:style-name="ce5">
            <text:p>108,139<text:s/></text:p>
          </table:table-cell>
          <table:table-cell office:value-type="float" office:value="1.2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7604.8" table:style-name="ce5">
            <text:p>967,605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788.400000000001" table:style-name="ce5">
            <text:p>29,788<text:s/></text:p>
          </table:table-cell>
          <table:table-cell office:value-type="float" office:value="11120110.800000001" table:style-name="ce5">
            <text:p>11,120,1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18975" table:style-name="ce5">
            <text:p>10,218,975<text:s/></text:p>
          </table:table-cell>
          <table:table-cell office:value-type="float" office:value="908328.4" table:style-name="ce5">
            <text:p>908,3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92.6" table:style-name="ce5">
            <text:p>7,1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837.2" table:style-name="ce5">
            <text:p>43,837<text:s/></text:p>
          </table:table-cell>
          <table:table-cell office:value-type="float" office:value="2139105.4" table:style-name="ce5">
            <text:p>2,139,1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300196.399999999" table:style-name="ce5">
            <text:p>29,300,196<text:s/></text:p>
          </table:table-cell>
          <table:table-cell office:value-type="float" office:value="67489.8" table:style-name="ce5">
            <text:p>67,4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496.4" table:style-name="ce5">
            <text:p>123,4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7657.20000000001" table:style-name="ce5">
            <text:p>167,657<text:s/></text:p>
          </table:table-cell>
          <table:table-cell office:value-type="float" office:value="4908.3999999999996" table:style-name="ce5">
            <text:p>4,908<text:s/></text:p>
          </table:table-cell>
          <table:table-cell office:value-type="float" office:value="8293749.7999999998" table:style-name="ce5">
            <text:p>8,293,7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60621.6" table:style-name="ce5">
            <text:p>15,660,622<text:s/></text:p>
          </table:table-cell>
          <table:table-cell office:value-type="float" office:value="848688.6" table:style-name="ce5">
            <text:p>848,6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48182.600000001" table:style-name="ce5">
            <text:p>28,248,1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92194" table:style-name="ce5">
            <text:p>14,292,194<text:s/></text:p>
          </table:table-cell>
          <table:table-cell office:value-type="float" office:value="1048.2" table:style-name="ce5">
            <text:p>1,048<text:s/></text:p>
          </table:table-cell>
          <table:table-cell office:value-type="float" office:value="856992.6" table:style-name="ce5">
            <text:p>856,993<text:s/></text:p>
          </table:table-cell>
          <table:table-cell office:value-type="float" office:value="45480.4" table:style-name="ce5">
            <text:p>45,480<text:s/></text:p>
          </table:table-cell>
          <table:table-cell office:value-type="float" office:value="450861.8" table:style-name="ce5">
            <text:p>450,862<text:s/></text:p>
          </table:table-cell>
          <table:table-cell office:value-type="float" office:value="551995.80000000005" table:style-name="ce5">
            <text:p>551,996<text:s/></text:p>
          </table:table-cell>
          <table:table-cell office:value-type="float" office:value="2628866.2000000002" table:style-name="ce5">
            <text:p>2,628,8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36.6" table:style-name="ce5">
            <text:p>9,837<text:s/></text:p>
          </table:table-cell>
          <table:table-cell office:value-type="float" office:value="1890413.6" table:style-name="ce5">
            <text:p>1,890,414<text:s/></text:p>
          </table:table-cell>
          <table:table-cell office:value-type="float" office:value="728616" table:style-name="ce5">
            <text:p>728,6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1831.6" table:style-name="ce5">
            <text:p>221,832<text:s/></text:p>
          </table:table-cell>
          <table:table-cell office:value-type="float" office:value="1635233.2" table:style-name="ce5">
            <text:p>1,635,2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97" table:style-name="ce5">
            <text:p>4,097<text:s/></text:p>
          </table:table-cell>
          <table:table-cell office:value-type="float" office:value="1631136.2" table:style-name="ce5">
            <text:p>1,631,136<text:s/></text:p>
          </table:table-cell>
          <table:table-cell office:value-type="float" office:value="61763378.200000003" table:style-name="ce5">
            <text:p>61,763,378<text:s/></text:p>
          </table:table-cell>
          <table:table-cell office:value-type="float" office:value="17313267.399999999" table:style-name="ce5">
            <text:p>17,313,267<text:s/></text:p>
          </table:table-cell>
          <table:table-cell office:value-type="float" office:value="4244999" table:style-name="ce5">
            <text:p>4,244,999<text:s/></text:p>
          </table:table-cell>
          <table:table-cell office:value-type="float" office:value="4244999" table:style-name="ce5">
            <text:p>4,244,9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0415.2" table:style-name="ce5">
            <text:p>350,415<text:s/></text:p>
          </table:table-cell>
          <table:table-cell office:value-type="float" office:value="137623.6" table:style-name="ce5">
            <text:p>137,6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45.599999999999" table:style-name="ce5">
            <text:p>18,546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3635133.4" table:style-name="ce5">
            <text:p>3,635,133<text:s/></text:p>
          </table:table-cell>
          <table:table-cell office:value-type="float" office:value="343808.2" table:style-name="ce5">
            <text:p>343,8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42638" table:style-name="ce5">
            <text:p>5,442,638<text:s/></text:p>
          </table:table-cell>
          <table:table-cell office:value-type="float" office:value="0.4" table:style-name="ce5">
            <text:p>0<text:s/></text:p>
          </table:table-cell>
          <table:table-cell office:value-type="float" office:value="342444.6" table:style-name="ce5">
            <text:p>342,445<text:s/></text:p>
          </table:table-cell>
          <table:table-cell office:value-type="float" office:value="1304.4000000000001" table:style-name="ce5">
            <text:p>1,304<text:s/></text:p>
          </table:table-cell>
          <table:table-cell office:value-type="float" office:value="36182.199999999997" table:style-name="ce5">
            <text:p>36,182<text:s/></text:p>
          </table:table-cell>
          <table:table-cell office:value-type="float" office:value="2752869.8" table:style-name="ce5">
            <text:p>2,752,8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6365.2" table:style-name="ce5">
            <text:p>1,726,3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6365.2" table:style-name="ce5">
            <text:p>1,726,3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9.6" table:style-name="ce5">
            <text:p>370<text:s/></text:p>
          </table:table-cell>
          <table:table-cell office:value-type="float" office:value="1026135" table:style-name="ce5">
            <text:p>1,026,135<text:s/></text:p>
          </table:table-cell>
          <table:table-cell office:value-type="float" office:value="10534512" table:style-name="ce5">
            <text:p>10,534,5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32723.4000000004" table:style-name="ce5">
            <text:p>8,932,723<text:s/></text:p>
          </table:table-cell>
          <table:table-cell office:value-type="float" office:value="8932723.4000000004" table:style-name="ce5">
            <text:p>8,932,7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8032" table:style-name="ce5">
            <text:p>608,032<text:s/></text:p>
          </table:table-cell>
          <table:table-cell office:value-type="float" office:value="993756.6" table:style-name="ce5">
            <text:p>993,757<text:s/></text:p>
          </table:table-cell>
          <table:table-cell office:value-type="float" office:value="134644.4" table:style-name="ce5">
            <text:p>134,644<text:s/></text:p>
          </table:table-cell>
          <table:table-cell office:value-type="float" office:value="408.4" table:style-name="ce5">
            <text:p>408<text:s/></text:p>
          </table:table-cell>
          <table:table-cell office:value-type="float" office:value="7158.2" table:style-name="ce5">
            <text:p>7,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3679" table:style-name="ce5">
            <text:p>833,679<text:s/></text:p>
          </table:table-cell>
          <table:table-cell office:value-type="float" office:value="18275" table:style-name="ce5">
            <text:p>18,275<text:s/></text:p>
          </table:table-cell>
          <table:table-cell office:value-type="float" office:value="27847779.399999999" table:style-name="ce5">
            <text:p>27,847,779<text:s/></text:p>
          </table:table-cell>
          <table:table-cell office:value-type="float" office:value="17317483.800000001" table:style-name="ce5">
            <text:p>17,317,484<text:s/></text:p>
          </table:table-cell>
          <table:table-cell office:value-type="float" office:value="7507434.7999999998" table:style-name="ce5">
            <text:p>7,507,435<text:s/></text:p>
          </table:table-cell>
          <table:table-cell office:value-type="float" office:value="7507434.7999999998" table:style-name="ce5">
            <text:p>7,507,4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3981.8" table:style-name="ce5">
            <text:p>1,163,982<text:s/></text:p>
          </table:table-cell>
          <table:table-cell office:value-type="float" office:value="168316.6" table:style-name="ce5">
            <text:p>168,317<text:s/></text:p>
          </table:table-cell>
          <table:table-cell office:value-type="float" office:value="995665.2" table:style-name="ce5">
            <text:p>995,665<text:s/></text:p>
          </table:table-cell>
          <table:table-cell office:value-type="float" office:value="9663606.1999999993" table:style-name="ce5">
            <text:p>9,663,606<text:s/></text:p>
          </table:table-cell>
          <table:table-cell office:value-type="float" office:value="2368771.7999999998" table:style-name="ce5">
            <text:p>2,368,772<text:s/></text:p>
          </table:table-cell>
          <table:table-cell office:value-type="float" office:value="1878890.6" table:style-name="ce5">
            <text:p>1,878,891<text:s/></text:p>
          </table:table-cell>
          <table:table-cell office:value-type="float" office:value="5415943.7999999998" table:style-name="ce5">
            <text:p>5,415,9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7539" table:style-name="ce5">
            <text:p>-1,017,539<text:s/></text:p>
          </table:table-cell>
          <table:table-cell office:value-type="float" office:value="771614.6" table:style-name="ce5">
            <text:p>771,6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89153.6" table:style-name="ce5">
            <text:p>-1,789,1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98115" table:style-name="ce5">
            <text:p>16,598,115<text:s/></text:p>
          </table:table-cell>
          <table:table-cell office:value-type="float" office:value="33915598.799999997" table:style-name="ce5">
            <text:p>33,915,599<text:s/></text:p>
          </table:table-cell>
          <table:table-cell office:value-type="float" office:value="61219570.200000003" table:style-name="ce5">
            <text:p>61,219,570<text:s/></text:p>
          </table:table-cell>
          <table:table-cell office:value-type="float" office:value="5908.2" table:style-name="ce5">
            <text:p>5,908<text:s/></text:p>
          </table:table-cell>
          <table:table-cell office:value-type="float" office:value="47770075" table:style-name="ce5">
            <text:p>47,770,0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49495.199999999" table:style-name="ce5">
            <text:p>13,449,4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49495.199999999" table:style-name="ce5">
            <text:p>13,449,495<text:s/></text:p>
          </table:table-cell>
          <table:table-cell office:value-type="float" office:value="10831483.6" table:style-name="ce5">
            <text:p>10,831,484<text:s/></text:p>
          </table:table-cell>
          <table:table-cell office:value-type="float" office:value="5127904" table:style-name="ce5">
            <text:p>5,127,904<text:s/></text:p>
          </table:table-cell>
          <table:table-cell office:value-type="float" office:value="4130213" table:style-name="ce5">
            <text:p>4,130,213<text:s/></text:p>
          </table:table-cell>
          <table:table-cell office:value-type="float" office:value="1573366.6" table:style-name="ce5">
            <text:p>1,573,3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18011.6" table:style-name="ce5">
            <text:p>2,618,012<text:s/></text:p>
          </table:table-cell>
          <table:table-cell office:value-type="float" office:value="1706853.6" table:style-name="ce5">
            <text:p>1,706,854<text:s/></text:p>
          </table:table-cell>
          <table:table-cell office:value-type="float" office:value="815163.8" table:style-name="ce5">
            <text:p>815,164<text:s/></text:p>
          </table:table-cell>
          <table:table-cell office:value-type="float" office:value="103254.8" table:style-name="ce5">
            <text:p>103,255<text:s/></text:p>
          </table:table-cell>
          <table:table-cell office:value-type="float" office:value="67761.2" table:style-name="ce5">
            <text:p>67,761<text:s/></text:p>
          </table:table-cell>
          <table:table-cell office:value-type="float" office:value="124250.8" table:style-name="ce5">
            <text:p>124,251<text:s/></text:p>
          </table:table-cell>
          <table:table-cell office:value-type="float" office:value="519897" table:style-name="ce5">
            <text:p>519,897<text:s/></text:p>
          </table:table-cell>
          <table:table-cell office:value-type="float" office:value="-110464" table:style-name="ce5">
            <text:p>-110,464<text:s/></text:p>
          </table:table-cell>
          <table:table-cell office:value-type="float" office:value="-632" table:style-name="ce5">
            <text:p>-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607.199999999997" table:style-name="ce5">
            <text:p>-36,607<text:s/></text:p>
          </table:table-cell>
          <table:table-cell office:value-type="float" office:value="77454.600000000006" table:style-name="ce5">
            <text:p>77,455<text:s/></text:p>
          </table:table-cell>
          <table:table-cell office:value-type="float" office:value="-122992.2" table:style-name="ce5">
            <text:p>-122,9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256.800000000003" table:style-name="ce5">
            <text:p>35,257<text:s/></text:p>
          </table:table-cell>
          <table:table-cell office:value-type="float" office:value="-1541.2" table:style-name="ce5">
            <text:p>-1,541<text:s/></text:p>
          </table:table-cell>
          <table:table-cell office:value-type="float" office:value="-61402.8" table:style-name="ce5">
            <text:p>-61,4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0166.6" table:style-name="ce5">
            <text:p>-240,167<text:s/></text:p>
          </table:table-cell>
          <table:table-cell office:value-type="float" office:value="1242320.3999999999" table:style-name="ce5">
            <text:p>1,242,3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24865.2" table:style-name="ce5">
            <text:p>4,324,865<text:s/></text:p>
          </table:table-cell>
          <table:table-cell office:value-type="float" office:value="-757985.8" table:style-name="ce5">
            <text:p>-757,986<text:s/></text:p>
          </table:table-cell>
          <table:table-cell office:value-type="float" office:value="-757985.8" table:style-name="ce5">
            <text:p>-757,9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6879.4" table:style-name="ce5">
            <text:p>3,566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6879.4" table:style-name="ce5">
            <text:p>3,566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6879.4" table:style-name="ce5">
            <text:p>3,566,879<text:s/></text:p>
          </table:table-cell>
          <table:table-cell office:value-type="float" office:value="665536.6" table:style-name="ce5">
            <text:p>665,537<text:s/></text:p>
          </table:table-cell>
          <table:table-cell office:value-type="float" office:value="682042.4" table:style-name="ce5">
            <text:p>682,0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2239.199999999997" table:style-name="ce5">
            <text:p>-62,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499.4" table:style-name="ce5">
            <text:p>-57,499<text:s/></text:p>
          </table:table-cell>
          <table:table-cell office:value-type="float" office:value="126446.39999999999" table:style-name="ce5">
            <text:p>126,4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213.599999999999" table:style-name="ce5">
            <text:p>-23,2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32416" table:style-name="ce5">
            <text:p>4,232,416<text:s/></text:p>
          </table:table-cell>
          <table:table-cell office:value-type="float" office:value="2447160.7999999998" table:style-name="ce5">
            <text:p>2,447,1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9718.6000000001" table:style-name="ce5">
            <text:p>1,119,719<text:s/></text:p>
          </table:table-cell>
          <table:table-cell office:value-type="float" office:value="300.8" table:style-name="ce5">
            <text:p>301<text:s/></text:p>
          </table:table-cell>
          <table:table-cell office:value-type="float" office:value="4324865.2" table:style-name="ce5">
            <text:p>4,324,8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24865.2" table:style-name="ce5">
            <text:p>4,324,865<text:s/></text:p>
          </table:table-cell>
          <table:table-cell office:value-type="float" office:value="1759975.8" table:style-name="ce5">
            <text:p>1,759,976<text:s/></text:p>
          </table:table-cell>
          <table:table-cell office:value-type="float" office:value="94313.8" table:style-name="ce5">
            <text:p>94,314<text:s/></text:p>
          </table:table-cell>
          <table:table-cell office:value-type="float" office:value="-11040.8" table:style-name="ce5">
            <text:p>-11,041<text:s/></text:p>
          </table:table-cell>
          <table:table-cell office:value-type="float" office:value="123370.6" table:style-name="ce5">
            <text:p>123,3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3254.8" table:style-name="ce5">
            <text:p>-103,255<text:s/></text:p>
          </table:table-cell>
          <table:table-cell office:value-type="float" office:value="-122529.8" table:style-name="ce5">
            <text:p>-122,530<text:s/></text:p>
          </table:table-cell>
          <table:table-cell office:value-type="float" office:value="-1225747.6000000001" table:style-name="ce5">
            <text:p>-1,225,7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9" table:style-name="ce5">
            <text:p>1,8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90.800000000003" table:style-name="ce5">
            <text:p>35,6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13.4" table:style-name="ce5">
            <text:p>10,313<text:s/></text:p>
          </table:table-cell>
          <table:table-cell office:value-type="float" office:value="-35256.800000000003" table:style-name="ce5">
            <text:p>-35,257<text:s/></text:p>
          </table:table-cell>
          <table:table-cell office:value-type="float" office:value="255334.2" table:style-name="ce5">
            <text:p>255,334<text:s/></text:p>
          </table:table-cell>
          <table:table-cell office:value-type="float" office:value="74986" table:style-name="ce5">
            <text:p>74,9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7656" table:style-name="ce5">
            <text:p>-407,656<text:s/></text:p>
          </table:table-cell>
          <table:table-cell office:value-type="float" office:value="5106" table:style-name="ce5">
            <text:p>5,106<text:s/></text:p>
          </table:table-cell>
          <table:table-cell office:value-type="float" office:value="-1452169" table:style-name="ce5">
            <text:p>-1,452,169<text:s/></text:p>
          </table:table-cell>
          <table:table-cell office:value-type="float" office:value="1506967.8" table:style-name="ce5">
            <text:p>1,506,968<text:s/></text:p>
          </table:table-cell>
          <table:table-cell office:value-type="float" office:value="5686.4" table:style-name="ce5">
            <text:p>5,686<text:s/></text:p>
          </table:table-cell>
          <table:table-cell office:value-type="float" office:value="44.6" table:style-name="ce5">
            <text:p>45<text:s/></text:p>
          </table:table-cell>
          <table:table-cell office:value-type="float" office:value="-238672.8" table:style-name="ce5">
            <text:p>-238,6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6078.4" table:style-name="ce5">
            <text:p>-876,078<text:s/></text:p>
          </table:table-cell>
          <table:table-cell office:value-type="float" office:value="3726087.6" table:style-name="ce5">
            <text:p>3,726,088<text:s/></text:p>
          </table:table-cell>
          <table:table-cell office:value-type="float" office:value="-1127433.8" table:style-name="ce5">
            <text:p>-1,127,434<text:s/></text:p>
          </table:table-cell>
          <table:table-cell office:value-type="float" office:value="969815.2" table:style-name="ce5">
            <text:p>969,815<text:s/></text:p>
          </table:table-cell>
          <table:table-cell office:value-type="float" office:value="-19367" table:style-name="ce5">
            <text:p>-19,367<text:s/></text:p>
          </table:table-cell>
          <table:table-cell office:value-type="float" office:value="80857.399999999994" table:style-name="ce5">
            <text:p>80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318" table:style-name="ce5">
            <text:p>-28,3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05570.4" table:style-name="ce5">
            <text:p>-2,405,570<text:s/></text:p>
          </table:table-cell>
          <table:table-cell office:value-type="float" office:value="246358.39999999999" table:style-name="ce5">
            <text:p>246,358<text:s/></text:p>
          </table:table-cell>
          <table:table-cell office:value-type="float" office:value="-7324.6" table:style-name="ce5">
            <text:p>-7,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9.2" table:style-name="ce5">
            <text:p>3,729<text:s/></text:p>
          </table:table-cell>
          <table:table-cell office:value-type="float" office:value="-127109.6" table:style-name="ce5">
            <text:p>-127,110<text:s/></text:p>
          </table:table-cell>
          <table:table-cell office:value-type="float" office:value="207.2" table:style-name="ce5">
            <text:p>207<text:s/></text:p>
          </table:table-cell>
          <table:table-cell office:value-type="float" office:value="96259" table:style-name="ce5">
            <text:p>96,259<text:s/></text:p>
          </table:table-cell>
          <table:table-cell office:value-type="float" office:value="484894.6" table:style-name="ce5">
            <text:p>484,8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1242.2" table:style-name="ce5">
            <text:p>-121,242<text:s/></text:p>
          </table:table-cell>
          <table:table-cell office:value-type="float" office:value="-1954244.6" table:style-name="ce5">
            <text:p>-1,954,245<text:s/></text:p>
          </table:table-cell>
          <table:table-cell office:value-type="float" office:value="486950.40000000002" table:style-name="ce5">
            <text:p>486,950<text:s/></text:p>
          </table:table-cell>
          <table:table-cell office:value-type="float" office:value="-163658" table:style-name="ce5">
            <text:p>-163,658<text:s/></text:p>
          </table:table-cell>
          <table:table-cell office:value-type="float" office:value="706660.8" table:style-name="ce5">
            <text:p>706,661<text:s/></text:p>
          </table:table-cell>
          <table:table-cell office:value-type="float" office:value="-257327.6" table:style-name="ce5">
            <text:p>-257,3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25173.8" table:style-name="ce5">
            <text:p>-1,025,174<text:s/></text:p>
          </table:table-cell>
          <table:table-cell office:value-type="float" office:value="200900" table:style-name="ce5">
            <text:p>200,900<text:s/></text:p>
          </table:table-cell>
          <table:table-cell office:value-type="float" office:value="82941" table:style-name="ce5">
            <text:p>82,9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637.599999999999" table:style-name="ce5">
            <text:p>45,638<text:s/></text:p>
          </table:table-cell>
          <table:table-cell office:value-type="float" office:value="-147602.20000000001" table:style-name="ce5">
            <text:p>-147,602<text:s/></text:p>
          </table:table-cell>
          <table:table-cell office:value-type="float" office:value="-70671.8" table:style-name="ce5">
            <text:p>-70,672<text:s/></text:p>
          </table:table-cell>
          <table:table-cell office:value-type="float" office:value="-594004" table:style-name="ce5">
            <text:p>-594,004<text:s/></text:p>
          </table:table-cell>
          <table:table-cell office:value-type="float" office:value="1107167.2" table:style-name="ce5">
            <text:p>1,107,167<text:s/></text:p>
          </table:table-cell>
          <table:table-cell office:value-type="float" office:value="7473086.5999999996" table:style-name="ce5">
            <text:p>7,473,087<text:s/></text:p>
          </table:table-cell>
          <table:table-cell office:value-type="float" office:value="11963.8" table:style-name="ce5">
            <text:p>11,964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15</text:p>
          </table:table-cell>
          <table:table-cell office:value-type="string" table:style-name="ce6">
            <text:p>紙漿、紙及紙製品製造業</text:p>
          </table:table-cell>
          <table:table-cell office:value-type="float" office:value="9" table:style-name="ce1">
            <text:p>9</text:p>
          </table:table-cell>
          <table:table-cell office:value-type="float" office:value="11366389.33" table:style-name="ce5">
            <text:p>11,366,389<text:s/></text:p>
          </table:table-cell>
          <table:table-cell office:value-type="float" office:value="1361383.67" table:style-name="ce5">
            <text:p>1,361,384<text:s/></text:p>
          </table:table-cell>
          <table:table-cell office:value-type="float" office:value="101082.11" table:style-name="ce5">
            <text:p>101,0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5732.44" table:style-name="ce5">
            <text:p>795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8292.44" table:style-name="ce5">
            <text:p>338,292<text:s/></text:p>
          </table:table-cell>
          <table:table-cell office:value-type="float" office:value="1153192.56" table:style-name="ce5">
            <text:p>1,153,193<text:s/></text:p>
          </table:table-cell>
          <table:table-cell office:value-type="float" office:value="1749.22" table:style-name="ce5">
            <text:p>1,749<text:s/></text:p>
          </table:table-cell>
          <table:table-cell office:value-type="float" office:value="1690.67" table:style-name="ce5">
            <text:p>1,6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72074" table:style-name="ce5">
            <text:p>2,972,074<text:s/></text:p>
          </table:table-cell>
          <table:table-cell office:value-type="float" office:value="208918.78" table:style-name="ce5">
            <text:p>208,919<text:s/></text:p>
          </table:table-cell>
          <table:table-cell office:value-type="float" office:value="286735.11" table:style-name="ce5">
            <text:p>286,7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304" table:style-name="ce5">
            <text:p>81,304<text:s/></text:p>
          </table:table-cell>
          <table:table-cell office:value-type="float" office:value="166013" table:style-name="ce5">
            <text:p>166,0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.78" table:style-name="ce5">
            <text:p>396<text:s/></text:p>
          </table:table-cell>
          <table:table-cell office:value-type="float" office:value="2928985.78" table:style-name="ce5">
            <text:p>2,928,9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02329.89" table:style-name="ce5">
            <text:p>2,702,330<text:s/></text:p>
          </table:table-cell>
          <table:table-cell office:value-type="float" office:value="313158.78000000003" table:style-name="ce5">
            <text:p>313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502.89" table:style-name="ce5">
            <text:p>86,503<text:s/></text:p>
          </table:table-cell>
          <table:table-cell office:value-type="float" office:value="664473.11" table:style-name="ce5">
            <text:p>664,473<text:s/></text:p>
          </table:table-cell>
          <table:table-cell office:value-type="float" office:value="222368.56" table:style-name="ce5">
            <text:p>222,369<text:s/></text:p>
          </table:table-cell>
          <table:table-cell office:value-type="float" office:value="292666.11" table:style-name="ce5">
            <text:p>292,666<text:s/></text:p>
          </table:table-cell>
          <table:table-cell office:value-type="float" office:value="11139.33" table:style-name="ce5">
            <text:p>11,139<text:s/></text:p>
          </table:table-cell>
          <table:table-cell office:value-type="float" office:value="19179600.440000001" table:style-name="ce5">
            <text:p>19,179,600<text:s/></text:p>
          </table:table-cell>
          <table:table-cell office:value-type="float" office:value="31422.11" table:style-name="ce5">
            <text:p>31,4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9574.33" table:style-name="ce5">
            <text:p>1,409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3842.44" table:style-name="ce5">
            <text:p>313,842<text:s/></text:p>
          </table:table-cell>
          <table:table-cell office:value-type="float" office:value="122.22" table:style-name="ce5">
            <text:p>122<text:s/></text:p>
          </table:table-cell>
          <table:table-cell office:value-type="float" office:value="1391118.78" table:style-name="ce5">
            <text:p>1,391,119<text:s/></text:p>
          </table:table-cell>
          <table:table-cell office:value-type="float" office:value="2584.89" table:style-name="ce5">
            <text:p>2,585<text:s/></text:p>
          </table:table-cell>
          <table:table-cell office:value-type="float" office:value="13964133.33" table:style-name="ce5">
            <text:p>13,964,133<text:s/></text:p>
          </table:table-cell>
          <table:table-cell office:value-type="float" office:value="3370860.67" table:style-name="ce5">
            <text:p>3,370,861<text:s/></text:p>
          </table:table-cell>
          <table:table-cell office:value-type="float" office:value="7143" table:style-name="ce5">
            <text:p>7,143<text:s/></text:p>
          </table:table-cell>
          <table:table-cell office:value-type="float" office:value="24443689.780000001" table:style-name="ce5">
            <text:p>24,443,6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64393.439999999" table:style-name="ce5">
            <text:p>14,464,393<text:s/></text:p>
          </table:table-cell>
          <table:table-cell office:value-type="float" office:value="7661.22" table:style-name="ce5">
            <text:p>7,661<text:s/></text:p>
          </table:table-cell>
          <table:table-cell office:value-type="float" office:value="614494.56000000006" table:style-name="ce5">
            <text:p>614,4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4474.44" table:style-name="ce5">
            <text:p>954,474<text:s/></text:p>
          </table:table-cell>
          <table:table-cell office:value-type="float" office:value="1035081.44" table:style-name="ce5">
            <text:p>1,035,081<text:s/></text:p>
          </table:table-cell>
          <table:table-cell office:value-type="float" office:value="67683.67" table:style-name="ce5">
            <text:p>67,684<text:s/></text:p>
          </table:table-cell>
          <table:table-cell office:value-type="float" office:value="20.67" table:style-name="ce5">
            <text:p>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80.22" table:style-name="ce5">
            <text:p>4,980<text:s/></text:p>
          </table:table-cell>
          <table:table-cell office:value-type="float" office:value="54174" table:style-name="ce5">
            <text:p>54,174<text:s/></text:p>
          </table:table-cell>
          <table:table-cell office:value-type="float" office:value="8508.7800000000007" table:style-name="ce5">
            <text:p>8,5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193" table:style-name="ce5">
            <text:p>183,193<text:s/></text:p>
          </table:table-cell>
          <table:table-cell office:value-type="float" office:value="864036.11" table:style-name="ce5">
            <text:p>864,0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37.56" table:style-name="ce5">
            <text:p>25,538<text:s/></text:p>
          </table:table-cell>
          <table:table-cell office:value-type="float" office:value="838498.56" table:style-name="ce5">
            <text:p>838,499<text:s/></text:p>
          </table:table-cell>
          <table:table-cell office:value-type="float" office:value="30545989.780000001" table:style-name="ce5">
            <text:p>30,545,990<text:s/></text:p>
          </table:table-cell>
          <table:table-cell office:value-type="float" office:value="8957108.8900000006" table:style-name="ce5">
            <text:p>8,957,109<text:s/></text:p>
          </table:table-cell>
          <table:table-cell office:value-type="float" office:value="3896960.78" table:style-name="ce5">
            <text:p>3,896,961<text:s/></text:p>
          </table:table-cell>
          <table:table-cell office:value-type="float" office:value="3896960.78" table:style-name="ce5">
            <text:p>3,896,9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2126.78" table:style-name="ce5">
            <text:p>942,127<text:s/></text:p>
          </table:table-cell>
          <table:table-cell office:value-type="float" office:value="1337.11" table:style-name="ce5">
            <text:p>1,3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758.33" table:style-name="ce5">
            <text:p>29,7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6215" table:style-name="ce5">
            <text:p>1,846,215<text:s/></text:p>
          </table:table-cell>
          <table:table-cell office:value-type="float" office:value="186758.22" table:style-name="ce5">
            <text:p>186,7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4273.67000000004" table:style-name="ce5">
            <text:p>614,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49" table:style-name="ce5">
            <text:p>39,949<text:s/></text:p>
          </table:table-cell>
          <table:table-cell office:value-type="float" office:value="11376.11" table:style-name="ce5">
            <text:p>11,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8353.89" table:style-name="ce5">
            <text:p>1,388,3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65.56" table:style-name="ce5">
            <text:p>28,566<text:s/></text:p>
          </table:table-cell>
          <table:table-cell office:value-type="float" office:value="865732.11" table:style-name="ce5">
            <text:p>865,732<text:s/></text:p>
          </table:table-cell>
          <table:table-cell office:value-type="float" office:value="138840.78" table:style-name="ce5">
            <text:p>138,841<text:s/></text:p>
          </table:table-cell>
          <table:table-cell office:value-type="float" office:value="726891.33" table:style-name="ce5">
            <text:p>726,8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4056.22" table:style-name="ce5">
            <text:p>494,056<text:s/></text:p>
          </table:table-cell>
          <table:table-cell office:value-type="float" office:value="7783148.1100000003" table:style-name="ce5">
            <text:p>7,783,1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755.22" table:style-name="ce5">
            <text:p>168,755<text:s/></text:p>
          </table:table-cell>
          <table:table-cell office:value-type="float" office:value="5946993.4400000004" table:style-name="ce5">
            <text:p>5,946,993<text:s/></text:p>
          </table:table-cell>
          <table:table-cell office:value-type="float" office:value="5946993.4400000004" table:style-name="ce5">
            <text:p>5,946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2055" table:style-name="ce5">
            <text:p>1,032,055<text:s/></text:p>
          </table:table-cell>
          <table:table-cell office:value-type="float" office:value="635344.43999999994" table:style-name="ce5">
            <text:p>635,3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5298.43999999994" table:style-name="ce5">
            <text:p>555,298<text:s/></text:p>
          </table:table-cell>
          <table:table-cell office:value-type="float" office:value="80046" table:style-name="ce5">
            <text:p>80,046<text:s/></text:p>
          </table:table-cell>
          <table:table-cell office:value-type="float" office:value="16740257" table:style-name="ce5">
            <text:p>16,740,257<text:s/></text:p>
          </table:table-cell>
          <table:table-cell office:value-type="float" office:value="11727310.220000001" table:style-name="ce5">
            <text:p>11,727,310<text:s/></text:p>
          </table:table-cell>
          <table:table-cell office:value-type="float" office:value="6390730.8899999997" table:style-name="ce5">
            <text:p>6,390,731<text:s/></text:p>
          </table:table-cell>
          <table:table-cell office:value-type="float" office:value="6390730.8899999997" table:style-name="ce5">
            <text:p>6,390,7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0138.33" table:style-name="ce5">
            <text:p>510,138<text:s/></text:p>
          </table:table-cell>
          <table:table-cell office:value-type="float" office:value="125790.56" table:style-name="ce5">
            <text:p>125,791<text:s/></text:p>
          </table:table-cell>
          <table:table-cell office:value-type="float" office:value="384347.78" table:style-name="ce5">
            <text:p>384,348<text:s/></text:p>
          </table:table-cell>
          <table:table-cell office:value-type="float" office:value="3413139.44" table:style-name="ce5">
            <text:p>3,413,139<text:s/></text:p>
          </table:table-cell>
          <table:table-cell office:value-type="float" office:value="729653.89" table:style-name="ce5">
            <text:p>729,654<text:s/></text:p>
          </table:table-cell>
          <table:table-cell office:value-type="float" office:value="847312.67" table:style-name="ce5">
            <text:p>847,313<text:s/></text:p>
          </table:table-cell>
          <table:table-cell office:value-type="float" office:value="1836172.89" table:style-name="ce5">
            <text:p>1,836,1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6329.78" table:style-name="ce5">
            <text:p>1,416,330<text:s/></text:p>
          </table:table-cell>
          <table:table-cell office:value-type="float" office:value="509930.44" table:style-name="ce5">
            <text:p>509,9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7382" table:style-name="ce5">
            <text:p>907,382<text:s/></text:p>
          </table:table-cell>
          <table:table-cell office:value-type="float" office:value="-982.67" table:style-name="ce5">
            <text:p>-9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28.22" table:style-name="ce5">
            <text:p>-3,028<text:s/></text:p>
          </table:table-cell>
          <table:table-cell office:value-type="float" office:value="2078422.56" table:style-name="ce5">
            <text:p>2,078,423<text:s/></text:p>
          </table:table-cell>
          <table:table-cell office:value-type="float" office:value="13805732.779999999" table:style-name="ce5">
            <text:p>13,805,733<text:s/></text:p>
          </table:table-cell>
          <table:table-cell office:value-type="float" office:value="18832666.670000002" table:style-name="ce5">
            <text:p>18,832,667<text:s/></text:p>
          </table:table-cell>
          <table:table-cell office:value-type="float" office:value="16651.560000000001" table:style-name="ce5">
            <text:p>16,652<text:s/></text:p>
          </table:table-cell>
          <table:table-cell office:value-type="float" office:value="16015650.67" table:style-name="ce5">
            <text:p>16,015,6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7016" table:style-name="ce5">
            <text:p>2,817,0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7016" table:style-name="ce5">
            <text:p>2,817,016<text:s/></text:p>
          </table:table-cell>
          <table:table-cell office:value-type="float" office:value="2379598" table:style-name="ce5">
            <text:p>2,379,598<text:s/></text:p>
          </table:table-cell>
          <table:table-cell office:value-type="float" office:value="1358751" table:style-name="ce5">
            <text:p>1,358,751<text:s/></text:p>
          </table:table-cell>
          <table:table-cell office:value-type="float" office:value="899755.22" table:style-name="ce5">
            <text:p>899,755<text:s/></text:p>
          </table:table-cell>
          <table:table-cell office:value-type="float" office:value="121091.78" table:style-name="ce5">
            <text:p>121,0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33.56" table:style-name="ce5">
            <text:p>7,334<text:s/></text:p>
          </table:table-cell>
          <table:table-cell office:value-type="float" office:value="444751.56" table:style-name="ce5">
            <text:p>444,752<text:s/></text:p>
          </table:table-cell>
          <table:table-cell office:value-type="float" office:value="-123648" table:style-name="ce5">
            <text:p>-123,648<text:s/></text:p>
          </table:table-cell>
          <table:table-cell office:value-type="float" office:value="193587" table:style-name="ce5">
            <text:p>193,587<text:s/></text:p>
          </table:table-cell>
          <table:table-cell office:value-type="float" office:value="49727.11" table:style-name="ce5">
            <text:p>49,727<text:s/></text:p>
          </table:table-cell>
          <table:table-cell office:value-type="float" office:value="1582.22" table:style-name="ce5">
            <text:p>1,582<text:s/></text:p>
          </table:table-cell>
          <table:table-cell office:value-type="float" office:value="56643.67" table:style-name="ce5">
            <text:p>56,644<text:s/></text:p>
          </table:table-cell>
          <table:table-cell office:value-type="float" office:value="85634" table:style-name="ce5">
            <text:p>85,634<text:s/></text:p>
          </table:table-cell>
          <table:table-cell office:value-type="float" office:value="-112087.67" table:style-name="ce5">
            <text:p>-112,088<text:s/></text:p>
          </table:table-cell>
          <table:table-cell office:value-type="float" office:value="1530.56" table:style-name="ce5">
            <text:p>1,531<text:s/></text:p>
          </table:table-cell>
          <table:table-cell office:value-type="float" office:value="19.329999999999998" table:style-name="ce5">
            <text:p>19<text:s/></text:p>
          </table:table-cell>
          <table:table-cell office:value-type="float" office:value="19253.330000000002" table:style-name="ce5">
            <text:p>19,253<text:s/></text:p>
          </table:table-cell>
          <table:table-cell office:value-type="float" office:value="-3302.22" table:style-name="ce5">
            <text:p>-3,302<text:s/></text:p>
          </table:table-cell>
          <table:table-cell office:value-type="float" office:value="-6859.56" table:style-name="ce5">
            <text:p>-6,8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397.440000000002" table:style-name="ce5">
            <text:p>-59,397<text:s/></text:p>
          </table:table-cell>
          <table:table-cell office:value-type="float" office:value="-63331.67" table:style-name="ce5">
            <text:p>-63,3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3608.89" table:style-name="ce5">
            <text:p>-263,609<text:s/></text:p>
          </table:table-cell>
          <table:table-cell office:value-type="float" office:value="58461.56" table:style-name="ce5">
            <text:p>58,4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1103.56" table:style-name="ce5">
            <text:p>321,104<text:s/></text:p>
          </table:table-cell>
          <table:table-cell office:value-type="float" office:value="-127672.89" table:style-name="ce5">
            <text:p>-127,673<text:s/></text:p>
          </table:table-cell>
          <table:table-cell office:value-type="float" office:value="-127672.89" table:style-name="ce5">
            <text:p>-127,6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3430.67" table:style-name="ce5">
            <text:p>193,4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3430.67" table:style-name="ce5">
            <text:p>193,4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3430.67" table:style-name="ce5">
            <text:p>193,431<text:s/></text:p>
          </table:table-cell>
          <table:table-cell office:value-type="float" office:value="913177.33" table:style-name="ce5">
            <text:p>913,177<text:s/></text:p>
          </table:table-cell>
          <table:table-cell office:value-type="float" office:value="289187.67" table:style-name="ce5">
            <text:p>289,1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0965.44" table:style-name="ce5">
            <text:p>520,965<text:s/></text:p>
          </table:table-cell>
          <table:table-cell office:value-type="float" office:value="-677.33" table:style-name="ce5">
            <text:p>-6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892.11" table:style-name="ce5">
            <text:p>-32,892<text:s/></text:p>
          </table:table-cell>
          <table:table-cell office:value-type="float" office:value="147744" table:style-name="ce5">
            <text:p>147,7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4.67" table:style-name="ce5">
            <text:p>-325<text:s/></text:p>
          </table:table-cell>
          <table:table-cell office:value-type="float" office:value="-10825.67" table:style-name="ce5">
            <text:p>-10,8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6608" table:style-name="ce5">
            <text:p>1,106,608<text:s/></text:p>
          </table:table-cell>
          <table:table-cell office:value-type="float" office:value="215257.78" table:style-name="ce5">
            <text:p>215,2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899.11" table:style-name="ce5">
            <text:p>-32,899<text:s/></text:p>
          </table:table-cell>
          <table:table-cell office:value-type="float" office:value="41.56" table:style-name="ce5">
            <text:p>42<text:s/></text:p>
          </table:table-cell>
          <table:table-cell office:value-type="float" office:value="321103.56" table:style-name="ce5">
            <text:p>321,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1103.56" table:style-name="ce5">
            <text:p>321,104<text:s/></text:p>
          </table:table-cell>
          <table:table-cell office:value-type="float" office:value="945202.67" table:style-name="ce5">
            <text:p>945,203<text:s/></text:p>
          </table:table-cell>
          <table:table-cell office:value-type="float" office:value="6456.78" table:style-name="ce5">
            <text:p>6,457<text:s/></text:p>
          </table:table-cell>
          <table:table-cell office:value-type="float" office:value="150950.22" table:style-name="ce5">
            <text:p>150,950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445.67" table:style-name="ce5">
            <text:p>-43,446<text:s/></text:p>
          </table:table-cell>
          <table:table-cell office:value-type="float" office:value="-56380" table:style-name="ce5">
            <text:p>-56,380<text:s/></text:p>
          </table:table-cell>
          <table:table-cell office:value-type="float" office:value="-58461.56" table:style-name="ce5">
            <text:p>-58,4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62.22" table:style-name="ce5">
            <text:p>-1,562<text:s/></text:p>
          </table:table-cell>
          <table:table-cell office:value-type="float" office:value="12.33" table:style-name="ce5">
            <text:p>12<text:s/></text:p>
          </table:table-cell>
          <table:table-cell office:value-type="float" office:value="-19253.330000000002" table:style-name="ce5">
            <text:p>-19,253<text:s/></text:p>
          </table:table-cell>
          <table:table-cell office:value-type="float" office:value="1204.22" table:style-name="ce5">
            <text:p>1,2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299.33" table:style-name="ce5">
            <text:p>59,299<text:s/></text:p>
          </table:table-cell>
          <table:table-cell office:value-type="float" office:value="-9521.33" table:style-name="ce5">
            <text:p>-9,521<text:s/></text:p>
          </table:table-cell>
          <table:table-cell office:value-type="float" office:value="231712.56" table:style-name="ce5">
            <text:p>231,713<text:s/></text:p>
          </table:table-cell>
          <table:table-cell office:value-type="float" office:value="-50" table:style-name="ce5">
            <text:p>-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7629.89" table:style-name="ce5">
            <text:p>-297,630<text:s/></text:p>
          </table:table-cell>
          <table:table-cell office:value-type="float" office:value="-31144.44" table:style-name="ce5">
            <text:p>-31,144<text:s/></text:p>
          </table:table-cell>
          <table:table-cell office:value-type="float" office:value="-37297.33" table:style-name="ce5">
            <text:p>-37,297<text:s/></text:p>
          </table:table-cell>
          <table:table-cell office:value-type="float" office:value="92192.44" table:style-name="ce5">
            <text:p>92,192<text:s/></text:p>
          </table:table-cell>
          <table:table-cell office:value-type="float" office:value="43473.67" table:style-name="ce5">
            <text:p>43,474<text:s/></text:p>
          </table:table-cell>
          <table:table-cell office:value-type="float" office:value="65693.78" table:style-name="ce5">
            <text:p>65,694<text:s/></text:p>
          </table:table-cell>
          <table:table-cell office:value-type="float" office:value="-257459.11" table:style-name="ce5">
            <text:p>-257,4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3959.56" table:style-name="ce5">
            <text:p>-103,960<text:s/></text:p>
          </table:table-cell>
          <table:table-cell office:value-type="float" office:value="1009087.11" table:style-name="ce5">
            <text:p>1,009,087<text:s/></text:p>
          </table:table-cell>
          <table:table-cell office:value-type="float" office:value="-2425407.56" table:style-name="ce5">
            <text:p>-2,425,408<text:s/></text:p>
          </table:table-cell>
          <table:table-cell office:value-type="float" office:value="2211047.11" table:style-name="ce5">
            <text:p>2,211,047<text:s/></text:p>
          </table:table-cell>
          <table:table-cell office:value-type="float" office:value="-111.11" table:style-name="ce5">
            <text:p>-111<text:s/></text:p>
          </table:table-cell>
          <table:table-cell office:value-type="float" office:value="155.56" table:style-name="ce5">
            <text:p>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512" table:style-name="ce5">
            <text:p>-9,5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51462.1100000001" table:style-name="ce5">
            <text:p>-1,051,462<text:s/></text:p>
          </table:table-cell>
          <table:table-cell office:value-type="float" office:value="82467.11" table:style-name="ce5">
            <text:p>82,467<text:s/></text:p>
          </table:table-cell>
          <table:table-cell office:value-type="float" office:value="-538.22" table:style-name="ce5">
            <text:p>-538<text:s/></text:p>
          </table:table-cell>
          <table:table-cell office:value-type="float" office:value="-3576" table:style-name="ce5">
            <text:p>-3,576<text:s/></text:p>
          </table:table-cell>
          <table:table-cell office:value-type="float" office:value="-544.44000000000005" table:style-name="ce5">
            <text:p>-544<text:s/></text:p>
          </table:table-cell>
          <table:table-cell office:value-type="float" office:value="9906.56" table:style-name="ce5">
            <text:p>9,907<text:s/></text:p>
          </table:table-cell>
          <table:table-cell office:value-type="float" office:value="-176199.11" table:style-name="ce5">
            <text:p>-176,199<text:s/></text:p>
          </table:table-cell>
          <table:table-cell office:value-type="float" office:value="2404.89" table:style-name="ce5">
            <text:p>2,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32.8900000000003" table:style-name="ce5">
            <text:p>4,6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6753.78" table:style-name="ce5">
            <text:p>-136,754<text:s/></text:p>
          </table:table-cell>
          <table:table-cell office:value-type="float" office:value="-1493490.22" table:style-name="ce5">
            <text:p>-1,493,490<text:s/></text:p>
          </table:table-cell>
          <table:table-cell office:value-type="float" office:value="875566.33" table:style-name="ce5">
            <text:p>875,566<text:s/></text:p>
          </table:table-cell>
          <table:table-cell office:value-type="float" office:value="-829914" table:style-name="ce5">
            <text:p>-829,914<text:s/></text:p>
          </table:table-cell>
          <table:table-cell office:value-type="float" office:value="2093749.33" table:style-name="ce5">
            <text:p>2,093,749<text:s/></text:p>
          </table:table-cell>
          <table:table-cell office:value-type="float" office:value="-1267195.1100000001" table:style-name="ce5">
            <text:p>-1,267,1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2102.56" table:style-name="ce5">
            <text:p>-232,103<text:s/></text:p>
          </table:table-cell>
          <table:table-cell office:value-type="float" office:value="88222.22" table:style-name="ce5">
            <text:p>88,222<text:s/></text:p>
          </table:table-cell>
          <table:table-cell office:value-type="float" office:value="-36575.89" table:style-name="ce5">
            <text:p>-36,576<text:s/></text:p>
          </table:table-cell>
          <table:table-cell office:value-type="float" office:value="-2069" table:style-name="ce5">
            <text:p>-2,0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930.67" table:style-name="ce5">
            <text:p>-49,931<text:s/></text:p>
          </table:table-cell>
          <table:table-cell office:value-type="float" office:value="-216.44" table:style-name="ce5">
            <text:p>-216<text:s/></text:p>
          </table:table-cell>
          <table:table-cell office:value-type="float" office:value="639534.22" table:style-name="ce5">
            <text:p>639,534<text:s/></text:p>
          </table:table-cell>
          <table:table-cell office:value-type="float" office:value="-55362.78" table:style-name="ce5">
            <text:p>-55,363<text:s/></text:p>
          </table:table-cell>
          <table:table-cell office:value-type="float" office:value="99768.33" table:style-name="ce5">
            <text:p>99,768<text:s/></text:p>
          </table:table-cell>
          <table:table-cell office:value-type="float" office:value="1361383.67" table:style-name="ce5">
            <text:p>1,361,384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16</text:p>
          </table:table-cell>
          <table:table-cell office:value-type="string" table:style-name="ce6">
            <text:p>印刷及資料儲存媒 體複製業</text:p>
          </table:table-cell>
          <table:table-cell office:value-type="float" office:value="4" table:style-name="ce1">
            <text:p>4</text:p>
          </table:table-cell>
          <table:table-cell office:value-type="float" office:value="476861.5" table:style-name="ce5">
            <text:p>476,862<text:s/></text:p>
          </table:table-cell>
          <table:table-cell office:value-type="float" office:value="99318.25" table:style-name="ce5">
            <text:p>99,318<text:s/></text:p>
          </table:table-cell>
          <table:table-cell office:value-type="float" office:value="12522.5" table:style-name="ce5">
            <text:p>12,5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278.75" table:style-name="ce5">
            <text:p>79,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090.5" table:style-name="ce5">
            <text:p>160,091<text:s/></text:p>
          </table:table-cell>
          <table:table-cell office:value-type="float" office:value="88492.25" table:style-name="ce5">
            <text:p>88,4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4.5" table:style-name="ce5">
            <text:p>1,4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694.25" table:style-name="ce5">
            <text:p>70,6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809" table:style-name="ce5">
            <text:p>74,8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14.75" table:style-name="ce5">
            <text:p>4,1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95.5" table:style-name="ce5">
            <text:p>5,796<text:s/></text:p>
          </table:table-cell>
          <table:table-cell office:value-type="float" office:value="47737.25" table:style-name="ce5">
            <text:p>47,737<text:s/></text:p>
          </table:table-cell>
          <table:table-cell office:value-type="float" office:value="7774.75" table:style-name="ce5">
            <text:p>7,775<text:s/></text:p>
          </table:table-cell>
          <table:table-cell office:value-type="float" office:value="834436.75" table:style-name="ce5">
            <text:p>834,437<text:s/></text:p>
          </table:table-cell>
          <table:table-cell office:value-type="float" office:value="15.5" table:style-name="ce5">
            <text:p>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2.75" table:style-name="ce5">
            <text:p>1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49.5" table:style-name="ce5">
            <text:p>4,8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6563.75" table:style-name="ce5">
            <text:p>746,564<text:s/></text:p>
          </table:table-cell>
          <table:table-cell office:value-type="float" office:value="269129.5" table:style-name="ce5">
            <text:p>269,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2655.75" table:style-name="ce5">
            <text:p>1,372,6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3839.25" table:style-name="ce5">
            <text:p>893,839<text:s/></text:p>
          </table:table-cell>
          <table:table-cell office:value-type="float" office:value="1585.5" table:style-name="ce5">
            <text:p>1,586<text:s/></text:p>
          </table:table-cell>
          <table:table-cell office:value-type="float" office:value="203.25" table:style-name="ce5">
            <text:p>2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926" table:style-name="ce5">
            <text:p>28,9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7" table:style-name="ce5">
            <text:p>1,2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6.75" table:style-name="ce5">
            <text:p>1,2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.25" table:style-name="ce5">
            <text:p>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82" table:style-name="ce5">
            <text:p>5,782<text:s/></text:p>
          </table:table-cell>
          <table:table-cell office:value-type="float" office:value="45030.25" table:style-name="ce5">
            <text:p>45,0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030.25" table:style-name="ce5">
            <text:p>45,030<text:s/></text:p>
          </table:table-cell>
          <table:table-cell office:value-type="float" office:value="1311298.25" table:style-name="ce5">
            <text:p>1,311,298<text:s/></text:p>
          </table:table-cell>
          <table:table-cell office:value-type="float" office:value="483105" table:style-name="ce5">
            <text:p>483,105<text:s/></text:p>
          </table:table-cell>
          <table:table-cell office:value-type="float" office:value="155264.5" table:style-name="ce5">
            <text:p>155,265<text:s/></text:p>
          </table:table-cell>
          <table:table-cell office:value-type="float" office:value="155264.5" table:style-name="ce5">
            <text:p>155,2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89" table:style-name="ce5">
            <text:p>14,989<text:s/></text:p>
          </table:table-cell>
          <table:table-cell office:value-type="float" office:value="363" table:style-name="ce5">
            <text:p>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324.75" table:style-name="ce5">
            <text:p>47,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104.5" table:style-name="ce5">
            <text:p>88,1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786.5" table:style-name="ce5">
            <text:p>50,787<text:s/></text:p>
          </table:table-cell>
          <table:table-cell office:value-type="float" office:value="32895.75" table:style-name="ce5">
            <text:p>32,896<text:s/></text:p>
          </table:table-cell>
          <table:table-cell office:value-type="float" office:value="2999.5" table:style-name="ce5">
            <text:p>3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377.5" table:style-name="ce5">
            <text:p>90,3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918.5" table:style-name="ce5">
            <text:p>79,919<text:s/></text:p>
          </table:table-cell>
          <table:table-cell office:value-type="float" office:value="49302.5" table:style-name="ce5">
            <text:p>49,303<text:s/></text:p>
          </table:table-cell>
          <table:table-cell office:value-type="float" office:value="30616" table:style-name="ce5">
            <text:p>30,6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186938.75" table:style-name="ce5">
            <text:p>186,9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641.5" table:style-name="ce5">
            <text:p>143,642<text:s/></text:p>
          </table:table-cell>
          <table:table-cell office:value-type="float" office:value="143641.5" table:style-name="ce5">
            <text:p>143,6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00" table:style-name="ce5">
            <text:p>17,300<text:s/></text:p>
          </table:table-cell>
          <table:table-cell office:value-type="float" office:value="25997.25" table:style-name="ce5">
            <text:p>25,9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21" table:style-name="ce5">
            <text:p>22,521<text:s/></text:p>
          </table:table-cell>
          <table:table-cell office:value-type="float" office:value="3476.25" table:style-name="ce5">
            <text:p>3,476<text:s/></text:p>
          </table:table-cell>
          <table:table-cell office:value-type="float" office:value="670043.75" table:style-name="ce5">
            <text:p>670,044<text:s/></text:p>
          </table:table-cell>
          <table:table-cell office:value-type="float" office:value="647057.5" table:style-name="ce5">
            <text:p>647,058<text:s/></text:p>
          </table:table-cell>
          <table:table-cell office:value-type="float" office:value="795211.5" table:style-name="ce5">
            <text:p>795,212<text:s/></text:p>
          </table:table-cell>
          <table:table-cell office:value-type="float" office:value="793540.5" table:style-name="ce5">
            <text:p>793,5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71" table:style-name="ce5">
            <text:p>1,6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078.75" table:style-name="ce5">
            <text:p>81,079<text:s/></text:p>
          </table:table-cell>
          <table:table-cell office:value-type="float" office:value="48692.25" table:style-name="ce5">
            <text:p>48,692<text:s/></text:p>
          </table:table-cell>
          <table:table-cell office:value-type="float" office:value="32386.5" table:style-name="ce5">
            <text:p>32,387<text:s/></text:p>
          </table:table-cell>
          <table:table-cell office:value-type="float" office:value="-211689.25" table:style-name="ce5">
            <text:p>-211,689<text:s/></text:p>
          </table:table-cell>
          <table:table-cell office:value-type="float" office:value="24010.25" table:style-name="ce5">
            <text:p>24,010<text:s/></text:p>
          </table:table-cell>
          <table:table-cell office:value-type="float" office:value="8037.25" table:style-name="ce5">
            <text:p>8,037<text:s/></text:p>
          </table:table-cell>
          <table:table-cell office:value-type="float" office:value="-243736.75" table:style-name="ce5">
            <text:p>-243,7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47" table:style-name="ce5">
            <text:p>5,547<text:s/></text:p>
          </table:table-cell>
          <table:table-cell office:value-type="float" office:value="5547" table:style-name="ce5">
            <text:p>5,5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090.5" table:style-name="ce5">
            <text:p>-23,091<text:s/></text:p>
          </table:table-cell>
          <table:table-cell office:value-type="float" office:value="-5803" table:style-name="ce5">
            <text:p>-5,803<text:s/></text:p>
          </table:table-cell>
          <table:table-cell office:value-type="float" office:value="641254.5" table:style-name="ce5">
            <text:p>641,255<text:s/></text:p>
          </table:table-cell>
          <table:table-cell office:value-type="float" office:value="972058.5" table:style-name="ce5">
            <text:p>972,0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6001.5" table:style-name="ce5">
            <text:p>826,0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057" table:style-name="ce5">
            <text:p>146,0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057" table:style-name="ce5">
            <text:p>146,057<text:s/></text:p>
          </table:table-cell>
          <table:table-cell office:value-type="float" office:value="162400.75" table:style-name="ce5">
            <text:p>162,401<text:s/></text:p>
          </table:table-cell>
          <table:table-cell office:value-type="float" office:value="82012.25" table:style-name="ce5">
            <text:p>82,012<text:s/></text:p>
          </table:table-cell>
          <table:table-cell office:value-type="float" office:value="75736.25" table:style-name="ce5">
            <text:p>75,736<text:s/></text:p>
          </table:table-cell>
          <table:table-cell office:value-type="float" office:value="4652.25" table:style-name="ce5">
            <text:p>4,6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343.75" table:style-name="ce5">
            <text:p>-16,344<text:s/></text:p>
          </table:table-cell>
          <table:table-cell office:value-type="float" office:value="2877.25" table:style-name="ce5">
            <text:p>2,877<text:s/></text:p>
          </table:table-cell>
          <table:table-cell office:value-type="float" office:value="6241.5" table:style-name="ce5">
            <text:p>6,242<text:s/></text:p>
          </table:table-cell>
          <table:table-cell office:value-type="float" office:value="611.25" table:style-name="ce5">
            <text:p>611<text:s/></text:p>
          </table:table-cell>
          <table:table-cell office:value-type="float" office:value="1901.75" table:style-name="ce5">
            <text:p>1,902<text:s/></text:p>
          </table:table-cell>
          <table:table-cell office:value-type="float" office:value="559.5" table:style-name="ce5">
            <text:p>560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9317.5" table:style-name="ce5">
            <text:p>9,318<text:s/></text:p>
          </table:table-cell>
          <table:table-cell office:value-type="float" office:value="9730.75" table:style-name="ce5">
            <text:p>9,7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.5" table:style-name="ce5">
            <text:p>-34<text:s/></text:p>
          </table:table-cell>
          <table:table-cell office:value-type="float" office:value="336.75" table:style-name="ce5">
            <text:p>337<text:s/></text:p>
          </table:table-cell>
          <table:table-cell office:value-type="float" office:value="24.25" table:style-name="ce5">
            <text:p>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3.75" table:style-name="ce5">
            <text:p>1,114<text:s/></text:p>
          </table:table-cell>
          <table:table-cell office:value-type="float" office:value="-180.25" table:style-name="ce5">
            <text:p>-180<text:s/></text:p>
          </table:table-cell>
          <table:table-cell office:value-type="float" office:value="-1674.25" table:style-name="ce5">
            <text:p>-1,6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681.75" table:style-name="ce5">
            <text:p>-12,6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466.5" table:style-name="ce5">
            <text:p>-13,467<text:s/></text:p>
          </table:table-cell>
          <table:table-cell office:value-type="float" office:value="-2874.75" table:style-name="ce5">
            <text:p>-2,875<text:s/></text:p>
          </table:table-cell>
          <table:table-cell office:value-type="float" office:value="-6238" table:style-name="ce5">
            <text:p>-6,238<text:s/></text:p>
          </table:table-cell>
          <table:table-cell office:value-type="float" office:value="3363.25" table:style-name="ce5">
            <text:p>3,363<text:s/></text:p>
          </table:table-cell>
          <table:table-cell office:value-type="float" office:value="-16341.25" table:style-name="ce5">
            <text:p>-16,3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341.25" table:style-name="ce5">
            <text:p>-16,3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341.25" table:style-name="ce5">
            <text:p>-16,341<text:s/></text:p>
          </table:table-cell>
          <table:table-cell office:value-type="float" office:value="4516.25" table:style-name="ce5">
            <text:p>4,516<text:s/></text:p>
          </table:table-cell>
          <table:table-cell office:value-type="float" office:value="2806.5" table:style-name="ce5">
            <text:p>2,8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.5" table:style-name="ce5">
            <text:p>-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1.5" table:style-name="ce5">
            <text:p>2,0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0.25" table:style-name="ce5">
            <text:p>-2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825" table:style-name="ce5">
            <text:p>-11,825<text:s/></text:p>
          </table:table-cell>
          <table:table-cell office:value-type="float" office:value="-10700.5" table:style-name="ce5">
            <text:p>-10,7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40.75" table:style-name="ce5">
            <text:p>-5,641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-13466.5" table:style-name="ce5">
            <text:p>-13,4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466.5" table:style-name="ce5">
            <text:p>-13,467<text:s/></text:p>
          </table:table-cell>
          <table:table-cell office:value-type="float" office:value="65305.25" table:style-name="ce5">
            <text:p>65,305<text:s/></text:p>
          </table:table-cell>
          <table:table-cell office:value-type="float" office:value="1457" table:style-name="ce5">
            <text:p>1,457<text:s/></text:p>
          </table:table-cell>
          <table:table-cell office:value-type="float" office:value="25119.75" table:style-name="ce5">
            <text:p>25,120<text:s/></text:p>
          </table:table-cell>
          <table:table-cell office:value-type="float" office:value="-1734.75" table:style-name="ce5">
            <text:p>-1,7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1.25" table:style-name="ce5">
            <text:p>-611<text:s/></text:p>
          </table:table-cell>
          <table:table-cell office:value-type="float" office:value="-129.5" table:style-name="ce5">
            <text:p>-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74" table:style-name="ce5">
            <text:p>-5,6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.5" table:style-name="ce5">
            <text:p>54<text:s/></text:p>
          </table:table-cell>
          <table:table-cell office:value-type="float" office:value="180.25" table:style-name="ce5">
            <text:p>180<text:s/></text:p>
          </table:table-cell>
          <table:table-cell office:value-type="float" office:value="-1113.75" table:style-name="ce5">
            <text:p>-1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82.75" table:style-name="ce5">
            <text:p>8,683<text:s/></text:p>
          </table:table-cell>
          <table:table-cell office:value-type="float" office:value="-151.75" table:style-name="ce5">
            <text:p>-1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89.75" table:style-name="ce5">
            <text:p>2,0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94" table:style-name="ce5">
            <text:p>-994<text:s/></text:p>
          </table:table-cell>
          <table:table-cell office:value-type="float" office:value="-31762" table:style-name="ce5">
            <text:p>-31,762<text:s/></text:p>
          </table:table-cell>
          <table:table-cell office:value-type="float" office:value="413" table:style-name="ce5">
            <text:p>4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27.5" table:style-name="ce5">
            <text:p>-2,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89.75" table:style-name="ce5">
            <text:p>-6,890<text:s/></text:p>
          </table:table-cell>
          <table:table-cell office:value-type="float" office:value="38546.5" table:style-name="ce5">
            <text:p>38,5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.5" table:style-name="ce5">
            <text:p>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6.75" table:style-name="ce5">
            <text:p>1,7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512" table:style-name="ce5">
            <text:p>-35,512<text:s/></text:p>
          </table:table-cell>
          <table:table-cell office:value-type="float" office:value="7349.75" table:style-name="ce5">
            <text:p>7,350<text:s/></text:p>
          </table:table-cell>
          <table:table-cell office:value-type="float" office:value="-666.25" table:style-name="ce5">
            <text:p>-666<text:s/></text:p>
          </table:table-cell>
          <table:table-cell office:value-type="float" office:value="-679.25" table:style-name="ce5">
            <text:p>-679<text:s/></text:p>
          </table:table-cell>
          <table:table-cell office:value-type="float" office:value="-12796.25" table:style-name="ce5">
            <text:p>-12,796<text:s/></text:p>
          </table:table-cell>
          <table:table-cell office:value-type="float" office:value="17099.25" table:style-name="ce5">
            <text:p>17,099<text:s/></text:p>
          </table:table-cell>
          <table:table-cell office:value-type="float" office:value="-10873.5" table:style-name="ce5">
            <text:p>-10,874<text:s/></text:p>
          </table:table-cell>
          <table:table-cell office:value-type="float" office:value="9770.75" table:style-name="ce5">
            <text:p>9,771<text:s/></text:p>
          </table:table-cell>
          <table:table-cell office:value-type="float" office:value="165.25" table:style-name="ce5">
            <text:p>165<text:s/></text:p>
          </table:table-cell>
          <table:table-cell office:value-type="float" office:value="129.5" table:style-name="ce5">
            <text:p>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905" table:style-name="ce5">
            <text:p>-11,905<text:s/></text:p>
          </table:table-cell>
          <table:table-cell office:value-type="float" office:value="-36184.5" table:style-name="ce5">
            <text:p>-36,185<text:s/></text:p>
          </table:table-cell>
          <table:table-cell office:value-type="float" office:value="258042.25" table:style-name="ce5">
            <text:p>258,042<text:s/></text:p>
          </table:table-cell>
          <table:table-cell office:value-type="float" office:value="-263707" table:style-name="ce5">
            <text:p>-263,707<text:s/></text:p>
          </table:table-cell>
          <table:table-cell office:value-type="float" office:value="113048.25" table:style-name="ce5">
            <text:p>113,048<text:s/></text:p>
          </table:table-cell>
          <table:table-cell office:value-type="float" office:value="-126175.75" table:style-name="ce5">
            <text:p>-126,1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832.5" table:style-name="ce5">
            <text:p>-7,833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51.75" table:style-name="ce5">
            <text:p>-9,2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89.75" table:style-name="ce5">
            <text:p>4,190<text:s/></text:p>
          </table:table-cell>
          <table:table-cell office:value-type="float" office:value="-24329.75" table:style-name="ce5">
            <text:p>-24,330<text:s/></text:p>
          </table:table-cell>
          <table:table-cell office:value-type="float" office:value="-1394" table:style-name="ce5">
            <text:p>-1,394<text:s/></text:p>
          </table:table-cell>
          <table:table-cell office:value-type="float" office:value="-23361.75" table:style-name="ce5">
            <text:p>-23,362<text:s/></text:p>
          </table:table-cell>
          <table:table-cell office:value-type="float" office:value="99318.25" table:style-name="ce5">
            <text:p>99,31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17</text:p>
          </table:table-cell>
          <table:table-cell office:value-type="string" table:style-name="ce6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132334030.5" table:style-name="ce5">
            <text:p>132,334,031<text:s/></text:p>
          </table:table-cell>
          <table:table-cell office:value-type="float" office:value="20875916.5" table:style-name="ce5">
            <text:p>20,875,917<text:s/></text:p>
          </table:table-cell>
          <table:table-cell office:value-type="float" office:value="673302" table:style-name="ce5">
            <text:p>673,3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58354" table:style-name="ce5">
            <text:p>22,258,3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24.5" table:style-name="ce5">
            <text:p>3,5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13" table:style-name="ce5">
            <text:p>3,7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35418" table:style-name="ce5">
            <text:p>10,135,418<text:s/></text:p>
          </table:table-cell>
          <table:table-cell office:value-type="float" office:value="228713.5" table:style-name="ce5">
            <text:p>228,714<text:s/></text:p>
          </table:table-cell>
          <table:table-cell office:value-type="float" office:value="13074013" table:style-name="ce5">
            <text:p>13,074,0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63236" table:style-name="ce5">
            <text:p>8,063,2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2" table:style-name="ce5">
            <text:p>922<text:s/></text:p>
          </table:table-cell>
          <table:table-cell office:value-type="float" office:value="40555354.5" table:style-name="ce5">
            <text:p>40,555,3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931582.5" table:style-name="ce5">
            <text:p>42,931,5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76228" table:style-name="ce5">
            <text:p>2,376,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49059" table:style-name="ce5">
            <text:p>16,149,059<text:s/></text:p>
          </table:table-cell>
          <table:table-cell office:value-type="float" office:value="541218" table:style-name="ce5">
            <text:p>541,218<text:s/></text:p>
          </table:table-cell>
          <table:table-cell office:value-type="float" office:value="116650" table:style-name="ce5">
            <text:p>116,650<text:s/></text:p>
          </table:table-cell>
          <table:table-cell office:value-type="float" office:value="108531397" table:style-name="ce5">
            <text:p>108,531,3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27414" table:style-name="ce5">
            <text:p>5,627,414<text:s/></text:p>
          </table:table-cell>
          <table:table-cell office:value-type="float" office:value="54430" table:style-name="ce5">
            <text:p>54,4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4708.5" table:style-name="ce5">
            <text:p>734,709<text:s/></text:p>
          </table:table-cell>
          <table:table-cell office:value-type="float" office:value="80298.5" table:style-name="ce5">
            <text:p>80,299<text:s/></text:p>
          </table:table-cell>
          <table:table-cell office:value-type="float" office:value="19865330" table:style-name="ce5">
            <text:p>19,865,3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396454" table:style-name="ce5">
            <text:p>73,396,454<text:s/></text:p>
          </table:table-cell>
          <table:table-cell office:value-type="float" office:value="9753935.5" table:style-name="ce5">
            <text:p>9,753,9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6374262.5" table:style-name="ce5">
            <text:p>196,374,2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388795.5" table:style-name="ce5">
            <text:p>135,388,7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7051.5" table:style-name="ce5">
            <text:p>2,657,052<text:s/></text:p>
          </table:table-cell>
          <table:table-cell office:value-type="float" office:value="67908" table:style-name="ce5">
            <text:p>67,908<text:s/></text:p>
          </table:table-cell>
          <table:table-cell office:value-type="float" office:value="427280.5" table:style-name="ce5">
            <text:p>427,281<text:s/></text:p>
          </table:table-cell>
          <table:table-cell office:value-type="float" office:value="830517" table:style-name="ce5">
            <text:p>830,5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22813" table:style-name="ce5">
            <text:p>3,022,813<text:s/></text:p>
          </table:table-cell>
          <table:table-cell office:value-type="float" office:value="5254760.5" table:style-name="ce5">
            <text:p>5,254,7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54760.5" table:style-name="ce5">
            <text:p>5,254,761<text:s/></text:p>
          </table:table-cell>
          <table:table-cell office:value-type="float" office:value="240865427.5" table:style-name="ce5">
            <text:p>240,865,428<text:s/></text:p>
          </table:table-cell>
          <table:table-cell office:value-type="float" office:value="52739206.5" table:style-name="ce5">
            <text:p>52,739,207<text:s/></text:p>
          </table:table-cell>
          <table:table-cell office:value-type="float" office:value="16278722" table:style-name="ce5">
            <text:p>16,278,722<text:s/></text:p>
          </table:table-cell>
          <table:table-cell office:value-type="float" office:value="16278722" table:style-name="ce5">
            <text:p>16,278,7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0000" table:style-name="ce5">
            <text:p>1,75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55" table:style-name="ce5">
            <text:p>6,7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30148.5" table:style-name="ce5">
            <text:p>6,430,149<text:s/></text:p>
          </table:table-cell>
          <table:table-cell office:value-type="float" office:value="1406529.5" table:style-name="ce5">
            <text:p>1,406,5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34970" table:style-name="ce5">
            <text:p>5,434,970<text:s/></text:p>
          </table:table-cell>
          <table:table-cell office:value-type="float" office:value="3831495.5" table:style-name="ce5">
            <text:p>3,831,496<text:s/></text:p>
          </table:table-cell>
          <table:table-cell office:value-type="float" office:value="96019" table:style-name="ce5">
            <text:p>96,0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94564" table:style-name="ce5">
            <text:p>17,494,5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61213.5" table:style-name="ce5">
            <text:p>15,861,214<text:s/></text:p>
          </table:table-cell>
          <table:table-cell office:value-type="float" office:value="10500000" table:style-name="ce5">
            <text:p>10,500,000<text:s/></text:p>
          </table:table-cell>
          <table:table-cell office:value-type="float" office:value="5361213.5" table:style-name="ce5">
            <text:p>5,361,2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3350.5" table:style-name="ce5">
            <text:p>1,633,351<text:s/></text:p>
          </table:table-cell>
          <table:table-cell office:value-type="float" office:value="64550166" table:style-name="ce5">
            <text:p>64,550,1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00000" table:style-name="ce5">
            <text:p>26,500,000<text:s/></text:p>
          </table:table-cell>
          <table:table-cell office:value-type="float" office:value="34315332" table:style-name="ce5">
            <text:p>34,315,332<text:s/></text:p>
          </table:table-cell>
          <table:table-cell office:value-type="float" office:value="34315332" table:style-name="ce5">
            <text:p>34,315,3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496.5" table:style-name="ce5">
            <text:p>101,497<text:s/></text:p>
          </table:table-cell>
          <table:table-cell office:value-type="float" office:value="3633337.5" table:style-name="ce5">
            <text:p>3,633,338<text:s/></text:p>
          </table:table-cell>
          <table:table-cell office:value-type="float" office:value="1248154" table:style-name="ce5">
            <text:p>1,248,154<text:s/></text:p>
          </table:table-cell>
          <table:table-cell office:value-type="float" office:value="1248154" table:style-name="ce5">
            <text:p>1,248,1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6417.5" table:style-name="ce5">
            <text:p>1,686,418<text:s/></text:p>
          </table:table-cell>
          <table:table-cell office:value-type="float" office:value="698766" table:style-name="ce5">
            <text:p>698,766<text:s/></text:p>
          </table:table-cell>
          <table:table-cell office:value-type="float" office:value="117289372.5" table:style-name="ce5">
            <text:p>117,289,373<text:s/></text:p>
          </table:table-cell>
          <table:table-cell office:value-type="float" office:value="123483720.5" table:style-name="ce5">
            <text:p>123,483,721<text:s/></text:p>
          </table:table-cell>
          <table:table-cell office:value-type="float" office:value="48814320.5" table:style-name="ce5">
            <text:p>48,814,321<text:s/></text:p>
          </table:table-cell>
          <table:table-cell office:value-type="float" office:value="48814320.5" table:style-name="ce5">
            <text:p>48,814,3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25622.5" table:style-name="ce5">
            <text:p>15,925,6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25622.5" table:style-name="ce5">
            <text:p>15,925,623<text:s/></text:p>
          </table:table-cell>
          <table:table-cell office:value-type="float" office:value="41791664.5" table:style-name="ce5">
            <text:p>41,791,665<text:s/></text:p>
          </table:table-cell>
          <table:table-cell office:value-type="float" office:value="21610025" table:style-name="ce5">
            <text:p>21,610,025<text:s/></text:p>
          </table:table-cell>
          <table:table-cell office:value-type="float" office:value="1637960" table:style-name="ce5">
            <text:p>1,637,960<text:s/></text:p>
          </table:table-cell>
          <table:table-cell office:value-type="float" office:value="18543679.5" table:style-name="ce5">
            <text:p>18,543,6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33130" table:style-name="ce5">
            <text:p>17,033,130<text:s/></text:p>
          </table:table-cell>
          <table:table-cell office:value-type="float" office:value="596341" table:style-name="ce5">
            <text:p>596,3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442166" table:style-name="ce5">
            <text:p>16,442,166<text:s/></text:p>
          </table:table-cell>
          <table:table-cell office:value-type="float" office:value="-5377" table:style-name="ce5">
            <text:p>-5,3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1017" table:style-name="ce5">
            <text:p>-81,017<text:s/></text:p>
          </table:table-cell>
          <table:table-cell office:value-type="float" office:value="92334.5" table:style-name="ce5">
            <text:p>92,335<text:s/></text:p>
          </table:table-cell>
          <table:table-cell office:value-type="float" office:value="123576055" table:style-name="ce5">
            <text:p>123,576,055<text:s/></text:p>
          </table:table-cell>
          <table:table-cell office:value-type="float" office:value="460994789.5" table:style-name="ce5">
            <text:p>460,994,7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4792393" table:style-name="ce5">
            <text:p>454,792,3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02396.5" table:style-name="ce5">
            <text:p>6,202,3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02396.5" table:style-name="ce5">
            <text:p>6,202,397<text:s/></text:p>
          </table:table-cell>
          <table:table-cell office:value-type="float" office:value="5099179.5" table:style-name="ce5">
            <text:p>5,099,180<text:s/></text:p>
          </table:table-cell>
          <table:table-cell office:value-type="float" office:value="2875007.5" table:style-name="ce5">
            <text:p>2,875,008<text:s/></text:p>
          </table:table-cell>
          <table:table-cell office:value-type="float" office:value="2078786" table:style-name="ce5">
            <text:p>2,078,786<text:s/></text:p>
          </table:table-cell>
          <table:table-cell office:value-type="float" office:value="145386" table:style-name="ce5">
            <text:p>145,3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3217" table:style-name="ce5">
            <text:p>1,103,217<text:s/></text:p>
          </table:table-cell>
          <table:table-cell office:value-type="float" office:value="4730476" table:style-name="ce5">
            <text:p>4,730,476<text:s/></text:p>
          </table:table-cell>
          <table:table-cell office:value-type="float" office:value="2072712.5" table:style-name="ce5">
            <text:p>2,072,713<text:s/></text:p>
          </table:table-cell>
          <table:table-cell office:value-type="float" office:value="294454.5" table:style-name="ce5">
            <text:p>294,455<text:s/></text:p>
          </table:table-cell>
          <table:table-cell office:value-type="float" office:value="701306" table:style-name="ce5">
            <text:p>701,306<text:s/></text:p>
          </table:table-cell>
          <table:table-cell office:value-type="float" office:value="380895" table:style-name="ce5">
            <text:p>380,895<text:s/></text:p>
          </table:table-cell>
          <table:table-cell office:value-type="float" office:value="696057" table:style-name="ce5">
            <text:p>696,057<text:s/></text:p>
          </table:table-cell>
          <table:table-cell office:value-type="float" office:value="3185311" table:style-name="ce5">
            <text:p>3,185,311<text:s/></text:p>
          </table:table-cell>
          <table:table-cell office:value-type="float" office:value="-25853.5" table:style-name="ce5">
            <text:p>-25,8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5.5" table:style-name="ce5">
            <text:p>276<text:s/></text:p>
          </table:table-cell>
          <table:table-cell office:value-type="float" office:value="3080783.5" table:style-name="ce5">
            <text:p>3,080,784<text:s/></text:p>
          </table:table-cell>
          <table:table-cell office:value-type="float" office:value="309878.5" table:style-name="ce5">
            <text:p>309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387" table:style-name="ce5">
            <text:p>-26,387<text:s/></text:p>
          </table:table-cell>
          <table:table-cell office:value-type="float" office:value="-153386" table:style-name="ce5">
            <text:p>-153,3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62740.5" table:style-name="ce5">
            <text:p>-1,462,741<text:s/></text:p>
          </table:table-cell>
          <table:table-cell office:value-type="float" office:value="935193" table:style-name="ce5">
            <text:p>935,1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33693" table:style-name="ce5">
            <text:p>5,833,693<text:s/></text:p>
          </table:table-cell>
          <table:table-cell office:value-type="float" office:value="-204617.5" table:style-name="ce5">
            <text:p>-204,618<text:s/></text:p>
          </table:table-cell>
          <table:table-cell office:value-type="float" office:value="-204617.5" table:style-name="ce5">
            <text:p>-204,6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29075.5" table:style-name="ce5">
            <text:p>5,629,0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29075.5" table:style-name="ce5">
            <text:p>5,629,0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29075.5" table:style-name="ce5">
            <text:p>5,629,076<text:s/></text:p>
          </table:table-cell>
          <table:table-cell office:value-type="float" office:value="7035729.5" table:style-name="ce5">
            <text:p>7,035,730<text:s/></text:p>
          </table:table-cell>
          <table:table-cell office:value-type="float" office:value="22387.5" table:style-name="ce5">
            <text:p>22,3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41574" table:style-name="ce5">
            <text:p>6,341,574<text:s/></text:p>
          </table:table-cell>
          <table:table-cell office:value-type="float" office:value="-10813.5" table:style-name="ce5">
            <text:p>-10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33.5" table:style-name="ce5">
            <text:p>-4,934<text:s/></text:p>
          </table:table-cell>
          <table:table-cell office:value-type="float" office:value="684838" table:style-name="ce5">
            <text:p>684,8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77" table:style-name="ce5">
            <text:p>2,6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64805" table:style-name="ce5">
            <text:p>12,664,805<text:s/></text:p>
          </table:table-cell>
          <table:table-cell office:value-type="float" office:value="5626382.5" table:style-name="ce5">
            <text:p>5,626,3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3" table:style-name="ce5">
            <text:p>2,693<text:s/></text:p>
          </table:table-cell>
          <table:table-cell office:value-type="float" office:value="522.5" table:style-name="ce5">
            <text:p>523<text:s/></text:p>
          </table:table-cell>
          <table:table-cell office:value-type="float" office:value="5833693" table:style-name="ce5">
            <text:p>5,833,6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33693" table:style-name="ce5">
            <text:p>5,833,693<text:s/></text:p>
          </table:table-cell>
          <table:table-cell office:value-type="float" office:value="11055243.5" table:style-name="ce5">
            <text:p>11,055,244<text:s/></text:p>
          </table:table-cell>
          <table:table-cell office:value-type="float" office:value="1620510.5" table:style-name="ce5">
            <text:p>1,620,5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5600" table:style-name="ce5">
            <text:p>-315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4454.5" table:style-name="ce5">
            <text:p>-294,455<text:s/></text:p>
          </table:table-cell>
          <table:table-cell office:value-type="float" office:value="-391927.5" table:style-name="ce5">
            <text:p>-391,928<text:s/></text:p>
          </table:table-cell>
          <table:table-cell office:value-type="float" office:value="-941136.5" table:style-name="ce5">
            <text:p>-941,1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853.5" table:style-name="ce5">
            <text:p>25,8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1939" table:style-name="ce5">
            <text:p>-121,9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939" table:style-name="ce5">
            <text:p>35,9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2740.5" table:style-name="ce5">
            <text:p>1,462,741<text:s/></text:p>
          </table:table-cell>
          <table:table-cell office:value-type="float" office:value="698523.5" table:style-name="ce5">
            <text:p>698,5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608620.5" table:style-name="ce5">
            <text:p>19,608,621<text:s/></text:p>
          </table:table-cell>
          <table:table-cell office:value-type="float" office:value="20344.5" table:style-name="ce5">
            <text:p>20,345<text:s/></text:p>
          </table:table-cell>
          <table:table-cell office:value-type="float" office:value="-187096" table:style-name="ce5">
            <text:p>-187,096<text:s/></text:p>
          </table:table-cell>
          <table:table-cell office:value-type="float" office:value="-2923657" table:style-name="ce5">
            <text:p>-2,923,6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85440" table:style-name="ce5">
            <text:p>-1,685,440<text:s/></text:p>
          </table:table-cell>
          <table:table-cell office:value-type="float" office:value="33500218" table:style-name="ce5">
            <text:p>33,500,218<text:s/></text:p>
          </table:table-cell>
          <table:table-cell office:value-type="float" office:value="-2422540" table:style-name="ce5">
            <text:p>-2,422,540<text:s/></text:p>
          </table:table-cell>
          <table:table-cell office:value-type="float" office:value="2766483" table:style-name="ce5">
            <text:p>2,766,483<text:s/></text:p>
          </table:table-cell>
          <table:table-cell office:value-type="float" office:value="-581438" table:style-name="ce5">
            <text:p>-581,4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06787.5" table:style-name="ce5">
            <text:p>-3,306,788<text:s/></text:p>
          </table:table-cell>
          <table:table-cell office:value-type="float" office:value="5225.5" table:style-name="ce5">
            <text:p>5,2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605.5" table:style-name="ce5">
            <text:p>-61,606<text:s/></text:p>
          </table:table-cell>
          <table:table-cell office:value-type="float" office:value="92882" table:style-name="ce5">
            <text:p>92,8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7552" table:style-name="ce5">
            <text:p>307,552<text:s/></text:p>
          </table:table-cell>
          <table:table-cell office:value-type="float" office:value="1404455.5" table:style-name="ce5">
            <text:p>1,404,4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0362" table:style-name="ce5">
            <text:p>-590,362<text:s/></text:p>
          </table:table-cell>
          <table:table-cell office:value-type="float" office:value="-2386135" table:style-name="ce5">
            <text:p>-2,386,135<text:s/></text:p>
          </table:table-cell>
          <table:table-cell office:value-type="float" office:value="4471157.5" table:style-name="ce5">
            <text:p>4,471,158<text:s/></text:p>
          </table:table-cell>
          <table:table-cell office:value-type="float" office:value="-2581700.5" table:style-name="ce5">
            <text:p>-2,581,701<text:s/></text:p>
          </table:table-cell>
          <table:table-cell office:value-type="float" office:value="39267245" table:style-name="ce5">
            <text:p>39,267,245<text:s/></text:p>
          </table:table-cell>
          <table:table-cell office:value-type="float" office:value="-49538759.5" table:style-name="ce5">
            <text:p>-49,538,7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862310" table:style-name="ce5">
            <text:p>-12,862,3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78" table:style-name="ce5">
            <text:p>15,778<text:s/></text:p>
          </table:table-cell>
          <table:table-cell office:value-type="float" office:value="-1527773.5" table:style-name="ce5">
            <text:p>-1,527,7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277" table:style-name="ce5">
            <text:p>-6,277<text:s/></text:p>
          </table:table-cell>
          <table:table-cell office:value-type="float" office:value="3833912" table:style-name="ce5">
            <text:p>3,833,912<text:s/></text:p>
          </table:table-cell>
          <table:table-cell office:value-type="float" office:value="-18928728" table:style-name="ce5">
            <text:p>-18,928,728<text:s/></text:p>
          </table:table-cell>
          <table:table-cell office:value-type="float" office:value="109976" table:style-name="ce5">
            <text:p>109,976<text:s/></text:p>
          </table:table-cell>
          <table:table-cell office:value-type="float" office:value="12295331" table:style-name="ce5">
            <text:p>12,295,331<text:s/></text:p>
          </table:table-cell>
          <table:table-cell office:value-type="float" office:value="20875916.5" table:style-name="ce5">
            <text:p>20,875,91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18</text:p>
          </table:table-cell>
          <table:table-cell office:value-type="string" table:style-name="ce6">
            <text:p>化學材料製造業</text:p>
          </table:table-cell>
          <table:table-cell office:value-type="float" office:value="40" table:style-name="ce1">
            <text:p>40</text:p>
          </table:table-cell>
          <table:table-cell office:value-type="float" office:value="16672429.880000001" table:style-name="ce5">
            <text:p>16,672,430<text:s/></text:p>
          </table:table-cell>
          <table:table-cell office:value-type="float" office:value="2518041.92" table:style-name="ce5">
            <text:p>2,518,042<text:s/></text:p>
          </table:table-cell>
          <table:table-cell office:value-type="float" office:value="196053.33" table:style-name="ce5">
            <text:p>196,0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50082.0999999996" table:style-name="ce5">
            <text:p>4,350,082<text:s/></text:p>
          </table:table-cell>
          <table:table-cell office:value-type="float" office:value="23550.53" table:style-name="ce5">
            <text:p>23,551<text:s/></text:p>
          </table:table-cell>
          <table:table-cell office:value-type="float" office:value="114.92" table:style-name="ce5">
            <text:p>1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581.3" table:style-name="ce5">
            <text:p>119,581<text:s/></text:p>
          </table:table-cell>
          <table:table-cell office:value-type="float" office:value="623305.44999999995" table:style-name="ce5">
            <text:p>623,305<text:s/></text:p>
          </table:table-cell>
          <table:table-cell office:value-type="float" office:value="254.75" table:style-name="ce5">
            <text:p>255<text:s/></text:p>
          </table:table-cell>
          <table:table-cell office:value-type="float" office:value="3147.12" table:style-name="ce5">
            <text:p>3,1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70239.88" table:style-name="ce5">
            <text:p>2,170,240<text:s/></text:p>
          </table:table-cell>
          <table:table-cell office:value-type="float" office:value="47209.25" table:style-name="ce5">
            <text:p>47,209<text:s/></text:p>
          </table:table-cell>
          <table:table-cell office:value-type="float" office:value="348164.12" table:style-name="ce5">
            <text:p>348,164<text:s/></text:p>
          </table:table-cell>
          <table:table-cell office:value-type="float" office:value="1.88" table:style-name="ce5">
            <text:p>2<text:s/></text:p>
          </table:table-cell>
          <table:table-cell office:value-type="float" office:value="2368.1999999999998" table:style-name="ce5">
            <text:p>2,3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7871.85" table:style-name="ce5">
            <text:p>487,872<text:s/></text:p>
          </table:table-cell>
          <table:table-cell office:value-type="float" office:value="1186779.3500000001" table:style-name="ce5">
            <text:p>1,186,7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54.83" table:style-name="ce5">
            <text:p>13,055<text:s/></text:p>
          </table:table-cell>
          <table:table-cell office:value-type="float" office:value="3663030.67" table:style-name="ce5">
            <text:p>3,663,0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3980.55" table:style-name="ce5">
            <text:p>3,723,981<text:s/></text:p>
          </table:table-cell>
          <table:table-cell office:value-type="float" office:value="30444" table:style-name="ce5">
            <text:p>30,444<text:s/></text:p>
          </table:table-cell>
          <table:table-cell office:value-type="float" office:value="939.62" table:style-name="ce5">
            <text:p>9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333.5" table:style-name="ce5">
            <text:p>92,3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071.65" table:style-name="ce5">
            <text:p>197,072<text:s/></text:p>
          </table:table-cell>
          <table:table-cell office:value-type="float" office:value="769972.65" table:style-name="ce5">
            <text:p>769,973<text:s/></text:p>
          </table:table-cell>
          <table:table-cell office:value-type="float" office:value="139434" table:style-name="ce5">
            <text:p>139,434<text:s/></text:p>
          </table:table-cell>
          <table:table-cell office:value-type="float" office:value="22331636" table:style-name="ce5">
            <text:p>22,331,6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0574.88" table:style-name="ce5">
            <text:p>1,730,5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0624.28" table:style-name="ce5">
            <text:p>420,624<text:s/></text:p>
          </table:table-cell>
          <table:table-cell office:value-type="float" office:value="1743.2" table:style-name="ce5">
            <text:p>1,743<text:s/></text:p>
          </table:table-cell>
          <table:table-cell office:value-type="float" office:value="7230536.6699999999" table:style-name="ce5">
            <text:p>7,230,5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99129.720000001" table:style-name="ce5">
            <text:p>10,499,130<text:s/></text:p>
          </table:table-cell>
          <table:table-cell office:value-type="float" office:value="1217705.6000000001" table:style-name="ce5">
            <text:p>1,217,706<text:s/></text:p>
          </table:table-cell>
          <table:table-cell office:value-type="float" office:value="24950.58" table:style-name="ce5">
            <text:p>24,951<text:s/></text:p>
          </table:table-cell>
          <table:table-cell office:value-type="float" office:value="21872324.52" table:style-name="ce5">
            <text:p>21,872,325<text:s/></text:p>
          </table:table-cell>
          <table:table-cell office:value-type="float" office:value="2126.3200000000002" table:style-name="ce5">
            <text:p>2,126<text:s/></text:p>
          </table:table-cell>
          <table:table-cell office:value-type="float" office:value="14463252" table:style-name="ce5">
            <text:p>14,463,252<text:s/></text:p>
          </table:table-cell>
          <table:table-cell office:value-type="float" office:value="78594.25" table:style-name="ce5">
            <text:p>78,594<text:s/></text:p>
          </table:table-cell>
          <table:table-cell office:value-type="float" office:value="1923868.95" table:style-name="ce5">
            <text:p>1,923,8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5126.18" table:style-name="ce5">
            <text:p>1,075,126<text:s/></text:p>
          </table:table-cell>
          <table:table-cell office:value-type="float" office:value="963495.2" table:style-name="ce5">
            <text:p>963,495<text:s/></text:p>
          </table:table-cell>
          <table:table-cell office:value-type="float" office:value="264491.55" table:style-name="ce5">
            <text:p>264,492<text:s/></text:p>
          </table:table-cell>
          <table:table-cell office:value-type="float" office:value="91.3" table:style-name="ce5">
            <text:p>91<text:s/></text:p>
          </table:table-cell>
          <table:table-cell office:value-type="float" office:value="501.07" table:style-name="ce5">
            <text:p>501<text:s/></text:p>
          </table:table-cell>
          <table:table-cell office:value-type="float" office:value="4205.0200000000004" table:style-name="ce5">
            <text:p>4,205<text:s/></text:p>
          </table:table-cell>
          <table:table-cell office:value-type="float" office:value="27280.5" table:style-name="ce5">
            <text:p>27,281<text:s/></text:p>
          </table:table-cell>
          <table:table-cell office:value-type="float" office:value="232413.65" table:style-name="ce5">
            <text:p>232,414<text:s/></text:p>
          </table:table-cell>
          <table:table-cell office:value-type="float" office:value="428.77" table:style-name="ce5">
            <text:p>429<text:s/></text:p>
          </table:table-cell>
          <table:table-cell office:value-type="float" office:value="204581.27" table:style-name="ce5">
            <text:p>204,581<text:s/></text:p>
          </table:table-cell>
          <table:table-cell office:value-type="float" office:value="904399.47" table:style-name="ce5">
            <text:p>904,3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05.88" table:style-name="ce5">
            <text:p>16,906<text:s/></text:p>
          </table:table-cell>
          <table:table-cell office:value-type="float" office:value="1378.67" table:style-name="ce5">
            <text:p>1,379<text:s/></text:p>
          </table:table-cell>
          <table:table-cell office:value-type="float" office:value="5511.9" table:style-name="ce5">
            <text:p>5,512<text:s/></text:p>
          </table:table-cell>
          <table:table-cell office:value-type="float" office:value="880603.03" table:style-name="ce5">
            <text:p>880,603<text:s/></text:p>
          </table:table-cell>
          <table:table-cell office:value-type="float" office:value="39004065.880000003" table:style-name="ce5">
            <text:p>39,004,066<text:s/></text:p>
          </table:table-cell>
          <table:table-cell office:value-type="float" office:value="7794381.2000000002" table:style-name="ce5">
            <text:p>7,794,381<text:s/></text:p>
          </table:table-cell>
          <table:table-cell office:value-type="float" office:value="3096657.5" table:style-name="ce5">
            <text:p>3,096,658<text:s/></text:p>
          </table:table-cell>
          <table:table-cell office:value-type="float" office:value="3087094.1" table:style-name="ce5">
            <text:p>3,087,0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63.4" table:style-name="ce5">
            <text:p>9,563<text:s/></text:p>
          </table:table-cell>
          <table:table-cell office:value-type="float" office:value="249073.5" table:style-name="ce5">
            <text:p>249,074<text:s/></text:p>
          </table:table-cell>
          <table:table-cell office:value-type="float" office:value="1868.3" table:style-name="ce5">
            <text:p>1,868<text:s/></text:p>
          </table:table-cell>
          <table:table-cell office:value-type="float" office:value="14867.8" table:style-name="ce5">
            <text:p>14,8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947.32" table:style-name="ce5">
            <text:p>50,947<text:s/></text:p>
          </table:table-cell>
          <table:table-cell office:value-type="float" office:value="2297.3000000000002" table:style-name="ce5">
            <text:p>2,297<text:s/></text:p>
          </table:table-cell>
          <table:table-cell office:value-type="float" office:value="1026981.18" table:style-name="ce5">
            <text:p>1,026,981<text:s/></text:p>
          </table:table-cell>
          <table:table-cell office:value-type="float" office:value="569132.81999999995" table:style-name="ce5">
            <text:p>569,133<text:s/></text:p>
          </table:table-cell>
          <table:table-cell office:value-type="float" office:value="558.16999999999996" table:style-name="ce5">
            <text:p>5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3440.93" table:style-name="ce5">
            <text:p>693,441<text:s/></text:p>
          </table:table-cell>
          <table:table-cell office:value-type="float" office:value="120029.4" table:style-name="ce5">
            <text:p>120,029<text:s/></text:p>
          </table:table-cell>
          <table:table-cell office:value-type="float" office:value="51753.72" table:style-name="ce5">
            <text:p>51,754<text:s/></text:p>
          </table:table-cell>
          <table:table-cell office:value-type="float" office:value="26010.3" table:style-name="ce5">
            <text:p>26,010<text:s/></text:p>
          </table:table-cell>
          <table:table-cell office:value-type="float" office:value="304.10000000000002" table:style-name="ce5">
            <text:p>304<text:s/></text:p>
          </table:table-cell>
          <table:table-cell office:value-type="float" office:value="1890458.85" table:style-name="ce5">
            <text:p>1,890,459<text:s/></text:p>
          </table:table-cell>
          <table:table-cell office:value-type="float" office:value="2681.15" table:style-name="ce5">
            <text:p>2,681<text:s/></text:p>
          </table:table-cell>
          <table:table-cell office:value-type="float" office:value="7358.77" table:style-name="ce5">
            <text:p>7,359<text:s/></text:p>
          </table:table-cell>
          <table:table-cell office:value-type="float" office:value="1530863.6" table:style-name="ce5">
            <text:p>1,530,864<text:s/></text:p>
          </table:table-cell>
          <table:table-cell office:value-type="float" office:value="497278.4" table:style-name="ce5">
            <text:p>497,278<text:s/></text:p>
          </table:table-cell>
          <table:table-cell office:value-type="float" office:value="1033585.2" table:style-name="ce5">
            <text:p>1,033,5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31.5" table:style-name="ce5">
            <text:p>5,032<text:s/></text:p>
          </table:table-cell>
          <table:table-cell office:value-type="float" office:value="344523.83" table:style-name="ce5">
            <text:p>344,524<text:s/></text:p>
          </table:table-cell>
          <table:table-cell office:value-type="float" office:value="8116169.9199999999" table:style-name="ce5">
            <text:p>8,116,170<text:s/></text:p>
          </table:table-cell>
          <table:table-cell office:value-type="float" office:value="17706.72" table:style-name="ce5">
            <text:p>17,7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89.95" table:style-name="ce5">
            <text:p>2,8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7970.62" table:style-name="ce5">
            <text:p>2,847,971<text:s/></text:p>
          </table:table-cell>
          <table:table-cell office:value-type="float" office:value="3553805.08" table:style-name="ce5">
            <text:p>3,553,805<text:s/></text:p>
          </table:table-cell>
          <table:table-cell office:value-type="float" office:value="3550414.33" table:style-name="ce5">
            <text:p>3,550,4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90.75" table:style-name="ce5">
            <text:p>3,391<text:s/></text:p>
          </table:table-cell>
          <table:table-cell office:value-type="float" office:value="67117.600000000006" table:style-name="ce5">
            <text:p>67,118<text:s/></text:p>
          </table:table-cell>
          <table:table-cell office:value-type="float" office:value="857937.2" table:style-name="ce5">
            <text:p>857,937<text:s/></text:p>
          </table:table-cell>
          <table:table-cell office:value-type="float" office:value="768742.75" table:style-name="ce5">
            <text:p>768,743<text:s/></text:p>
          </table:table-cell>
          <table:table-cell office:value-type="float" office:value="171" table:style-name="ce5">
            <text:p>171<text:s/></text:p>
          </table:table-cell>
          <table:table-cell office:value-type="float" office:value="171" table:style-name="ce5">
            <text:p>1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06.75" table:style-name="ce5">
            <text:p>4,307<text:s/></text:p>
          </table:table-cell>
          <table:table-cell office:value-type="float" office:value="426689.97" table:style-name="ce5">
            <text:p>426,690<text:s/></text:p>
          </table:table-cell>
          <table:table-cell office:value-type="float" office:value="337575.03" table:style-name="ce5">
            <text:p>337,575<text:s/></text:p>
          </table:table-cell>
          <table:table-cell office:value-type="float" office:value="15910551.119999999" table:style-name="ce5">
            <text:p>15,910,551<text:s/></text:p>
          </table:table-cell>
          <table:table-cell office:value-type="float" office:value="21303067.620000001" table:style-name="ce5">
            <text:p>21,303,068<text:s/></text:p>
          </table:table-cell>
          <table:table-cell office:value-type="float" office:value="6939404.2000000002" table:style-name="ce5">
            <text:p>6,939,404<text:s/></text:p>
          </table:table-cell>
          <table:table-cell office:value-type="float" office:value="6933883.6699999999" table:style-name="ce5">
            <text:p>6,933,884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520.52" table:style-name="ce5">
            <text:p>5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2043.68" table:style-name="ce5">
            <text:p>1,132,044<text:s/></text:p>
          </table:table-cell>
          <table:table-cell office:value-type="float" office:value="121025.2" table:style-name="ce5">
            <text:p>121,025<text:s/></text:p>
          </table:table-cell>
          <table:table-cell office:value-type="float" office:value="1011018.47" table:style-name="ce5">
            <text:p>1,011,018<text:s/></text:p>
          </table:table-cell>
          <table:table-cell office:value-type="float" office:value="8542797.9000000004" table:style-name="ce5">
            <text:p>8,542,798<text:s/></text:p>
          </table:table-cell>
          <table:table-cell office:value-type="float" office:value="2825141.3" table:style-name="ce5">
            <text:p>2,825,141<text:s/></text:p>
          </table:table-cell>
          <table:table-cell office:value-type="float" office:value="3073709.45" table:style-name="ce5">
            <text:p>3,073,709<text:s/></text:p>
          </table:table-cell>
          <table:table-cell office:value-type="float" office:value="2643947.15" table:style-name="ce5">
            <text:p>2,643,9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41091.62" table:style-name="ce5">
            <text:p>4,741,092<text:s/></text:p>
          </table:table-cell>
          <table:table-cell office:value-type="float" office:value="506229.7" table:style-name="ce5">
            <text:p>506,2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35410.7" table:style-name="ce5">
            <text:p>4,235,411<text:s/></text:p>
          </table:table-cell>
          <table:table-cell office:value-type="float" office:value="-142.94999999999999" table:style-name="ce5">
            <text:p>-1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" table:style-name="ce5">
            <text:p>170<text:s/></text:p>
          </table:table-cell>
          <table:table-cell office:value-type="float" office:value="-575.83000000000004" table:style-name="ce5">
            <text:p>-576<text:s/></text:p>
          </table:table-cell>
          <table:table-cell office:value-type="float" office:value="-52269.78" table:style-name="ce5">
            <text:p>-52,270<text:s/></text:p>
          </table:table-cell>
          <table:table-cell office:value-type="float" office:value="1790447.12" table:style-name="ce5">
            <text:p>1,790,447<text:s/></text:p>
          </table:table-cell>
          <table:table-cell office:value-type="float" office:value="23093514.75" table:style-name="ce5">
            <text:p>23,093,515<text:s/></text:p>
          </table:table-cell>
          <table:table-cell office:value-type="float" office:value="29747784.120000001" table:style-name="ce5">
            <text:p>29,747,784<text:s/></text:p>
          </table:table-cell>
          <table:table-cell office:value-type="float" office:value="30103.15" table:style-name="ce5">
            <text:p>30,103<text:s/></text:p>
          </table:table-cell>
          <table:table-cell office:value-type="float" office:value="27805769" table:style-name="ce5">
            <text:p>27,805,769<text:s/></text:p>
          </table:table-cell>
          <table:table-cell office:value-type="float" office:value="4339.45" table:style-name="ce5">
            <text:p>4,339<text:s/></text:p>
          </table:table-cell>
          <table:table-cell office:value-type="float" office:value="1942015.12" table:style-name="ce5">
            <text:p>1,942,015<text:s/></text:p>
          </table:table-cell>
          <table:table-cell office:value-type="float" office:value="-32.6" table:style-name="ce5">
            <text:p>-33<text:s/></text:p>
          </table:table-cell>
          <table:table-cell office:value-type="float" office:value="11.85" table:style-name="ce5">
            <text:p>12<text:s/></text:p>
          </table:table-cell>
          <table:table-cell office:value-type="float" office:value="1941994.38" table:style-name="ce5">
            <text:p>1,941,994<text:s/></text:p>
          </table:table-cell>
          <table:table-cell office:value-type="float" office:value="1512482.35" table:style-name="ce5">
            <text:p>1,512,482<text:s/></text:p>
          </table:table-cell>
          <table:table-cell office:value-type="float" office:value="761769.88" table:style-name="ce5">
            <text:p>761,770<text:s/></text:p>
          </table:table-cell>
          <table:table-cell office:value-type="float" office:value="602347.44999999995" table:style-name="ce5">
            <text:p>602,347<text:s/></text:p>
          </table:table-cell>
          <table:table-cell office:value-type="float" office:value="148365.01999999999" table:style-name="ce5">
            <text:p>148,3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08.5" table:style-name="ce5">
            <text:p>4,809<text:s/></text:p>
          </table:table-cell>
          <table:table-cell office:value-type="float" office:value="434320.53" table:style-name="ce5">
            <text:p>434,321<text:s/></text:p>
          </table:table-cell>
          <table:table-cell office:value-type="float" office:value="492462.33" table:style-name="ce5">
            <text:p>492,462<text:s/></text:p>
          </table:table-cell>
          <table:table-cell office:value-type="float" office:value="321030.84999999998" table:style-name="ce5">
            <text:p>321,031<text:s/></text:p>
          </table:table-cell>
          <table:table-cell office:value-type="float" office:value="58232.82" table:style-name="ce5">
            <text:p>58,233<text:s/></text:p>
          </table:table-cell>
          <table:table-cell office:value-type="float" office:value="12776.6" table:style-name="ce5">
            <text:p>12,777<text:s/></text:p>
          </table:table-cell>
          <table:table-cell office:value-type="float" office:value="179153.83" table:style-name="ce5">
            <text:p>179,154<text:s/></text:p>
          </table:table-cell>
          <table:table-cell office:value-type="float" office:value="70867.600000000006" table:style-name="ce5">
            <text:p>70,868<text:s/></text:p>
          </table:table-cell>
          <table:table-cell office:value-type="float" office:value="40005.949999999997" table:style-name="ce5">
            <text:p>40,006<text:s/></text:p>
          </table:table-cell>
          <table:table-cell office:value-type="float" office:value="20090.28" table:style-name="ce5">
            <text:p>20,090<text:s/></text:p>
          </table:table-cell>
          <table:table-cell office:value-type="float" office:value="4606.82" table:style-name="ce5">
            <text:p>4,607<text:s/></text:p>
          </table:table-cell>
          <table:table-cell office:value-type="float" office:value="154895.95000000001" table:style-name="ce5">
            <text:p>154,896<text:s/></text:p>
          </table:table-cell>
          <table:table-cell office:value-type="float" office:value="84070.82" table:style-name="ce5">
            <text:p>84,071<text:s/></text:p>
          </table:table-cell>
          <table:table-cell office:value-type="float" office:value="125075.43" table:style-name="ce5">
            <text:p>125,0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947.1" table:style-name="ce5">
            <text:p>52,9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3.5" table:style-name="ce5">
            <text:p>484<text:s/></text:p>
          </table:table-cell>
          <table:table-cell office:value-type="float" office:value="-342543.22" table:style-name="ce5">
            <text:p>-342,543<text:s/></text:p>
          </table:table-cell>
          <table:table-cell office:value-type="float" office:value="-59620.72" table:style-name="ce5">
            <text:p>-59,6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2830.77" table:style-name="ce5">
            <text:p>-212,831<text:s/></text:p>
          </table:table-cell>
          <table:table-cell office:value-type="float" office:value="353315.22" table:style-name="ce5">
            <text:p>353,315<text:s/></text:p>
          </table:table-cell>
          <table:table-cell office:value-type="float" office:value="-9058.92" table:style-name="ce5">
            <text:p>-9,059<text:s/></text:p>
          </table:table-cell>
          <table:table-cell office:value-type="float" office:value="926782.85" table:style-name="ce5">
            <text:p>926,783<text:s/></text:p>
          </table:table-cell>
          <table:table-cell office:value-type="float" office:value="-206549.17" table:style-name="ce5">
            <text:p>-206,549<text:s/></text:p>
          </table:table-cell>
          <table:table-cell office:value-type="float" office:value="-209172.5" table:style-name="ce5">
            <text:p>-209,173<text:s/></text:p>
          </table:table-cell>
          <table:table-cell office:value-type="float" office:value="2623.32" table:style-name="ce5">
            <text:p>2,623<text:s/></text:p>
          </table:table-cell>
          <table:table-cell office:value-type="float" office:value="720233.68" table:style-name="ce5">
            <text:p>720,234<text:s/></text:p>
          </table:table-cell>
          <table:table-cell office:value-type="float" office:value="6580.55" table:style-name="ce5">
            <text:p>6,581<text:s/></text:p>
          </table:table-cell>
          <table:table-cell office:value-type="float" office:value="726814.22" table:style-name="ce5">
            <text:p>726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6814.22" table:style-name="ce5">
            <text:p>726,814<text:s/></text:p>
          </table:table-cell>
          <table:table-cell office:value-type="float" office:value="879969.12" table:style-name="ce5">
            <text:p>879,969<text:s/></text:p>
          </table:table-cell>
          <table:table-cell office:value-type="float" office:value="413739.78" table:style-name="ce5">
            <text:p>413,7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3655.38" table:style-name="ce5">
            <text:p>333,6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73.15" table:style-name="ce5">
            <text:p>-5,773<text:s/></text:p>
          </table:table-cell>
          <table:table-cell office:value-type="float" office:value="182158.83" table:style-name="ce5">
            <text:p>182,159<text:s/></text:p>
          </table:table-cell>
          <table:table-cell office:value-type="float" office:value="-3755.72" table:style-name="ce5">
            <text:p>-3,756<text:s/></text:p>
          </table:table-cell>
          <table:table-cell office:value-type="float" office:value="-6102.43" table:style-name="ce5">
            <text:p>-6,102<text:s/></text:p>
          </table:table-cell>
          <table:table-cell office:value-type="float" office:value="-33953.550000000003" table:style-name="ce5">
            <text:p>-33,9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6783.35" table:style-name="ce5">
            <text:p>1,606,783<text:s/></text:p>
          </table:table-cell>
          <table:table-cell office:value-type="float" office:value="329404.58" table:style-name="ce5">
            <text:p>329,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074.35" table:style-name="ce5">
            <text:p>-46,074<text:s/></text:p>
          </table:table-cell>
          <table:table-cell office:value-type="float" office:value="96.05" table:style-name="ce5">
            <text:p>96<text:s/></text:p>
          </table:table-cell>
          <table:table-cell office:value-type="float" office:value="926782.85" table:style-name="ce5">
            <text:p>926,783<text:s/></text:p>
          </table:table-cell>
          <table:table-cell office:value-type="float" office:value="6580.55" table:style-name="ce5">
            <text:p>6,581<text:s/></text:p>
          </table:table-cell>
          <table:table-cell office:value-type="float" office:value="933363.4" table:style-name="ce5">
            <text:p>933,363<text:s/></text:p>
          </table:table-cell>
          <table:table-cell office:value-type="float" office:value="1034316.6" table:style-name="ce5">
            <text:p>1,034,317<text:s/></text:p>
          </table:table-cell>
          <table:table-cell office:value-type="float" office:value="132933.26999999999" table:style-name="ce5">
            <text:p>132,933<text:s/></text:p>
          </table:table-cell>
          <table:table-cell office:value-type="float" office:value="5229.5" table:style-name="ce5">
            <text:p>5,230<text:s/></text:p>
          </table:table-cell>
          <table:table-cell office:value-type="float" office:value="-117377.77" table:style-name="ce5">
            <text:p>-117,3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592.75" table:style-name="ce5">
            <text:p>-57,593<text:s/></text:p>
          </table:table-cell>
          <table:table-cell office:value-type="float" office:value="-120844.98" table:style-name="ce5">
            <text:p>-120,845<text:s/></text:p>
          </table:table-cell>
          <table:table-cell office:value-type="float" office:value="-349939.3" table:style-name="ce5">
            <text:p>-349,939<text:s/></text:p>
          </table:table-cell>
          <table:table-cell office:value-type="float" office:value="9851.77" table:style-name="ce5">
            <text:p>9,852<text:s/></text:p>
          </table:table-cell>
          <table:table-cell office:value-type="float" office:value="-72680.2" table:style-name="ce5">
            <text:p>-72,680<text:s/></text:p>
          </table:table-cell>
          <table:table-cell office:value-type="float" office:value="-4606.82" table:style-name="ce5">
            <text:p>-4,607<text:s/></text:p>
          </table:table-cell>
          <table:table-cell office:value-type="float" office:value="-161418.12" table:style-name="ce5">
            <text:p>-161,418<text:s/></text:p>
          </table:table-cell>
          <table:table-cell office:value-type="float" office:value="3398.25" table:style-name="ce5">
            <text:p>3,398<text:s/></text:p>
          </table:table-cell>
          <table:table-cell office:value-type="float" office:value="-474.75" table:style-name="ce5">
            <text:p>-475<text:s/></text:p>
          </table:table-cell>
          <table:table-cell office:value-type="float" office:value="372814.97" table:style-name="ce5">
            <text:p>372,815<text:s/></text:p>
          </table:table-cell>
          <table:table-cell office:value-type="float" office:value="-10345.549999999999" table:style-name="ce5">
            <text:p>-10,346<text:s/></text:p>
          </table:table-cell>
          <table:table-cell office:value-type="float" office:value="243218.15" table:style-name="ce5">
            <text:p>243,218<text:s/></text:p>
          </table:table-cell>
          <table:table-cell office:value-type="float" office:value="93293.88" table:style-name="ce5">
            <text:p>93,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976.5" table:style-name="ce5">
            <text:p>136,977<text:s/></text:p>
          </table:table-cell>
          <table:table-cell office:value-type="float" office:value="77335.649999999994" table:style-name="ce5">
            <text:p>77,336<text:s/></text:p>
          </table:table-cell>
          <table:table-cell office:value-type="float" office:value="128251.88" table:style-name="ce5">
            <text:p>128,252<text:s/></text:p>
          </table:table-cell>
          <table:table-cell office:value-type="float" office:value="-810980.5" table:style-name="ce5">
            <text:p>-810,981<text:s/></text:p>
          </table:table-cell>
          <table:table-cell office:value-type="float" office:value="55132.47" table:style-name="ce5">
            <text:p>55,132<text:s/></text:p>
          </table:table-cell>
          <table:table-cell office:value-type="float" office:value="478656.42" table:style-name="ce5">
            <text:p>478,656<text:s/></text:p>
          </table:table-cell>
          <table:table-cell office:value-type="float" office:value="-189928.75" table:style-name="ce5">
            <text:p>-189,929<text:s/></text:p>
          </table:table-cell>
          <table:table-cell office:value-type="float" office:value="-1.65" table:style-name="ce5">
            <text:p>-2<text:s/></text:p>
          </table:table-cell>
          <table:table-cell office:value-type="float" office:value="-213720.5" table:style-name="ce5">
            <text:p>-213,721<text:s/></text:p>
          </table:table-cell>
          <table:table-cell office:value-type="float" office:value="1594861.07" table:style-name="ce5">
            <text:p>1,594,861<text:s/></text:p>
          </table:table-cell>
          <table:table-cell office:value-type="float" office:value="-585295.94999999995" table:style-name="ce5">
            <text:p>-585,296<text:s/></text:p>
          </table:table-cell>
          <table:table-cell office:value-type="float" office:value="685761.62" table:style-name="ce5">
            <text:p>685,762<text:s/></text:p>
          </table:table-cell>
          <table:table-cell office:value-type="float" office:value="-93342.12" table:style-name="ce5">
            <text:p>-93,342<text:s/></text:p>
          </table:table-cell>
          <table:table-cell office:value-type="float" office:value="191214.02" table:style-name="ce5">
            <text:p>191,214<text:s/></text:p>
          </table:table-cell>
          <table:table-cell office:value-type="float" office:value="-21568.97" table:style-name="ce5">
            <text:p>-21,569<text:s/></text:p>
          </table:table-cell>
          <table:table-cell office:value-type="float" office:value="1191.9000000000001" table:style-name="ce5">
            <text:p>1,192<text:s/></text:p>
          </table:table-cell>
          <table:table-cell office:value-type="float" office:value="-845.38" table:style-name="ce5">
            <text:p>-845<text:s/></text:p>
          </table:table-cell>
          <table:table-cell office:value-type="float" office:value="13834.15" table:style-name="ce5">
            <text:p>13,834<text:s/></text:p>
          </table:table-cell>
          <table:table-cell office:value-type="float" office:value="-1041181.12" table:style-name="ce5">
            <text:p>-1,041,181<text:s/></text:p>
          </table:table-cell>
          <table:table-cell office:value-type="float" office:value="114028.12" table:style-name="ce5">
            <text:p>114,028<text:s/></text:p>
          </table:table-cell>
          <table:table-cell office:value-type="float" office:value="-98644.23" table:style-name="ce5">
            <text:p>-98,644<text:s/></text:p>
          </table:table-cell>
          <table:table-cell office:value-type="float" office:value="-4020.9" table:style-name="ce5">
            <text:p>-4,021<text:s/></text:p>
          </table:table-cell>
          <table:table-cell office:value-type="float" office:value="-131128.57999999999" table:style-name="ce5">
            <text:p>-131,129<text:s/></text:p>
          </table:table-cell>
          <table:table-cell office:value-type="float" office:value="78780.3" table:style-name="ce5">
            <text:p>78,780<text:s/></text:p>
          </table:table-cell>
          <table:table-cell office:value-type="float" office:value="-214492.25" table:style-name="ce5">
            <text:p>-214,492<text:s/></text:p>
          </table:table-cell>
          <table:table-cell office:value-type="float" office:value="36.65" table:style-name="ce5">
            <text:p>37<text:s/></text:p>
          </table:table-cell>
          <table:table-cell office:value-type="float" office:value="3251.55" table:style-name="ce5">
            <text:p>3,252<text:s/></text:p>
          </table:table-cell>
          <table:table-cell office:value-type="float" office:value="51861.4" table:style-name="ce5">
            <text:p>51,8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143.67999999999" table:style-name="ce5">
            <text:p>-101,144<text:s/></text:p>
          </table:table-cell>
          <table:table-cell office:value-type="float" office:value="-1151703.45" table:style-name="ce5">
            <text:p>-1,151,703<text:s/></text:p>
          </table:table-cell>
          <table:table-cell office:value-type="float" office:value="2336253.38" table:style-name="ce5">
            <text:p>2,336,253<text:s/></text:p>
          </table:table-cell>
          <table:table-cell office:value-type="float" office:value="-2353271.27" table:style-name="ce5">
            <text:p>-2,353,271<text:s/></text:p>
          </table:table-cell>
          <table:table-cell office:value-type="float" office:value="3832735.88" table:style-name="ce5">
            <text:p>3,832,736<text:s/></text:p>
          </table:table-cell>
          <table:table-cell office:value-type="float" office:value="-3195633.45" table:style-name="ce5">
            <text:p>-3,195,633<text:s/></text:p>
          </table:table-cell>
          <table:table-cell office:value-type="float" office:value="2783.62" table:style-name="ce5">
            <text:p>2,7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03466.35" table:style-name="ce5">
            <text:p>-903,466<text:s/></text:p>
          </table:table-cell>
          <table:table-cell office:value-type="float" office:value="2539.5700000000002" table:style-name="ce5">
            <text:p>2,540<text:s/></text:p>
          </table:table-cell>
          <table:table-cell office:value-type="float" office:value="-2340.5300000000002" table:style-name="ce5">
            <text:p>-2,341<text:s/></text:p>
          </table:table-cell>
          <table:table-cell office:value-type="float" office:value="-19375.62" table:style-name="ce5">
            <text:p>-19,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719.72" table:style-name="ce5">
            <text:p>-26,720<text:s/></text:p>
          </table:table-cell>
          <table:table-cell office:value-type="float" office:value="-9537.6200000000008" table:style-name="ce5">
            <text:p>-9,538<text:s/></text:p>
          </table:table-cell>
          <table:table-cell office:value-type="float" office:value="-336032.12" table:style-name="ce5">
            <text:p>-336,032<text:s/></text:p>
          </table:table-cell>
          <table:table-cell office:value-type="float" office:value="70854.48" table:style-name="ce5">
            <text:p>70,854<text:s/></text:p>
          </table:table-cell>
          <table:table-cell office:value-type="float" office:value="177979.98" table:style-name="ce5">
            <text:p>177,980<text:s/></text:p>
          </table:table-cell>
          <table:table-cell office:value-type="float" office:value="2518041.92" table:style-name="ce5">
            <text:p>2,518,042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19</text:p>
          </table:table-cell>
          <table:table-cell office:value-type="string" table:style-name="ce6">
            <text:p>化學製品製造業</text:p>
          </table:table-cell>
          <table:table-cell office:value-type="float" office:value="19" table:style-name="ce1">
            <text:p>19</text:p>
          </table:table-cell>
          <table:table-cell office:value-type="float" office:value="2553590.63" table:style-name="ce5">
            <text:p>2,553,591<text:s/></text:p>
          </table:table-cell>
          <table:table-cell office:value-type="float" office:value="504905.47" table:style-name="ce5">
            <text:p>504,905<text:s/></text:p>
          </table:table-cell>
          <table:table-cell office:value-type="float" office:value="25643.32" table:style-name="ce5">
            <text:p>25,6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96.79" table:style-name="ce5">
            <text:p>6,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75.05" table:style-name="ce5">
            <text:p>6,575<text:s/></text:p>
          </table:table-cell>
          <table:table-cell office:value-type="float" office:value="103547" table:style-name="ce5">
            <text:p>103,547<text:s/></text:p>
          </table:table-cell>
          <table:table-cell office:value-type="float" office:value="432.32" table:style-name="ce5">
            <text:p>432<text:s/></text:p>
          </table:table-cell>
          <table:table-cell office:value-type="float" office:value="270.05" table:style-name="ce5">
            <text:p>2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9162.79" table:style-name="ce5">
            <text:p>659,163<text:s/></text:p>
          </table:table-cell>
          <table:table-cell office:value-type="float" office:value="27872.79" table:style-name="ce5">
            <text:p>27,873<text:s/></text:p>
          </table:table-cell>
          <table:table-cell office:value-type="float" office:value="10606.32" table:style-name="ce5">
            <text:p>10,606<text:s/></text:p>
          </table:table-cell>
          <table:table-cell office:value-type="float" office:value="127.32" table:style-name="ce5">
            <text:p>127<text:s/></text:p>
          </table:table-cell>
          <table:table-cell office:value-type="float" office:value="11244.79" table:style-name="ce5">
            <text:p>11,2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586.789999999994" table:style-name="ce5">
            <text:p>78,587<text:s/></text:p>
          </table:table-cell>
          <table:table-cell office:value-type="float" office:value="11.95" table:style-name="ce5">
            <text:p>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538.21" table:style-name="ce5">
            <text:p>21,538<text:s/></text:p>
          </table:table-cell>
          <table:table-cell office:value-type="float" office:value="944546.37" table:style-name="ce5">
            <text:p>944,5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0787.26" table:style-name="ce5">
            <text:p>860,787<text:s/></text:p>
          </table:table-cell>
          <table:table-cell office:value-type="float" office:value="26853.68" table:style-name="ce5">
            <text:p>26,854<text:s/></text:p>
          </table:table-cell>
          <table:table-cell office:value-type="float" office:value="76830.210000000006" table:style-name="ce5">
            <text:p>76,8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24.79" table:style-name="ce5">
            <text:p>19,9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503.740000000005" table:style-name="ce5">
            <text:p>73,504<text:s/></text:p>
          </table:table-cell>
          <table:table-cell office:value-type="float" office:value="106952" table:style-name="ce5">
            <text:p>106,952<text:s/></text:p>
          </table:table-cell>
          <table:table-cell office:value-type="float" office:value="40838.21" table:style-name="ce5">
            <text:p>40,838<text:s/></text:p>
          </table:table-cell>
          <table:table-cell office:value-type="float" office:value="4720937.63" table:style-name="ce5">
            <text:p>4,720,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118.679999999993" table:style-name="ce5">
            <text:p>79,1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522.89" table:style-name="ce5">
            <text:p>43,523<text:s/></text:p>
          </table:table-cell>
          <table:table-cell office:value-type="float" office:value="4356.1099999999997" table:style-name="ce5">
            <text:p>4,356<text:s/></text:p>
          </table:table-cell>
          <table:table-cell office:value-type="float" office:value="708274.53" table:style-name="ce5">
            <text:p>708,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95884.63" table:style-name="ce5">
            <text:p>2,895,885<text:s/></text:p>
          </table:table-cell>
          <table:table-cell office:value-type="float" office:value="1581337.89" table:style-name="ce5">
            <text:p>1,581,3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50539.84" table:style-name="ce5">
            <text:p>2,450,5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2098.1100000001" table:style-name="ce5">
            <text:p>1,232,098<text:s/></text:p>
          </table:table-cell>
          <table:table-cell office:value-type="float" office:value="138.88999999999999" table:style-name="ce5">
            <text:p>139<text:s/></text:p>
          </table:table-cell>
          <table:table-cell office:value-type="float" office:value="96243.89" table:style-name="ce5">
            <text:p>96,2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0521.16" table:style-name="ce5">
            <text:p>700,521<text:s/></text:p>
          </table:table-cell>
          <table:table-cell office:value-type="float" office:value="735513.95" table:style-name="ce5">
            <text:p>735,514<text:s/></text:p>
          </table:table-cell>
          <table:table-cell office:value-type="float" office:value="62839.26" table:style-name="ce5">
            <text:p>62,839<text:s/></text:p>
          </table:table-cell>
          <table:table-cell office:value-type="float" office:value="698.11" table:style-name="ce5">
            <text:p>6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02.7399999999998" table:style-name="ce5">
            <text:p>2,103<text:s/></text:p>
          </table:table-cell>
          <table:table-cell office:value-type="float" office:value="20904.21" table:style-name="ce5">
            <text:p>20,904<text:s/></text:p>
          </table:table-cell>
          <table:table-cell office:value-type="float" office:value="39134.21" table:style-name="ce5">
            <text:p>39,1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553.37" table:style-name="ce5">
            <text:p>46,553<text:s/></text:p>
          </table:table-cell>
          <table:table-cell office:value-type="float" office:value="179867" table:style-name="ce5">
            <text:p>179,8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0.53" table:style-name="ce5">
            <text:p>2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10.58" table:style-name="ce5">
            <text:p>2,411<text:s/></text:p>
          </table:table-cell>
          <table:table-cell office:value-type="float" office:value="177245.89" table:style-name="ce5">
            <text:p>177,246<text:s/></text:p>
          </table:table-cell>
          <table:table-cell office:value-type="float" office:value="7274528.2599999998" table:style-name="ce5">
            <text:p>7,274,528<text:s/></text:p>
          </table:table-cell>
          <table:table-cell office:value-type="float" office:value="1276044.3700000001" table:style-name="ce5">
            <text:p>1,276,044<text:s/></text:p>
          </table:table-cell>
          <table:table-cell office:value-type="float" office:value="502524.11" table:style-name="ce5">
            <text:p>502,524<text:s/></text:p>
          </table:table-cell>
          <table:table-cell office:value-type="float" office:value="502524.11" table:style-name="ce5">
            <text:p>502,5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042.32" table:style-name="ce5">
            <text:p>31,042<text:s/></text:p>
          </table:table-cell>
          <table:table-cell office:value-type="float" office:value="125.37" table:style-name="ce5">
            <text:p>1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216.95" table:style-name="ce5">
            <text:p>50,217<text:s/></text:p>
          </table:table-cell>
          <table:table-cell office:value-type="float" office:value="2747.58" table:style-name="ce5">
            <text:p>2,748<text:s/></text:p>
          </table:table-cell>
          <table:table-cell office:value-type="float" office:value="255075.26" table:style-name="ce5">
            <text:p>255,075<text:s/></text:p>
          </table:table-cell>
          <table:table-cell office:value-type="float" office:value="736.95" table:style-name="ce5">
            <text:p>737<text:s/></text:p>
          </table:table-cell>
          <table:table-cell office:value-type="float" office:value="1305.05" table:style-name="ce5">
            <text:p>1,3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130.42" table:style-name="ce5">
            <text:p>209,130<text:s/></text:p>
          </table:table-cell>
          <table:table-cell office:value-type="float" office:value="1131.3699999999999" table:style-name="ce5">
            <text:p>1,131<text:s/></text:p>
          </table:table-cell>
          <table:table-cell office:value-type="float" office:value="22378.68" table:style-name="ce5">
            <text:p>22,3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630.32" table:style-name="ce5">
            <text:p>199,6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184.95" table:style-name="ce5">
            <text:p>89,185<text:s/></text:p>
          </table:table-cell>
          <table:table-cell office:value-type="float" office:value="83778.47" table:style-name="ce5">
            <text:p>83,7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778.47" table:style-name="ce5">
            <text:p>83,7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66.89" table:style-name="ce5">
            <text:p>26,667<text:s/></text:p>
          </table:table-cell>
          <table:table-cell office:value-type="float" office:value="1113209.68" table:style-name="ce5">
            <text:p>1,113,2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100.53" table:style-name="ce5">
            <text:p>55,101<text:s/></text:p>
          </table:table-cell>
          <table:table-cell office:value-type="float" office:value="287236.37" table:style-name="ce5">
            <text:p>287,236<text:s/></text:p>
          </table:table-cell>
          <table:table-cell office:value-type="float" office:value="287236.37" table:style-name="ce5">
            <text:p>287,2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946.11" table:style-name="ce5">
            <text:p>47,946<text:s/></text:p>
          </table:table-cell>
          <table:table-cell office:value-type="float" office:value="420556.53" table:style-name="ce5">
            <text:p>420,557<text:s/></text:p>
          </table:table-cell>
          <table:table-cell office:value-type="float" office:value="302370.15999999997" table:style-name="ce5">
            <text:p>302,370<text:s/></text:p>
          </table:table-cell>
          <table:table-cell office:value-type="float" office:value="581.47" table:style-name="ce5">
            <text:p>5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279.47" table:style-name="ce5">
            <text:p>133,279<text:s/></text:p>
          </table:table-cell>
          <table:table-cell office:value-type="float" office:value="168509.21" table:style-name="ce5">
            <text:p>168,509<text:s/></text:p>
          </table:table-cell>
          <table:table-cell office:value-type="float" office:value="2389254.0499999998" table:style-name="ce5">
            <text:p>2,389,254<text:s/></text:p>
          </table:table-cell>
          <table:table-cell office:value-type="float" office:value="4801145" table:style-name="ce5">
            <text:p>4,801,145<text:s/></text:p>
          </table:table-cell>
          <table:table-cell office:value-type="float" office:value="1656226.53" table:style-name="ce5">
            <text:p>1,656,227<text:s/></text:p>
          </table:table-cell>
          <table:table-cell office:value-type="float" office:value="1656226.53" table:style-name="ce5">
            <text:p>1,656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678.74" table:style-name="ce5">
            <text:p>265,679<text:s/></text:p>
          </table:table-cell>
          <table:table-cell office:value-type="float" office:value="54615.53" table:style-name="ce5">
            <text:p>54,616<text:s/></text:p>
          </table:table-cell>
          <table:table-cell office:value-type="float" office:value="211063.21" table:style-name="ce5">
            <text:p>211,063<text:s/></text:p>
          </table:table-cell>
          <table:table-cell office:value-type="float" office:value="2813735.63" table:style-name="ce5">
            <text:p>2,813,736<text:s/></text:p>
          </table:table-cell>
          <table:table-cell office:value-type="float" office:value="359140.16" table:style-name="ce5">
            <text:p>359,140<text:s/></text:p>
          </table:table-cell>
          <table:table-cell office:value-type="float" office:value="1812769.74" table:style-name="ce5">
            <text:p>1,812,770<text:s/></text:p>
          </table:table-cell>
          <table:table-cell office:value-type="float" office:value="641825.74" table:style-name="ce5">
            <text:p>641,8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471.05" table:style-name="ce5">
            <text:p>72,471<text:s/></text:p>
          </table:table-cell>
          <table:table-cell office:value-type="float" office:value="51871.53" table:style-name="ce5">
            <text:p>51,8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99.53" table:style-name="ce5">
            <text:p>20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966.95" table:style-name="ce5">
            <text:p>-6,967<text:s/></text:p>
          </table:table-cell>
          <table:table-cell office:value-type="float" office:value="84129.21" table:style-name="ce5">
            <text:p>84,129<text:s/></text:p>
          </table:table-cell>
          <table:table-cell office:value-type="float" office:value="4885274.21" table:style-name="ce5">
            <text:p>4,885,274<text:s/></text:p>
          </table:table-cell>
          <table:table-cell office:value-type="float" office:value="3931662.53" table:style-name="ce5">
            <text:p>3,931,663<text:s/></text:p>
          </table:table-cell>
          <table:table-cell office:value-type="float" office:value="37032.26" table:style-name="ce5">
            <text:p>37,032<text:s/></text:p>
          </table:table-cell>
          <table:table-cell office:value-type="float" office:value="3066129.63" table:style-name="ce5">
            <text:p>3,066,130<text:s/></text:p>
          </table:table-cell>
          <table:table-cell office:value-type="float" office:value="8625.11" table:style-name="ce5">
            <text:p>8,625<text:s/></text:p>
          </table:table-cell>
          <table:table-cell office:value-type="float" office:value="865532.89" table:style-name="ce5">
            <text:p>865,5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5532.89" table:style-name="ce5">
            <text:p>865,533<text:s/></text:p>
          </table:table-cell>
          <table:table-cell office:value-type="float" office:value="584733.94999999995" table:style-name="ce5">
            <text:p>584,734<text:s/></text:p>
          </table:table-cell>
          <table:table-cell office:value-type="float" office:value="376015.89" table:style-name="ce5">
            <text:p>376,016<text:s/></text:p>
          </table:table-cell>
          <table:table-cell office:value-type="float" office:value="148538.68" table:style-name="ce5">
            <text:p>148,539<text:s/></text:p>
          </table:table-cell>
          <table:table-cell office:value-type="float" office:value="60179.37" table:style-name="ce5">
            <text:p>60,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.88999999999999" table:style-name="ce5">
            <text:p>161<text:s/></text:p>
          </table:table-cell>
          <table:table-cell office:value-type="float" office:value="280959.84000000003" table:style-name="ce5">
            <text:p>280,960<text:s/></text:p>
          </table:table-cell>
          <table:table-cell office:value-type="float" office:value="68604.740000000005" table:style-name="ce5">
            <text:p>68,605<text:s/></text:p>
          </table:table-cell>
          <table:table-cell office:value-type="float" office:value="24028.21" table:style-name="ce5">
            <text:p>24,028<text:s/></text:p>
          </table:table-cell>
          <table:table-cell office:value-type="float" office:value="7121.37" table:style-name="ce5">
            <text:p>7,121<text:s/></text:p>
          </table:table-cell>
          <table:table-cell office:value-type="float" office:value="1949.37" table:style-name="ce5">
            <text:p>1,949<text:s/></text:p>
          </table:table-cell>
          <table:table-cell office:value-type="float" office:value="4624.74" table:style-name="ce5">
            <text:p>4,625<text:s/></text:p>
          </table:table-cell>
          <table:table-cell office:value-type="float" office:value="10332.74" table:style-name="ce5">
            <text:p>10,333<text:s/></text:p>
          </table:table-cell>
          <table:table-cell office:value-type="float" office:value="-31058.11" table:style-name="ce5">
            <text:p>-31,058<text:s/></text:p>
          </table:table-cell>
          <table:table-cell office:value-type="float" office:value="-340.63" table:style-name="ce5">
            <text:p>-341<text:s/></text:p>
          </table:table-cell>
          <table:table-cell office:value-type="float" office:value="-140.79" table:style-name="ce5">
            <text:p>-141<text:s/></text:p>
          </table:table-cell>
          <table:table-cell office:value-type="float" office:value="803.68" table:style-name="ce5">
            <text:p>804<text:s/></text:p>
          </table:table-cell>
          <table:table-cell office:value-type="float" office:value="6063.26" table:style-name="ce5">
            <text:p>6,063<text:s/></text:p>
          </table:table-cell>
          <table:table-cell office:value-type="float" office:value="-42.68" table:style-name="ce5">
            <text:p>-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530.74" table:style-name="ce5">
            <text:p>-9,531<text:s/></text:p>
          </table:table-cell>
          <table:table-cell office:value-type="float" office:value="-27870.21" table:style-name="ce5">
            <text:p>-27,8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409.740000000002" table:style-name="ce5">
            <text:p>-16,410<text:s/></text:p>
          </table:table-cell>
          <table:table-cell office:value-type="float" office:value="92044.37" table:style-name="ce5">
            <text:p>92,0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9564.58" table:style-name="ce5">
            <text:p>349,565<text:s/></text:p>
          </table:table-cell>
          <table:table-cell office:value-type="float" office:value="-30671.63" table:style-name="ce5">
            <text:p>-30,672<text:s/></text:p>
          </table:table-cell>
          <table:table-cell office:value-type="float" office:value="-31553.47" table:style-name="ce5">
            <text:p>-31,553<text:s/></text:p>
          </table:table-cell>
          <table:table-cell office:value-type="float" office:value="881.84" table:style-name="ce5">
            <text:p>882<text:s/></text:p>
          </table:table-cell>
          <table:table-cell office:value-type="float" office:value="318892.95" table:style-name="ce5">
            <text:p>318,893<text:s/></text:p>
          </table:table-cell>
          <table:table-cell office:value-type="float" office:value="-26.74" table:style-name="ce5">
            <text:p>-27<text:s/></text:p>
          </table:table-cell>
          <table:table-cell office:value-type="float" office:value="318866.21000000002" table:style-name="ce5">
            <text:p>318,8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8866.21000000002" table:style-name="ce5">
            <text:p>318,866<text:s/></text:p>
          </table:table-cell>
          <table:table-cell office:value-type="float" office:value="56039.89" table:style-name="ce5">
            <text:p>56,040<text:s/></text:p>
          </table:table-cell>
          <table:table-cell office:value-type="float" office:value="32493.11" table:style-name="ce5">
            <text:p>32,4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16.16" table:style-name="ce5">
            <text:p>-1,3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58.53" table:style-name="ce5">
            <text:p>-1,259<text:s/></text:p>
          </table:table-cell>
          <table:table-cell office:value-type="float" office:value="33918.74" table:style-name="ce5">
            <text:p>33,9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6.05" table:style-name="ce5">
            <text:p>-456<text:s/></text:p>
          </table:table-cell>
          <table:table-cell office:value-type="float" office:value="-7160.63" table:style-name="ce5">
            <text:p>-7,161<text:s/></text:p>
          </table:table-cell>
          <table:table-cell office:value-type="float" office:value="-180.58" table:style-name="ce5">
            <text:p>-181<text:s/></text:p>
          </table:table-cell>
          <table:table-cell office:value-type="float" office:value="374906.11" table:style-name="ce5">
            <text:p>374,906<text:s/></text:p>
          </table:table-cell>
          <table:table-cell office:value-type="float" office:value="158790.47" table:style-name="ce5">
            <text:p>158,7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49.53" table:style-name="ce5">
            <text:p>1,650<text:s/></text:p>
          </table:table-cell>
          <table:table-cell office:value-type="float" office:value="113.89" table:style-name="ce5">
            <text:p>114<text:s/></text:p>
          </table:table-cell>
          <table:table-cell office:value-type="float" office:value="349564.58" table:style-name="ce5">
            <text:p>349,565<text:s/></text:p>
          </table:table-cell>
          <table:table-cell office:value-type="float" office:value="-122.21" table:style-name="ce5">
            <text:p>-122<text:s/></text:p>
          </table:table-cell>
          <table:table-cell office:value-type="float" office:value="349442.37" table:style-name="ce5">
            <text:p>349,442<text:s/></text:p>
          </table:table-cell>
          <table:table-cell office:value-type="float" office:value="129578.63" table:style-name="ce5">
            <text:p>129,579<text:s/></text:p>
          </table:table-cell>
          <table:table-cell office:value-type="float" office:value="7741.21" table:style-name="ce5">
            <text:p>7,741<text:s/></text:p>
          </table:table-cell>
          <table:table-cell office:value-type="float" office:value="2274.16" table:style-name="ce5">
            <text:p>2,274<text:s/></text:p>
          </table:table-cell>
          <table:table-cell office:value-type="float" office:value="163.37" table:style-name="ce5">
            <text:p>1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126" table:style-name="ce5">
            <text:p>-7,126<text:s/></text:p>
          </table:table-cell>
          <table:table-cell office:value-type="float" office:value="-4624.74" table:style-name="ce5">
            <text:p>-4,625<text:s/></text:p>
          </table:table-cell>
          <table:table-cell office:value-type="float" office:value="-91594.11" table:style-name="ce5">
            <text:p>-91,5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68.16" table:style-name="ce5">
            <text:p>-1,668<text:s/></text:p>
          </table:table-cell>
          <table:table-cell office:value-type="float" office:value="140.79" table:style-name="ce5">
            <text:p>141<text:s/></text:p>
          </table:table-cell>
          <table:table-cell office:value-type="float" office:value="-803.68" table:style-name="ce5">
            <text:p>-804<text:s/></text:p>
          </table:table-cell>
          <table:table-cell office:value-type="float" office:value="4566.8900000000003" table:style-name="ce5">
            <text:p>4,5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31.95" table:style-name="ce5">
            <text:p>5,132<text:s/></text:p>
          </table:table-cell>
          <table:table-cell office:value-type="float" office:value="-1689.58" table:style-name="ce5">
            <text:p>-1,690<text:s/></text:p>
          </table:table-cell>
          <table:table-cell office:value-type="float" office:value="38117.370000000003" table:style-name="ce5">
            <text:p>38,117<text:s/></text:p>
          </table:table-cell>
          <table:table-cell office:value-type="float" office:value="-1830.95" table:style-name="ce5">
            <text:p>-1,8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4593.63" table:style-name="ce5">
            <text:p>-104,594<text:s/></text:p>
          </table:table-cell>
          <table:table-cell office:value-type="float" office:value="1447.05" table:style-name="ce5">
            <text:p>1,447<text:s/></text:p>
          </table:table-cell>
          <table:table-cell office:value-type="float" office:value="-38447" table:style-name="ce5">
            <text:p>-38,447<text:s/></text:p>
          </table:table-cell>
          <table:table-cell office:value-type="float" office:value="-145966.63" table:style-name="ce5">
            <text:p>-145,967<text:s/></text:p>
          </table:table-cell>
          <table:table-cell office:value-type="float" office:value="5365.89" table:style-name="ce5">
            <text:p>5,366<text:s/></text:p>
          </table:table-cell>
          <table:table-cell office:value-type="float" office:value="36044.42" table:style-name="ce5">
            <text:p>36,044<text:s/></text:p>
          </table:table-cell>
          <table:table-cell office:value-type="float" office:value="-10493.37" table:style-name="ce5">
            <text:p>-10,4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048.21" table:style-name="ce5">
            <text:p>-50,048<text:s/></text:p>
          </table:table-cell>
          <table:table-cell office:value-type="float" office:value="121128.05" table:style-name="ce5">
            <text:p>121,128<text:s/></text:p>
          </table:table-cell>
          <table:table-cell office:value-type="float" office:value="-54188.74" table:style-name="ce5">
            <text:p>-54,189<text:s/></text:p>
          </table:table-cell>
          <table:table-cell office:value-type="float" office:value="76373.84" table:style-name="ce5">
            <text:p>76,374<text:s/></text:p>
          </table:table-cell>
          <table:table-cell office:value-type="float" office:value="-1826.42" table:style-name="ce5">
            <text:p>-1,826<text:s/></text:p>
          </table:table-cell>
          <table:table-cell office:value-type="float" office:value="10260.89" table:style-name="ce5">
            <text:p>10,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569.5300000000007" table:style-name="ce5">
            <text:p>-9,570<text:s/></text:p>
          </table:table-cell>
          <table:table-cell office:value-type="float" office:value="901" table:style-name="ce5">
            <text:p>901<text:s/></text:p>
          </table:table-cell>
          <table:table-cell office:value-type="float" office:value="-179495" table:style-name="ce5">
            <text:p>-179,495<text:s/></text:p>
          </table:table-cell>
          <table:table-cell office:value-type="float" office:value="15707.58" table:style-name="ce5">
            <text:p>15,708<text:s/></text:p>
          </table:table-cell>
          <table:table-cell office:value-type="float" office:value="-5998.16" table:style-name="ce5">
            <text:p>-5,998<text:s/></text:p>
          </table:table-cell>
          <table:table-cell office:value-type="float" office:value="-9002.3700000000008" table:style-name="ce5">
            <text:p>-9,002<text:s/></text:p>
          </table:table-cell>
          <table:table-cell office:value-type="float" office:value="-61.95" table:style-name="ce5">
            <text:p>-62<text:s/></text:p>
          </table:table-cell>
          <table:table-cell office:value-type="float" office:value="46.58" table:style-name="ce5">
            <text:p>47<text:s/></text:p>
          </table:table-cell>
          <table:table-cell office:value-type="float" office:value="-27319.68" table:style-name="ce5">
            <text:p>-27,320<text:s/></text:p>
          </table:table-cell>
          <table:table-cell office:value-type="float" office:value="300.20999999999998" table:style-name="ce5">
            <text:p>300<text:s/></text:p>
          </table:table-cell>
          <table:table-cell office:value-type="float" office:value="1700.26" table:style-name="ce5">
            <text:p>1,700<text:s/></text:p>
          </table:table-cell>
          <table:table-cell office:value-type="float" office:value="6.05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26.16" table:style-name="ce5">
            <text:p>-726<text:s/></text:p>
          </table:table-cell>
          <table:table-cell office:value-type="float" office:value="-182891.58" table:style-name="ce5">
            <text:p>-182,892<text:s/></text:p>
          </table:table-cell>
          <table:table-cell office:value-type="float" office:value="552859.84" table:style-name="ce5">
            <text:p>552,860<text:s/></text:p>
          </table:table-cell>
          <table:table-cell office:value-type="float" office:value="-342110.37" table:style-name="ce5">
            <text:p>-342,110<text:s/></text:p>
          </table:table-cell>
          <table:table-cell office:value-type="float" office:value="246922.16" table:style-name="ce5">
            <text:p>246,922<text:s/></text:p>
          </table:table-cell>
          <table:table-cell office:value-type="float" office:value="-184573.58" table:style-name="ce5">
            <text:p>-184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8605" table:style-name="ce5">
            <text:p>-198,605<text:s/></text:p>
          </table:table-cell>
          <table:table-cell office:value-type="float" office:value="5684.21" table:style-name="ce5">
            <text:p>5,684<text:s/></text:p>
          </table:table-cell>
          <table:table-cell office:value-type="float" office:value="-6432.89" table:style-name="ce5">
            <text:p>-6,433<text:s/></text:p>
          </table:table-cell>
          <table:table-cell office:value-type="float" office:value="-3787.74" table:style-name="ce5">
            <text:p>-3,7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6.95" table:style-name="ce5">
            <text:p>917<text:s/></text:p>
          </table:table-cell>
          <table:table-cell office:value-type="float" office:value="-3375.26" table:style-name="ce5">
            <text:p>-3,375<text:s/></text:p>
          </table:table-cell>
          <table:table-cell office:value-type="float" office:value="67498.320000000007" table:style-name="ce5">
            <text:p>67,498<text:s/></text:p>
          </table:table-cell>
          <table:table-cell office:value-type="float" office:value="13083.95" table:style-name="ce5">
            <text:p>13,084<text:s/></text:p>
          </table:table-cell>
          <table:table-cell office:value-type="float" office:value="18818.740000000002" table:style-name="ce5">
            <text:p>18,819<text:s/></text:p>
          </table:table-cell>
          <table:table-cell office:value-type="float" office:value="504905.47" table:style-name="ce5">
            <text:p>504,90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0</text:p>
          </table:table-cell>
          <table:table-cell office:value-type="string" table:style-name="ce6">
            <text:p>藥品及醫用化學製品製造業</text:p>
          </table:table-cell>
          <table:table-cell office:value-type="float" office:value="38" table:style-name="ce1">
            <text:p>38</text:p>
          </table:table-cell>
          <table:table-cell office:value-type="float" office:value="1564310.92" table:style-name="ce5">
            <text:p>1,564,311<text:s/></text:p>
          </table:table-cell>
          <table:table-cell office:value-type="float" office:value="570528.34" table:style-name="ce5">
            <text:p>570,528<text:s/></text:p>
          </table:table-cell>
          <table:table-cell office:value-type="float" office:value="18771.32" table:style-name="ce5">
            <text:p>18,7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037.53" table:style-name="ce5">
            <text:p>58,0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375.63" table:style-name="ce5">
            <text:p>125,376<text:s/></text:p>
          </table:table-cell>
          <table:table-cell office:value-type="float" office:value="38635.919999999998" table:style-name="ce5">
            <text:p>38,636<text:s/></text:p>
          </table:table-cell>
          <table:table-cell office:value-type="float" office:value="190.24" table:style-name="ce5">
            <text:p>190<text:s/></text:p>
          </table:table-cell>
          <table:table-cell office:value-type="float" office:value="5710.74" table:style-name="ce5">
            <text:p>5,7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6456.29" table:style-name="ce5">
            <text:p>236,456<text:s/></text:p>
          </table:table-cell>
          <table:table-cell office:value-type="float" office:value="4464.03" table:style-name="ce5">
            <text:p>4,464<text:s/></text:p>
          </table:table-cell>
          <table:table-cell office:value-type="float" office:value="9879.68" table:style-name="ce5">
            <text:p>9,8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2.32" table:style-name="ce5">
            <text:p>3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822.240000000002" table:style-name="ce5">
            <text:p>21,822<text:s/></text:p>
          </table:table-cell>
          <table:table-cell office:value-type="float" office:value="14694.13" table:style-name="ce5">
            <text:p>14,6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6.18" table:style-name="ce5">
            <text:p>1,306<text:s/></text:p>
          </table:table-cell>
          <table:table-cell office:value-type="float" office:value="345790.18" table:style-name="ce5">
            <text:p>345,7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7034.66" table:style-name="ce5">
            <text:p>377,0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244.47" table:style-name="ce5">
            <text:p>31,244<text:s/></text:p>
          </table:table-cell>
          <table:table-cell office:value-type="float" office:value="1436.45" table:style-name="ce5">
            <text:p>1,436<text:s/></text:p>
          </table:table-cell>
          <table:table-cell office:value-type="float" office:value="26313.42" table:style-name="ce5">
            <text:p>26,313<text:s/></text:p>
          </table:table-cell>
          <table:table-cell office:value-type="float" office:value="89190.55" table:style-name="ce5">
            <text:p>89,191<text:s/></text:p>
          </table:table-cell>
          <table:table-cell office:value-type="float" office:value="51408.63" table:style-name="ce5">
            <text:p>51,409<text:s/></text:p>
          </table:table-cell>
          <table:table-cell office:value-type="float" office:value="2125298.11" table:style-name="ce5">
            <text:p>2,125,298<text:s/></text:p>
          </table:table-cell>
          <table:table-cell office:value-type="float" office:value="13.16" table:style-name="ce5">
            <text:p>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681.13" table:style-name="ce5">
            <text:p>74,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658.61" table:style-name="ce5">
            <text:p>19,659<text:s/></text:p>
          </table:table-cell>
          <table:table-cell office:value-type="float" office:value="2475.2600000000002" table:style-name="ce5">
            <text:p>2,475<text:s/></text:p>
          </table:table-cell>
          <table:table-cell office:value-type="float" office:value="316987.15999999997" table:style-name="ce5">
            <text:p>316,9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8114" table:style-name="ce5">
            <text:p>1,238,114<text:s/></text:p>
          </table:table-cell>
          <table:table-cell office:value-type="float" office:value="329759.55" table:style-name="ce5">
            <text:p>329,7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0992.82" table:style-name="ce5">
            <text:p>1,410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9582.89" table:style-name="ce5">
            <text:p>609,583<text:s/></text:p>
          </table:table-cell>
          <table:table-cell office:value-type="float" office:value="503.45" table:style-name="ce5">
            <text:p>503<text:s/></text:p>
          </table:table-cell>
          <table:table-cell office:value-type="float" office:value="107447.97" table:style-name="ce5">
            <text:p>107,4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15.66" table:style-name="ce5">
            <text:p>14,016<text:s/></text:p>
          </table:table-cell>
          <table:table-cell office:value-type="float" office:value="14141.26" table:style-name="ce5">
            <text:p>14,141<text:s/></text:p>
          </table:table-cell>
          <table:table-cell office:value-type="float" office:value="292301.84000000003" table:style-name="ce5">
            <text:p>292,302<text:s/></text:p>
          </table:table-cell>
          <table:table-cell office:value-type="float" office:value="2131.16" table:style-name="ce5">
            <text:p>2,1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2.11" table:style-name="ce5">
            <text:p>1,772<text:s/></text:p>
          </table:table-cell>
          <table:table-cell office:value-type="float" office:value="166918.60999999999" table:style-name="ce5">
            <text:p>166,919<text:s/></text:p>
          </table:table-cell>
          <table:table-cell office:value-type="float" office:value="121479.97" table:style-name="ce5">
            <text:p>121,480<text:s/></text:p>
          </table:table-cell>
          <table:table-cell office:value-type="float" office:value="1278.3399999999999" table:style-name="ce5">
            <text:p>1,278<text:s/></text:p>
          </table:table-cell>
          <table:table-cell office:value-type="float" office:value="61156.55" table:style-name="ce5">
            <text:p>61,157<text:s/></text:p>
          </table:table-cell>
          <table:table-cell office:value-type="float" office:value="104616.39" table:style-name="ce5">
            <text:p>104,6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9.47" table:style-name="ce5">
            <text:p>7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7.89" table:style-name="ce5">
            <text:p>1,668<text:s/></text:p>
          </table:table-cell>
          <table:table-cell office:value-type="float" office:value="102159.03" table:style-name="ce5">
            <text:p>102,159<text:s/></text:p>
          </table:table-cell>
          <table:table-cell office:value-type="float" office:value="3689609.03" table:style-name="ce5">
            <text:p>3,689,609<text:s/></text:p>
          </table:table-cell>
          <table:table-cell office:value-type="float" office:value="665353.74" table:style-name="ce5">
            <text:p>665,354<text:s/></text:p>
          </table:table-cell>
          <table:table-cell office:value-type="float" office:value="280442.78999999998" table:style-name="ce5">
            <text:p>280,443<text:s/></text:p>
          </table:table-cell>
          <table:table-cell office:value-type="float" office:value="280442.78999999998" table:style-name="ce5">
            <text:p>280,4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56.92" table:style-name="ce5">
            <text:p>13,757<text:s/></text:p>
          </table:table-cell>
          <table:table-cell office:value-type="float" office:value="982.63" table:style-name="ce5">
            <text:p>9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48.16" table:style-name="ce5">
            <text:p>23,948<text:s/></text:p>
          </table:table-cell>
          <table:table-cell office:value-type="float" office:value="3779.97" table:style-name="ce5">
            <text:p>3,780<text:s/></text:p>
          </table:table-cell>
          <table:table-cell office:value-type="float" office:value="70374.710000000006" table:style-name="ce5">
            <text:p>70,375<text:s/></text:p>
          </table:table-cell>
          <table:table-cell office:value-type="float" office:value="1037.3399999999999" table:style-name="ce5">
            <text:p>1,0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343.66" table:style-name="ce5">
            <text:p>143,344<text:s/></text:p>
          </table:table-cell>
          <table:table-cell office:value-type="float" office:value="38199.42" table:style-name="ce5">
            <text:p>38,199<text:s/></text:p>
          </table:table-cell>
          <table:table-cell office:value-type="float" office:value="18133.61" table:style-name="ce5">
            <text:p>18,134<text:s/></text:p>
          </table:table-cell>
          <table:table-cell office:value-type="float" office:value="5651.29" table:style-name="ce5">
            <text:p>5,6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703.240000000005" table:style-name="ce5">
            <text:p>65,7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28.97" table:style-name="ce5">
            <text:p>12,829<text:s/></text:p>
          </table:table-cell>
          <table:table-cell office:value-type="float" office:value="37060.79" table:style-name="ce5">
            <text:p>37,061<text:s/></text:p>
          </table:table-cell>
          <table:table-cell office:value-type="float" office:value="17724.03" table:style-name="ce5">
            <text:p>17,724<text:s/></text:p>
          </table:table-cell>
          <table:table-cell office:value-type="float" office:value="19336.759999999998" table:style-name="ce5">
            <text:p>19,3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.63" table:style-name="ce5">
            <text:p>125<text:s/></text:p>
          </table:table-cell>
          <table:table-cell office:value-type="float" office:value="15688.84" table:style-name="ce5">
            <text:p>15,689<text:s/></text:p>
          </table:table-cell>
          <table:table-cell office:value-type="float" office:value="478279.87" table:style-name="ce5">
            <text:p>478,2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690.03" table:style-name="ce5">
            <text:p>47,690<text:s/></text:p>
          </table:table-cell>
          <table:table-cell office:value-type="float" office:value="321067.28999999998" table:style-name="ce5">
            <text:p>321,067<text:s/></text:p>
          </table:table-cell>
          <table:table-cell office:value-type="float" office:value="321067.28999999998" table:style-name="ce5">
            <text:p>321,0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34.66" table:style-name="ce5">
            <text:p>3,335<text:s/></text:p>
          </table:table-cell>
          <table:table-cell office:value-type="float" office:value="38826.03" table:style-name="ce5">
            <text:p>38,826<text:s/></text:p>
          </table:table-cell>
          <table:table-cell office:value-type="float" office:value="67361.87" table:style-name="ce5">
            <text:p>67,362<text:s/></text:p>
          </table:table-cell>
          <table:table-cell office:value-type="float" office:value="848.26" table:style-name="ce5">
            <text:p>848<text:s/></text:p>
          </table:table-cell>
          <table:table-cell office:value-type="float" office:value="277.37" table:style-name="ce5">
            <text:p>277<text:s/></text:p>
          </table:table-cell>
          <table:table-cell office:value-type="float" office:value="794.18" table:style-name="ce5">
            <text:p>7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349.84" table:style-name="ce5">
            <text:p>46,350<text:s/></text:p>
          </table:table-cell>
          <table:table-cell office:value-type="float" office:value="19369.580000000002" table:style-name="ce5">
            <text:p>19,370<text:s/></text:p>
          </table:table-cell>
          <table:table-cell office:value-type="float" office:value="1143633.6100000001" table:style-name="ce5">
            <text:p>1,143,634<text:s/></text:p>
          </table:table-cell>
          <table:table-cell office:value-type="float" office:value="2359601.6800000002" table:style-name="ce5">
            <text:p>2,359,602<text:s/></text:p>
          </table:table-cell>
          <table:table-cell office:value-type="float" office:value="1314123.21" table:style-name="ce5">
            <text:p>1,314,123<text:s/></text:p>
          </table:table-cell>
          <table:table-cell office:value-type="float" office:value="1313969.82" table:style-name="ce5">
            <text:p>1,313,9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.38999999999999" table:style-name="ce5">
            <text:p>1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0315.95" table:style-name="ce5">
            <text:p>1,020,316<text:s/></text:p>
          </table:table-cell>
          <table:table-cell office:value-type="float" office:value="694706.82" table:style-name="ce5">
            <text:p>694,707<text:s/></text:p>
          </table:table-cell>
          <table:table-cell office:value-type="float" office:value="325609.13" table:style-name="ce5">
            <text:p>325,609<text:s/></text:p>
          </table:table-cell>
          <table:table-cell office:value-type="float" office:value="-27261.68" table:style-name="ce5">
            <text:p>-27,262<text:s/></text:p>
          </table:table-cell>
          <table:table-cell office:value-type="float" office:value="68184.259999999995" table:style-name="ce5">
            <text:p>68,184<text:s/></text:p>
          </table:table-cell>
          <table:table-cell office:value-type="float" office:value="18488.259999999998" table:style-name="ce5">
            <text:p>18,488<text:s/></text:p>
          </table:table-cell>
          <table:table-cell office:value-type="float" office:value="-113934.21" table:style-name="ce5">
            <text:p>-113,9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393.11" table:style-name="ce5">
            <text:p>59,393<text:s/></text:p>
          </table:table-cell>
          <table:table-cell office:value-type="float" office:value="11785.66" table:style-name="ce5">
            <text:p>11,7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349.13" table:style-name="ce5">
            <text:p>49,3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41.68" table:style-name="ce5">
            <text:p>-1,742<text:s/></text:p>
          </table:table-cell>
          <table:table-cell office:value-type="float" office:value="-6968.89" table:style-name="ce5">
            <text:p>-6,969<text:s/></text:p>
          </table:table-cell>
          <table:table-cell office:value-type="float" office:value="186373.74" table:style-name="ce5">
            <text:p>186,374<text:s/></text:p>
          </table:table-cell>
          <table:table-cell office:value-type="float" office:value="2545975.42" table:style-name="ce5">
            <text:p>2,545,975<text:s/></text:p>
          </table:table-cell>
          <table:table-cell office:value-type="float" office:value="1138835.8400000001" table:style-name="ce5">
            <text:p>1,138,8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6887.92" table:style-name="ce5">
            <text:p>676,8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1947.92" table:style-name="ce5">
            <text:p>461,948<text:s/></text:p>
          </table:table-cell>
          <table:table-cell office:value-type="float" office:value="-1355.89" table:style-name="ce5">
            <text:p>-1,356<text:s/></text:p>
          </table:table-cell>
          <table:table-cell office:value-type="float" office:value="751.66" table:style-name="ce5">
            <text:p>752<text:s/></text:p>
          </table:table-cell>
          <table:table-cell office:value-type="float" office:value="461343.68" table:style-name="ce5">
            <text:p>461,344<text:s/></text:p>
          </table:table-cell>
          <table:table-cell office:value-type="float" office:value="504951.66" table:style-name="ce5">
            <text:p>504,952<text:s/></text:p>
          </table:table-cell>
          <table:table-cell office:value-type="float" office:value="186636.16" table:style-name="ce5">
            <text:p>186,636<text:s/></text:p>
          </table:table-cell>
          <table:table-cell office:value-type="float" office:value="155714.47" table:style-name="ce5">
            <text:p>155,714<text:s/></text:p>
          </table:table-cell>
          <table:table-cell office:value-type="float" office:value="162601.03" table:style-name="ce5">
            <text:p>162,6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20.18" table:style-name="ce5">
            <text:p>-1,820<text:s/></text:p>
          </table:table-cell>
          <table:table-cell office:value-type="float" office:value="-45428.160000000003" table:style-name="ce5">
            <text:p>-45,428<text:s/></text:p>
          </table:table-cell>
          <table:table-cell office:value-type="float" office:value="43648.26" table:style-name="ce5">
            <text:p>43,648<text:s/></text:p>
          </table:table-cell>
          <table:table-cell office:value-type="float" office:value="24842.47" table:style-name="ce5">
            <text:p>24,842<text:s/></text:p>
          </table:table-cell>
          <table:table-cell office:value-type="float" office:value="7874.53" table:style-name="ce5">
            <text:p>7,875<text:s/></text:p>
          </table:table-cell>
          <table:table-cell office:value-type="float" office:value="969.47" table:style-name="ce5">
            <text:p>969<text:s/></text:p>
          </table:table-cell>
          <table:table-cell office:value-type="float" office:value="1014.68" table:style-name="ce5">
            <text:p>1,015<text:s/></text:p>
          </table:table-cell>
          <table:table-cell office:value-type="float" office:value="14983.79" table:style-name="ce5">
            <text:p>14,984<text:s/></text:p>
          </table:table-cell>
          <table:table-cell office:value-type="float" office:value="34327.26" table:style-name="ce5">
            <text:p>34,327<text:s/></text:p>
          </table:table-cell>
          <table:table-cell office:value-type="float" office:value="-3456.05" table:style-name="ce5">
            <text:p>-3,4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624.550000000003" table:style-name="ce5">
            <text:p>41,625<text:s/></text:p>
          </table:table-cell>
          <table:table-cell office:value-type="float" office:value="7925.05" table:style-name="ce5">
            <text:p>7,925<text:s/></text:p>
          </table:table-cell>
          <table:table-cell office:value-type="float" office:value="683.05" table:style-name="ce5">
            <text:p>6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.47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.47" table:style-name="ce5">
            <text:p>5<text:s/></text:p>
          </table:table-cell>
          <table:table-cell office:value-type="float" office:value="-7873.26" table:style-name="ce5">
            <text:p>-7,873<text:s/></text:p>
          </table:table-cell>
          <table:table-cell office:value-type="float" office:value="-4582.03" table:style-name="ce5">
            <text:p>-4,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231.21" table:style-name="ce5">
            <text:p>-11,231<text:s/></text:p>
          </table:table-cell>
          <table:table-cell office:value-type="float" office:value="-4293.13" table:style-name="ce5">
            <text:p>-4,293<text:s/></text:p>
          </table:table-cell>
          <table:table-cell office:value-type="float" office:value="2.87" table:style-name="ce5">
            <text:p>3<text:s/></text:p>
          </table:table-cell>
          <table:table-cell office:value-type="float" office:value="-1779.89" table:style-name="ce5">
            <text:p>-1,780<text:s/></text:p>
          </table:table-cell>
          <table:table-cell office:value-type="float" office:value="-23003.37" table:style-name="ce5">
            <text:p>-23,003<text:s/></text:p>
          </table:table-cell>
          <table:table-cell office:value-type="float" office:value="-22327.05" table:style-name="ce5">
            <text:p>-22,327<text:s/></text:p>
          </table:table-cell>
          <table:table-cell office:value-type="float" office:value="-676.32" table:style-name="ce5">
            <text:p>-676<text:s/></text:p>
          </table:table-cell>
          <table:table-cell office:value-type="float" office:value="-24783.26" table:style-name="ce5">
            <text:p>-24,7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783.26" table:style-name="ce5">
            <text:p>-24,7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783.26" table:style-name="ce5">
            <text:p>-24,783<text:s/></text:p>
          </table:table-cell>
          <table:table-cell office:value-type="float" office:value="21233.26" table:style-name="ce5">
            <text:p>21,233<text:s/></text:p>
          </table:table-cell>
          <table:table-cell office:value-type="float" office:value="10146.16" table:style-name="ce5">
            <text:p>10,1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65.68" table:style-name="ce5">
            <text:p>13,8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4.5" table:style-name="ce5">
            <text:p>-275<text:s/></text:p>
          </table:table-cell>
          <table:table-cell office:value-type="float" office:value="-1262.71" table:style-name="ce5">
            <text:p>-1,2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41.3699999999999" table:style-name="ce5">
            <text:p>-1,2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50" table:style-name="ce5">
            <text:p>-3,550<text:s/></text:p>
          </table:table-cell>
          <table:table-cell office:value-type="float" office:value="-15737.24" table:style-name="ce5">
            <text:p>-15,7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03.66" table:style-name="ce5">
            <text:p>-4,104<text:s/></text:p>
          </table:table-cell>
          <table:table-cell office:value-type="float" office:value="-55.74" table:style-name="ce5">
            <text:p>-56<text:s/></text:p>
          </table:table-cell>
          <table:table-cell office:value-type="float" office:value="-1779.89" table:style-name="ce5">
            <text:p>-1,7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79.89" table:style-name="ce5">
            <text:p>-1,780<text:s/></text:p>
          </table:table-cell>
          <table:table-cell office:value-type="float" office:value="83988.26" table:style-name="ce5">
            <text:p>83,988<text:s/></text:p>
          </table:table-cell>
          <table:table-cell office:value-type="float" office:value="10707.92" table:style-name="ce5">
            <text:p>10,708<text:s/></text:p>
          </table:table-cell>
          <table:table-cell office:value-type="float" office:value="-91.11" table:style-name="ce5">
            <text:p>-91<text:s/></text:p>
          </table:table-cell>
          <table:table-cell office:value-type="float" office:value="-1133.5" table:style-name="ce5">
            <text:p>-1,1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871" table:style-name="ce5">
            <text:p>-7,871<text:s/></text:p>
          </table:table-cell>
          <table:table-cell office:value-type="float" office:value="-1014.68" table:style-name="ce5">
            <text:p>-1,015<text:s/></text:p>
          </table:table-cell>
          <table:table-cell office:value-type="float" office:value="5303.68" table:style-name="ce5">
            <text:p>5,304<text:s/></text:p>
          </table:table-cell>
          <table:table-cell office:value-type="float" office:value="-1013.39" table:style-name="ce5">
            <text:p>-1,013<text:s/></text:p>
          </table:table-cell>
          <table:table-cell office:value-type="float" office:value="3456.95" table:style-name="ce5">
            <text:p>3,4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624.550000000003" table:style-name="ce5">
            <text:p>-41,625<text:s/></text:p>
          </table:table-cell>
          <table:table-cell office:value-type="float" office:value="2480.13" table:style-name="ce5">
            <text:p>2,480<text:s/></text:p>
          </table:table-cell>
          <table:table-cell office:value-type="float" office:value="-3.68" table:style-name="ce5">
            <text:p>-4<text:s/></text:p>
          </table:table-cell>
          <table:table-cell office:value-type="float" office:value="8269.18" table:style-name="ce5">
            <text:p>8,269<text:s/></text:p>
          </table:table-cell>
          <table:table-cell office:value-type="float" office:value="-145.84" table:style-name="ce5">
            <text:p>-146<text:s/></text:p>
          </table:table-cell>
          <table:table-cell office:value-type="float" office:value="30531.21" table:style-name="ce5">
            <text:p>30,531<text:s/></text:p>
          </table:table-cell>
          <table:table-cell office:value-type="float" office:value="2509.8200000000002" table:style-name="ce5">
            <text:p>2,5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86.9500000000007" table:style-name="ce5">
            <text:p>8,687<text:s/></text:p>
          </table:table-cell>
          <table:table-cell office:value-type="float" office:value="-2573.66" table:style-name="ce5">
            <text:p>-2,574<text:s/></text:p>
          </table:table-cell>
          <table:table-cell office:value-type="float" office:value="-34699.870000000003" table:style-name="ce5">
            <text:p>-34,700<text:s/></text:p>
          </table:table-cell>
          <table:table-cell office:value-type="float" office:value="-5974.03" table:style-name="ce5">
            <text:p>-5,974<text:s/></text:p>
          </table:table-cell>
          <table:table-cell office:value-type="float" office:value="7371.61" table:style-name="ce5">
            <text:p>7,372<text:s/></text:p>
          </table:table-cell>
          <table:table-cell office:value-type="float" office:value="3206.11" table:style-name="ce5">
            <text:p>3,206<text:s/></text:p>
          </table:table-cell>
          <table:table-cell office:value-type="float" office:value="-8799.61" table:style-name="ce5">
            <text:p>-8,8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619.5" table:style-name="ce5">
            <text:p>-29,620<text:s/></text:p>
          </table:table-cell>
          <table:table-cell office:value-type="float" office:value="30167.5" table:style-name="ce5">
            <text:p>30,168<text:s/></text:p>
          </table:table-cell>
          <table:table-cell office:value-type="float" office:value="-63989.29" table:style-name="ce5">
            <text:p>-63,989<text:s/></text:p>
          </table:table-cell>
          <table:table-cell office:value-type="float" office:value="56059.87" table:style-name="ce5">
            <text:p>56,060<text:s/></text:p>
          </table:table-cell>
          <table:table-cell office:value-type="float" office:value="-148787.63" table:style-name="ce5">
            <text:p>-148,788<text:s/></text:p>
          </table:table-cell>
          <table:table-cell office:value-type="float" office:value="23961.26" table:style-name="ce5">
            <text:p>23,961<text:s/></text:p>
          </table:table-cell>
          <table:table-cell office:value-type="float" office:value="-19.47" table:style-name="ce5">
            <text:p>-19<text:s/></text:p>
          </table:table-cell>
          <table:table-cell office:value-type="float" office:value="392.18" table:style-name="ce5">
            <text:p>392<text:s/></text:p>
          </table:table-cell>
          <table:table-cell office:value-type="float" office:value="-159365.37" table:style-name="ce5">
            <text:p>-159,3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1660.82" table:style-name="ce5">
            <text:p>-151,661<text:s/></text:p>
          </table:table-cell>
          <table:table-cell office:value-type="float" office:value="3733.11" table:style-name="ce5">
            <text:p>3,733<text:s/></text:p>
          </table:table-cell>
          <table:table-cell office:value-type="float" office:value="-6804.76" table:style-name="ce5">
            <text:p>-6,805<text:s/></text:p>
          </table:table-cell>
          <table:table-cell office:value-type="float" office:value="-31.63" table:style-name="ce5">
            <text:p>-32<text:s/></text:p>
          </table:table-cell>
          <table:table-cell office:value-type="float" office:value="-6442.26" table:style-name="ce5">
            <text:p>-6,442<text:s/></text:p>
          </table:table-cell>
          <table:table-cell office:value-type="float" office:value="23143.63" table:style-name="ce5">
            <text:p>23,144<text:s/></text:p>
          </table:table-cell>
          <table:table-cell office:value-type="float" office:value="-22697.87" table:style-name="ce5">
            <text:p>-22,698<text:s/></text:p>
          </table:table-cell>
          <table:table-cell office:value-type="float" office:value="305.24" table:style-name="ce5">
            <text:p>305<text:s/></text:p>
          </table:table-cell>
          <table:table-cell office:value-type="float" office:value="155.66" table:style-name="ce5">
            <text:p>156<text:s/></text:p>
          </table:table-cell>
          <table:table-cell office:value-type="float" office:value="549.61" table:style-name="ce5">
            <text:p>550<text:s/></text:p>
          </table:table-cell>
          <table:table-cell office:value-type="float" office:value="22.26" table:style-name="ce5">
            <text:p>22<text:s/></text:p>
          </table:table-cell>
          <table:table-cell office:value-type="float" office:value="-7833.76" table:style-name="ce5">
            <text:p>-7,834<text:s/></text:p>
          </table:table-cell>
          <table:table-cell office:value-type="float" office:value="-459310.05" table:style-name="ce5">
            <text:p>-459,310<text:s/></text:p>
          </table:table-cell>
          <table:table-cell office:value-type="float" office:value="114937.24" table:style-name="ce5">
            <text:p>114,937<text:s/></text:p>
          </table:table-cell>
          <table:table-cell office:value-type="float" office:value="-57022.39" table:style-name="ce5">
            <text:p>-57,022<text:s/></text:p>
          </table:table-cell>
          <table:table-cell office:value-type="float" office:value="238682.92" table:style-name="ce5">
            <text:p>238,683<text:s/></text:p>
          </table:table-cell>
          <table:table-cell office:value-type="float" office:value="-193162.61" table:style-name="ce5">
            <text:p>-193,1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6273.39" table:style-name="ce5">
            <text:p>-76,273<text:s/></text:p>
          </table:table-cell>
          <table:table-cell office:value-type="float" office:value="185724.24" table:style-name="ce5">
            <text:p>185,724<text:s/></text:p>
          </table:table-cell>
          <table:table-cell office:value-type="float" office:value="-3605.05" table:style-name="ce5">
            <text:p>-3,605<text:s/></text:p>
          </table:table-cell>
          <table:table-cell office:value-type="float" office:value="-490.61" table:style-name="ce5">
            <text:p>-4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167.08" table:style-name="ce5">
            <text:p>57,167<text:s/></text:p>
          </table:table-cell>
          <table:table-cell office:value-type="float" office:value="42371.26" table:style-name="ce5">
            <text:p>42,371<text:s/></text:p>
          </table:table-cell>
          <table:table-cell office:value-type="float" office:value="308328.68" table:style-name="ce5">
            <text:p>308,329<text:s/></text:p>
          </table:table-cell>
          <table:table-cell office:value-type="float" office:value="3604.21" table:style-name="ce5">
            <text:p>3,604<text:s/></text:p>
          </table:table-cell>
          <table:table-cell office:value-type="float" office:value="-117209.66" table:style-name="ce5">
            <text:p>-117,210<text:s/></text:p>
          </table:table-cell>
          <table:table-cell office:value-type="float" office:value="570528.34" table:style-name="ce5">
            <text:p>570,52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1</text:p>
          </table:table-cell>
          <table:table-cell office:value-type="string" table:style-name="ce6">
            <text:p>橡膠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10855025.5" table:style-name="ce5">
            <text:p>10,855,026<text:s/></text:p>
          </table:table-cell>
          <table:table-cell office:value-type="float" office:value="4092256.9" table:style-name="ce5">
            <text:p>4,092,257<text:s/></text:p>
          </table:table-cell>
          <table:table-cell office:value-type="float" office:value="69646.2" table:style-name="ce5">
            <text:p>69,6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25.5" table:style-name="ce5">
            <text:p>17,6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5548.3" table:style-name="ce5">
            <text:p>455,548<text:s/></text:p>
          </table:table-cell>
          <table:table-cell office:value-type="float" office:value="946.9" table:style-name="ce5">
            <text:p>947<text:s/></text:p>
          </table:table-cell>
          <table:table-cell office:value-type="float" office:value="809" table:style-name="ce5">
            <text:p>8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3985.2999999998" table:style-name="ce5">
            <text:p>2,113,985<text:s/></text:p>
          </table:table-cell>
          <table:table-cell office:value-type="float" office:value="21378.5" table:style-name="ce5">
            <text:p>21,379<text:s/></text:p>
          </table:table-cell>
          <table:table-cell office:value-type="float" office:value="32259" table:style-name="ce5">
            <text:p>32,2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365.200000000001" table:style-name="ce5">
            <text:p>29,365<text:s/></text:p>
          </table:table-cell>
          <table:table-cell office:value-type="float" office:value="57.4" table:style-name="ce5">
            <text:p>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1.79999999999995" table:style-name="ce5">
            <text:p>592<text:s/></text:p>
          </table:table-cell>
          <table:table-cell office:value-type="float" office:value="3327914.2" table:style-name="ce5">
            <text:p>3,327,9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38267.9" table:style-name="ce5">
            <text:p>2,938,268<text:s/></text:p>
          </table:table-cell>
          <table:table-cell office:value-type="float" office:value="410406.2" table:style-name="ce5">
            <text:p>410,4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759.900000000001" table:style-name="ce5">
            <text:p>20,7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5909.9" table:style-name="ce5">
            <text:p>215,910<text:s/></text:p>
          </table:table-cell>
          <table:table-cell office:value-type="float" office:value="499056.8" table:style-name="ce5">
            <text:p>499,057<text:s/></text:p>
          </table:table-cell>
          <table:table-cell office:value-type="float" office:value="312180.40000000002" table:style-name="ce5">
            <text:p>312,180<text:s/></text:p>
          </table:table-cell>
          <table:table-cell office:value-type="float" office:value="15188029.300000001" table:style-name="ce5">
            <text:p>15,188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78.2" table:style-name="ce5">
            <text:p>7,378<text:s/></text:p>
          </table:table-cell>
          <table:table-cell office:value-type="float" office:value="1000" table:style-name="ce5">
            <text:p>1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124.5" table:style-name="ce5">
            <text:p>24,1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932.2" table:style-name="ce5">
            <text:p>109,9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85488.5" table:style-name="ce5">
            <text:p>14,285,489<text:s/></text:p>
          </table:table-cell>
          <table:table-cell office:value-type="float" office:value="1360040" table:style-name="ce5">
            <text:p>1,360,0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000161.899999999" table:style-name="ce5">
            <text:p>22,000,1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81698.3000000007" table:style-name="ce5">
            <text:p>9,881,698<text:s/></text:p>
          </table:table-cell>
          <table:table-cell office:value-type="float" office:value="1457.7" table:style-name="ce5">
            <text:p>1,458<text:s/></text:p>
          </table:table-cell>
          <table:table-cell office:value-type="float" office:value="808442.6" table:style-name="ce5">
            <text:p>808,4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648.3" table:style-name="ce5">
            <text:p>46,648<text:s/></text:p>
          </table:table-cell>
          <table:table-cell office:value-type="float" office:value="55336.5" table:style-name="ce5">
            <text:p>55,337<text:s/></text:p>
          </table:table-cell>
          <table:table-cell office:value-type="float" office:value="13385.8" table:style-name="ce5">
            <text:p>13,3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.2" table:style-name="ce5">
            <text:p>1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77.6" table:style-name="ce5">
            <text:p>13,2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893.3" table:style-name="ce5">
            <text:p>107,893<text:s/></text:p>
          </table:table-cell>
          <table:table-cell office:value-type="float" office:value="592178.5" table:style-name="ce5">
            <text:p>592,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66.9" table:style-name="ce5">
            <text:p>2,367<text:s/></text:p>
          </table:table-cell>
          <table:table-cell office:value-type="float" office:value="589811.6" table:style-name="ce5">
            <text:p>589,812<text:s/></text:p>
          </table:table-cell>
          <table:table-cell office:value-type="float" office:value="26043054.800000001" table:style-name="ce5">
            <text:p>26,043,055<text:s/></text:p>
          </table:table-cell>
          <table:table-cell office:value-type="float" office:value="6221688.2999999998" table:style-name="ce5">
            <text:p>6,221,688<text:s/></text:p>
          </table:table-cell>
          <table:table-cell office:value-type="float" office:value="2284728.7999999998" table:style-name="ce5">
            <text:p>2,284,729<text:s/></text:p>
          </table:table-cell>
          <table:table-cell office:value-type="float" office:value="2284728.7999999998" table:style-name="ce5">
            <text:p>2,284,7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17.1" table:style-name="ce5">
            <text:p>39,9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091.7" table:style-name="ce5">
            <text:p>53,0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4839.7" table:style-name="ce5">
            <text:p>1,214,840<text:s/></text:p>
          </table:table-cell>
          <table:table-cell office:value-type="float" office:value="1911.7" table:style-name="ce5">
            <text:p>1,9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7071.2" table:style-name="ce5">
            <text:p>1,077,0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0047.7" table:style-name="ce5">
            <text:p>290,048<text:s/></text:p>
          </table:table-cell>
          <table:table-cell office:value-type="float" office:value="1442.7" table:style-name="ce5">
            <text:p>1,4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8637.7" table:style-name="ce5">
            <text:p>1,258,638<text:s/></text:p>
          </table:table-cell>
          <table:table-cell office:value-type="float" office:value="6364.5" table:style-name="ce5">
            <text:p>6,365<text:s/></text:p>
          </table:table-cell>
          <table:table-cell office:value-type="float" office:value="104570.9" table:style-name="ce5">
            <text:p>104,571<text:s/></text:p>
          </table:table-cell>
          <table:table-cell office:value-type="float" office:value="1091000.5" table:style-name="ce5">
            <text:p>1,091,001<text:s/></text:p>
          </table:table-cell>
          <table:table-cell office:value-type="float" office:value="334320" table:style-name="ce5">
            <text:p>334,320<text:s/></text:p>
          </table:table-cell>
          <table:table-cell office:value-type="float" office:value="756680.5" table:style-name="ce5">
            <text:p>756,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701.8" table:style-name="ce5">
            <text:p>56,702<text:s/></text:p>
          </table:table-cell>
          <table:table-cell office:value-type="float" office:value="5606272.7000000002" table:style-name="ce5">
            <text:p>5,606,273<text:s/></text:p>
          </table:table-cell>
          <table:table-cell office:value-type="float" office:value="4782.3" table:style-name="ce5">
            <text:p>4,7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0000" table:style-name="ce5">
            <text:p>860,000<text:s/></text:p>
          </table:table-cell>
          <table:table-cell office:value-type="float" office:value="3418420.3" table:style-name="ce5">
            <text:p>3,418,420<text:s/></text:p>
          </table:table-cell>
          <table:table-cell office:value-type="float" office:value="3418420.3" table:style-name="ce5">
            <text:p>3,418,4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68.4" table:style-name="ce5">
            <text:p>10,668<text:s/></text:p>
          </table:table-cell>
          <table:table-cell office:value-type="float" office:value="674374" table:style-name="ce5">
            <text:p>674,374<text:s/></text:p>
          </table:table-cell>
          <table:table-cell office:value-type="float" office:value="638027.69999999995" table:style-name="ce5">
            <text:p>638,0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580.20000000001" table:style-name="ce5">
            <text:p>165,580<text:s/></text:p>
          </table:table-cell>
          <table:table-cell office:value-type="float" office:value="472447.5" table:style-name="ce5">
            <text:p>472,448<text:s/></text:p>
          </table:table-cell>
          <table:table-cell office:value-type="float" office:value="11827961" table:style-name="ce5">
            <text:p>11,827,961<text:s/></text:p>
          </table:table-cell>
          <table:table-cell office:value-type="float" office:value="14039997.5" table:style-name="ce5">
            <text:p>14,039,998<text:s/></text:p>
          </table:table-cell>
          <table:table-cell office:value-type="float" office:value="5971821.0999999996" table:style-name="ce5">
            <text:p>5,971,821<text:s/></text:p>
          </table:table-cell>
          <table:table-cell office:value-type="float" office:value="5971821.0999999996" table:style-name="ce5">
            <text:p>5,971,8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913.4" table:style-name="ce5">
            <text:p>143,913<text:s/></text:p>
          </table:table-cell>
          <table:table-cell office:value-type="float" office:value="33464.199999999997" table:style-name="ce5">
            <text:p>33,464<text:s/></text:p>
          </table:table-cell>
          <table:table-cell office:value-type="float" office:value="110449.2" table:style-name="ce5">
            <text:p>110,449<text:s/></text:p>
          </table:table-cell>
          <table:table-cell office:value-type="float" office:value="7366963.2999999998" table:style-name="ce5">
            <text:p>7,366,963<text:s/></text:p>
          </table:table-cell>
          <table:table-cell office:value-type="float" office:value="1396490.3" table:style-name="ce5">
            <text:p>1,396,490<text:s/></text:p>
          </table:table-cell>
          <table:table-cell office:value-type="float" office:value="755900.1" table:style-name="ce5">
            <text:p>755,900<text:s/></text:p>
          </table:table-cell>
          <table:table-cell office:value-type="float" office:value="5214572.9000000004" table:style-name="ce5">
            <text:p>5,214,5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0755.80000000005" table:style-name="ce5">
            <text:p>650,756<text:s/></text:p>
          </table:table-cell>
          <table:table-cell office:value-type="float" office:value="645956.5" table:style-name="ce5">
            <text:p>645,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99.3" table:style-name="ce5">
            <text:p>4,7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3456.1" table:style-name="ce5">
            <text:p>-93,456<text:s/></text:p>
          </table:table-cell>
          <table:table-cell office:value-type="float" office:value="175096.3" table:style-name="ce5">
            <text:p>175,096<text:s/></text:p>
          </table:table-cell>
          <table:table-cell office:value-type="float" office:value="14215093.800000001" table:style-name="ce5">
            <text:p>14,215,094<text:s/></text:p>
          </table:table-cell>
          <table:table-cell office:value-type="float" office:value="19713737.300000001" table:style-name="ce5">
            <text:p>19,713,7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81647.800000001" table:style-name="ce5">
            <text:p>14,481,6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32089.5" table:style-name="ce5">
            <text:p>5,232,090<text:s/></text:p>
          </table:table-cell>
          <table:table-cell office:value-type="float" office:value="-155.80000000000001" table:style-name="ce5">
            <text:p>-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31933.7" table:style-name="ce5">
            <text:p>5,231,934<text:s/></text:p>
          </table:table-cell>
          <table:table-cell office:value-type="float" office:value="2372297.5" table:style-name="ce5">
            <text:p>2,372,298<text:s/></text:p>
          </table:table-cell>
          <table:table-cell office:value-type="float" office:value="1409821.3" table:style-name="ce5">
            <text:p>1,409,821<text:s/></text:p>
          </table:table-cell>
          <table:table-cell office:value-type="float" office:value="547418" table:style-name="ce5">
            <text:p>547,418<text:s/></text:p>
          </table:table-cell>
          <table:table-cell office:value-type="float" office:value="415058.2" table:style-name="ce5">
            <text:p>415,0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33.9" table:style-name="ce5">
            <text:p>-3,934<text:s/></text:p>
          </table:table-cell>
          <table:table-cell office:value-type="float" office:value="2855702.3" table:style-name="ce5">
            <text:p>2,855,702<text:s/></text:p>
          </table:table-cell>
          <table:table-cell office:value-type="float" office:value="100960.1" table:style-name="ce5">
            <text:p>100,960<text:s/></text:p>
          </table:table-cell>
          <table:table-cell office:value-type="float" office:value="162510.9" table:style-name="ce5">
            <text:p>162,511<text:s/></text:p>
          </table:table-cell>
          <table:table-cell office:value-type="float" office:value="42099.3" table:style-name="ce5">
            <text:p>42,099<text:s/></text:p>
          </table:table-cell>
          <table:table-cell office:value-type="float" office:value="720.3" table:style-name="ce5">
            <text:p>720<text:s/></text:p>
          </table:table-cell>
          <table:table-cell office:value-type="float" office:value="4537.3" table:style-name="ce5">
            <text:p>4,537<text:s/></text:p>
          </table:table-cell>
          <table:table-cell office:value-type="float" office:value="115154" table:style-name="ce5">
            <text:p>115,154<text:s/></text:p>
          </table:table-cell>
          <table:table-cell office:value-type="float" office:value="91119.5" table:style-name="ce5">
            <text:p>91,120<text:s/></text:p>
          </table:table-cell>
          <table:table-cell office:value-type="float" office:value="315.10000000000002" table:style-name="ce5">
            <text:p>3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12.9" table:style-name="ce5">
            <text:p>2,713<text:s/></text:p>
          </table:table-cell>
          <table:table-cell office:value-type="float" office:value="51463.199999999997" table:style-name="ce5">
            <text:p>51,463<text:s/></text:p>
          </table:table-cell>
          <table:table-cell office:value-type="float" office:value="4009.1" table:style-name="ce5">
            <text:p>4,0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48.8" table:style-name="ce5">
            <text:p>-3,6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268" table:style-name="ce5">
            <text:p>36,2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2914.4" table:style-name="ce5">
            <text:p>-152,914<text:s/></text:p>
          </table:table-cell>
          <table:table-cell office:value-type="float" office:value="244.1" table:style-name="ce5">
            <text:p>2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56662.4" table:style-name="ce5">
            <text:p>2,956,662<text:s/></text:p>
          </table:table-cell>
          <table:table-cell office:value-type="float" office:value="-693609.6" table:style-name="ce5">
            <text:p>-693,610<text:s/></text:p>
          </table:table-cell>
          <table:table-cell office:value-type="float" office:value="-699531.8" table:style-name="ce5">
            <text:p>-699,532<text:s/></text:p>
          </table:table-cell>
          <table:table-cell office:value-type="float" office:value="5922.2" table:style-name="ce5">
            <text:p>5,922<text:s/></text:p>
          </table:table-cell>
          <table:table-cell office:value-type="float" office:value="2263052.7999999998" table:style-name="ce5">
            <text:p>2,263,0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3052.7999999998" table:style-name="ce5">
            <text:p>2,263,0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3052.7999999998" table:style-name="ce5">
            <text:p>2,263,053<text:s/></text:p>
          </table:table-cell>
          <table:table-cell office:value-type="float" office:value="458543.7" table:style-name="ce5">
            <text:p>458,544<text:s/></text:p>
          </table:table-cell>
          <table:table-cell office:value-type="float" office:value="547296.19999999995" table:style-name="ce5">
            <text:p>547,2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3.8" table:style-name="ce5">
            <text:p>1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43.1" table:style-name="ce5">
            <text:p>-10,143<text:s/></text:p>
          </table:table-cell>
          <table:table-cell office:value-type="float" office:value="-337.3" table:style-name="ce5">
            <text:p>-3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845.899999999994" table:style-name="ce5">
            <text:p>-79,8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1596.5" table:style-name="ce5">
            <text:p>2,721,597<text:s/></text:p>
          </table:table-cell>
          <table:table-cell office:value-type="float" office:value="2234700.7000000002" table:style-name="ce5">
            <text:p>2,234,7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52.7" table:style-name="ce5">
            <text:p>22,453<text:s/></text:p>
          </table:table-cell>
          <table:table-cell office:value-type="float" office:value="306.10000000000002" table:style-name="ce5">
            <text:p>306<text:s/></text:p>
          </table:table-cell>
          <table:table-cell office:value-type="float" office:value="2956662.4" table:style-name="ce5">
            <text:p>2,956,6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56662.4" table:style-name="ce5">
            <text:p>2,956,662<text:s/></text:p>
          </table:table-cell>
          <table:table-cell office:value-type="float" office:value="1371202.1" table:style-name="ce5">
            <text:p>1,371,202<text:s/></text:p>
          </table:table-cell>
          <table:table-cell office:value-type="float" office:value="23667.1" table:style-name="ce5">
            <text:p>23,667<text:s/></text:p>
          </table:table-cell>
          <table:table-cell office:value-type="float" office:value="594.9" table:style-name="ce5">
            <text:p>595<text:s/></text:p>
          </table:table-cell>
          <table:table-cell office:value-type="float" office:value="-3826.2" table:style-name="ce5">
            <text:p>-3,8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965.3" table:style-name="ce5">
            <text:p>-41,965<text:s/></text:p>
          </table:table-cell>
          <table:table-cell office:value-type="float" office:value="-1082.8" table:style-name="ce5">
            <text:p>-1,083<text:s/></text:p>
          </table:table-cell>
          <table:table-cell office:value-type="float" office:value="-244.1" table:style-name="ce5">
            <text:p>-2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49.3" table:style-name="ce5">
            <text:p>3,8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85.9" table:style-name="ce5">
            <text:p>-2,3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7.1" table:style-name="ce5">
            <text:p>1,8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644.9" table:style-name="ce5">
            <text:p>116,645<text:s/></text:p>
          </table:table-cell>
          <table:table-cell office:value-type="float" office:value="-27648.5" table:style-name="ce5">
            <text:p>-27,6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2653.6" table:style-name="ce5">
            <text:p>-242,654<text:s/></text:p>
          </table:table-cell>
          <table:table-cell office:value-type="float" office:value="-1179.5999999999999" table:style-name="ce5">
            <text:p>-1,180<text:s/></text:p>
          </table:table-cell>
          <table:table-cell office:value-type="float" office:value="22995.5" table:style-name="ce5">
            <text:p>22,996<text:s/></text:p>
          </table:table-cell>
          <table:table-cell office:value-type="float" office:value="130687" table:style-name="ce5">
            <text:p>130,687<text:s/></text:p>
          </table:table-cell>
          <table:table-cell office:value-type="float" office:value="42130.8" table:style-name="ce5">
            <text:p>42,131<text:s/></text:p>
          </table:table-cell>
          <table:table-cell office:value-type="float" office:value="2293.1999999999998" table:style-name="ce5">
            <text:p>2,293<text:s/></text:p>
          </table:table-cell>
          <table:table-cell office:value-type="float" office:value="-151808.4" table:style-name="ce5">
            <text:p>-151,8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4961.4" table:style-name="ce5">
            <text:p>-734,961<text:s/></text:p>
          </table:table-cell>
          <table:table-cell office:value-type="float" office:value="3464848.5" table:style-name="ce5">
            <text:p>3,464,849<text:s/></text:p>
          </table:table-cell>
          <table:table-cell office:value-type="float" office:value="-102998.7" table:style-name="ce5">
            <text:p>-102,999<text:s/></text:p>
          </table:table-cell>
          <table:table-cell office:value-type="float" office:value="107461.1" table:style-name="ce5">
            <text:p>107,461<text:s/></text:p>
          </table:table-cell>
          <table:table-cell office:value-type="float" office:value="-5144.3999999999996" table:style-name="ce5">
            <text:p>-5,1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18225.4" table:style-name="ce5">
            <text:p>-1,518,225<text:s/></text:p>
          </table:table-cell>
          <table:table-cell office:value-type="float" office:value="63759.8" table:style-name="ce5">
            <text:p>63,760<text:s/></text:p>
          </table:table-cell>
          <table:table-cell office:value-type="float" office:value="-2289.4" table:style-name="ce5">
            <text:p>-2,289<text:s/></text:p>
          </table:table-cell>
          <table:table-cell office:value-type="float" office:value="-5360.9" table:style-name="ce5">
            <text:p>-5,361<text:s/></text:p>
          </table:table-cell>
          <table:table-cell office:value-type="float" office:value="-194953.4" table:style-name="ce5">
            <text:p>-194,953<text:s/></text:p>
          </table:table-cell>
          <table:table-cell office:value-type="float" office:value="18118.2" table:style-name="ce5">
            <text:p>18,118<text:s/></text:p>
          </table:table-cell>
          <table:table-cell office:value-type="float" office:value="-71278.399999999994" table:style-name="ce5">
            <text:p>-71,2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1" table:style-name="ce5">
            <text:p>9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682.9" table:style-name="ce5">
            <text:p>28,683<text:s/></text:p>
          </table:table-cell>
          <table:table-cell office:value-type="float" office:value="-1681297.6" table:style-name="ce5">
            <text:p>-1,681,298<text:s/></text:p>
          </table:table-cell>
          <table:table-cell office:value-type="float" office:value="2272338.2999999998" table:style-name="ce5">
            <text:p>2,272,338<text:s/></text:p>
          </table:table-cell>
          <table:table-cell office:value-type="float" office:value="-2114010.5" table:style-name="ce5">
            <text:p>-2,114,011<text:s/></text:p>
          </table:table-cell>
          <table:table-cell office:value-type="float" office:value="1766335.7" table:style-name="ce5">
            <text:p>1,766,336<text:s/></text:p>
          </table:table-cell>
          <table:table-cell office:value-type="float" office:value="-2359180.7000000002" table:style-name="ce5">
            <text:p>-2,359,1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95841.6000000001" table:style-name="ce5">
            <text:p>-1,295,8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189.599999999999" table:style-name="ce5">
            <text:p>-24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77.8999999999996" table:style-name="ce5">
            <text:p>-4,778<text:s/></text:p>
          </table:table-cell>
          <table:table-cell office:value-type="float" office:value="41560.400000000001" table:style-name="ce5">
            <text:p>41,560<text:s/></text:p>
          </table:table-cell>
          <table:table-cell office:value-type="float" office:value="-1717765.9" table:style-name="ce5">
            <text:p>-1,717,766<text:s/></text:p>
          </table:table-cell>
          <table:table-cell office:value-type="float" office:value="241256.6" table:style-name="ce5">
            <text:p>241,257<text:s/></text:p>
          </table:table-cell>
          <table:table-cell office:value-type="float" office:value="307041.59999999998" table:style-name="ce5">
            <text:p>307,042<text:s/></text:p>
          </table:table-cell>
          <table:table-cell office:value-type="float" office:value="4092256.9" table:style-name="ce5">
            <text:p>4,092,25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2</text:p>
          </table:table-cell>
          <table:table-cell office:value-type="string" table:style-name="ce6">
            <text:p>塑膠製品製造業</text:p>
          </table:table-cell>
          <table:table-cell office:value-type="float" office:value="24" table:style-name="ce1">
            <text:p>24</text:p>
          </table:table-cell>
          <table:table-cell office:value-type="float" office:value="12069286.67" table:style-name="ce5">
            <text:p>12,069,287<text:s/></text:p>
          </table:table-cell>
          <table:table-cell office:value-type="float" office:value="2450262.08" table:style-name="ce5">
            <text:p>2,450,262<text:s/></text:p>
          </table:table-cell>
          <table:table-cell office:value-type="float" office:value="58550.67" table:style-name="ce5">
            <text:p>58,5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9031.04" table:style-name="ce5">
            <text:p>1,799,0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303.120000000003" table:style-name="ce5">
            <text:p>34,303<text:s/></text:p>
          </table:table-cell>
          <table:table-cell office:value-type="float" office:value="432855.58" table:style-name="ce5">
            <text:p>432,856<text:s/></text:p>
          </table:table-cell>
          <table:table-cell office:value-type="float" office:value="197" table:style-name="ce5">
            <text:p>197<text:s/></text:p>
          </table:table-cell>
          <table:table-cell office:value-type="float" office:value="3164.33" table:style-name="ce5">
            <text:p>3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93497.71" table:style-name="ce5">
            <text:p>2,193,498<text:s/></text:p>
          </table:table-cell>
          <table:table-cell office:value-type="float" office:value="20668.04" table:style-name="ce5">
            <text:p>20,668<text:s/></text:p>
          </table:table-cell>
          <table:table-cell office:value-type="float" office:value="516016.08" table:style-name="ce5">
            <text:p>516,016<text:s/></text:p>
          </table:table-cell>
          <table:table-cell office:value-type="float" office:value="41.92" table:style-name="ce5">
            <text:p>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077.62" table:style-name="ce5">
            <text:p>152,078<text:s/></text:p>
          </table:table-cell>
          <table:table-cell office:value-type="float" office:value="1001955.5" table:style-name="ce5">
            <text:p>1,001,9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59.42" table:style-name="ce5">
            <text:p>3,159<text:s/></text:p>
          </table:table-cell>
          <table:table-cell office:value-type="float" office:value="2960299.42" table:style-name="ce5">
            <text:p>2,960,2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5511.04" table:style-name="ce5">
            <text:p>2,665,511<text:s/></text:p>
          </table:table-cell>
          <table:table-cell office:value-type="float" office:value="322258.83" table:style-name="ce5">
            <text:p>322,2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470.46" table:style-name="ce5">
            <text:p>27,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859.5" table:style-name="ce5">
            <text:p>71,860<text:s/></text:p>
          </table:table-cell>
          <table:table-cell office:value-type="float" office:value="392254.58" table:style-name="ce5">
            <text:p>392,255<text:s/></text:p>
          </table:table-cell>
          <table:table-cell office:value-type="float" office:value="44155.62" table:style-name="ce5">
            <text:p>44,156<text:s/></text:p>
          </table:table-cell>
          <table:table-cell office:value-type="float" office:value="16145676.210000001" table:style-name="ce5">
            <text:p>16,145,6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9340.12" table:style-name="ce5">
            <text:p>949,3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753.17000000001" table:style-name="ce5">
            <text:p>151,753<text:s/></text:p>
          </table:table-cell>
          <table:table-cell office:value-type="float" office:value="1026" table:style-name="ce5">
            <text:p>1,026<text:s/></text:p>
          </table:table-cell>
          <table:table-cell office:value-type="float" office:value="5503491.3300000001" table:style-name="ce5">
            <text:p>5,503,4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53729.1200000001" table:style-name="ce5">
            <text:p>8,153,729<text:s/></text:p>
          </table:table-cell>
          <table:table-cell office:value-type="float" office:value="825460.04" table:style-name="ce5">
            <text:p>825,4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35845.420000002" table:style-name="ce5">
            <text:p>18,935,8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99855.119999999" table:style-name="ce5">
            <text:p>12,799,855<text:s/></text:p>
          </table:table-cell>
          <table:table-cell office:value-type="float" office:value="22.25" table:style-name="ce5">
            <text:p>22<text:s/></text:p>
          </table:table-cell>
          <table:table-cell office:value-type="float" office:value="1192301.04" table:style-name="ce5">
            <text:p>1,192,3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560.75" table:style-name="ce5">
            <text:p>166,561<text:s/></text:p>
          </table:table-cell>
          <table:table-cell office:value-type="float" office:value="174351.96" table:style-name="ce5">
            <text:p>174,352<text:s/></text:p>
          </table:table-cell>
          <table:table-cell office:value-type="float" office:value="50749.17" table:style-name="ce5">
            <text:p>50,749<text:s/></text:p>
          </table:table-cell>
          <table:table-cell office:value-type="float" office:value="62.67" table:style-name="ce5">
            <text:p>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8.08" table:style-name="ce5">
            <text:p>1,268<text:s/></text:p>
          </table:table-cell>
          <table:table-cell office:value-type="float" office:value="18387.5" table:style-name="ce5">
            <text:p>18,388<text:s/></text:p>
          </table:table-cell>
          <table:table-cell office:value-type="float" office:value="31030.92" table:style-name="ce5">
            <text:p>31,0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9677.79" table:style-name="ce5">
            <text:p>409,678<text:s/></text:p>
          </table:table-cell>
          <table:table-cell office:value-type="float" office:value="759348.75" table:style-name="ce5">
            <text:p>759,3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1.21" table:style-name="ce5">
            <text:p>2,531<text:s/></text:p>
          </table:table-cell>
          <table:table-cell office:value-type="float" office:value="10201.459999999999" table:style-name="ce5">
            <text:p>10,201<text:s/></text:p>
          </table:table-cell>
          <table:table-cell office:value-type="float" office:value="746616.08" table:style-name="ce5">
            <text:p>746,616<text:s/></text:p>
          </table:table-cell>
          <table:table-cell office:value-type="float" office:value="28214962.879999999" table:style-name="ce5">
            <text:p>28,214,963<text:s/></text:p>
          </table:table-cell>
          <table:table-cell office:value-type="float" office:value="4755004.83" table:style-name="ce5">
            <text:p>4,755,005<text:s/></text:p>
          </table:table-cell>
          <table:table-cell office:value-type="float" office:value="977983.25" table:style-name="ce5">
            <text:p>977,983<text:s/></text:p>
          </table:table-cell>
          <table:table-cell office:value-type="float" office:value="976604" table:style-name="ce5">
            <text:p>976,6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9.25" table:style-name="ce5">
            <text:p>1,379<text:s/></text:p>
          </table:table-cell>
          <table:table-cell office:value-type="float" office:value="63186.38" table:style-name="ce5">
            <text:p>63,186<text:s/></text:p>
          </table:table-cell>
          <table:table-cell office:value-type="float" office:value="375.58" table:style-name="ce5">
            <text:p>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371.960000000006" table:style-name="ce5">
            <text:p>71,372<text:s/></text:p>
          </table:table-cell>
          <table:table-cell office:value-type="float" office:value="1088.42" table:style-name="ce5">
            <text:p>1,088<text:s/></text:p>
          </table:table-cell>
          <table:table-cell office:value-type="float" office:value="692917.04" table:style-name="ce5">
            <text:p>692,917<text:s/></text:p>
          </table:table-cell>
          <table:table-cell office:value-type="float" office:value="382236.96" table:style-name="ce5">
            <text:p>382,2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2260.5" table:style-name="ce5">
            <text:p>822,261<text:s/></text:p>
          </table:table-cell>
          <table:table-cell office:value-type="float" office:value="3941.42" table:style-name="ce5">
            <text:p>3,941<text:s/></text:p>
          </table:table-cell>
          <table:table-cell office:value-type="float" office:value="23693.21" table:style-name="ce5">
            <text:p>23,693<text:s/></text:p>
          </table:table-cell>
          <table:table-cell office:value-type="float" office:value="1960.08" table:style-name="ce5">
            <text:p>1,9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3990.04" table:style-name="ce5">
            <text:p>1,713,9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780.54" table:style-name="ce5">
            <text:p>49,781<text:s/></text:p>
          </table:table-cell>
          <table:table-cell office:value-type="float" office:value="1563870.67" table:style-name="ce5">
            <text:p>1,563,871<text:s/></text:p>
          </table:table-cell>
          <table:table-cell office:value-type="float" office:value="1084593.3799999999" table:style-name="ce5">
            <text:p>1,084,593<text:s/></text:p>
          </table:table-cell>
          <table:table-cell office:value-type="float" office:value="479277.29" table:style-name="ce5">
            <text:p>479,2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0.5" table:style-name="ce5">
            <text:p>1,831<text:s/></text:p>
          </table:table-cell>
          <table:table-cell office:value-type="float" office:value="98508.33" table:style-name="ce5">
            <text:p>98,508<text:s/></text:p>
          </table:table-cell>
          <table:table-cell office:value-type="float" office:value="6605750.96" table:style-name="ce5">
            <text:p>6,605,751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43048.21" table:style-name="ce5">
            <text:p>2,743,048<text:s/></text:p>
          </table:table-cell>
          <table:table-cell office:value-type="float" office:value="2111048.33" table:style-name="ce5">
            <text:p>2,111,048<text:s/></text:p>
          </table:table-cell>
          <table:table-cell office:value-type="float" office:value="2110138.17" table:style-name="ce5">
            <text:p>2,110,1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0.17" table:style-name="ce5">
            <text:p>910<text:s/></text:p>
          </table:table-cell>
          <table:table-cell office:value-type="float" office:value="253.46" table:style-name="ce5">
            <text:p>253<text:s/></text:p>
          </table:table-cell>
          <table:table-cell office:value-type="float" office:value="528932.29" table:style-name="ce5">
            <text:p>528,932<text:s/></text:p>
          </table:table-cell>
          <table:table-cell office:value-type="float" office:value="1222345.67" table:style-name="ce5">
            <text:p>1,222,346<text:s/></text:p>
          </table:table-cell>
          <table:table-cell office:value-type="float" office:value="2127.29" table:style-name="ce5">
            <text:p>2,127<text:s/></text:p>
          </table:table-cell>
          <table:table-cell office:value-type="float" office:value="2127.29" table:style-name="ce5">
            <text:p>2,1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8591.6200000001" table:style-name="ce5">
            <text:p>1,138,592<text:s/></text:p>
          </table:table-cell>
          <table:table-cell office:value-type="float" office:value="81626.75" table:style-name="ce5">
            <text:p>81,627<text:s/></text:p>
          </table:table-cell>
          <table:table-cell office:value-type="float" office:value="11360755.789999999" table:style-name="ce5">
            <text:p>11,360,756<text:s/></text:p>
          </table:table-cell>
          <table:table-cell office:value-type="float" office:value="15983122.039999999" table:style-name="ce5">
            <text:p>15,983,122<text:s/></text:p>
          </table:table-cell>
          <table:table-cell office:value-type="float" office:value="4796071.62" table:style-name="ce5">
            <text:p>4,796,072<text:s/></text:p>
          </table:table-cell>
          <table:table-cell office:value-type="float" office:value="4792738.29" table:style-name="ce5">
            <text:p>4,792,7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33.33" table:style-name="ce5">
            <text:p>3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1386.79" table:style-name="ce5">
            <text:p>1,381,387<text:s/></text:p>
          </table:table-cell>
          <table:table-cell office:value-type="float" office:value="96599.33" table:style-name="ce5">
            <text:p>96,599<text:s/></text:p>
          </table:table-cell>
          <table:table-cell office:value-type="float" office:value="1284787.46" table:style-name="ce5">
            <text:p>1,284,787<text:s/></text:p>
          </table:table-cell>
          <table:table-cell office:value-type="float" office:value="7040052.75" table:style-name="ce5">
            <text:p>7,040,053<text:s/></text:p>
          </table:table-cell>
          <table:table-cell office:value-type="float" office:value="2093230.62" table:style-name="ce5">
            <text:p>2,093,231<text:s/></text:p>
          </table:table-cell>
          <table:table-cell office:value-type="float" office:value="3191430.29" table:style-name="ce5">
            <text:p>3,191,430<text:s/></text:p>
          </table:table-cell>
          <table:table-cell office:value-type="float" office:value="1755391.83" table:style-name="ce5">
            <text:p>1,755,3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9525.79" table:style-name="ce5">
            <text:p>2,779,526<text:s/></text:p>
          </table:table-cell>
          <table:table-cell office:value-type="float" office:value="495339.21" table:style-name="ce5">
            <text:p>495,3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4895.38" table:style-name="ce5">
            <text:p>2,284,895<text:s/></text:p>
          </table:table-cell>
          <table:table-cell office:value-type="float" office:value="-104.58" table:style-name="ce5">
            <text:p>-1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4.21" table:style-name="ce5">
            <text:p>-604<text:s/></text:p>
          </table:table-cell>
          <table:table-cell office:value-type="float" office:value="-13914.92" table:style-name="ce5">
            <text:p>-13,915<text:s/></text:p>
          </table:table-cell>
          <table:table-cell office:value-type="float" office:value="871085.04" table:style-name="ce5">
            <text:p>871,085<text:s/></text:p>
          </table:table-cell>
          <table:table-cell office:value-type="float" office:value="16854207.079999998" table:style-name="ce5">
            <text:p>16,854,207<text:s/></text:p>
          </table:table-cell>
          <table:table-cell office:value-type="float" office:value="18208231.960000001" table:style-name="ce5">
            <text:p>18,208,232<text:s/></text:p>
          </table:table-cell>
          <table:table-cell office:value-type="float" office:value="2087.67" table:style-name="ce5">
            <text:p>2,088<text:s/></text:p>
          </table:table-cell>
          <table:table-cell office:value-type="float" office:value="16239451.880000001" table:style-name="ce5">
            <text:p>16,239,4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68780.08" table:style-name="ce5">
            <text:p>1,968,780<text:s/></text:p>
          </table:table-cell>
          <table:table-cell office:value-type="float" office:value="-495.17" table:style-name="ce5">
            <text:p>-4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68284.92" table:style-name="ce5">
            <text:p>1,968,285<text:s/></text:p>
          </table:table-cell>
          <table:table-cell office:value-type="float" office:value="1348216.21" table:style-name="ce5">
            <text:p>1,348,216<text:s/></text:p>
          </table:table-cell>
          <table:table-cell office:value-type="float" office:value="689702.38" table:style-name="ce5">
            <text:p>689,702<text:s/></text:p>
          </table:table-cell>
          <table:table-cell office:value-type="float" office:value="606135.82999999996" table:style-name="ce5">
            <text:p>606,136<text:s/></text:p>
          </table:table-cell>
          <table:table-cell office:value-type="float" office:value="52378" table:style-name="ce5">
            <text:p>52,3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.83" table:style-name="ce5">
            <text:p>3<text:s/></text:p>
          </table:table-cell>
          <table:table-cell office:value-type="float" office:value="620071.54" table:style-name="ce5">
            <text:p>620,072<text:s/></text:p>
          </table:table-cell>
          <table:table-cell office:value-type="float" office:value="1061717" table:style-name="ce5">
            <text:p>1,061,717<text:s/></text:p>
          </table:table-cell>
          <table:table-cell office:value-type="float" office:value="226722.04" table:style-name="ce5">
            <text:p>226,722<text:s/></text:p>
          </table:table-cell>
          <table:table-cell office:value-type="float" office:value="66702.789999999994" table:style-name="ce5">
            <text:p>66,703<text:s/></text:p>
          </table:table-cell>
          <table:table-cell office:value-type="float" office:value="2318.92" table:style-name="ce5">
            <text:p>2,319<text:s/></text:p>
          </table:table-cell>
          <table:table-cell office:value-type="float" office:value="60016.67" table:style-name="ce5">
            <text:p>60,017<text:s/></text:p>
          </table:table-cell>
          <table:table-cell office:value-type="float" office:value="97683.67" table:style-name="ce5">
            <text:p>97,684<text:s/></text:p>
          </table:table-cell>
          <table:table-cell office:value-type="float" office:value="313874.83" table:style-name="ce5">
            <text:p>313,875<text:s/></text:p>
          </table:table-cell>
          <table:table-cell office:value-type="float" office:value="-1422.88" table:style-name="ce5">
            <text:p>-1,423<text:s/></text:p>
          </table:table-cell>
          <table:table-cell office:value-type="float" office:value="4556.12" table:style-name="ce5">
            <text:p>4,556<text:s/></text:p>
          </table:table-cell>
          <table:table-cell office:value-type="float" office:value="192424.67" table:style-name="ce5">
            <text:p>192,425<text:s/></text:p>
          </table:table-cell>
          <table:table-cell office:value-type="float" office:value="90067.92" table:style-name="ce5">
            <text:p>90,068<text:s/></text:p>
          </table:table-cell>
          <table:table-cell office:value-type="float" office:value="1494.08" table:style-name="ce5">
            <text:p>1,4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196.58" table:style-name="ce5">
            <text:p>-7,197<text:s/></text:p>
          </table:table-cell>
          <table:table-cell office:value-type="float" office:value="33951.5" table:style-name="ce5">
            <text:p>33,9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6423.21" table:style-name="ce5">
            <text:p>-126,423<text:s/></text:p>
          </table:table-cell>
          <table:table-cell office:value-type="float" office:value="647853.38" table:style-name="ce5">
            <text:p>647,853<text:s/></text:p>
          </table:table-cell>
          <table:table-cell office:value-type="float" office:value="-310.04000000000002" table:style-name="ce5">
            <text:p>-310<text:s/></text:p>
          </table:table-cell>
          <table:table-cell office:value-type="float" office:value="1681788.54" table:style-name="ce5">
            <text:p>1,681,789<text:s/></text:p>
          </table:table-cell>
          <table:table-cell office:value-type="float" office:value="-130924.33" table:style-name="ce5">
            <text:p>-130,924<text:s/></text:p>
          </table:table-cell>
          <table:table-cell office:value-type="float" office:value="-127188.92" table:style-name="ce5">
            <text:p>-127,189<text:s/></text:p>
          </table:table-cell>
          <table:table-cell office:value-type="float" office:value="-3735.42" table:style-name="ce5">
            <text:p>-3,735<text:s/></text:p>
          </table:table-cell>
          <table:table-cell office:value-type="float" office:value="1550864.21" table:style-name="ce5">
            <text:p>1,550,864<text:s/></text:p>
          </table:table-cell>
          <table:table-cell office:value-type="float" office:value="-1106.92" table:style-name="ce5">
            <text:p>-1,107<text:s/></text:p>
          </table:table-cell>
          <table:table-cell office:value-type="float" office:value="1549757.29" table:style-name="ce5">
            <text:p>1,549,7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9757.29" table:style-name="ce5">
            <text:p>1,549,757<text:s/></text:p>
          </table:table-cell>
          <table:table-cell office:value-type="float" office:value="869153.62" table:style-name="ce5">
            <text:p>869,154<text:s/></text:p>
          </table:table-cell>
          <table:table-cell office:value-type="float" office:value="413210.88" table:style-name="ce5">
            <text:p>413,2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6168.08" table:style-name="ce5">
            <text:p>346,1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93.79" table:style-name="ce5">
            <text:p>-2,194<text:s/></text:p>
          </table:table-cell>
          <table:table-cell office:value-type="float" office:value="130351.96" table:style-name="ce5">
            <text:p>130,3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2.29" table:style-name="ce5">
            <text:p>-352<text:s/></text:p>
          </table:table-cell>
          <table:table-cell office:value-type="float" office:value="-18031.21" table:style-name="ce5">
            <text:p>-18,0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18910.92" table:style-name="ce5">
            <text:p>2,418,911<text:s/></text:p>
          </table:table-cell>
          <table:table-cell office:value-type="float" office:value="1497208.58" table:style-name="ce5">
            <text:p>1,497,2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017.5" table:style-name="ce5">
            <text:p>59,018<text:s/></text:p>
          </table:table-cell>
          <table:table-cell office:value-type="float" office:value="79.92" table:style-name="ce5">
            <text:p>80<text:s/></text:p>
          </table:table-cell>
          <table:table-cell office:value-type="float" office:value="1681788.54" table:style-name="ce5">
            <text:p>1,681,789<text:s/></text:p>
          </table:table-cell>
          <table:table-cell office:value-type="float" office:value="-1106.92" table:style-name="ce5">
            <text:p>-1,107<text:s/></text:p>
          </table:table-cell>
          <table:table-cell office:value-type="float" office:value="1680681.62" table:style-name="ce5">
            <text:p>1,680,682<text:s/></text:p>
          </table:table-cell>
          <table:table-cell office:value-type="float" office:value="814258.88" table:style-name="ce5">
            <text:p>814,259<text:s/></text:p>
          </table:table-cell>
          <table:table-cell office:value-type="float" office:value="95971.54" table:style-name="ce5">
            <text:p>95,972<text:s/></text:p>
          </table:table-cell>
          <table:table-cell office:value-type="float" office:value="8856.5" table:style-name="ce5">
            <text:p>8,857<text:s/></text:p>
          </table:table-cell>
          <table:table-cell office:value-type="float" office:value="-1250.42" table:style-name="ce5">
            <text:p>-1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749.42" table:style-name="ce5">
            <text:p>-66,749<text:s/></text:p>
          </table:table-cell>
          <table:table-cell office:value-type="float" office:value="-3686.67" table:style-name="ce5">
            <text:p>-3,687<text:s/></text:p>
          </table:table-cell>
          <table:table-cell office:value-type="float" office:value="-647543.32999999996" table:style-name="ce5">
            <text:p>-647,5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5.75" table:style-name="ce5">
            <text:p>1,566<text:s/></text:p>
          </table:table-cell>
          <table:table-cell office:value-type="float" office:value="-4556.12" table:style-name="ce5">
            <text:p>-4,556<text:s/></text:p>
          </table:table-cell>
          <table:table-cell office:value-type="float" office:value="-191274.17" table:style-name="ce5">
            <text:p>-191,274<text:s/></text:p>
          </table:table-cell>
          <table:table-cell office:value-type="float" office:value="1281.17" table:style-name="ce5">
            <text:p>1,2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534.67" table:style-name="ce5">
            <text:p>24,535<text:s/></text:p>
          </table:table-cell>
          <table:table-cell office:value-type="float" office:value="-357.5" table:style-name="ce5">
            <text:p>-358<text:s/></text:p>
          </table:table-cell>
          <table:table-cell office:value-type="float" office:value="44243.88" table:style-name="ce5">
            <text:p>44,244<text:s/></text:p>
          </table:table-cell>
          <table:table-cell office:value-type="float" office:value="-716" table:style-name="ce5">
            <text:p>-7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4174.92" table:style-name="ce5">
            <text:p>-374,175<text:s/></text:p>
          </table:table-cell>
          <table:table-cell office:value-type="float" office:value="5353.54" table:style-name="ce5">
            <text:p>5,354<text:s/></text:p>
          </table:table-cell>
          <table:table-cell office:value-type="float" office:value="-205575.5" table:style-name="ce5">
            <text:p>-205,576<text:s/></text:p>
          </table:table-cell>
          <table:table-cell office:value-type="float" office:value="-164805.75" table:style-name="ce5">
            <text:p>-164,806<text:s/></text:p>
          </table:table-cell>
          <table:table-cell office:value-type="float" office:value="63028.71" table:style-name="ce5">
            <text:p>63,029<text:s/></text:p>
          </table:table-cell>
          <table:table-cell office:value-type="float" office:value="308024.25" table:style-name="ce5">
            <text:p>308,024<text:s/></text:p>
          </table:table-cell>
          <table:table-cell office:value-type="float" office:value="-136611.75" table:style-name="ce5">
            <text:p>-136,6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9200.25" table:style-name="ce5">
            <text:p>-199,200<text:s/></text:p>
          </table:table-cell>
          <table:table-cell office:value-type="float" office:value="1051298.71" table:style-name="ce5">
            <text:p>1,051,299<text:s/></text:p>
          </table:table-cell>
          <table:table-cell office:value-type="float" office:value="-426056.12" table:style-name="ce5">
            <text:p>-426,056<text:s/></text:p>
          </table:table-cell>
          <table:table-cell office:value-type="float" office:value="483803.25" table:style-name="ce5">
            <text:p>483,803<text:s/></text:p>
          </table:table-cell>
          <table:table-cell office:value-type="float" office:value="-63134.83" table:style-name="ce5">
            <text:p>-63,135<text:s/></text:p>
          </table:table-cell>
          <table:table-cell office:value-type="float" office:value="152448.38" table:style-name="ce5">
            <text:p>152,448<text:s/></text:p>
          </table:table-cell>
          <table:table-cell office:value-type="float" office:value="-387.38" table:style-name="ce5">
            <text:p>-387<text:s/></text:p>
          </table:table-cell>
          <table:table-cell office:value-type="float" office:value="1129.29" table:style-name="ce5">
            <text:p>1,1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851.5" table:style-name="ce5">
            <text:p>21,852<text:s/></text:p>
          </table:table-cell>
          <table:table-cell office:value-type="float" office:value="-544879.82999999996" table:style-name="ce5">
            <text:p>-544,880<text:s/></text:p>
          </table:table-cell>
          <table:table-cell office:value-type="float" office:value="51870.04" table:style-name="ce5">
            <text:p>51,870<text:s/></text:p>
          </table:table-cell>
          <table:table-cell office:value-type="float" office:value="-1081.96" table:style-name="ce5">
            <text:p>-1,082<text:s/></text:p>
          </table:table-cell>
          <table:table-cell office:value-type="float" office:value="-27456.29" table:style-name="ce5">
            <text:p>-27,456<text:s/></text:p>
          </table:table-cell>
          <table:table-cell office:value-type="float" office:value="-22343.29" table:style-name="ce5">
            <text:p>-22,343<text:s/></text:p>
          </table:table-cell>
          <table:table-cell office:value-type="float" office:value="6950.33" table:style-name="ce5">
            <text:p>6,950<text:s/></text:p>
          </table:table-cell>
          <table:table-cell office:value-type="float" office:value="-26919.42" table:style-name="ce5">
            <text:p>-26,919<text:s/></text:p>
          </table:table-cell>
          <table:table-cell office:value-type="float" office:value="427.92" table:style-name="ce5">
            <text:p>428<text:s/></text:p>
          </table:table-cell>
          <table:table-cell office:value-type="float" office:value="317.20999999999998" table:style-name="ce5">
            <text:p>317<text:s/></text:p>
          </table:table-cell>
          <table:table-cell office:value-type="float" office:value="17.75" table:style-name="ce5">
            <text:p>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3931.96" table:style-name="ce5">
            <text:p>1,533,932<text:s/></text:p>
          </table:table-cell>
          <table:table-cell office:value-type="float" office:value="1140488.5" table:style-name="ce5">
            <text:p>1,140,489<text:s/></text:p>
          </table:table-cell>
          <table:table-cell office:value-type="float" office:value="164392.25" table:style-name="ce5">
            <text:p>164,392<text:s/></text:p>
          </table:table-cell>
          <table:table-cell office:value-type="float" office:value="-508077.08" table:style-name="ce5">
            <text:p>-508,077<text:s/></text:p>
          </table:table-cell>
          <table:table-cell office:value-type="float" office:value="2087449.83" table:style-name="ce5">
            <text:p>2,087,450<text:s/></text:p>
          </table:table-cell>
          <table:table-cell office:value-type="float" office:value="-2687711.25" table:style-name="ce5">
            <text:p>-2,687,7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0300" table:style-name="ce5">
            <text:p>-90,300<text:s/></text:p>
          </table:table-cell>
          <table:table-cell office:value-type="float" office:value="-760161.21" table:style-name="ce5">
            <text:p>-760,161<text:s/></text:p>
          </table:table-cell>
          <table:table-cell office:value-type="float" office:value="5034.92" table:style-name="ce5">
            <text:p>5,035<text:s/></text:p>
          </table:table-cell>
          <table:table-cell office:value-type="float" office:value="-14120.96" table:style-name="ce5">
            <text:p>-14,121<text:s/></text:p>
          </table:table-cell>
          <table:table-cell office:value-type="float" office:value="-1676.33" table:style-name="ce5">
            <text:p>-1,6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70.46" table:style-name="ce5">
            <text:p>-7,470<text:s/></text:p>
          </table:table-cell>
          <table:table-cell office:value-type="float" office:value="6724.54" table:style-name="ce5">
            <text:p>6,725<text:s/></text:p>
          </table:table-cell>
          <table:table-cell office:value-type="float" office:value="-1805915.75" table:style-name="ce5">
            <text:p>-1,805,916<text:s/></text:p>
          </table:table-cell>
          <table:table-cell office:value-type="float" office:value="163333.92000000001" table:style-name="ce5">
            <text:p>163,334<text:s/></text:p>
          </table:table-cell>
          <table:table-cell office:value-type="float" office:value="549205.38" table:style-name="ce5">
            <text:p>549,205<text:s/></text:p>
          </table:table-cell>
          <table:table-cell office:value-type="float" office:value="2450262.08" table:style-name="ce5">
            <text:p>2,450,262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3</text:p>
          </table:table-cell>
          <table:table-cell office:value-type="string" table:style-name="ce6">
            <text:p>非金屬礦物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12259198.810000001" table:style-name="ce5">
            <text:p>12,259,199<text:s/></text:p>
          </table:table-cell>
          <table:table-cell office:value-type="float" office:value="2902826.43" table:style-name="ce5">
            <text:p>2,902,826<text:s/></text:p>
          </table:table-cell>
          <table:table-cell office:value-type="float" office:value="161101.76000000001" table:style-name="ce5">
            <text:p>161,1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0769.95" table:style-name="ce5">
            <text:p>2,010,7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1.86" table:style-name="ce5">
            <text:p>1,422<text:s/></text:p>
          </table:table-cell>
          <table:table-cell office:value-type="float" office:value="301465.81" table:style-name="ce5">
            <text:p>301,466<text:s/></text:p>
          </table:table-cell>
          <table:table-cell office:value-type="float" office:value="1550153.81" table:style-name="ce5">
            <text:p>1,550,154<text:s/></text:p>
          </table:table-cell>
          <table:table-cell office:value-type="float" office:value="1439.9" table:style-name="ce5">
            <text:p>1,440<text:s/></text:p>
          </table:table-cell>
          <table:table-cell office:value-type="float" office:value="4199.8999999999996" table:style-name="ce5">
            <text:p>4,2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1972.71" table:style-name="ce5">
            <text:p>1,791,973<text:s/></text:p>
          </table:table-cell>
          <table:table-cell office:value-type="float" office:value="72215.100000000006" table:style-name="ce5">
            <text:p>72,215<text:s/></text:p>
          </table:table-cell>
          <table:table-cell office:value-type="float" office:value="83258.289999999994" table:style-name="ce5">
            <text:p>83,2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492.480000000003" table:style-name="ce5">
            <text:p>39,4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7300.67" table:style-name="ce5">
            <text:p>287,301<text:s/></text:p>
          </table:table-cell>
          <table:table-cell office:value-type="float" office:value="174609.05" table:style-name="ce5">
            <text:p>174,609<text:s/></text:p>
          </table:table-cell>
          <table:table-cell office:value-type="float" office:value="2261.52" table:style-name="ce5">
            <text:p>2,262<text:s/></text:p>
          </table:table-cell>
          <table:table-cell office:value-type="float" office:value="1968.24" table:style-name="ce5">
            <text:p>1,968<text:s/></text:p>
          </table:table-cell>
          <table:table-cell office:value-type="float" office:value="2106281.62" table:style-name="ce5">
            <text:p>2,106,2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6344.1" table:style-name="ce5">
            <text:p>2,116,344<text:s/></text:p>
          </table:table-cell>
          <table:table-cell office:value-type="float" office:value="45037.38" table:style-name="ce5">
            <text:p>45,0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099.86" table:style-name="ce5">
            <text:p>55,1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8361.9" table:style-name="ce5">
            <text:p>498,362<text:s/></text:p>
          </table:table-cell>
          <table:table-cell office:value-type="float" office:value="344014.33" table:style-name="ce5">
            <text:p>344,014<text:s/></text:p>
          </table:table-cell>
          <table:table-cell office:value-type="float" office:value="217797.81" table:style-name="ce5">
            <text:p>217,798<text:s/></text:p>
          </table:table-cell>
          <table:table-cell office:value-type="float" office:value="27705901.899999999" table:style-name="ce5">
            <text:p>27,705,9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0509.14" table:style-name="ce5">
            <text:p>1,410,5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417.76" table:style-name="ce5">
            <text:p>152,418<text:s/></text:p>
          </table:table-cell>
          <table:table-cell office:value-type="float" office:value="7498.48" table:style-name="ce5">
            <text:p>7,498<text:s/></text:p>
          </table:table-cell>
          <table:table-cell office:value-type="float" office:value="4325983.0999999996" table:style-name="ce5">
            <text:p>4,325,9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56107.48" table:style-name="ce5">
            <text:p>14,156,107<text:s/></text:p>
          </table:table-cell>
          <table:table-cell office:value-type="float" office:value="2132956.67" table:style-name="ce5">
            <text:p>2,132,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794627.43" table:style-name="ce5">
            <text:p>22,794,627<text:s/></text:p>
          </table:table-cell>
          <table:table-cell office:value-type="float" office:value="1155.19" table:style-name="ce5">
            <text:p>1,155<text:s/></text:p>
          </table:table-cell>
          <table:table-cell office:value-type="float" office:value="11373899.619999999" table:style-name="ce5">
            <text:p>11,373,900<text:s/></text:p>
          </table:table-cell>
          <table:table-cell office:value-type="float" office:value="55488.43" table:style-name="ce5">
            <text:p>55,488<text:s/></text:p>
          </table:table-cell>
          <table:table-cell office:value-type="float" office:value="656756.24" table:style-name="ce5">
            <text:p>656,7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2567.1" table:style-name="ce5">
            <text:p>2,662,567<text:s/></text:p>
          </table:table-cell>
          <table:table-cell office:value-type="float" office:value="1261876.3799999999" table:style-name="ce5">
            <text:p>1,261,876<text:s/></text:p>
          </table:table-cell>
          <table:table-cell office:value-type="float" office:value="1199795.1000000001" table:style-name="ce5">
            <text:p>1,199,795<text:s/></text:p>
          </table:table-cell>
          <table:table-cell office:value-type="float" office:value="239.33" table:style-name="ce5">
            <text:p>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45" table:style-name="ce5">
            <text:p>2,645<text:s/></text:p>
          </table:table-cell>
          <table:table-cell office:value-type="float" office:value="171408.52" table:style-name="ce5">
            <text:p>171,409<text:s/></text:p>
          </table:table-cell>
          <table:table-cell office:value-type="float" office:value="1025502.24" table:style-name="ce5">
            <text:p>1,025,5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449.38" table:style-name="ce5">
            <text:p>96,449<text:s/></text:p>
          </table:table-cell>
          <table:table-cell office:value-type="float" office:value="3694574.38" table:style-name="ce5">
            <text:p>3,694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970.48" table:style-name="ce5">
            <text:p>100,9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890.57" table:style-name="ce5">
            <text:p>84,891<text:s/></text:p>
          </table:table-cell>
          <table:table-cell office:value-type="float" office:value="3508713.33" table:style-name="ce5">
            <text:p>3,508,713<text:s/></text:p>
          </table:table-cell>
          <table:table-cell office:value-type="float" office:value="39965100.710000001" table:style-name="ce5">
            <text:p>39,965,101<text:s/></text:p>
          </table:table-cell>
          <table:table-cell office:value-type="float" office:value="9456930.6699999999" table:style-name="ce5">
            <text:p>9,456,931<text:s/></text:p>
          </table:table-cell>
          <table:table-cell office:value-type="float" office:value="3160818.81" table:style-name="ce5">
            <text:p>3,160,819<text:s/></text:p>
          </table:table-cell>
          <table:table-cell office:value-type="float" office:value="3156056.9" table:style-name="ce5">
            <text:p>3,156,057<text:s/></text:p>
          </table:table-cell>
          <table:table-cell office:value-type="float" office:value="4761.8999999999996" table:style-name="ce5">
            <text:p>4,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3771.95" table:style-name="ce5">
            <text:p>1,083,772<text:s/></text:p>
          </table:table-cell>
          <table:table-cell office:value-type="float" office:value="27789.67" table:style-name="ce5">
            <text:p>27,7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8625.94999999995" table:style-name="ce5">
            <text:p>558,626<text:s/></text:p>
          </table:table-cell>
          <table:table-cell office:value-type="float" office:value="17393.189999999999" table:style-name="ce5">
            <text:p>17,393<text:s/></text:p>
          </table:table-cell>
          <table:table-cell office:value-type="float" office:value="839903.95" table:style-name="ce5">
            <text:p>839,904<text:s/></text:p>
          </table:table-cell>
          <table:table-cell office:value-type="float" office:value="32337.67" table:style-name="ce5">
            <text:p>32,338<text:s/></text:p>
          </table:table-cell>
          <table:table-cell office:value-type="float" office:value="4374.1000000000004" table:style-name="ce5">
            <text:p>4,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7227.9" table:style-name="ce5">
            <text:p>827,228<text:s/></text:p>
          </table:table-cell>
          <table:table-cell office:value-type="float" office:value="6993.62" table:style-name="ce5">
            <text:p>6,994<text:s/></text:p>
          </table:table-cell>
          <table:table-cell office:value-type="float" office:value="162795.95000000001" table:style-name="ce5">
            <text:p>162,796<text:s/></text:p>
          </table:table-cell>
          <table:table-cell office:value-type="float" office:value="6274.62" table:style-name="ce5">
            <text:p>6,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8623.29" table:style-name="ce5">
            <text:p>2,728,6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1004.52" table:style-name="ce5">
            <text:p>251,005<text:s/></text:p>
          </table:table-cell>
          <table:table-cell office:value-type="float" office:value="2427376.7599999998" table:style-name="ce5">
            <text:p>2,427,377<text:s/></text:p>
          </table:table-cell>
          <table:table-cell office:value-type="float" office:value="23715.19" table:style-name="ce5">
            <text:p>23,715<text:s/></text:p>
          </table:table-cell>
          <table:table-cell office:value-type="float" office:value="1784613.95" table:style-name="ce5">
            <text:p>1,784,614<text:s/></text:p>
          </table:table-cell>
          <table:table-cell office:value-type="float" office:value="619047.62" table:style-name="ce5">
            <text:p>619,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6.62" table:style-name="ce5">
            <text:p>507<text:s/></text:p>
          </table:table-cell>
          <table:table-cell office:value-type="float" office:value="49735.38" table:style-name="ce5">
            <text:p>49,735<text:s/></text:p>
          </table:table-cell>
          <table:table-cell office:value-type="float" office:value="7905006.5199999996" table:style-name="ce5">
            <text:p>7,905,007<text:s/></text:p>
          </table:table-cell>
          <table:table-cell office:value-type="float" office:value="2566.19" table:style-name="ce5">
            <text:p>2,566<text:s/></text:p>
          </table:table-cell>
          <table:table-cell office:value-type="float" office:value="707.33" table:style-name="ce5">
            <text:p>7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6976.1399999999" table:style-name="ce5">
            <text:p>1,176,976<text:s/></text:p>
          </table:table-cell>
          <table:table-cell office:value-type="float" office:value="5260034.71" table:style-name="ce5">
            <text:p>5,260,035<text:s/></text:p>
          </table:table-cell>
          <table:table-cell office:value-type="float" office:value="5257853.76" table:style-name="ce5">
            <text:p>5,257,854<text:s/></text:p>
          </table:table-cell>
          <table:table-cell office:value-type="float" office:value="2180.9499999999998" table:style-name="ce5">
            <text:p>2,1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80.52" table:style-name="ce5">
            <text:p>15,481<text:s/></text:p>
          </table:table-cell>
          <table:table-cell office:value-type="float" office:value="1043747.52" table:style-name="ce5">
            <text:p>1,043,748<text:s/></text:p>
          </table:table-cell>
          <table:table-cell office:value-type="float" office:value="405494.1" table:style-name="ce5">
            <text:p>405,494<text:s/></text:p>
          </table:table-cell>
          <table:table-cell office:value-type="float" office:value="14937.62" table:style-name="ce5">
            <text:p>14,938<text:s/></text:p>
          </table:table-cell>
          <table:table-cell office:value-type="float" office:value="14937.62" table:style-name="ce5">
            <text:p>14,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752.62" table:style-name="ce5">
            <text:p>130,753<text:s/></text:p>
          </table:table-cell>
          <table:table-cell office:value-type="float" office:value="259803.86" table:style-name="ce5">
            <text:p>259,804<text:s/></text:p>
          </table:table-cell>
          <table:table-cell office:value-type="float" office:value="17361937.190000001" table:style-name="ce5">
            <text:p>17,361,937<text:s/></text:p>
          </table:table-cell>
          <table:table-cell office:value-type="float" office:value="19193571.859999999" table:style-name="ce5">
            <text:p>19,193,572<text:s/></text:p>
          </table:table-cell>
          <table:table-cell office:value-type="float" office:value="7109265.7599999998" table:style-name="ce5">
            <text:p>7,109,266<text:s/></text:p>
          </table:table-cell>
          <table:table-cell office:value-type="float" office:value="7109265.7599999998" table:style-name="ce5">
            <text:p>7,109,2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7400.19" table:style-name="ce5">
            <text:p>827,400<text:s/></text:p>
          </table:table-cell>
          <table:table-cell office:value-type="float" office:value="8380.2900000000009" table:style-name="ce5">
            <text:p>8,380<text:s/></text:p>
          </table:table-cell>
          <table:table-cell office:value-type="float" office:value="819019.9" table:style-name="ce5">
            <text:p>819,020<text:s/></text:p>
          </table:table-cell>
          <table:table-cell office:value-type="float" office:value="9349911.6199999992" table:style-name="ce5">
            <text:p>9,349,912<text:s/></text:p>
          </table:table-cell>
          <table:table-cell office:value-type="float" office:value="1891831.48" table:style-name="ce5">
            <text:p>1,891,831<text:s/></text:p>
          </table:table-cell>
          <table:table-cell office:value-type="float" office:value="4312797.76" table:style-name="ce5">
            <text:p>4,312,798<text:s/></text:p>
          </table:table-cell>
          <table:table-cell office:value-type="float" office:value="3145282.38" table:style-name="ce5">
            <text:p>3,145,2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66707.14" table:style-name="ce5">
            <text:p>1,966,707<text:s/></text:p>
          </table:table-cell>
          <table:table-cell office:value-type="float" office:value="639893.56999999995" table:style-name="ce5">
            <text:p>639,8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5007.52" table:style-name="ce5">
            <text:p>1,315,008<text:s/></text:p>
          </table:table-cell>
          <table:table-cell office:value-type="float" office:value="-73.290000000000006" table:style-name="ce5">
            <text:p>-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79.33" table:style-name="ce5">
            <text:p>11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712.86" table:style-name="ce5">
            <text:p>-59,713<text:s/></text:p>
          </table:table-cell>
          <table:table-cell office:value-type="float" office:value="3409591.67" table:style-name="ce5">
            <text:p>3,409,592<text:s/></text:p>
          </table:table-cell>
          <table:table-cell office:value-type="float" office:value="22603163.52" table:style-name="ce5">
            <text:p>22,603,164<text:s/></text:p>
          </table:table-cell>
          <table:table-cell office:value-type="float" office:value="14744096.859999999" table:style-name="ce5">
            <text:p>14,744,097<text:s/></text:p>
          </table:table-cell>
          <table:table-cell office:value-type="float" office:value="89464.24" table:style-name="ce5">
            <text:p>89,464<text:s/></text:p>
          </table:table-cell>
          <table:table-cell office:value-type="float" office:value="12315055" table:style-name="ce5">
            <text:p>12,315,055<text:s/></text:p>
          </table:table-cell>
          <table:table-cell office:value-type="float" office:value="2565.14" table:style-name="ce5">
            <text:p>2,565<text:s/></text:p>
          </table:table-cell>
          <table:table-cell office:value-type="float" office:value="2429041.86" table:style-name="ce5">
            <text:p>2,429,042<text:s/></text:p>
          </table:table-cell>
          <table:table-cell office:value-type="float" office:value="-27.9" table:style-name="ce5">
            <text:p>-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9013.9500000002" table:style-name="ce5">
            <text:p>2,429,014<text:s/></text:p>
          </table:table-cell>
          <table:table-cell office:value-type="float" office:value="1030600.9" table:style-name="ce5">
            <text:p>1,030,601<text:s/></text:p>
          </table:table-cell>
          <table:table-cell office:value-type="float" office:value="394578.67" table:style-name="ce5">
            <text:p>394,579<text:s/></text:p>
          </table:table-cell>
          <table:table-cell office:value-type="float" office:value="455565.14" table:style-name="ce5">
            <text:p>455,565<text:s/></text:p>
          </table:table-cell>
          <table:table-cell office:value-type="float" office:value="39778.86" table:style-name="ce5">
            <text:p>39,779<text:s/></text:p>
          </table:table-cell>
          <table:table-cell office:value-type="float" office:value="140678.24" table:style-name="ce5">
            <text:p>140,678<text:s/></text:p>
          </table:table-cell>
          <table:table-cell office:value-type="float" office:value="-5695.33" table:style-name="ce5">
            <text:p>-5,695<text:s/></text:p>
          </table:table-cell>
          <table:table-cell office:value-type="float" office:value="1392717.71" table:style-name="ce5">
            <text:p>1,392,718<text:s/></text:p>
          </table:table-cell>
          <table:table-cell office:value-type="float" office:value="490490.29" table:style-name="ce5">
            <text:p>490,490<text:s/></text:p>
          </table:table-cell>
          <table:table-cell office:value-type="float" office:value="272779.24" table:style-name="ce5">
            <text:p>272,779<text:s/></text:p>
          </table:table-cell>
          <table:table-cell office:value-type="float" office:value="50857.48" table:style-name="ce5">
            <text:p>50,857<text:s/></text:p>
          </table:table-cell>
          <table:table-cell office:value-type="float" office:value="7900.62" table:style-name="ce5">
            <text:p>7,901<text:s/></text:p>
          </table:table-cell>
          <table:table-cell office:value-type="float" office:value="100835.76" table:style-name="ce5">
            <text:p>100,836<text:s/></text:p>
          </table:table-cell>
          <table:table-cell office:value-type="float" office:value="113185.38" table:style-name="ce5">
            <text:p>113,185<text:s/></text:p>
          </table:table-cell>
          <table:table-cell office:value-type="float" office:value="202547.71" table:style-name="ce5">
            <text:p>202,548<text:s/></text:p>
          </table:table-cell>
          <table:table-cell office:value-type="float" office:value="9996.43" table:style-name="ce5">
            <text:p>9,996<text:s/></text:p>
          </table:table-cell>
          <table:table-cell office:value-type="float" office:value="195222.24" table:style-name="ce5">
            <text:p>195,222<text:s/></text:p>
          </table:table-cell>
          <table:table-cell office:value-type="float" office:value="16954.669999999998" table:style-name="ce5">
            <text:p>16,955<text:s/></text:p>
          </table:table-cell>
          <table:table-cell office:value-type="float" office:value="-29234.05" table:style-name="ce5">
            <text:p>-29,234<text:s/></text:p>
          </table:table-cell>
          <table:table-cell office:value-type="float" office:value="53743.67" table:style-name="ce5">
            <text:p>53,744<text:s/></text:p>
          </table:table-cell>
          <table:table-cell office:value-type="float" office:value="67930.33" table:style-name="ce5">
            <text:p>67,9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46.29" table:style-name="ce5">
            <text:p>3,646<text:s/></text:p>
          </table:table-cell>
          <table:table-cell office:value-type="float" office:value="-44627.9" table:style-name="ce5">
            <text:p>-44,628<text:s/></text:p>
          </table:table-cell>
          <table:table-cell office:value-type="float" office:value="-71083.95" table:style-name="ce5">
            <text:p>-71,0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8351.67" table:style-name="ce5">
            <text:p>-248,352<text:s/></text:p>
          </table:table-cell>
          <table:table-cell office:value-type="float" office:value="263515" table:style-name="ce5">
            <text:p>263,5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3208" table:style-name="ce5">
            <text:p>1,883,208<text:s/></text:p>
          </table:table-cell>
          <table:table-cell office:value-type="float" office:value="-408928" table:style-name="ce5">
            <text:p>-408,928<text:s/></text:p>
          </table:table-cell>
          <table:table-cell office:value-type="float" office:value="-408928.05" table:style-name="ce5">
            <text:p>-408,928<text:s/></text:p>
          </table:table-cell>
          <table:table-cell office:value-type="float" office:value="0.05" table:style-name="ce5">
            <text:p>0<text:s/></text:p>
          </table:table-cell>
          <table:table-cell office:value-type="float" office:value="1474280" table:style-name="ce5">
            <text:p>1,474,2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4280" table:style-name="ce5">
            <text:p>1,474,2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4280" table:style-name="ce5">
            <text:p>1,474,280<text:s/></text:p>
          </table:table-cell>
          <table:table-cell office:value-type="float" office:value="499734.9" table:style-name="ce5">
            <text:p>499,735<text:s/></text:p>
          </table:table-cell>
          <table:table-cell office:value-type="float" office:value="414701.19" table:style-name="ce5">
            <text:p>414,7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66.43" table:style-name="ce5">
            <text:p>37,866<text:s/></text:p>
          </table:table-cell>
          <table:table-cell office:value-type="float" office:value="1702.86" table:style-name="ce5">
            <text:p>1,703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6117.62" table:style-name="ce5">
            <text:p>6,118<text:s/></text:p>
          </table:table-cell>
          <table:table-cell office:value-type="float" office:value="-24951.52" table:style-name="ce5">
            <text:p>-24,952<text:s/></text:p>
          </table:table-cell>
          <table:table-cell office:value-type="float" office:value="67110.81" table:style-name="ce5">
            <text:p>67,1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11.24" table:style-name="ce5">
            <text:p>-6,111<text:s/></text:p>
          </table:table-cell>
          <table:table-cell office:value-type="float" office:value="3239.76" table:style-name="ce5">
            <text:p>3,2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4014.9" table:style-name="ce5">
            <text:p>1,974,015<text:s/></text:p>
          </table:table-cell>
          <table:table-cell office:value-type="float" office:value="1107975.76" table:style-name="ce5">
            <text:p>1,107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150.14" table:style-name="ce5">
            <text:p>327,150<text:s/></text:p>
          </table:table-cell>
          <table:table-cell office:value-type="float" office:value="117.19" table:style-name="ce5">
            <text:p>117<text:s/></text:p>
          </table:table-cell>
          <table:table-cell office:value-type="float" office:value="1883208" table:style-name="ce5">
            <text:p>1,883,2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3208" table:style-name="ce5">
            <text:p>1,883,208<text:s/></text:p>
          </table:table-cell>
          <table:table-cell office:value-type="float" office:value="1017792.1" table:style-name="ce5">
            <text:p>1,017,792<text:s/></text:p>
          </table:table-cell>
          <table:table-cell office:value-type="float" office:value="44678.38" table:style-name="ce5">
            <text:p>44,678<text:s/></text:p>
          </table:table-cell>
          <table:table-cell office:value-type="float" office:value="13019.19" table:style-name="ce5">
            <text:p>13,019<text:s/></text:p>
          </table:table-cell>
          <table:table-cell office:value-type="float" office:value="-57348.76" table:style-name="ce5">
            <text:p>-57,3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889" table:style-name="ce5">
            <text:p>-50,889<text:s/></text:p>
          </table:table-cell>
          <table:table-cell office:value-type="float" office:value="-113896.86" table:style-name="ce5">
            <text:p>-113,897<text:s/></text:p>
          </table:table-cell>
          <table:table-cell office:value-type="float" office:value="-263515" table:style-name="ce5">
            <text:p>-263,5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57.24" table:style-name="ce5">
            <text:p>-3,557<text:s/></text:p>
          </table:table-cell>
          <table:table-cell office:value-type="float" office:value="-195354.86" table:style-name="ce5">
            <text:p>-195,355<text:s/></text:p>
          </table:table-cell>
          <table:table-cell office:value-type="float" office:value="-16124.24" table:style-name="ce5">
            <text:p>-16,124<text:s/></text:p>
          </table:table-cell>
          <table:table-cell office:value-type="float" office:value="5227.29" table:style-name="ce5">
            <text:p>5,227<text:s/></text:p>
          </table:table-cell>
          <table:table-cell office:value-type="float" office:value="-3115.9" table:style-name="ce5">
            <text:p>-3,116<text:s/></text:p>
          </table:table-cell>
          <table:table-cell office:value-type="float" office:value="56636.05" table:style-name="ce5">
            <text:p>56,636<text:s/></text:p>
          </table:table-cell>
          <table:table-cell office:value-type="float" office:value="-8412.43" table:style-name="ce5">
            <text:p>-8,412<text:s/></text:p>
          </table:table-cell>
          <table:table-cell office:value-type="float" office:value="287233.48" table:style-name="ce5">
            <text:p>287,233<text:s/></text:p>
          </table:table-cell>
          <table:table-cell office:value-type="float" office:value="18183.900000000001" table:style-name="ce5">
            <text:p>18,1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9369.48" table:style-name="ce5">
            <text:p>-169,369<text:s/></text:p>
          </table:table-cell>
          <table:table-cell office:value-type="float" office:value="-8393.7099999999991" table:style-name="ce5">
            <text:p>-8,394<text:s/></text:p>
          </table:table-cell>
          <table:table-cell office:value-type="float" office:value="-63101.14" table:style-name="ce5">
            <text:p>-63,101<text:s/></text:p>
          </table:table-cell>
          <table:table-cell office:value-type="float" office:value="-303692.71000000002" table:style-name="ce5">
            <text:p>-303,693<text:s/></text:p>
          </table:table-cell>
          <table:table-cell office:value-type="float" office:value="30379.1" table:style-name="ce5">
            <text:p>30,379<text:s/></text:p>
          </table:table-cell>
          <table:table-cell office:value-type="float" office:value="210142.48" table:style-name="ce5">
            <text:p>210,142<text:s/></text:p>
          </table:table-cell>
          <table:table-cell office:value-type="float" office:value="-136699.62" table:style-name="ce5">
            <text:p>-136,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9651.14" table:style-name="ce5">
            <text:p>-339,651<text:s/></text:p>
          </table:table-cell>
          <table:table-cell office:value-type="float" office:value="1833377.86" table:style-name="ce5">
            <text:p>1,833,378<text:s/></text:p>
          </table:table-cell>
          <table:table-cell office:value-type="float" office:value="-532387.32999999996" table:style-name="ce5">
            <text:p>-532,387<text:s/></text:p>
          </table:table-cell>
          <table:table-cell office:value-type="float" office:value="322866.86" table:style-name="ce5">
            <text:p>322,867<text:s/></text:p>
          </table:table-cell>
          <table:table-cell office:value-type="float" office:value="-53075.62" table:style-name="ce5">
            <text:p>-53,076<text:s/></text:p>
          </table:table-cell>
          <table:table-cell office:value-type="float" office:value="8844.48" table:style-name="ce5">
            <text:p>8,844<text:s/></text:p>
          </table:table-cell>
          <table:table-cell office:value-type="float" office:value="-101224.14" table:style-name="ce5">
            <text:p>-101,2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5653.71" table:style-name="ce5">
            <text:p>-135,6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43339.67" table:style-name="ce5">
            <text:p>-843,340<text:s/></text:p>
          </table:table-cell>
          <table:table-cell office:value-type="float" office:value="230237.38" table:style-name="ce5">
            <text:p>230,237<text:s/></text:p>
          </table:table-cell>
          <table:table-cell office:value-type="float" office:value="-5623.43" table:style-name="ce5">
            <text:p>-5,623<text:s/></text:p>
          </table:table-cell>
          <table:table-cell office:value-type="float" office:value="-58514.95" table:style-name="ce5">
            <text:p>-58,515<text:s/></text:p>
          </table:table-cell>
          <table:table-cell office:value-type="float" office:value="-15085.9" table:style-name="ce5">
            <text:p>-15,086<text:s/></text:p>
          </table:table-cell>
          <table:table-cell office:value-type="float" office:value="16710.240000000002" table:style-name="ce5">
            <text:p>16,710<text:s/></text:p>
          </table:table-cell>
          <table:table-cell office:value-type="float" office:value="-14843.76" table:style-name="ce5">
            <text:p>-14,844<text:s/></text:p>
          </table:table-cell>
          <table:table-cell office:value-type="float" office:value="647.33000000000004" table:style-name="ce5">
            <text:p>647<text:s/></text:p>
          </table:table-cell>
          <table:table-cell office:value-type="float" office:value="22655.86" table:style-name="ce5">
            <text:p>22,656<text:s/></text:p>
          </table:table-cell>
          <table:table-cell office:value-type="float" office:value="105984.95" table:style-name="ce5">
            <text:p>105,9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42.24" table:style-name="ce5">
            <text:p>12,642<text:s/></text:p>
          </table:table-cell>
          <table:table-cell office:value-type="float" office:value="-1039159.19" table:style-name="ce5">
            <text:p>-1,039,159<text:s/></text:p>
          </table:table-cell>
          <table:table-cell office:value-type="float" office:value="1488208.76" table:style-name="ce5">
            <text:p>1,488,209<text:s/></text:p>
          </table:table-cell>
          <table:table-cell office:value-type="float" office:value="-272431.57" table:style-name="ce5">
            <text:p>-272,432<text:s/></text:p>
          </table:table-cell>
          <table:table-cell office:value-type="float" office:value="5006011.8099999996" table:style-name="ce5">
            <text:p>5,006,012<text:s/></text:p>
          </table:table-cell>
          <table:table-cell office:value-type="float" office:value="-5859754.0499999998" table:style-name="ce5">
            <text:p>-5,859,7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08095.52" table:style-name="ce5">
            <text:p>-1,008,096<text:s/></text:p>
          </table:table-cell>
          <table:table-cell office:value-type="float" office:value="655.81" table:style-name="ce5">
            <text:p>656<text:s/></text:p>
          </table:table-cell>
          <table:table-cell office:value-type="float" office:value="-4354.62" table:style-name="ce5">
            <text:p>-4,355<text:s/></text:p>
          </table:table-cell>
          <table:table-cell office:value-type="float" office:value="-86707.81" table:style-name="ce5">
            <text:p>-86,7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0835.48" table:style-name="ce5">
            <text:p>-80,835<text:s/></text:p>
          </table:table-cell>
          <table:table-cell office:value-type="float" office:value="-7087.62" table:style-name="ce5">
            <text:p>-7,088<text:s/></text:p>
          </table:table-cell>
          <table:table-cell office:value-type="float" office:value="-824390.29" table:style-name="ce5">
            <text:p>-824,390<text:s/></text:p>
          </table:table-cell>
          <table:table-cell office:value-type="float" office:value="-20878.330000000002" table:style-name="ce5">
            <text:p>-20,878<text:s/></text:p>
          </table:table-cell>
          <table:table-cell office:value-type="float" office:value="-51049.95" table:style-name="ce5">
            <text:p>-51,050<text:s/></text:p>
          </table:table-cell>
          <table:table-cell office:value-type="float" office:value="2902826.43" table:style-name="ce5">
            <text:p>2,902,82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4</text:p>
          </table:table-cell>
          <table:table-cell office:value-type="string" table:style-name="ce6">
            <text:p>基本金屬製造業</text:p>
          </table:table-cell>
          <table:table-cell office:value-type="float" office:value="34" table:style-name="ce1">
            <text:p>34</text:p>
          </table:table-cell>
          <table:table-cell office:value-type="float" office:value="11305114.970000001" table:style-name="ce5">
            <text:p>11,305,115<text:s/></text:p>
          </table:table-cell>
          <table:table-cell office:value-type="float" office:value="1454165.68" table:style-name="ce5">
            <text:p>1,454,166<text:s/></text:p>
          </table:table-cell>
          <table:table-cell office:value-type="float" office:value="227369.26" table:style-name="ce5">
            <text:p>227,3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650.26" table:style-name="ce5">
            <text:p>250,650<text:s/></text:p>
          </table:table-cell>
          <table:table-cell office:value-type="float" office:value="299.52999999999997" table:style-name="ce5">
            <text:p>300<text:s/></text:p>
          </table:table-cell>
          <table:table-cell office:value-type="float" office:value="2934.71" table:style-name="ce5">
            <text:p>2,9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48.21" table:style-name="ce5">
            <text:p>16,048<text:s/></text:p>
          </table:table-cell>
          <table:table-cell office:value-type="float" office:value="158939.44" table:style-name="ce5">
            <text:p>158,939<text:s/></text:p>
          </table:table-cell>
          <table:table-cell office:value-type="float" office:value="887.97" table:style-name="ce5">
            <text:p>888<text:s/></text:p>
          </table:table-cell>
          <table:table-cell office:value-type="float" office:value="5063.26" table:style-name="ce5">
            <text:p>5,0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0392.53" table:style-name="ce5">
            <text:p>1,460,393<text:s/></text:p>
          </table:table-cell>
          <table:table-cell office:value-type="float" office:value="24961.56" table:style-name="ce5">
            <text:p>24,962<text:s/></text:p>
          </table:table-cell>
          <table:table-cell office:value-type="float" office:value="73694.12" table:style-name="ce5">
            <text:p>73,6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9459.78999999998" table:style-name="ce5">
            <text:p>299,460<text:s/></text:p>
          </table:table-cell>
          <table:table-cell office:value-type="float" office:value="3662.15" table:style-name="ce5">
            <text:p>3,662<text:s/></text:p>
          </table:table-cell>
          <table:table-cell office:value-type="float" office:value="93900.59" table:style-name="ce5">
            <text:p>93,901<text:s/></text:p>
          </table:table-cell>
          <table:table-cell office:value-type="float" office:value="108376.79" table:style-name="ce5">
            <text:p>108,3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68.26" table:style-name="ce5">
            <text:p>5,968<text:s/></text:p>
          </table:table-cell>
          <table:table-cell office:value-type="float" office:value="6004255.0599999996" table:style-name="ce5">
            <text:p>6,004,2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79323.7599999998" table:style-name="ce5">
            <text:p>6,179,324<text:s/></text:p>
          </table:table-cell>
          <table:table-cell office:value-type="float" office:value="29769.56" table:style-name="ce5">
            <text:p>29,7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838.26" table:style-name="ce5">
            <text:p>204,8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038.59000000003" table:style-name="ce5">
            <text:p>285,039<text:s/></text:p>
          </table:table-cell>
          <table:table-cell office:value-type="float" office:value="854896.74" table:style-name="ce5">
            <text:p>854,897<text:s/></text:p>
          </table:table-cell>
          <table:table-cell office:value-type="float" office:value="645161.43999999994" table:style-name="ce5">
            <text:p>645,161<text:s/></text:p>
          </table:table-cell>
          <table:table-cell office:value-type="float" office:value="23649150.120000001" table:style-name="ce5">
            <text:p>23,649,150<text:s/></text:p>
          </table:table-cell>
          <table:table-cell office:value-type="float" office:value="1230.5899999999999" table:style-name="ce5">
            <text:p>1,2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6005.6200000001" table:style-name="ce5">
            <text:p>1,176,006<text:s/></text:p>
          </table:table-cell>
          <table:table-cell office:value-type="float" office:value="6676.15" table:style-name="ce5">
            <text:p>6,676<text:s/></text:p>
          </table:table-cell>
          <table:table-cell office:value-type="float" office:value="2607.62" table:style-name="ce5">
            <text:p>2,6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681.65" table:style-name="ce5">
            <text:p>140,682<text:s/></text:p>
          </table:table-cell>
          <table:table-cell office:value-type="float" office:value="88588.88" table:style-name="ce5">
            <text:p>88,589<text:s/></text:p>
          </table:table-cell>
          <table:table-cell office:value-type="float" office:value="1249103.4099999999" table:style-name="ce5">
            <text:p>1,249,1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01661.879999999" table:style-name="ce5">
            <text:p>19,001,662<text:s/></text:p>
          </table:table-cell>
          <table:table-cell office:value-type="float" office:value="3169055.74" table:style-name="ce5">
            <text:p>3,169,0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174935.059999999" table:style-name="ce5">
            <text:p>31,174,9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69419.350000001" table:style-name="ce5">
            <text:p>16,969,419<text:s/></text:p>
          </table:table-cell>
          <table:table-cell office:value-type="float" office:value="12741" table:style-name="ce5">
            <text:p>12,741<text:s/></text:p>
          </table:table-cell>
          <table:table-cell office:value-type="float" office:value="1639831.44" table:style-name="ce5">
            <text:p>1,639,8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7188.26" table:style-name="ce5">
            <text:p>877,188<text:s/></text:p>
          </table:table-cell>
          <table:table-cell office:value-type="float" office:value="1055827.21" table:style-name="ce5">
            <text:p>1,055,827<text:s/></text:p>
          </table:table-cell>
          <table:table-cell office:value-type="float" office:value="128589.15" table:style-name="ce5">
            <text:p>128,589<text:s/></text:p>
          </table:table-cell>
          <table:table-cell office:value-type="float" office:value="8.35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4.97" table:style-name="ce5">
            <text:p>385<text:s/></text:p>
          </table:table-cell>
          <table:table-cell office:value-type="float" office:value="4354.24" table:style-name="ce5">
            <text:p>4,354<text:s/></text:p>
          </table:table-cell>
          <table:table-cell office:value-type="float" office:value="123841.59" table:style-name="ce5">
            <text:p>123,8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8159.12" table:style-name="ce5">
            <text:p>328,159<text:s/></text:p>
          </table:table-cell>
          <table:table-cell office:value-type="float" office:value="648657.79" table:style-name="ce5">
            <text:p>648,6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468.85" table:style-name="ce5">
            <text:p>115,469<text:s/></text:p>
          </table:table-cell>
          <table:table-cell office:value-type="float" office:value="533188.93999999994" table:style-name="ce5">
            <text:p>533,189<text:s/></text:p>
          </table:table-cell>
          <table:table-cell office:value-type="float" office:value="34954265.090000004" table:style-name="ce5">
            <text:p>34,954,265<text:s/></text:p>
          </table:table-cell>
          <table:table-cell office:value-type="float" office:value="8698727.7100000009" table:style-name="ce5">
            <text:p>8,698,728<text:s/></text:p>
          </table:table-cell>
          <table:table-cell office:value-type="float" office:value="3564955.5" table:style-name="ce5">
            <text:p>3,564,956<text:s/></text:p>
          </table:table-cell>
          <table:table-cell office:value-type="float" office:value="3564955.5" table:style-name="ce5">
            <text:p>3,564,9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2591.82" table:style-name="ce5">
            <text:p>822,592<text:s/></text:p>
          </table:table-cell>
          <table:table-cell office:value-type="float" office:value="4206.32" table:style-name="ce5">
            <text:p>4,206<text:s/></text:p>
          </table:table-cell>
          <table:table-cell office:value-type="float" office:value="3358.5" table:style-name="ce5">
            <text:p>3,3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984.09" table:style-name="ce5">
            <text:p>162,984<text:s/></text:p>
          </table:table-cell>
          <table:table-cell office:value-type="float" office:value="7272.56" table:style-name="ce5">
            <text:p>7,273<text:s/></text:p>
          </table:table-cell>
          <table:table-cell office:value-type="float" office:value="698019.5" table:style-name="ce5">
            <text:p>698,020<text:s/></text:p>
          </table:table-cell>
          <table:table-cell office:value-type="float" office:value="89353.15" table:style-name="ce5">
            <text:p>89,353<text:s/></text:p>
          </table:table-cell>
          <table:table-cell office:value-type="float" office:value="176977.79" table:style-name="ce5">
            <text:p>176,9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1084.03" table:style-name="ce5">
            <text:p>1,001,084<text:s/></text:p>
          </table:table-cell>
          <table:table-cell office:value-type="float" office:value="2645.76" table:style-name="ce5">
            <text:p>2,646<text:s/></text:p>
          </table:table-cell>
          <table:table-cell office:value-type="float" office:value="193861.74" table:style-name="ce5">
            <text:p>193,862<text:s/></text:p>
          </table:table-cell>
          <table:table-cell office:value-type="float" office:value="126890.68" table:style-name="ce5">
            <text:p>126,891<text:s/></text:p>
          </table:table-cell>
          <table:table-cell office:value-type="float" office:value="1764.71" table:style-name="ce5">
            <text:p>1,765<text:s/></text:p>
          </table:table-cell>
          <table:table-cell office:value-type="float" office:value="1842761.56" table:style-name="ce5">
            <text:p>1,842,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620.74" table:style-name="ce5">
            <text:p>153,621<text:s/></text:p>
          </table:table-cell>
          <table:table-cell office:value-type="float" office:value="1536660.71" table:style-name="ce5">
            <text:p>1,536,661<text:s/></text:p>
          </table:table-cell>
          <table:table-cell office:value-type="float" office:value="334815.40999999997" table:style-name="ce5">
            <text:p>334,815<text:s/></text:p>
          </table:table-cell>
          <table:table-cell office:value-type="float" office:value="1201845.29" table:style-name="ce5">
            <text:p>1,201,8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40.68" table:style-name="ce5">
            <text:p>1,941<text:s/></text:p>
          </table:table-cell>
          <table:table-cell office:value-type="float" office:value="150539.44" table:style-name="ce5">
            <text:p>150,539<text:s/></text:p>
          </table:table-cell>
          <table:table-cell office:value-type="float" office:value="9681638.5899999999" table:style-name="ce5">
            <text:p>9,681,6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81.21" table:style-name="ce5">
            <text:p>2,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83369.15" table:style-name="ce5">
            <text:p>2,683,369<text:s/></text:p>
          </table:table-cell>
          <table:table-cell office:value-type="float" office:value="5867613.8499999996" table:style-name="ce5">
            <text:p>5,867,614<text:s/></text:p>
          </table:table-cell>
          <table:table-cell office:value-type="float" office:value="5239239.8499999996" table:style-name="ce5">
            <text:p>5,239,2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8374" table:style-name="ce5">
            <text:p>628,374<text:s/></text:p>
          </table:table-cell>
          <table:table-cell office:value-type="float" office:value="41626.239999999998" table:style-name="ce5">
            <text:p>41,626<text:s/></text:p>
          </table:table-cell>
          <table:table-cell office:value-type="float" office:value="595356.71" table:style-name="ce5">
            <text:p>595,357<text:s/></text:p>
          </table:table-cell>
          <table:table-cell office:value-type="float" office:value="490991.44" table:style-name="ce5">
            <text:p>490,991<text:s/></text:p>
          </table:table-cell>
          <table:table-cell office:value-type="float" office:value="24214.32" table:style-name="ce5">
            <text:p>24,214<text:s/></text:p>
          </table:table-cell>
          <table:table-cell office:value-type="float" office:value="24134.85" table:style-name="ce5">
            <text:p>24,1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1334.53" table:style-name="ce5">
            <text:p>401,335<text:s/></text:p>
          </table:table-cell>
          <table:table-cell office:value-type="float" office:value="65442.59" table:style-name="ce5">
            <text:p>65,443<text:s/></text:p>
          </table:table-cell>
          <table:table-cell office:value-type="float" office:value="18380366.289999999" table:style-name="ce5">
            <text:p>18,380,366<text:s/></text:p>
          </table:table-cell>
          <table:table-cell office:value-type="float" office:value="15051718.710000001" table:style-name="ce5">
            <text:p>15,051,719<text:s/></text:p>
          </table:table-cell>
          <table:table-cell office:value-type="float" office:value="8855279.6799999997" table:style-name="ce5">
            <text:p>8,855,280<text:s/></text:p>
          </table:table-cell>
          <table:table-cell office:value-type="float" office:value="8844024.3800000008" table:style-name="ce5">
            <text:p>8,844,024<text:s/></text:p>
          </table:table-cell>
          <table:table-cell office:value-type="float" office:value="11255.29" table:style-name="ce5">
            <text:p>11,2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9196.68" table:style-name="ce5">
            <text:p>1,819,197<text:s/></text:p>
          </table:table-cell>
          <table:table-cell office:value-type="float" office:value="17924.759999999998" table:style-name="ce5">
            <text:p>17,925<text:s/></text:p>
          </table:table-cell>
          <table:table-cell office:value-type="float" office:value="1801271.91" table:style-name="ce5">
            <text:p>1,801,272<text:s/></text:p>
          </table:table-cell>
          <table:table-cell office:value-type="float" office:value="4221369.18" table:style-name="ce5">
            <text:p>4,221,369<text:s/></text:p>
          </table:table-cell>
          <table:table-cell office:value-type="float" office:value="2151035.44" table:style-name="ce5">
            <text:p>2,151,035<text:s/></text:p>
          </table:table-cell>
          <table:table-cell office:value-type="float" office:value="1029494.56" table:style-name="ce5">
            <text:p>1,029,495<text:s/></text:p>
          </table:table-cell>
          <table:table-cell office:value-type="float" office:value="1040839.18" table:style-name="ce5">
            <text:p>1,040,8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8957.71" table:style-name="ce5">
            <text:p>418,958<text:s/></text:p>
          </table:table-cell>
          <table:table-cell office:value-type="float" office:value="145900.76" table:style-name="ce5">
            <text:p>145,9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3140.26" table:style-name="ce5">
            <text:p>273,140<text:s/></text:p>
          </table:table-cell>
          <table:table-cell office:value-type="float" office:value="-16.82" table:style-name="ce5">
            <text:p>-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.5" table:style-name="ce5">
            <text:p>-67<text:s/></text:p>
          </table:table-cell>
          <table:table-cell office:value-type="float" office:value="-263084.53000000003" table:style-name="ce5">
            <text:p>-263,085<text:s/></text:p>
          </table:table-cell>
          <table:table-cell office:value-type="float" office:value="1522180.09" table:style-name="ce5">
            <text:p>1,522,180<text:s/></text:p>
          </table:table-cell>
          <table:table-cell office:value-type="float" office:value="16573898.789999999" table:style-name="ce5">
            <text:p>16,573,899<text:s/></text:p>
          </table:table-cell>
          <table:table-cell office:value-type="float" office:value="25285362.09" table:style-name="ce5">
            <text:p>25,285,362<text:s/></text:p>
          </table:table-cell>
          <table:table-cell office:value-type="float" office:value="1960.91" table:style-name="ce5">
            <text:p>1,961<text:s/></text:p>
          </table:table-cell>
          <table:table-cell office:value-type="float" office:value="22789652.530000001" table:style-name="ce5">
            <text:p>22,789,6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5709.56" table:style-name="ce5">
            <text:p>2,495,710<text:s/></text:p>
          </table:table-cell>
          <table:table-cell office:value-type="float" office:value="-377.56" table:style-name="ce5">
            <text:p>-378<text:s/></text:p>
          </table:table-cell>
          <table:table-cell office:value-type="float" office:value="300.74" table:style-name="ce5">
            <text:p>301<text:s/></text:p>
          </table:table-cell>
          <table:table-cell office:value-type="float" office:value="2495632.7400000002" table:style-name="ce5">
            <text:p>2,495,633<text:s/></text:p>
          </table:table-cell>
          <table:table-cell office:value-type="float" office:value="1160977.47" table:style-name="ce5">
            <text:p>1,160,977<text:s/></text:p>
          </table:table-cell>
          <table:table-cell office:value-type="float" office:value="512026.41" table:style-name="ce5">
            <text:p>512,026<text:s/></text:p>
          </table:table-cell>
          <table:table-cell office:value-type="float" office:value="570356.03" table:style-name="ce5">
            <text:p>570,356<text:s/></text:p>
          </table:table-cell>
          <table:table-cell office:value-type="float" office:value="78595.03" table:style-name="ce5">
            <text:p>78,5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7.76" table:style-name="ce5">
            <text:p>378<text:s/></text:p>
          </table:table-cell>
          <table:table-cell office:value-type="float" office:value="1335033.03" table:style-name="ce5">
            <text:p>1,335,033<text:s/></text:p>
          </table:table-cell>
          <table:table-cell office:value-type="float" office:value="-66829.259999999995" table:style-name="ce5">
            <text:p>-66,829<text:s/></text:p>
          </table:table-cell>
          <table:table-cell office:value-type="float" office:value="129974.06" table:style-name="ce5">
            <text:p>129,974<text:s/></text:p>
          </table:table-cell>
          <table:table-cell office:value-type="float" office:value="27162.03" table:style-name="ce5">
            <text:p>27,162<text:s/></text:p>
          </table:table-cell>
          <table:table-cell office:value-type="float" office:value="15486.38" table:style-name="ce5">
            <text:p>15,486<text:s/></text:p>
          </table:table-cell>
          <table:table-cell office:value-type="float" office:value="17153" table:style-name="ce5">
            <text:p>17,153<text:s/></text:p>
          </table:table-cell>
          <table:table-cell office:value-type="float" office:value="70172.649999999994" table:style-name="ce5">
            <text:p>70,173<text:s/></text:p>
          </table:table-cell>
          <table:table-cell office:value-type="float" office:value="8769.15" table:style-name="ce5">
            <text:p>8,769<text:s/></text:p>
          </table:table-cell>
          <table:table-cell office:value-type="float" office:value="-5641.47" table:style-name="ce5">
            <text:p>-5,641<text:s/></text:p>
          </table:table-cell>
          <table:table-cell office:value-type="float" office:value="6924.06" table:style-name="ce5">
            <text:p>6,924<text:s/></text:p>
          </table:table-cell>
          <table:table-cell office:value-type="float" office:value="21378.29" table:style-name="ce5">
            <text:p>21,378<text:s/></text:p>
          </table:table-cell>
          <table:table-cell office:value-type="float" office:value="39068.239999999998" table:style-name="ce5">
            <text:p>39,068<text:s/></text:p>
          </table:table-cell>
          <table:table-cell office:value-type="float" office:value="18823.53" table:style-name="ce5">
            <text:p>18,8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3.15" table:style-name="ce5">
            <text:p>213<text:s/></text:p>
          </table:table-cell>
          <table:table-cell office:value-type="float" office:value="-46162.65" table:style-name="ce5">
            <text:p>-46,163<text:s/></text:p>
          </table:table-cell>
          <table:table-cell office:value-type="float" office:value="-25834" table:style-name="ce5">
            <text:p>-25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3814.68" table:style-name="ce5">
            <text:p>-233,815<text:s/></text:p>
          </table:table-cell>
          <table:table-cell office:value-type="float" office:value="28242.21" table:style-name="ce5">
            <text:p>28,2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8203.76" table:style-name="ce5">
            <text:p>1,268,204<text:s/></text:p>
          </table:table-cell>
          <table:table-cell office:value-type="float" office:value="-234681.44" table:style-name="ce5">
            <text:p>-234,681<text:s/></text:p>
          </table:table-cell>
          <table:table-cell office:value-type="float" office:value="-234938" table:style-name="ce5">
            <text:p>-234,938<text:s/></text:p>
          </table:table-cell>
          <table:table-cell office:value-type="float" office:value="256.56" table:style-name="ce5">
            <text:p>257<text:s/></text:p>
          </table:table-cell>
          <table:table-cell office:value-type="float" office:value="1033522.32" table:style-name="ce5">
            <text:p>1,033,522<text:s/></text:p>
          </table:table-cell>
          <table:table-cell office:value-type="float" office:value="-152653.41" table:style-name="ce5">
            <text:p>-152,653<text:s/></text:p>
          </table:table-cell>
          <table:table-cell office:value-type="float" office:value="880868.91" table:style-name="ce5">
            <text:p>880,8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0868.91" table:style-name="ce5">
            <text:p>880,869<text:s/></text:p>
          </table:table-cell>
          <table:table-cell office:value-type="float" office:value="198848.15" table:style-name="ce5">
            <text:p>198,848<text:s/></text:p>
          </table:table-cell>
          <table:table-cell office:value-type="float" office:value="171935.26" table:style-name="ce5">
            <text:p>171,9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15.91" table:style-name="ce5">
            <text:p>15,216<text:s/></text:p>
          </table:table-cell>
          <table:table-cell office:value-type="float" office:value="1017.18" table:style-name="ce5">
            <text:p>1,0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144.18" table:style-name="ce5">
            <text:p>35,144<text:s/></text:p>
          </table:table-cell>
          <table:table-cell office:value-type="float" office:value="-7779.15" table:style-name="ce5">
            <text:p>-7,779<text:s/></text:p>
          </table:table-cell>
          <table:table-cell office:value-type="float" office:value="-38.29" table:style-name="ce5">
            <text:p>-38<text:s/></text:p>
          </table:table-cell>
          <table:table-cell office:value-type="float" office:value="-1561.24" table:style-name="ce5">
            <text:p>-1,561<text:s/></text:p>
          </table:table-cell>
          <table:table-cell office:value-type="float" office:value="-15085.71" table:style-name="ce5">
            <text:p>-15,0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9717.06" table:style-name="ce5">
            <text:p>1,079,717<text:s/></text:p>
          </table:table-cell>
          <table:table-cell office:value-type="float" office:value="803144.65" table:style-name="ce5">
            <text:p>803,1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221.289999999994" table:style-name="ce5">
            <text:p>82,221<text:s/></text:p>
          </table:table-cell>
          <table:table-cell office:value-type="float" office:value="79.760000000000005" table:style-name="ce5">
            <text:p>80<text:s/></text:p>
          </table:table-cell>
          <table:table-cell office:value-type="float" office:value="1268203.76" table:style-name="ce5">
            <text:p>1,268,204<text:s/></text:p>
          </table:table-cell>
          <table:table-cell office:value-type="float" office:value="-158233.79" table:style-name="ce5">
            <text:p>-158,234<text:s/></text:p>
          </table:table-cell>
          <table:table-cell office:value-type="float" office:value="1109969.97" table:style-name="ce5">
            <text:p>1,109,970<text:s/></text:p>
          </table:table-cell>
          <table:table-cell office:value-type="float" office:value="1508545.32" table:style-name="ce5">
            <text:p>1,508,545<text:s/></text:p>
          </table:table-cell>
          <table:table-cell office:value-type="float" office:value="19635.759999999998" table:style-name="ce5">
            <text:p>19,636<text:s/></text:p>
          </table:table-cell>
          <table:table-cell office:value-type="float" office:value="650.74" table:style-name="ce5">
            <text:p>651<text:s/></text:p>
          </table:table-cell>
          <table:table-cell office:value-type="float" office:value="-13479.53" table:style-name="ce5">
            <text:p>-13,4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264.32" table:style-name="ce5">
            <text:p>-31,264<text:s/></text:p>
          </table:table-cell>
          <table:table-cell office:value-type="float" office:value="-17985.5" table:style-name="ce5">
            <text:p>-17,986<text:s/></text:p>
          </table:table-cell>
          <table:table-cell office:value-type="float" office:value="-27664.65" table:style-name="ce5">
            <text:p>-27,6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84.44" table:style-name="ce5">
            <text:p>7,484<text:s/></text:p>
          </table:table-cell>
          <table:table-cell office:value-type="float" office:value="-7110.09" table:style-name="ce5">
            <text:p>-7,110<text:s/></text:p>
          </table:table-cell>
          <table:table-cell office:value-type="float" office:value="-68784.03" table:style-name="ce5">
            <text:p>-68,784<text:s/></text:p>
          </table:table-cell>
          <table:table-cell office:value-type="float" office:value="46539.41" table:style-name="ce5">
            <text:p>46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414.32" table:style-name="ce5">
            <text:p>98,414<text:s/></text:p>
          </table:table-cell>
          <table:table-cell office:value-type="float" office:value="-4989.79" table:style-name="ce5">
            <text:p>-4,990<text:s/></text:p>
          </table:table-cell>
          <table:table-cell office:value-type="float" office:value="512452.41" table:style-name="ce5">
            <text:p>512,452<text:s/></text:p>
          </table:table-cell>
          <table:table-cell office:value-type="float" office:value="-12185.21" table:style-name="ce5">
            <text:p>-12,185<text:s/></text:p>
          </table:table-cell>
          <table:table-cell office:value-type="float" office:value="-423.32" table:style-name="ce5">
            <text:p>-423<text:s/></text:p>
          </table:table-cell>
          <table:table-cell office:value-type="float" office:value="-27107.62" table:style-name="ce5">
            <text:p>-27,108<text:s/></text:p>
          </table:table-cell>
          <table:table-cell office:value-type="float" office:value="-10342.24" table:style-name="ce5">
            <text:p>-10,342<text:s/></text:p>
          </table:table-cell>
          <table:table-cell office:value-type="float" office:value="26128.97" table:style-name="ce5">
            <text:p>26,129<text:s/></text:p>
          </table:table-cell>
          <table:table-cell office:value-type="float" office:value="250040.35" table:style-name="ce5">
            <text:p>250,040<text:s/></text:p>
          </table:table-cell>
          <table:table-cell office:value-type="float" office:value="18885.650000000001" table:style-name="ce5">
            <text:p>18,886<text:s/></text:p>
          </table:table-cell>
          <table:table-cell office:value-type="float" office:value="12117.74" table:style-name="ce5">
            <text:p>12,118<text:s/></text:p>
          </table:table-cell>
          <table:table-cell office:value-type="float" office:value="-157923.91" table:style-name="ce5">
            <text:p>-157,9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4111.82" table:style-name="ce5">
            <text:p>-214,112<text:s/></text:p>
          </table:table-cell>
          <table:table-cell office:value-type="float" office:value="3017493.06" table:style-name="ce5">
            <text:p>3,017,493<text:s/></text:p>
          </table:table-cell>
          <table:table-cell office:value-type="float" office:value="-444020.5" table:style-name="ce5">
            <text:p>-444,021<text:s/></text:p>
          </table:table-cell>
          <table:table-cell office:value-type="float" office:value="342569.24" table:style-name="ce5">
            <text:p>342,569<text:s/></text:p>
          </table:table-cell>
          <table:table-cell office:value-type="float" office:value="-67275.789999999994" table:style-name="ce5">
            <text:p>-67,276<text:s/></text:p>
          </table:table-cell>
          <table:table-cell office:value-type="float" office:value="14438.56" table:style-name="ce5">
            <text:p>14,4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426.239999999998" table:style-name="ce5">
            <text:p>-34,426<text:s/></text:p>
          </table:table-cell>
          <table:table-cell office:value-type="float" office:value="4228.18" table:style-name="ce5">
            <text:p>4,228<text:s/></text:p>
          </table:table-cell>
          <table:table-cell office:value-type="float" office:value="-1432830.59" table:style-name="ce5">
            <text:p>-1,432,831<text:s/></text:p>
          </table:table-cell>
          <table:table-cell office:value-type="float" office:value="31350.44" table:style-name="ce5">
            <text:p>31,350<text:s/></text:p>
          </table:table-cell>
          <table:table-cell office:value-type="float" office:value="-6858.29" table:style-name="ce5">
            <text:p>-6,858<text:s/></text:p>
          </table:table-cell>
          <table:table-cell office:value-type="float" office:value="-2749.82" table:style-name="ce5">
            <text:p>-2,750<text:s/></text:p>
          </table:table-cell>
          <table:table-cell office:value-type="float" office:value="-25963.85" table:style-name="ce5">
            <text:p>-25,964<text:s/></text:p>
          </table:table-cell>
          <table:table-cell office:value-type="float" office:value="48582.62" table:style-name="ce5">
            <text:p>48,583<text:s/></text:p>
          </table:table-cell>
          <table:table-cell office:value-type="float" office:value="-21494.94" table:style-name="ce5">
            <text:p>-21,495<text:s/></text:p>
          </table:table-cell>
          <table:table-cell office:value-type="float" office:value="2648.47" table:style-name="ce5">
            <text:p>2,648<text:s/></text:p>
          </table:table-cell>
          <table:table-cell office:value-type="float" office:value="15850.71" table:style-name="ce5">
            <text:p>15,851<text:s/></text:p>
          </table:table-cell>
          <table:table-cell office:value-type="float" office:value="29556.47" table:style-name="ce5">
            <text:p>29,5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2580.06" table:style-name="ce5">
            <text:p>-222,580<text:s/></text:p>
          </table:table-cell>
          <table:table-cell office:value-type="float" office:value="-1768975.41" table:style-name="ce5">
            <text:p>-1,768,975<text:s/></text:p>
          </table:table-cell>
          <table:table-cell office:value-type="float" office:value="8902881.3800000008" table:style-name="ce5">
            <text:p>8,902,881<text:s/></text:p>
          </table:table-cell>
          <table:table-cell office:value-type="float" office:value="-9409450.0600000005" table:style-name="ce5">
            <text:p>-9,409,450<text:s/></text:p>
          </table:table-cell>
          <table:table-cell office:value-type="float" office:value="5172451.12" table:style-name="ce5">
            <text:p>5,172,451<text:s/></text:p>
          </table:table-cell>
          <table:table-cell office:value-type="float" office:value="-5115913.74" table:style-name="ce5">
            <text:p>-5,115,9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8970.21" table:style-name="ce5">
            <text:p>-568,970<text:s/></text:p>
          </table:table-cell>
          <table:table-cell office:value-type="float" office:value="4315.76" table:style-name="ce5">
            <text:p>4,316<text:s/></text:p>
          </table:table-cell>
          <table:table-cell office:value-type="float" office:value="2829.88" table:style-name="ce5">
            <text:p>2,830<text:s/></text:p>
          </table:table-cell>
          <table:table-cell office:value-type="float" office:value="-142035.56" table:style-name="ce5">
            <text:p>-142,0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4442.47" table:style-name="ce5">
            <text:p>-84,442<text:s/></text:p>
          </table:table-cell>
          <table:table-cell office:value-type="float" office:value="1135.5899999999999" table:style-name="ce5">
            <text:p>1,136<text:s/></text:p>
          </table:table-cell>
          <table:table-cell office:value-type="float" office:value="-1237198.29" table:style-name="ce5">
            <text:p>-1,237,198<text:s/></text:p>
          </table:table-cell>
          <table:table-cell office:value-type="float" office:value="-17596" table:style-name="ce5">
            <text:p>-17,596<text:s/></text:p>
          </table:table-cell>
          <table:table-cell office:value-type="float" office:value="-6276.65" table:style-name="ce5">
            <text:p>-6,277<text:s/></text:p>
          </table:table-cell>
          <table:table-cell office:value-type="float" office:value="1454165.68" table:style-name="ce5">
            <text:p>1,454,16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5</text:p>
          </table:table-cell>
          <table:table-cell office:value-type="string" table:style-name="ce6">
            <text:p>金屬製品製造業</text:p>
          </table:table-cell>
          <table:table-cell office:value-type="float" office:value="48" table:style-name="ce1">
            <text:p>48</text:p>
          </table:table-cell>
          <table:table-cell office:value-type="float" office:value="5162567.38" table:style-name="ce5">
            <text:p>5,162,567<text:s/></text:p>
          </table:table-cell>
          <table:table-cell office:value-type="float" office:value="1761967.33" table:style-name="ce5">
            <text:p>1,761,967<text:s/></text:p>
          </table:table-cell>
          <table:table-cell office:value-type="float" office:value="36715.06" table:style-name="ce5">
            <text:p>36,7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115.42" table:style-name="ce5">
            <text:p>88,1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485.48" table:style-name="ce5">
            <text:p>61,485<text:s/></text:p>
          </table:table-cell>
          <table:table-cell office:value-type="float" office:value="103655.17" table:style-name="ce5">
            <text:p>103,655<text:s/></text:p>
          </table:table-cell>
          <table:table-cell office:value-type="float" office:value="253.1" table:style-name="ce5">
            <text:p>253<text:s/></text:p>
          </table:table-cell>
          <table:table-cell office:value-type="float" office:value="233.75" table:style-name="ce5">
            <text:p>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0246.65" table:style-name="ce5">
            <text:p>1,470,247<text:s/></text:p>
          </table:table-cell>
          <table:table-cell office:value-type="float" office:value="23196.6" table:style-name="ce5">
            <text:p>23,197<text:s/></text:p>
          </table:table-cell>
          <table:table-cell office:value-type="float" office:value="38131.19" table:style-name="ce5">
            <text:p>38,131<text:s/></text:p>
          </table:table-cell>
          <table:table-cell office:value-type="float" office:value="871.56" table:style-name="ce5">
            <text:p>872<text:s/></text:p>
          </table:table-cell>
          <table:table-cell office:value-type="float" office:value="126566.94" table:style-name="ce5">
            <text:p>126,5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753.33" table:style-name="ce5">
            <text:p>34,753<text:s/></text:p>
          </table:table-cell>
          <table:table-cell office:value-type="float" office:value="5407.81" table:style-name="ce5">
            <text:p>5,408<text:s/></text:p>
          </table:table-cell>
          <table:table-cell office:value-type="float" office:value="6585.56" table:style-name="ce5">
            <text:p>6,586<text:s/></text:p>
          </table:table-cell>
          <table:table-cell office:value-type="float" office:value="2290.12" table:style-name="ce5">
            <text:p>2,290<text:s/></text:p>
          </table:table-cell>
          <table:table-cell office:value-type="float" office:value="984541.54" table:style-name="ce5">
            <text:p>984,5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9346.02" table:style-name="ce5">
            <text:p>1,029,3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804.480000000003" table:style-name="ce5">
            <text:p>44,8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576.29" table:style-name="ce5">
            <text:p>85,576<text:s/></text:p>
          </table:table-cell>
          <table:table-cell office:value-type="float" office:value="362881.29" table:style-name="ce5">
            <text:p>362,881<text:s/></text:p>
          </table:table-cell>
          <table:table-cell office:value-type="float" office:value="165863.57999999999" table:style-name="ce5">
            <text:p>165,864<text:s/></text:p>
          </table:table-cell>
          <table:table-cell office:value-type="float" office:value="4347710.8499999996" table:style-name="ce5">
            <text:p>4,347,711<text:s/></text:p>
          </table:table-cell>
          <table:table-cell office:value-type="float" office:value="1.69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008.399999999994" table:style-name="ce5">
            <text:p>72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736.67" table:style-name="ce5">
            <text:p>33,737<text:s/></text:p>
          </table:table-cell>
          <table:table-cell office:value-type="float" office:value="928.46" table:style-name="ce5">
            <text:p>928<text:s/></text:p>
          </table:table-cell>
          <table:table-cell office:value-type="float" office:value="106230.08" table:style-name="ce5">
            <text:p>106,230<text:s/></text:p>
          </table:table-cell>
          <table:table-cell office:value-type="float" office:value="17.649999999999999" table:style-name="ce5">
            <text:p>18<text:s/></text:p>
          </table:table-cell>
          <table:table-cell office:value-type="float" office:value="3538469.02" table:style-name="ce5">
            <text:p>3,538,469<text:s/></text:p>
          </table:table-cell>
          <table:table-cell office:value-type="float" office:value="441719.33" table:style-name="ce5">
            <text:p>441,719<text:s/></text:p>
          </table:table-cell>
          <table:table-cell office:value-type="float" office:value="9288.48" table:style-name="ce5">
            <text:p>9,288<text:s/></text:p>
          </table:table-cell>
          <table:table-cell office:value-type="float" office:value="5311052.9000000004" table:style-name="ce5">
            <text:p>5,311,0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8736.96" table:style-name="ce5">
            <text:p>2,478,737<text:s/></text:p>
          </table:table-cell>
          <table:table-cell office:value-type="float" office:value="1415.38" table:style-name="ce5">
            <text:p>1,415<text:s/></text:p>
          </table:table-cell>
          <table:table-cell office:value-type="float" office:value="256560.65" table:style-name="ce5">
            <text:p>256,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185.960000000006" table:style-name="ce5">
            <text:p>68,186<text:s/></text:p>
          </table:table-cell>
          <table:table-cell office:value-type="float" office:value="91663.52" table:style-name="ce5">
            <text:p>91,664<text:s/></text:p>
          </table:table-cell>
          <table:table-cell office:value-type="float" office:value="100451.85" table:style-name="ce5">
            <text:p>100,452<text:s/></text:p>
          </table:table-cell>
          <table:table-cell office:value-type="float" office:value="3993.1" table:style-name="ce5">
            <text:p>3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19.69" table:style-name="ce5">
            <text:p>5,520<text:s/></text:p>
          </table:table-cell>
          <table:table-cell office:value-type="float" office:value="53799.17" table:style-name="ce5">
            <text:p>53,799<text:s/></text:p>
          </table:table-cell>
          <table:table-cell office:value-type="float" office:value="37139.9" table:style-name="ce5">
            <text:p>37,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121.5" table:style-name="ce5">
            <text:p>107,122<text:s/></text:p>
          </table:table-cell>
          <table:table-cell office:value-type="float" office:value="320577.23" table:style-name="ce5">
            <text:p>320,5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6.83" table:style-name="ce5">
            <text:p>1,2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9.4" table:style-name="ce5">
            <text:p>1,879<text:s/></text:p>
          </table:table-cell>
          <table:table-cell office:value-type="float" office:value="317481" table:style-name="ce5">
            <text:p>317,481<text:s/></text:p>
          </table:table-cell>
          <table:table-cell office:value-type="float" office:value="9510278.2300000004" table:style-name="ce5">
            <text:p>9,510,278<text:s/></text:p>
          </table:table-cell>
          <table:table-cell office:value-type="float" office:value="2847172.75" table:style-name="ce5">
            <text:p>2,847,173<text:s/></text:p>
          </table:table-cell>
          <table:table-cell office:value-type="float" office:value="1198695.6499999999" table:style-name="ce5">
            <text:p>1,198,696<text:s/></text:p>
          </table:table-cell>
          <table:table-cell office:value-type="float" office:value="1198431.8999999999" table:style-name="ce5">
            <text:p>1,198,4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3.75" table:style-name="ce5">
            <text:p>264<text:s/></text:p>
          </table:table-cell>
          <table:table-cell office:value-type="float" office:value="75688.350000000006" table:style-name="ce5">
            <text:p>75,688<text:s/></text:p>
          </table:table-cell>
          <table:table-cell office:value-type="float" office:value="1579.27" table:style-name="ce5">
            <text:p>1,5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582.21" table:style-name="ce5">
            <text:p>64,582<text:s/></text:p>
          </table:table-cell>
          <table:table-cell office:value-type="float" office:value="137438.29" table:style-name="ce5">
            <text:p>137,438<text:s/></text:p>
          </table:table-cell>
          <table:table-cell office:value-type="float" office:value="474616.92" table:style-name="ce5">
            <text:p>474,617<text:s/></text:p>
          </table:table-cell>
          <table:table-cell office:value-type="float" office:value="9796.98" table:style-name="ce5">
            <text:p>9,797<text:s/></text:p>
          </table:table-cell>
          <table:table-cell office:value-type="float" office:value="23025.33" table:style-name="ce5">
            <text:p>23,0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6450.38" table:style-name="ce5">
            <text:p>386,450<text:s/></text:p>
          </table:table-cell>
          <table:table-cell office:value-type="float" office:value="51098.33" table:style-name="ce5">
            <text:p>51,098<text:s/></text:p>
          </table:table-cell>
          <table:table-cell office:value-type="float" office:value="103227.42" table:style-name="ce5">
            <text:p>103,227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171" table:style-name="ce5">
            <text:p>171<text:s/></text:p>
          </table:table-cell>
          <table:table-cell office:value-type="float" office:value="304373.62" table:style-name="ce5">
            <text:p>304,374<text:s/></text:p>
          </table:table-cell>
          <table:table-cell office:value-type="float" office:value="4131.4399999999996" table:style-name="ce5">
            <text:p>4,131<text:s/></text:p>
          </table:table-cell>
          <table:table-cell office:value-type="float" office:value="9911.92" table:style-name="ce5">
            <text:p>9,912<text:s/></text:p>
          </table:table-cell>
          <table:table-cell office:value-type="float" office:value="181634.69" table:style-name="ce5">
            <text:p>181,635<text:s/></text:p>
          </table:table-cell>
          <table:table-cell office:value-type="float" office:value="20183.939999999999" table:style-name="ce5">
            <text:p>20,184<text:s/></text:p>
          </table:table-cell>
          <table:table-cell office:value-type="float" office:value="161054.32999999999" table:style-name="ce5">
            <text:p>161,054<text:s/></text:p>
          </table:table-cell>
          <table:table-cell office:value-type="float" office:value="396.42" table:style-name="ce5">
            <text:p>3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6.27" table:style-name="ce5">
            <text:p>1,296<text:s/></text:p>
          </table:table-cell>
          <table:table-cell office:value-type="float" office:value="107399.31" table:style-name="ce5">
            <text:p>107,399<text:s/></text:p>
          </table:table-cell>
          <table:table-cell office:value-type="float" office:value="1217597.42" table:style-name="ce5">
            <text:p>1,217,597<text:s/></text:p>
          </table:table-cell>
          <table:table-cell office:value-type="float" office:value="64.58" table:style-name="ce5">
            <text:p>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815.83" table:style-name="ce5">
            <text:p>46,816<text:s/></text:p>
          </table:table-cell>
          <table:table-cell office:value-type="float" office:value="789592.08" table:style-name="ce5">
            <text:p>789,592<text:s/></text:p>
          </table:table-cell>
          <table:table-cell office:value-type="float" office:value="783898.48" table:style-name="ce5">
            <text:p>783,8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93.6" table:style-name="ce5">
            <text:p>5,694<text:s/></text:p>
          </table:table-cell>
          <table:table-cell office:value-type="float" office:value="2145" table:style-name="ce5">
            <text:p>2,145<text:s/></text:p>
          </table:table-cell>
          <table:table-cell office:value-type="float" office:value="121131.21" table:style-name="ce5">
            <text:p>121,131<text:s/></text:p>
          </table:table-cell>
          <table:table-cell office:value-type="float" office:value="257848.71" table:style-name="ce5">
            <text:p>257,849<text:s/></text:p>
          </table:table-cell>
          <table:table-cell office:value-type="float" office:value="1379.21" table:style-name="ce5">
            <text:p>1,379<text:s/></text:p>
          </table:table-cell>
          <table:table-cell office:value-type="float" office:value="1203.5" table:style-name="ce5">
            <text:p>1,204<text:s/></text:p>
          </table:table-cell>
          <table:table-cell office:value-type="float" office:value="1000" table:style-name="ce5">
            <text:p>1,000<text:s/></text:p>
          </table:table-cell>
          <table:table-cell office:value-type="float" office:value="11164.94" table:style-name="ce5">
            <text:p>11,165<text:s/></text:p>
          </table:table-cell>
          <table:table-cell office:value-type="float" office:value="51688.12" table:style-name="ce5">
            <text:p>51,688<text:s/></text:p>
          </table:table-cell>
          <table:table-cell office:value-type="float" office:value="192616.44" table:style-name="ce5">
            <text:p>192,616<text:s/></text:p>
          </table:table-cell>
          <table:table-cell office:value-type="float" office:value="4064770.17" table:style-name="ce5">
            <text:p>4,064,770<text:s/></text:p>
          </table:table-cell>
          <table:table-cell office:value-type="float" office:value="5245994.04" table:style-name="ce5">
            <text:p>5,245,994<text:s/></text:p>
          </table:table-cell>
          <table:table-cell office:value-type="float" office:value="1650557.21" table:style-name="ce5">
            <text:p>1,650,557<text:s/></text:p>
          </table:table-cell>
          <table:table-cell office:value-type="float" office:value="1650555.58" table:style-name="ce5">
            <text:p>1,650,5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.6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6101.73" table:style-name="ce5">
            <text:p>1,106,102<text:s/></text:p>
          </table:table-cell>
          <table:table-cell office:value-type="float" office:value="55069.83" table:style-name="ce5">
            <text:p>55,070<text:s/></text:p>
          </table:table-cell>
          <table:table-cell office:value-type="float" office:value="1051031.8999999999" table:style-name="ce5">
            <text:p>1,051,032<text:s/></text:p>
          </table:table-cell>
          <table:table-cell office:value-type="float" office:value="2308318.27" table:style-name="ce5">
            <text:p>2,308,318<text:s/></text:p>
          </table:table-cell>
          <table:table-cell office:value-type="float" office:value="407882.29" table:style-name="ce5">
            <text:p>407,882<text:s/></text:p>
          </table:table-cell>
          <table:table-cell office:value-type="float" office:value="219258.88" table:style-name="ce5">
            <text:p>219,259<text:s/></text:p>
          </table:table-cell>
          <table:table-cell office:value-type="float" office:value="1681177.1" table:style-name="ce5">
            <text:p>1,681,1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038.94" table:style-name="ce5">
            <text:p>247,039<text:s/></text:p>
          </table:table-cell>
          <table:table-cell office:value-type="float" office:value="225920.15" table:style-name="ce5">
            <text:p>225,9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18.79" table:style-name="ce5">
            <text:p>21,1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022.100000000006" table:style-name="ce5">
            <text:p>-66,022<text:s/></text:p>
          </table:table-cell>
          <table:table-cell office:value-type="float" office:value="199514.02" table:style-name="ce5">
            <text:p>199,514<text:s/></text:p>
          </table:table-cell>
          <table:table-cell office:value-type="float" office:value="5445508.0599999996" table:style-name="ce5">
            <text:p>5,445,508<text:s/></text:p>
          </table:table-cell>
          <table:table-cell office:value-type="float" office:value="6179731.79" table:style-name="ce5">
            <text:p>6,179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19481.9800000004" table:style-name="ce5">
            <text:p>4,819,482<text:s/></text:p>
          </table:table-cell>
          <table:table-cell office:value-type="float" office:value="1380.4" table:style-name="ce5">
            <text:p>1,380<text:s/></text:p>
          </table:table-cell>
          <table:table-cell office:value-type="float" office:value="1360249.81" table:style-name="ce5">
            <text:p>1,360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.77" table:style-name="ce5">
            <text:p>19<text:s/></text:p>
          </table:table-cell>
          <table:table-cell office:value-type="float" office:value="1360268.58" table:style-name="ce5">
            <text:p>1,360,269<text:s/></text:p>
          </table:table-cell>
          <table:table-cell office:value-type="float" office:value="659092.92000000004" table:style-name="ce5">
            <text:p>659,093<text:s/></text:p>
          </table:table-cell>
          <table:table-cell office:value-type="float" office:value="208292.9" table:style-name="ce5">
            <text:p>208,293<text:s/></text:p>
          </table:table-cell>
          <table:table-cell office:value-type="float" office:value="368140.19" table:style-name="ce5">
            <text:p>368,140<text:s/></text:p>
          </table:table-cell>
          <table:table-cell office:value-type="float" office:value="68776.100000000006" table:style-name="ce5">
            <text:p>68,776<text:s/></text:p>
          </table:table-cell>
          <table:table-cell office:value-type="float" office:value="13883.73" table:style-name="ce5">
            <text:p>13,884<text:s/></text:p>
          </table:table-cell>
          <table:table-cell office:value-type="float" office:value="-788.46" table:style-name="ce5">
            <text:p>-788<text:s/></text:p>
          </table:table-cell>
          <table:table-cell office:value-type="float" office:value="700387.21" table:style-name="ce5">
            <text:p>700,387<text:s/></text:p>
          </table:table-cell>
          <table:table-cell office:value-type="float" office:value="97474.65" table:style-name="ce5">
            <text:p>97,475<text:s/></text:p>
          </table:table-cell>
          <table:table-cell office:value-type="float" office:value="82327.350000000006" table:style-name="ce5">
            <text:p>82,327<text:s/></text:p>
          </table:table-cell>
          <table:table-cell office:value-type="float" office:value="31543.96" table:style-name="ce5">
            <text:p>31,544<text:s/></text:p>
          </table:table-cell>
          <table:table-cell office:value-type="float" office:value="2577.62" table:style-name="ce5">
            <text:p>2,578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44694.77" table:style-name="ce5">
            <text:p>44,695<text:s/></text:p>
          </table:table-cell>
          <table:table-cell office:value-type="float" office:value="56364.35" table:style-name="ce5">
            <text:p>56,364<text:s/></text:p>
          </table:table-cell>
          <table:table-cell office:value-type="float" office:value="-2706.4" table:style-name="ce5">
            <text:p>-2,706<text:s/></text:p>
          </table:table-cell>
          <table:table-cell office:value-type="float" office:value="3816.67" table:style-name="ce5">
            <text:p>3,817<text:s/></text:p>
          </table:table-cell>
          <table:table-cell office:value-type="float" office:value="13357.48" table:style-name="ce5">
            <text:p>13,357<text:s/></text:p>
          </table:table-cell>
          <table:table-cell office:value-type="float" office:value="49382.080000000002" table:style-name="ce5">
            <text:p>49,382<text:s/></text:p>
          </table:table-cell>
          <table:table-cell office:value-type="float" office:value="-2586.44" table:style-name="ce5">
            <text:p>-2,5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.35" table:style-name="ce5">
            <text:p>54<text:s/></text:p>
          </table:table-cell>
          <table:table-cell office:value-type="float" office:value="-3542.04" table:style-name="ce5">
            <text:p>-3,542<text:s/></text:p>
          </table:table-cell>
          <table:table-cell office:value-type="float" office:value="-1411.35" table:style-name="ce5">
            <text:p>-1,4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355.77" table:style-name="ce5">
            <text:p>-44,356<text:s/></text:p>
          </table:table-cell>
          <table:table-cell office:value-type="float" office:value="3138.71" table:style-name="ce5">
            <text:p>3,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7861.85" table:style-name="ce5">
            <text:p>797,862<text:s/></text:p>
          </table:table-cell>
          <table:table-cell office:value-type="float" office:value="-198457.44" table:style-name="ce5">
            <text:p>-198,457<text:s/></text:p>
          </table:table-cell>
          <table:table-cell office:value-type="float" office:value="-199094.5" table:style-name="ce5">
            <text:p>-199,095<text:s/></text:p>
          </table:table-cell>
          <table:table-cell office:value-type="float" office:value="637.05999999999995" table:style-name="ce5">
            <text:p>637<text:s/></text:p>
          </table:table-cell>
          <table:table-cell office:value-type="float" office:value="599404.42000000004" table:style-name="ce5">
            <text:p>599,4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9404.42000000004" table:style-name="ce5">
            <text:p>599,4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9404.42000000004" table:style-name="ce5">
            <text:p>599,404<text:s/></text:p>
          </table:table-cell>
          <table:table-cell office:value-type="float" office:value="169788.27" table:style-name="ce5">
            <text:p>169,788<text:s/></text:p>
          </table:table-cell>
          <table:table-cell office:value-type="float" office:value="175481.08" table:style-name="ce5">
            <text:p>175,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3.58" table:style-name="ce5">
            <text:p>-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5.02000000000001" table:style-name="ce5">
            <text:p>-155<text:s/></text:p>
          </table:table-cell>
          <table:table-cell office:value-type="float" office:value="-1643.67" table:style-name="ce5">
            <text:p>-1,644<text:s/></text:p>
          </table:table-cell>
          <table:table-cell office:value-type="float" office:value="90.92" table:style-name="ce5">
            <text:p>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52" table:style-name="ce5">
            <text:p>-1,452<text:s/></text:p>
          </table:table-cell>
          <table:table-cell office:value-type="float" office:value="-2239.46" table:style-name="ce5">
            <text:p>-2,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9192.69" table:style-name="ce5">
            <text:p>769,193<text:s/></text:p>
          </table:table-cell>
          <table:table-cell office:value-type="float" office:value="549002.52" table:style-name="ce5">
            <text:p>549,003<text:s/></text:p>
          </table:table-cell>
          <table:table-cell office:value-type="float" office:value="-249.58" table:style-name="ce5">
            <text:p>-250<text:s/></text:p>
          </table:table-cell>
          <table:table-cell office:value-type="float" office:value="3766.75" table:style-name="ce5">
            <text:p>3,767<text:s/></text:p>
          </table:table-cell>
          <table:table-cell office:value-type="float" office:value="207.94" table:style-name="ce5">
            <text:p>208<text:s/></text:p>
          </table:table-cell>
          <table:table-cell office:value-type="float" office:value="797861.85" table:style-name="ce5">
            <text:p>797,8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7861.85" table:style-name="ce5">
            <text:p>797,862<text:s/></text:p>
          </table:table-cell>
          <table:table-cell office:value-type="float" office:value="351934.6" table:style-name="ce5">
            <text:p>351,935<text:s/></text:p>
          </table:table-cell>
          <table:table-cell office:value-type="float" office:value="17571.189999999999" table:style-name="ce5">
            <text:p>17,571<text:s/></text:p>
          </table:table-cell>
          <table:table-cell office:value-type="float" office:value="656.69" table:style-name="ce5">
            <text:p>657<text:s/></text:p>
          </table:table-cell>
          <table:table-cell office:value-type="float" office:value="131.41999999999999" table:style-name="ce5">
            <text:p>1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564.9" table:style-name="ce5">
            <text:p>-31,565<text:s/></text:p>
          </table:table-cell>
          <table:table-cell office:value-type="float" office:value="-3509.71" table:style-name="ce5">
            <text:p>-3,510<text:s/></text:p>
          </table:table-cell>
          <table:table-cell office:value-type="float" office:value="-3399.56" table:style-name="ce5">
            <text:p>-3,4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80.96" table:style-name="ce5">
            <text:p>5,881<text:s/></text:p>
          </table:table-cell>
          <table:table-cell office:value-type="float" office:value="-3816.67" table:style-name="ce5">
            <text:p>-3,817<text:s/></text:p>
          </table:table-cell>
          <table:table-cell office:value-type="float" office:value="-13515.29" table:style-name="ce5">
            <text:p>-13,515<text:s/></text:p>
          </table:table-cell>
          <table:table-cell office:value-type="float" office:value="1929.06" table:style-name="ce5">
            <text:p>1,9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942.38" table:style-name="ce5">
            <text:p>29,942<text:s/></text:p>
          </table:table-cell>
          <table:table-cell office:value-type="float" office:value="-1840.9" table:style-name="ce5">
            <text:p>-1,841<text:s/></text:p>
          </table:table-cell>
          <table:table-cell office:value-type="float" office:value="27146.69" table:style-name="ce5">
            <text:p>27,147<text:s/></text:p>
          </table:table-cell>
          <table:table-cell office:value-type="float" office:value="15188.88" table:style-name="ce5">
            <text:p>15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9203.56" table:style-name="ce5">
            <text:p>-99,204<text:s/></text:p>
          </table:table-cell>
          <table:table-cell office:value-type="float" office:value="-4297.58" table:style-name="ce5">
            <text:p>-4,298<text:s/></text:p>
          </table:table-cell>
          <table:table-cell office:value-type="float" office:value="-101553.94" table:style-name="ce5">
            <text:p>-101,554<text:s/></text:p>
          </table:table-cell>
          <table:table-cell office:value-type="float" office:value="143817.5" table:style-name="ce5">
            <text:p>143,818<text:s/></text:p>
          </table:table-cell>
          <table:table-cell office:value-type="float" office:value="10915.04" table:style-name="ce5">
            <text:p>10,915<text:s/></text:p>
          </table:table-cell>
          <table:table-cell office:value-type="float" office:value="3451.62" table:style-name="ce5">
            <text:p>3,452<text:s/></text:p>
          </table:table-cell>
          <table:table-cell office:value-type="float" office:value="-32891.1" table:style-name="ce5">
            <text:p>-32,8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3161.12" table:style-name="ce5">
            <text:p>-193,161<text:s/></text:p>
          </table:table-cell>
          <table:table-cell office:value-type="float" office:value="917673.54" table:style-name="ce5">
            <text:p>917,674<text:s/></text:p>
          </table:table-cell>
          <table:table-cell office:value-type="float" office:value="-176532.73" table:style-name="ce5">
            <text:p>-176,533<text:s/></text:p>
          </table:table-cell>
          <table:table-cell office:value-type="float" office:value="241619.15" table:style-name="ce5">
            <text:p>241,619<text:s/></text:p>
          </table:table-cell>
          <table:table-cell office:value-type="float" office:value="-15740.92" table:style-name="ce5">
            <text:p>-15,741<text:s/></text:p>
          </table:table-cell>
          <table:table-cell office:value-type="float" office:value="10846.9" table:style-name="ce5">
            <text:p>10,847<text:s/></text:p>
          </table:table-cell>
          <table:table-cell office:value-type="float" office:value="-1216.83" table:style-name="ce5">
            <text:p>-1,2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128.79" table:style-name="ce5">
            <text:p>-43,129<text:s/></text:p>
          </table:table-cell>
          <table:table-cell office:value-type="float" office:value="4251.6899999999996" table:style-name="ce5">
            <text:p>4,252<text:s/></text:p>
          </table:table-cell>
          <table:table-cell office:value-type="float" office:value="-754318.98" table:style-name="ce5">
            <text:p>-754,319<text:s/></text:p>
          </table:table-cell>
          <table:table-cell office:value-type="float" office:value="39166" table:style-name="ce5">
            <text:p>39,166<text:s/></text:p>
          </table:table-cell>
          <table:table-cell office:value-type="float" office:value="-9830.73" table:style-name="ce5">
            <text:p>-9,831<text:s/></text:p>
          </table:table-cell>
          <table:table-cell office:value-type="float" office:value="-159.5" table:style-name="ce5">
            <text:p>-160<text:s/></text:p>
          </table:table-cell>
          <table:table-cell office:value-type="float" office:value="-7547.21" table:style-name="ce5">
            <text:p>-7,547<text:s/></text:p>
          </table:table-cell>
          <table:table-cell office:value-type="float" office:value="14688.29" table:style-name="ce5">
            <text:p>14,688<text:s/></text:p>
          </table:table-cell>
          <table:table-cell office:value-type="float" office:value="-67887.5" table:style-name="ce5">
            <text:p>-67,888<text:s/></text:p>
          </table:table-cell>
          <table:table-cell office:value-type="float" office:value="1062.23" table:style-name="ce5">
            <text:p>1,062<text:s/></text:p>
          </table:table-cell>
          <table:table-cell office:value-type="float" office:value="21094.31" table:style-name="ce5">
            <text:p>21,094<text:s/></text:p>
          </table:table-cell>
          <table:table-cell office:value-type="float" office:value="5334.4" table:style-name="ce5">
            <text:p>5,3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544.099999999999" table:style-name="ce5">
            <text:p>-17,544<text:s/></text:p>
          </table:table-cell>
          <table:table-cell office:value-type="float" office:value="-755844.33" table:style-name="ce5">
            <text:p>-755,844<text:s/></text:p>
          </table:table-cell>
          <table:table-cell office:value-type="float" office:value="1418921.65" table:style-name="ce5">
            <text:p>1,418,922<text:s/></text:p>
          </table:table-cell>
          <table:table-cell office:value-type="float" office:value="-1427156.58" table:style-name="ce5">
            <text:p>-1,427,157<text:s/></text:p>
          </table:table-cell>
          <table:table-cell office:value-type="float" office:value="712511.06" table:style-name="ce5">
            <text:p>712,511<text:s/></text:p>
          </table:table-cell>
          <table:table-cell office:value-type="float" office:value="-571046" table:style-name="ce5">
            <text:p>-571,0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9663.02" table:style-name="ce5">
            <text:p>-239,663<text:s/></text:p>
          </table:table-cell>
          <table:table-cell office:value-type="float" office:value="-814.96" table:style-name="ce5">
            <text:p>-815<text:s/></text:p>
          </table:table-cell>
          <table:table-cell office:value-type="float" office:value="-4307.8100000000004" table:style-name="ce5">
            <text:p>-4,308<text:s/></text:p>
          </table:table-cell>
          <table:table-cell office:value-type="float" office:value="-8903.9599999999991" table:style-name="ce5">
            <text:p>-8,9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87.71" table:style-name="ce5">
            <text:p>-988<text:s/></text:p>
          </table:table-cell>
          <table:table-cell office:value-type="float" office:value="14183.98" table:style-name="ce5">
            <text:p>14,184<text:s/></text:p>
          </table:table-cell>
          <table:table-cell office:value-type="float" office:value="-107263.35" table:style-name="ce5">
            <text:p>-107,263<text:s/></text:p>
          </table:table-cell>
          <table:table-cell office:value-type="float" office:value="98920.48" table:style-name="ce5">
            <text:p>98,920<text:s/></text:p>
          </table:table-cell>
          <table:table-cell office:value-type="float" office:value="153486.32999999999" table:style-name="ce5">
            <text:p>153,486<text:s/></text:p>
          </table:table-cell>
          <table:table-cell office:value-type="float" office:value="1761967.33" table:style-name="ce5">
            <text:p>1,761,96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6</text:p>
          </table:table-cell>
          <table:table-cell office:value-type="string" table:style-name="ce6">
            <text:p>電子零組件製造業</text:p>
          </table:table-cell>
          <table:table-cell office:value-type="float" office:value="408" table:style-name="ce1">
            <text:p>408</text:p>
          </table:table-cell>
          <table:table-cell office:value-type="float" office:value="9366040.5700000003" table:style-name="ce5">
            <text:p>9,366,041<text:s/></text:p>
          </table:table-cell>
          <table:table-cell office:value-type="float" office:value="4035000.44" table:style-name="ce5">
            <text:p>4,035,000<text:s/></text:p>
          </table:table-cell>
          <table:table-cell office:value-type="float" office:value="136664.21" table:style-name="ce5">
            <text:p>136,6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9241.86" table:style-name="ce5">
            <text:p>289,242<text:s/></text:p>
          </table:table-cell>
          <table:table-cell office:value-type="float" office:value="13167.75" table:style-name="ce5">
            <text:p>13,168<text:s/></text:p>
          </table:table-cell>
          <table:table-cell office:value-type="float" office:value="222.88" table:style-name="ce5">
            <text:p>2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9.55" table:style-name="ce5">
            <text:p>350<text:s/></text:p>
          </table:table-cell>
          <table:table-cell office:value-type="float" office:value="109039.46" table:style-name="ce5">
            <text:p>109,039<text:s/></text:p>
          </table:table-cell>
          <table:table-cell office:value-type="float" office:value="53898.54" table:style-name="ce5">
            <text:p>53,899<text:s/></text:p>
          </table:table-cell>
          <table:table-cell office:value-type="float" office:value="352.95" table:style-name="ce5">
            <text:p>353<text:s/></text:p>
          </table:table-cell>
          <table:table-cell office:value-type="float" office:value="831.38" table:style-name="ce5">
            <text:p>831<text:s/></text:p>
          </table:table-cell>
          <table:table-cell office:value-type="float" office:value="48.22" table:style-name="ce5">
            <text:p>48<text:s/></text:p>
          </table:table-cell>
          <table:table-cell office:value-type="float" office:value="2423905.77" table:style-name="ce5">
            <text:p>2,423,906<text:s/></text:p>
          </table:table-cell>
          <table:table-cell office:value-type="float" office:value="37978.300000000003" table:style-name="ce5">
            <text:p>37,978<text:s/></text:p>
          </table:table-cell>
          <table:table-cell office:value-type="float" office:value="176781.45" table:style-name="ce5">
            <text:p>176,781<text:s/></text:p>
          </table:table-cell>
          <table:table-cell office:value-type="float" office:value="262.16000000000003" table:style-name="ce5">
            <text:p>262<text:s/></text:p>
          </table:table-cell>
          <table:table-cell office:value-type="float" office:value="1255.6199999999999" table:style-name="ce5">
            <text:p>1,2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295.74" table:style-name="ce5">
            <text:p>108,296<text:s/></text:p>
          </table:table-cell>
          <table:table-cell office:value-type="float" office:value="20643.86" table:style-name="ce5">
            <text:p>20,644<text:s/></text:p>
          </table:table-cell>
          <table:table-cell office:value-type="float" office:value="98.39" table:style-name="ce5">
            <text:p>98<text:s/></text:p>
          </table:table-cell>
          <table:table-cell office:value-type="float" office:value="4396.3100000000004" table:style-name="ce5">
            <text:p>4,396<text:s/></text:p>
          </table:table-cell>
          <table:table-cell office:value-type="float" office:value="1524003.14" table:style-name="ce5">
            <text:p>1,524,003<text:s/></text:p>
          </table:table-cell>
          <table:table-cell office:value-type="float" office:value="14975.18" table:style-name="ce5">
            <text:p>14,975<text:s/></text:p>
          </table:table-cell>
          <table:table-cell office:value-type="float" office:value="1520715.21" table:style-name="ce5">
            <text:p>1,520,715<text:s/></text:p>
          </table:table-cell>
          <table:table-cell office:value-type="float" office:value="70208.19" table:style-name="ce5">
            <text:p>70,208<text:s/></text:p>
          </table:table-cell>
          <table:table-cell office:value-type="float" office:value="28.32" table:style-name="ce5">
            <text:p>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923.75" table:style-name="ce5">
            <text:p>81,9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991.15" table:style-name="ce5">
            <text:p>117,991<text:s/></text:p>
          </table:table-cell>
          <table:table-cell office:value-type="float" office:value="350351.46" table:style-name="ce5">
            <text:p>350,351<text:s/></text:p>
          </table:table-cell>
          <table:table-cell office:value-type="float" office:value="166331.82" table:style-name="ce5">
            <text:p>166,332<text:s/></text:p>
          </table:table-cell>
          <table:table-cell office:value-type="float" office:value="9255179.7599999998" table:style-name="ce5">
            <text:p>9,255,180<text:s/></text:p>
          </table:table-cell>
          <table:table-cell office:value-type="float" office:value="16185.32" table:style-name="ce5">
            <text:p>16,1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658.27" table:style-name="ce5">
            <text:p>238,658<text:s/></text:p>
          </table:table-cell>
          <table:table-cell office:value-type="float" office:value="3760.21" table:style-name="ce5">
            <text:p>3,7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245.82" table:style-name="ce5">
            <text:p>88,246<text:s/></text:p>
          </table:table-cell>
          <table:table-cell office:value-type="float" office:value="28546.27" table:style-name="ce5">
            <text:p>28,546<text:s/></text:p>
          </table:table-cell>
          <table:table-cell office:value-type="float" office:value="395551.14" table:style-name="ce5">
            <text:p>395,551<text:s/></text:p>
          </table:table-cell>
          <table:table-cell office:value-type="float" office:value="1561.75" table:style-name="ce5">
            <text:p>1,562<text:s/></text:p>
          </table:table-cell>
          <table:table-cell office:value-type="float" office:value="7355327.4500000002" table:style-name="ce5">
            <text:p>7,355,327<text:s/></text:p>
          </table:table-cell>
          <table:table-cell office:value-type="float" office:value="301813.14" table:style-name="ce5">
            <text:p>301,813<text:s/></text:p>
          </table:table-cell>
          <table:table-cell office:value-type="float" office:value="878.77" table:style-name="ce5">
            <text:p>879<text:s/></text:p>
          </table:table-cell>
          <table:table-cell office:value-type="float" office:value="20102612.809999999" table:style-name="ce5">
            <text:p>20,102,6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06108.43" table:style-name="ce5">
            <text:p>13,706,108<text:s/></text:p>
          </table:table-cell>
          <table:table-cell office:value-type="float" office:value="11320.07" table:style-name="ce5">
            <text:p>11,320<text:s/></text:p>
          </table:table-cell>
          <table:table-cell office:value-type="float" office:value="667451.23" table:style-name="ce5">
            <text:p>667,4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165.22" table:style-name="ce5">
            <text:p>73,165<text:s/></text:p>
          </table:table-cell>
          <table:table-cell office:value-type="float" office:value="94643.23" table:style-name="ce5">
            <text:p>94,643<text:s/></text:p>
          </table:table-cell>
          <table:table-cell office:value-type="float" office:value="489220.91" table:style-name="ce5">
            <text:p>489,221<text:s/></text:p>
          </table:table-cell>
          <table:table-cell office:value-type="float" office:value="733.68" table:style-name="ce5">
            <text:p>7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06.92" table:style-name="ce5">
            <text:p>5,507<text:s/></text:p>
          </table:table-cell>
          <table:table-cell office:value-type="float" office:value="117915.16" table:style-name="ce5">
            <text:p>117,915<text:s/></text:p>
          </table:table-cell>
          <table:table-cell office:value-type="float" office:value="365065.14" table:style-name="ce5">
            <text:p>365,065<text:s/></text:p>
          </table:table-cell>
          <table:table-cell office:value-type="float" office:value="1.48" table:style-name="ce5">
            <text:p>1<text:s/></text:p>
          </table:table-cell>
          <table:table-cell office:value-type="float" office:value="260826.62" table:style-name="ce5">
            <text:p>260,827<text:s/></text:p>
          </table:table-cell>
          <table:table-cell office:value-type="float" office:value="305691.05" table:style-name="ce5">
            <text:p>305,6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1.9" table:style-name="ce5">
            <text:p>512<text:s/></text:p>
          </table:table-cell>
          <table:table-cell office:value-type="float" office:value="5.79" table:style-name="ce5">
            <text:p>6<text:s/></text:p>
          </table:table-cell>
          <table:table-cell office:value-type="float" office:value="53408.04" table:style-name="ce5">
            <text:p>53,408<text:s/></text:p>
          </table:table-cell>
          <table:table-cell office:value-type="float" office:value="251765.31" table:style-name="ce5">
            <text:p>251,765<text:s/></text:p>
          </table:table-cell>
          <table:table-cell office:value-type="float" office:value="18621220.34" table:style-name="ce5">
            <text:p>18,621,220<text:s/></text:p>
          </table:table-cell>
          <table:table-cell office:value-type="float" office:value="5384553.0099999998" table:style-name="ce5">
            <text:p>5,384,553<text:s/></text:p>
          </table:table-cell>
          <table:table-cell office:value-type="float" office:value="1206425" table:style-name="ce5">
            <text:p>1,206,425<text:s/></text:p>
          </table:table-cell>
          <table:table-cell office:value-type="float" office:value="1200369.22" table:style-name="ce5">
            <text:p>1,200,369<text:s/></text:p>
          </table:table-cell>
          <table:table-cell office:value-type="float" office:value="3188.25" table:style-name="ce5">
            <text:p>3,188<text:s/></text:p>
          </table:table-cell>
          <table:table-cell office:value-type="float" office:value="2867.53" table:style-name="ce5">
            <text:p>2,868<text:s/></text:p>
          </table:table-cell>
          <table:table-cell office:value-type="float" office:value="28036.6" table:style-name="ce5">
            <text:p>28,037<text:s/></text:p>
          </table:table-cell>
          <table:table-cell office:value-type="float" office:value="22327.53" table:style-name="ce5">
            <text:p>22,328<text:s/></text:p>
          </table:table-cell>
          <table:table-cell office:value-type="float" office:value="40368.46" table:style-name="ce5">
            <text:p>40,3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25.66" table:style-name="ce5">
            <text:p>26,926<text:s/></text:p>
          </table:table-cell>
          <table:table-cell office:value-type="float" office:value="18267.89" table:style-name="ce5">
            <text:p>18,268<text:s/></text:p>
          </table:table-cell>
          <table:table-cell office:value-type="float" office:value="1555646.61" table:style-name="ce5">
            <text:p>1,555,647<text:s/></text:p>
          </table:table-cell>
          <table:table-cell office:value-type="float" office:value="108285.78" table:style-name="ce5">
            <text:p>108,286<text:s/></text:p>
          </table:table-cell>
          <table:table-cell office:value-type="float" office:value="121.18" table:style-name="ce5">
            <text:p>1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4930.23" table:style-name="ce5">
            <text:p>984,930<text:s/></text:p>
          </table:table-cell>
          <table:table-cell office:value-type="float" office:value="130907.24" table:style-name="ce5">
            <text:p>130,907<text:s/></text:p>
          </table:table-cell>
          <table:table-cell office:value-type="float" office:value="181821.77" table:style-name="ce5">
            <text:p>181,822<text:s/></text:p>
          </table:table-cell>
          <table:table-cell office:value-type="float" office:value="74344.22" table:style-name="ce5">
            <text:p>74,344<text:s/></text:p>
          </table:table-cell>
          <table:table-cell office:value-type="float" office:value="14282.14" table:style-name="ce5">
            <text:p>14,282<text:s/></text:p>
          </table:table-cell>
          <table:table-cell office:value-type="float" office:value="991862.71" table:style-name="ce5">
            <text:p>991,863<text:s/></text:p>
          </table:table-cell>
          <table:table-cell office:value-type="float" office:value="1228.92" table:style-name="ce5">
            <text:p>1,229<text:s/></text:p>
          </table:table-cell>
          <table:table-cell office:value-type="float" office:value="22678.42" table:style-name="ce5">
            <text:p>22,678<text:s/></text:p>
          </table:table-cell>
          <table:table-cell office:value-type="float" office:value="702538.65" table:style-name="ce5">
            <text:p>702,539<text:s/></text:p>
          </table:table-cell>
          <table:table-cell office:value-type="float" office:value="57832.31" table:style-name="ce5">
            <text:p>57,832<text:s/></text:p>
          </table:table-cell>
          <table:table-cell office:value-type="float" office:value="640579.52" table:style-name="ce5">
            <text:p>640,580<text:s/></text:p>
          </table:table-cell>
          <table:table-cell office:value-type="float" office:value="4126.82" table:style-name="ce5">
            <text:p>4,1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09.46" table:style-name="ce5">
            <text:p>4,909<text:s/></text:p>
          </table:table-cell>
          <table:table-cell office:value-type="float" office:value="260507.26" table:style-name="ce5">
            <text:p>260,507<text:s/></text:p>
          </table:table-cell>
          <table:table-cell office:value-type="float" office:value="2495227.59" table:style-name="ce5">
            <text:p>2,495,228<text:s/></text:p>
          </table:table-cell>
          <table:table-cell office:value-type="float" office:value="181.02" table:style-name="ce5">
            <text:p>181<text:s/></text:p>
          </table:table-cell>
          <table:table-cell office:value-type="float" office:value="314.54000000000002" table:style-name="ce5">
            <text:p>3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6608.25" table:style-name="ce5">
            <text:p>796,608<text:s/></text:p>
          </table:table-cell>
          <table:table-cell office:value-type="float" office:value="1238655.96" table:style-name="ce5">
            <text:p>1,238,656<text:s/></text:p>
          </table:table-cell>
          <table:table-cell office:value-type="float" office:value="1235036.54" table:style-name="ce5">
            <text:p>1,235,0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19.42" table:style-name="ce5">
            <text:p>3,619<text:s/></text:p>
          </table:table-cell>
          <table:table-cell office:value-type="float" office:value="15880.66" table:style-name="ce5">
            <text:p>15,881<text:s/></text:p>
          </table:table-cell>
          <table:table-cell office:value-type="float" office:value="142919.1" table:style-name="ce5">
            <text:p>142,919<text:s/></text:p>
          </table:table-cell>
          <table:table-cell office:value-type="float" office:value="300668.03999999998" table:style-name="ce5">
            <text:p>300,668<text:s/></text:p>
          </table:table-cell>
          <table:table-cell office:value-type="float" office:value="24976.33" table:style-name="ce5">
            <text:p>24,976<text:s/></text:p>
          </table:table-cell>
          <table:table-cell office:value-type="float" office:value="18396.62" table:style-name="ce5">
            <text:p>18,397<text:s/></text:p>
          </table:table-cell>
          <table:table-cell office:value-type="float" office:value="1089.03" table:style-name="ce5">
            <text:p>1,089<text:s/></text:p>
          </table:table-cell>
          <table:table-cell office:value-type="float" office:value="1568.63" table:style-name="ce5">
            <text:p>1,569<text:s/></text:p>
          </table:table-cell>
          <table:table-cell office:value-type="float" office:value="98947.91" table:style-name="ce5">
            <text:p>98,948<text:s/></text:p>
          </table:table-cell>
          <table:table-cell office:value-type="float" office:value="174086.14" table:style-name="ce5">
            <text:p>174,086<text:s/></text:p>
          </table:table-cell>
          <table:table-cell office:value-type="float" office:value="7879780.5999999996" table:style-name="ce5">
            <text:p>7,879,781<text:s/></text:p>
          </table:table-cell>
          <table:table-cell office:value-type="float" office:value="10422993.33" table:style-name="ce5">
            <text:p>10,422,993<text:s/></text:p>
          </table:table-cell>
          <table:table-cell office:value-type="float" office:value="4374947.18" table:style-name="ce5">
            <text:p>4,374,947<text:s/></text:p>
          </table:table-cell>
          <table:table-cell office:value-type="float" office:value="4372203.8899999997" table:style-name="ce5">
            <text:p>4,372,204<text:s/></text:p>
          </table:table-cell>
          <table:table-cell office:value-type="float" office:value="27.57" table:style-name="ce5">
            <text:p>28<text:s/></text:p>
          </table:table-cell>
          <table:table-cell office:value-type="float" office:value="2705.75" table:style-name="ce5">
            <text:p>2,706<text:s/></text:p>
          </table:table-cell>
          <table:table-cell office:value-type="float" office:value="9.9600000000000009" table:style-name="ce5">
            <text:p>10<text:s/></text:p>
          </table:table-cell>
          <table:table-cell office:value-type="float" office:value="2239632.4500000002" table:style-name="ce5">
            <text:p>2,239,632<text:s/></text:p>
          </table:table-cell>
          <table:table-cell office:value-type="float" office:value="270608.13" table:style-name="ce5">
            <text:p>270,608<text:s/></text:p>
          </table:table-cell>
          <table:table-cell office:value-type="float" office:value="1969024.32" table:style-name="ce5">
            <text:p>1,969,024<text:s/></text:p>
          </table:table-cell>
          <table:table-cell office:value-type="float" office:value="3568811.15" table:style-name="ce5">
            <text:p>3,568,811<text:s/></text:p>
          </table:table-cell>
          <table:table-cell office:value-type="float" office:value="864524.19" table:style-name="ce5">
            <text:p>864,524<text:s/></text:p>
          </table:table-cell>
          <table:table-cell office:value-type="float" office:value="70077.39" table:style-name="ce5">
            <text:p>70,077<text:s/></text:p>
          </table:table-cell>
          <table:table-cell office:value-type="float" office:value="2634209.5699999998" table:style-name="ce5">
            <text:p>2,634,2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0129.43" table:style-name="ce5">
            <text:p>270,129<text:s/></text:p>
          </table:table-cell>
          <table:table-cell office:value-type="float" office:value="156956.59" table:style-name="ce5">
            <text:p>156,957<text:s/></text:p>
          </table:table-cell>
          <table:table-cell office:value-type="float" office:value="216.45" table:style-name="ce5">
            <text:p>216<text:s/></text:p>
          </table:table-cell>
          <table:table-cell office:value-type="float" office:value="116123.03" table:style-name="ce5">
            <text:p>116,123<text:s/></text:p>
          </table:table-cell>
          <table:table-cell office:value-type="float" office:value="660.62" table:style-name="ce5">
            <text:p>661<text:s/></text:p>
          </table:table-cell>
          <table:table-cell office:value-type="float" office:value="-473.8" table:style-name="ce5">
            <text:p>-474<text:s/></text:p>
          </table:table-cell>
          <table:table-cell office:value-type="float" office:value="215.15" table:style-name="ce5">
            <text:p>215<text:s/></text:p>
          </table:table-cell>
          <table:table-cell office:value-type="float" office:value="-3568.62" table:style-name="ce5">
            <text:p>-3,569<text:s/></text:p>
          </table:table-cell>
          <table:table-cell office:value-type="float" office:value="-30526.880000000001" table:style-name="ce5">
            <text:p>-30,527<text:s/></text:p>
          </table:table-cell>
          <table:table-cell office:value-type="float" office:value="318446.40000000002" table:style-name="ce5">
            <text:p>318,446<text:s/></text:p>
          </table:table-cell>
          <table:table-cell office:value-type="float" office:value="10741439.74" table:style-name="ce5">
            <text:p>10,741,440<text:s/></text:p>
          </table:table-cell>
          <table:table-cell office:value-type="float" office:value="13251426.26" table:style-name="ce5">
            <text:p>13,251,426<text:s/></text:p>
          </table:table-cell>
          <table:table-cell office:value-type="float" office:value="705.22" table:style-name="ce5">
            <text:p>705<text:s/></text:p>
          </table:table-cell>
          <table:table-cell office:value-type="float" office:value="10091118.84" table:style-name="ce5">
            <text:p>10,091,119<text:s/></text:p>
          </table:table-cell>
          <table:table-cell office:value-type="float" office:value="2273.67" table:style-name="ce5">
            <text:p>2,274<text:s/></text:p>
          </table:table-cell>
          <table:table-cell office:value-type="float" office:value="3160307.42" table:style-name="ce5">
            <text:p>3,160,307<text:s/></text:p>
          </table:table-cell>
          <table:table-cell office:value-type="float" office:value="-96.25" table:style-name="ce5">
            <text:p>-96<text:s/></text:p>
          </table:table-cell>
          <table:table-cell office:value-type="float" office:value="703.52" table:style-name="ce5">
            <text:p>704<text:s/></text:p>
          </table:table-cell>
          <table:table-cell office:value-type="float" office:value="3160914.7" table:style-name="ce5">
            <text:p>3,160,915<text:s/></text:p>
          </table:table-cell>
          <table:table-cell office:value-type="float" office:value="1505752.23" table:style-name="ce5">
            <text:p>1,505,752<text:s/></text:p>
          </table:table-cell>
          <table:table-cell office:value-type="float" office:value="354520.78" table:style-name="ce5">
            <text:p>354,521<text:s/></text:p>
          </table:table-cell>
          <table:table-cell office:value-type="float" office:value="453045.46" table:style-name="ce5">
            <text:p>453,045<text:s/></text:p>
          </table:table-cell>
          <table:table-cell office:value-type="float" office:value="697483.67" table:style-name="ce5">
            <text:p>697,484<text:s/></text:p>
          </table:table-cell>
          <table:table-cell office:value-type="float" office:value="702.31" table:style-name="ce5">
            <text:p>702<text:s/></text:p>
          </table:table-cell>
          <table:table-cell office:value-type="float" office:value="-552.6" table:style-name="ce5">
            <text:p>-553<text:s/></text:p>
          </table:table-cell>
          <table:table-cell office:value-type="float" office:value="1654609.88" table:style-name="ce5">
            <text:p>1,654,610<text:s/></text:p>
          </table:table-cell>
          <table:table-cell office:value-type="float" office:value="145287.17000000001" table:style-name="ce5">
            <text:p>145,287<text:s/></text:p>
          </table:table-cell>
          <table:table-cell office:value-type="float" office:value="128502.56" table:style-name="ce5">
            <text:p>128,503<text:s/></text:p>
          </table:table-cell>
          <table:table-cell office:value-type="float" office:value="52173.86" table:style-name="ce5">
            <text:p>52,174<text:s/></text:p>
          </table:table-cell>
          <table:table-cell office:value-type="float" office:value="6019.74" table:style-name="ce5">
            <text:p>6,020<text:s/></text:p>
          </table:table-cell>
          <table:table-cell office:value-type="float" office:value="8934.2000000000007" table:style-name="ce5">
            <text:p>8,934<text:s/></text:p>
          </table:table-cell>
          <table:table-cell office:value-type="float" office:value="61374.75" table:style-name="ce5">
            <text:p>61,375<text:s/></text:p>
          </table:table-cell>
          <table:table-cell office:value-type="float" office:value="52950.29" table:style-name="ce5">
            <text:p>52,950<text:s/></text:p>
          </table:table-cell>
          <table:table-cell office:value-type="float" office:value="-357.92" table:style-name="ce5">
            <text:p>-358<text:s/></text:p>
          </table:table-cell>
          <table:table-cell office:value-type="float" office:value="1329.92" table:style-name="ce5">
            <text:p>1,330<text:s/></text:p>
          </table:table-cell>
          <table:table-cell office:value-type="float" office:value="46074.92" table:style-name="ce5">
            <text:p>46,075<text:s/></text:p>
          </table:table-cell>
          <table:table-cell office:value-type="float" office:value="61123.29" table:style-name="ce5">
            <text:p>61,123<text:s/></text:p>
          </table:table-cell>
          <table:table-cell office:value-type="float" office:value="-2889.96" table:style-name="ce5">
            <text:p>-2,890<text:s/></text:p>
          </table:table-cell>
          <table:table-cell office:value-type="float" office:value="-13.02" table:style-name="ce5">
            <text:p>-13<text:s/></text:p>
          </table:table-cell>
          <table:table-cell office:value-type="float" office:value="-33.64" table:style-name="ce5">
            <text:p>-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6.47" table:style-name="ce5">
            <text:p>666<text:s/></text:p>
          </table:table-cell>
          <table:table-cell office:value-type="float" office:value="-37922.93" table:style-name="ce5">
            <text:p>-37,923<text:s/></text:p>
          </table:table-cell>
          <table:table-cell office:value-type="float" office:value="-15026.83" table:style-name="ce5">
            <text:p>-15,0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336" table:style-name="ce5">
            <text:p>-87,336<text:s/></text:p>
          </table:table-cell>
          <table:table-cell office:value-type="float" office:value="51573.33" table:style-name="ce5">
            <text:p>51,573<text:s/></text:p>
          </table:table-cell>
          <table:table-cell office:value-type="float" office:value="-403" table:style-name="ce5">
            <text:p>-403<text:s/></text:p>
          </table:table-cell>
          <table:table-cell office:value-type="float" office:value="1799897.05" table:style-name="ce5">
            <text:p>1,799,897<text:s/></text:p>
          </table:table-cell>
          <table:table-cell office:value-type="float" office:value="-238510.65" table:style-name="ce5">
            <text:p>-238,511<text:s/></text:p>
          </table:table-cell>
          <table:table-cell office:value-type="float" office:value="-226393.64" table:style-name="ce5">
            <text:p>-226,394<text:s/></text:p>
          </table:table-cell>
          <table:table-cell office:value-type="float" office:value="-12117.01" table:style-name="ce5">
            <text:p>-12,117<text:s/></text:p>
          </table:table-cell>
          <table:table-cell office:value-type="float" office:value="1561386.4" table:style-name="ce5">
            <text:p>1,561,386<text:s/></text:p>
          </table:table-cell>
          <table:table-cell office:value-type="float" office:value="-1015.58" table:style-name="ce5">
            <text:p>-1,016<text:s/></text:p>
          </table:table-cell>
          <table:table-cell office:value-type="float" office:value="1560370.82" table:style-name="ce5">
            <text:p>1,560,3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0370.82" table:style-name="ce5">
            <text:p>1,560,371<text:s/></text:p>
          </table:table-cell>
          <table:table-cell office:value-type="float" office:value="195121.74" table:style-name="ce5">
            <text:p>195,122<text:s/></text:p>
          </table:table-cell>
          <table:table-cell office:value-type="float" office:value="179186.27" table:style-name="ce5">
            <text:p>179,1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362.36" table:style-name="ce5">
            <text:p>22,362<text:s/></text:p>
          </table:table-cell>
          <table:table-cell office:value-type="float" office:value="-776.95" table:style-name="ce5">
            <text:p>-777<text:s/></text:p>
          </table:table-cell>
          <table:table-cell office:value-type="float" office:value="-573.34" table:style-name="ce5">
            <text:p>-573<text:s/></text:p>
          </table:table-cell>
          <table:table-cell office:value-type="float" office:value="1166.6600000000001" table:style-name="ce5">
            <text:p>1,167<text:s/></text:p>
          </table:table-cell>
          <table:table-cell office:value-type="float" office:value="-2329.5500000000002" table:style-name="ce5">
            <text:p>-2,330<text:s/></text:p>
          </table:table-cell>
          <table:table-cell office:value-type="float" office:value="3825.66" table:style-name="ce5">
            <text:p>3,826<text:s/></text:p>
          </table:table-cell>
          <table:table-cell office:value-type="float" office:value="1.83" table:style-name="ce5">
            <text:p>2<text:s/></text:p>
          </table:table-cell>
          <table:table-cell office:value-type="float" office:value="-30.91" table:style-name="ce5">
            <text:p>-31<text:s/></text:p>
          </table:table-cell>
          <table:table-cell office:value-type="float" office:value="-7710.29" table:style-name="ce5">
            <text:p>-7,7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5492.56" table:style-name="ce5">
            <text:p>1,755,493<text:s/></text:p>
          </table:table-cell>
          <table:table-cell office:value-type="float" office:value="1376577.1" table:style-name="ce5">
            <text:p>1,376,577<text:s/></text:p>
          </table:table-cell>
          <table:table-cell office:value-type="float" office:value="26.73" table:style-name="ce5">
            <text:p>27<text:s/></text:p>
          </table:table-cell>
          <table:table-cell office:value-type="float" office:value="8752.8700000000008" table:style-name="ce5">
            <text:p>8,753<text:s/></text:p>
          </table:table-cell>
          <table:table-cell office:value-type="float" office:value="161.83000000000001" table:style-name="ce5">
            <text:p>162<text:s/></text:p>
          </table:table-cell>
          <table:table-cell office:value-type="float" office:value="1799897.05" table:style-name="ce5">
            <text:p>1,799,897<text:s/></text:p>
          </table:table-cell>
          <table:table-cell office:value-type="float" office:value="-3553.94" table:style-name="ce5">
            <text:p>-3,554<text:s/></text:p>
          </table:table-cell>
          <table:table-cell office:value-type="float" office:value="1796343.11" table:style-name="ce5">
            <text:p>1,796,343<text:s/></text:p>
          </table:table-cell>
          <table:table-cell office:value-type="float" office:value="1469497.2" table:style-name="ce5">
            <text:p>1,469,497<text:s/></text:p>
          </table:table-cell>
          <table:table-cell office:value-type="float" office:value="47417.53" table:style-name="ce5">
            <text:p>47,418<text:s/></text:p>
          </table:table-cell>
          <table:table-cell office:value-type="float" office:value="8593.02" table:style-name="ce5">
            <text:p>8,593<text:s/></text:p>
          </table:table-cell>
          <table:table-cell office:value-type="float" office:value="-5880.18" table:style-name="ce5">
            <text:p>-5,880<text:s/></text:p>
          </table:table-cell>
          <table:table-cell office:value-type="float" office:value="7.25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173.87" table:style-name="ce5">
            <text:p>-52,174<text:s/></text:p>
          </table:table-cell>
          <table:table-cell office:value-type="float" office:value="-9238.66" table:style-name="ce5">
            <text:p>-9,239<text:s/></text:p>
          </table:table-cell>
          <table:table-cell office:value-type="float" office:value="-50808.06" table:style-name="ce5">
            <text:p>-50,808<text:s/></text:p>
          </table:table-cell>
          <table:table-cell office:value-type="float" office:value="-127.88" table:style-name="ce5">
            <text:p>-128<text:s/></text:p>
          </table:table-cell>
          <table:table-cell office:value-type="float" office:value="1020.31" table:style-name="ce5">
            <text:p>1,020<text:s/></text:p>
          </table:table-cell>
          <table:table-cell office:value-type="float" office:value="-1571.52" table:style-name="ce5">
            <text:p>-1,572<text:s/></text:p>
          </table:table-cell>
          <table:table-cell office:value-type="float" office:value="-46070.02" table:style-name="ce5">
            <text:p>-46,070<text:s/></text:p>
          </table:table-cell>
          <table:table-cell office:value-type="float" office:value="12914.92" table:style-name="ce5">
            <text:p>12,915<text:s/></text:p>
          </table:table-cell>
          <table:table-cell office:value-type="float" office:value="-53.55" table:style-name="ce5">
            <text:p>-54<text:s/></text:p>
          </table:table-cell>
          <table:table-cell office:value-type="float" office:value="46289.78" table:style-name="ce5">
            <text:p>46,290<text:s/></text:p>
          </table:table-cell>
          <table:table-cell office:value-type="float" office:value="-4060.28" table:style-name="ce5">
            <text:p>-4,060<text:s/></text:p>
          </table:table-cell>
          <table:table-cell office:value-type="float" office:value="104006.35" table:style-name="ce5">
            <text:p>104,006<text:s/></text:p>
          </table:table-cell>
          <table:table-cell office:value-type="float" office:value="-5102.5" table:style-name="ce5">
            <text:p>-5,103<text:s/></text:p>
          </table:table-cell>
          <table:table-cell office:value-type="float" office:value="26.5" table:style-name="ce5">
            <text:p>27<text:s/></text:p>
          </table:table-cell>
          <table:table-cell office:value-type="float" office:value="-293484.84000000003" table:style-name="ce5">
            <text:p>-293,485<text:s/></text:p>
          </table:table-cell>
          <table:table-cell office:value-type="float" office:value="-5853.73" table:style-name="ce5">
            <text:p>-5,854<text:s/></text:p>
          </table:table-cell>
          <table:table-cell office:value-type="float" office:value="-150498.63" table:style-name="ce5">
            <text:p>-150,499<text:s/></text:p>
          </table:table-cell>
          <table:table-cell office:value-type="float" office:value="155458.64000000001" table:style-name="ce5">
            <text:p>155,459<text:s/></text:p>
          </table:table-cell>
          <table:table-cell office:value-type="float" office:value="39055.67" table:style-name="ce5">
            <text:p>39,056<text:s/></text:p>
          </table:table-cell>
          <table:table-cell office:value-type="float" office:value="12599.25" table:style-name="ce5">
            <text:p>12,599<text:s/></text:p>
          </table:table-cell>
          <table:table-cell office:value-type="float" office:value="-53150.82" table:style-name="ce5">
            <text:p>-53,151<text:s/></text:p>
          </table:table-cell>
          <table:table-cell office:value-type="float" office:value="-553.66999999999996" table:style-name="ce5">
            <text:p>-554<text:s/></text:p>
          </table:table-cell>
          <table:table-cell office:value-type="float" office:value="-187411.84" table:style-name="ce5">
            <text:p>-187,412<text:s/></text:p>
          </table:table-cell>
          <table:table-cell office:value-type="float" office:value="2827189.48" table:style-name="ce5">
            <text:p>2,827,189<text:s/></text:p>
          </table:table-cell>
          <table:table-cell office:value-type="float" office:value="-583256.21" table:style-name="ce5">
            <text:p>-583,256<text:s/></text:p>
          </table:table-cell>
          <table:table-cell office:value-type="float" office:value="542080.65" table:style-name="ce5">
            <text:p>542,081<text:s/></text:p>
          </table:table-cell>
          <table:table-cell office:value-type="float" office:value="-29420.09" table:style-name="ce5">
            <text:p>-29,420<text:s/></text:p>
          </table:table-cell>
          <table:table-cell office:value-type="float" office:value="45871.06" table:style-name="ce5">
            <text:p>45,871<text:s/></text:p>
          </table:table-cell>
          <table:table-cell office:value-type="float" office:value="-374.7" table:style-name="ce5">
            <text:p>-375<text:s/></text:p>
          </table:table-cell>
          <table:table-cell office:value-type="float" office:value="29.41" table:style-name="ce5">
            <text:p>29<text:s/></text:p>
          </table:table-cell>
          <table:table-cell office:value-type="float" office:value="-11427.38" table:style-name="ce5">
            <text:p>-11,427<text:s/></text:p>
          </table:table-cell>
          <table:table-cell office:value-type="float" office:value="15920.13" table:style-name="ce5">
            <text:p>15,920<text:s/></text:p>
          </table:table-cell>
          <table:table-cell office:value-type="float" office:value="-1581290.79" table:style-name="ce5">
            <text:p>-1,581,291<text:s/></text:p>
          </table:table-cell>
          <table:table-cell office:value-type="float" office:value="60139.519999999997" table:style-name="ce5">
            <text:p>60,140<text:s/></text:p>
          </table:table-cell>
          <table:table-cell office:value-type="float" office:value="-33909.65" table:style-name="ce5">
            <text:p>-33,910<text:s/></text:p>
          </table:table-cell>
          <table:table-cell office:value-type="float" office:value="-1547.24" table:style-name="ce5">
            <text:p>-1,547<text:s/></text:p>
          </table:table-cell>
          <table:table-cell office:value-type="float" office:value="-50461.61" table:style-name="ce5">
            <text:p>-50,462<text:s/></text:p>
          </table:table-cell>
          <table:table-cell office:value-type="float" office:value="25246.48" table:style-name="ce5">
            <text:p>25,246<text:s/></text:p>
          </table:table-cell>
          <table:table-cell office:value-type="float" office:value="-28787.01" table:style-name="ce5">
            <text:p>-28,787<text:s/></text:p>
          </table:table-cell>
          <table:table-cell office:value-type="float" office:value="2133.88" table:style-name="ce5">
            <text:p>2,134<text:s/></text:p>
          </table:table-cell>
          <table:table-cell office:value-type="float" office:value="10608.1" table:style-name="ce5">
            <text:p>10,608<text:s/></text:p>
          </table:table-cell>
          <table:table-cell office:value-type="float" office:value="4066.39" table:style-name="ce5">
            <text:p>4,0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193.46" table:style-name="ce5">
            <text:p>84,193<text:s/></text:p>
          </table:table-cell>
          <table:table-cell office:value-type="float" office:value="-1530185.6" table:style-name="ce5">
            <text:p>-1,530,186<text:s/></text:p>
          </table:table-cell>
          <table:table-cell office:value-type="float" office:value="917529.59999999998" table:style-name="ce5">
            <text:p>917,530<text:s/></text:p>
          </table:table-cell>
          <table:table-cell office:value-type="float" office:value="-807703.87" table:style-name="ce5">
            <text:p>-807,704<text:s/></text:p>
          </table:table-cell>
          <table:table-cell office:value-type="float" office:value="830134.38" table:style-name="ce5">
            <text:p>830,134<text:s/></text:p>
          </table:table-cell>
          <table:table-cell office:value-type="float" office:value="-1110331.96" table:style-name="ce5">
            <text:p>-1,110,3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0.98" table:style-name="ce5">
            <text:p>-1<text:s/></text:p>
          </table:table-cell>
          <table:table-cell office:value-type="float" office:value="1151.96" table:style-name="ce5">
            <text:p>1,1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3318" table:style-name="ce5">
            <text:p>-553,318<text:s/></text:p>
          </table:table-cell>
          <table:table-cell office:value-type="float" office:value="78295.87" table:style-name="ce5">
            <text:p>78,296<text:s/></text:p>
          </table:table-cell>
          <table:table-cell office:value-type="float" office:value="-6735.14" table:style-name="ce5">
            <text:p>-6,735<text:s/></text:p>
          </table:table-cell>
          <table:table-cell office:value-type="float" office:value="-26997.09" table:style-name="ce5">
            <text:p>-26,9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89.19" table:style-name="ce5">
            <text:p>13,189<text:s/></text:p>
          </table:table-cell>
          <table:table-cell office:value-type="float" office:value="-25669.08" table:style-name="ce5">
            <text:p>-25,669<text:s/></text:p>
          </table:table-cell>
          <table:table-cell office:value-type="float" office:value="-690455.1" table:style-name="ce5">
            <text:p>-690,455<text:s/></text:p>
          </table:table-cell>
          <table:table-cell office:value-type="float" office:value="98445.39" table:style-name="ce5">
            <text:p>98,445<text:s/></text:p>
          </table:table-cell>
          <table:table-cell office:value-type="float" office:value="704994.18" table:style-name="ce5">
            <text:p>704,994<text:s/></text:p>
          </table:table-cell>
          <table:table-cell office:value-type="float" office:value="4035000.44" table:style-name="ce5">
            <text:p>4,035,00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7</text:p>
          </table:table-cell>
          <table:table-cell office:value-type="string" table:style-name="ce6">
            <text:p>電腦、電子產品及光學製品製造業</text:p>
          </table:table-cell>
          <table:table-cell office:value-type="float" office:value="189" table:style-name="ce1">
            <text:p>189</text:p>
          </table:table-cell>
          <table:table-cell office:value-type="float" office:value="26368037.920000002" table:style-name="ce5">
            <text:p>26,368,038<text:s/></text:p>
          </table:table-cell>
          <table:table-cell office:value-type="float" office:value="8878839.1099999994" table:style-name="ce5">
            <text:p>8,878,839<text:s/></text:p>
          </table:table-cell>
          <table:table-cell office:value-type="float" office:value="195124.19" table:style-name="ce5">
            <text:p>195,124<text:s/></text:p>
          </table:table-cell>
          <table:table-cell office:value-type="float" office:value="381.03" table:style-name="ce5">
            <text:p>381<text:s/></text:p>
          </table:table-cell>
          <table:table-cell office:value-type="float" office:value="230247.77" table:style-name="ce5">
            <text:p>230,248<text:s/></text:p>
          </table:table-cell>
          <table:table-cell office:value-type="float" office:value="367.35" table:style-name="ce5">
            <text:p>367<text:s/></text:p>
          </table:table-cell>
          <table:table-cell office:value-type="float" office:value="2472.61" table:style-name="ce5">
            <text:p>2,4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8.32" table:style-name="ce5">
            <text:p>508<text:s/></text:p>
          </table:table-cell>
          <table:table-cell office:value-type="float" office:value="94109.45" table:style-name="ce5">
            <text:p>94,109<text:s/></text:p>
          </table:table-cell>
          <table:table-cell office:value-type="float" office:value="74351.240000000005" table:style-name="ce5">
            <text:p>74,351<text:s/></text:p>
          </table:table-cell>
          <table:table-cell office:value-type="float" office:value="14.2" table:style-name="ce5">
            <text:p>14<text:s/></text:p>
          </table:table-cell>
          <table:table-cell office:value-type="float" office:value="4310.4399999999996" table:style-name="ce5">
            <text:p>4,310<text:s/></text:p>
          </table:table-cell>
          <table:table-cell office:value-type="float" office:value="60.16" table:style-name="ce5">
            <text:p>60<text:s/></text:p>
          </table:table-cell>
          <table:table-cell office:value-type="float" office:value="9386416.7599999998" table:style-name="ce5">
            <text:p>9,386,417<text:s/></text:p>
          </table:table-cell>
          <table:table-cell office:value-type="float" office:value="98870.6" table:style-name="ce5">
            <text:p>98,871<text:s/></text:p>
          </table:table-cell>
          <table:table-cell office:value-type="float" office:value="416008.65" table:style-name="ce5">
            <text:p>416,009<text:s/></text:p>
          </table:table-cell>
          <table:table-cell office:value-type="float" office:value="29.25" table:style-name="ce5">
            <text:p>29<text:s/></text:p>
          </table:table-cell>
          <table:table-cell office:value-type="float" office:value="10029.17" table:style-name="ce5">
            <text:p>10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2762.61" table:style-name="ce5">
            <text:p>442,763<text:s/></text:p>
          </table:table-cell>
          <table:table-cell office:value-type="float" office:value="5831.52" table:style-name="ce5">
            <text:p>5,832<text:s/></text:p>
          </table:table-cell>
          <table:table-cell office:value-type="float" office:value="14.34" table:style-name="ce5">
            <text:p>14<text:s/></text:p>
          </table:table-cell>
          <table:table-cell office:value-type="float" office:value="10361.76" table:style-name="ce5">
            <text:p>10,362<text:s/></text:p>
          </table:table-cell>
          <table:table-cell office:value-type="float" office:value="5579541.6200000001" table:style-name="ce5">
            <text:p>5,579,5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54963.1500000004" table:style-name="ce5">
            <text:p>5,854,963<text:s/></text:p>
          </table:table-cell>
          <table:table-cell office:value-type="float" office:value="12641.06" table:style-name="ce5">
            <text:p>12,6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8062.59999999998" table:style-name="ce5">
            <text:p>288,0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332.69" table:style-name="ce5">
            <text:p>203,333<text:s/></text:p>
          </table:table-cell>
          <table:table-cell office:value-type="float" office:value="833041.63" table:style-name="ce5">
            <text:p>833,042<text:s/></text:p>
          </table:table-cell>
          <table:table-cell office:value-type="float" office:value="136093.26" table:style-name="ce5">
            <text:p>136,093<text:s/></text:p>
          </table:table-cell>
          <table:table-cell office:value-type="float" office:value="8943995.5700000003" table:style-name="ce5">
            <text:p>8,943,996<text:s/></text:p>
          </table:table-cell>
          <table:table-cell office:value-type="float" office:value="7672.86" table:style-name="ce5">
            <text:p>7,6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7666.2" table:style-name="ce5">
            <text:p>837,666<text:s/></text:p>
          </table:table-cell>
          <table:table-cell office:value-type="float" office:value="3321.29" table:style-name="ce5">
            <text:p>3,3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099.839999999997" table:style-name="ce5">
            <text:p>93,100<text:s/></text:p>
          </table:table-cell>
          <table:table-cell office:value-type="float" office:value="67752.83" table:style-name="ce5">
            <text:p>67,753<text:s/></text:p>
          </table:table-cell>
          <table:table-cell office:value-type="float" office:value="712878.15" table:style-name="ce5">
            <text:p>712,878<text:s/></text:p>
          </table:table-cell>
          <table:table-cell office:value-type="float" office:value="382.03" table:style-name="ce5">
            <text:p>382<text:s/></text:p>
          </table:table-cell>
          <table:table-cell office:value-type="float" office:value="5255177.01" table:style-name="ce5">
            <text:p>5,255,177<text:s/></text:p>
          </table:table-cell>
          <table:table-cell office:value-type="float" office:value="534354.31999999995" table:style-name="ce5">
            <text:p>534,3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80996.210000001" table:style-name="ce5">
            <text:p>10,280,9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89344.6900000004" table:style-name="ce5">
            <text:p>5,789,345<text:s/></text:p>
          </table:table-cell>
          <table:table-cell office:value-type="float" office:value="12572.54" table:style-name="ce5">
            <text:p>12,573<text:s/></text:p>
          </table:table-cell>
          <table:table-cell office:value-type="float" office:value="241743.71" table:style-name="ce5">
            <text:p>241,7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8402.77" table:style-name="ce5">
            <text:p>668,403<text:s/></text:p>
          </table:table-cell>
          <table:table-cell office:value-type="float" office:value="246984.41" table:style-name="ce5">
            <text:p>246,984<text:s/></text:p>
          </table:table-cell>
          <table:table-cell office:value-type="float" office:value="400672.28" table:style-name="ce5">
            <text:p>400,672<text:s/></text:p>
          </table:table-cell>
          <table:table-cell office:value-type="float" office:value="36617.54" table:style-name="ce5">
            <text:p>36,6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10.7" table:style-name="ce5">
            <text:p>4,411<text:s/></text:p>
          </table:table-cell>
          <table:table-cell office:value-type="float" office:value="216819.69" table:style-name="ce5">
            <text:p>216,820<text:s/></text:p>
          </table:table-cell>
          <table:table-cell office:value-type="float" office:value="142824.35" table:style-name="ce5">
            <text:p>142,824<text:s/></text:p>
          </table:table-cell>
          <table:table-cell office:value-type="float" office:value="27.33" table:style-name="ce5">
            <text:p>27<text:s/></text:p>
          </table:table-cell>
          <table:table-cell office:value-type="float" office:value="361804.63" table:style-name="ce5">
            <text:p>361,805<text:s/></text:p>
          </table:table-cell>
          <table:table-cell office:value-type="float" office:value="535520.39" table:style-name="ce5">
            <text:p>535,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5.23" table:style-name="ce5">
            <text:p>94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9126.870000000003" table:style-name="ce5">
            <text:p>39,127<text:s/></text:p>
          </table:table-cell>
          <table:table-cell office:value-type="float" office:value="495447.29" table:style-name="ce5">
            <text:p>495,447<text:s/></text:p>
          </table:table-cell>
          <table:table-cell office:value-type="float" office:value="35312033.490000002" table:style-name="ce5">
            <text:p>35,312,033<text:s/></text:p>
          </table:table-cell>
          <table:table-cell office:value-type="float" office:value="18547011.710000001" table:style-name="ce5">
            <text:p>18,547,012<text:s/></text:p>
          </table:table-cell>
          <table:table-cell office:value-type="float" office:value="3624610.6" table:style-name="ce5">
            <text:p>3,624,611<text:s/></text:p>
          </table:table-cell>
          <table:table-cell office:value-type="float" office:value="3613630.91" table:style-name="ce5">
            <text:p>3,613,631<text:s/></text:p>
          </table:table-cell>
          <table:table-cell office:value-type="float" office:value="1058.2" table:style-name="ce5">
            <text:p>1,058<text:s/></text:p>
          </table:table-cell>
          <table:table-cell office:value-type="float" office:value="9921.49" table:style-name="ce5">
            <text:p>9,921<text:s/></text:p>
          </table:table-cell>
          <table:table-cell office:value-type="float" office:value="43458.97" table:style-name="ce5">
            <text:p>43,459<text:s/></text:p>
          </table:table-cell>
          <table:table-cell office:value-type="float" office:value="27716.52" table:style-name="ce5">
            <text:p>27,717<text:s/></text:p>
          </table:table-cell>
          <table:table-cell office:value-type="float" office:value="73.680000000000007" table:style-name="ce5">
            <text:p>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25.150000000001" table:style-name="ce5">
            <text:p>17,525<text:s/></text:p>
          </table:table-cell>
          <table:table-cell office:value-type="float" office:value="2173.39" table:style-name="ce5">
            <text:p>2,173<text:s/></text:p>
          </table:table-cell>
          <table:table-cell office:value-type="float" office:value="9327242.5099999998" table:style-name="ce5">
            <text:p>9,327,243<text:s/></text:p>
          </table:table-cell>
          <table:table-cell office:value-type="float" office:value="406038.75" table:style-name="ce5">
            <text:p>406,039<text:s/></text:p>
          </table:table-cell>
          <table:table-cell office:value-type="float" office:value="40.58" table:style-name="ce5">
            <text:p>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55669.67" table:style-name="ce5">
            <text:p>2,955,670<text:s/></text:p>
          </table:table-cell>
          <table:table-cell office:value-type="float" office:value="7192.23" table:style-name="ce5">
            <text:p>7,192<text:s/></text:p>
          </table:table-cell>
          <table:table-cell office:value-type="float" office:value="365024.13" table:style-name="ce5">
            <text:p>365,024<text:s/></text:p>
          </table:table-cell>
          <table:table-cell office:value-type="float" office:value="334286.65000000002" table:style-name="ce5">
            <text:p>334,287<text:s/></text:p>
          </table:table-cell>
          <table:table-cell office:value-type="float" office:value="11263.9" table:style-name="ce5">
            <text:p>11,264<text:s/></text:p>
          </table:table-cell>
          <table:table-cell office:value-type="float" office:value="1424694.98" table:style-name="ce5">
            <text:p>1,424,695<text:s/></text:p>
          </table:table-cell>
          <table:table-cell office:value-type="float" office:value="44044.53" table:style-name="ce5">
            <text:p>44,045<text:s/></text:p>
          </table:table-cell>
          <table:table-cell office:value-type="float" office:value="79560.14" table:style-name="ce5">
            <text:p>79,560<text:s/></text:p>
          </table:table-cell>
          <table:table-cell office:value-type="float" office:value="585878.78" table:style-name="ce5">
            <text:p>585,879<text:s/></text:p>
          </table:table-cell>
          <table:table-cell office:value-type="float" office:value="53058.42" table:style-name="ce5">
            <text:p>53,058<text:s/></text:p>
          </table:table-cell>
          <table:table-cell office:value-type="float" office:value="529703.18999999994" table:style-name="ce5">
            <text:p>529,703<text:s/></text:p>
          </table:table-cell>
          <table:table-cell office:value-type="float" office:value="3117.17" table:style-name="ce5">
            <text:p>3,1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4.01" table:style-name="ce5">
            <text:p>1,854<text:s/></text:p>
          </table:table-cell>
          <table:table-cell office:value-type="float" office:value="713357.51" table:style-name="ce5">
            <text:p>713,358<text:s/></text:p>
          </table:table-cell>
          <table:table-cell office:value-type="float" office:value="2475642.34" table:style-name="ce5">
            <text:p>2,475,642<text:s/></text:p>
          </table:table-cell>
          <table:table-cell office:value-type="float" office:value="70.83" table:style-name="ce5">
            <text:p>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5167.42" table:style-name="ce5">
            <text:p>805,167<text:s/></text:p>
          </table:table-cell>
          <table:table-cell office:value-type="float" office:value="1153813.6299999999" table:style-name="ce5">
            <text:p>1,153,814<text:s/></text:p>
          </table:table-cell>
          <table:table-cell office:value-type="float" office:value="1152869.8500000001" table:style-name="ce5">
            <text:p>1,152,8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3.78" table:style-name="ce5">
            <text:p>944<text:s/></text:p>
          </table:table-cell>
          <table:table-cell office:value-type="float" office:value="12190.65" table:style-name="ce5">
            <text:p>12,191<text:s/></text:p>
          </table:table-cell>
          <table:table-cell office:value-type="float" office:value="283897.89" table:style-name="ce5">
            <text:p>283,898<text:s/></text:p>
          </table:table-cell>
          <table:table-cell office:value-type="float" office:value="220501.92" table:style-name="ce5">
            <text:p>220,502<text:s/></text:p>
          </table:table-cell>
          <table:table-cell office:value-type="float" office:value="34138.480000000003" table:style-name="ce5">
            <text:p>34,138<text:s/></text:p>
          </table:table-cell>
          <table:table-cell office:value-type="float" office:value="24510.66" table:style-name="ce5">
            <text:p>24,5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710.76" table:style-name="ce5">
            <text:p>63,711<text:s/></text:p>
          </table:table-cell>
          <table:table-cell office:value-type="float" office:value="122652.68" table:style-name="ce5">
            <text:p>122,653<text:s/></text:p>
          </table:table-cell>
          <table:table-cell office:value-type="float" office:value="21022654.050000001" table:style-name="ce5">
            <text:p>21,022,654<text:s/></text:p>
          </table:table-cell>
          <table:table-cell office:value-type="float" office:value="13325689.720000001" table:style-name="ce5">
            <text:p>13,325,690<text:s/></text:p>
          </table:table-cell>
          <table:table-cell office:value-type="float" office:value="3901430.85" table:style-name="ce5">
            <text:p>3,901,431<text:s/></text:p>
          </table:table-cell>
          <table:table-cell office:value-type="float" office:value="3882578.92" table:style-name="ce5">
            <text:p>3,882,579<text:s/></text:p>
          </table:table-cell>
          <table:table-cell office:value-type="float" office:value="17637.59" table:style-name="ce5">
            <text:p>17,638<text:s/></text:p>
          </table:table-cell>
          <table:table-cell office:value-type="float" office:value="1113.9100000000001" table:style-name="ce5">
            <text:p>1,114<text:s/></text:p>
          </table:table-cell>
          <table:table-cell office:value-type="float" office:value="100.43" table:style-name="ce5">
            <text:p>100<text:s/></text:p>
          </table:table-cell>
          <table:table-cell office:value-type="float" office:value="1997521.61" table:style-name="ce5">
            <text:p>1,997,522<text:s/></text:p>
          </table:table-cell>
          <table:table-cell office:value-type="float" office:value="687419.12" table:style-name="ce5">
            <text:p>687,419<text:s/></text:p>
          </table:table-cell>
          <table:table-cell office:value-type="float" office:value="1310102.49" table:style-name="ce5">
            <text:p>1,310,102<text:s/></text:p>
          </table:table-cell>
          <table:table-cell office:value-type="float" office:value="6704919.2800000003" table:style-name="ce5">
            <text:p>6,704,919<text:s/></text:p>
          </table:table-cell>
          <table:table-cell office:value-type="float" office:value="1215013.52" table:style-name="ce5">
            <text:p>1,215,014<text:s/></text:p>
          </table:table-cell>
          <table:table-cell office:value-type="float" office:value="309269.96999999997" table:style-name="ce5">
            <text:p>309,270<text:s/></text:p>
          </table:table-cell>
          <table:table-cell office:value-type="float" office:value="5180635.79" table:style-name="ce5">
            <text:p>5,180,6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9698.77" table:style-name="ce5">
            <text:p>819,699<text:s/></text:p>
          </table:table-cell>
          <table:table-cell office:value-type="float" office:value="573453.99" table:style-name="ce5">
            <text:p>573,4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176.13" table:style-name="ce5">
            <text:p>250,176<text:s/></text:p>
          </table:table-cell>
          <table:table-cell office:value-type="float" office:value="2312.9699999999998" table:style-name="ce5">
            <text:p>2,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1.01" table:style-name="ce5">
            <text:p>561<text:s/></text:p>
          </table:table-cell>
          <table:table-cell office:value-type="float" office:value="-6805.33" table:style-name="ce5">
            <text:p>-6,805<text:s/></text:p>
          </table:table-cell>
          <table:table-cell office:value-type="float" office:value="-97880.78" table:style-name="ce5">
            <text:p>-97,881<text:s/></text:p>
          </table:table-cell>
          <table:table-cell office:value-type="float" office:value="963689.71" table:style-name="ce5">
            <text:p>963,690<text:s/></text:p>
          </table:table-cell>
          <table:table-cell office:value-type="float" office:value="14289379.439999999" table:style-name="ce5">
            <text:p>14,289,379<text:s/></text:p>
          </table:table-cell>
          <table:table-cell office:value-type="float" office:value="53340884.829999998" table:style-name="ce5">
            <text:p>53,340,885<text:s/></text:p>
          </table:table-cell>
          <table:table-cell office:value-type="float" office:value="31899.48" table:style-name="ce5">
            <text:p>31,899<text:s/></text:p>
          </table:table-cell>
          <table:table-cell office:value-type="float" office:value="48810270.350000001" table:style-name="ce5">
            <text:p>48,810,270<text:s/></text:p>
          </table:table-cell>
          <table:table-cell office:value-type="float" office:value="4047.14" table:style-name="ce5">
            <text:p>4,047<text:s/></text:p>
          </table:table-cell>
          <table:table-cell office:value-type="float" office:value="4530614.4800000004" table:style-name="ce5">
            <text:p>4,530,614<text:s/></text:p>
          </table:table-cell>
          <table:table-cell office:value-type="float" office:value="-77.7" table:style-name="ce5">
            <text:p>-78<text:s/></text:p>
          </table:table-cell>
          <table:table-cell office:value-type="float" office:value="302.33999999999997" table:style-name="ce5">
            <text:p>302<text:s/></text:p>
          </table:table-cell>
          <table:table-cell office:value-type="float" office:value="4530839.12" table:style-name="ce5">
            <text:p>4,530,839<text:s/></text:p>
          </table:table-cell>
          <table:table-cell office:value-type="float" office:value="2903880.72" table:style-name="ce5">
            <text:p>2,903,881<text:s/></text:p>
          </table:table-cell>
          <table:table-cell office:value-type="float" office:value="975182.84" table:style-name="ce5">
            <text:p>975,183<text:s/></text:p>
          </table:table-cell>
          <table:table-cell office:value-type="float" office:value="960073.69" table:style-name="ce5">
            <text:p>960,074<text:s/></text:p>
          </table:table-cell>
          <table:table-cell office:value-type="float" office:value="967155.01" table:style-name="ce5">
            <text:p>967,155<text:s/></text:p>
          </table:table-cell>
          <table:table-cell office:value-type="float" office:value="1469.19" table:style-name="ce5">
            <text:p>1,469<text:s/></text:p>
          </table:table-cell>
          <table:table-cell office:value-type="float" office:value="1941.92" table:style-name="ce5">
            <text:p>1,942<text:s/></text:p>
          </table:table-cell>
          <table:table-cell office:value-type="float" office:value="1628900.32" table:style-name="ce5">
            <text:p>1,628,900<text:s/></text:p>
          </table:table-cell>
          <table:table-cell office:value-type="float" office:value="323374.96999999997" table:style-name="ce5">
            <text:p>323,375<text:s/></text:p>
          </table:table-cell>
          <table:table-cell office:value-type="float" office:value="372643.74" table:style-name="ce5">
            <text:p>372,644<text:s/></text:p>
          </table:table-cell>
          <table:table-cell office:value-type="float" office:value="207781.88" table:style-name="ce5">
            <text:p>207,782<text:s/></text:p>
          </table:table-cell>
          <table:table-cell office:value-type="float" office:value="11860.49" table:style-name="ce5">
            <text:p>11,860<text:s/></text:p>
          </table:table-cell>
          <table:table-cell office:value-type="float" office:value="22513.9" table:style-name="ce5">
            <text:p>22,514<text:s/></text:p>
          </table:table-cell>
          <table:table-cell office:value-type="float" office:value="130487.47" table:style-name="ce5">
            <text:p>130,487<text:s/></text:p>
          </table:table-cell>
          <table:table-cell office:value-type="float" office:value="84888.94" table:style-name="ce5">
            <text:p>84,889<text:s/></text:p>
          </table:table-cell>
          <table:table-cell office:value-type="float" office:value="1904.84" table:style-name="ce5">
            <text:p>1,905<text:s/></text:p>
          </table:table-cell>
          <table:table-cell office:value-type="float" office:value="3629.96" table:style-name="ce5">
            <text:p>3,630<text:s/></text:p>
          </table:table-cell>
          <table:table-cell office:value-type="float" office:value="38758.230000000003" table:style-name="ce5">
            <text:p>38,758<text:s/></text:p>
          </table:table-cell>
          <table:table-cell office:value-type="float" office:value="50512.19" table:style-name="ce5">
            <text:p>50,512<text:s/></text:p>
          </table:table-cell>
          <table:table-cell office:value-type="float" office:value="41099.199999999997" table:style-name="ce5">
            <text:p>41,099<text:s/></text:p>
          </table:table-cell>
          <table:table-cell office:value-type="float" office:value="2922.83" table:style-name="ce5">
            <text:p>2,923<text:s/></text:p>
          </table:table-cell>
          <table:table-cell office:value-type="float" office:value="-2951.63" table:style-name="ce5">
            <text:p>-2,9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3.02" table:style-name="ce5">
            <text:p>843<text:s/></text:p>
          </table:table-cell>
          <table:table-cell office:value-type="float" office:value="-69099.899999999994" table:style-name="ce5">
            <text:p>-69,100<text:s/></text:p>
          </table:table-cell>
          <table:table-cell office:value-type="float" office:value="17270.22" table:style-name="ce5">
            <text:p>17,2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8641.14" table:style-name="ce5">
            <text:p>-168,641<text:s/></text:p>
          </table:table-cell>
          <table:table-cell office:value-type="float" office:value="34482.68" table:style-name="ce5">
            <text:p>34,483<text:s/></text:p>
          </table:table-cell>
          <table:table-cell office:value-type="float" office:value="0.75" table:style-name="ce5">
            <text:p>1<text:s/></text:p>
          </table:table-cell>
          <table:table-cell office:value-type="float" office:value="1952275.29" table:style-name="ce5">
            <text:p>1,952,275<text:s/></text:p>
          </table:table-cell>
          <table:table-cell office:value-type="float" office:value="-461756.85" table:style-name="ce5">
            <text:p>-461,757<text:s/></text:p>
          </table:table-cell>
          <table:table-cell office:value-type="float" office:value="-463810.63" table:style-name="ce5">
            <text:p>-463,811<text:s/></text:p>
          </table:table-cell>
          <table:table-cell office:value-type="float" office:value="2053.79" table:style-name="ce5">
            <text:p>2,054<text:s/></text:p>
          </table:table-cell>
          <table:table-cell office:value-type="float" office:value="1490518.44" table:style-name="ce5">
            <text:p>1,490,518<text:s/></text:p>
          </table:table-cell>
          <table:table-cell office:value-type="float" office:value="-17.53" table:style-name="ce5">
            <text:p>-18<text:s/></text:p>
          </table:table-cell>
          <table:table-cell office:value-type="float" office:value="1490500.92" table:style-name="ce5">
            <text:p>1,490,5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0500.92" table:style-name="ce5">
            <text:p>1,490,501<text:s/></text:p>
          </table:table-cell>
          <table:table-cell office:value-type="float" office:value="648466.21" table:style-name="ce5">
            <text:p>648,466<text:s/></text:p>
          </table:table-cell>
          <table:table-cell office:value-type="float" office:value="395444.08" table:style-name="ce5">
            <text:p>395,4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5496.25" table:style-name="ce5">
            <text:p>245,496<text:s/></text:p>
          </table:table-cell>
          <table:table-cell office:value-type="float" office:value="4064.31" table:style-name="ce5">
            <text:p>4,0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1.01" table:style-name="ce5">
            <text:p>561<text:s/></text:p>
          </table:table-cell>
          <table:table-cell office:value-type="float" office:value="-1339.49" table:style-name="ce5">
            <text:p>-1,339<text:s/></text:p>
          </table:table-cell>
          <table:table-cell office:value-type="float" office:value="9445.2999999999993" table:style-name="ce5">
            <text:p>9,4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.92" table:style-name="ce5">
            <text:p>24<text:s/></text:p>
          </table:table-cell>
          <table:table-cell office:value-type="float" office:value="-5229.7" table:style-name="ce5">
            <text:p>-5,230<text:s/></text:p>
          </table:table-cell>
          <table:table-cell office:value-type="float" office:value="0.53" table:style-name="ce5">
            <text:p>1<text:s/></text:p>
          </table:table-cell>
          <table:table-cell office:value-type="float" office:value="2138967.13" table:style-name="ce5">
            <text:p>2,138,967<text:s/></text:p>
          </table:table-cell>
          <table:table-cell office:value-type="float" office:value="1249509.95" table:style-name="ce5">
            <text:p>1,249,510<text:s/></text:p>
          </table:table-cell>
          <table:table-cell office:value-type="float" office:value="85.58" table:style-name="ce5">
            <text:p>86<text:s/></text:p>
          </table:table-cell>
          <table:table-cell office:value-type="float" office:value="22313.46" table:style-name="ce5">
            <text:p>22,313<text:s/></text:p>
          </table:table-cell>
          <table:table-cell office:value-type="float" office:value="286.02999999999997" table:style-name="ce5">
            <text:p>286<text:s/></text:p>
          </table:table-cell>
          <table:table-cell office:value-type="float" office:value="1952275.29" table:style-name="ce5">
            <text:p>1,952,275<text:s/></text:p>
          </table:table-cell>
          <table:table-cell office:value-type="float" office:value="-17.53" table:style-name="ce5">
            <text:p>-18<text:s/></text:p>
          </table:table-cell>
          <table:table-cell office:value-type="float" office:value="1952257.76" table:style-name="ce5">
            <text:p>1,952,258<text:s/></text:p>
          </table:table-cell>
          <table:table-cell office:value-type="float" office:value="864044.28" table:style-name="ce5">
            <text:p>864,044<text:s/></text:p>
          </table:table-cell>
          <table:table-cell office:value-type="float" office:value="57422.78" table:style-name="ce5">
            <text:p>57,423<text:s/></text:p>
          </table:table-cell>
          <table:table-cell office:value-type="float" office:value="10514.28" table:style-name="ce5">
            <text:p>10,514<text:s/></text:p>
          </table:table-cell>
          <table:table-cell office:value-type="float" office:value="-23939.3" table:style-name="ce5">
            <text:p>-23,9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9651.79" table:style-name="ce5">
            <text:p>-249,652<text:s/></text:p>
          </table:table-cell>
          <table:table-cell office:value-type="float" office:value="-14501.92" table:style-name="ce5">
            <text:p>-14,502<text:s/></text:p>
          </table:table-cell>
          <table:table-cell office:value-type="float" office:value="-35045.51" table:style-name="ce5">
            <text:p>-35,0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3.75" table:style-name="ce5">
            <text:p>964<text:s/></text:p>
          </table:table-cell>
          <table:table-cell office:value-type="float" office:value="-3587.75" table:style-name="ce5">
            <text:p>-3,588<text:s/></text:p>
          </table:table-cell>
          <table:table-cell office:value-type="float" office:value="-39201.370000000003" table:style-name="ce5">
            <text:p>-39,201<text:s/></text:p>
          </table:table-cell>
          <table:table-cell office:value-type="float" office:value="11352.89" table:style-name="ce5">
            <text:p>11,353<text:s/></text:p>
          </table:table-cell>
          <table:table-cell office:value-type="float" office:value="-96.92" table:style-name="ce5">
            <text:p>-97<text:s/></text:p>
          </table:table-cell>
          <table:table-cell office:value-type="float" office:value="76696.72" table:style-name="ce5">
            <text:p>76,697<text:s/></text:p>
          </table:table-cell>
          <table:table-cell office:value-type="float" office:value="-2391.3000000000002" table:style-name="ce5">
            <text:p>-2,391<text:s/></text:p>
          </table:table-cell>
          <table:table-cell office:value-type="float" office:value="199723.97" table:style-name="ce5">
            <text:p>199,724<text:s/></text:p>
          </table:table-cell>
          <table:table-cell office:value-type="float" office:value="68142.19" table:style-name="ce5">
            <text:p>68,1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9337.88" table:style-name="ce5">
            <text:p>-399,338<text:s/></text:p>
          </table:table-cell>
          <table:table-cell office:value-type="float" office:value="-122903.47" table:style-name="ce5">
            <text:p>-122,903<text:s/></text:p>
          </table:table-cell>
          <table:table-cell office:value-type="float" office:value="-568506.13" table:style-name="ce5">
            <text:p>-568,506<text:s/></text:p>
          </table:table-cell>
          <table:table-cell office:value-type="float" office:value="791715.74" table:style-name="ce5">
            <text:p>791,716<text:s/></text:p>
          </table:table-cell>
          <table:table-cell office:value-type="float" office:value="107607.67" table:style-name="ce5">
            <text:p>107,608<text:s/></text:p>
          </table:table-cell>
          <table:table-cell office:value-type="float" office:value="16567.650000000001" table:style-name="ce5">
            <text:p>16,568<text:s/></text:p>
          </table:table-cell>
          <table:table-cell office:value-type="float" office:value="-75031.14" table:style-name="ce5">
            <text:p>-75,031<text:s/></text:p>
          </table:table-cell>
          <table:table-cell office:value-type="float" office:value="-957.51" table:style-name="ce5">
            <text:p>-958<text:s/></text:p>
          </table:table-cell>
          <table:table-cell office:value-type="float" office:value="-384663.97" table:style-name="ce5">
            <text:p>-384,664<text:s/></text:p>
          </table:table-cell>
          <table:table-cell office:value-type="float" office:value="2237193.7400000002" table:style-name="ce5">
            <text:p>2,237,194<text:s/></text:p>
          </table:table-cell>
          <table:table-cell office:value-type="float" office:value="-1006342.98" table:style-name="ce5">
            <text:p>-1,006,343<text:s/></text:p>
          </table:table-cell>
          <table:table-cell office:value-type="float" office:value="861283.59" table:style-name="ce5">
            <text:p>861,284<text:s/></text:p>
          </table:table-cell>
          <table:table-cell office:value-type="float" office:value="-91485.08" table:style-name="ce5">
            <text:p>-91,485<text:s/></text:p>
          </table:table-cell>
          <table:table-cell office:value-type="float" office:value="10380.19" table:style-name="ce5">
            <text:p>10,380<text:s/></text:p>
          </table:table-cell>
          <table:table-cell office:value-type="float" office:value="-932.69" table:style-name="ce5">
            <text:p>-933<text:s/></text:p>
          </table:table-cell>
          <table:table-cell office:value-type="float" office:value="1150.58" table:style-name="ce5">
            <text:p>1,151<text:s/></text:p>
          </table:table-cell>
          <table:table-cell office:value-type="float" office:value="-21490.13" table:style-name="ce5">
            <text:p>-21,490<text:s/></text:p>
          </table:table-cell>
          <table:table-cell office:value-type="float" office:value="1740.79" table:style-name="ce5">
            <text:p>1,741<text:s/></text:p>
          </table:table-cell>
          <table:table-cell office:value-type="float" office:value="-565638.71" table:style-name="ce5">
            <text:p>-565,639<text:s/></text:p>
          </table:table-cell>
          <table:table-cell office:value-type="float" office:value="54871.47" table:style-name="ce5">
            <text:p>54,871<text:s/></text:p>
          </table:table-cell>
          <table:table-cell office:value-type="float" office:value="-25328.11" table:style-name="ce5">
            <text:p>-25,328<text:s/></text:p>
          </table:table-cell>
          <table:table-cell office:value-type="float" office:value="-39715.93" table:style-name="ce5">
            <text:p>-39,716<text:s/></text:p>
          </table:table-cell>
          <table:table-cell office:value-type="float" office:value="-344345.49" table:style-name="ce5">
            <text:p>-344,345<text:s/></text:p>
          </table:table-cell>
          <table:table-cell office:value-type="float" office:value="27348.99" table:style-name="ce5">
            <text:p>27,349<text:s/></text:p>
          </table:table-cell>
          <table:table-cell office:value-type="float" office:value="-25780.86" table:style-name="ce5">
            <text:p>-25,781<text:s/></text:p>
          </table:table-cell>
          <table:table-cell office:value-type="float" office:value="61.84" table:style-name="ce5">
            <text:p>62<text:s/></text:p>
          </table:table-cell>
          <table:table-cell office:value-type="float" office:value="142328.95000000001" table:style-name="ce5">
            <text:p>142,329<text:s/></text:p>
          </table:table-cell>
          <table:table-cell office:value-type="float" office:value="22458.48" table:style-name="ce5">
            <text:p>22,458<text:s/></text:p>
          </table:table-cell>
          <table:table-cell office:value-type="float" office:value="-255.6" table:style-name="ce5">
            <text:p>-256<text:s/></text:p>
          </table:table-cell>
          <table:table-cell office:value-type="float" office:value="-47775.01" table:style-name="ce5">
            <text:p>-47,775<text:s/></text:p>
          </table:table-cell>
          <table:table-cell office:value-type="float" office:value="-1047465.72" table:style-name="ce5">
            <text:p>-1,047,466<text:s/></text:p>
          </table:table-cell>
          <table:table-cell office:value-type="float" office:value="945111.13" table:style-name="ce5">
            <text:p>945,111<text:s/></text:p>
          </table:table-cell>
          <table:table-cell office:value-type="float" office:value="-1639050.14" table:style-name="ce5">
            <text:p>-1,639,050<text:s/></text:p>
          </table:table-cell>
          <table:table-cell office:value-type="float" office:value="966743.4" table:style-name="ce5">
            <text:p>966,743<text:s/></text:p>
          </table:table-cell>
          <table:table-cell office:value-type="float" office:value="-650181.32999999996" table:style-name="ce5">
            <text:p>-650,181<text:s/></text:p>
          </table:table-cell>
          <table:table-cell office:value-type="float" office:value="96.66" table:style-name="ce5">
            <text:p>97<text:s/></text:p>
          </table:table-cell>
          <table:table-cell office:value-type="float" office:value="-12.36" table:style-name="ce5">
            <text:p>-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8002.37" table:style-name="ce5">
            <text:p>-638,002<text:s/></text:p>
          </table:table-cell>
          <table:table-cell office:value-type="float" office:value="33479.89" table:style-name="ce5">
            <text:p>33,480<text:s/></text:p>
          </table:table-cell>
          <table:table-cell office:value-type="float" office:value="-3369.17" table:style-name="ce5">
            <text:p>-3,369<text:s/></text:p>
          </table:table-cell>
          <table:table-cell office:value-type="float" office:value="-76991.92" table:style-name="ce5">
            <text:p>-76,9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70.77" table:style-name="ce5">
            <text:p>25,771<text:s/></text:p>
          </table:table-cell>
          <table:table-cell office:value-type="float" office:value="36666.36" table:style-name="ce5">
            <text:p>36,666<text:s/></text:p>
          </table:table-cell>
          <table:table-cell office:value-type="float" office:value="-999739.07" table:style-name="ce5">
            <text:p>-999,739<text:s/></text:p>
          </table:table-cell>
          <table:table-cell office:value-type="float" office:value="227404.4" table:style-name="ce5">
            <text:p>227,404<text:s/></text:p>
          </table:table-cell>
          <table:table-cell office:value-type="float" office:value="417393.34" table:style-name="ce5">
            <text:p>417,393<text:s/></text:p>
          </table:table-cell>
          <table:table-cell office:value-type="float" office:value="8878839.1099999994" table:style-name="ce5">
            <text:p>8,878,839<text:s/></text:p>
          </table:table-cell>
          <table:table-cell office:value-type="float" office:value="4.4400000000000004" table:style-name="ce5">
            <text:p>4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8</text:p>
          </table:table-cell>
          <table:table-cell office:value-type="string" table:style-name="ce6">
            <text:p>電力設備製造業</text:p>
          </table:table-cell>
          <table:table-cell office:value-type="float" office:value="80" table:style-name="ce1">
            <text:p>80</text:p>
          </table:table-cell>
          <table:table-cell office:value-type="float" office:value="4389172.34" table:style-name="ce5">
            <text:p>4,389,172<text:s/></text:p>
          </table:table-cell>
          <table:table-cell office:value-type="float" office:value="1157239.68" table:style-name="ce5">
            <text:p>1,157,240<text:s/></text:p>
          </table:table-cell>
          <table:table-cell office:value-type="float" office:value="106423.3" table:style-name="ce5">
            <text:p>106,4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704.68" table:style-name="ce5">
            <text:p>57,7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.01" table:style-name="ce5">
            <text:p>1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.02" table:style-name="ce5">
            <text:p>30<text:s/></text:p>
          </table:table-cell>
          <table:table-cell office:value-type="float" office:value="79708.14" table:style-name="ce5">
            <text:p>79,708<text:s/></text:p>
          </table:table-cell>
          <table:table-cell office:value-type="float" office:value="153538.23000000001" table:style-name="ce5">
            <text:p>153,538<text:s/></text:p>
          </table:table-cell>
          <table:table-cell office:value-type="float" office:value="431.09" table:style-name="ce5">
            <text:p>431<text:s/></text:p>
          </table:table-cell>
          <table:table-cell office:value-type="float" office:value="6135.81" table:style-name="ce5">
            <text:p>6,136<text:s/></text:p>
          </table:table-cell>
          <table:table-cell office:value-type="float" office:value="22.07" table:style-name="ce5">
            <text:p>22<text:s/></text:p>
          </table:table-cell>
          <table:table-cell office:value-type="float" office:value="1271192.31" table:style-name="ce5">
            <text:p>1,271,192<text:s/></text:p>
          </table:table-cell>
          <table:table-cell office:value-type="float" office:value="27804.36" table:style-name="ce5">
            <text:p>27,804<text:s/></text:p>
          </table:table-cell>
          <table:table-cell office:value-type="float" office:value="34744.19" table:style-name="ce5">
            <text:p>34,744<text:s/></text:p>
          </table:table-cell>
          <table:table-cell office:value-type="float" office:value="2215.84" table:style-name="ce5">
            <text:p>2,216<text:s/></text:p>
          </table:table-cell>
          <table:table-cell office:value-type="float" office:value="35234.79" table:style-name="ce5">
            <text:p>35,2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811.32" table:style-name="ce5">
            <text:p>52,811<text:s/></text:p>
          </table:table-cell>
          <table:table-cell office:value-type="float" office:value="19376.71" table:style-name="ce5">
            <text:p>19,3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9.34" table:style-name="ce5">
            <text:p>759<text:s/></text:p>
          </table:table-cell>
          <table:table-cell office:value-type="float" office:value="1171518.23" table:style-name="ce5">
            <text:p>1,171,5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8356.8600000001" table:style-name="ce5">
            <text:p>1,128,357<text:s/></text:p>
          </table:table-cell>
          <table:table-cell office:value-type="float" office:value="93702.43" table:style-name="ce5">
            <text:p>93,7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.25" table:style-name="ce5">
            <text:p>25<text:s/></text:p>
          </table:table-cell>
          <table:table-cell office:value-type="float" office:value="50566.31" table:style-name="ce5">
            <text:p>50,566<text:s/></text:p>
          </table:table-cell>
          <table:table-cell office:value-type="float" office:value="809.36" table:style-name="ce5">
            <text:p>809<text:s/></text:p>
          </table:table-cell>
          <table:table-cell office:value-type="float" office:value="75028.61" table:style-name="ce5">
            <text:p>75,029<text:s/></text:p>
          </table:table-cell>
          <table:table-cell office:value-type="float" office:value="166798.60999999999" table:style-name="ce5">
            <text:p>166,799<text:s/></text:p>
          </table:table-cell>
          <table:table-cell office:value-type="float" office:value="96033.66" table:style-name="ce5">
            <text:p>96,034<text:s/></text:p>
          </table:table-cell>
          <table:table-cell office:value-type="float" office:value="3184256.51" table:style-name="ce5">
            <text:p>3,184,257<text:s/></text:p>
          </table:table-cell>
          <table:table-cell office:value-type="float" office:value="261.45" table:style-name="ce5">
            <text:p>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3333.65000000002" table:style-name="ce5">
            <text:p>303,334<text:s/></text:p>
          </table:table-cell>
          <table:table-cell office:value-type="float" office:value="1125" table:style-name="ce5">
            <text:p>1,125<text:s/></text:p>
          </table:table-cell>
          <table:table-cell office:value-type="float" office:value="33.090000000000003" table:style-name="ce5">
            <text:p>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887.5" table:style-name="ce5">
            <text:p>84,888<text:s/></text:p>
          </table:table-cell>
          <table:table-cell office:value-type="float" office:value="2151.5700000000002" table:style-name="ce5">
            <text:p>2,152<text:s/></text:p>
          </table:table-cell>
          <table:table-cell office:value-type="float" office:value="496212.36" table:style-name="ce5">
            <text:p>496,212<text:s/></text:p>
          </table:table-cell>
          <table:table-cell office:value-type="float" office:value="754.2" table:style-name="ce5">
            <text:p>754<text:s/></text:p>
          </table:table-cell>
          <table:table-cell office:value-type="float" office:value="1592481.2" table:style-name="ce5">
            <text:p>1,592,481<text:s/></text:p>
          </table:table-cell>
          <table:table-cell office:value-type="float" office:value="384222.1" table:style-name="ce5">
            <text:p>384,222<text:s/></text:p>
          </table:table-cell>
          <table:table-cell office:value-type="float" office:value="984.36" table:style-name="ce5">
            <text:p>984<text:s/></text:p>
          </table:table-cell>
          <table:table-cell office:value-type="float" office:value="3019841.51" table:style-name="ce5">
            <text:p>3,019,8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5784.26" table:style-name="ce5">
            <text:p>1,845,784<text:s/></text:p>
          </table:table-cell>
          <table:table-cell office:value-type="float" office:value="4264.3100000000004" table:style-name="ce5">
            <text:p>4,264<text:s/></text:p>
          </table:table-cell>
          <table:table-cell office:value-type="float" office:value="37481.800000000003" table:style-name="ce5">
            <text:p>37,4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9057.81" table:style-name="ce5">
            <text:p>379,058<text:s/></text:p>
          </table:table-cell>
          <table:table-cell office:value-type="float" office:value="455257.25" table:style-name="ce5">
            <text:p>455,257<text:s/></text:p>
          </table:table-cell>
          <table:table-cell office:value-type="float" office:value="31270.639999999999" table:style-name="ce5">
            <text:p>31,271<text:s/></text:p>
          </table:table-cell>
          <table:table-cell office:value-type="float" office:value="96.51" table:style-name="ce5">
            <text:p>97<text:s/></text:p>
          </table:table-cell>
          <table:table-cell office:value-type="float" office:value="8.25" table:style-name="ce5">
            <text:p>8<text:s/></text:p>
          </table:table-cell>
          <table:table-cell office:value-type="float" office:value="1209.46" table:style-name="ce5">
            <text:p>1,209<text:s/></text:p>
          </table:table-cell>
          <table:table-cell office:value-type="float" office:value="4038.03" table:style-name="ce5">
            <text:p>4,038<text:s/></text:p>
          </table:table-cell>
          <table:table-cell office:value-type="float" office:value="25918.39" table:style-name="ce5">
            <text:p>25,918<text:s/></text:p>
          </table:table-cell>
          <table:table-cell office:value-type="float" office:value="324.70999999999998" table:style-name="ce5">
            <text:p>325<text:s/></text:p>
          </table:table-cell>
          <table:table-cell office:value-type="float" office:value="76420.800000000003" table:style-name="ce5">
            <text:p>76,421<text:s/></text:p>
          </table:table-cell>
          <table:table-cell office:value-type="float" office:value="216696.73" table:style-name="ce5">
            <text:p>216,6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1.83000000000004" table:style-name="ce5">
            <text:p>622<text:s/></text:p>
          </table:table-cell>
          <table:table-cell office:value-type="float" office:value="36.729999999999997" table:style-name="ce5">
            <text:p>37<text:s/></text:p>
          </table:table-cell>
          <table:table-cell office:value-type="float" office:value="11101.81" table:style-name="ce5">
            <text:p>11,102<text:s/></text:p>
          </table:table-cell>
          <table:table-cell office:value-type="float" office:value="204936.36" table:style-name="ce5">
            <text:p>204,936<text:s/></text:p>
          </table:table-cell>
          <table:table-cell office:value-type="float" office:value="7573428.8499999996" table:style-name="ce5">
            <text:p>7,573,429<text:s/></text:p>
          </table:table-cell>
          <table:table-cell office:value-type="float" office:value="2411967.79" table:style-name="ce5">
            <text:p>2,411,968<text:s/></text:p>
          </table:table-cell>
          <table:table-cell office:value-type="float" office:value="670186.99" table:style-name="ce5">
            <text:p>670,187<text:s/></text:p>
          </table:table-cell>
          <table:table-cell office:value-type="float" office:value="669900.53" table:style-name="ce5">
            <text:p>669,9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6.45999999999998" table:style-name="ce5">
            <text:p>286<text:s/></text:p>
          </table:table-cell>
          <table:table-cell office:value-type="float" office:value="37675.93" table:style-name="ce5">
            <text:p>37,676<text:s/></text:p>
          </table:table-cell>
          <table:table-cell office:value-type="float" office:value="5882.48" table:style-name="ce5">
            <text:p>5,882<text:s/></text:p>
          </table:table-cell>
          <table:table-cell office:value-type="float" office:value="1038.0899999999999" table:style-name="ce5">
            <text:p>1,0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948.28" table:style-name="ce5">
            <text:p>30,948<text:s/></text:p>
          </table:table-cell>
          <table:table-cell office:value-type="float" office:value="1141.96" table:style-name="ce5">
            <text:p>1,142<text:s/></text:p>
          </table:table-cell>
          <table:table-cell office:value-type="float" office:value="978611.7" table:style-name="ce5">
            <text:p>978,612<text:s/></text:p>
          </table:table-cell>
          <table:table-cell office:value-type="float" office:value="16786.96" table:style-name="ce5">
            <text:p>16,787<text:s/></text:p>
          </table:table-cell>
          <table:table-cell office:value-type="float" office:value="33774.21" table:style-name="ce5">
            <text:p>33,7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9335.03000000003" table:style-name="ce5">
            <text:p>319,335<text:s/></text:p>
          </table:table-cell>
          <table:table-cell office:value-type="float" office:value="3359.95" table:style-name="ce5">
            <text:p>3,360<text:s/></text:p>
          </table:table-cell>
          <table:table-cell office:value-type="float" office:value="60737.31" table:style-name="ce5">
            <text:p>60,737<text:s/></text:p>
          </table:table-cell>
          <table:table-cell office:value-type="float" office:value="22633.15" table:style-name="ce5">
            <text:p>22,633<text:s/></text:p>
          </table:table-cell>
          <table:table-cell office:value-type="float" office:value="1.1599999999999999" table:style-name="ce5">
            <text:p>1<text:s/></text:p>
          </table:table-cell>
          <table:table-cell office:value-type="float" office:value="229854.6" table:style-name="ce5">
            <text:p>229,855<text:s/></text:p>
          </table:table-cell>
          <table:table-cell office:value-type="float" office:value="1967.88" table:style-name="ce5">
            <text:p>1,968<text:s/></text:p>
          </table:table-cell>
          <table:table-cell office:value-type="float" office:value="17489.46" table:style-name="ce5">
            <text:p>17,489<text:s/></text:p>
          </table:table-cell>
          <table:table-cell office:value-type="float" office:value="80884.55" table:style-name="ce5">
            <text:p>80,885<text:s/></text:p>
          </table:table-cell>
          <table:table-cell office:value-type="float" office:value="30637.41" table:style-name="ce5">
            <text:p>30,637<text:s/></text:p>
          </table:table-cell>
          <table:table-cell office:value-type="float" office:value="49412.61" table:style-name="ce5">
            <text:p>49,413<text:s/></text:p>
          </table:table-cell>
          <table:table-cell office:value-type="float" office:value="834.52" table:style-name="ce5">
            <text:p>8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5.9" table:style-name="ce5">
            <text:p>376<text:s/></text:p>
          </table:table-cell>
          <table:table-cell office:value-type="float" office:value="129136.81" table:style-name="ce5">
            <text:p>129,137<text:s/></text:p>
          </table:table-cell>
          <table:table-cell office:value-type="float" office:value="890539.51" table:style-name="ce5">
            <text:p>890,540<text:s/></text:p>
          </table:table-cell>
          <table:table-cell office:value-type="float" office:value="606.98" table:style-name="ce5">
            <text:p>607<text:s/></text:p>
          </table:table-cell>
          <table:table-cell office:value-type="float" office:value="8.5399999999999991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601.34" table:style-name="ce5">
            <text:p>42,601<text:s/></text:p>
          </table:table-cell>
          <table:table-cell office:value-type="float" office:value="558134.34" table:style-name="ce5">
            <text:p>558,134<text:s/></text:p>
          </table:table-cell>
          <table:table-cell office:value-type="float" office:value="557300.46" table:style-name="ce5">
            <text:p>557,3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3.88" table:style-name="ce5">
            <text:p>834<text:s/></text:p>
          </table:table-cell>
          <table:table-cell office:value-type="float" office:value="11925.73" table:style-name="ce5">
            <text:p>11,926<text:s/></text:p>
          </table:table-cell>
          <table:table-cell office:value-type="float" office:value="127870.89" table:style-name="ce5">
            <text:p>127,871<text:s/></text:p>
          </table:table-cell>
          <table:table-cell office:value-type="float" office:value="149391.71" table:style-name="ce5">
            <text:p>149,392<text:s/></text:p>
          </table:table-cell>
          <table:table-cell office:value-type="float" office:value="3586.57" table:style-name="ce5">
            <text:p>3,587<text:s/></text:p>
          </table:table-cell>
          <table:table-cell office:value-type="float" office:value="3215.19" table:style-name="ce5">
            <text:p>3,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78968.7" table:style-name="ce5">
            <text:p>78,969<text:s/></text:p>
          </table:table-cell>
          <table:table-cell office:value-type="float" office:value="60961.440000000002" table:style-name="ce5">
            <text:p>60,961<text:s/></text:p>
          </table:table-cell>
          <table:table-cell office:value-type="float" office:value="3302507.3" table:style-name="ce5">
            <text:p>3,302,507<text:s/></text:p>
          </table:table-cell>
          <table:table-cell office:value-type="float" office:value="4089706.91" table:style-name="ce5">
            <text:p>4,089,707<text:s/></text:p>
          </table:table-cell>
          <table:table-cell office:value-type="float" office:value="2114324.62" table:style-name="ce5">
            <text:p>2,114,325<text:s/></text:p>
          </table:table-cell>
          <table:table-cell office:value-type="float" office:value="2112580.12" table:style-name="ce5">
            <text:p>2,112,580<text:s/></text:p>
          </table:table-cell>
          <table:table-cell office:value-type="float" office:value="2.1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2.38" table:style-name="ce5">
            <text:p>1,742<text:s/></text:p>
          </table:table-cell>
          <table:table-cell office:value-type="float" office:value="735305.84" table:style-name="ce5">
            <text:p>735,306<text:s/></text:p>
          </table:table-cell>
          <table:table-cell office:value-type="float" office:value="208870.39999999999" table:style-name="ce5">
            <text:p>208,870<text:s/></text:p>
          </table:table-cell>
          <table:table-cell office:value-type="float" office:value="526435.43999999994" table:style-name="ce5">
            <text:p>526,435<text:s/></text:p>
          </table:table-cell>
          <table:table-cell office:value-type="float" office:value="1125001.29" table:style-name="ce5">
            <text:p>1,125,001<text:s/></text:p>
          </table:table-cell>
          <table:table-cell office:value-type="float" office:value="290714.31" table:style-name="ce5">
            <text:p>290,714<text:s/></text:p>
          </table:table-cell>
          <table:table-cell office:value-type="float" office:value="239137.94" table:style-name="ce5">
            <text:p>239,138<text:s/></text:p>
          </table:table-cell>
          <table:table-cell office:value-type="float" office:value="595149.04" table:style-name="ce5">
            <text:p>595,1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735.66" table:style-name="ce5">
            <text:p>148,736<text:s/></text:p>
          </table:table-cell>
          <table:table-cell office:value-type="float" office:value="90417.49" table:style-name="ce5">
            <text:p>90,4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913.78" table:style-name="ce5">
            <text:p>59,914<text:s/></text:p>
          </table:table-cell>
          <table:table-cell office:value-type="float" office:value="-873.21" table:style-name="ce5">
            <text:p>-873<text:s/></text:p>
          </table:table-cell>
          <table:table-cell office:value-type="float" office:value="-15.3" table:style-name="ce5">
            <text:p>-15<text:s/></text:p>
          </table:table-cell>
          <table:table-cell office:value-type="float" office:value="125.25" table:style-name="ce5">
            <text:p>125<text:s/></text:p>
          </table:table-cell>
          <table:table-cell office:value-type="float" office:value="-832.34" table:style-name="ce5">
            <text:p>-832<text:s/></text:p>
          </table:table-cell>
          <table:table-cell office:value-type="float" office:value="-33660.5" table:style-name="ce5">
            <text:p>-33,661<text:s/></text:p>
          </table:table-cell>
          <table:table-cell office:value-type="float" office:value="181214.64" table:style-name="ce5">
            <text:p>181,215<text:s/></text:p>
          </table:table-cell>
          <table:table-cell office:value-type="float" office:value="4270921.55" table:style-name="ce5">
            <text:p>4,270,922<text:s/></text:p>
          </table:table-cell>
          <table:table-cell office:value-type="float" office:value="7925400.2000000002" table:style-name="ce5">
            <text:p>7,925,400<text:s/></text:p>
          </table:table-cell>
          <table:table-cell office:value-type="float" office:value="39387.53" table:style-name="ce5">
            <text:p>39,388<text:s/></text:p>
          </table:table-cell>
          <table:table-cell office:value-type="float" office:value="7002356.0899999999" table:style-name="ce5">
            <text:p>7,002,356<text:s/></text:p>
          </table:table-cell>
          <table:table-cell office:value-type="float" office:value="33638.959999999999" table:style-name="ce5">
            <text:p>33,639<text:s/></text:p>
          </table:table-cell>
          <table:table-cell office:value-type="float" office:value="923044.11" table:style-name="ce5">
            <text:p>923,044<text:s/></text:p>
          </table:table-cell>
          <table:table-cell office:value-type="float" office:value="-259.8" table:style-name="ce5">
            <text:p>-260<text:s/></text:p>
          </table:table-cell>
          <table:table-cell office:value-type="float" office:value="2784.91" table:style-name="ce5">
            <text:p>2,785<text:s/></text:p>
          </table:table-cell>
          <table:table-cell office:value-type="float" office:value="925569.22" table:style-name="ce5">
            <text:p>925,569<text:s/></text:p>
          </table:table-cell>
          <table:table-cell office:value-type="float" office:value="661078.69999999995" table:style-name="ce5">
            <text:p>661,079<text:s/></text:p>
          </table:table-cell>
          <table:table-cell office:value-type="float" office:value="275734.64" table:style-name="ce5">
            <text:p>275,735<text:s/></text:p>
          </table:table-cell>
          <table:table-cell office:value-type="float" office:value="246976.94" table:style-name="ce5">
            <text:p>246,977<text:s/></text:p>
          </table:table-cell>
          <table:table-cell office:value-type="float" office:value="129312.82" table:style-name="ce5">
            <text:p>129,313<text:s/></text:p>
          </table:table-cell>
          <table:table-cell office:value-type="float" office:value="9054.2999999999993" table:style-name="ce5">
            <text:p>9,054<text:s/></text:p>
          </table:table-cell>
          <table:table-cell office:value-type="float" office:value="-435.38" table:style-name="ce5">
            <text:p>-435<text:s/></text:p>
          </table:table-cell>
          <table:table-cell office:value-type="float" office:value="264055.15000000002" table:style-name="ce5">
            <text:p>264,055<text:s/></text:p>
          </table:table-cell>
          <table:table-cell office:value-type="float" office:value="86215.86" table:style-name="ce5">
            <text:p>86,216<text:s/></text:p>
          </table:table-cell>
          <table:table-cell office:value-type="float" office:value="68108.039999999994" table:style-name="ce5">
            <text:p>68,108<text:s/></text:p>
          </table:table-cell>
          <table:table-cell office:value-type="float" office:value="23677.54" table:style-name="ce5">
            <text:p>23,678<text:s/></text:p>
          </table:table-cell>
          <table:table-cell office:value-type="float" office:value="4384.07" table:style-name="ce5">
            <text:p>4,384<text:s/></text:p>
          </table:table-cell>
          <table:table-cell office:value-type="float" office:value="12752.15" table:style-name="ce5">
            <text:p>12,752<text:s/></text:p>
          </table:table-cell>
          <table:table-cell office:value-type="float" office:value="27294.28" table:style-name="ce5">
            <text:p>27,294<text:s/></text:p>
          </table:table-cell>
          <table:table-cell office:value-type="float" office:value="35992.44" table:style-name="ce5">
            <text:p>35,992<text:s/></text:p>
          </table:table-cell>
          <table:table-cell office:value-type="float" office:value="13287.66" table:style-name="ce5">
            <text:p>13,288<text:s/></text:p>
          </table:table-cell>
          <table:table-cell office:value-type="float" office:value="2287.04" table:style-name="ce5">
            <text:p>2,287<text:s/></text:p>
          </table:table-cell>
          <table:table-cell office:value-type="float" office:value="24383.200000000001" table:style-name="ce5">
            <text:p>24,383<text:s/></text:p>
          </table:table-cell>
          <table:table-cell office:value-type="float" office:value="24086.17" table:style-name="ce5">
            <text:p>24,086<text:s/></text:p>
          </table:table-cell>
          <table:table-cell office:value-type="float" office:value="1574.8" table:style-name="ce5">
            <text:p>1,575<text:s/></text:p>
          </table:table-cell>
          <table:table-cell office:value-type="float" office:value="-1.46" table:style-name="ce5">
            <text:p>-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7.2" table:style-name="ce5">
            <text:p>427<text:s/></text:p>
          </table:table-cell>
          <table:table-cell office:value-type="float" office:value="-22437.94" table:style-name="ce5">
            <text:p>-22,438<text:s/></text:p>
          </table:table-cell>
          <table:table-cell office:value-type="float" office:value="-7614.24" table:style-name="ce5">
            <text:p>-7,6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870.5" table:style-name="ce5">
            <text:p>-34,871<text:s/></text:p>
          </table:table-cell>
          <table:table-cell office:value-type="float" office:value="16985.89" table:style-name="ce5">
            <text:p>16,9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0271.01" table:style-name="ce5">
            <text:p>350,271<text:s/></text:p>
          </table:table-cell>
          <table:table-cell office:value-type="float" office:value="-83800.429999999993" table:style-name="ce5">
            <text:p>-83,800<text:s/></text:p>
          </table:table-cell>
          <table:table-cell office:value-type="float" office:value="-85117.64" table:style-name="ce5">
            <text:p>-85,118<text:s/></text:p>
          </table:table-cell>
          <table:table-cell office:value-type="float" office:value="1317.21" table:style-name="ce5">
            <text:p>1,317<text:s/></text:p>
          </table:table-cell>
          <table:table-cell office:value-type="float" office:value="266470.59000000003" table:style-name="ce5">
            <text:p>266,471<text:s/></text:p>
          </table:table-cell>
          <table:table-cell office:value-type="float" office:value="259.60000000000002" table:style-name="ce5">
            <text:p>260<text:s/></text:p>
          </table:table-cell>
          <table:table-cell office:value-type="float" office:value="266730.19" table:style-name="ce5">
            <text:p>266,7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730.19" table:style-name="ce5">
            <text:p>266,730<text:s/></text:p>
          </table:table-cell>
          <table:table-cell office:value-type="float" office:value="113593.60000000001" table:style-name="ce5">
            <text:p>113,594<text:s/></text:p>
          </table:table-cell>
          <table:table-cell office:value-type="float" office:value="73164.210000000006" table:style-name="ce5">
            <text:p>73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176.5" table:style-name="ce5">
            <text:p>45,177<text:s/></text:p>
          </table:table-cell>
          <table:table-cell office:value-type="float" office:value="-1277.28" table:style-name="ce5">
            <text:p>-1,277<text:s/></text:p>
          </table:table-cell>
          <table:table-cell office:value-type="float" office:value="-15.3" table:style-name="ce5">
            <text:p>-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10.45" table:style-name="ce5">
            <text:p>-4,510<text:s/></text:p>
          </table:table-cell>
          <table:table-cell office:value-type="float" office:value="5081.32" table:style-name="ce5">
            <text:p>5,081<text:s/></text:p>
          </table:table-cell>
          <table:table-cell office:value-type="float" office:value="1038.69" table:style-name="ce5">
            <text:p>1,039<text:s/></text:p>
          </table:table-cell>
          <table:table-cell office:value-type="float" office:value="-100.44" table:style-name="ce5">
            <text:p>-100<text:s/></text:p>
          </table:table-cell>
          <table:table-cell office:value-type="float" office:value="-4963.66" table:style-name="ce5">
            <text:p>-4,9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0323.79" table:style-name="ce5">
            <text:p>380,324<text:s/></text:p>
          </table:table-cell>
          <table:table-cell office:value-type="float" office:value="225040.98" table:style-name="ce5">
            <text:p>225,0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00.35" table:style-name="ce5">
            <text:p>12,200<text:s/></text:p>
          </table:table-cell>
          <table:table-cell office:value-type="float" office:value="223.22" table:style-name="ce5">
            <text:p>223<text:s/></text:p>
          </table:table-cell>
          <table:table-cell office:value-type="float" office:value="350271.01" table:style-name="ce5">
            <text:p>350,271<text:s/></text:p>
          </table:table-cell>
          <table:table-cell office:value-type="float" office:value="-62.54" table:style-name="ce5">
            <text:p>-63<text:s/></text:p>
          </table:table-cell>
          <table:table-cell office:value-type="float" office:value="350208.47" table:style-name="ce5">
            <text:p>350,208<text:s/></text:p>
          </table:table-cell>
          <table:table-cell office:value-type="float" office:value="179471.71" table:style-name="ce5">
            <text:p>179,472<text:s/></text:p>
          </table:table-cell>
          <table:table-cell office:value-type="float" office:value="8994.4" table:style-name="ce5">
            <text:p>8,994<text:s/></text:p>
          </table:table-cell>
          <table:table-cell office:value-type="float" office:value="3000.12" table:style-name="ce5">
            <text:p>3,000<text:s/></text:p>
          </table:table-cell>
          <table:table-cell office:value-type="float" office:value="2176.15" table:style-name="ce5">
            <text:p>2,1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938.61" table:style-name="ce5">
            <text:p>-24,939<text:s/></text:p>
          </table:table-cell>
          <table:table-cell office:value-type="float" office:value="-12836.09" table:style-name="ce5">
            <text:p>-12,836<text:s/></text:p>
          </table:table-cell>
          <table:table-cell office:value-type="float" office:value="-16962.099999999999" table:style-name="ce5">
            <text:p>-16,9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203.34" table:style-name="ce5">
            <text:p>-13,203<text:s/></text:p>
          </table:table-cell>
          <table:table-cell office:value-type="float" office:value="-12395.17" table:style-name="ce5">
            <text:p>-12,395<text:s/></text:p>
          </table:table-cell>
          <table:table-cell office:value-type="float" office:value="-15041.49" table:style-name="ce5">
            <text:p>-15,041<text:s/></text:p>
          </table:table-cell>
          <table:table-cell office:value-type="float" office:value="3002.16" table:style-name="ce5">
            <text:p>3,0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836.97" table:style-name="ce5">
            <text:p>26,837<text:s/></text:p>
          </table:table-cell>
          <table:table-cell office:value-type="float" office:value="-3252.59" table:style-name="ce5">
            <text:p>-3,253<text:s/></text:p>
          </table:table-cell>
          <table:table-cell office:value-type="float" office:value="31794.34" table:style-name="ce5">
            <text:p>31,794<text:s/></text:p>
          </table:table-cell>
          <table:table-cell office:value-type="float" office:value="4458.43" table:style-name="ce5">
            <text:p>4,458<text:s/></text:p>
          </table:table-cell>
          <table:table-cell office:value-type="float" office:value="439.29" table:style-name="ce5">
            <text:p>439<text:s/></text:p>
          </table:table-cell>
          <table:table-cell office:value-type="float" office:value="24024.799999999999" table:style-name="ce5">
            <text:p>24,025<text:s/></text:p>
          </table:table-cell>
          <table:table-cell office:value-type="float" office:value="-6327.7" table:style-name="ce5">
            <text:p>-6,328<text:s/></text:p>
          </table:table-cell>
          <table:table-cell office:value-type="float" office:value="-80288.11" table:style-name="ce5">
            <text:p>-80,288<text:s/></text:p>
          </table:table-cell>
          <table:table-cell office:value-type="float" office:value="-1271" table:style-name="ce5">
            <text:p>-1,271<text:s/></text:p>
          </table:table-cell>
          <table:table-cell office:value-type="float" office:value="20157.11" table:style-name="ce5">
            <text:p>20,157<text:s/></text:p>
          </table:table-cell>
          <table:table-cell office:value-type="float" office:value="13342.39" table:style-name="ce5">
            <text:p>13,342<text:s/></text:p>
          </table:table-cell>
          <table:table-cell office:value-type="float" office:value="-31149.62" table:style-name="ce5">
            <text:p>-31,150<text:s/></text:p>
          </table:table-cell>
          <table:table-cell office:value-type="float" office:value="-6.22" table:style-name="ce5">
            <text:p>-6<text:s/></text:p>
          </table:table-cell>
          <table:table-cell office:value-type="float" office:value="-66075.59" table:style-name="ce5">
            <text:p>-66,076<text:s/></text:p>
          </table:table-cell>
          <table:table-cell office:value-type="float" office:value="384158.71" table:style-name="ce5">
            <text:p>384,159<text:s/></text:p>
          </table:table-cell>
          <table:table-cell office:value-type="float" office:value="-185290.55" table:style-name="ce5">
            <text:p>-185,291<text:s/></text:p>
          </table:table-cell>
          <table:table-cell office:value-type="float" office:value="160130.38" table:style-name="ce5">
            <text:p>160,130<text:s/></text:p>
          </table:table-cell>
          <table:table-cell office:value-type="float" office:value="-24094.5" table:style-name="ce5">
            <text:p>-24,095<text:s/></text:p>
          </table:table-cell>
          <table:table-cell office:value-type="float" office:value="1237" table:style-name="ce5">
            <text:p>1,237<text:s/></text:p>
          </table:table-cell>
          <table:table-cell office:value-type="float" office:value="-485.91" table:style-name="ce5">
            <text:p>-4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50.46" table:style-name="ce5">
            <text:p>-1,950<text:s/></text:p>
          </table:table-cell>
          <table:table-cell office:value-type="float" office:value="21982.53" table:style-name="ce5">
            <text:p>21,983<text:s/></text:p>
          </table:table-cell>
          <table:table-cell office:value-type="float" office:value="-188351.95" table:style-name="ce5">
            <text:p>-188,352<text:s/></text:p>
          </table:table-cell>
          <table:table-cell office:value-type="float" office:value="67104.02" table:style-name="ce5">
            <text:p>67,104<text:s/></text:p>
          </table:table-cell>
          <table:table-cell office:value-type="float" office:value="-4359.8100000000004" table:style-name="ce5">
            <text:p>-4,360<text:s/></text:p>
          </table:table-cell>
          <table:table-cell office:value-type="float" office:value="-17186.09" table:style-name="ce5">
            <text:p>-17,186<text:s/></text:p>
          </table:table-cell>
          <table:table-cell office:value-type="float" office:value="-164756.70000000001" table:style-name="ce5">
            <text:p>-164,757<text:s/></text:p>
          </table:table-cell>
          <table:table-cell office:value-type="float" office:value="187642.77" table:style-name="ce5">
            <text:p>187,643<text:s/></text:p>
          </table:table-cell>
          <table:table-cell office:value-type="float" office:value="-6927.32" table:style-name="ce5">
            <text:p>-6,927<text:s/></text:p>
          </table:table-cell>
          <table:table-cell office:value-type="float" office:value="327.49" table:style-name="ce5">
            <text:p>327<text:s/></text:p>
          </table:table-cell>
          <table:table-cell office:value-type="float" office:value="3511.85" table:style-name="ce5">
            <text:p>3,512<text:s/></text:p>
          </table:table-cell>
          <table:table-cell office:value-type="float" office:value="6421.44" table:style-name="ce5">
            <text:p>6,4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85.27" table:style-name="ce5">
            <text:p>-5,885<text:s/></text:p>
          </table:table-cell>
          <table:table-cell office:value-type="float" office:value="-150931.1" table:style-name="ce5">
            <text:p>-150,931<text:s/></text:p>
          </table:table-cell>
          <table:table-cell office:value-type="float" office:value="516854.89" table:style-name="ce5">
            <text:p>516,855<text:s/></text:p>
          </table:table-cell>
          <table:table-cell office:value-type="float" office:value="-609852.35" table:style-name="ce5">
            <text:p>-609,852<text:s/></text:p>
          </table:table-cell>
          <table:table-cell office:value-type="float" office:value="161302.69" table:style-name="ce5">
            <text:p>161,303<text:s/></text:p>
          </table:table-cell>
          <table:table-cell office:value-type="float" office:value="-87598.24" table:style-name="ce5">
            <text:p>-87,5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9065.49" table:style-name="ce5">
            <text:p>-159,065<text:s/></text:p>
          </table:table-cell>
          <table:table-cell office:value-type="float" office:value="24359.360000000001" table:style-name="ce5">
            <text:p>24,359<text:s/></text:p>
          </table:table-cell>
          <table:table-cell office:value-type="float" office:value="-3918.84" table:style-name="ce5">
            <text:p>-3,919<text:s/></text:p>
          </table:table-cell>
          <table:table-cell office:value-type="float" office:value="-4082.93" table:style-name="ce5">
            <text:p>-4,0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50.95" table:style-name="ce5">
            <text:p>3,851<text:s/></text:p>
          </table:table-cell>
          <table:table-cell office:value-type="float" office:value="-14634.36" table:style-name="ce5">
            <text:p>-14,634<text:s/></text:p>
          </table:table-cell>
          <table:table-cell office:value-type="float" office:value="-166909.31" table:style-name="ce5">
            <text:p>-166,909<text:s/></text:p>
          </table:table-cell>
          <table:table-cell office:value-type="float" office:value="28824.49" table:style-name="ce5">
            <text:p>28,824<text:s/></text:p>
          </table:table-cell>
          <table:table-cell office:value-type="float" office:value="95142.79" table:style-name="ce5">
            <text:p>95,143<text:s/></text:p>
          </table:table-cell>
          <table:table-cell office:value-type="float" office:value="1157239.68" table:style-name="ce5">
            <text:p>1,157,24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29</text:p>
          </table:table-cell>
          <table:table-cell office:value-type="string" table:style-name="ce6">
            <text:p>機械設備製造業</text:p>
          </table:table-cell>
          <table:table-cell office:value-type="float" office:value="61" table:style-name="ce1">
            <text:p>61</text:p>
          </table:table-cell>
          <table:table-cell office:value-type="float" office:value="3168764.93" table:style-name="ce5">
            <text:p>3,168,765<text:s/></text:p>
          </table:table-cell>
          <table:table-cell office:value-type="float" office:value="807317.16" table:style-name="ce5">
            <text:p>807,317<text:s/></text:p>
          </table:table-cell>
          <table:table-cell office:value-type="float" office:value="42356.74" table:style-name="ce5">
            <text:p>42,3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59.74" table:style-name="ce5">
            <text:p>25,5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891.050000000003" table:style-name="ce5">
            <text:p>33,891<text:s/></text:p>
          </table:table-cell>
          <table:table-cell office:value-type="float" office:value="136210.56" table:style-name="ce5">
            <text:p>136,211<text:s/></text:p>
          </table:table-cell>
          <table:table-cell office:value-type="float" office:value="566.54" table:style-name="ce5">
            <text:p>567<text:s/></text:p>
          </table:table-cell>
          <table:table-cell office:value-type="float" office:value="932.08" table:style-name="ce5">
            <text:p>932<text:s/></text:p>
          </table:table-cell>
          <table:table-cell office:value-type="float" office:value="0.08" table:style-name="ce5">
            <text:p>0<text:s/></text:p>
          </table:table-cell>
          <table:table-cell office:value-type="float" office:value="925557.28" table:style-name="ce5">
            <text:p>925,557<text:s/></text:p>
          </table:table-cell>
          <table:table-cell office:value-type="float" office:value="51080.15" table:style-name="ce5">
            <text:p>51,080<text:s/></text:p>
          </table:table-cell>
          <table:table-cell office:value-type="float" office:value="17612.3" table:style-name="ce5">
            <text:p>17,612<text:s/></text:p>
          </table:table-cell>
          <table:table-cell office:value-type="float" office:value="4.62" table:style-name="ce5">
            <text:p>5<text:s/></text:p>
          </table:table-cell>
          <table:table-cell office:value-type="float" office:value="36392.44" table:style-name="ce5">
            <text:p>36,3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065.03" table:style-name="ce5">
            <text:p>30,065<text:s/></text:p>
          </table:table-cell>
          <table:table-cell office:value-type="float" office:value="1021.46" table:style-name="ce5">
            <text:p>1,0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5.69" table:style-name="ce5">
            <text:p>656<text:s/></text:p>
          </table:table-cell>
          <table:table-cell office:value-type="float" office:value="953735.79" table:style-name="ce5">
            <text:p>953,7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5288.62" table:style-name="ce5">
            <text:p>985,2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552.84" table:style-name="ce5">
            <text:p>31,5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370.46" table:style-name="ce5">
            <text:p>62,370<text:s/></text:p>
          </table:table-cell>
          <table:table-cell office:value-type="float" office:value="95087.16" table:style-name="ce5">
            <text:p>95,087<text:s/></text:p>
          </table:table-cell>
          <table:table-cell office:value-type="float" office:value="29157.43" table:style-name="ce5">
            <text:p>29,157<text:s/></text:p>
          </table:table-cell>
          <table:table-cell office:value-type="float" office:value="2002586.15" table:style-name="ce5">
            <text:p>2,002,586<text:s/></text:p>
          </table:table-cell>
          <table:table-cell office:value-type="float" office:value="64.459999999999994" table:style-name="ce5">
            <text:p>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56.36" table:style-name="ce5">
            <text:p>30,156<text:s/></text:p>
          </table:table-cell>
          <table:table-cell office:value-type="float" office:value="53.41" table:style-name="ce5">
            <text:p>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950.870000000003" table:style-name="ce5">
            <text:p>32,951<text:s/></text:p>
          </table:table-cell>
          <table:table-cell office:value-type="float" office:value="2834.89" table:style-name="ce5">
            <text:p>2,835<text:s/></text:p>
          </table:table-cell>
          <table:table-cell office:value-type="float" office:value="36586.54" table:style-name="ce5">
            <text:p>36,587<text:s/></text:p>
          </table:table-cell>
          <table:table-cell office:value-type="float" office:value="61.25" table:style-name="ce5">
            <text:p>61<text:s/></text:p>
          </table:table-cell>
          <table:table-cell office:value-type="float" office:value="1569923.02" table:style-name="ce5">
            <text:p>1,569,923<text:s/></text:p>
          </table:table-cell>
          <table:table-cell office:value-type="float" office:value="303435.61" table:style-name="ce5">
            <text:p>303,436<text:s/></text:p>
          </table:table-cell>
          <table:table-cell office:value-type="float" office:value="2218.59" table:style-name="ce5">
            <text:p>2,219<text:s/></text:p>
          </table:table-cell>
          <table:table-cell office:value-type="float" office:value="2032923.13" table:style-name="ce5">
            <text:p>2,032,9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5141.13" table:style-name="ce5">
            <text:p>885,141<text:s/></text:p>
          </table:table-cell>
          <table:table-cell office:value-type="float" office:value="2978.38" table:style-name="ce5">
            <text:p>2,978<text:s/></text:p>
          </table:table-cell>
          <table:table-cell office:value-type="float" office:value="119465.2" table:style-name="ce5">
            <text:p>119,4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792.800000000003" table:style-name="ce5">
            <text:p>69,793<text:s/></text:p>
          </table:table-cell>
          <table:table-cell office:value-type="float" office:value="80409.13" table:style-name="ce5">
            <text:p>80,409<text:s/></text:p>
          </table:table-cell>
          <table:table-cell office:value-type="float" office:value="30591.02" table:style-name="ce5">
            <text:p>30,591<text:s/></text:p>
          </table:table-cell>
          <table:table-cell office:value-type="float" office:value="159.38" table:style-name="ce5">
            <text:p>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33.48" table:style-name="ce5">
            <text:p>3,133<text:s/></text:p>
          </table:table-cell>
          <table:table-cell office:value-type="float" office:value="12660.61" table:style-name="ce5">
            <text:p>12,661<text:s/></text:p>
          </table:table-cell>
          <table:table-cell office:value-type="float" office:value="14637.56" table:style-name="ce5">
            <text:p>14,6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231.210000000006" table:style-name="ce5">
            <text:p>72,231<text:s/></text:p>
          </table:table-cell>
          <table:table-cell office:value-type="float" office:value="157401.57" table:style-name="ce5">
            <text:p>157,4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9.02" table:style-name="ce5">
            <text:p>719<text:s/></text:p>
          </table:table-cell>
          <table:table-cell office:value-type="float" office:value="73.52" table:style-name="ce5">
            <text:p>74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146605.03" table:style-name="ce5">
            <text:p>146,605<text:s/></text:p>
          </table:table-cell>
          <table:table-cell office:value-type="float" office:value="5171351.08" table:style-name="ce5">
            <text:p>5,171,351<text:s/></text:p>
          </table:table-cell>
          <table:table-cell office:value-type="float" office:value="1992453.05" table:style-name="ce5">
            <text:p>1,992,453<text:s/></text:p>
          </table:table-cell>
          <table:table-cell office:value-type="float" office:value="603541.66" table:style-name="ce5">
            <text:p>603,542<text:s/></text:p>
          </table:table-cell>
          <table:table-cell office:value-type="float" office:value="603541.66" table:style-name="ce5">
            <text:p>603,5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674.95" table:style-name="ce5">
            <text:p>54,675<text:s/></text:p>
          </table:table-cell>
          <table:table-cell office:value-type="float" office:value="708.16" table:style-name="ce5">
            <text:p>708<text:s/></text:p>
          </table:table-cell>
          <table:table-cell office:value-type="float" office:value="209.92" table:style-name="ce5">
            <text:p>2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740.15" table:style-name="ce5">
            <text:p>94,740<text:s/></text:p>
          </table:table-cell>
          <table:table-cell office:value-type="float" office:value="564.26" table:style-name="ce5">
            <text:p>564<text:s/></text:p>
          </table:table-cell>
          <table:table-cell office:value-type="float" office:value="488629.02" table:style-name="ce5">
            <text:p>488,629<text:s/></text:p>
          </table:table-cell>
          <table:table-cell office:value-type="float" office:value="9089.98" table:style-name="ce5">
            <text:p>9,090<text:s/></text:p>
          </table:table-cell>
          <table:table-cell office:value-type="float" office:value="11268.93" table:style-name="ce5">
            <text:p>11,2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238.48" table:style-name="ce5">
            <text:p>229,238<text:s/></text:p>
          </table:table-cell>
          <table:table-cell office:value-type="float" office:value="914.75" table:style-name="ce5">
            <text:p>915<text:s/></text:p>
          </table:table-cell>
          <table:table-cell office:value-type="float" office:value="53325.31" table:style-name="ce5">
            <text:p>53,325<text:s/></text:p>
          </table:table-cell>
          <table:table-cell office:value-type="float" office:value="22032.92" table:style-name="ce5">
            <text:p>22,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3514.56" table:style-name="ce5">
            <text:p>423,5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2841.31" table:style-name="ce5">
            <text:p>262,841<text:s/></text:p>
          </table:table-cell>
          <table:table-cell office:value-type="float" office:value="110058.97" table:style-name="ce5">
            <text:p>110,059<text:s/></text:p>
          </table:table-cell>
          <table:table-cell office:value-type="float" office:value="3259.95" table:style-name="ce5">
            <text:p>3,260<text:s/></text:p>
          </table:table-cell>
          <table:table-cell office:value-type="float" office:value="104967.82" table:style-name="ce5">
            <text:p>104,968<text:s/></text:p>
          </table:table-cell>
          <table:table-cell office:value-type="float" office:value="1831.2" table:style-name="ce5">
            <text:p>1,831<text:s/></text:p>
          </table:table-cell>
          <table:table-cell office:value-type="float" office:value="1639.34" table:style-name="ce5">
            <text:p>1,639<text:s/></text:p>
          </table:table-cell>
          <table:table-cell office:value-type="float" office:value="515.70000000000005" table:style-name="ce5">
            <text:p>516<text:s/></text:p>
          </table:table-cell>
          <table:table-cell office:value-type="float" office:value="48459.23" table:style-name="ce5">
            <text:p>48,459<text:s/></text:p>
          </table:table-cell>
          <table:table-cell office:value-type="float" office:value="541877.66" table:style-name="ce5">
            <text:p>541,8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8786.98" table:style-name="ce5">
            <text:p>358,787<text:s/></text:p>
          </table:table-cell>
          <table:table-cell office:value-type="float" office:value="356465.38" table:style-name="ce5">
            <text:p>356,465<text:s/></text:p>
          </table:table-cell>
          <table:table-cell office:value-type="float" office:value="173.82" table:style-name="ce5">
            <text:p>174<text:s/></text:p>
          </table:table-cell>
          <table:table-cell office:value-type="float" office:value="2147.79" table:style-name="ce5">
            <text:p>2,148<text:s/></text:p>
          </table:table-cell>
          <table:table-cell office:value-type="float" office:value="3425.74" table:style-name="ce5">
            <text:p>3,426<text:s/></text:p>
          </table:table-cell>
          <table:table-cell office:value-type="float" office:value="83541.87" table:style-name="ce5">
            <text:p>83,542<text:s/></text:p>
          </table:table-cell>
          <table:table-cell office:value-type="float" office:value="96123.07" table:style-name="ce5">
            <text:p>96,123<text:s/></text:p>
          </table:table-cell>
          <table:table-cell office:value-type="float" office:value="7918.34" table:style-name="ce5">
            <text:p>7,918<text:s/></text:p>
          </table:table-cell>
          <table:table-cell office:value-type="float" office:value="7748.95" table:style-name="ce5">
            <text:p>7,7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177.429999999993" table:style-name="ce5">
            <text:p>68,177<text:s/></text:p>
          </table:table-cell>
          <table:table-cell office:value-type="float" office:value="20027.3" table:style-name="ce5">
            <text:p>20,027<text:s/></text:p>
          </table:table-cell>
          <table:table-cell office:value-type="float" office:value="2534330.7000000002" table:style-name="ce5">
            <text:p>2,534,331<text:s/></text:p>
          </table:table-cell>
          <table:table-cell office:value-type="float" office:value="2483095.67" table:style-name="ce5">
            <text:p>2,483,096<text:s/></text:p>
          </table:table-cell>
          <table:table-cell office:value-type="float" office:value="1054045.4099999999" table:style-name="ce5">
            <text:p>1,054,045<text:s/></text:p>
          </table:table-cell>
          <table:table-cell office:value-type="float" office:value="1053731.57" table:style-name="ce5">
            <text:p>1,053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.59" table:style-name="ce5">
            <text:p>1<text:s/></text:p>
          </table:table-cell>
          <table:table-cell office:value-type="float" office:value="313.25" table:style-name="ce5">
            <text:p>313<text:s/></text:p>
          </table:table-cell>
          <table:table-cell office:value-type="float" office:value="412542.38" table:style-name="ce5">
            <text:p>412,542<text:s/></text:p>
          </table:table-cell>
          <table:table-cell office:value-type="float" office:value="198491.79" table:style-name="ce5">
            <text:p>198,492<text:s/></text:p>
          </table:table-cell>
          <table:table-cell office:value-type="float" office:value="214050.59" table:style-name="ce5">
            <text:p>214,051<text:s/></text:p>
          </table:table-cell>
          <table:table-cell office:value-type="float" office:value="927054.69" table:style-name="ce5">
            <text:p>927,055<text:s/></text:p>
          </table:table-cell>
          <table:table-cell office:value-type="float" office:value="204033.82" table:style-name="ce5">
            <text:p>204,034<text:s/></text:p>
          </table:table-cell>
          <table:table-cell office:value-type="float" office:value="45730.31" table:style-name="ce5">
            <text:p>45,730<text:s/></text:p>
          </table:table-cell>
          <table:table-cell office:value-type="float" office:value="677290.56" table:style-name="ce5">
            <text:p>677,2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651.25" table:style-name="ce5">
            <text:p>97,651<text:s/></text:p>
          </table:table-cell>
          <table:table-cell office:value-type="float" office:value="82461.7" table:style-name="ce5">
            <text:p>82,4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40.69" table:style-name="ce5">
            <text:p>15,7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1.15" table:style-name="ce5">
            <text:p>-551<text:s/></text:p>
          </table:table-cell>
          <table:table-cell office:value-type="float" office:value="-8198.0499999999993" table:style-name="ce5">
            <text:p>-8,198<text:s/></text:p>
          </table:table-cell>
          <table:table-cell office:value-type="float" office:value="153924.70000000001" table:style-name="ce5">
            <text:p>153,925<text:s/></text:p>
          </table:table-cell>
          <table:table-cell office:value-type="float" office:value="2637020.38" table:style-name="ce5">
            <text:p>2,637,020<text:s/></text:p>
          </table:table-cell>
          <table:table-cell office:value-type="float" office:value="3675420.28" table:style-name="ce5">
            <text:p>3,675,420<text:s/></text:p>
          </table:table-cell>
          <table:table-cell office:value-type="float" office:value="407.28" table:style-name="ce5">
            <text:p>407<text:s/></text:p>
          </table:table-cell>
          <table:table-cell office:value-type="float" office:value="2732459.1" table:style-name="ce5">
            <text:p>2,732,459<text:s/></text:p>
          </table:table-cell>
          <table:table-cell office:value-type="float" office:value="8301.23" table:style-name="ce5">
            <text:p>8,301<text:s/></text:p>
          </table:table-cell>
          <table:table-cell office:value-type="float" office:value="942961.18" table:style-name="ce5">
            <text:p>942,961<text:s/></text:p>
          </table:table-cell>
          <table:table-cell office:value-type="float" office:value="-75.44" table:style-name="ce5">
            <text:p>-75<text:s/></text:p>
          </table:table-cell>
          <table:table-cell office:value-type="float" office:value="153.41" table:style-name="ce5">
            <text:p>153<text:s/></text:p>
          </table:table-cell>
          <table:table-cell office:value-type="float" office:value="943039.15" table:style-name="ce5">
            <text:p>943,039<text:s/></text:p>
          </table:table-cell>
          <table:table-cell office:value-type="float" office:value="579176.52" table:style-name="ce5">
            <text:p>579,177<text:s/></text:p>
          </table:table-cell>
          <table:table-cell office:value-type="float" office:value="251718.69" table:style-name="ce5">
            <text:p>251,719<text:s/></text:p>
          </table:table-cell>
          <table:table-cell office:value-type="float" office:value="216013.49" table:style-name="ce5">
            <text:p>216,013<text:s/></text:p>
          </table:table-cell>
          <table:table-cell office:value-type="float" office:value="111444.34" table:style-name="ce5">
            <text:p>111,4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.61" table:style-name="ce5">
            <text:p>-29<text:s/></text:p>
          </table:table-cell>
          <table:table-cell office:value-type="float" office:value="363834.02" table:style-name="ce5">
            <text:p>363,834<text:s/></text:p>
          </table:table-cell>
          <table:table-cell office:value-type="float" office:value="50349.8" table:style-name="ce5">
            <text:p>50,350<text:s/></text:p>
          </table:table-cell>
          <table:table-cell office:value-type="float" office:value="34256.57" table:style-name="ce5">
            <text:p>34,257<text:s/></text:p>
          </table:table-cell>
          <table:table-cell office:value-type="float" office:value="12142.05" table:style-name="ce5">
            <text:p>12,142<text:s/></text:p>
          </table:table-cell>
          <table:table-cell office:value-type="float" office:value="3526.72" table:style-name="ce5">
            <text:p>3,527<text:s/></text:p>
          </table:table-cell>
          <table:table-cell office:value-type="float" office:value="2009" table:style-name="ce5">
            <text:p>2,009<text:s/></text:p>
          </table:table-cell>
          <table:table-cell office:value-type="float" office:value="16578.8" table:style-name="ce5">
            <text:p>16,579<text:s/></text:p>
          </table:table-cell>
          <table:table-cell office:value-type="float" office:value="36099.620000000003" table:style-name="ce5">
            <text:p>36,100<text:s/></text:p>
          </table:table-cell>
          <table:table-cell office:value-type="float" office:value="566.20000000000005" table:style-name="ce5">
            <text:p>566<text:s/></text:p>
          </table:table-cell>
          <table:table-cell office:value-type="float" office:value="1286.3900000000001" table:style-name="ce5">
            <text:p>1,286<text:s/></text:p>
          </table:table-cell>
          <table:table-cell office:value-type="float" office:value="1314.87" table:style-name="ce5">
            <text:p>1,315<text:s/></text:p>
          </table:table-cell>
          <table:table-cell office:value-type="float" office:value="33988.46" table:style-name="ce5">
            <text:p>33,988<text:s/></text:p>
          </table:table-cell>
          <table:table-cell office:value-type="float" office:value="2542.44" table:style-name="ce5">
            <text:p>2,5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7.41" table:style-name="ce5">
            <text:p>-1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2.89" table:style-name="ce5">
            <text:p>183<text:s/></text:p>
          </table:table-cell>
          <table:table-cell office:value-type="float" office:value="-6227.3" table:style-name="ce5">
            <text:p>-6,227<text:s/></text:p>
          </table:table-cell>
          <table:table-cell office:value-type="float" office:value="2553.08" table:style-name="ce5">
            <text:p>2,5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495.18" table:style-name="ce5">
            <text:p>-20,495<text:s/></text:p>
          </table:table-cell>
          <table:table-cell office:value-type="float" office:value="488.79" table:style-name="ce5">
            <text:p>4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4183.82" table:style-name="ce5">
            <text:p>414,184<text:s/></text:p>
          </table:table-cell>
          <table:table-cell office:value-type="float" office:value="-96538.43" table:style-name="ce5">
            <text:p>-96,538<text:s/></text:p>
          </table:table-cell>
          <table:table-cell office:value-type="float" office:value="-94616.23" table:style-name="ce5">
            <text:p>-94,616<text:s/></text:p>
          </table:table-cell>
          <table:table-cell office:value-type="float" office:value="-1922.2" table:style-name="ce5">
            <text:p>-1,922<text:s/></text:p>
          </table:table-cell>
          <table:table-cell office:value-type="float" office:value="317645.39" table:style-name="ce5">
            <text:p>317,645<text:s/></text:p>
          </table:table-cell>
          <table:table-cell office:value-type="float" office:value="1918.36" table:style-name="ce5">
            <text:p>1,918<text:s/></text:p>
          </table:table-cell>
          <table:table-cell office:value-type="float" office:value="319563.75" table:style-name="ce5">
            <text:p>319,5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9563.75" table:style-name="ce5">
            <text:p>319,564<text:s/></text:p>
          </table:table-cell>
          <table:table-cell office:value-type="float" office:value="49870.92" table:style-name="ce5">
            <text:p>49,871<text:s/></text:p>
          </table:table-cell>
          <table:table-cell office:value-type="float" office:value="55729.1" table:style-name="ce5">
            <text:p>55,7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0.49" table:style-name="ce5">
            <text:p>5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96.1999999999998" table:style-name="ce5">
            <text:p>-2,096<text:s/></text:p>
          </table:table-cell>
          <table:table-cell office:value-type="float" office:value="239.03" table:style-name="ce5">
            <text:p>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15.07" table:style-name="ce5">
            <text:p>-1,215<text:s/></text:p>
          </table:table-cell>
          <table:table-cell office:value-type="float" office:value="-3366.44" table:style-name="ce5">
            <text:p>-3,3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9434.67" table:style-name="ce5">
            <text:p>369,435<text:s/></text:p>
          </table:table-cell>
          <table:table-cell office:value-type="float" office:value="274498.23" table:style-name="ce5">
            <text:p>274,4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61.98" table:style-name="ce5">
            <text:p>7,462<text:s/></text:p>
          </table:table-cell>
          <table:table-cell office:value-type="float" office:value="301.20999999999998" table:style-name="ce5">
            <text:p>301<text:s/></text:p>
          </table:table-cell>
          <table:table-cell office:value-type="float" office:value="414183.82" table:style-name="ce5">
            <text:p>414,184<text:s/></text:p>
          </table:table-cell>
          <table:table-cell office:value-type="float" office:value="1918.36" table:style-name="ce5">
            <text:p>1,918<text:s/></text:p>
          </table:table-cell>
          <table:table-cell office:value-type="float" office:value="416102.18" table:style-name="ce5">
            <text:p>416,102<text:s/></text:p>
          </table:table-cell>
          <table:table-cell office:value-type="float" office:value="129005.85" table:style-name="ce5">
            <text:p>129,006<text:s/></text:p>
          </table:table-cell>
          <table:table-cell office:value-type="float" office:value="13636.16" table:style-name="ce5">
            <text:p>13,636<text:s/></text:p>
          </table:table-cell>
          <table:table-cell office:value-type="float" office:value="14500.59" table:style-name="ce5">
            <text:p>14,501<text:s/></text:p>
          </table:table-cell>
          <table:table-cell office:value-type="float" office:value="-2668.15" table:style-name="ce5">
            <text:p>-2,6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315.13" table:style-name="ce5">
            <text:p>-12,315<text:s/></text:p>
          </table:table-cell>
          <table:table-cell office:value-type="float" office:value="-1900.16" table:style-name="ce5">
            <text:p>-1,900<text:s/></text:p>
          </table:table-cell>
          <table:table-cell office:value-type="float" office:value="-384.84" table:style-name="ce5">
            <text:p>-385<text:s/></text:p>
          </table:table-cell>
          <table:table-cell office:value-type="float" office:value="1.98" table:style-name="ce5">
            <text:p>2<text:s/></text:p>
          </table:table-cell>
          <table:table-cell office:value-type="float" office:value="50.9" table:style-name="ce5">
            <text:p>51<text:s/></text:p>
          </table:table-cell>
          <table:table-cell office:value-type="float" office:value="-1143.2" table:style-name="ce5">
            <text:p>-1,143<text:s/></text:p>
          </table:table-cell>
          <table:table-cell office:value-type="float" office:value="-1225.77" table:style-name="ce5">
            <text:p>-1,226<text:s/></text:p>
          </table:table-cell>
          <table:table-cell office:value-type="float" office:value="2760.93" table:style-name="ce5">
            <text:p>2,7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10.34" table:style-name="ce5">
            <text:p>10,410<text:s/></text:p>
          </table:table-cell>
          <table:table-cell office:value-type="float" office:value="-1339.79" table:style-name="ce5">
            <text:p>-1,340<text:s/></text:p>
          </table:table-cell>
          <table:table-cell office:value-type="float" office:value="16343.52" table:style-name="ce5">
            <text:p>16,344<text:s/></text:p>
          </table:table-cell>
          <table:table-cell office:value-type="float" office:value="-1919.02" table:style-name="ce5">
            <text:p>-1,9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9794.98" table:style-name="ce5">
            <text:p>-169,795<text:s/></text:p>
          </table:table-cell>
          <table:table-cell office:value-type="float" office:value="-4796.21" table:style-name="ce5">
            <text:p>-4,796<text:s/></text:p>
          </table:table-cell>
          <table:table-cell office:value-type="float" office:value="-38276.39" table:style-name="ce5">
            <text:p>-38,276<text:s/></text:p>
          </table:table-cell>
          <table:table-cell office:value-type="float" office:value="52016.25" table:style-name="ce5">
            <text:p>52,016<text:s/></text:p>
          </table:table-cell>
          <table:table-cell office:value-type="float" office:value="10843.54" table:style-name="ce5">
            <text:p>10,844<text:s/></text:p>
          </table:table-cell>
          <table:table-cell office:value-type="float" office:value="1259.51" table:style-name="ce5">
            <text:p>1,260<text:s/></text:p>
          </table:table-cell>
          <table:table-cell office:value-type="float" office:value="-17248.150000000001" table:style-name="ce5">
            <text:p>-17,2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5794.89" table:style-name="ce5">
            <text:p>-85,795<text:s/></text:p>
          </table:table-cell>
          <table:table-cell office:value-type="float" office:value="328125.09999999998" table:style-name="ce5">
            <text:p>328,125<text:s/></text:p>
          </table:table-cell>
          <table:table-cell office:value-type="float" office:value="-165947.95000000001" table:style-name="ce5">
            <text:p>-165,948<text:s/></text:p>
          </table:table-cell>
          <table:table-cell office:value-type="float" office:value="191876.79" table:style-name="ce5">
            <text:p>191,877<text:s/></text:p>
          </table:table-cell>
          <table:table-cell office:value-type="float" office:value="-4391.26" table:style-name="ce5">
            <text:p>-4,391<text:s/></text:p>
          </table:table-cell>
          <table:table-cell office:value-type="float" office:value="499.89" table:style-name="ce5">
            <text:p>500<text:s/></text:p>
          </table:table-cell>
          <table:table-cell office:value-type="float" office:value="-95.25" table:style-name="ce5">
            <text:p>-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631.74" table:style-name="ce5">
            <text:p>-8,632<text:s/></text:p>
          </table:table-cell>
          <table:table-cell office:value-type="float" office:value="95.2" table:style-name="ce5">
            <text:p>95<text:s/></text:p>
          </table:table-cell>
          <table:table-cell office:value-type="float" office:value="-192218.41" table:style-name="ce5">
            <text:p>-192,218<text:s/></text:p>
          </table:table-cell>
          <table:table-cell office:value-type="float" office:value="10664.26" table:style-name="ce5">
            <text:p>10,664<text:s/></text:p>
          </table:table-cell>
          <table:table-cell office:value-type="float" office:value="-4513.4399999999996" table:style-name="ce5">
            <text:p>-4,513<text:s/></text:p>
          </table:table-cell>
          <table:table-cell office:value-type="float" office:value="-11437.28" table:style-name="ce5">
            <text:p>-11,437<text:s/></text:p>
          </table:table-cell>
          <table:table-cell office:value-type="float" office:value="-10321.82" table:style-name="ce5">
            <text:p>-10,322<text:s/></text:p>
          </table:table-cell>
          <table:table-cell office:value-type="float" office:value="6869.23" table:style-name="ce5">
            <text:p>6,869<text:s/></text:p>
          </table:table-cell>
          <table:table-cell office:value-type="float" office:value="-27911.59" table:style-name="ce5">
            <text:p>-27,912<text:s/></text:p>
          </table:table-cell>
          <table:table-cell office:value-type="float" office:value="198.02" table:style-name="ce5">
            <text:p>198<text:s/></text:p>
          </table:table-cell>
          <table:table-cell office:value-type="float" office:value="1189.8900000000001" table:style-name="ce5">
            <text:p>1,190<text:s/></text:p>
          </table:table-cell>
          <table:table-cell office:value-type="float" office:value="737.03" table:style-name="ce5">
            <text:p>7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258.85" table:style-name="ce5">
            <text:p>-10,259<text:s/></text:p>
          </table:table-cell>
          <table:table-cell office:value-type="float" office:value="-223597.3" table:style-name="ce5">
            <text:p>-223,597<text:s/></text:p>
          </table:table-cell>
          <table:table-cell office:value-type="float" office:value="307637.02" table:style-name="ce5">
            <text:p>307,637<text:s/></text:p>
          </table:table-cell>
          <table:table-cell office:value-type="float" office:value="-256795.77" table:style-name="ce5">
            <text:p>-256,796<text:s/></text:p>
          </table:table-cell>
          <table:table-cell office:value-type="float" office:value="210101.85" table:style-name="ce5">
            <text:p>210,102<text:s/></text:p>
          </table:table-cell>
          <table:table-cell office:value-type="float" office:value="-193239.46" table:style-name="ce5">
            <text:p>-193,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2085.66" table:style-name="ce5">
            <text:p>-172,086<text:s/></text:p>
          </table:table-cell>
          <table:table-cell office:value-type="float" office:value="33983.870000000003" table:style-name="ce5">
            <text:p>33,984<text:s/></text:p>
          </table:table-cell>
          <table:table-cell office:value-type="float" office:value="-5022.74" table:style-name="ce5">
            <text:p>-5,023<text:s/></text:p>
          </table:table-cell>
          <table:table-cell office:value-type="float" office:value="-2663.82" table:style-name="ce5">
            <text:p>-2,6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364.77" table:style-name="ce5">
            <text:p>28,365<text:s/></text:p>
          </table:table-cell>
          <table:table-cell office:value-type="float" office:value="-1065.5899999999999" table:style-name="ce5">
            <text:p>-1,066<text:s/></text:p>
          </table:table-cell>
          <table:table-cell office:value-type="float" office:value="-50785.52" table:style-name="ce5">
            <text:p>-50,786<text:s/></text:p>
          </table:table-cell>
          <table:table-cell office:value-type="float" office:value="24269.439999999999" table:style-name="ce5">
            <text:p>24,269<text:s/></text:p>
          </table:table-cell>
          <table:table-cell office:value-type="float" office:value="78011.72" table:style-name="ce5">
            <text:p>78,012<text:s/></text:p>
          </table:table-cell>
          <table:table-cell office:value-type="float" office:value="807317.16" table:style-name="ce5">
            <text:p>807,31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30</text:p>
          </table:table-cell>
          <table:table-cell office:value-type="string" table:style-name="ce6">
            <text:p>汽車及其零件製造業</text:p>
          </table:table-cell>
          <table:table-cell office:value-type="float" office:value="20" table:style-name="ce1">
            <text:p>20</text:p>
          </table:table-cell>
          <table:table-cell office:value-type="float" office:value="9143930.75" table:style-name="ce5">
            <text:p>9,143,931<text:s/></text:p>
          </table:table-cell>
          <table:table-cell office:value-type="float" office:value="1972359.6" table:style-name="ce5">
            <text:p>1,972,360<text:s/></text:p>
          </table:table-cell>
          <table:table-cell office:value-type="float" office:value="145754.25" table:style-name="ce5">
            <text:p>145,7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231.3" table:style-name="ce5">
            <text:p>96,2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4.4499999999998" table:style-name="ce5">
            <text:p>2,284<text:s/></text:p>
          </table:table-cell>
          <table:table-cell office:value-type="float" office:value="130491.65" table:style-name="ce5">
            <text:p>130,492<text:s/></text:p>
          </table:table-cell>
          <table:table-cell office:value-type="float" office:value="997428.1" table:style-name="ce5">
            <text:p>997,428<text:s/></text:p>
          </table:table-cell>
          <table:table-cell office:value-type="float" office:value="23708.15" table:style-name="ce5">
            <text:p>23,708<text:s/></text:p>
          </table:table-cell>
          <table:table-cell office:value-type="float" office:value="12866.85" table:style-name="ce5">
            <text:p>12,867<text:s/></text:p>
          </table:table-cell>
          <table:table-cell office:value-type="float" office:value="11.15" table:style-name="ce5">
            <text:p>11<text:s/></text:p>
          </table:table-cell>
          <table:table-cell office:value-type="float" office:value="3176532.5" table:style-name="ce5">
            <text:p>3,176,533<text:s/></text:p>
          </table:table-cell>
          <table:table-cell office:value-type="float" office:value="87268.15" table:style-name="ce5">
            <text:p>87,268<text:s/></text:p>
          </table:table-cell>
          <table:table-cell office:value-type="float" office:value="222085.25" table:style-name="ce5">
            <text:p>222,085<text:s/></text:p>
          </table:table-cell>
          <table:table-cell office:value-type="float" office:value="8391.7000000000007" table:style-name="ce5">
            <text:p>8,3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933.5" table:style-name="ce5">
            <text:p>177,934<text:s/></text:p>
          </table:table-cell>
          <table:table-cell office:value-type="float" office:value="299.35000000000002" table:style-name="ce5">
            <text:p>2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4.25" table:style-name="ce5">
            <text:p>1,144<text:s/></text:p>
          </table:table-cell>
          <table:table-cell office:value-type="float" office:value="1673593.55" table:style-name="ce5">
            <text:p>1,673,5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4414.95" table:style-name="ce5">
            <text:p>1,694,415<text:s/></text:p>
          </table:table-cell>
          <table:table-cell office:value-type="float" office:value="3984.45" table:style-name="ce5">
            <text:p>3,9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805.85" table:style-name="ce5">
            <text:p>24,8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067.949999999997" table:style-name="ce5">
            <text:p>34,068<text:s/></text:p>
          </table:table-cell>
          <table:table-cell office:value-type="float" office:value="500858.2" table:style-name="ce5">
            <text:p>500,858<text:s/></text:p>
          </table:table-cell>
          <table:table-cell office:value-type="float" office:value="35855.85" table:style-name="ce5">
            <text:p>35,856<text:s/></text:p>
          </table:table-cell>
          <table:table-cell office:value-type="float" office:value="10306002.25" table:style-name="ce5">
            <text:p>10,306,0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840.85" table:style-name="ce5">
            <text:p>91,841<text:s/></text:p>
          </table:table-cell>
          <table:table-cell office:value-type="float" office:value="900.95" table:style-name="ce5">
            <text:p>9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549.55" table:style-name="ce5">
            <text:p>58,550<text:s/></text:p>
          </table:table-cell>
          <table:table-cell office:value-type="float" office:value="71524.899999999994" table:style-name="ce5">
            <text:p>71,525<text:s/></text:p>
          </table:table-cell>
          <table:table-cell office:value-type="float" office:value="3455274.3" table:style-name="ce5">
            <text:p>3,455,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80025.8499999996" table:style-name="ce5">
            <text:p>4,780,026<text:s/></text:p>
          </table:table-cell>
          <table:table-cell office:value-type="float" office:value="1000663.65" table:style-name="ce5">
            <text:p>1,000,664<text:s/></text:p>
          </table:table-cell>
          <table:table-cell office:value-type="float" office:value="10099.549999999999" table:style-name="ce5">
            <text:p>10,100<text:s/></text:p>
          </table:table-cell>
          <table:table-cell office:value-type="float" office:value="8443660.1999999993" table:style-name="ce5">
            <text:p>8,443,6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87735.25" table:style-name="ce5">
            <text:p>4,887,735<text:s/></text:p>
          </table:table-cell>
          <table:table-cell office:value-type="float" office:value="3775.05" table:style-name="ce5">
            <text:p>3,775<text:s/></text:p>
          </table:table-cell>
          <table:table-cell office:value-type="float" office:value="217112.75" table:style-name="ce5">
            <text:p>217,1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3400.4" table:style-name="ce5">
            <text:p>593,400<text:s/></text:p>
          </table:table-cell>
          <table:table-cell office:value-type="float" office:value="647743.65" table:style-name="ce5">
            <text:p>647,744<text:s/></text:p>
          </table:table-cell>
          <table:table-cell office:value-type="float" office:value="444078.9" table:style-name="ce5">
            <text:p>444,079<text:s/></text:p>
          </table:table-cell>
          <table:table-cell office:value-type="float" office:value="470.1" table:style-name="ce5">
            <text:p>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4.25" table:style-name="ce5">
            <text:p>2,144<text:s/></text:p>
          </table:table-cell>
          <table:table-cell office:value-type="float" office:value="2128.75" table:style-name="ce5">
            <text:p>2,129<text:s/></text:p>
          </table:table-cell>
          <table:table-cell office:value-type="float" office:value="439335.8" table:style-name="ce5">
            <text:p>439,3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111.55" table:style-name="ce5">
            <text:p>176,112<text:s/></text:p>
          </table:table-cell>
          <table:table-cell office:value-type="float" office:value="634295" table:style-name="ce5">
            <text:p>634,2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4.5" table:style-name="ce5">
            <text:p>1,5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9.9" table:style-name="ce5">
            <text:p>1,410<text:s/></text:p>
          </table:table-cell>
          <table:table-cell office:value-type="float" office:value="631340.6" table:style-name="ce5">
            <text:p>631,341<text:s/></text:p>
          </table:table-cell>
          <table:table-cell office:value-type="float" office:value="19449933" table:style-name="ce5">
            <text:p>19,449,933<text:s/></text:p>
          </table:table-cell>
          <table:table-cell office:value-type="float" office:value="8038793.2999999998" table:style-name="ce5">
            <text:p>8,038,793<text:s/></text:p>
          </table:table-cell>
          <table:table-cell office:value-type="float" office:value="2198032.9500000002" table:style-name="ce5">
            <text:p>2,198,033<text:s/></text:p>
          </table:table-cell>
          <table:table-cell office:value-type="float" office:value="2198032.9500000002" table:style-name="ce5">
            <text:p>2,198,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0395.7000000002" table:style-name="ce5">
            <text:p>2,140,396<text:s/></text:p>
          </table:table-cell>
          <table:table-cell office:value-type="float" office:value="667.45" table:style-name="ce5">
            <text:p>667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763.95000000001" table:style-name="ce5">
            <text:p>146,764<text:s/></text:p>
          </table:table-cell>
          <table:table-cell office:value-type="float" office:value="4845.25" table:style-name="ce5">
            <text:p>4,845<text:s/></text:p>
          </table:table-cell>
          <table:table-cell office:value-type="float" office:value="934901.4" table:style-name="ce5">
            <text:p>934,901<text:s/></text:p>
          </table:table-cell>
          <table:table-cell office:value-type="float" office:value="287954.90000000002" table:style-name="ce5">
            <text:p>287,9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3458.5" table:style-name="ce5">
            <text:p>1,153,459<text:s/></text:p>
          </table:table-cell>
          <table:table-cell office:value-type="float" office:value="6461.65" table:style-name="ce5">
            <text:p>6,462<text:s/></text:p>
          </table:table-cell>
          <table:table-cell office:value-type="float" office:value="89177.85" table:style-name="ce5">
            <text:p>89,178<text:s/></text:p>
          </table:table-cell>
          <table:table-cell office:value-type="float" office:value="27772.05" table:style-name="ce5">
            <text:p>27,772<text:s/></text:p>
          </table:table-cell>
          <table:table-cell office:value-type="float" office:value="0.35" table:style-name="ce5">
            <text:p>0<text:s/></text:p>
          </table:table-cell>
          <table:table-cell office:value-type="float" office:value="1048301.3" table:style-name="ce5">
            <text:p>1,048,3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86" table:style-name="ce5">
            <text:p>16,886<text:s/></text:p>
          </table:table-cell>
          <table:table-cell office:value-type="float" office:value="375799.35" table:style-name="ce5">
            <text:p>375,799<text:s/></text:p>
          </table:table-cell>
          <table:table-cell office:value-type="float" office:value="193569.35" table:style-name="ce5">
            <text:p>193,569<text:s/></text:p>
          </table:table-cell>
          <table:table-cell office:value-type="float" office:value="182230" table:style-name="ce5">
            <text:p>182,2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.099999999999994" table:style-name="ce5">
            <text:p>69<text:s/></text:p>
          </table:table-cell>
          <table:table-cell office:value-type="float" office:value="655546.85" table:style-name="ce5">
            <text:p>655,547<text:s/></text:p>
          </table:table-cell>
          <table:table-cell office:value-type="float" office:value="1856193.9" table:style-name="ce5">
            <text:p>1,856,1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044" table:style-name="ce5">
            <text:p>124,044<text:s/></text:p>
          </table:table-cell>
          <table:table-cell office:value-type="float" office:value="939616.25" table:style-name="ce5">
            <text:p>939,616<text:s/></text:p>
          </table:table-cell>
          <table:table-cell office:value-type="float" office:value="938967.45" table:style-name="ce5">
            <text:p>938,9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8.79999999999995" table:style-name="ce5">
            <text:p>649<text:s/></text:p>
          </table:table-cell>
          <table:table-cell office:value-type="float" office:value="36007.35" table:style-name="ce5">
            <text:p>36,007<text:s/></text:p>
          </table:table-cell>
          <table:table-cell office:value-type="float" office:value="254601.5" table:style-name="ce5">
            <text:p>254,602<text:s/></text:p>
          </table:table-cell>
          <table:table-cell office:value-type="float" office:value="501924.8" table:style-name="ce5">
            <text:p>501,925<text:s/></text:p>
          </table:table-cell>
          <table:table-cell office:value-type="float" office:value="15825" table:style-name="ce5">
            <text:p>15,8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010.75" table:style-name="ce5">
            <text:p>97,0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5420.25" table:style-name="ce5">
            <text:p>315,420<text:s/></text:p>
          </table:table-cell>
          <table:table-cell office:value-type="float" office:value="73668.800000000003" table:style-name="ce5">
            <text:p>73,669<text:s/></text:p>
          </table:table-cell>
          <table:table-cell office:value-type="float" office:value="9894987.1999999993" table:style-name="ce5">
            <text:p>9,894,987<text:s/></text:p>
          </table:table-cell>
          <table:table-cell office:value-type="float" office:value="8751461.75" table:style-name="ce5">
            <text:p>8,751,462<text:s/></text:p>
          </table:table-cell>
          <table:table-cell office:value-type="float" office:value="2668068.35" table:style-name="ce5">
            <text:p>2,668,068<text:s/></text:p>
          </table:table-cell>
          <table:table-cell office:value-type="float" office:value="2668068.35" table:style-name="ce5">
            <text:p>2,668,0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4211.95" table:style-name="ce5">
            <text:p>1,184,212<text:s/></text:p>
          </table:table-cell>
          <table:table-cell office:value-type="float" office:value="203875.75" table:style-name="ce5">
            <text:p>203,876<text:s/></text:p>
          </table:table-cell>
          <table:table-cell office:value-type="float" office:value="980336.2" table:style-name="ce5">
            <text:p>980,336<text:s/></text:p>
          </table:table-cell>
          <table:table-cell office:value-type="float" office:value="4612783.3499999996" table:style-name="ce5">
            <text:p>4,612,783<text:s/></text:p>
          </table:table-cell>
          <table:table-cell office:value-type="float" office:value="982942.6" table:style-name="ce5">
            <text:p>982,943<text:s/></text:p>
          </table:table-cell>
          <table:table-cell office:value-type="float" office:value="1816596.15" table:style-name="ce5">
            <text:p>1,816,596<text:s/></text:p>
          </table:table-cell>
          <table:table-cell office:value-type="float" office:value="1813244.6" table:style-name="ce5">
            <text:p>1,813,2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5513.09999999998" table:style-name="ce5">
            <text:p>305,513<text:s/></text:p>
          </table:table-cell>
          <table:table-cell office:value-type="float" office:value="181031" table:style-name="ce5">
            <text:p>181,0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510.8" table:style-name="ce5">
            <text:p>124,511<text:s/></text:p>
          </table:table-cell>
          <table:table-cell office:value-type="float" office:value="-28.7" table:style-name="ce5">
            <text:p>-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115" table:style-name="ce5">
            <text:p>-19,115<text:s/></text:p>
          </table:table-cell>
          <table:table-cell office:value-type="float" office:value="803484.05" table:style-name="ce5">
            <text:p>803,484<text:s/></text:p>
          </table:table-cell>
          <table:table-cell office:value-type="float" office:value="9554945.8000000007" table:style-name="ce5">
            <text:p>9,554,946<text:s/></text:p>
          </table:table-cell>
          <table:table-cell office:value-type="float" office:value="12144378.550000001" table:style-name="ce5">
            <text:p>12,144,379<text:s/></text:p>
          </table:table-cell>
          <table:table-cell office:value-type="float" office:value="372959.45" table:style-name="ce5">
            <text:p>372,959<text:s/></text:p>
          </table:table-cell>
          <table:table-cell office:value-type="float" office:value="9968269.3499999996" table:style-name="ce5">
            <text:p>9,968,2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76109.2000000002" table:style-name="ce5">
            <text:p>2,176,109<text:s/></text:p>
          </table:table-cell>
          <table:table-cell office:value-type="float" office:value="-595.75" table:style-name="ce5">
            <text:p>-596<text:s/></text:p>
          </table:table-cell>
          <table:table-cell office:value-type="float" office:value="5677.25" table:style-name="ce5">
            <text:p>5,677<text:s/></text:p>
          </table:table-cell>
          <table:table-cell office:value-type="float" office:value="2181190.7000000002" table:style-name="ce5">
            <text:p>2,181,191<text:s/></text:p>
          </table:table-cell>
          <table:table-cell office:value-type="float" office:value="1721163.6" table:style-name="ce5">
            <text:p>1,721,164<text:s/></text:p>
          </table:table-cell>
          <table:table-cell office:value-type="float" office:value="764911.5" table:style-name="ce5">
            <text:p>764,912<text:s/></text:p>
          </table:table-cell>
          <table:table-cell office:value-type="float" office:value="695221.2" table:style-name="ce5">
            <text:p>695,221<text:s/></text:p>
          </table:table-cell>
          <table:table-cell office:value-type="float" office:value="261030.9" table:style-name="ce5">
            <text:p>261,0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.95" table:style-name="ce5">
            <text:p>19<text:s/></text:p>
          </table:table-cell>
          <table:table-cell office:value-type="float" office:value="460046.05" table:style-name="ce5">
            <text:p>460,046<text:s/></text:p>
          </table:table-cell>
          <table:table-cell office:value-type="float" office:value="281636.75" table:style-name="ce5">
            <text:p>281,637<text:s/></text:p>
          </table:table-cell>
          <table:table-cell office:value-type="float" office:value="96302.399999999994" table:style-name="ce5">
            <text:p>96,302<text:s/></text:p>
          </table:table-cell>
          <table:table-cell office:value-type="float" office:value="23954.1" table:style-name="ce5">
            <text:p>23,954<text:s/></text:p>
          </table:table-cell>
          <table:table-cell office:value-type="float" office:value="4663.95" table:style-name="ce5">
            <text:p>4,664<text:s/></text:p>
          </table:table-cell>
          <table:table-cell office:value-type="float" office:value="1176.3" table:style-name="ce5">
            <text:p>1,176<text:s/></text:p>
          </table:table-cell>
          <table:table-cell office:value-type="float" office:value="66508.05" table:style-name="ce5">
            <text:p>66,508<text:s/></text:p>
          </table:table-cell>
          <table:table-cell office:value-type="float" office:value="-1563.8" table:style-name="ce5">
            <text:p>-1,564<text:s/></text:p>
          </table:table-cell>
          <table:table-cell office:value-type="float" office:value="8637.75" table:style-name="ce5">
            <text:p>8,6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02.65" table:style-name="ce5">
            <text:p>12,103<text:s/></text:p>
          </table:table-cell>
          <table:table-cell office:value-type="float" office:value="27561.65" table:style-name="ce5">
            <text:p>27,562<text:s/></text:p>
          </table:table-cell>
          <table:table-cell office:value-type="float" office:value="-3396.75" table:style-name="ce5">
            <text:p>-3,3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91.6" table:style-name="ce5">
            <text:p>-6,692<text:s/></text:p>
          </table:table-cell>
          <table:table-cell office:value-type="float" office:value="-39777.5" table:style-name="ce5">
            <text:p>-39,7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243.7" table:style-name="ce5">
            <text:p>-55,244<text:s/></text:p>
          </table:table-cell>
          <table:table-cell office:value-type="float" office:value="242141.85" table:style-name="ce5">
            <text:p>242,1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1682.8" table:style-name="ce5">
            <text:p>741,683<text:s/></text:p>
          </table:table-cell>
          <table:table-cell office:value-type="float" office:value="-147969.4" table:style-name="ce5">
            <text:p>-147,969<text:s/></text:p>
          </table:table-cell>
          <table:table-cell office:value-type="float" office:value="-146130.5" table:style-name="ce5">
            <text:p>-146,131<text:s/></text:p>
          </table:table-cell>
          <table:table-cell office:value-type="float" office:value="-1838.9" table:style-name="ce5">
            <text:p>-1,839<text:s/></text:p>
          </table:table-cell>
          <table:table-cell office:value-type="float" office:value="593713.4" table:style-name="ce5">
            <text:p>593,713<text:s/></text:p>
          </table:table-cell>
          <table:table-cell office:value-type="float" office:value="-370.9" table:style-name="ce5">
            <text:p>-371<text:s/></text:p>
          </table:table-cell>
          <table:table-cell office:value-type="float" office:value="593342.5" table:style-name="ce5">
            <text:p>593,3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3342.5" table:style-name="ce5">
            <text:p>593,343<text:s/></text:p>
          </table:table-cell>
          <table:table-cell office:value-type="float" office:value="155129" table:style-name="ce5">
            <text:p>155,129<text:s/></text:p>
          </table:table-cell>
          <table:table-cell office:value-type="float" office:value="83796.75" table:style-name="ce5">
            <text:p>83,7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01.6" table:style-name="ce5">
            <text:p>12,102<text:s/></text:p>
          </table:table-cell>
          <table:table-cell office:value-type="float" office:value="-56.25" table:style-name="ce5">
            <text:p>-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073.8" table:style-name="ce5">
            <text:p>-8,074<text:s/></text:p>
          </table:table-cell>
          <table:table-cell office:value-type="float" office:value="72945.8" table:style-name="ce5">
            <text:p>72,9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85.1" table:style-name="ce5">
            <text:p>-5,5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8471.5" table:style-name="ce5">
            <text:p>748,472<text:s/></text:p>
          </table:table-cell>
          <table:table-cell office:value-type="float" office:value="512048.2" table:style-name="ce5">
            <text:p>512,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966.05" table:style-name="ce5">
            <text:p>56,966<text:s/></text:p>
          </table:table-cell>
          <table:table-cell office:value-type="float" office:value="302" table:style-name="ce5">
            <text:p>302<text:s/></text:p>
          </table:table-cell>
          <table:table-cell office:value-type="float" office:value="741682.8" table:style-name="ce5">
            <text:p>741,683<text:s/></text:p>
          </table:table-cell>
          <table:table-cell office:value-type="float" office:value="-370.9" table:style-name="ce5">
            <text:p>-371<text:s/></text:p>
          </table:table-cell>
          <table:table-cell office:value-type="float" office:value="741311.9" table:style-name="ce5">
            <text:p>741,312<text:s/></text:p>
          </table:table-cell>
          <table:table-cell office:value-type="float" office:value="751765.75" table:style-name="ce5">
            <text:p>751,766<text:s/></text:p>
          </table:table-cell>
          <table:table-cell office:value-type="float" office:value="42654" table:style-name="ce5">
            <text:p>42,654<text:s/></text:p>
          </table:table-cell>
          <table:table-cell office:value-type="float" office:value="51604.9" table:style-name="ce5">
            <text:p>51,605<text:s/></text:p>
          </table:table-cell>
          <table:table-cell office:value-type="float" office:value="68.2" table:style-name="ce5">
            <text:p>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0462.7" table:style-name="ce5">
            <text:p>-240,463<text:s/></text:p>
          </table:table-cell>
          <table:table-cell office:value-type="float" office:value="-5724.2" table:style-name="ce5">
            <text:p>-5,724<text:s/></text:p>
          </table:table-cell>
          <table:table-cell office:value-type="float" office:value="-226840.35" table:style-name="ce5">
            <text:p>-226,8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704.150000000001" table:style-name="ce5">
            <text:p>-18,7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304.2999999999993" table:style-name="ce5">
            <text:p>-8,304<text:s/></text:p>
          </table:table-cell>
          <table:table-cell office:value-type="float" office:value="12168.5" table:style-name="ce5">
            <text:p>12,1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514.45" table:style-name="ce5">
            <text:p>107,514<text:s/></text:p>
          </table:table-cell>
          <table:table-cell office:value-type="float" office:value="-107" table:style-name="ce5">
            <text:p>-107<text:s/></text:p>
          </table:table-cell>
          <table:table-cell office:value-type="float" office:value="42711.3" table:style-name="ce5">
            <text:p>42,711<text:s/></text:p>
          </table:table-cell>
          <table:table-cell office:value-type="float" office:value="30631.75" table:style-name="ce5">
            <text:p>30,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97988.75" table:style-name="ce5">
            <text:p>-897,989<text:s/></text:p>
          </table:table-cell>
          <table:table-cell office:value-type="float" office:value="-867.75" table:style-name="ce5">
            <text:p>-868<text:s/></text:p>
          </table:table-cell>
          <table:table-cell office:value-type="float" office:value="-61271.05" table:style-name="ce5">
            <text:p>-61,271<text:s/></text:p>
          </table:table-cell>
          <table:table-cell office:value-type="float" office:value="73416.2" table:style-name="ce5">
            <text:p>73,416<text:s/></text:p>
          </table:table-cell>
          <table:table-cell office:value-type="float" office:value="234227.25" table:style-name="ce5">
            <text:p>234,227<text:s/></text:p>
          </table:table-cell>
          <table:table-cell office:value-type="float" office:value="12814.8" table:style-name="ce5">
            <text:p>12,815<text:s/></text:p>
          </table:table-cell>
          <table:table-cell office:value-type="float" office:value="-81535.5" table:style-name="ce5">
            <text:p>-81,536<text:s/></text:p>
          </table:table-cell>
          <table:table-cell office:value-type="float" office:value="-3516.85" table:style-name="ce5">
            <text:p>-3,517<text:s/></text:p>
          </table:table-cell>
          <table:table-cell office:value-type="float" office:value="-118777.85" table:style-name="ce5">
            <text:p>-118,778<text:s/></text:p>
          </table:table-cell>
          <table:table-cell office:value-type="float" office:value="436788.55" table:style-name="ce5">
            <text:p>436,789<text:s/></text:p>
          </table:table-cell>
          <table:table-cell office:value-type="float" office:value="-382620.8" table:style-name="ce5">
            <text:p>-382,621<text:s/></text:p>
          </table:table-cell>
          <table:table-cell office:value-type="float" office:value="407718.45" table:style-name="ce5">
            <text:p>407,718<text:s/></text:p>
          </table:table-cell>
          <table:table-cell office:value-type="float" office:value="-66813.600000000006" table:style-name="ce5">
            <text:p>-66,814<text:s/></text:p>
          </table:table-cell>
          <table:table-cell office:value-type="float" office:value="7574.35" table:style-name="ce5">
            <text:p>7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20.2" table:style-name="ce5">
            <text:p>20,020<text:s/></text:p>
          </table:table-cell>
          <table:table-cell office:value-type="float" office:value="-1050108.25" table:style-name="ce5">
            <text:p>-1,050,108<text:s/></text:p>
          </table:table-cell>
          <table:table-cell office:value-type="float" office:value="235841.7" table:style-name="ce5">
            <text:p>235,842<text:s/></text:p>
          </table:table-cell>
          <table:table-cell office:value-type="float" office:value="-39183.949999999997" table:style-name="ce5">
            <text:p>-39,184<text:s/></text:p>
          </table:table-cell>
          <table:table-cell office:value-type="float" office:value="-34.299999999999997" table:style-name="ce5">
            <text:p>-34<text:s/></text:p>
          </table:table-cell>
          <table:table-cell office:value-type="float" office:value="-18137.2" table:style-name="ce5">
            <text:p>-18,137<text:s/></text:p>
          </table:table-cell>
          <table:table-cell office:value-type="float" office:value="17401" table:style-name="ce5">
            <text:p>17,401<text:s/></text:p>
          </table:table-cell>
          <table:table-cell office:value-type="float" office:value="-154809.35" table:style-name="ce5">
            <text:p>-154,8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01.8" table:style-name="ce5">
            <text:p>7,802<text:s/></text:p>
          </table:table-cell>
          <table:table-cell office:value-type="float" office:value="223478.15" table:style-name="ce5">
            <text:p>223,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4799.55" table:style-name="ce5">
            <text:p>-84,800<text:s/></text:p>
          </table:table-cell>
          <table:table-cell office:value-type="float" office:value="-876671.35" table:style-name="ce5">
            <text:p>-876,671<text:s/></text:p>
          </table:table-cell>
          <table:table-cell office:value-type="float" office:value="1786801.3" table:style-name="ce5">
            <text:p>1,786,801<text:s/></text:p>
          </table:table-cell>
          <table:table-cell office:value-type="float" office:value="-969573.2" table:style-name="ce5">
            <text:p>-969,573<text:s/></text:p>
          </table:table-cell>
          <table:table-cell office:value-type="float" office:value="677312.95" table:style-name="ce5">
            <text:p>677,313<text:s/></text:p>
          </table:table-cell>
          <table:table-cell office:value-type="float" office:value="-484653.95" table:style-name="ce5">
            <text:p>-484,6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3290.34999999998" table:style-name="ce5">
            <text:p>-333,290<text:s/></text:p>
          </table:table-cell>
          <table:table-cell office:value-type="float" office:value="59674.9" table:style-name="ce5">
            <text:p>59,6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855.05" table:style-name="ce5">
            <text:p>-7,8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862.0499999999993" table:style-name="ce5">
            <text:p>-8,862<text:s/></text:p>
          </table:table-cell>
          <table:table-cell office:value-type="float" office:value="53507.1" table:style-name="ce5">
            <text:p>53,507<text:s/></text:p>
          </table:table-cell>
          <table:table-cell office:value-type="float" office:value="773061.65" table:style-name="ce5">
            <text:p>773,062<text:s/></text:p>
          </table:table-cell>
          <table:table-cell office:value-type="float" office:value="38058.25" table:style-name="ce5">
            <text:p>38,058<text:s/></text:p>
          </table:table-cell>
          <table:table-cell office:value-type="float" office:value="371237.1" table:style-name="ce5">
            <text:p>371,237<text:s/></text:p>
          </table:table-cell>
          <table:table-cell office:value-type="float" office:value="1972359.6" table:style-name="ce5">
            <text:p>1,972,360<text:s/></text:p>
          </table:table-cell>
          <table:table-cell office:value-type="float" office:value="138.30000000000001" table:style-name="ce5">
            <text:p>138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31</text:p>
          </table:table-cell>
          <table:table-cell office:value-type="string" table:style-name="ce6">
            <text:p>其他運輸工具及其零件製造業</text:p>
          </table:table-cell>
          <table:table-cell office:value-type="float" office:value="17" table:style-name="ce1">
            <text:p>17</text:p>
          </table:table-cell>
          <table:table-cell office:value-type="float" office:value="6261837" table:style-name="ce5">
            <text:p>6,261,837<text:s/></text:p>
          </table:table-cell>
          <table:table-cell office:value-type="float" office:value="1209605.4099999999" table:style-name="ce5">
            <text:p>1,209,605<text:s/></text:p>
          </table:table-cell>
          <table:table-cell office:value-type="float" office:value="26682.29" table:style-name="ce5">
            <text:p>26,6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848.12" table:style-name="ce5">
            <text:p>42,848<text:s/></text:p>
          </table:table-cell>
          <table:table-cell office:value-type="float" office:value="8147.06" table:style-name="ce5">
            <text:p>8,147<text:s/></text:p>
          </table:table-cell>
          <table:table-cell office:value-type="float" office:value="4616.82" table:style-name="ce5">
            <text:p>4,6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9165" table:style-name="ce5">
            <text:p>329,165<text:s/></text:p>
          </table:table-cell>
          <table:table-cell office:value-type="float" office:value="33824.410000000003" table:style-name="ce5">
            <text:p>33,824<text:s/></text:p>
          </table:table-cell>
          <table:table-cell office:value-type="float" office:value="3.29" table:style-name="ce5">
            <text:p>3<text:s/></text:p>
          </table:table-cell>
          <table:table-cell office:value-type="float" office:value="1114.53" table:style-name="ce5">
            <text:p>1,1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8094.82" table:style-name="ce5">
            <text:p>1,148,095<text:s/></text:p>
          </table:table-cell>
          <table:table-cell office:value-type="float" office:value="56618" table:style-name="ce5">
            <text:p>56,618<text:s/></text:p>
          </table:table-cell>
          <table:table-cell office:value-type="float" office:value="95438.76" table:style-name="ce5">
            <text:p>95,4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9579.24" table:style-name="ce5">
            <text:p>739,5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465.94" table:style-name="ce5">
            <text:p>83,466<text:s/></text:p>
          </table:table-cell>
          <table:table-cell office:value-type="float" office:value="25922.29" table:style-name="ce5">
            <text:p>25,9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9.29" table:style-name="ce5">
            <text:p>1,109<text:s/></text:p>
          </table:table-cell>
          <table:table-cell office:value-type="float" office:value="2018478.88" table:style-name="ce5">
            <text:p>2,018,4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2239.47" table:style-name="ce5">
            <text:p>2,052,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760.589999999997" table:style-name="ce5">
            <text:p>33,7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957.41" table:style-name="ce5">
            <text:p>155,957<text:s/></text:p>
          </table:table-cell>
          <table:table-cell office:value-type="float" office:value="337786.71" table:style-name="ce5">
            <text:p>337,787<text:s/></text:p>
          </table:table-cell>
          <table:table-cell office:value-type="float" office:value="265690.94" table:style-name="ce5">
            <text:p>265,691<text:s/></text:p>
          </table:table-cell>
          <table:table-cell office:value-type="float" office:value="4102447.65" table:style-name="ce5">
            <text:p>4,102,4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95.29" table:style-name="ce5">
            <text:p>21,195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576.76" table:style-name="ce5">
            <text:p>30,577<text:s/></text:p>
          </table:table-cell>
          <table:table-cell office:value-type="float" office:value="2704.71" table:style-name="ce5">
            <text:p>2,705<text:s/></text:p>
          </table:table-cell>
          <table:table-cell office:value-type="float" office:value="653708.12" table:style-name="ce5">
            <text:p>653,7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6041.76" table:style-name="ce5">
            <text:p>2,776,042<text:s/></text:p>
          </table:table-cell>
          <table:table-cell office:value-type="float" office:value="1040454.06" table:style-name="ce5">
            <text:p>1,040,4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27227.59" table:style-name="ce5">
            <text:p>4,627,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51308.18" table:style-name="ce5">
            <text:p>2,951,308<text:s/></text:p>
          </table:table-cell>
          <table:table-cell office:value-type="float" office:value="40162.29" table:style-name="ce5">
            <text:p>40,162<text:s/></text:p>
          </table:table-cell>
          <table:table-cell office:value-type="float" office:value="99830.59" table:style-name="ce5">
            <text:p>99,8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553.53" table:style-name="ce5">
            <text:p>57,554<text:s/></text:p>
          </table:table-cell>
          <table:table-cell office:value-type="float" office:value="70935.179999999993" table:style-name="ce5">
            <text:p>70,935<text:s/></text:p>
          </table:table-cell>
          <table:table-cell office:value-type="float" office:value="52889.71" table:style-name="ce5">
            <text:p>52,8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06.71" table:style-name="ce5">
            <text:p>7,907<text:s/></text:p>
          </table:table-cell>
          <table:table-cell office:value-type="float" office:value="28664.76" table:style-name="ce5">
            <text:p>28,665<text:s/></text:p>
          </table:table-cell>
          <table:table-cell office:value-type="float" office:value="16318.24" table:style-name="ce5">
            <text:p>16,3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737.82" table:style-name="ce5">
            <text:p>146,738<text:s/></text:p>
          </table:table-cell>
          <table:table-cell office:value-type="float" office:value="354039.94" table:style-name="ce5">
            <text:p>354,0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241.649999999994" table:style-name="ce5">
            <text:p>77,242<text:s/></text:p>
          </table:table-cell>
          <table:table-cell office:value-type="float" office:value="276798.28999999998" table:style-name="ce5">
            <text:p>276,798<text:s/></text:p>
          </table:table-cell>
          <table:table-cell office:value-type="float" office:value="10364284.65" table:style-name="ce5">
            <text:p>10,364,285<text:s/></text:p>
          </table:table-cell>
          <table:table-cell office:value-type="float" office:value="4293501.12" table:style-name="ce5">
            <text:p>4,293,501<text:s/></text:p>
          </table:table-cell>
          <table:table-cell office:value-type="float" office:value="1510230.12" table:style-name="ce5">
            <text:p>1,510,230<text:s/></text:p>
          </table:table-cell>
          <table:table-cell office:value-type="float" office:value="1510230.12" table:style-name="ce5">
            <text:p>1,510,2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294.71" table:style-name="ce5">
            <text:p>169,295<text:s/></text:p>
          </table:table-cell>
          <table:table-cell office:value-type="float" office:value="2895.24" table:style-name="ce5">
            <text:p>2,8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797.94" table:style-name="ce5">
            <text:p>135,798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934600.82" table:style-name="ce5">
            <text:p>934,601<text:s/></text:p>
          </table:table-cell>
          <table:table-cell office:value-type="float" office:value="20752.47" table:style-name="ce5">
            <text:p>20,752<text:s/></text:p>
          </table:table-cell>
          <table:table-cell office:value-type="float" office:value="298135.76" table:style-name="ce5">
            <text:p>298,136<text:s/></text:p>
          </table:table-cell>
          <table:table-cell office:value-type="float" office:value="33853.760000000002" table:style-name="ce5">
            <text:p>33,854<text:s/></text:p>
          </table:table-cell>
          <table:table-cell office:value-type="float" office:value="555007.18000000005" table:style-name="ce5">
            <text:p>555,007<text:s/></text:p>
          </table:table-cell>
          <table:table-cell office:value-type="float" office:value="29545" table:style-name="ce5">
            <text:p>29,545<text:s/></text:p>
          </table:table-cell>
          <table:table-cell office:value-type="float" office:value="116485.71" table:style-name="ce5">
            <text:p>116,486<text:s/></text:p>
          </table:table-cell>
          <table:table-cell office:value-type="float" office:value="55619.65" table:style-name="ce5">
            <text:p>55,6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1905.76" table:style-name="ce5">
            <text:p>421,906<text:s/></text:p>
          </table:table-cell>
          <table:table-cell office:value-type="float" office:value="1176.47" table:style-name="ce5">
            <text:p>1,176<text:s/></text:p>
          </table:table-cell>
          <table:table-cell office:value-type="float" office:value="27437.119999999999" table:style-name="ce5">
            <text:p>27,437<text:s/></text:p>
          </table:table-cell>
          <table:table-cell office:value-type="float" office:value="332839.76" table:style-name="ce5">
            <text:p>332,8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9627.28999999998" table:style-name="ce5">
            <text:p>329,627<text:s/></text:p>
          </table:table-cell>
          <table:table-cell office:value-type="float" office:value="3212.47" table:style-name="ce5">
            <text:p>3,2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2.12" table:style-name="ce5">
            <text:p>1,752<text:s/></text:p>
          </table:table-cell>
          <table:table-cell office:value-type="float" office:value="58700.29" table:style-name="ce5">
            <text:p>58,700<text:s/></text:p>
          </table:table-cell>
          <table:table-cell office:value-type="float" office:value="1101535" table:style-name="ce5">
            <text:p>1,101,5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53.18" table:style-name="ce5">
            <text:p>17,853<text:s/></text:p>
          </table:table-cell>
          <table:table-cell office:value-type="float" office:value="277717.46999999997" table:style-name="ce5">
            <text:p>277,717<text:s/></text:p>
          </table:table-cell>
          <table:table-cell office:value-type="float" office:value="277143.94" table:style-name="ce5">
            <text:p>277,1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3.53" table:style-name="ce5">
            <text:p>574<text:s/></text:p>
          </table:table-cell>
          <table:table-cell office:value-type="float" office:value="7663.18" table:style-name="ce5">
            <text:p>7,663<text:s/></text:p>
          </table:table-cell>
          <table:table-cell office:value-type="float" office:value="383633.29" table:style-name="ce5">
            <text:p>383,633<text:s/></text:p>
          </table:table-cell>
          <table:table-cell office:value-type="float" office:value="414667.88" table:style-name="ce5">
            <text:p>414,668<text:s/></text:p>
          </table:table-cell>
          <table:table-cell office:value-type="float" office:value="73498.47" table:style-name="ce5">
            <text:p>73,498<text:s/></text:p>
          </table:table-cell>
          <table:table-cell office:value-type="float" office:value="22288.41" table:style-name="ce5">
            <text:p>22,2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486.53" table:style-name="ce5">
            <text:p>211,487<text:s/></text:p>
          </table:table-cell>
          <table:table-cell office:value-type="float" office:value="129682.88" table:style-name="ce5">
            <text:p>129,683<text:s/></text:p>
          </table:table-cell>
          <table:table-cell office:value-type="float" office:value="5395036.1200000001" table:style-name="ce5">
            <text:p>5,395,036<text:s/></text:p>
          </table:table-cell>
          <table:table-cell office:value-type="float" office:value="4709379.18" table:style-name="ce5">
            <text:p>4,709,379<text:s/></text:p>
          </table:table-cell>
          <table:table-cell office:value-type="float" office:value="2079724" table:style-name="ce5">
            <text:p>2,079,724<text:s/></text:p>
          </table:table-cell>
          <table:table-cell office:value-type="float" office:value="2079724" table:style-name="ce5">
            <text:p>2,079,7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3617.53" table:style-name="ce5">
            <text:p>433,618<text:s/></text:p>
          </table:table-cell>
          <table:table-cell office:value-type="float" office:value="139916.53" table:style-name="ce5">
            <text:p>139,917<text:s/></text:p>
          </table:table-cell>
          <table:table-cell office:value-type="float" office:value="293701" table:style-name="ce5">
            <text:p>293,701<text:s/></text:p>
          </table:table-cell>
          <table:table-cell office:value-type="float" office:value="2177349.65" table:style-name="ce5">
            <text:p>2,177,350<text:s/></text:p>
          </table:table-cell>
          <table:table-cell office:value-type="float" office:value="464507.94" table:style-name="ce5">
            <text:p>464,508<text:s/></text:p>
          </table:table-cell>
          <table:table-cell office:value-type="float" office:value="330765.24" table:style-name="ce5">
            <text:p>330,765<text:s/></text:p>
          </table:table-cell>
          <table:table-cell office:value-type="float" office:value="1382076.47" table:style-name="ce5">
            <text:p>1,382,0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389.18" table:style-name="ce5">
            <text:p>28,389<text:s/></text:p>
          </table:table-cell>
          <table:table-cell office:value-type="float" office:value="26378.18" table:style-name="ce5">
            <text:p>26,3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5.1799999999998" table:style-name="ce5">
            <text:p>2,225<text:s/></text:p>
          </table:table-cell>
          <table:table-cell office:value-type="float" office:value="-214.18" table:style-name="ce5">
            <text:p>-2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701.18" table:style-name="ce5">
            <text:p>-9,701<text:s/></text:p>
          </table:table-cell>
          <table:table-cell office:value-type="float" office:value="259869.35" table:style-name="ce5">
            <text:p>259,869<text:s/></text:p>
          </table:table-cell>
          <table:table-cell office:value-type="float" office:value="4969248.53" table:style-name="ce5">
            <text:p>4,969,249<text:s/></text:p>
          </table:table-cell>
          <table:table-cell office:value-type="float" office:value="10326200.24" table:style-name="ce5">
            <text:p>10,326,200<text:s/></text:p>
          </table:table-cell>
          <table:table-cell office:value-type="float" office:value="27933.06" table:style-name="ce5">
            <text:p>27,933<text:s/></text:p>
          </table:table-cell>
          <table:table-cell office:value-type="float" office:value="8550587.8200000003" table:style-name="ce5">
            <text:p>8,550,588<text:s/></text:p>
          </table:table-cell>
          <table:table-cell office:value-type="float" office:value="25183.759999999998" table:style-name="ce5">
            <text:p>25,184<text:s/></text:p>
          </table:table-cell>
          <table:table-cell office:value-type="float" office:value="1775612.41" table:style-name="ce5">
            <text:p>1,775,612<text:s/></text:p>
          </table:table-cell>
          <table:table-cell office:value-type="float" office:value="-4559.29" table:style-name="ce5">
            <text:p>-4,5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1053.12" table:style-name="ce5">
            <text:p>1,771,053<text:s/></text:p>
          </table:table-cell>
          <table:table-cell office:value-type="float" office:value="1208424.53" table:style-name="ce5">
            <text:p>1,208,425<text:s/></text:p>
          </table:table-cell>
          <table:table-cell office:value-type="float" office:value="699451.94" table:style-name="ce5">
            <text:p>699,452<text:s/></text:p>
          </table:table-cell>
          <table:table-cell office:value-type="float" office:value="378305.24" table:style-name="ce5">
            <text:p>378,305<text:s/></text:p>
          </table:table-cell>
          <table:table-cell office:value-type="float" office:value="130667.35" table:style-name="ce5">
            <text:p>130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2628.59" table:style-name="ce5">
            <text:p>562,629<text:s/></text:p>
          </table:table-cell>
          <table:table-cell office:value-type="float" office:value="170919.59" table:style-name="ce5">
            <text:p>170,920<text:s/></text:p>
          </table:table-cell>
          <table:table-cell office:value-type="float" office:value="97578" table:style-name="ce5">
            <text:p>97,578<text:s/></text:p>
          </table:table-cell>
          <table:table-cell office:value-type="float" office:value="42703.59" table:style-name="ce5">
            <text:p>42,704<text:s/></text:p>
          </table:table-cell>
          <table:table-cell office:value-type="float" office:value="5952.18" table:style-name="ce5">
            <text:p>5,952<text:s/></text:p>
          </table:table-cell>
          <table:table-cell office:value-type="float" office:value="257.70999999999998" table:style-name="ce5">
            <text:p>258<text:s/></text:p>
          </table:table-cell>
          <table:table-cell office:value-type="float" office:value="48664.53" table:style-name="ce5">
            <text:p>48,665<text:s/></text:p>
          </table:table-cell>
          <table:table-cell office:value-type="float" office:value="19785.650000000001" table:style-name="ce5">
            <text:p>19,786<text:s/></text:p>
          </table:table-cell>
          <table:table-cell office:value-type="float" office:value="-10074.41" table:style-name="ce5">
            <text:p>-10,0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81.35" table:style-name="ce5">
            <text:p>6,981<text:s/></text:p>
          </table:table-cell>
          <table:table-cell office:value-type="float" office:value="33563.65" table:style-name="ce5">
            <text:p>33,564<text:s/></text:p>
          </table:table-cell>
          <table:table-cell office:value-type="float" office:value="18062.53" table:style-name="ce5">
            <text:p>18,0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6.76" table:style-name="ce5">
            <text:p>-2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45" table:style-name="ce5">
            <text:p>-1,345<text:s/></text:p>
          </table:table-cell>
          <table:table-cell office:value-type="float" office:value="-27145.71" table:style-name="ce5">
            <text:p>-27,1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207.82" table:style-name="ce5">
            <text:p>-41,208<text:s/></text:p>
          </table:table-cell>
          <table:table-cell office:value-type="float" office:value="94763.76" table:style-name="ce5">
            <text:p>94,7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3548.18" table:style-name="ce5">
            <text:p>733,548<text:s/></text:p>
          </table:table-cell>
          <table:table-cell office:value-type="float" office:value="-180755" table:style-name="ce5">
            <text:p>-180,755<text:s/></text:p>
          </table:table-cell>
          <table:table-cell office:value-type="float" office:value="-180223.06" table:style-name="ce5">
            <text:p>-180,223<text:s/></text:p>
          </table:table-cell>
          <table:table-cell office:value-type="float" office:value="-531.94000000000005" table:style-name="ce5">
            <text:p>-532<text:s/></text:p>
          </table:table-cell>
          <table:table-cell office:value-type="float" office:value="552793.18000000005" table:style-name="ce5">
            <text:p>552,7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2793.18000000005" table:style-name="ce5">
            <text:p>552,7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2793.18000000005" table:style-name="ce5">
            <text:p>552,793<text:s/></text:p>
          </table:table-cell>
          <table:table-cell office:value-type="float" office:value="54956.94" table:style-name="ce5">
            <text:p>54,957<text:s/></text:p>
          </table:table-cell>
          <table:table-cell office:value-type="float" office:value="68690.710000000006" table:style-name="ce5">
            <text:p>68,6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383.2900000000009" table:style-name="ce5">
            <text:p>-8,383<text:s/></text:p>
          </table:table-cell>
          <table:table-cell office:value-type="float" office:value="962.88" table:style-name="ce5">
            <text:p>9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071.5300000000007" table:style-name="ce5">
            <text:p>-9,072<text:s/></text:p>
          </table:table-cell>
          <table:table-cell office:value-type="float" office:value="8599.82" table:style-name="ce5">
            <text:p>8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72.53" table:style-name="ce5">
            <text:p>-773<text:s/></text:p>
          </table:table-cell>
          <table:table-cell office:value-type="float" office:value="-5069.12" table:style-name="ce5">
            <text:p>-5,0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7750.12" table:style-name="ce5">
            <text:p>607,750<text:s/></text:p>
          </table:table-cell>
          <table:table-cell office:value-type="float" office:value="556114.29" table:style-name="ce5">
            <text:p>556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47.94" table:style-name="ce5">
            <text:p>-2,748<text:s/></text:p>
          </table:table-cell>
          <table:table-cell office:value-type="float" office:value="189.18" table:style-name="ce5">
            <text:p>189<text:s/></text:p>
          </table:table-cell>
          <table:table-cell office:value-type="float" office:value="733548.18" table:style-name="ce5">
            <text:p>733,5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3548.18" table:style-name="ce5">
            <text:p>733,548<text:s/></text:p>
          </table:table-cell>
          <table:table-cell office:value-type="float" office:value="237013.71" table:style-name="ce5">
            <text:p>237,014<text:s/></text:p>
          </table:table-cell>
          <table:table-cell office:value-type="float" office:value="13577.82" table:style-name="ce5">
            <text:p>13,578<text:s/></text:p>
          </table:table-cell>
          <table:table-cell office:value-type="float" office:value="8190.65" table:style-name="ce5">
            <text:p>8,191<text:s/></text:p>
          </table:table-cell>
          <table:table-cell office:value-type="float" office:value="-22982.29" table:style-name="ce5">
            <text:p>-22,9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952.18" table:style-name="ce5">
            <text:p>-42,952<text:s/></text:p>
          </table:table-cell>
          <table:table-cell office:value-type="float" office:value="-4791.18" table:style-name="ce5">
            <text:p>-4,791<text:s/></text:p>
          </table:table-cell>
          <table:table-cell office:value-type="float" office:value="-70250.12" table:style-name="ce5">
            <text:p>-70,250<text:s/></text:p>
          </table:table-cell>
          <table:table-cell office:value-type="float" office:value="-24513.65" table:style-name="ce5">
            <text:p>-24,514<text:s/></text:p>
          </table:table-cell>
          <table:table-cell office:value-type="float" office:value="10695.88" table:style-name="ce5">
            <text:p>10,6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21" table:style-name="ce5">
            <text:p>-5,8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63.71" table:style-name="ce5">
            <text:p>3,364<text:s/></text:p>
          </table:table-cell>
          <table:table-cell office:value-type="float" office:value="-3574.47" table:style-name="ce5">
            <text:p>-3,574<text:s/></text:p>
          </table:table-cell>
          <table:table-cell office:value-type="float" office:value="62183" table:style-name="ce5">
            <text:p>62,183<text:s/></text:p>
          </table:table-cell>
          <table:table-cell office:value-type="float" office:value="17677.18" table:style-name="ce5">
            <text:p>17,6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5945.59" table:style-name="ce5">
            <text:p>-155,946<text:s/></text:p>
          </table:table-cell>
          <table:table-cell office:value-type="float" office:value="524.59" table:style-name="ce5">
            <text:p>525<text:s/></text:p>
          </table:table-cell>
          <table:table-cell office:value-type="float" office:value="-176017.41" table:style-name="ce5">
            <text:p>-176,017<text:s/></text:p>
          </table:table-cell>
          <table:table-cell office:value-type="float" office:value="-78259.59" table:style-name="ce5">
            <text:p>-78,260<text:s/></text:p>
          </table:table-cell>
          <table:table-cell office:value-type="float" office:value="40098.239999999998" table:style-name="ce5">
            <text:p>40,098<text:s/></text:p>
          </table:table-cell>
          <table:table-cell office:value-type="float" office:value="1406.47" table:style-name="ce5">
            <text:p>1,406<text:s/></text:p>
          </table:table-cell>
          <table:table-cell office:value-type="float" office:value="-42082.94" table:style-name="ce5">
            <text:p>-42,0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2956.35" table:style-name="ce5">
            <text:p>-142,956<text:s/></text:p>
          </table:table-cell>
          <table:table-cell office:value-type="float" office:value="358132.65" table:style-name="ce5">
            <text:p>358,133<text:s/></text:p>
          </table:table-cell>
          <table:table-cell office:value-type="float" office:value="-410961.18" table:style-name="ce5">
            <text:p>-410,961<text:s/></text:p>
          </table:table-cell>
          <table:table-cell office:value-type="float" office:value="316782.94" table:style-name="ce5">
            <text:p>316,783<text:s/></text:p>
          </table:table-cell>
          <table:table-cell office:value-type="float" office:value="-2228.12" table:style-name="ce5">
            <text:p>-2,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9" table:style-name="ce5">
            <text:p>-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309.35" table:style-name="ce5">
            <text:p>-52,309<text:s/></text:p>
          </table:table-cell>
          <table:table-cell office:value-type="float" office:value="52873.65" table:style-name="ce5">
            <text:p>52,874<text:s/></text:p>
          </table:table-cell>
          <table:table-cell office:value-type="float" office:value="-297372.40999999997" table:style-name="ce5">
            <text:p>-297,372<text:s/></text:p>
          </table:table-cell>
          <table:table-cell office:value-type="float" office:value="16539.650000000001" table:style-name="ce5">
            <text:p>16,540<text:s/></text:p>
          </table:table-cell>
          <table:table-cell office:value-type="float" office:value="-3676.35" table:style-name="ce5">
            <text:p>-3,6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082.82" table:style-name="ce5">
            <text:p>-19,083<text:s/></text:p>
          </table:table-cell>
          <table:table-cell office:value-type="float" office:value="79407.59" table:style-name="ce5">
            <text:p>79,408<text:s/></text:p>
          </table:table-cell>
          <table:table-cell office:value-type="float" office:value="-43812.82" table:style-name="ce5">
            <text:p>-43,813<text:s/></text:p>
          </table:table-cell>
          <table:table-cell office:value-type="float" office:value="792.88" table:style-name="ce5">
            <text:p>793<text:s/></text:p>
          </table:table-cell>
          <table:table-cell office:value-type="float" office:value="572.71" table:style-name="ce5">
            <text:p>573<text:s/></text:p>
          </table:table-cell>
          <table:table-cell office:value-type="float" office:value="11599.76" table:style-name="ce5">
            <text:p>11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37.29" table:style-name="ce5">
            <text:p>20,637<text:s/></text:p>
          </table:table-cell>
          <table:table-cell office:value-type="float" office:value="-330415.59000000003" table:style-name="ce5">
            <text:p>-330,416<text:s/></text:p>
          </table:table-cell>
          <table:table-cell office:value-type="float" office:value="1297971.94" table:style-name="ce5">
            <text:p>1,297,972<text:s/></text:p>
          </table:table-cell>
          <table:table-cell office:value-type="float" office:value="-987100.65" table:style-name="ce5">
            <text:p>-987,101<text:s/></text:p>
          </table:table-cell>
          <table:table-cell office:value-type="float" office:value="329439.76" table:style-name="ce5">
            <text:p>329,440<text:s/></text:p>
          </table:table-cell>
          <table:table-cell office:value-type="float" office:value="-306167.46999999997" table:style-name="ce5">
            <text:p>-306,1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0111" table:style-name="ce5">
            <text:p>-320,111<text:s/></text:p>
          </table:table-cell>
          <table:table-cell office:value-type="float" office:value="34093.94" table:style-name="ce5">
            <text:p>34,094<text:s/></text:p>
          </table:table-cell>
          <table:table-cell office:value-type="float" office:value="57086.29" table:style-name="ce5">
            <text:p>57,086<text:s/></text:p>
          </table:table-cell>
          <table:table-cell office:value-type="float" office:value="-462.47" table:style-name="ce5">
            <text:p>-4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53.94" table:style-name="ce5">
            <text:p>-3,054<text:s/></text:p>
          </table:table-cell>
          <table:table-cell office:value-type="float" office:value="34856.76" table:style-name="ce5">
            <text:p>34,857<text:s/></text:p>
          </table:table-cell>
          <table:table-cell office:value-type="float" office:value="136553.18" table:style-name="ce5">
            <text:p>136,553<text:s/></text:p>
          </table:table-cell>
          <table:table-cell office:value-type="float" office:value="31571.59" table:style-name="ce5">
            <text:p>31,572<text:s/></text:p>
          </table:table-cell>
          <table:table-cell office:value-type="float" office:value="195841.82" table:style-name="ce5">
            <text:p>195,842<text:s/></text:p>
          </table:table-cell>
          <table:table-cell office:value-type="float" office:value="1209605.4099999999" table:style-name="ce5">
            <text:p>1,209,60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32</text:p>
          </table:table-cell>
          <table:table-cell office:value-type="string" table:style-name="ce6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3557896" table:style-name="ce5">
            <text:p>3,557,896<text:s/></text:p>
          </table:table-cell>
          <table:table-cell office:value-type="float" office:value="1000962" table:style-name="ce5">
            <text:p>1,000,9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415" table:style-name="ce5">
            <text:p>24,4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5916" table:style-name="ce5">
            <text:p>1,575,916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0318" table:style-name="ce5">
            <text:p>830,3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8030" table:style-name="ce5">
            <text:p>898,0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712" table:style-name="ce5">
            <text:p>67,7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285" table:style-name="ce5">
            <text:p>126,285<text:s/></text:p>
          </table:table-cell>
          <table:table-cell office:value-type="float" office:value="42503" table:style-name="ce5">
            <text:p>42,503<text:s/></text:p>
          </table:table-cell>
          <table:table-cell office:value-type="float" office:value="3335148" table:style-name="ce5">
            <text:p>3,335,1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3081" table:style-name="ce5">
            <text:p>333,0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057" table:style-name="ce5">
            <text:p>110,0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3433" table:style-name="ce5">
            <text:p>753,4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5981" table:style-name="ce5">
            <text:p>1,765,981<text:s/></text:p>
          </table:table-cell>
          <table:table-cell office:value-type="float" office:value="796573" table:style-name="ce5">
            <text:p>796,5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2914" table:style-name="ce5">
            <text:p>1,872,9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3635" table:style-name="ce5">
            <text:p>903,6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" table:style-name="ce5">
            <text:p>1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948" table:style-name="ce5">
            <text:p>175,9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126538" table:style-name="ce5">
            <text:p>126,538<text:s/></text:p>
          </table:table-cell>
          <table:table-cell office:value-type="float" office:value="44158" table:style-name="ce5">
            <text:p>44,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117" table:style-name="ce5">
            <text:p>70,117<text:s/></text:p>
          </table:table-cell>
          <table:table-cell office:value-type="float" office:value="126531" table:style-name="ce5">
            <text:p>126,5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23" table:style-name="ce5">
            <text:p>37,223<text:s/></text:p>
          </table:table-cell>
          <table:table-cell office:value-type="float" office:value="89308" table:style-name="ce5">
            <text:p>89,308<text:s/></text:p>
          </table:table-cell>
          <table:table-cell office:value-type="float" office:value="6893044" table:style-name="ce5">
            <text:p>6,893,044<text:s/></text:p>
          </table:table-cell>
          <table:table-cell office:value-type="float" office:value="1768980" table:style-name="ce5">
            <text:p>1,768,980<text:s/></text:p>
          </table:table-cell>
          <table:table-cell office:value-type="float" office:value="93649" table:style-name="ce5">
            <text:p>93,649<text:s/></text:p>
          </table:table-cell>
          <table:table-cell office:value-type="float" office:value="93649" table:style-name="ce5">
            <text:p>93,6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041" table:style-name="ce5">
            <text:p>36,0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739" table:style-name="ce5">
            <text:p>249,7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7741" table:style-name="ce5">
            <text:p>847,7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3652" table:style-name="ce5">
            <text:p>403,652<text:s/></text:p>
          </table:table-cell>
          <table:table-cell office:value-type="float" office:value="26297" table:style-name="ce5">
            <text:p>26,297<text:s/></text:p>
          </table:table-cell>
          <table:table-cell office:value-type="float" office:value="88926" table:style-name="ce5">
            <text:p>88,9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35" table:style-name="ce5">
            <text:p>22,9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35" table:style-name="ce5">
            <text:p>22,935<text:s/></text:p>
          </table:table-cell>
          <table:table-cell office:value-type="float" office:value="424963" table:style-name="ce5">
            <text:p>424,9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655" table:style-name="ce5">
            <text:p>142,655<text:s/></text:p>
          </table:table-cell>
          <table:table-cell office:value-type="float" office:value="282308" table:style-name="ce5">
            <text:p>282,3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308" table:style-name="ce5">
            <text:p>282,3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93943" table:style-name="ce5">
            <text:p>2,193,943<text:s/></text:p>
          </table:table-cell>
          <table:table-cell office:value-type="float" office:value="4591718" table:style-name="ce5">
            <text:p>4,591,718<text:s/></text:p>
          </table:table-cell>
          <table:table-cell office:value-type="float" office:value="1884521" table:style-name="ce5">
            <text:p>1,884,521<text:s/></text:p>
          </table:table-cell>
          <table:table-cell office:value-type="float" office:value="1884521" table:style-name="ce5">
            <text:p>1,884,5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7114" table:style-name="ce5">
            <text:p>567,114<text:s/></text:p>
          </table:table-cell>
          <table:table-cell office:value-type="float" office:value="567114" table:style-name="ce5">
            <text:p>567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8272" table:style-name="ce5">
            <text:p>1,858,272<text:s/></text:p>
          </table:table-cell>
          <table:table-cell office:value-type="float" office:value="699015" table:style-name="ce5">
            <text:p>699,015<text:s/></text:p>
          </table:table-cell>
          <table:table-cell office:value-type="float" office:value="48991" table:style-name="ce5">
            <text:p>48,991<text:s/></text:p>
          </table:table-cell>
          <table:table-cell office:value-type="float" office:value="1110266" table:style-name="ce5">
            <text:p>1,110,2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811" table:style-name="ce5">
            <text:p>281,811<text:s/></text:p>
          </table:table-cell>
          <table:table-cell office:value-type="float" office:value="131499" table:style-name="ce5">
            <text:p>131,4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312" table:style-name="ce5">
            <text:p>150,3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383" table:style-name="ce5">
            <text:p>107,383<text:s/></text:p>
          </table:table-cell>
          <table:table-cell office:value-type="float" office:value="4699101" table:style-name="ce5">
            <text:p>4,699,101<text:s/></text:p>
          </table:table-cell>
          <table:table-cell office:value-type="float" office:value="7074752" table:style-name="ce5">
            <text:p>7,074,7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18366" table:style-name="ce5">
            <text:p>5,718,3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6386" table:style-name="ce5">
            <text:p>1,356,3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6386" table:style-name="ce5">
            <text:p>1,356,386<text:s/></text:p>
          </table:table-cell>
          <table:table-cell office:value-type="float" office:value="856953" table:style-name="ce5">
            <text:p>856,953<text:s/></text:p>
          </table:table-cell>
          <table:table-cell office:value-type="float" office:value="341462" table:style-name="ce5">
            <text:p>341,462<text:s/></text:p>
          </table:table-cell>
          <table:table-cell office:value-type="float" office:value="314055" table:style-name="ce5">
            <text:p>314,055<text:s/></text:p>
          </table:table-cell>
          <table:table-cell office:value-type="float" office:value="201436" table:style-name="ce5">
            <text:p>201,4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9433" table:style-name="ce5">
            <text:p>499,433<text:s/></text:p>
          </table:table-cell>
          <table:table-cell office:value-type="float" office:value="171990" table:style-name="ce5">
            <text:p>171,990<text:s/></text:p>
          </table:table-cell>
          <table:table-cell office:value-type="float" office:value="56187" table:style-name="ce5">
            <text:p>56,187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85" table:style-name="ce5">
            <text:p>22,985<text:s/></text:p>
          </table:table-cell>
          <table:table-cell office:value-type="float" office:value="21675" table:style-name="ce5">
            <text:p>21,675<text:s/></text:p>
          </table:table-cell>
          <table:table-cell office:value-type="float" office:value="63251" table:style-name="ce5">
            <text:p>63,251<text:s/></text:p>
          </table:table-cell>
          <table:table-cell office:value-type="float" office:value="521" table:style-name="ce5">
            <text:p>5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734" table:style-name="ce5">
            <text:p>55,734<text:s/></text:p>
          </table:table-cell>
          <table:table-cell office:value-type="float" office:value="60286" table:style-name="ce5">
            <text:p>60,286<text:s/></text:p>
          </table:table-cell>
          <table:table-cell office:value-type="float" office:value="-45821" table:style-name="ce5">
            <text:p>-45,8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69" table:style-name="ce5">
            <text:p>-7,4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19" table:style-name="ce5">
            <text:p>-3,019<text:s/></text:p>
          </table:table-cell>
          <table:table-cell office:value-type="float" office:value="55571" table:style-name="ce5">
            <text:p>55,5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1423" table:style-name="ce5">
            <text:p>671,423<text:s/></text:p>
          </table:table-cell>
          <table:table-cell office:value-type="float" office:value="-144705" table:style-name="ce5">
            <text:p>-144,705<text:s/></text:p>
          </table:table-cell>
          <table:table-cell office:value-type="float" office:value="-144705" table:style-name="ce5">
            <text:p>-144,7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6718" table:style-name="ce5">
            <text:p>526,7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6718" table:style-name="ce5">
            <text:p>526,7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6718" table:style-name="ce5">
            <text:p>526,718<text:s/></text:p>
          </table:table-cell>
          <table:table-cell office:value-type="float" office:value="74912" table:style-name="ce5">
            <text:p>74,912<text:s/></text:p>
          </table:table-cell>
          <table:table-cell office:value-type="float" office:value="102017" table:style-name="ce5">
            <text:p>102,0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54" table:style-name="ce5">
            <text:p>4,1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989" table:style-name="ce5">
            <text:p>-17,989<text:s/></text:p>
          </table:table-cell>
          <table:table-cell office:value-type="float" office:value="-16328" table:style-name="ce5">
            <text:p>-16,3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1630" table:style-name="ce5">
            <text:p>601,630<text:s/></text:p>
          </table:table-cell>
          <table:table-cell office:value-type="float" office:value="507914" table:style-name="ce5">
            <text:p>507,9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04" table:style-name="ce5">
            <text:p>18,804<text:s/></text:p>
          </table:table-cell>
          <table:table-cell office:value-type="float" office:value="270" table:style-name="ce5">
            <text:p>270<text:s/></text:p>
          </table:table-cell>
          <table:table-cell office:value-type="float" office:value="671423" table:style-name="ce5">
            <text:p>671,4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1423" table:style-name="ce5">
            <text:p>671,423<text:s/></text:p>
          </table:table-cell>
          <table:table-cell office:value-type="float" office:value="140245" table:style-name="ce5">
            <text:p>140,245<text:s/></text:p>
          </table:table-cell>
          <table:table-cell office:value-type="float" office:value="34187" table:style-name="ce5">
            <text:p>34,187<text:s/></text:p>
          </table:table-cell>
          <table:table-cell office:value-type="float" office:value="3650" table:style-name="ce5">
            <text:p>3,650<text:s/></text:p>
          </table:table-cell>
          <table:table-cell office:value-type="float" office:value="45821" table:style-name="ce5">
            <text:p>45,8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527" table:style-name="ce5">
            <text:p>-11,527<text:s/></text:p>
          </table:table-cell>
          <table:table-cell office:value-type="float" office:value="-22985" table:style-name="ce5">
            <text:p>-22,985<text:s/></text:p>
          </table:table-cell>
          <table:table-cell office:value-type="float" office:value="-55571" table:style-name="ce5">
            <text:p>-55,5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1" table:style-name="ce5">
            <text:p>-5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734" table:style-name="ce5">
            <text:p>-55,7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3637" table:style-name="ce5">
            <text:p>-353,637<text:s/></text:p>
          </table:table-cell>
          <table:table-cell office:value-type="float" office:value="37211" table:style-name="ce5">
            <text:p>37,211<text:s/></text:p>
          </table:table-cell>
          <table:table-cell office:value-type="float" office:value="34168" table:style-name="ce5">
            <text:p>34,168<text:s/></text:p>
          </table:table-cell>
          <table:table-cell office:value-type="float" office:value="448881" table:style-name="ce5">
            <text:p>448,881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53187" table:style-name="ce5">
            <text:p>53,187<text:s/></text:p>
          </table:table-cell>
          <table:table-cell office:value-type="float" office:value="-2758" table:style-name="ce5">
            <text:p>-2,7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8895" table:style-name="ce5">
            <text:p>-98,895<text:s/></text:p>
          </table:table-cell>
          <table:table-cell office:value-type="float" office:value="881721" table:style-name="ce5">
            <text:p>881,7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379" table:style-name="ce5">
            <text:p>139,3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708" table:style-name="ce5">
            <text:p>-50,7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8027" table:style-name="ce5">
            <text:p>-408,027<text:s/></text:p>
          </table:table-cell>
          <table:table-cell office:value-type="float" office:value="7565" table:style-name="ce5">
            <text:p>7,565<text:s/></text:p>
          </table:table-cell>
          <table:table-cell office:value-type="float" office:value="-3068" table:style-name="ce5">
            <text:p>-3,0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700" table:style-name="ce5">
            <text:p>-11,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607" table:style-name="ce5">
            <text:p>-54,6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674" table:style-name="ce5">
            <text:p>-8,674<text:s/></text:p>
          </table:table-cell>
          <table:table-cell office:value-type="float" office:value="-389840" table:style-name="ce5">
            <text:p>-389,840<text:s/></text:p>
          </table:table-cell>
          <table:table-cell office:value-type="float" office:value="228648" table:style-name="ce5">
            <text:p>228,648<text:s/></text:p>
          </table:table-cell>
          <table:table-cell office:value-type="float" office:value="-228320" table:style-name="ce5">
            <text:p>-228,3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6904" table:style-name="ce5">
            <text:p>-376,9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770" table:style-name="ce5">
            <text:p>-11,7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8346" table:style-name="ce5">
            <text:p>-388,346<text:s/></text:p>
          </table:table-cell>
          <table:table-cell office:value-type="float" office:value="18698" table:style-name="ce5">
            <text:p>18,698<text:s/></text:p>
          </table:table-cell>
          <table:table-cell office:value-type="float" office:value="122233" table:style-name="ce5">
            <text:p>122,233<text:s/></text:p>
          </table:table-cell>
          <table:table-cell office:value-type="float" office:value="1000962" table:style-name="ce5">
            <text:p>1,000,962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33</text:p>
          </table:table-cell>
          <table:table-cell office:value-type="string" table:style-name="ce6">
            <text:p>其他製造業</text:p>
          </table:table-cell>
          <table:table-cell office:value-type="float" office:value="33" table:style-name="ce1">
            <text:p>33</text:p>
          </table:table-cell>
          <table:table-cell office:value-type="float" office:value="1691023.73" table:style-name="ce5">
            <text:p>1,691,024<text:s/></text:p>
          </table:table-cell>
          <table:table-cell office:value-type="float" office:value="623286.39" table:style-name="ce5">
            <text:p>623,286<text:s/></text:p>
          </table:table-cell>
          <table:table-cell office:value-type="float" office:value="17202.18" table:style-name="ce5">
            <text:p>17,2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6.12" table:style-name="ce5">
            <text:p>2,6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03.94" table:style-name="ce5">
            <text:p>15,804<text:s/></text:p>
          </table:table-cell>
          <table:table-cell office:value-type="float" office:value="8706.76" table:style-name="ce5">
            <text:p>8,707<text:s/></text:p>
          </table:table-cell>
          <table:table-cell office:value-type="float" office:value="35.700000000000003" table:style-name="ce5">
            <text:p>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4847" table:style-name="ce5">
            <text:p>484,847<text:s/></text:p>
          </table:table-cell>
          <table:table-cell office:value-type="float" office:value="12437.52" table:style-name="ce5">
            <text:p>12,438<text:s/></text:p>
          </table:table-cell>
          <table:table-cell office:value-type="float" office:value="11576.48" table:style-name="ce5">
            <text:p>11,5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631.94" table:style-name="ce5">
            <text:p>21,632<text:s/></text:p>
          </table:table-cell>
          <table:table-cell office:value-type="float" office:value="51.45" table:style-name="ce5">
            <text:p>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9.94" table:style-name="ce5">
            <text:p>880<text:s/></text:p>
          </table:table-cell>
          <table:table-cell office:value-type="float" office:value="429912.48" table:style-name="ce5">
            <text:p>429,9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8914.91" table:style-name="ce5">
            <text:p>448,9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02.419999999998" table:style-name="ce5">
            <text:p>19,0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967.82" table:style-name="ce5">
            <text:p>30,968<text:s/></text:p>
          </table:table-cell>
          <table:table-cell office:value-type="float" office:value="43461.21" table:style-name="ce5">
            <text:p>43,461<text:s/></text:p>
          </table:table-cell>
          <table:table-cell office:value-type="float" office:value="24548.639999999999" table:style-name="ce5">
            <text:p>24,549<text:s/></text:p>
          </table:table-cell>
          <table:table-cell office:value-type="float" office:value="907424.18" table:style-name="ce5">
            <text:p>907,424<text:s/></text:p>
          </table:table-cell>
          <table:table-cell office:value-type="float" office:value="406.91" table:style-name="ce5">
            <text:p>4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3.58" table:style-name="ce5">
            <text:p>1,9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11.27" table:style-name="ce5">
            <text:p>7,611<text:s/></text:p>
          </table:table-cell>
          <table:table-cell office:value-type="float" office:value="654" table:style-name="ce5">
            <text:p>654<text:s/></text:p>
          </table:table-cell>
          <table:table-cell office:value-type="float" office:value="6186.45" table:style-name="ce5">
            <text:p>6,1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2723.36" table:style-name="ce5">
            <text:p>692,723<text:s/></text:p>
          </table:table-cell>
          <table:table-cell office:value-type="float" office:value="157418.35999999999" table:style-name="ce5">
            <text:p>157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8738.21" table:style-name="ce5">
            <text:p>1,088,7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3040.57999999996" table:style-name="ce5">
            <text:p>573,041<text:s/></text:p>
          </table:table-cell>
          <table:table-cell office:value-type="float" office:value="1105.6400000000001" table:style-name="ce5">
            <text:p>1,106<text:s/></text:p>
          </table:table-cell>
          <table:table-cell office:value-type="float" office:value="20713" table:style-name="ce5">
            <text:p>20,7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30.97" table:style-name="ce5">
            <text:p>8,031<text:s/></text:p>
          </table:table-cell>
          <table:table-cell office:value-type="float" office:value="12741.58" table:style-name="ce5">
            <text:p>12,742<text:s/></text:p>
          </table:table-cell>
          <table:table-cell office:value-type="float" office:value="64846.12" table:style-name="ce5">
            <text:p>64,846<text:s/></text:p>
          </table:table-cell>
          <table:table-cell office:value-type="float" office:value="466.45" table:style-name="ce5">
            <text:p>4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9.24" table:style-name="ce5">
            <text:p>1,729<text:s/></text:p>
          </table:table-cell>
          <table:table-cell office:value-type="float" office:value="13351.67" table:style-name="ce5">
            <text:p>13,352<text:s/></text:p>
          </table:table-cell>
          <table:table-cell office:value-type="float" office:value="49298.76" table:style-name="ce5">
            <text:p>49,2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838.879999999997" table:style-name="ce5">
            <text:p>50,839<text:s/></text:p>
          </table:table-cell>
          <table:table-cell office:value-type="float" office:value="74222.64" table:style-name="ce5">
            <text:p>74,2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62.39" table:style-name="ce5">
            <text:p>3,162<text:s/></text:p>
          </table:table-cell>
          <table:table-cell office:value-type="float" office:value="71060.240000000005" table:style-name="ce5">
            <text:p>71,060<text:s/></text:p>
          </table:table-cell>
          <table:table-cell office:value-type="float" office:value="2598447.91" table:style-name="ce5">
            <text:p>2,598,448<text:s/></text:p>
          </table:table-cell>
          <table:table-cell office:value-type="float" office:value="885278.18" table:style-name="ce5">
            <text:p>885,278<text:s/></text:p>
          </table:table-cell>
          <table:table-cell office:value-type="float" office:value="268880.67" table:style-name="ce5">
            <text:p>268,881<text:s/></text:p>
          </table:table-cell>
          <table:table-cell office:value-type="float" office:value="268469.15000000002" table:style-name="ce5">
            <text:p>268,4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1.52" table:style-name="ce5">
            <text:p>412<text:s/></text:p>
          </table:table-cell>
          <table:table-cell office:value-type="float" office:value="6662.48" table:style-name="ce5">
            <text:p>6,662<text:s/></text:p>
          </table:table-cell>
          <table:table-cell office:value-type="float" office:value="1235.9100000000001" table:style-name="ce5">
            <text:p>1,2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433.42" table:style-name="ce5">
            <text:p>40,433<text:s/></text:p>
          </table:table-cell>
          <table:table-cell office:value-type="float" office:value="960.64" table:style-name="ce5">
            <text:p>961<text:s/></text:p>
          </table:table-cell>
          <table:table-cell office:value-type="float" office:value="243307.76" table:style-name="ce5">
            <text:p>243,308<text:s/></text:p>
          </table:table-cell>
          <table:table-cell office:value-type="float" office:value="1457.06" table:style-name="ce5">
            <text:p>1,4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2402.39" table:style-name="ce5">
            <text:p>212,402<text:s/></text:p>
          </table:table-cell>
          <table:table-cell office:value-type="float" office:value="382.55" table:style-name="ce5">
            <text:p>383<text:s/></text:p>
          </table:table-cell>
          <table:table-cell office:value-type="float" office:value="41173.449999999997" table:style-name="ce5">
            <text:p>41,173<text:s/></text:p>
          </table:table-cell>
          <table:table-cell office:value-type="float" office:value="2148.5500000000002" table:style-name="ce5">
            <text:p>2,1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233.3" table:style-name="ce5">
            <text:p>66,2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06.3599999999997" table:style-name="ce5">
            <text:p>4,506<text:s/></text:p>
          </table:table-cell>
          <table:table-cell office:value-type="float" office:value="36601.120000000003" table:style-name="ce5">
            <text:p>36,601<text:s/></text:p>
          </table:table-cell>
          <table:table-cell office:value-type="float" office:value="2812.91" table:style-name="ce5">
            <text:p>2,813<text:s/></text:p>
          </table:table-cell>
          <table:table-cell office:value-type="float" office:value="33028.15" table:style-name="ce5">
            <text:p>33,028<text:s/></text:p>
          </table:table-cell>
          <table:table-cell office:value-type="float" office:value="760.06" table:style-name="ce5">
            <text:p>7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125.82" table:style-name="ce5">
            <text:p>25,126<text:s/></text:p>
          </table:table-cell>
          <table:table-cell office:value-type="float" office:value="194607.3" table:style-name="ce5">
            <text:p>194,607<text:s/></text:p>
          </table:table-cell>
          <table:table-cell office:value-type="float" office:value="3021.7" table:style-name="ce5">
            <text:p>3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991.64" table:style-name="ce5">
            <text:p>27,992<text:s/></text:p>
          </table:table-cell>
          <table:table-cell office:value-type="float" office:value="110571.21" table:style-name="ce5">
            <text:p>110,571<text:s/></text:p>
          </table:table-cell>
          <table:table-cell office:value-type="float" office:value="110555.7" table:style-name="ce5">
            <text:p>110,5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.52" table:style-name="ce5">
            <text:p>16<text:s/></text:p>
          </table:table-cell>
          <table:table-cell office:value-type="float" office:value="1309.9100000000001" table:style-name="ce5">
            <text:p>1,310<text:s/></text:p>
          </table:table-cell>
          <table:table-cell office:value-type="float" office:value="27340.12" table:style-name="ce5">
            <text:p>27,340<text:s/></text:p>
          </table:table-cell>
          <table:table-cell office:value-type="float" office:value="24372.73" table:style-name="ce5">
            <text:p>24,3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25.419999999998" table:style-name="ce5">
            <text:p>17,125<text:s/></text:p>
          </table:table-cell>
          <table:table-cell office:value-type="float" office:value="7247.3" table:style-name="ce5">
            <text:p>7,247<text:s/></text:p>
          </table:table-cell>
          <table:table-cell office:value-type="float" office:value="1079885.48" table:style-name="ce5">
            <text:p>1,079,885<text:s/></text:p>
          </table:table-cell>
          <table:table-cell office:value-type="float" office:value="1475631.36" table:style-name="ce5">
            <text:p>1,475,631<text:s/></text:p>
          </table:table-cell>
          <table:table-cell office:value-type="float" office:value="772873.58" table:style-name="ce5">
            <text:p>772,874<text:s/></text:p>
          </table:table-cell>
          <table:table-cell office:value-type="float" office:value="771297.64" table:style-name="ce5">
            <text:p>771,2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5.94" table:style-name="ce5">
            <text:p>1,5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818.42" table:style-name="ce5">
            <text:p>253,818<text:s/></text:p>
          </table:table-cell>
          <table:table-cell office:value-type="float" office:value="78526.52" table:style-name="ce5">
            <text:p>78,527<text:s/></text:p>
          </table:table-cell>
          <table:table-cell office:value-type="float" office:value="175291.91" table:style-name="ce5">
            <text:p>175,292<text:s/></text:p>
          </table:table-cell>
          <table:table-cell office:value-type="float" office:value="424160.52" table:style-name="ce5">
            <text:p>424,161<text:s/></text:p>
          </table:table-cell>
          <table:table-cell office:value-type="float" office:value="143555.94" table:style-name="ce5">
            <text:p>143,556<text:s/></text:p>
          </table:table-cell>
          <table:table-cell office:value-type="float" office:value="9350.76" table:style-name="ce5">
            <text:p>9,351<text:s/></text:p>
          </table:table-cell>
          <table:table-cell office:value-type="float" office:value="271253.82" table:style-name="ce5">
            <text:p>271,2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63.759999999998" table:style-name="ce5">
            <text:p>26,664<text:s/></text:p>
          </table:table-cell>
          <table:table-cell office:value-type="float" office:value="27364.67" table:style-name="ce5">
            <text:p>27,3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8.85" table:style-name="ce5">
            <text:p>-5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2.06" table:style-name="ce5">
            <text:p>-182<text:s/></text:p>
          </table:table-cell>
          <table:table-cell office:value-type="float" office:value="-1884.91" table:style-name="ce5">
            <text:p>-1,885<text:s/></text:p>
          </table:table-cell>
          <table:table-cell office:value-type="float" office:value="42931.06" table:style-name="ce5">
            <text:p>42,931<text:s/></text:p>
          </table:table-cell>
          <table:table-cell office:value-type="float" office:value="1518562.42" table:style-name="ce5">
            <text:p>1,518,562<text:s/></text:p>
          </table:table-cell>
          <table:table-cell office:value-type="float" office:value="2191132.36" table:style-name="ce5">
            <text:p>2,191,132<text:s/></text:p>
          </table:table-cell>
          <table:table-cell office:value-type="float" office:value="5668.42" table:style-name="ce5">
            <text:p>5,668<text:s/></text:p>
          </table:table-cell>
          <table:table-cell office:value-type="float" office:value="1536764.45" table:style-name="ce5">
            <text:p>1,536,7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4367.91" table:style-name="ce5">
            <text:p>654,368<text:s/></text:p>
          </table:table-cell>
          <table:table-cell office:value-type="float" office:value="73.36" table:style-name="ce5">
            <text:p>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4441.27" table:style-name="ce5">
            <text:p>654,441<text:s/></text:p>
          </table:table-cell>
          <table:table-cell office:value-type="float" office:value="543572.47999999998" table:style-name="ce5">
            <text:p>543,572<text:s/></text:p>
          </table:table-cell>
          <table:table-cell office:value-type="float" office:value="238405.7" table:style-name="ce5">
            <text:p>238,406<text:s/></text:p>
          </table:table-cell>
          <table:table-cell office:value-type="float" office:value="225459.39" table:style-name="ce5">
            <text:p>225,459<text:s/></text:p>
          </table:table-cell>
          <table:table-cell office:value-type="float" office:value="64436.79" table:style-name="ce5">
            <text:p>64,437<text:s/></text:p>
          </table:table-cell>
          <table:table-cell office:value-type="float" office:value="15270.61" table:style-name="ce5">
            <text:p>15,271<text:s/></text:p>
          </table:table-cell>
          <table:table-cell office:value-type="float" office:value="2967.36" table:style-name="ce5">
            <text:p>2,967<text:s/></text:p>
          </table:table-cell>
          <table:table-cell office:value-type="float" office:value="113836.15" table:style-name="ce5">
            <text:p>113,836<text:s/></text:p>
          </table:table-cell>
          <table:table-cell office:value-type="float" office:value="81730.09" table:style-name="ce5">
            <text:p>81,730<text:s/></text:p>
          </table:table-cell>
          <table:table-cell office:value-type="float" office:value="84083.03" table:style-name="ce5">
            <text:p>84,083<text:s/></text:p>
          </table:table-cell>
          <table:table-cell office:value-type="float" office:value="14883.06" table:style-name="ce5">
            <text:p>14,883<text:s/></text:p>
          </table:table-cell>
          <table:table-cell office:value-type="float" office:value="1459.97" table:style-name="ce5">
            <text:p>1,460<text:s/></text:p>
          </table:table-cell>
          <table:table-cell office:value-type="float" office:value="173.45" table:style-name="ce5">
            <text:p>173<text:s/></text:p>
          </table:table-cell>
          <table:table-cell office:value-type="float" office:value="67566.55" table:style-name="ce5">
            <text:p>67,567<text:s/></text:p>
          </table:table-cell>
          <table:table-cell office:value-type="float" office:value="5986.42" table:style-name="ce5">
            <text:p>5,986<text:s/></text:p>
          </table:table-cell>
          <table:table-cell office:value-type="float" office:value="-997.85" table:style-name="ce5">
            <text:p>-998<text:s/></text:p>
          </table:table-cell>
          <table:table-cell office:value-type="float" office:value="-7.48" table:style-name="ce5">
            <text:p>-7<text:s/></text:p>
          </table:table-cell>
          <table:table-cell office:value-type="float" office:value="241.33" table:style-name="ce5">
            <text:p>241<text:s/></text:p>
          </table:table-cell>
          <table:table-cell office:value-type="float" office:value="15379.09" table:style-name="ce5">
            <text:p>15,379<text:s/></text:p>
          </table:table-cell>
          <table:table-cell office:value-type="float" office:value="-2681.09" table:style-name="ce5">
            <text:p>-2,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.39" table:style-name="ce5">
            <text:p>123<text:s/></text:p>
          </table:table-cell>
          <table:table-cell office:value-type="float" office:value="-3179.55" table:style-name="ce5">
            <text:p>-3,180<text:s/></text:p>
          </table:table-cell>
          <table:table-cell office:value-type="float" office:value="-2891.42" table:style-name="ce5">
            <text:p>-2,8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975.09" table:style-name="ce5">
            <text:p>-9,975<text:s/></text:p>
          </table:table-cell>
          <table:table-cell office:value-type="float" office:value="-157.30000000000001" table:style-name="ce5">
            <text:p>-157<text:s/></text:p>
          </table:table-cell>
          <table:table-cell office:value-type="float" office:value="1793.03" table:style-name="ce5">
            <text:p>1,793<text:s/></text:p>
          </table:table-cell>
          <table:table-cell office:value-type="float" office:value="195566.24" table:style-name="ce5">
            <text:p>195,566<text:s/></text:p>
          </table:table-cell>
          <table:table-cell office:value-type="float" office:value="-51779.12" table:style-name="ce5">
            <text:p>-51,779<text:s/></text:p>
          </table:table-cell>
          <table:table-cell office:value-type="float" office:value="-53851.79" table:style-name="ce5">
            <text:p>-53,852<text:s/></text:p>
          </table:table-cell>
          <table:table-cell office:value-type="float" office:value="2072.67" table:style-name="ce5">
            <text:p>2,073<text:s/></text:p>
          </table:table-cell>
          <table:table-cell office:value-type="float" office:value="143787.12" table:style-name="ce5">
            <text:p>143,787<text:s/></text:p>
          </table:table-cell>
          <table:table-cell office:value-type="float" office:value="-494.82" table:style-name="ce5">
            <text:p>-495<text:s/></text:p>
          </table:table-cell>
          <table:table-cell office:value-type="float" office:value="143292.29999999999" table:style-name="ce5">
            <text:p>143,2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292.29999999999" table:style-name="ce5">
            <text:p>143,292<text:s/></text:p>
          </table:table-cell>
          <table:table-cell office:value-type="float" office:value="18483.82" table:style-name="ce5">
            <text:p>18,484<text:s/></text:p>
          </table:table-cell>
          <table:table-cell office:value-type="float" office:value="21076.880000000001" table:style-name="ce5">
            <text:p>21,0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.9700000000000006" table:style-name="ce5">
            <text:p>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04.48" table:style-name="ce5">
            <text:p>-1,304<text:s/></text:p>
          </table:table-cell>
          <table:table-cell office:value-type="float" office:value="101.06" table:style-name="ce5">
            <text:p>1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.79" table:style-name="ce5">
            <text:p>1<text:s/></text:p>
          </table:table-cell>
          <table:table-cell office:value-type="float" office:value="-1400.39" table:style-name="ce5">
            <text:p>-1,4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776.12" table:style-name="ce5">
            <text:p>161,776<text:s/></text:p>
          </table:table-cell>
          <table:table-cell office:value-type="float" office:value="116330.03" table:style-name="ce5">
            <text:p>116,3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7.91" table:style-name="ce5">
            <text:p>608<text:s/></text:p>
          </table:table-cell>
          <table:table-cell office:value-type="float" office:value="153.27000000000001" table:style-name="ce5">
            <text:p>153<text:s/></text:p>
          </table:table-cell>
          <table:table-cell office:value-type="float" office:value="195566.24" table:style-name="ce5">
            <text:p>195,566<text:s/></text:p>
          </table:table-cell>
          <table:table-cell office:value-type="float" office:value="-494.82" table:style-name="ce5">
            <text:p>-495<text:s/></text:p>
          </table:table-cell>
          <table:table-cell office:value-type="float" office:value="195071.42" table:style-name="ce5">
            <text:p>195,071<text:s/></text:p>
          </table:table-cell>
          <table:table-cell office:value-type="float" office:value="95772.27" table:style-name="ce5">
            <text:p>95,772<text:s/></text:p>
          </table:table-cell>
          <table:table-cell office:value-type="float" office:value="8665.76" table:style-name="ce5">
            <text:p>8,666<text:s/></text:p>
          </table:table-cell>
          <table:table-cell office:value-type="float" office:value="2107.5500000000002" table:style-name="ce5">
            <text:p>2,108<text:s/></text:p>
          </table:table-cell>
          <table:table-cell office:value-type="float" office:value="2958.15" table:style-name="ce5">
            <text:p>2,9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396.03" table:style-name="ce5">
            <text:p>-15,396<text:s/></text:p>
          </table:table-cell>
          <table:table-cell office:value-type="float" office:value="-126.21" table:style-name="ce5">
            <text:p>-126<text:s/></text:p>
          </table:table-cell>
          <table:table-cell office:value-type="float" office:value="-1635.73" table:style-name="ce5">
            <text:p>-1,6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2.73" table:style-name="ce5">
            <text:p>1,6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.91" table:style-name="ce5">
            <text:p>94<text:s/></text:p>
          </table:table-cell>
          <table:table-cell office:value-type="float" office:value="363.58" table:style-name="ce5">
            <text:p>3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60.1499999999996" table:style-name="ce5">
            <text:p>4,660<text:s/></text:p>
          </table:table-cell>
          <table:table-cell office:value-type="float" office:value="-463.76" table:style-name="ce5">
            <text:p>-464<text:s/></text:p>
          </table:table-cell>
          <table:table-cell office:value-type="float" office:value="13144.61" table:style-name="ce5">
            <text:p>13,145<text:s/></text:p>
          </table:table-cell>
          <table:table-cell office:value-type="float" office:value="-18" table:style-name="ce5">
            <text:p>-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352.67" table:style-name="ce5">
            <text:p>-8,353<text:s/></text:p>
          </table:table-cell>
          <table:table-cell office:value-type="float" office:value="5.73" table:style-name="ce5">
            <text:p>6<text:s/></text:p>
          </table:table-cell>
          <table:table-cell office:value-type="float" office:value="-16591.150000000001" table:style-name="ce5">
            <text:p>-16,591<text:s/></text:p>
          </table:table-cell>
          <table:table-cell office:value-type="float" office:value="-6837.27" table:style-name="ce5">
            <text:p>-6,837<text:s/></text:p>
          </table:table-cell>
          <table:table-cell office:value-type="float" office:value="14733.61" table:style-name="ce5">
            <text:p>14,734<text:s/></text:p>
          </table:table-cell>
          <table:table-cell office:value-type="float" office:value="1767.09" table:style-name="ce5">
            <text:p>1,767<text:s/></text:p>
          </table:table-cell>
          <table:table-cell office:value-type="float" office:value="-8282.42" table:style-name="ce5">
            <text:p>-8,2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939.82" table:style-name="ce5">
            <text:p>-32,940<text:s/></text:p>
          </table:table-cell>
          <table:table-cell office:value-type="float" office:value="250303.48" table:style-name="ce5">
            <text:p>250,303<text:s/></text:p>
          </table:table-cell>
          <table:table-cell office:value-type="float" office:value="-27740.76" table:style-name="ce5">
            <text:p>-27,741<text:s/></text:p>
          </table:table-cell>
          <table:table-cell office:value-type="float" office:value="20134.55" table:style-name="ce5">
            <text:p>20,135<text:s/></text:p>
          </table:table-cell>
          <table:table-cell office:value-type="float" office:value="-556.97" table:style-name="ce5">
            <text:p>-5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616.9699999999993" table:style-name="ce5">
            <text:p>-9,617<text:s/></text:p>
          </table:table-cell>
          <table:table-cell office:value-type="float" office:value="404.39" table:style-name="ce5">
            <text:p>404<text:s/></text:p>
          </table:table-cell>
          <table:table-cell office:value-type="float" office:value="-112340.61" table:style-name="ce5">
            <text:p>-112,341<text:s/></text:p>
          </table:table-cell>
          <table:table-cell office:value-type="float" office:value="22596.76" table:style-name="ce5">
            <text:p>22,597<text:s/></text:p>
          </table:table-cell>
          <table:table-cell office:value-type="float" office:value="-6836.45" table:style-name="ce5">
            <text:p>-6,8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0.33000000000004" table:style-name="ce5">
            <text:p>-600<text:s/></text:p>
          </table:table-cell>
          <table:table-cell office:value-type="float" office:value="672.82" table:style-name="ce5">
            <text:p>673<text:s/></text:p>
          </table:table-cell>
          <table:table-cell office:value-type="float" office:value="-5036.6400000000003" table:style-name="ce5">
            <text:p>-5,037<text:s/></text:p>
          </table:table-cell>
          <table:table-cell office:value-type="float" office:value="3015.06" table:style-name="ce5">
            <text:p>3,015<text:s/></text:p>
          </table:table-cell>
          <table:table-cell office:value-type="float" office:value="822.55" table:style-name="ce5">
            <text:p>823<text:s/></text:p>
          </table:table-cell>
          <table:table-cell office:value-type="float" office:value="52.27" table:style-name="ce5">
            <text:p>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78.88" table:style-name="ce5">
            <text:p>-2,979<text:s/></text:p>
          </table:table-cell>
          <table:table-cell office:value-type="float" office:value="-118009.21" table:style-name="ce5">
            <text:p>-118,009<text:s/></text:p>
          </table:table-cell>
          <table:table-cell office:value-type="float" office:value="390153.15" table:style-name="ce5">
            <text:p>390,153<text:s/></text:p>
          </table:table-cell>
          <table:table-cell office:value-type="float" office:value="-370057.97" table:style-name="ce5">
            <text:p>-370,058<text:s/></text:p>
          </table:table-cell>
          <table:table-cell office:value-type="float" office:value="50486.09" table:style-name="ce5">
            <text:p>50,486<text:s/></text:p>
          </table:table-cell>
          <table:table-cell office:value-type="float" office:value="-59303.76" table:style-name="ce5">
            <text:p>-59,3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9738.85" table:style-name="ce5">
            <text:p>-89,739<text:s/></text:p>
          </table:table-cell>
          <table:table-cell office:value-type="float" office:value="47802.879999999997" table:style-name="ce5">
            <text:p>47,803<text:s/></text:p>
          </table:table-cell>
          <table:table-cell office:value-type="float" office:value="218.48" table:style-name="ce5">
            <text:p>218<text:s/></text:p>
          </table:table-cell>
          <table:table-cell office:value-type="float" office:value="-935.52" table:style-name="ce5">
            <text:p>-9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4.97" table:style-name="ce5">
            <text:p>715<text:s/></text:p>
          </table:table-cell>
          <table:table-cell office:value-type="float" office:value="324.24" table:style-name="ce5">
            <text:p>324<text:s/></text:p>
          </table:table-cell>
          <table:table-cell office:value-type="float" office:value="-30336.27" table:style-name="ce5">
            <text:p>-30,336<text:s/></text:p>
          </table:table-cell>
          <table:table-cell office:value-type="float" office:value="11747.33" table:style-name="ce5">
            <text:p>11,747<text:s/></text:p>
          </table:table-cell>
          <table:table-cell office:value-type="float" office:value="113705.33" table:style-name="ce5">
            <text:p>113,705<text:s/></text:p>
          </table:table-cell>
          <table:table-cell office:value-type="float" office:value="623286.39" table:style-name="ce5">
            <text:p>623,28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34</text:p>
          </table:table-cell>
          <table:table-cell office:value-type="string" table:style-name="ce6">
            <text:p>產業用機械設備維修及安裝業</text:p>
          </table:table-cell>
          <table:table-cell office:value-type="float" office:value="2" table:style-name="ce1">
            <text:p>2</text:p>
          </table:table-cell>
          <table:table-cell office:value-type="float" office:value="878275.5" table:style-name="ce5">
            <text:p>878,276<text:s/></text:p>
          </table:table-cell>
          <table:table-cell office:value-type="float" office:value="253068" table:style-name="ce5">
            <text:p>253,068<text:s/></text:p>
          </table:table-cell>
          <table:table-cell office:value-type="float" office:value="109374" table:style-name="ce5">
            <text:p>109,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58.5" table:style-name="ce5">
            <text:p>6,6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7992" table:style-name="ce5">
            <text:p>357,992<text:s/></text:p>
          </table:table-cell>
          <table:table-cell office:value-type="float" office:value="11539" table:style-name="ce5">
            <text:p>11,539<text:s/></text:p>
          </table:table-cell>
          <table:table-cell office:value-type="float" office:value="12158.5" table:style-name="ce5">
            <text:p>12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07" table:style-name="ce5">
            <text:p>5,207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417.5" table:style-name="ce5">
            <text:p>34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417.5" table:style-name="ce5">
            <text:p>34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8" table:style-name="ce5">
            <text:p>778<text:s/></text:p>
          </table:table-cell>
          <table:table-cell office:value-type="float" office:value="95115" table:style-name="ce5">
            <text:p>95,115<text:s/></text:p>
          </table:table-cell>
          <table:table-cell office:value-type="float" office:value="80386.5" table:style-name="ce5">
            <text:p>80,387<text:s/></text:p>
          </table:table-cell>
          <table:table-cell office:value-type="float" office:value="1286283" table:style-name="ce5">
            <text:p>1,286,2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00.5" table:style-name="ce5">
            <text:p>12,3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341" table:style-name="ce5">
            <text:p>39,341<text:s/></text:p>
          </table:table-cell>
          <table:table-cell office:value-type="float" office:value="14517.5" table:style-name="ce5">
            <text:p>14,518<text:s/></text:p>
          </table:table-cell>
          <table:table-cell office:value-type="float" office:value="1037053.5" table:style-name="ce5">
            <text:p>1,037,054<text:s/></text:p>
          </table:table-cell>
          <table:table-cell office:value-type="float" office:value="273103.5" table:style-name="ce5">
            <text:p>273,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5470.5" table:style-name="ce5">
            <text:p>1,185,4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1520.5" table:style-name="ce5">
            <text:p>421,5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.5" table:style-name="ce5">
            <text:p>3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.5" table:style-name="ce5">
            <text:p>3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191335.5" table:style-name="ce5">
            <text:p>191,3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1335.5" table:style-name="ce5">
            <text:p>191,336<text:s/></text:p>
          </table:table-cell>
          <table:table-cell office:value-type="float" office:value="2164558.5" table:style-name="ce5">
            <text:p>2,164,559<text:s/></text:p>
          </table:table-cell>
          <table:table-cell office:value-type="float" office:value="320349" table:style-name="ce5">
            <text:p>320,3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.5" table:style-name="ce5">
            <text:p>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348.5" table:style-name="ce5">
            <text:p>65,349<text:s/></text:p>
          </table:table-cell>
          <table:table-cell office:value-type="float" office:value="1614" table:style-name="ce5">
            <text:p>1,6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2241.5" table:style-name="ce5">
            <text:p>202,2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785" table:style-name="ce5">
            <text:p>29,785<text:s/></text:p>
          </table:table-cell>
          <table:table-cell office:value-type="float" office:value="7480.5" table:style-name="ce5">
            <text:p>7,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37" table:style-name="ce5">
            <text:p>13,8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37.5" table:style-name="ce5">
            <text:p>10,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37.5" table:style-name="ce5">
            <text:p>10,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99.5" table:style-name="ce5">
            <text:p>2,900<text:s/></text:p>
          </table:table-cell>
          <table:table-cell office:value-type="float" office:value="184288.5" table:style-name="ce5">
            <text:p>184,2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062.5" table:style-name="ce5">
            <text:p>174,063<text:s/></text:p>
          </table:table-cell>
          <table:table-cell office:value-type="float" office:value="174062.5" table:style-name="ce5">
            <text:p>174,0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8" table:style-name="ce5">
            <text:p>1,888<text:s/></text:p>
          </table:table-cell>
          <table:table-cell office:value-type="float" office:value="8338" table:style-name="ce5">
            <text:p>8,3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6.5" table:style-name="ce5">
            <text:p>1,047<text:s/></text:p>
          </table:table-cell>
          <table:table-cell office:value-type="float" office:value="7291.5" table:style-name="ce5">
            <text:p>7,292<text:s/></text:p>
          </table:table-cell>
          <table:table-cell office:value-type="float" office:value="504637.5" table:style-name="ce5">
            <text:p>504,638<text:s/></text:p>
          </table:table-cell>
          <table:table-cell office:value-type="float" office:value="1635071" table:style-name="ce5">
            <text:p>1,635,071<text:s/></text:p>
          </table:table-cell>
          <table:table-cell office:value-type="float" office:value="452879.5" table:style-name="ce5">
            <text:p>452,880<text:s/></text:p>
          </table:table-cell>
          <table:table-cell office:value-type="float" office:value="452879.5" table:style-name="ce5">
            <text:p>452,8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8238" table:style-name="ce5">
            <text:p>348,2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8238" table:style-name="ce5">
            <text:p>348,238<text:s/></text:p>
          </table:table-cell>
          <table:table-cell office:value-type="float" office:value="807591" table:style-name="ce5">
            <text:p>807,591<text:s/></text:p>
          </table:table-cell>
          <table:table-cell office:value-type="float" office:value="145740" table:style-name="ce5">
            <text:p>145,7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1851" table:style-name="ce5">
            <text:p>661,8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362.5" table:style-name="ce5">
            <text:p>26,363<text:s/></text:p>
          </table:table-cell>
          <table:table-cell office:value-type="float" office:value="26362.5" table:style-name="ce5">
            <text:p>26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850" table:style-name="ce5">
            <text:p>24,850<text:s/></text:p>
          </table:table-cell>
          <table:table-cell office:value-type="float" office:value="1659921" table:style-name="ce5">
            <text:p>1,659,921<text:s/></text:p>
          </table:table-cell>
          <table:table-cell office:value-type="float" office:value="1196101" table:style-name="ce5">
            <text:p>1,196,1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2246" table:style-name="ce5">
            <text:p>772,2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3855" table:style-name="ce5">
            <text:p>423,8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3855" table:style-name="ce5">
            <text:p>423,855<text:s/></text:p>
          </table:table-cell>
          <table:table-cell office:value-type="float" office:value="204842.5" table:style-name="ce5">
            <text:p>204,843<text:s/></text:p>
          </table:table-cell>
          <table:table-cell office:value-type="float" office:value="113085" table:style-name="ce5">
            <text:p>113,085<text:s/></text:p>
          </table:table-cell>
          <table:table-cell office:value-type="float" office:value="81892.5" table:style-name="ce5">
            <text:p>81,893<text:s/></text:p>
          </table:table-cell>
          <table:table-cell office:value-type="float" office:value="9865" table:style-name="ce5">
            <text:p>9,8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9012.5" table:style-name="ce5">
            <text:p>219,013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9522.5" table:style-name="ce5">
            <text:p>9,523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3843.5" table:style-name="ce5">
            <text:p>3,8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513.5" table:style-name="ce5">
            <text:p>514<text:s/></text:p>
          </table:table-cell>
          <table:table-cell office:value-type="float" office:value="-1878.5" table:style-name="ce5">
            <text:p>-1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7.5" table:style-name="ce5">
            <text:p>1,248<text:s/></text:p>
          </table:table-cell>
          <table:table-cell office:value-type="float" office:value="1892.5" table:style-name="ce5">
            <text:p>1,893<text:s/></text:p>
          </table:table-cell>
          <table:table-cell office:value-type="float" office:value="1053.5" table:style-name="ce5">
            <text:p>1,0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70" table:style-name="ce5">
            <text:p>-2,670<text:s/></text:p>
          </table:table-cell>
          <table:table-cell office:value-type="float" office:value="868.5" table:style-name="ce5">
            <text:p>8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87.5" table:style-name="ce5">
            <text:p>-3,488<text:s/></text:p>
          </table:table-cell>
          <table:table-cell office:value-type="float" office:value="2263.5" table:style-name="ce5">
            <text:p>2,2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7824.5" table:style-name="ce5">
            <text:p>227,825<text:s/></text:p>
          </table:table-cell>
          <table:table-cell office:value-type="float" office:value="-43726" table:style-name="ce5">
            <text:p>-43,726<text:s/></text:p>
          </table:table-cell>
          <table:table-cell office:value-type="float" office:value="-43726" table:style-name="ce5">
            <text:p>-43,7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098.5" table:style-name="ce5">
            <text:p>184,0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098.5" table:style-name="ce5">
            <text:p>184,0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098.5" table:style-name="ce5">
            <text:p>184,099<text:s/></text:p>
          </table:table-cell>
          <table:table-cell office:value-type="float" office:value="13048" table:style-name="ce5">
            <text:p>13,048<text:s/></text:p>
          </table:table-cell>
          <table:table-cell office:value-type="float" office:value="15726" table:style-name="ce5">
            <text:p>15,7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27" table:style-name="ce5">
            <text:p>-3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1" table:style-name="ce5">
            <text:p>441<text:s/></text:p>
          </table:table-cell>
          <table:table-cell office:value-type="float" office:value="108" table:style-name="ce5">
            <text:p>1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146.5" table:style-name="ce5">
            <text:p>197,147<text:s/></text:p>
          </table:table-cell>
          <table:table-cell office:value-type="float" office:value="189311.5" table:style-name="ce5">
            <text:p>189,3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13" table:style-name="ce5">
            <text:p>-5,213<text:s/></text:p>
          </table:table-cell>
          <table:table-cell office:value-type="float" office:value="391" table:style-name="ce5">
            <text:p>391<text:s/></text:p>
          </table:table-cell>
          <table:table-cell office:value-type="float" office:value="227824.5" table:style-name="ce5">
            <text:p>227,8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7824.5" table:style-name="ce5">
            <text:p>227,825<text:s/></text:p>
          </table:table-cell>
          <table:table-cell office:value-type="float" office:value="75372.5" table:style-name="ce5">
            <text:p>75,373<text:s/></text:p>
          </table:table-cell>
          <table:table-cell office:value-type="float" office:value="1206" table:style-name="ce5">
            <text:p>1,206<text:s/></text:p>
          </table:table-cell>
          <table:table-cell office:value-type="float" office:value="6293.5" table:style-name="ce5">
            <text:p>6,294<text:s/></text:p>
          </table:table-cell>
          <table:table-cell office:value-type="float" office:value="-1053.5" table:style-name="ce5">
            <text:p>-1,0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33" table:style-name="ce5">
            <text:p>-3,5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63.5" table:style-name="ce5">
            <text:p>-2,2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8.5" table:style-name="ce5">
            <text:p>1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47.5" table:style-name="ce5">
            <text:p>-1,2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41" table:style-name="ce5">
            <text:p>3,0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85.5" table:style-name="ce5">
            <text:p>5,086<text:s/></text:p>
          </table:table-cell>
          <table:table-cell office:value-type="float" office:value="58465" table:style-name="ce5">
            <text:p>58,4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452" table:style-name="ce5">
            <text:p>-38,452<text:s/></text:p>
          </table:table-cell>
          <table:table-cell office:value-type="float" office:value="-10056.5" table:style-name="ce5">
            <text:p>-10,057<text:s/></text:p>
          </table:table-cell>
          <table:table-cell office:value-type="float" office:value="25761.5" table:style-name="ce5">
            <text:p>25,762<text:s/></text:p>
          </table:table-cell>
          <table:table-cell office:value-type="float" office:value="-6258.5" table:style-name="ce5">
            <text:p>-6,259<text:s/></text:p>
          </table:table-cell>
          <table:table-cell office:value-type="float" office:value="177" table:style-name="ce5">
            <text:p>1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97.5" table:style-name="ce5">
            <text:p>-3,4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112.5" table:style-name="ce5">
            <text:p>-38,113<text:s/></text:p>
          </table:table-cell>
          <table:table-cell office:value-type="float" office:value="300630.5" table:style-name="ce5">
            <text:p>300,631<text:s/></text:p>
          </table:table-cell>
          <table:table-cell office:value-type="float" office:value="-12800.5" table:style-name="ce5">
            <text:p>-12,801<text:s/></text:p>
          </table:table-cell>
          <table:table-cell office:value-type="float" office:value="18591.5" table:style-name="ce5">
            <text:p>18,5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8875.5" table:style-name="ce5">
            <text:p>-188,876<text:s/></text:p>
          </table:table-cell>
          <table:table-cell office:value-type="float" office:value="1048" table:style-name="ce5">
            <text:p>1,048<text:s/></text:p>
          </table:table-cell>
          <table:table-cell office:value-type="float" office:value="-403" table:style-name="ce5">
            <text:p>-4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206.5" table:style-name="ce5">
            <text:p>-24,2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597" table:style-name="ce5">
            <text:p>-66,597<text:s/></text:p>
          </table:table-cell>
          <table:table-cell office:value-type="float" office:value="-269792" table:style-name="ce5">
            <text:p>-269,7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312.5" table:style-name="ce5">
            <text:p>-19,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713.5" table:style-name="ce5">
            <text:p>-92,7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69.5" table:style-name="ce5">
            <text:p>3,670<text:s/></text:p>
          </table:table-cell>
          <table:table-cell office:value-type="float" office:value="547.5" table:style-name="ce5">
            <text:p>548<text:s/></text:p>
          </table:table-cell>
          <table:table-cell office:value-type="float" office:value="-107809" table:style-name="ce5">
            <text:p>-107,809<text:s/></text:p>
          </table:table-cell>
          <table:table-cell office:value-type="float" office:value="7241.5" table:style-name="ce5">
            <text:p>7,242<text:s/></text:p>
          </table:table-cell>
          <table:table-cell office:value-type="float" office:value="-69729" table:style-name="ce5">
            <text:p>-69,729<text:s/></text:p>
          </table:table-cell>
          <table:table-cell office:value-type="float" office:value="253068" table:style-name="ce5">
            <text:p>253,06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D35</text:p>
          </table:table-cell>
          <table:table-cell office:value-type="string" table:style-name="ce6">
            <text:p>電力及燃氣供應業</text:p>
          </table:table-cell>
          <table:table-cell office:value-type="float" office:value="7" table:style-name="ce1">
            <text:p>7</text:p>
          </table:table-cell>
          <table:table-cell office:value-type="float" office:value="3373088.43" table:style-name="ce5">
            <text:p>3,373,088<text:s/></text:p>
          </table:table-cell>
          <table:table-cell office:value-type="float" office:value="627879.14" table:style-name="ce5">
            <text:p>627,879<text:s/></text:p>
          </table:table-cell>
          <table:table-cell office:value-type="float" office:value="242947.57" table:style-name="ce5">
            <text:p>242,9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6784.29" table:style-name="ce5">
            <text:p>616,784<text:s/></text:p>
          </table:table-cell>
          <table:table-cell office:value-type="float" office:value="4291.57" table:style-name="ce5">
            <text:p>4,2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80.71" table:style-name="ce5">
            <text:p>4,481<text:s/></text:p>
          </table:table-cell>
          <table:table-cell office:value-type="float" office:value="46.86" table:style-name="ce5">
            <text:p>47<text:s/></text:p>
          </table:table-cell>
          <table:table-cell office:value-type="float" office:value="155.86000000000001" table:style-name="ce5">
            <text:p>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4876.71" table:style-name="ce5">
            <text:p>554,877<text:s/></text:p>
          </table:table-cell>
          <table:table-cell office:value-type="float" office:value="58090.71" table:style-name="ce5">
            <text:p>58,091<text:s/></text:p>
          </table:table-cell>
          <table:table-cell office:value-type="float" office:value="20271.86" table:style-name="ce5">
            <text:p>20,272<text:s/></text:p>
          </table:table-cell>
          <table:table-cell office:value-type="float" office:value="91.71" table:style-name="ce5">
            <text:p>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341" table:style-name="ce5">
            <text:p>44,341<text:s/></text:p>
          </table:table-cell>
          <table:table-cell office:value-type="float" office:value="456092.14" table:style-name="ce5">
            <text:p>456,092<text:s/></text:p>
          </table:table-cell>
          <table:table-cell office:value-type="float" office:value="754.14" table:style-name="ce5">
            <text:p>7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.86" table:style-name="ce5">
            <text:p>55<text:s/></text:p>
          </table:table-cell>
          <table:table-cell office:value-type="float" office:value="679304.86" table:style-name="ce5">
            <text:p>679,3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7754.29" table:style-name="ce5">
            <text:p>567,754<text:s/></text:p>
          </table:table-cell>
          <table:table-cell office:value-type="float" office:value="781.43" table:style-name="ce5">
            <text:p>781<text:s/></text:p>
          </table:table-cell>
          <table:table-cell office:value-type="float" office:value="111956.86" table:style-name="ce5">
            <text:p>111,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7.71" table:style-name="ce5">
            <text:p>1,1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091.14" table:style-name="ce5">
            <text:p>73,091<text:s/></text:p>
          </table:table-cell>
          <table:table-cell office:value-type="float" office:value="47762.57" table:style-name="ce5">
            <text:p>47,763<text:s/></text:p>
          </table:table-cell>
          <table:table-cell office:value-type="float" office:value="41104.57" table:style-name="ce5">
            <text:p>41,105<text:s/></text:p>
          </table:table-cell>
          <table:table-cell office:value-type="float" office:value="12042532" table:style-name="ce5">
            <text:p>12,042,5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6378.43" table:style-name="ce5">
            <text:p>506,378<text:s/></text:p>
          </table:table-cell>
          <table:table-cell office:value-type="float" office:value="1482.43" table:style-name="ce5">
            <text:p>1,4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2551.43" table:style-name="ce5">
            <text:p>1,662,551<text:s/></text:p>
          </table:table-cell>
          <table:table-cell office:value-type="float" office:value="5714.29" table:style-name="ce5">
            <text:p>5,714<text:s/></text:p>
          </table:table-cell>
          <table:table-cell office:value-type="float" office:value="2154871.4300000002" table:style-name="ce5">
            <text:p>2,154,8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46129" table:style-name="ce5">
            <text:p>4,046,129<text:s/></text:p>
          </table:table-cell>
          <table:table-cell office:value-type="float" office:value="954209" table:style-name="ce5">
            <text:p>954,2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53251.1399999997" table:style-name="ce5">
            <text:p>5,453,2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6227" table:style-name="ce5">
            <text:p>2,726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4895.86" table:style-name="ce5">
            <text:p>364,8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0124.86" table:style-name="ce5">
            <text:p>330,125<text:s/></text:p>
          </table:table-cell>
          <table:table-cell office:value-type="float" office:value="475963.86" table:style-name="ce5">
            <text:p>475,964<text:s/></text:p>
          </table:table-cell>
          <table:table-cell office:value-type="float" office:value="3124278.57" table:style-name="ce5">
            <text:p>3,124,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19457.57" table:style-name="ce5">
            <text:p>3,119,458<text:s/></text:p>
          </table:table-cell>
          <table:table-cell office:value-type="float" office:value="416.43" table:style-name="ce5">
            <text:p>4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04.57" table:style-name="ce5">
            <text:p>4,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237.43" table:style-name="ce5">
            <text:p>87,237<text:s/></text:p>
          </table:table-cell>
          <table:table-cell office:value-type="float" office:value="123764.14" table:style-name="ce5">
            <text:p>123,764<text:s/></text:p>
          </table:table-cell>
          <table:table-cell office:value-type="float" office:value="6101.14" table:style-name="ce5">
            <text:p>6,1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64.29" table:style-name="ce5">
            <text:p>7,564<text:s/></text:p>
          </table:table-cell>
          <table:table-cell office:value-type="float" office:value="5109.8599999999997" table:style-name="ce5">
            <text:p>5,110<text:s/></text:p>
          </table:table-cell>
          <table:table-cell office:value-type="float" office:value="104988.86" table:style-name="ce5">
            <text:p>104,989<text:s/></text:p>
          </table:table-cell>
          <table:table-cell office:value-type="float" office:value="15415620.43" table:style-name="ce5">
            <text:p>15,415,620<text:s/></text:p>
          </table:table-cell>
          <table:table-cell office:value-type="float" office:value="1494348.43" table:style-name="ce5">
            <text:p>1,494,348<text:s/></text:p>
          </table:table-cell>
          <table:table-cell office:value-type="float" office:value="225423.86" table:style-name="ce5">
            <text:p>225,424<text:s/></text:p>
          </table:table-cell>
          <table:table-cell office:value-type="float" office:value="224806.86" table:style-name="ce5">
            <text:p>224,8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7" table:style-name="ce5">
            <text:p>617<text:s/></text:p>
          </table:table-cell>
          <table:table-cell office:value-type="float" office:value="19982" table:style-name="ce5">
            <text:p>19,9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986.29" table:style-name="ce5">
            <text:p>40,986<text:s/></text:p>
          </table:table-cell>
          <table:table-cell office:value-type="float" office:value="3.29" table:style-name="ce5">
            <text:p>3<text:s/></text:p>
          </table:table-cell>
          <table:table-cell office:value-type="float" office:value="222295.86" table:style-name="ce5">
            <text:p>222,296<text:s/></text:p>
          </table:table-cell>
          <table:table-cell office:value-type="float" office:value="9234.43" table:style-name="ce5">
            <text:p>9,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7922.14" table:style-name="ce5">
            <text:p>417,922<text:s/></text:p>
          </table:table-cell>
          <table:table-cell office:value-type="float" office:value="875.29" table:style-name="ce5">
            <text:p>875<text:s/></text:p>
          </table:table-cell>
          <table:table-cell office:value-type="float" office:value="86267.71" table:style-name="ce5">
            <text:p>86,268<text:s/></text:p>
          </table:table-cell>
          <table:table-cell office:value-type="float" office:value="10368.57" table:style-name="ce5">
            <text:p>10,3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0989" table:style-name="ce5">
            <text:p>460,9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8351.14" table:style-name="ce5">
            <text:p>328,351<text:s/></text:p>
          </table:table-cell>
          <table:table-cell office:value-type="float" office:value="82941.710000000006" table:style-name="ce5">
            <text:p>82,9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941.710000000006" table:style-name="ce5">
            <text:p>82,9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.86" table:style-name="ce5">
            <text:p>4<text:s/></text:p>
          </table:table-cell>
          <table:table-cell office:value-type="float" office:value="49692.29" table:style-name="ce5">
            <text:p>49,692<text:s/></text:p>
          </table:table-cell>
          <table:table-cell office:value-type="float" office:value="2996765.71" table:style-name="ce5">
            <text:p>2,996,7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7142.86" table:style-name="ce5">
            <text:p>857,143<text:s/></text:p>
          </table:table-cell>
          <table:table-cell office:value-type="float" office:value="1473656.86" table:style-name="ce5">
            <text:p>1,473,657<text:s/></text:p>
          </table:table-cell>
          <table:table-cell office:value-type="float" office:value="1473656.86" table:style-name="ce5">
            <text:p>1,473,6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95.71" table:style-name="ce5">
            <text:p>3,896<text:s/></text:p>
          </table:table-cell>
          <table:table-cell office:value-type="float" office:value="192611.29" table:style-name="ce5">
            <text:p>192,611<text:s/></text:p>
          </table:table-cell>
          <table:table-cell office:value-type="float" office:value="469459" table:style-name="ce5">
            <text:p>469,459<text:s/></text:p>
          </table:table-cell>
          <table:table-cell office:value-type="float" office:value="12.71" table:style-name="ce5">
            <text:p>13<text:s/></text:p>
          </table:table-cell>
          <table:table-cell office:value-type="float" office:value="12.71" table:style-name="ce5">
            <text:p>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986.29" table:style-name="ce5">
            <text:p>99,986<text:s/></text:p>
          </table:table-cell>
          <table:table-cell office:value-type="float" office:value="369460" table:style-name="ce5">
            <text:p>369,460<text:s/></text:p>
          </table:table-cell>
          <table:table-cell office:value-type="float" office:value="4491114.1399999997" table:style-name="ce5">
            <text:p>4,491,114<text:s/></text:p>
          </table:table-cell>
          <table:table-cell office:value-type="float" office:value="10790166.289999999" table:style-name="ce5">
            <text:p>10,790,166<text:s/></text:p>
          </table:table-cell>
          <table:table-cell office:value-type="float" office:value="5230831.1399999997" table:style-name="ce5">
            <text:p>5,230,831<text:s/></text:p>
          </table:table-cell>
          <table:table-cell office:value-type="float" office:value="5230831.1399999997" table:style-name="ce5">
            <text:p>5,230,8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1612.56999999995" table:style-name="ce5">
            <text:p>661,6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1612.56999999995" table:style-name="ce5">
            <text:p>661,613<text:s/></text:p>
          </table:table-cell>
          <table:table-cell office:value-type="float" office:value="4544841.29" table:style-name="ce5">
            <text:p>4,544,841<text:s/></text:p>
          </table:table-cell>
          <table:table-cell office:value-type="float" office:value="1342374.57" table:style-name="ce5">
            <text:p>1,342,375<text:s/></text:p>
          </table:table-cell>
          <table:table-cell office:value-type="float" office:value="504290.71" table:style-name="ce5">
            <text:p>504,291<text:s/></text:p>
          </table:table-cell>
          <table:table-cell office:value-type="float" office:value="2698176" table:style-name="ce5">
            <text:p>2,698,1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2134.43" table:style-name="ce5">
            <text:p>362,134<text:s/></text:p>
          </table:table-cell>
          <table:table-cell office:value-type="float" office:value="-27567.14" table:style-name="ce5">
            <text:p>-27,5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0099.86" table:style-name="ce5">
            <text:p>390,100<text:s/></text:p>
          </table:table-cell>
          <table:table-cell office:value-type="float" office:value="-398.29" table:style-name="ce5">
            <text:p>-3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53.14" table:style-name="ce5">
            <text:p>-9,253<text:s/></text:p>
          </table:table-cell>
          <table:table-cell office:value-type="float" office:value="134340" table:style-name="ce5">
            <text:p>134,340<text:s/></text:p>
          </table:table-cell>
          <table:table-cell office:value-type="float" office:value="10924506.289999999" table:style-name="ce5">
            <text:p>10,924,506<text:s/></text:p>
          </table:table-cell>
          <table:table-cell office:value-type="float" office:value="5905105.5700000003" table:style-name="ce5">
            <text:p>5,905,106<text:s/></text:p>
          </table:table-cell>
          <table:table-cell office:value-type="float" office:value="38452.57" table:style-name="ce5">
            <text:p>38,453<text:s/></text:p>
          </table:table-cell>
          <table:table-cell office:value-type="float" office:value="4565207.43" table:style-name="ce5">
            <text:p>4,565,2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9898.1399999999" table:style-name="ce5">
            <text:p>1,339,8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9898.1399999999" table:style-name="ce5">
            <text:p>1,339,898<text:s/></text:p>
          </table:table-cell>
          <table:table-cell office:value-type="float" office:value="184916.86" table:style-name="ce5">
            <text:p>184,917<text:s/></text:p>
          </table:table-cell>
          <table:table-cell office:value-type="float" office:value="26149.29" table:style-name="ce5">
            <text:p>26,149<text:s/></text:p>
          </table:table-cell>
          <table:table-cell office:value-type="float" office:value="104966.71" table:style-name="ce5">
            <text:p>104,9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800.86" table:style-name="ce5">
            <text:p>53,801<text:s/></text:p>
          </table:table-cell>
          <table:table-cell office:value-type="float" office:value="309.43" table:style-name="ce5">
            <text:p>309<text:s/></text:p>
          </table:table-cell>
          <table:table-cell office:value-type="float" office:value="1155290.71" table:style-name="ce5">
            <text:p>1,155,291<text:s/></text:p>
          </table:table-cell>
          <table:table-cell office:value-type="float" office:value="343156.14" table:style-name="ce5">
            <text:p>343,156<text:s/></text:p>
          </table:table-cell>
          <table:table-cell office:value-type="float" office:value="170533.14" table:style-name="ce5">
            <text:p>170,533<text:s/></text:p>
          </table:table-cell>
          <table:table-cell office:value-type="float" office:value="6890.14" table:style-name="ce5">
            <text:p>6,890<text:s/></text:p>
          </table:table-cell>
          <table:table-cell office:value-type="float" office:value="1572.14" table:style-name="ce5">
            <text:p>1,572<text:s/></text:p>
          </table:table-cell>
          <table:table-cell office:value-type="float" office:value="34086.71" table:style-name="ce5">
            <text:p>34,087<text:s/></text:p>
          </table:table-cell>
          <table:table-cell office:value-type="float" office:value="127984.14" table:style-name="ce5">
            <text:p>127,984<text:s/></text:p>
          </table:table-cell>
          <table:table-cell office:value-type="float" office:value="11536.86" table:style-name="ce5">
            <text:p>11,537<text:s/></text:p>
          </table:table-cell>
          <table:table-cell office:value-type="float" office:value="-2707.14" table:style-name="ce5">
            <text:p>-2,7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20.8599999999997" table:style-name="ce5">
            <text:p>5,121<text:s/></text:p>
          </table:table-cell>
          <table:table-cell office:value-type="float" office:value="7444.29" table:style-name="ce5">
            <text:p>7,444<text:s/></text:p>
          </table:table-cell>
          <table:table-cell office:value-type="float" office:value="3573.57" table:style-name="ce5">
            <text:p>3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94.71" table:style-name="ce5">
            <text:p>-1,8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985.86" table:style-name="ce5">
            <text:p>-32,986<text:s/></text:p>
          </table:table-cell>
          <table:table-cell office:value-type="float" office:value="194072" table:style-name="ce5">
            <text:p>194,0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8446.86" table:style-name="ce5">
            <text:p>1,498,447<text:s/></text:p>
          </table:table-cell>
          <table:table-cell office:value-type="float" office:value="-113066.57" table:style-name="ce5">
            <text:p>-113,067<text:s/></text:p>
          </table:table-cell>
          <table:table-cell office:value-type="float" office:value="-113066.57" table:style-name="ce5">
            <text:p>-113,0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5380.29" table:style-name="ce5">
            <text:p>1,385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5380.29" table:style-name="ce5">
            <text:p>1,385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5380.29" table:style-name="ce5">
            <text:p>1,385,380<text:s/></text:p>
          </table:table-cell>
          <table:table-cell office:value-type="float" office:value="168950.43" table:style-name="ce5">
            <text:p>168,950<text:s/></text:p>
          </table:table-cell>
          <table:table-cell office:value-type="float" office:value="-1900.29" table:style-name="ce5">
            <text:p>-1,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566" table:style-name="ce5">
            <text:p>172,5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15.86" table:style-name="ce5">
            <text:p>-1,316<text:s/></text:p>
          </table:table-cell>
          <table:table-cell office:value-type="float" office:value="631.14" table:style-name="ce5">
            <text:p>6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30.57" table:style-name="ce5">
            <text:p>-1,0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4330.71" table:style-name="ce5">
            <text:p>1,554,331<text:s/></text:p>
          </table:table-cell>
          <table:table-cell office:value-type="float" office:value="1133654.57" table:style-name="ce5">
            <text:p>1,133,6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05.71" table:style-name="ce5">
            <text:p>4,806<text:s/></text:p>
          </table:table-cell>
          <table:table-cell office:value-type="float" office:value="188.86" table:style-name="ce5">
            <text:p>189<text:s/></text:p>
          </table:table-cell>
          <table:table-cell office:value-type="float" office:value="1498446.86" table:style-name="ce5">
            <text:p>1,498,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8446.86" table:style-name="ce5">
            <text:p>1,498,447<text:s/></text:p>
          </table:table-cell>
          <table:table-cell office:value-type="float" office:value="266803.14" table:style-name="ce5">
            <text:p>266,803<text:s/></text:p>
          </table:table-cell>
          <table:table-cell office:value-type="float" office:value="271240.14" table:style-name="ce5">
            <text:p>271,240<text:s/></text:p>
          </table:table-cell>
          <table:table-cell office:value-type="float" office:value="-77.290000000000006" table:style-name="ce5">
            <text:p>-77<text:s/></text:p>
          </table:table-cell>
          <table:table-cell office:value-type="float" office:value="-633.14" table:style-name="ce5">
            <text:p>-6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90.14" table:style-name="ce5">
            <text:p>-6,890<text:s/></text:p>
          </table:table-cell>
          <table:table-cell office:value-type="float" office:value="-33484.14" table:style-name="ce5">
            <text:p>-33,484<text:s/></text:p>
          </table:table-cell>
          <table:table-cell office:value-type="float" office:value="-194072" table:style-name="ce5">
            <text:p>-194,0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46.43" table:style-name="ce5">
            <text:p>3,046<text:s/></text:p>
          </table:table-cell>
          <table:table-cell office:value-type="float" office:value="55.14" table:style-name="ce5">
            <text:p>55<text:s/></text:p>
          </table:table-cell>
          <table:table-cell office:value-type="float" office:value="-5120.8599999999997" table:style-name="ce5">
            <text:p>-5,1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228.43" table:style-name="ce5">
            <text:p>-40,228<text:s/></text:p>
          </table:table-cell>
          <table:table-cell office:value-type="float" office:value="-85213.43" table:style-name="ce5">
            <text:p>-85,2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072.14" table:style-name="ce5">
            <text:p>33,072<text:s/></text:p>
          </table:table-cell>
          <table:table-cell office:value-type="float" office:value="-3581.43" table:style-name="ce5">
            <text:p>-3,581<text:s/></text:p>
          </table:table-cell>
          <table:table-cell office:value-type="float" office:value="17300.71" table:style-name="ce5">
            <text:p>17,301<text:s/></text:p>
          </table:table-cell>
          <table:table-cell office:value-type="float" office:value="214752.29" table:style-name="ce5">
            <text:p>214,752<text:s/></text:p>
          </table:table-cell>
          <table:table-cell office:value-type="float" office:value="5783.43" table:style-name="ce5">
            <text:p>5,783<text:s/></text:p>
          </table:table-cell>
          <table:table-cell office:value-type="float" office:value="135809.57" table:style-name="ce5">
            <text:p>135,810<text:s/></text:p>
          </table:table-cell>
          <table:table-cell office:value-type="float" office:value="-8740.2900000000009" table:style-name="ce5">
            <text:p>-8,7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5459.71" table:style-name="ce5">
            <text:p>-155,460<text:s/></text:p>
          </table:table-cell>
          <table:table-cell office:value-type="float" office:value="1912809" table:style-name="ce5">
            <text:p>1,912,809<text:s/></text:p>
          </table:table-cell>
          <table:table-cell office:value-type="float" office:value="-814317.29" table:style-name="ce5">
            <text:p>-814,317<text:s/></text:p>
          </table:table-cell>
          <table:table-cell office:value-type="float" office:value="40186.14" table:style-name="ce5">
            <text:p>40,186<text:s/></text:p>
          </table:table-cell>
          <table:table-cell office:value-type="float" office:value="-235590" table:style-name="ce5">
            <text:p>-235,590<text:s/></text:p>
          </table:table-cell>
          <table:table-cell office:value-type="float" office:value="5668.57" table:style-name="ce5">
            <text:p>5,6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3054.43" table:style-name="ce5">
            <text:p>-233,054<text:s/></text:p>
          </table:table-cell>
          <table:table-cell office:value-type="float" office:value="313.43" table:style-name="ce5">
            <text:p>313<text:s/></text:p>
          </table:table-cell>
          <table:table-cell office:value-type="float" office:value="-11543.57" table:style-name="ce5">
            <text:p>-11,544<text:s/></text:p>
          </table:table-cell>
          <table:table-cell office:value-type="float" office:value="-65.709999999999994" table:style-name="ce5">
            <text:p>-66<text:s/></text:p>
          </table:table-cell>
          <table:table-cell office:value-type="float" office:value="-1021.29" table:style-name="ce5">
            <text:p>-1,021<text:s/></text:p>
          </table:table-cell>
          <table:table-cell office:value-type="float" office:value="2877.14" table:style-name="ce5">
            <text:p>2,877<text:s/></text:p>
          </table:table-cell>
          <table:table-cell office:value-type="float" office:value="-31271.29" table:style-name="ce5">
            <text:p>-31,2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1.14" table:style-name="ce5">
            <text:p>321<text:s/></text:p>
          </table:table-cell>
          <table:table-cell office:value-type="float" office:value="39887.14" table:style-name="ce5">
            <text:p>39,8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4500.71000000002" table:style-name="ce5">
            <text:p>-274,501<text:s/></text:p>
          </table:table-cell>
          <table:table-cell office:value-type="float" office:value="-1512110.71" table:style-name="ce5">
            <text:p>-1,512,111<text:s/></text:p>
          </table:table-cell>
          <table:table-cell office:value-type="float" office:value="40233.57" table:style-name="ce5">
            <text:p>40,234<text:s/></text:p>
          </table:table-cell>
          <table:table-cell office:value-type="float" office:value="-157075.43" table:style-name="ce5">
            <text:p>-157,075<text:s/></text:p>
          </table:table-cell>
          <table:table-cell office:value-type="float" office:value="1372857.14" table:style-name="ce5">
            <text:p>1,372,857<text:s/></text:p>
          </table:table-cell>
          <table:table-cell office:value-type="float" office:value="-662732.43000000005" table:style-name="ce5">
            <text:p>-662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29311" table:style-name="ce5">
            <text:p>-1,029,311<text:s/></text:p>
          </table:table-cell>
          <table:table-cell office:value-type="float" office:value="-2576.4299999999998" table:style-name="ce5">
            <text:p>-2,5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723.57" table:style-name="ce5">
            <text:p>-31,7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67.14" table:style-name="ce5">
            <text:p>6,167<text:s/></text:p>
          </table:table-cell>
          <table:table-cell office:value-type="float" office:value="-464161" table:style-name="ce5">
            <text:p>-464,161<text:s/></text:p>
          </table:table-cell>
          <table:table-cell office:value-type="float" office:value="-2583.86" table:style-name="ce5">
            <text:p>-2,584<text:s/></text:p>
          </table:table-cell>
          <table:table-cell office:value-type="float" office:value="-66046.570000000007" table:style-name="ce5">
            <text:p>-66,047<text:s/></text:p>
          </table:table-cell>
          <table:table-cell office:value-type="float" office:value="627879.14" table:style-name="ce5">
            <text:p>627,87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E37</text:p>
          </table:table-cell>
          <table:table-cell office:value-type="string" table:style-name="ce6">
            <text:p>廢（污）水處理業</text:p>
          </table:table-cell>
          <table:table-cell office:value-type="float" office:value="1" table:style-name="ce1">
            <text:p>1</text:p>
          </table:table-cell>
          <table:table-cell office:value-type="float" office:value="2845850" table:style-name="ce5">
            <text:p>2,845,850<text:s/></text:p>
          </table:table-cell>
          <table:table-cell office:value-type="float" office:value="1336513" table:style-name="ce5">
            <text:p>1,336,513<text:s/></text:p>
          </table:table-cell>
          <table:table-cell office:value-type="float" office:value="100159" table:style-name="ce5">
            <text:p>100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2648" table:style-name="ce5">
            <text:p>462,6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0418" table:style-name="ce5">
            <text:p>550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6112" table:style-name="ce5">
            <text:p>396,112<text:s/></text:p>
          </table:table-cell>
          <table:table-cell office:value-type="float" office:value="346991" table:style-name="ce5">
            <text:p>346,991<text:s/></text:p>
          </table:table-cell>
          <table:table-cell office:value-type="float" office:value="6381652" table:style-name="ce5">
            <text:p>6,381,6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00" table:style-name="ce5">
            <text:p>1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40" table:style-name="ce5">
            <text:p>6,4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40" table:style-name="ce5">
            <text:p>6,4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7645" table:style-name="ce5">
            <text:p>717,6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7645" table:style-name="ce5">
            <text:p>717,6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5636585" table:style-name="ce5">
            <text:p>5,636,5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36585" table:style-name="ce5">
            <text:p>5,636,585<text:s/></text:p>
          </table:table-cell>
          <table:table-cell office:value-type="float" office:value="9227502" table:style-name="ce5">
            <text:p>9,227,502<text:s/></text:p>
          </table:table-cell>
          <table:table-cell office:value-type="float" office:value="689423" table:style-name="ce5">
            <text:p>689,4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0618" table:style-name="ce5">
            <text:p>260,6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42" table:style-name="ce5">
            <text:p>17,8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057" table:style-name="ce5">
            <text:p>68,0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2906" table:style-name="ce5">
            <text:p>342,9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984" table:style-name="ce5">
            <text:p>90,984<text:s/></text:p>
          </table:table-cell>
          <table:table-cell office:value-type="float" office:value="251047" table:style-name="ce5">
            <text:p>251,0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1047" table:style-name="ce5">
            <text:p>251,0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5" table:style-name="ce5">
            <text:p>875<text:s/></text:p>
          </table:table-cell>
          <table:table-cell office:value-type="float" office:value="3255097" table:style-name="ce5">
            <text:p>3,255,0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26383" table:style-name="ce5">
            <text:p>3,126,383<text:s/></text:p>
          </table:table-cell>
          <table:table-cell office:value-type="float" office:value="3126383" table:style-name="ce5">
            <text:p>3,126,3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162" table:style-name="ce5">
            <text:p>123,162<text:s/>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44520" table:style-name="ce5">
            <text:p>3,944,520<text:s/></text:p>
          </table:table-cell>
          <table:table-cell office:value-type="float" office:value="4456526" table:style-name="ce5">
            <text:p>4,456,526<text:s/></text:p>
          </table:table-cell>
          <table:table-cell office:value-type="float" office:value="1131873" table:style-name="ce5">
            <text:p>1,131,873<text:s/></text:p>
          </table:table-cell>
          <table:table-cell office:value-type="float" office:value="1131873" table:style-name="ce5">
            <text:p>1,131,8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99692" table:style-name="ce5">
            <text:p>2,999,6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99692" table:style-name="ce5">
            <text:p>2,999,692<text:s/></text:p>
          </table:table-cell>
          <table:table-cell office:value-type="float" office:value="324961" table:style-name="ce5">
            <text:p>324,961<text:s/></text:p>
          </table:table-cell>
          <table:table-cell office:value-type="float" office:value="26833" table:style-name="ce5">
            <text:p>26,8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8128" table:style-name="ce5">
            <text:p>298,1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6456" table:style-name="ce5">
            <text:p>826,456<text:s/></text:p>
          </table:table-cell>
          <table:table-cell office:value-type="float" office:value="5282982" table:style-name="ce5">
            <text:p>5,282,982<text:s/></text:p>
          </table:table-cell>
          <table:table-cell office:value-type="float" office:value="1503387" table:style-name="ce5">
            <text:p>1,503,3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8393" table:style-name="ce5">
            <text:p>898,3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4994" table:style-name="ce5">
            <text:p>604,9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4994" table:style-name="ce5">
            <text:p>604,994<text:s/></text:p>
          </table:table-cell>
          <table:table-cell office:value-type="float" office:value="118711" table:style-name="ce5">
            <text:p>118,7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711" table:style-name="ce5">
            <text:p>118,7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6283" table:style-name="ce5">
            <text:p>486,283<text:s/></text:p>
          </table:table-cell>
          <table:table-cell office:value-type="float" office:value="-45434" table:style-name="ce5">
            <text:p>-45,434<text:s/></text:p>
          </table:table-cell>
          <table:table-cell office:value-type="float" office:value="49886" table:style-name="ce5">
            <text:p>49,8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886" table:style-name="ce5">
            <text:p>49,886<text:s/></text:p>
          </table:table-cell>
          <table:table-cell office:value-type="float" office:value="14449" table:style-name="ce5">
            <text:p>14,4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" table:style-name="ce5">
            <text:p>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90" table:style-name="ce5">
            <text:p>14,2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9769" table:style-name="ce5">
            <text:p>-109,7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0849" table:style-name="ce5">
            <text:p>440,849<text:s/></text:p>
          </table:table-cell>
          <table:table-cell office:value-type="float" office:value="-44877" table:style-name="ce5">
            <text:p>-44,877<text:s/></text:p>
          </table:table-cell>
          <table:table-cell office:value-type="float" office:value="-44877" table:style-name="ce5">
            <text:p>-44,8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972" table:style-name="ce5">
            <text:p>395,9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972" table:style-name="ce5">
            <text:p>395,9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972" table:style-name="ce5">
            <text:p>395,972<text:s/></text:p>
          </table:table-cell>
          <table:table-cell office:value-type="float" office:value="-689" table:style-name="ce5">
            <text:p>-6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9" table:style-name="ce5">
            <text:p>-6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283" table:style-name="ce5">
            <text:p>395,283<text:s/></text:p>
          </table:table-cell>
          <table:table-cell office:value-type="float" office:value="300506" table:style-name="ce5">
            <text:p>300,5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466" table:style-name="ce5">
            <text:p>95,466<text:s/></text:p>
          </table:table-cell>
          <table:table-cell office:value-type="float" office:value="283" table:style-name="ce5">
            <text:p>283<text:s/></text:p>
          </table:table-cell>
          <table:table-cell office:value-type="float" office:value="440849" table:style-name="ce5">
            <text:p>440,8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0849" table:style-name="ce5">
            <text:p>440,849<text:s/></text:p>
          </table:table-cell>
          <table:table-cell office:value-type="float" office:value="1279" table:style-name="ce5">
            <text:p>1,279<text:s/></text:p>
          </table:table-cell>
          <table:table-cell office:value-type="float" office:value="27436" table:style-name="ce5">
            <text:p>27,4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9" table:style-name="ce5">
            <text:p>-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886" table:style-name="ce5">
            <text:p>-49,8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1" table:style-name="ce5">
            <text:p>-1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045" table:style-name="ce5">
            <text:p>127,045<text:s/></text:p>
          </table:table-cell>
          <table:table-cell office:value-type="float" office:value="-100000" table:style-name="ce5">
            <text:p>-10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1061" table:style-name="ce5">
            <text:p>441,0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626" table:style-name="ce5">
            <text:p>-43,626<text:s/></text:p>
          </table:table-cell>
          <table:table-cell office:value-type="float" office:value="49886" table:style-name="ce5">
            <text:p>49,8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2423" table:style-name="ce5">
            <text:p>-112,4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952" table:style-name="ce5">
            <text:p>-14,952<text:s/></text:p>
          </table:table-cell>
          <table:table-cell office:value-type="float" office:value="766359" table:style-name="ce5">
            <text:p>766,3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98" table:style-name="ce5">
            <text:p>-3,798<text:s/></text:p>
          </table:table-cell>
          <table:table-cell office:value-type="float" office:value="686" table:style-name="ce5">
            <text:p>686<text:s/></text:p>
          </table:table-cell>
          <table:table-cell office:value-type="float" office:value="-2219" table:style-name="ce5">
            <text:p>-2,2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808" table:style-name="ce5">
            <text:p>-32,8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" table:style-name="ce5">
            <text:p>-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7" table:style-name="ce5">
            <text:p>1,217<text:s/></text:p>
          </table:table-cell>
          <table:table-cell office:value-type="float" office:value="-36947" table:style-name="ce5">
            <text:p>-36,947<text:s/></text:p>
          </table:table-cell>
          <table:table-cell office:value-type="float" office:value="57741" table:style-name="ce5">
            <text:p>57,741<text:s/></text:p>
          </table:table-cell>
          <table:table-cell office:value-type="float" office:value="-195716" table:style-name="ce5">
            <text:p>-195,716<text:s/></text:p>
          </table:table-cell>
          <table:table-cell office:value-type="float" office:value="350000" table:style-name="ce5">
            <text:p>350,000<text:s/></text:p>
          </table:table-cell>
          <table:table-cell office:value-type="float" office:value="-60581" table:style-name="ce5">
            <text:p>-60,5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3288" table:style-name="ce5">
            <text:p>-383,288<text:s/></text:p>
          </table:table-cell>
          <table:table-cell office:value-type="float" office:value="395681" table:style-name="ce5">
            <text:p>395,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837" table:style-name="ce5">
            <text:p>163,8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3249" table:style-name="ce5">
            <text:p>893,249<text:s/></text:p>
          </table:table-cell>
          <table:table-cell office:value-type="float" office:value="1336513" table:style-name="ce5">
            <text:p>1,336,51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E38</text:p>
          </table:table-cell>
          <table:table-cell office:value-type="string" table:style-name="ce6">
            <text:p>廢棄物清除、處理及資源回收業</text:p>
          </table:table-cell>
          <table:table-cell office:value-type="float" office:value="5" table:style-name="ce1">
            <text:p>5</text:p>
          </table:table-cell>
          <table:table-cell office:value-type="float" office:value="1849285.2" table:style-name="ce5">
            <text:p>1,849,285<text:s/></text:p>
          </table:table-cell>
          <table:table-cell office:value-type="float" office:value="769197.8" table:style-name="ce5">
            <text:p>769,198<text:s/></text:p>
          </table:table-cell>
          <table:table-cell office:value-type="float" office:value="74053.8" table:style-name="ce5">
            <text:p>74,0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021.8" table:style-name="ce5">
            <text:p>30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441.8" table:style-name="ce5">
            <text:p>114,442<text:s/></text:p>
          </table:table-cell>
          <table:table-cell office:value-type="float" office:value="22119.8" table:style-name="ce5">
            <text:p>22,1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1322" table:style-name="ce5">
            <text:p>471,322<text:s/></text:p>
          </table:table-cell>
          <table:table-cell office:value-type="float" office:value="3523.4" table:style-name="ce5">
            <text:p>3,523<text:s/></text:p>
          </table:table-cell>
          <table:table-cell office:value-type="float" office:value="23748.400000000001" table:style-name="ce5">
            <text:p>23,7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44.2" table:style-name="ce5">
            <text:p>6,944<text:s/></text:p>
          </table:table-cell>
          <table:table-cell office:value-type="float" office:value="8874.7999999999993" table:style-name="ce5">
            <text:p>8,8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022.8" table:style-name="ce5">
            <text:p>186,0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528.6" table:style-name="ce5">
            <text:p>189,5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05.8" table:style-name="ce5">
            <text:p>3,5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811.199999999997" table:style-name="ce5">
            <text:p>62,811<text:s/></text:p>
          </table:table-cell>
          <table:table-cell office:value-type="float" office:value="79726.8" table:style-name="ce5">
            <text:p>79,727<text:s/></text:p>
          </table:table-cell>
          <table:table-cell office:value-type="float" office:value="34247.4" table:style-name="ce5">
            <text:p>34,247<text:s/></text:p>
          </table:table-cell>
          <table:table-cell office:value-type="float" office:value="1943888.8" table:style-name="ce5">
            <text:p>1,943,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45" table:style-name="ce5">
            <text:p>10,845<text:s/></text:p>
          </table:table-cell>
          <table:table-cell office:value-type="float" office:value="590.4" table:style-name="ce5">
            <text:p>590<text:s/></text:p>
          </table:table-cell>
          <table:table-cell office:value-type="float" office:value="179417.4" table:style-name="ce5">
            <text:p>179,4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5671.8" table:style-name="ce5">
            <text:p>745,672<text:s/></text:p>
          </table:table-cell>
          <table:table-cell office:value-type="float" office:value="92899.199999999997" table:style-name="ce5">
            <text:p>92,8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3295.6" table:style-name="ce5">
            <text:p>983,2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7286.2" table:style-name="ce5">
            <text:p>377,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763.199999999997" table:style-name="ce5">
            <text:p>46,7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784.800000000003" table:style-name="ce5">
            <text:p>37,785<text:s/></text:p>
          </table:table-cell>
          <table:table-cell office:value-type="float" office:value="37784.800000000003" table:style-name="ce5">
            <text:p>37,785<text:s/></text:p>
          </table:table-cell>
          <table:table-cell office:value-type="float" office:value="92899.199999999997" table:style-name="ce5">
            <text:p>92,8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899.199999999997" table:style-name="ce5">
            <text:p>92,8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26.6" table:style-name="ce5">
            <text:p>6,527<text:s/></text:p>
          </table:table-cell>
          <table:table-cell office:value-type="float" office:value="870153.6" table:style-name="ce5">
            <text:p>870,1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15" table:style-name="ce5">
            <text:p>4,615<text:s/></text:p>
          </table:table-cell>
          <table:table-cell office:value-type="float" office:value="865538.6" table:style-name="ce5">
            <text:p>865,539<text:s/></text:p>
          </table:table-cell>
          <table:table-cell office:value-type="float" office:value="3793174" table:style-name="ce5">
            <text:p>3,793,174<text:s/></text:p>
          </table:table-cell>
          <table:table-cell office:value-type="float" office:value="711876.2" table:style-name="ce5">
            <text:p>711,876<text:s/></text:p>
          </table:table-cell>
          <table:table-cell office:value-type="float" office:value="64789.2" table:style-name="ce5">
            <text:p>64,789<text:s/></text:p>
          </table:table-cell>
          <table:table-cell office:value-type="float" office:value="64789.2" table:style-name="ce5">
            <text:p>64,7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97.2" table:style-name="ce5">
            <text:p>5,597<text:s/></text:p>
          </table:table-cell>
          <table:table-cell office:value-type="float" office:value="2.4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68.6" table:style-name="ce5">
            <text:p>7,9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152" table:style-name="ce5">
            <text:p>151,152<text:s/></text:p>
          </table:table-cell>
          <table:table-cell office:value-type="float" office:value="5986.6" table:style-name="ce5">
            <text:p>5,9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690.79999999999" table:style-name="ce5">
            <text:p>143,691<text:s/></text:p>
          </table:table-cell>
          <table:table-cell office:value-type="float" office:value="2231.6" table:style-name="ce5">
            <text:p>2,232<text:s/></text:p>
          </table:table-cell>
          <table:table-cell office:value-type="float" office:value="49324.6" table:style-name="ce5">
            <text:p>49,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133.2" table:style-name="ce5">
            <text:p>281,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486.6" table:style-name="ce5">
            <text:p>111,487<text:s/></text:p>
          </table:table-cell>
          <table:table-cell office:value-type="float" office:value="31627.599999999999" table:style-name="ce5">
            <text:p>31,628<text:s/></text:p>
          </table:table-cell>
          <table:table-cell office:value-type="float" office:value="79859" table:style-name="ce5">
            <text:p>79,8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646.6" table:style-name="ce5">
            <text:p>169,647<text:s/></text:p>
          </table:table-cell>
          <table:table-cell office:value-type="float" office:value="509421.6" table:style-name="ce5">
            <text:p>509,4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943.8" table:style-name="ce5">
            <text:p>356,944<text:s/></text:p>
          </table:table-cell>
          <table:table-cell office:value-type="float" office:value="356943.8" table:style-name="ce5">
            <text:p>356,9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44.7999999999993" table:style-name="ce5">
            <text:p>9,745<text:s/></text:p>
          </table:table-cell>
          <table:table-cell office:value-type="float" office:value="39665.4" table:style-name="ce5">
            <text:p>39,665<text:s/></text:p>
          </table:table-cell>
          <table:table-cell office:value-type="float" office:value="103067.6" table:style-name="ce5">
            <text:p>103,068<text:s/></text:p>
          </table:table-cell>
          <table:table-cell office:value-type="float" office:value="650.4" table:style-name="ce5">
            <text:p>6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56.2" table:style-name="ce5">
            <text:p>6,656<text:s/></text:p>
          </table:table-cell>
          <table:table-cell office:value-type="float" office:value="95761" table:style-name="ce5">
            <text:p>95,761<text:s/></text:p>
          </table:table-cell>
          <table:table-cell office:value-type="float" office:value="1221297.8" table:style-name="ce5">
            <text:p>1,221,298<text:s/></text:p>
          </table:table-cell>
          <table:table-cell office:value-type="float" office:value="2466060" table:style-name="ce5">
            <text:p>2,466,060<text:s/></text:p>
          </table:table-cell>
          <table:table-cell office:value-type="float" office:value="760524.6" table:style-name="ce5">
            <text:p>760,525<text:s/></text:p>
          </table:table-cell>
          <table:table-cell office:value-type="float" office:value="760293.2" table:style-name="ce5">
            <text:p>760,2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.4" table:style-name="ce5">
            <text:p>2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6259.6" table:style-name="ce5">
            <text:p>846,260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836259.6" table:style-name="ce5">
            <text:p>836,260<text:s/></text:p>
          </table:table-cell>
          <table:table-cell office:value-type="float" office:value="838842.8" table:style-name="ce5">
            <text:p>838,843<text:s/></text:p>
          </table:table-cell>
          <table:table-cell office:value-type="float" office:value="206722.6" table:style-name="ce5">
            <text:p>206,723<text:s/></text:p>
          </table:table-cell>
          <table:table-cell office:value-type="float" office:value="2896.4" table:style-name="ce5">
            <text:p>2,896<text:s/></text:p>
          </table:table-cell>
          <table:table-cell office:value-type="float" office:value="629223.80000000005" table:style-name="ce5">
            <text:p>629,2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33" table:style-name="ce5">
            <text:p>20,433<text:s/></text:p>
          </table:table-cell>
          <table:table-cell office:value-type="float" office:value="23667.4" table:style-name="ce5">
            <text:p>23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34.4" table:style-name="ce5">
            <text:p>-3,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816.2" table:style-name="ce5">
            <text:p>105,816<text:s/></text:p>
          </table:table-cell>
          <table:table-cell office:value-type="float" office:value="2571876.2000000002" table:style-name="ce5">
            <text:p>2,571,876<text:s/></text:p>
          </table:table-cell>
          <table:table-cell office:value-type="float" office:value="2371646" table:style-name="ce5">
            <text:p>2,371,6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2941.6" table:style-name="ce5">
            <text:p>1,702,9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8704.4" table:style-name="ce5">
            <text:p>668,7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8704.4" table:style-name="ce5">
            <text:p>668,704<text:s/></text:p>
          </table:table-cell>
          <table:table-cell office:value-type="float" office:value="189726" table:style-name="ce5">
            <text:p>189,726<text:s/></text:p>
          </table:table-cell>
          <table:table-cell office:value-type="float" office:value="14289.6" table:style-name="ce5">
            <text:p>14,290<text:s/></text:p>
          </table:table-cell>
          <table:table-cell office:value-type="float" office:value="160156.4" table:style-name="ce5">
            <text:p>160,156<text:s/></text:p>
          </table:table-cell>
          <table:table-cell office:value-type="float" office:value="3666.2" table:style-name="ce5">
            <text:p>3,666<text:s/></text:p>
          </table:table-cell>
          <table:table-cell office:value-type="float" office:value="11613.8" table:style-name="ce5">
            <text:p>11,6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8978.4" table:style-name="ce5">
            <text:p>478,978<text:s/></text:p>
          </table:table-cell>
          <table:table-cell office:value-type="float" office:value="38789.800000000003" table:style-name="ce5">
            <text:p>38,790<text:s/></text:p>
          </table:table-cell>
          <table:table-cell office:value-type="float" office:value="21387.200000000001" table:style-name="ce5">
            <text:p>21,387<text:s/></text:p>
          </table:table-cell>
          <table:table-cell office:value-type="float" office:value="5494.6" table:style-name="ce5">
            <text:p>5,495<text:s/></text:p>
          </table:table-cell>
          <table:table-cell office:value-type="float" office:value="2.200000000000000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90.4" table:style-name="ce5">
            <text:p>15,890<text:s/></text:p>
          </table:table-cell>
          <table:table-cell office:value-type="float" office:value="17074.8" table:style-name="ce5">
            <text:p>17,075<text:s/></text:p>
          </table:table-cell>
          <table:table-cell office:value-type="float" office:value="-1158" table:style-name="ce5">
            <text:p>-1,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.2" table:style-name="ce5">
            <text:p>242<text:s/></text:p>
          </table:table-cell>
          <table:table-cell office:value-type="float" office:value="8717.4" table:style-name="ce5">
            <text:p>8,717<text:s/></text:p>
          </table:table-cell>
          <table:table-cell office:value-type="float" office:value="8338" table:style-name="ce5">
            <text:p>8,3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5.2" table:style-name="ce5">
            <text:p>9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596" table:style-name="ce5">
            <text:p>-13,596<text:s/></text:p>
          </table:table-cell>
          <table:table-cell office:value-type="float" office:value="13923.8" table:style-name="ce5">
            <text:p>13,9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7768.2" table:style-name="ce5">
            <text:p>517,768<text:s/></text:p>
          </table:table-cell>
          <table:table-cell office:value-type="float" office:value="-84555.199999999997" table:style-name="ce5">
            <text:p>-84,555<text:s/></text:p>
          </table:table-cell>
          <table:table-cell office:value-type="float" office:value="-84555.199999999997" table:style-name="ce5">
            <text:p>-84,5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3213" table:style-name="ce5">
            <text:p>433,2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3213" table:style-name="ce5">
            <text:p>433,2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3213" table:style-name="ce5">
            <text:p>433,213<text:s/></text:p>
          </table:table-cell>
          <table:table-cell office:value-type="float" office:value="13475.8" table:style-name="ce5">
            <text:p>13,476<text:s/></text:p>
          </table:table-cell>
          <table:table-cell office:value-type="float" office:value="19029.8" table:style-name="ce5">
            <text:p>19,0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61" table:style-name="ce5">
            <text:p>-3,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59.6" table:style-name="ce5">
            <text:p>-2,3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.599999999999994" table:style-name="ce5">
            <text:p>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6688.8" table:style-name="ce5">
            <text:p>446,689<text:s/></text:p>
          </table:table-cell>
          <table:table-cell office:value-type="float" office:value="408445.4" table:style-name="ce5">
            <text:p>408,4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31.599999999999" table:style-name="ce5">
            <text:p>18,432<text:s/></text:p>
          </table:table-cell>
          <table:table-cell office:value-type="float" office:value="489.2" table:style-name="ce5">
            <text:p>489<text:s/></text:p>
          </table:table-cell>
          <table:table-cell office:value-type="float" office:value="517768.2" table:style-name="ce5">
            <text:p>517,7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7768.2" table:style-name="ce5">
            <text:p>517,768<text:s/></text:p>
          </table:table-cell>
          <table:table-cell office:value-type="float" office:value="78221.600000000006" table:style-name="ce5">
            <text:p>78,222<text:s/></text:p>
          </table:table-cell>
          <table:table-cell office:value-type="float" office:value="11493.4" table:style-name="ce5">
            <text:p>11,493<text:s/></text:p>
          </table:table-cell>
          <table:table-cell office:value-type="float" office:value="-52.6" table:style-name="ce5">
            <text:p>-53<text:s/></text:p>
          </table:table-cell>
          <table:table-cell office:value-type="float" office:value="-9045.6" table:style-name="ce5">
            <text:p>-9,0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232.6" table:style-name="ce5">
            <text:p>-12,233<text:s/></text:p>
          </table:table-cell>
          <table:table-cell office:value-type="float" office:value="-2710.2" table:style-name="ce5">
            <text:p>-2,710<text:s/></text:p>
          </table:table-cell>
          <table:table-cell office:value-type="float" office:value="-13923.8" table:style-name="ce5">
            <text:p>-13,9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4.8" table:style-name="ce5">
            <text:p>1,3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2.2" table:style-name="ce5">
            <text:p>-2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.2" table:style-name="ce5">
            <text:p>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30.4" table:style-name="ce5">
            <text:p>14,830<text:s/></text:p>
          </table:table-cell>
          <table:table-cell office:value-type="float" office:value="-8273.4" table:style-name="ce5">
            <text:p>-8,2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194" table:style-name="ce5">
            <text:p>32,194<text:s/></text:p>
          </table:table-cell>
          <table:table-cell office:value-type="float" office:value="-7571.2" table:style-name="ce5">
            <text:p>-7,571<text:s/></text:p>
          </table:table-cell>
          <table:table-cell office:value-type="float" office:value="960.6" table:style-name="ce5">
            <text:p>961<text:s/></text:p>
          </table:table-cell>
          <table:table-cell office:value-type="float" office:value="87953.8" table:style-name="ce5">
            <text:p>87,954<text:s/></text:p>
          </table:table-cell>
          <table:table-cell office:value-type="float" office:value="11051.4" table:style-name="ce5">
            <text:p>11,051<text:s/></text:p>
          </table:table-cell>
          <table:table-cell office:value-type="float" office:value="5255.8" table:style-name="ce5">
            <text:p>5,256<text:s/></text:p>
          </table:table-cell>
          <table:table-cell office:value-type="float" office:value="-12362.6" table:style-name="ce5">
            <text:p>-12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5957.2" table:style-name="ce5">
            <text:p>-65,957<text:s/></text:p>
          </table:table-cell>
          <table:table-cell office:value-type="float" office:value="628715.80000000005" table:style-name="ce5">
            <text:p>628,716<text:s/></text:p>
          </table:table-cell>
          <table:table-cell office:value-type="float" office:value="-13999.6" table:style-name="ce5">
            <text:p>-14,000<text:s/></text:p>
          </table:table-cell>
          <table:table-cell office:value-type="float" office:value="75691.600000000006" table:style-name="ce5">
            <text:p>75,692<text:s/></text:p>
          </table:table-cell>
          <table:table-cell office:value-type="float" office:value="-61897.8" table:style-name="ce5">
            <text:p>-61,8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9903.8" table:style-name="ce5">
            <text:p>-129,904<text:s/></text:p>
          </table:table-cell>
          <table:table-cell office:value-type="float" office:value="1535.6" table:style-name="ce5">
            <text:p>1,536<text:s/></text:p>
          </table:table-cell>
          <table:table-cell office:value-type="float" office:value="-64" table:style-name="ce5">
            <text:p>-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1" table:style-name="ce5">
            <text:p>1,901<text:s/></text:p>
          </table:table-cell>
          <table:table-cell office:value-type="float" office:value="-39678.400000000001" table:style-name="ce5">
            <text:p>-39,6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.4" table:style-name="ce5">
            <text:p>96<text:s/></text:p>
          </table:table-cell>
          <table:table-cell office:value-type="float" office:value="24.2" table:style-name="ce5">
            <text:p>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25.4" table:style-name="ce5">
            <text:p>9,925<text:s/></text:p>
          </table:table-cell>
          <table:table-cell office:value-type="float" office:value="-156369.4" table:style-name="ce5">
            <text:p>-156,369<text:s/></text:p>
          </table:table-cell>
          <table:table-cell office:value-type="float" office:value="10863.8" table:style-name="ce5">
            <text:p>10,864<text:s/></text:p>
          </table:table-cell>
          <table:table-cell office:value-type="float" office:value="-16929.8" table:style-name="ce5">
            <text:p>-16,930<text:s/></text:p>
          </table:table-cell>
          <table:table-cell office:value-type="float" office:value="116187.4" table:style-name="ce5">
            <text:p>116,187<text:s/></text:p>
          </table:table-cell>
          <table:table-cell office:value-type="float" office:value="-200382.6" table:style-name="ce5">
            <text:p>-200,3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6198.8" table:style-name="ce5">
            <text:p>-356,199<text:s/></text:p>
          </table:table-cell>
          <table:table-cell office:value-type="float" office:value="16418.2" table:style-name="ce5">
            <text:p>16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7.6" table:style-name="ce5">
            <text:p>448<text:s/></text:p>
          </table:table-cell>
          <table:table-cell office:value-type="float" office:value="2537.6" table:style-name="ce5">
            <text:p>2,538<text:s/></text:p>
          </table:table-cell>
          <table:table-cell office:value-type="float" office:value="-427056.6" table:style-name="ce5">
            <text:p>-427,057<text:s/></text:p>
          </table:table-cell>
          <table:table-cell office:value-type="float" office:value="3961.6" table:style-name="ce5">
            <text:p>3,962<text:s/></text:p>
          </table:table-cell>
          <table:table-cell office:value-type="float" office:value="49251.4" table:style-name="ce5">
            <text:p>49,251<text:s/></text:p>
          </table:table-cell>
          <table:table-cell office:value-type="float" office:value="769197.8" table:style-name="ce5">
            <text:p>769,19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F41</text:p>
          </table:table-cell>
          <table:table-cell office:value-type="string" table:style-name="ce6">
            <text:p>建築工程業</text:p>
          </table:table-cell>
          <table:table-cell office:value-type="float" office:value="9" table:style-name="ce1">
            <text:p>9</text:p>
          </table:table-cell>
          <table:table-cell office:value-type="float" office:value="9915723.2200000007" table:style-name="ce5">
            <text:p>9,915,723<text:s/></text:p>
          </table:table-cell>
          <table:table-cell office:value-type="float" office:value="1297878.33" table:style-name="ce5">
            <text:p>1,297,878<text:s/></text:p>
          </table:table-cell>
          <table:table-cell office:value-type="float" office:value="37881.440000000002" table:style-name="ce5">
            <text:p>37,8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5280.78" table:style-name="ce5">
            <text:p>345,2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00.33" table:style-name="ce5">
            <text:p>2,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095" table:style-name="ce5">
            <text:p>83,095<text:s/></text:p>
          </table:table-cell>
          <table:table-cell office:value-type="float" office:value="141876.22" table:style-name="ce5">
            <text:p>141,876<text:s/></text:p>
          </table:table-cell>
          <table:table-cell office:value-type="float" office:value="44.44" table:style-name="ce5">
            <text:p>44<text:s/></text:p>
          </table:table-cell>
          <table:table-cell office:value-type="float" office:value="49716.33" table:style-name="ce5">
            <text:p>49,7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9837.11" table:style-name="ce5">
            <text:p>1,699,837<text:s/></text:p>
          </table:table-cell>
          <table:table-cell office:value-type="float" office:value="40030.78" table:style-name="ce5">
            <text:p>40,031<text:s/></text:p>
          </table:table-cell>
          <table:table-cell office:value-type="float" office:value="236786" table:style-name="ce5">
            <text:p>236,7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5890.67" table:style-name="ce5">
            <text:p>1,045,8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399.89000000001" table:style-name="ce5">
            <text:p>137,400<text:s/></text:p>
          </table:table-cell>
          <table:table-cell office:value-type="float" office:value="565.78" table:style-name="ce5">
            <text:p>5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63.33" table:style-name="ce5">
            <text:p>6,963<text:s/></text:p>
          </table:table-cell>
          <table:table-cell office:value-type="float" office:value="3935988.44" table:style-name="ce5">
            <text:p>3,935,9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09077.78" table:style-name="ce5">
            <text:p>4,109,0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089.33" table:style-name="ce5">
            <text:p>173,0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9427" table:style-name="ce5">
            <text:p>219,427<text:s/></text:p>
          </table:table-cell>
          <table:table-cell office:value-type="float" office:value="674436.56" table:style-name="ce5">
            <text:p>674,437<text:s/></text:p>
          </table:table-cell>
          <table:table-cell office:value-type="float" office:value="414222.11" table:style-name="ce5">
            <text:p>414,222<text:s/></text:p>
          </table:table-cell>
          <table:table-cell office:value-type="float" office:value="4571126.22" table:style-name="ce5">
            <text:p>4,571,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3961.78" table:style-name="ce5">
            <text:p>533,9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500.33" table:style-name="ce5">
            <text:p>239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6739.78" table:style-name="ce5">
            <text:p>436,7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4966.56" table:style-name="ce5">
            <text:p>1,124,967<text:s/></text:p>
          </table:table-cell>
          <table:table-cell office:value-type="float" office:value="480642.33" table:style-name="ce5">
            <text:p>480,6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1944.67" table:style-name="ce5">
            <text:p>1,321,9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8841.33" table:style-name="ce5">
            <text:p>678,8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0.8900000000001" table:style-name="ce5">
            <text:p>1,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2080.89" table:style-name="ce5">
            <text:p>1,482,081<text:s/></text:p>
          </table:table-cell>
          <table:table-cell office:value-type="float" office:value="1763941.67" table:style-name="ce5">
            <text:p>1,763,942<text:s/></text:p>
          </table:table-cell>
          <table:table-cell office:value-type="float" office:value="67911.11" table:style-name="ce5">
            <text:p>67,9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0.33" table:style-name="ce5">
            <text:p>1,270<text:s/></text:p>
          </table:table-cell>
          <table:table-cell office:value-type="float" office:value="433.56" table:style-name="ce5">
            <text:p>434<text:s/></text:p>
          </table:table-cell>
          <table:table-cell office:value-type="float" office:value="66207.22" table:style-name="ce5">
            <text:p>66,2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52.89" table:style-name="ce5">
            <text:p>29,153<text:s/></text:p>
          </table:table-cell>
          <table:table-cell office:value-type="float" office:value="656812.89" table:style-name="ce5">
            <text:p>656,8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392.44" table:style-name="ce5">
            <text:p>42,392<text:s/></text:p>
          </table:table-cell>
          <table:table-cell office:value-type="float" office:value="614420.43999999994" table:style-name="ce5">
            <text:p>614,420<text:s/></text:p>
          </table:table-cell>
          <table:table-cell office:value-type="float" office:value="14486849.439999999" table:style-name="ce5">
            <text:p>14,486,849<text:s/></text:p>
          </table:table-cell>
          <table:table-cell office:value-type="float" office:value="5732817.1100000003" table:style-name="ce5">
            <text:p>5,732,817<text:s/></text:p>
          </table:table-cell>
          <table:table-cell office:value-type="float" office:value="1404992.44" table:style-name="ce5">
            <text:p>1,404,992<text:s/></text:p>
          </table:table-cell>
          <table:table-cell office:value-type="float" office:value="1404992.44" table:style-name="ce5">
            <text:p>1,404,9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978.22" table:style-name="ce5">
            <text:p>29,9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8009.67" table:style-name="ce5">
            <text:p>248,010<text:s/></text:p>
          </table:table-cell>
          <table:table-cell office:value-type="float" office:value="6.22" table:style-name="ce5">
            <text:p>6<text:s/></text:p>
          </table:table-cell>
          <table:table-cell office:value-type="float" office:value="1874800.56" table:style-name="ce5">
            <text:p>1,874,801<text:s/></text:p>
          </table:table-cell>
          <table:table-cell office:value-type="float" office:value="386.78" table:style-name="ce5">
            <text:p>387<text:s/></text:p>
          </table:table-cell>
          <table:table-cell office:value-type="float" office:value="343781.89" table:style-name="ce5">
            <text:p>343,7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6306.11" table:style-name="ce5">
            <text:p>416,3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154.11" table:style-name="ce5">
            <text:p>51,154<text:s/></text:p>
          </table:table-cell>
          <table:table-cell office:value-type="float" office:value="79864.67" table:style-name="ce5">
            <text:p>79,8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3536.44" table:style-name="ce5">
            <text:p>1,283,536<text:s/></text:p>
          </table:table-cell>
          <table:table-cell office:value-type="float" office:value="38408.33" table:style-name="ce5">
            <text:p>38,408<text:s/></text:p>
          </table:table-cell>
          <table:table-cell office:value-type="float" office:value="890685.78" table:style-name="ce5">
            <text:p>890,686<text:s/></text:p>
          </table:table-cell>
          <table:table-cell office:value-type="float" office:value="203210.67" table:style-name="ce5">
            <text:p>203,2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488.22" table:style-name="ce5">
            <text:p>199,488<text:s/></text:p>
          </table:table-cell>
          <table:table-cell office:value-type="float" office:value="3722.44" table:style-name="ce5">
            <text:p>3,7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231.67000000001" table:style-name="ce5">
            <text:p>151,232<text:s/></text:p>
          </table:table-cell>
          <table:table-cell office:value-type="float" office:value="2733631.44" table:style-name="ce5">
            <text:p>2,733,631<text:s/></text:p>
          </table:table-cell>
          <table:table-cell office:value-type="float" office:value="3520" table:style-name="ce5">
            <text:p>3,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205.89000000001" table:style-name="ce5">
            <text:p>145,206<text:s/></text:p>
          </table:table-cell>
          <table:table-cell office:value-type="float" office:value="2290006.56" table:style-name="ce5">
            <text:p>2,290,007<text:s/></text:p>
          </table:table-cell>
          <table:table-cell office:value-type="float" office:value="2290006.56" table:style-name="ce5">
            <text:p>2,290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68.89" table:style-name="ce5">
            <text:p>5,569<text:s/></text:p>
          </table:table-cell>
          <table:table-cell office:value-type="float" office:value="92863.89" table:style-name="ce5">
            <text:p>92,864<text:s/></text:p>
          </table:table-cell>
          <table:table-cell office:value-type="float" office:value="196466.22" table:style-name="ce5">
            <text:p>196,466<text:s/></text:p>
          </table:table-cell>
          <table:table-cell office:value-type="float" office:value="672" table:style-name="ce5">
            <text:p>672<text:s/></text:p>
          </table:table-cell>
          <table:table-cell office:value-type="float" office:value="672" table:style-name="ce5">
            <text:p>6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210.11" table:style-name="ce5">
            <text:p>70,210<text:s/></text:p>
          </table:table-cell>
          <table:table-cell office:value-type="float" office:value="125584.11" table:style-name="ce5">
            <text:p>125,584<text:s/></text:p>
          </table:table-cell>
          <table:table-cell office:value-type="float" office:value="8466448.5600000005" table:style-name="ce5">
            <text:p>8,466,449<text:s/></text:p>
          </table:table-cell>
          <table:table-cell office:value-type="float" office:value="5667783" table:style-name="ce5">
            <text:p>5,667,783<text:s/></text:p>
          </table:table-cell>
          <table:table-cell office:value-type="float" office:value="2952375.67" table:style-name="ce5">
            <text:p>2,952,376<text:s/></text:p>
          </table:table-cell>
          <table:table-cell office:value-type="float" office:value="2952375.67" table:style-name="ce5">
            <text:p>2,952,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6447.22" table:style-name="ce5">
            <text:p>1,106,447<text:s/></text:p>
          </table:table-cell>
          <table:table-cell office:value-type="float" office:value="57828.33" table:style-name="ce5">
            <text:p>57,828<text:s/></text:p>
          </table:table-cell>
          <table:table-cell office:value-type="float" office:value="1048618.8899999999" table:style-name="ce5">
            <text:p>1,048,619<text:s/></text:p>
          </table:table-cell>
          <table:table-cell office:value-type="float" office:value="1589703.11" table:style-name="ce5">
            <text:p>1,589,703<text:s/></text:p>
          </table:table-cell>
          <table:table-cell office:value-type="float" office:value="396224.22" table:style-name="ce5">
            <text:p>396,224<text:s/></text:p>
          </table:table-cell>
          <table:table-cell office:value-type="float" office:value="337655.89" table:style-name="ce5">
            <text:p>337,656<text:s/></text:p>
          </table:table-cell>
          <table:table-cell office:value-type="float" office:value="855823" table:style-name="ce5">
            <text:p>855,8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227.33" table:style-name="ce5">
            <text:p>64,227<text:s/></text:p>
          </table:table-cell>
          <table:table-cell office:value-type="float" office:value="36529" table:style-name="ce5">
            <text:p>36,5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06.78" table:style-name="ce5">
            <text:p>25,707<text:s/></text:p>
          </table:table-cell>
          <table:table-cell office:value-type="float" office:value="1991.56" table:style-name="ce5">
            <text:p>1,9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970.33" table:style-name="ce5">
            <text:p>-44,970<text:s/></text:p>
          </table:table-cell>
          <table:table-cell office:value-type="float" office:value="352617.89" table:style-name="ce5">
            <text:p>352,618<text:s/></text:p>
          </table:table-cell>
          <table:table-cell office:value-type="float" office:value="6020400.8899999997" table:style-name="ce5">
            <text:p>6,020,401<text:s/></text:p>
          </table:table-cell>
          <table:table-cell office:value-type="float" office:value="8655190.4399999995" table:style-name="ce5">
            <text:p>8,655,190<text:s/></text:p>
          </table:table-cell>
          <table:table-cell office:value-type="float" office:value="30659.11" table:style-name="ce5">
            <text:p>30,659<text:s/></text:p>
          </table:table-cell>
          <table:table-cell office:value-type="float" office:value="7443449.3300000001" table:style-name="ce5">
            <text:p>7,443,449<text:s/></text:p>
          </table:table-cell>
          <table:table-cell office:value-type="float" office:value="3110965.22" table:style-name="ce5">
            <text:p>3,110,965<text:s/></text:p>
          </table:table-cell>
          <table:table-cell office:value-type="float" office:value="1211741.1100000001" table:style-name="ce5">
            <text:p>1,211,7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1741.1100000001" table:style-name="ce5">
            <text:p>1,211,741<text:s/></text:p>
          </table:table-cell>
          <table:table-cell office:value-type="float" office:value="558416.11" table:style-name="ce5">
            <text:p>558,416<text:s/></text:p>
          </table:table-cell>
          <table:table-cell office:value-type="float" office:value="117822.11" table:style-name="ce5">
            <text:p>117,822<text:s/></text:p>
          </table:table-cell>
          <table:table-cell office:value-type="float" office:value="366200.22" table:style-name="ce5">
            <text:p>366,200<text:s/></text:p>
          </table:table-cell>
          <table:table-cell office:value-type="float" office:value="5097.4399999999996" table:style-name="ce5">
            <text:p>5,097<text:s/></text:p>
          </table:table-cell>
          <table:table-cell office:value-type="float" office:value="69296.33" table:style-name="ce5">
            <text:p>69,296<text:s/></text:p>
          </table:table-cell>
          <table:table-cell office:value-type="float" office:value="-2337.44" table:style-name="ce5">
            <text:p>-2,337<text:s/></text:p>
          </table:table-cell>
          <table:table-cell office:value-type="float" office:value="650987.56000000006" table:style-name="ce5">
            <text:p>650,988<text:s/></text:p>
          </table:table-cell>
          <table:table-cell office:value-type="float" office:value="-203771.22" table:style-name="ce5">
            <text:p>-203,771<text:s/></text:p>
          </table:table-cell>
          <table:table-cell office:value-type="float" office:value="116471.67" table:style-name="ce5">
            <text:p>116,472<text:s/></text:p>
          </table:table-cell>
          <table:table-cell office:value-type="float" office:value="28019.22" table:style-name="ce5">
            <text:p>28,019<text:s/></text:p>
          </table:table-cell>
          <table:table-cell office:value-type="float" office:value="554.22" table:style-name="ce5">
            <text:p>554<text:s/></text:p>
          </table:table-cell>
          <table:table-cell office:value-type="float" office:value="37239.78" table:style-name="ce5">
            <text:p>37,240<text:s/></text:p>
          </table:table-cell>
          <table:table-cell office:value-type="float" office:value="50658.44" table:style-name="ce5">
            <text:p>50,658<text:s/></text:p>
          </table:table-cell>
          <table:table-cell office:value-type="float" office:value="-239600.11" table:style-name="ce5">
            <text:p>-239,600<text:s/></text:p>
          </table:table-cell>
          <table:table-cell office:value-type="float" office:value="-3697.89" table:style-name="ce5">
            <text:p>-3,6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49" table:style-name="ce5">
            <text:p>3,049<text:s/></text:p>
          </table:table-cell>
          <table:table-cell office:value-type="float" office:value="1375.56" table:style-name="ce5">
            <text:p>1,376<text:s/></text:p>
          </table:table-cell>
          <table:table-cell office:value-type="float" office:value="-2641.44" table:style-name="ce5">
            <text:p>-2,6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.22000000000003" table:style-name="ce5">
            <text:p>2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1.44" table:style-name="ce5">
            <text:p>691<text:s/></text:p>
          </table:table-cell>
          <table:table-cell office:value-type="float" office:value="-255137.44" table:style-name="ce5">
            <text:p>-255,137<text:s/></text:p>
          </table:table-cell>
          <table:table-cell office:value-type="float" office:value="16475.439999999999" table:style-name="ce5">
            <text:p>16,4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201.67" table:style-name="ce5">
            <text:p>-66,202<text:s/></text:p>
          </table:table-cell>
          <table:table-cell office:value-type="float" office:value="-14441.11" table:style-name="ce5">
            <text:p>-14,4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7216.33" table:style-name="ce5">
            <text:p>447,216<text:s/></text:p>
          </table:table-cell>
          <table:table-cell office:value-type="float" office:value="-106194.44" table:style-name="ce5">
            <text:p>-106,194<text:s/></text:p>
          </table:table-cell>
          <table:table-cell office:value-type="float" office:value="-106194.44" table:style-name="ce5">
            <text:p>-106,1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1021.89" table:style-name="ce5">
            <text:p>341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1021.89" table:style-name="ce5">
            <text:p>341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1021.89" table:style-name="ce5">
            <text:p>341,022<text:s/></text:p>
          </table:table-cell>
          <table:table-cell office:value-type="float" office:value="140376.10999999999" table:style-name="ce5">
            <text:p>140,376<text:s/></text:p>
          </table:table-cell>
          <table:table-cell office:value-type="float" office:value="74263.33" table:style-name="ce5">
            <text:p>74,2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052.89" table:style-name="ce5">
            <text:p>67,053<text:s/></text:p>
          </table:table-cell>
          <table:table-cell office:value-type="float" office:value="2124" table:style-name="ce5">
            <text:p>2,1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32" table:style-name="ce5">
            <text:p>-832<text:s/></text:p>
          </table:table-cell>
          <table:table-cell office:value-type="float" office:value="95.89" table:style-name="ce5">
            <text:p>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28" table:style-name="ce5">
            <text:p>-2,3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1398" table:style-name="ce5">
            <text:p>481,398<text:s/></text:p>
          </table:table-cell>
          <table:table-cell office:value-type="float" office:value="309888.56" table:style-name="ce5">
            <text:p>309,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133.33" table:style-name="ce5">
            <text:p>31,133<text:s/></text:p>
          </table:table-cell>
          <table:table-cell office:value-type="float" office:value="236" table:style-name="ce5">
            <text:p>236<text:s/></text:p>
          </table:table-cell>
          <table:table-cell office:value-type="float" office:value="447216.33" table:style-name="ce5">
            <text:p>447,2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7216.33" table:style-name="ce5">
            <text:p>447,216<text:s/></text:p>
          </table:table-cell>
          <table:table-cell office:value-type="float" office:value="109682.33" table:style-name="ce5">
            <text:p>109,682<text:s/></text:p>
          </table:table-cell>
          <table:table-cell office:value-type="float" office:value="4126.22" table:style-name="ce5">
            <text:p>4,126<text:s/></text:p>
          </table:table-cell>
          <table:table-cell office:value-type="float" office:value="20773.89" table:style-name="ce5">
            <text:p>20,774<text:s/></text:p>
          </table:table-cell>
          <table:table-cell office:value-type="float" office:value="2344.11" table:style-name="ce5">
            <text:p>2,3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019.22" table:style-name="ce5">
            <text:p>-28,019<text:s/></text:p>
          </table:table-cell>
          <table:table-cell office:value-type="float" office:value="-54439.33" table:style-name="ce5">
            <text:p>-54,439<text:s/></text:p>
          </table:table-cell>
          <table:table-cell office:value-type="float" office:value="14441.11" table:style-name="ce5">
            <text:p>14,4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14.56" table:style-name="ce5">
            <text:p>3,415<text:s/></text:p>
          </table:table-cell>
          <table:table-cell office:value-type="float" office:value="1337.44" table:style-name="ce5">
            <text:p>1,337<text:s/></text:p>
          </table:table-cell>
          <table:table-cell office:value-type="float" office:value="-3049" table:style-name="ce5">
            <text:p>-3,049<text:s/></text:p>
          </table:table-cell>
          <table:table-cell office:value-type="float" office:value="251814.78" table:style-name="ce5">
            <text:p>251,8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82.33" table:style-name="ce5">
            <text:p>2,982<text:s/></text:p>
          </table:table-cell>
          <table:table-cell office:value-type="float" office:value="-898.67" table:style-name="ce5">
            <text:p>-899<text:s/></text:p>
          </table:table-cell>
          <table:table-cell office:value-type="float" office:value="60525.22" table:style-name="ce5">
            <text:p>60,525<text:s/></text:p>
          </table:table-cell>
          <table:table-cell office:value-type="float" office:value="-4538.1099999999997" table:style-name="ce5">
            <text:p>-4,5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129.11" table:style-name="ce5">
            <text:p>38,129<text:s/></text:p>
          </table:table-cell>
          <table:table-cell office:value-type="float" office:value="-5615.89" table:style-name="ce5">
            <text:p>-5,616<text:s/></text:p>
          </table:table-cell>
          <table:table-cell office:value-type="float" office:value="-270801.78000000003" table:style-name="ce5">
            <text:p>-270,802<text:s/></text:p>
          </table:table-cell>
          <table:table-cell office:value-type="float" office:value="-219711.22" table:style-name="ce5">
            <text:p>-219,711<text:s/></text:p>
          </table:table-cell>
          <table:table-cell office:value-type="float" office:value="29352.560000000001" table:style-name="ce5">
            <text:p>29,353<text:s/></text:p>
          </table:table-cell>
          <table:table-cell office:value-type="float" office:value="38816.11" table:style-name="ce5">
            <text:p>38,816<text:s/></text:p>
          </table:table-cell>
          <table:table-cell office:value-type="float" office:value="-79732.44" table:style-name="ce5">
            <text:p>-79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1392" table:style-name="ce5">
            <text:p>-121,392<text:s/></text:p>
          </table:table-cell>
          <table:table-cell office:value-type="float" office:value="236758.44" table:style-name="ce5">
            <text:p>236,758<text:s/></text:p>
          </table:table-cell>
          <table:table-cell office:value-type="float" office:value="-133073.10999999999" table:style-name="ce5">
            <text:p>-133,073<text:s/></text:p>
          </table:table-cell>
          <table:table-cell office:value-type="float" office:value="210219.89" table:style-name="ce5">
            <text:p>210,220<text:s/></text:p>
          </table:table-cell>
          <table:table-cell office:value-type="float" office:value="-6127.11" table:style-name="ce5">
            <text:p>-6,1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7.11" table:style-name="ce5">
            <text:p>-4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6287" table:style-name="ce5">
            <text:p>-106,287<text:s/></text:p>
          </table:table-cell>
          <table:table-cell office:value-type="float" office:value="15972.44" table:style-name="ce5">
            <text:p>15,972<text:s/></text:p>
          </table:table-cell>
          <table:table-cell office:value-type="float" office:value="-11348" table:style-name="ce5">
            <text:p>-11,348<text:s/></text:p>
          </table:table-cell>
          <table:table-cell office:value-type="float" office:value="-27616.89" table:style-name="ce5">
            <text:p>-27,617<text:s/></text:p>
          </table:table-cell>
          <table:table-cell office:value-type="float" office:value="-809.33" table:style-name="ce5">
            <text:p>-8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329.11" table:style-name="ce5">
            <text:p>-21,3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98.67" table:style-name="ce5">
            <text:p>10,3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55.1099999999997" table:style-name="ce5">
            <text:p>-5,055<text:s/></text:p>
          </table:table-cell>
          <table:table-cell office:value-type="float" office:value="-75471.78" table:style-name="ce5">
            <text:p>-75,472<text:s/></text:p>
          </table:table-cell>
          <table:table-cell office:value-type="float" office:value="205459.67" table:style-name="ce5">
            <text:p>205,460<text:s/></text:p>
          </table:table-cell>
          <table:table-cell office:value-type="float" office:value="-915699.56" table:style-name="ce5">
            <text:p>-915,700<text:s/></text:p>
          </table:table-cell>
          <table:table-cell office:value-type="float" office:value="877653.44" table:style-name="ce5">
            <text:p>877,653<text:s/></text:p>
          </table:table-cell>
          <table:table-cell office:value-type="float" office:value="-391330" table:style-name="ce5">
            <text:p>-391,3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4844.44" table:style-name="ce5">
            <text:p>-284,844<text:s/></text:p>
          </table:table-cell>
          <table:table-cell office:value-type="float" office:value="10312.33" table:style-name="ce5">
            <text:p>10,312<text:s/></text:p>
          </table:table-cell>
          <table:table-cell office:value-type="float" office:value="-18490.330000000002" table:style-name="ce5">
            <text:p>-18,490<text:s/></text:p>
          </table:table-cell>
          <table:table-cell office:value-type="float" office:value="-168.44" table:style-name="ce5">
            <text:p>-1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885.440000000002" table:style-name="ce5">
            <text:p>51,885<text:s/></text:p>
          </table:table-cell>
          <table:table-cell office:value-type="float" office:value="-1280.67" table:style-name="ce5">
            <text:p>-1,281<text:s/></text:p>
          </table:table-cell>
          <table:table-cell office:value-type="float" office:value="-466502.56" table:style-name="ce5">
            <text:p>-466,503<text:s/></text:p>
          </table:table-cell>
          <table:table-cell office:value-type="float" office:value="19575.22" table:style-name="ce5">
            <text:p>19,575<text:s/></text:p>
          </table:table-cell>
          <table:table-cell office:value-type="float" office:value="-285640.67" table:style-name="ce5">
            <text:p>-285,641<text:s/></text:p>
          </table:table-cell>
          <table:table-cell office:value-type="float" office:value="1297878.33" table:style-name="ce5">
            <text:p>1,297,87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F42</text:p>
          </table:table-cell>
          <table:table-cell office:value-type="string" table:style-name="ce6">
            <text:p>土木工程業</text:p>
          </table:table-cell>
          <table:table-cell office:value-type="float" office:value="4" table:style-name="ce1">
            <text:p>4</text:p>
          </table:table-cell>
          <table:table-cell office:value-type="float" office:value="12104155.5" table:style-name="ce5">
            <text:p>12,104,156<text:s/></text:p>
          </table:table-cell>
          <table:table-cell office:value-type="float" office:value="1762419.75" table:style-name="ce5">
            <text:p>1,762,420<text:s/></text:p>
          </table:table-cell>
          <table:table-cell office:value-type="float" office:value="5275" table:style-name="ce5">
            <text:p>5,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7124.25" table:style-name="ce5">
            <text:p>217,1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800.75" table:style-name="ce5">
            <text:p>240,801<text:s/></text:p>
          </table:table-cell>
          <table:table-cell office:value-type="float" office:value="6279.25" table:style-name="ce5">
            <text:p>6,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68845.75" table:style-name="ce5">
            <text:p>1,968,846<text:s/></text:p>
          </table:table-cell>
          <table:table-cell office:value-type="float" office:value="1215" table:style-name="ce5">
            <text:p>1,215<text:s/></text:p>
          </table:table-cell>
          <table:table-cell office:value-type="float" office:value="128653.25" table:style-name="ce5">
            <text:p>128,6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3754.75" table:style-name="ce5">
            <text:p>863,7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87146.75" table:style-name="ce5">
            <text:p>2,587,147<text:s/></text:p>
          </table:table-cell>
          <table:table-cell office:value-type="float" office:value="340" table:style-name="ce5">
            <text:p>3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95.5" table:style-name="ce5">
            <text:p>8,296<text:s/></text:p>
          </table:table-cell>
          <table:table-cell office:value-type="float" office:value="1672642" table:style-name="ce5">
            <text:p>1,672,642<text:s/></text:p>
          </table:table-cell>
          <table:table-cell office:value-type="float" office:value="6080.5" table:style-name="ce5">
            <text:p>6,081<text:s/></text:p>
          </table:table-cell>
          <table:table-cell office:value-type="float" office:value="7304.5" table:style-name="ce5">
            <text:p>7,305<text:s/></text:p>
          </table:table-cell>
          <table:table-cell office:value-type="float" office:value="1660690.75" table:style-name="ce5">
            <text:p>1,660,6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3.75" table:style-name="ce5">
            <text:p>1,4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106.25" table:style-name="ce5">
            <text:p>247,106<text:s/></text:p>
          </table:table-cell>
          <table:table-cell office:value-type="float" office:value="2395472.25" table:style-name="ce5">
            <text:p>2,395,472<text:s/></text:p>
          </table:table-cell>
          <table:table-cell office:value-type="float" office:value="1153926.25" table:style-name="ce5">
            <text:p>1,153,926<text:s/></text:p>
          </table:table-cell>
          <table:table-cell office:value-type="float" office:value="3865351.5" table:style-name="ce5">
            <text:p>3,865,3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2484.25" table:style-name="ce5">
            <text:p>232,4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60" table:style-name="ce5">
            <text:p>24,660<text:s/></text:p>
          </table:table-cell>
          <table:table-cell office:value-type="float" office:value="349753.25" table:style-name="ce5">
            <text:p>349,753<text:s/></text:p>
          </table:table-cell>
          <table:table-cell office:value-type="float" office:value="1076010.5" table:style-name="ce5">
            <text:p>1,076,0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7164" table:style-name="ce5">
            <text:p>1,427,164<text:s/></text:p>
          </table:table-cell>
          <table:table-cell office:value-type="float" office:value="830314" table:style-name="ce5">
            <text:p>830,3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7152.25" table:style-name="ce5">
            <text:p>1,327,1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9190.25" table:style-name="ce5">
            <text:p>729,190<text:s/></text:p>
          </table:table-cell>
          <table:table-cell office:value-type="float" office:value="1848.5" table:style-name="ce5">
            <text:p>1,849<text:s/></text:p>
          </table:table-cell>
          <table:table-cell office:value-type="float" office:value="736.5" table:style-name="ce5">
            <text:p>7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4817" table:style-name="ce5">
            <text:p>414,817<text:s/></text:p>
          </table:table-cell>
          <table:table-cell office:value-type="float" office:value="494340.5" table:style-name="ce5">
            <text:p>494,341<text:s/></text:p>
          </table:table-cell>
          <table:table-cell office:value-type="float" office:value="32580" table:style-name="ce5">
            <text:p>32,5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797.75" table:style-name="ce5">
            <text:p>28,798<text:s/></text:p>
          </table:table-cell>
          <table:table-cell office:value-type="float" office:value="3782.25" table:style-name="ce5">
            <text:p>3,7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679" table:style-name="ce5">
            <text:p>124,679<text:s/></text:p>
          </table:table-cell>
          <table:table-cell office:value-type="float" office:value="183203.5" table:style-name="ce5">
            <text:p>183,2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.5" table:style-name="ce5">
            <text:p>125<text:s/></text:p>
          </table:table-cell>
          <table:table-cell office:value-type="float" office:value="183079" table:style-name="ce5">
            <text:p>183,079<text:s/></text:p>
          </table:table-cell>
          <table:table-cell office:value-type="float" office:value="15969507" table:style-name="ce5">
            <text:p>15,969,507<text:s/></text:p>
          </table:table-cell>
          <table:table-cell office:value-type="float" office:value="6391370" table:style-name="ce5">
            <text:p>6,391,370<text:s/></text:p>
          </table:table-cell>
          <table:table-cell office:value-type="float" office:value="908078.5" table:style-name="ce5">
            <text:p>908,079<text:s/></text:p>
          </table:table-cell>
          <table:table-cell office:value-type="float" office:value="887969" table:style-name="ce5">
            <text:p>887,9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09.5" table:style-name="ce5">
            <text:p>20,110<text:s/></text:p>
          </table:table-cell>
          <table:table-cell office:value-type="float" office:value="351462" table:style-name="ce5">
            <text:p>351,4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179.5" table:style-name="ce5">
            <text:p>301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5791.5" table:style-name="ce5">
            <text:p>1,805,792<text:s/></text:p>
          </table:table-cell>
          <table:table-cell office:value-type="float" office:value="13692.25" table:style-name="ce5">
            <text:p>13,692<text:s/></text:p>
          </table:table-cell>
          <table:table-cell office:value-type="float" office:value="1406121" table:style-name="ce5">
            <text:p>1,406,1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2086.25" table:style-name="ce5">
            <text:p>802,0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793.25" table:style-name="ce5">
            <text:p>23,793<text:s/></text:p>
          </table:table-cell>
          <table:table-cell office:value-type="float" office:value="83562" table:style-name="ce5">
            <text:p>83,5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5603.75" table:style-name="ce5">
            <text:p>695,6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405.5" table:style-name="ce5">
            <text:p>100,406<text:s/></text:p>
          </table:table-cell>
          <table:table-cell office:value-type="float" office:value="371156.5" table:style-name="ce5">
            <text:p>371,1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1156.5" table:style-name="ce5">
            <text:p>371,1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041.75" table:style-name="ce5">
            <text:p>224,042<text:s/></text:p>
          </table:table-cell>
          <table:table-cell office:value-type="float" office:value="1949013.25" table:style-name="ce5">
            <text:p>1,949,013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473.25" table:style-name="ce5">
            <text:p>185,473<text:s/></text:p>
          </table:table-cell>
          <table:table-cell office:value-type="float" office:value="1100323.5" table:style-name="ce5">
            <text:p>1,100,324<text:s/></text:p>
          </table:table-cell>
          <table:table-cell office:value-type="float" office:value="1100323.5" table:style-name="ce5">
            <text:p>1,100,3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615.25" table:style-name="ce5">
            <text:p>124,615<text:s/></text:p>
          </table:table-cell>
          <table:table-cell office:value-type="float" office:value="335936" table:style-name="ce5">
            <text:p>335,936<text:s/></text:p>
          </table:table-cell>
          <table:table-cell office:value-type="float" office:value="199315.25" table:style-name="ce5">
            <text:p>199,3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191.25" table:style-name="ce5">
            <text:p>163,191<text:s/></text:p>
          </table:table-cell>
          <table:table-cell office:value-type="float" office:value="36124" table:style-name="ce5">
            <text:p>36,124<text:s/></text:p>
          </table:table-cell>
          <table:table-cell office:value-type="float" office:value="8340383.25" table:style-name="ce5">
            <text:p>8,340,383<text:s/></text:p>
          </table:table-cell>
          <table:table-cell office:value-type="float" office:value="7564556" table:style-name="ce5">
            <text:p>7,564,556<text:s/></text:p>
          </table:table-cell>
          <table:table-cell office:value-type="float" office:value="5581912.5" table:style-name="ce5">
            <text:p>5,581,913<text:s/></text:p>
          </table:table-cell>
          <table:table-cell office:value-type="float" office:value="5581912.5" table:style-name="ce5">
            <text:p>5,581,9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261" table:style-name="ce5">
            <text:p>255,261<text:s/></text:p>
          </table:table-cell>
          <table:table-cell office:value-type="float" office:value="77590.5" table:style-name="ce5">
            <text:p>77,591<text:s/></text:p>
          </table:table-cell>
          <table:table-cell office:value-type="float" office:value="177670.5" table:style-name="ce5">
            <text:p>177,671<text:s/></text:p>
          </table:table-cell>
          <table:table-cell office:value-type="float" office:value="1740769" table:style-name="ce5">
            <text:p>1,740,769<text:s/></text:p>
          </table:table-cell>
          <table:table-cell office:value-type="float" office:value="312747.75" table:style-name="ce5">
            <text:p>312,748<text:s/></text:p>
          </table:table-cell>
          <table:table-cell office:value-type="float" office:value="758350" table:style-name="ce5">
            <text:p>758,350<text:s/></text:p>
          </table:table-cell>
          <table:table-cell office:value-type="float" office:value="669671.25" table:style-name="ce5">
            <text:p>669,6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84159.5" table:style-name="ce5">
            <text:p>84,1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338.75" table:style-name="ce5">
            <text:p>-75,339<text:s/></text:p>
          </table:table-cell>
          <table:table-cell office:value-type="float" office:value="1.25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208.5" table:style-name="ce5">
            <text:p>-22,209<text:s/></text:p>
          </table:table-cell>
          <table:table-cell office:value-type="float" office:value="64567.75" table:style-name="ce5">
            <text:p>64,568<text:s/></text:p>
          </table:table-cell>
          <table:table-cell office:value-type="float" office:value="7629123.75" table:style-name="ce5">
            <text:p>7,629,124<text:s/></text:p>
          </table:table-cell>
          <table:table-cell office:value-type="float" office:value="10467456" table:style-name="ce5">
            <text:p>10,467,4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25676.5" table:style-name="ce5">
            <text:p>9,825,677<text:s/></text:p>
          </table:table-cell>
          <table:table-cell office:value-type="float" office:value="2586834.5" table:style-name="ce5">
            <text:p>2,586,835<text:s/></text:p>
          </table:table-cell>
          <table:table-cell office:value-type="float" office:value="641779.5" table:style-name="ce5">
            <text:p>641,7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1779.5" table:style-name="ce5">
            <text:p>641,780<text:s/></text:p>
          </table:table-cell>
          <table:table-cell office:value-type="float" office:value="411672.5" table:style-name="ce5">
            <text:p>411,673<text:s/></text:p>
          </table:table-cell>
          <table:table-cell office:value-type="float" office:value="28728.25" table:style-name="ce5">
            <text:p>28,728<text:s/></text:p>
          </table:table-cell>
          <table:table-cell office:value-type="float" office:value="321989.75" table:style-name="ce5">
            <text:p>321,990<text:s/></text:p>
          </table:table-cell>
          <table:table-cell office:value-type="float" office:value="14364.75" table:style-name="ce5">
            <text:p>14,365<text:s/></text:p>
          </table:table-cell>
          <table:table-cell office:value-type="float" office:value="46589.75" table:style-name="ce5">
            <text:p>46,5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0107" table:style-name="ce5">
            <text:p>230,107<text:s/></text:p>
          </table:table-cell>
          <table:table-cell office:value-type="float" office:value="71722.5" table:style-name="ce5">
            <text:p>71,723<text:s/></text:p>
          </table:table-cell>
          <table:table-cell office:value-type="float" office:value="95609.5" table:style-name="ce5">
            <text:p>95,610<text:s/></text:p>
          </table:table-cell>
          <table:table-cell office:value-type="float" office:value="64620.75" table:style-name="ce5">
            <text:p>64,621<text:s/></text:p>
          </table:table-cell>
          <table:table-cell office:value-type="float" office:value="19456.5" table:style-name="ce5">
            <text:p>19,457<text:s/></text:p>
          </table:table-cell>
          <table:table-cell office:value-type="float" office:value="6045.75" table:style-name="ce5">
            <text:p>6,046<text:s/></text:p>
          </table:table-cell>
          <table:table-cell office:value-type="float" office:value="5486.5" table:style-name="ce5">
            <text:p>5,487<text:s/></text:p>
          </table:table-cell>
          <table:table-cell office:value-type="float" office:value="-4416" table:style-name="ce5">
            <text:p>-4,416<text:s/></text:p>
          </table:table-cell>
          <table:table-cell office:value-type="float" office:value="-183.5" table:style-name="ce5">
            <text:p>-1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49.25" table:style-name="ce5">
            <text:p>7,449<text:s/></text:p>
          </table:table-cell>
          <table:table-cell office:value-type="float" office:value="16406" table:style-name="ce5">
            <text:p>16,406<text:s/></text:p>
          </table:table-cell>
          <table:table-cell office:value-type="float" office:value="-587" table:style-name="ce5">
            <text:p>-5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03.5" table:style-name="ce5">
            <text:p>-3,7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720" table:style-name="ce5">
            <text:p>-39,720<text:s/></text:p>
          </table:table-cell>
          <table:table-cell office:value-type="float" office:value="15922.75" table:style-name="ce5">
            <text:p>15,9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240.5" table:style-name="ce5">
            <text:p>-40,241<text:s/></text:p>
          </table:table-cell>
          <table:table-cell office:value-type="float" office:value="20769.5" table:style-name="ce5">
            <text:p>20,7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829.5" table:style-name="ce5">
            <text:p>301,830<text:s/></text:p>
          </table:table-cell>
          <table:table-cell office:value-type="float" office:value="-483" table:style-name="ce5">
            <text:p>-483<text:s/></text:p>
          </table:table-cell>
          <table:table-cell office:value-type="float" office:value="-6949.75" table:style-name="ce5">
            <text:p>-6,950<text:s/></text:p>
          </table:table-cell>
          <table:table-cell office:value-type="float" office:value="6466.75" table:style-name="ce5">
            <text:p>6,467<text:s/></text:p>
          </table:table-cell>
          <table:table-cell office:value-type="float" office:value="301346.5" table:style-name="ce5">
            <text:p>301,3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346.5" table:style-name="ce5">
            <text:p>301,3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346.5" table:style-name="ce5">
            <text:p>301,347<text:s/></text:p>
          </table:table-cell>
          <table:table-cell office:value-type="float" office:value="37827.25" table:style-name="ce5">
            <text:p>37,827<text:s/></text:p>
          </table:table-cell>
          <table:table-cell office:value-type="float" office:value="38054.5" table:style-name="ce5">
            <text:p>38,0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039" table:style-name="ce5">
            <text:p>-19,039<text:s/></text:p>
          </table:table-cell>
          <table:table-cell office:value-type="float" office:value="7942.25" table:style-name="ce5">
            <text:p>7,9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796.25" table:style-name="ce5">
            <text:p>-9,796<text:s/></text:p>
          </table:table-cell>
          <table:table-cell office:value-type="float" office:value="20414" table:style-name="ce5">
            <text:p>20,4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1.75" table:style-name="ce5">
            <text:p>2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9173.75" table:style-name="ce5">
            <text:p>339,174<text:s/></text:p>
          </table:table-cell>
          <table:table-cell office:value-type="float" office:value="296179.5" table:style-name="ce5">
            <text:p>296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67" table:style-name="ce5">
            <text:p>5,167<text:s/></text:p>
          </table:table-cell>
          <table:table-cell office:value-type="float" office:value="150.75" table:style-name="ce5">
            <text:p>151<text:s/></text:p>
          </table:table-cell>
          <table:table-cell office:value-type="float" office:value="301829.5" table:style-name="ce5">
            <text:p>301,8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829.5" table:style-name="ce5">
            <text:p>301,830<text:s/></text:p>
          </table:table-cell>
          <table:table-cell office:value-type="float" office:value="94239.75" table:style-name="ce5">
            <text:p>94,240<text:s/></text:p>
          </table:table-cell>
          <table:table-cell office:value-type="float" office:value="4702.5" table:style-name="ce5">
            <text:p>4,703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587" table:style-name="ce5">
            <text:p>5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4620.75" table:style-name="ce5">
            <text:p>-64,621<text:s/></text:p>
          </table:table-cell>
          <table:table-cell office:value-type="float" office:value="-4811" table:style-name="ce5">
            <text:p>-4,811<text:s/></text:p>
          </table:table-cell>
          <table:table-cell office:value-type="float" office:value="-20769.5" table:style-name="ce5">
            <text:p>-20,7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.5" table:style-name="ce5">
            <text:p>1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49.25" table:style-name="ce5">
            <text:p>-7,449<text:s/></text:p>
          </table:table-cell>
          <table:table-cell office:value-type="float" office:value="39720" table:style-name="ce5">
            <text:p>39,7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03.5" table:style-name="ce5">
            <text:p>3,7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555.5" table:style-name="ce5">
            <text:p>42,556<text:s/></text:p>
          </table:table-cell>
          <table:table-cell office:value-type="float" office:value="-4952.5" table:style-name="ce5">
            <text:p>-4,9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8187.75" table:style-name="ce5">
            <text:p>538,188<text:s/></text:p>
          </table:table-cell>
          <table:table-cell office:value-type="float" office:value="55312.5" table:style-name="ce5">
            <text:p>55,313<text:s/></text:p>
          </table:table-cell>
          <table:table-cell office:value-type="float" office:value="-95222" table:style-name="ce5">
            <text:p>-95,222<text:s/></text:p>
          </table:table-cell>
          <table:table-cell office:value-type="float" office:value="-455975.75" table:style-name="ce5">
            <text:p>-455,976<text:s/></text:p>
          </table:table-cell>
          <table:table-cell office:value-type="float" office:value="43123.75" table:style-name="ce5">
            <text:p>43,124<text:s/></text:p>
          </table:table-cell>
          <table:table-cell office:value-type="float" office:value="843.75" table:style-name="ce5">
            <text:p>844<text:s/></text:p>
          </table:table-cell>
          <table:table-cell office:value-type="float" office:value="-52099.5" table:style-name="ce5">
            <text:p>-52,1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9983.5" table:style-name="ce5">
            <text:p>-99,984<text:s/></text:p>
          </table:table-cell>
          <table:table-cell office:value-type="float" office:value="319188.25" table:style-name="ce5">
            <text:p>319,188<text:s/></text:p>
          </table:table-cell>
          <table:table-cell office:value-type="float" office:value="-277679.75" table:style-name="ce5">
            <text:p>-277,680<text:s/></text:p>
          </table:table-cell>
          <table:table-cell office:value-type="float" office:value="100331" table:style-name="ce5">
            <text:p>100,3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006" table:style-name="ce5">
            <text:p>-30,0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0732.75" table:style-name="ce5">
            <text:p>-130,733<text:s/></text:p>
          </table:table-cell>
          <table:table-cell office:value-type="float" office:value="4254.25" table:style-name="ce5">
            <text:p>4,254<text:s/></text:p>
          </table:table-cell>
          <table:table-cell office:value-type="float" office:value="-2486.25" table:style-name="ce5">
            <text:p>-2,4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672.75" table:style-name="ce5">
            <text:p>127,673<text:s/></text:p>
          </table:table-cell>
          <table:table-cell office:value-type="float" office:value="-10798" table:style-name="ce5">
            <text:p>-10,7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00.5" table:style-name="ce5">
            <text:p>18,901<text:s/></text:p>
          </table:table-cell>
          <table:table-cell office:value-type="float" office:value="38705.25" table:style-name="ce5">
            <text:p>38,7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121" table:style-name="ce5">
            <text:p>68,121<text:s/></text:p>
          </table:table-cell>
          <table:table-cell office:value-type="float" office:value="-93718" table:style-name="ce5">
            <text:p>-93,718<text:s/></text:p>
          </table:table-cell>
          <table:table-cell office:value-type="float" office:value="923830" table:style-name="ce5">
            <text:p>923,830<text:s/></text:p>
          </table:table-cell>
          <table:table-cell office:value-type="float" office:value="-1683574" table:style-name="ce5">
            <text:p>-1,683,574<text:s/></text:p>
          </table:table-cell>
          <table:table-cell office:value-type="float" office:value="1089424" table:style-name="ce5">
            <text:p>1,089,424<text:s/></text:p>
          </table:table-cell>
          <table:table-cell office:value-type="float" office:value="-123242.5" table:style-name="ce5">
            <text:p>-123,2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9409" table:style-name="ce5">
            <text:p>-189,4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.5" table:style-name="ce5">
            <text:p>-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62.75" table:style-name="ce5">
            <text:p>2,963<text:s/></text:p>
          </table:table-cell>
          <table:table-cell office:value-type="float" office:value="-6300.5" table:style-name="ce5">
            <text:p>-6,301<text:s/></text:p>
          </table:table-cell>
          <table:table-cell office:value-type="float" office:value="13660.25" table:style-name="ce5">
            <text:p>13,660<text:s/></text:p>
          </table:table-cell>
          <table:table-cell office:value-type="float" office:value="29145.5" table:style-name="ce5">
            <text:p>29,146<text:s/></text:p>
          </table:table-cell>
          <table:table-cell office:value-type="float" office:value="268276" table:style-name="ce5">
            <text:p>268,276<text:s/></text:p>
          </table:table-cell>
          <table:table-cell office:value-type="float" office:value="1762419.75" table:style-name="ce5">
            <text:p>1,762,42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F43</text:p>
          </table:table-cell>
          <table:table-cell office:value-type="string" table:style-name="ce6">
            <text:p>專門營造業</text:p>
          </table:table-cell>
          <table:table-cell office:value-type="float" office:value="16" table:style-name="ce1">
            <text:p>16</text:p>
          </table:table-cell>
          <table:table-cell office:value-type="float" office:value="6789207.9400000004" table:style-name="ce5">
            <text:p>6,789,208<text:s/></text:p>
          </table:table-cell>
          <table:table-cell office:value-type="float" office:value="1723201.44" table:style-name="ce5">
            <text:p>1,723,201<text:s/></text:p>
          </table:table-cell>
          <table:table-cell office:value-type="float" office:value="122297" table:style-name="ce5">
            <text:p>122,2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171.75" table:style-name="ce5">
            <text:p>97,1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55.62" table:style-name="ce5">
            <text:p>15,656<text:s/></text:p>
          </table:table-cell>
          <table:table-cell office:value-type="float" office:value="68074.69" table:style-name="ce5">
            <text:p>68,075<text:s/></text:p>
          </table:table-cell>
          <table:table-cell office:value-type="float" office:value="2038.56" table:style-name="ce5">
            <text:p>2,039<text:s/></text:p>
          </table:table-cell>
          <table:table-cell office:value-type="float" office:value="88212.5" table:style-name="ce5">
            <text:p>88,2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3027.75" table:style-name="ce5">
            <text:p>1,153,028<text:s/></text:p>
          </table:table-cell>
          <table:table-cell office:value-type="float" office:value="100670.88" table:style-name="ce5">
            <text:p>100,671<text:s/></text:p>
          </table:table-cell>
          <table:table-cell office:value-type="float" office:value="7289.5" table:style-name="ce5">
            <text:p>7,290<text:s/></text:p>
          </table:table-cell>
          <table:table-cell office:value-type="float" office:value="41.12" table:style-name="ce5">
            <text:p>41<text:s/></text:p>
          </table:table-cell>
          <table:table-cell office:value-type="float" office:value="2068548.25" table:style-name="ce5">
            <text:p>2,068,5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969.19" table:style-name="ce5">
            <text:p>152,969<text:s/></text:p>
          </table:table-cell>
          <table:table-cell office:value-type="float" office:value="2792.75" table:style-name="ce5">
            <text:p>2,7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73.62" table:style-name="ce5">
            <text:p>15,474<text:s/></text:p>
          </table:table-cell>
          <table:table-cell office:value-type="float" office:value="493114.62" table:style-name="ce5">
            <text:p>493,1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288.94" table:style-name="ce5">
            <text:p>122,289<text:s/></text:p>
          </table:table-cell>
          <table:table-cell office:value-type="float" office:value="172500.56" table:style-name="ce5">
            <text:p>172,501<text:s/></text:p>
          </table:table-cell>
          <table:table-cell office:value-type="float" office:value="214484.5" table:style-name="ce5">
            <text:p>214,4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59.38" table:style-name="ce5">
            <text:p>16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6406.62" table:style-name="ce5">
            <text:p>436,407<text:s/></text:p>
          </table:table-cell>
          <table:table-cell office:value-type="float" office:value="344972.62" table:style-name="ce5">
            <text:p>344,973<text:s/></text:p>
          </table:table-cell>
          <table:table-cell office:value-type="float" office:value="212208.38" table:style-name="ce5">
            <text:p>212,208<text:s/></text:p>
          </table:table-cell>
          <table:table-cell office:value-type="float" office:value="2281191.56" table:style-name="ce5">
            <text:p>2,281,1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633.62" table:style-name="ce5">
            <text:p>42,6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741.31" table:style-name="ce5">
            <text:p>161,741<text:s/></text:p>
          </table:table-cell>
          <table:table-cell office:value-type="float" office:value="742.75" table:style-name="ce5">
            <text:p>743<text:s/></text:p>
          </table:table-cell>
          <table:table-cell office:value-type="float" office:value="208270.19" table:style-name="ce5">
            <text:p>208,270<text:s/></text:p>
          </table:table-cell>
          <table:table-cell office:value-type="float" office:value="1670.81" table:style-name="ce5">
            <text:p>1,671<text:s/></text:p>
          </table:table-cell>
          <table:table-cell office:value-type="float" office:value="962993.56" table:style-name="ce5">
            <text:p>962,994<text:s/></text:p>
          </table:table-cell>
          <table:table-cell office:value-type="float" office:value="377188.56" table:style-name="ce5">
            <text:p>377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7169.38" table:style-name="ce5">
            <text:p>987,1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9130.06" table:style-name="ce5">
            <text:p>439,130<text:s/></text:p>
          </table:table-cell>
          <table:table-cell office:value-type="float" office:value="1238.75" table:style-name="ce5">
            <text:p>1,239<text:s/></text:p>
          </table:table-cell>
          <table:table-cell office:value-type="float" office:value="39004.44" table:style-name="ce5">
            <text:p>39,0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203.19" table:style-name="ce5">
            <text:p>124,203<text:s/></text:p>
          </table:table-cell>
          <table:table-cell office:value-type="float" office:value="135123.75" table:style-name="ce5">
            <text:p>135,124<text:s/></text:p>
          </table:table-cell>
          <table:table-cell office:value-type="float" office:value="59493.06" table:style-name="ce5">
            <text:p>59,493<text:s/></text:p>
          </table:table-cell>
          <table:table-cell office:value-type="float" office:value="121.56" table:style-name="ce5">
            <text:p>1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9.88" table:style-name="ce5">
            <text:p>330<text:s/></text:p>
          </table:table-cell>
          <table:table-cell office:value-type="float" office:value="14945.12" table:style-name="ce5">
            <text:p>14,945<text:s/></text:p>
          </table:table-cell>
          <table:table-cell office:value-type="float" office:value="44096.5" table:style-name="ce5">
            <text:p>44,0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430.62" table:style-name="ce5">
            <text:p>81,431<text:s/></text:p>
          </table:table-cell>
          <table:table-cell office:value-type="float" office:value="639683.25" table:style-name="ce5">
            <text:p>639,6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0" table:style-name="ce5">
            <text:p>1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29.12" table:style-name="ce5">
            <text:p>15,229<text:s/></text:p>
          </table:table-cell>
          <table:table-cell office:value-type="float" office:value="622954.12" table:style-name="ce5">
            <text:p>622,954<text:s/></text:p>
          </table:table-cell>
          <table:table-cell office:value-type="float" office:value="9070399.5" table:style-name="ce5">
            <text:p>9,070,400<text:s/></text:p>
          </table:table-cell>
          <table:table-cell office:value-type="float" office:value="4606197.1900000004" table:style-name="ce5">
            <text:p>4,606,197<text:s/></text:p>
          </table:table-cell>
          <table:table-cell office:value-type="float" office:value="361745.88" table:style-name="ce5">
            <text:p>361,746<text:s/></text:p>
          </table:table-cell>
          <table:table-cell office:value-type="float" office:value="361745.88" table:style-name="ce5">
            <text:p>361,7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855.5" table:style-name="ce5">
            <text:p>56,856<text:s/></text:p>
          </table:table-cell>
          <table:table-cell office:value-type="float" office:value="999.12" table:style-name="ce5">
            <text:p>9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560.38" table:style-name="ce5">
            <text:p>154,5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1470.38" table:style-name="ce5">
            <text:p>1,881,470<text:s/></text:p>
          </table:table-cell>
          <table:table-cell office:value-type="float" office:value="28590.94" table:style-name="ce5">
            <text:p>28,591<text:s/></text:p>
          </table:table-cell>
          <table:table-cell office:value-type="float" office:value="1254047.5" table:style-name="ce5">
            <text:p>1,254,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5791.44" table:style-name="ce5">
            <text:p>295,791<text:s/></text:p>
          </table:table-cell>
          <table:table-cell office:value-type="float" office:value="9706.44" table:style-name="ce5">
            <text:p>9,706<text:s/></text:p>
          </table:table-cell>
          <table:table-cell office:value-type="float" office:value="61350.12" table:style-name="ce5">
            <text:p>61,350<text:s/></text:p>
          </table:table-cell>
          <table:table-cell office:value-type="float" office:value="31462.5" table:style-name="ce5">
            <text:p>31,4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9617" table:style-name="ce5">
            <text:p>469,6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012.69" table:style-name="ce5">
            <text:p>147,013<text:s/></text:p>
          </table:table-cell>
          <table:table-cell office:value-type="float" office:value="109347.19" table:style-name="ce5">
            <text:p>109,347<text:s/></text:p>
          </table:table-cell>
          <table:table-cell office:value-type="float" office:value="44590.12" table:style-name="ce5">
            <text:p>44,590<text:s/></text:p>
          </table:table-cell>
          <table:table-cell office:value-type="float" office:value="64757.06" table:style-name="ce5">
            <text:p>64,7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3257.12" table:style-name="ce5">
            <text:p>213,257<text:s/></text:p>
          </table:table-cell>
          <table:table-cell office:value-type="float" office:value="692808.12" table:style-name="ce5">
            <text:p>692,808<text:s/></text:p>
          </table:table-cell>
          <table:table-cell office:value-type="float" office:value="71.5" table:style-name="ce5">
            <text:p>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67.879999999999" table:style-name="ce5">
            <text:p>10,468<text:s/></text:p>
          </table:table-cell>
          <table:table-cell office:value-type="float" office:value="349057.94" table:style-name="ce5">
            <text:p>349,058<text:s/></text:p>
          </table:table-cell>
          <table:table-cell office:value-type="float" office:value="307652.94" table:style-name="ce5">
            <text:p>307,6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405" table:style-name="ce5">
            <text:p>41,405<text:s/></text:p>
          </table:table-cell>
          <table:table-cell office:value-type="float" office:value="20019.62" table:style-name="ce5">
            <text:p>20,020<text:s/></text:p>
          </table:table-cell>
          <table:table-cell office:value-type="float" office:value="61142" table:style-name="ce5">
            <text:p>61,142<text:s/></text:p>
          </table:table-cell>
          <table:table-cell office:value-type="float" office:value="252049.19" table:style-name="ce5">
            <text:p>252,049<text:s/></text:p>
          </table:table-cell>
          <table:table-cell office:value-type="float" office:value="5.62" table:style-name="ce5">
            <text:p>6<text:s/></text:p>
          </table:table-cell>
          <table:table-cell office:value-type="float" office:value="5.62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714" table:style-name="ce5">
            <text:p>74,714<text:s/></text:p>
          </table:table-cell>
          <table:table-cell office:value-type="float" office:value="177329.56" table:style-name="ce5">
            <text:p>177,330<text:s/></text:p>
          </table:table-cell>
          <table:table-cell office:value-type="float" office:value="5299005.3099999996" table:style-name="ce5">
            <text:p>5,299,005<text:s/></text:p>
          </table:table-cell>
          <table:table-cell office:value-type="float" office:value="3372419.81" table:style-name="ce5">
            <text:p>3,372,420<text:s/></text:p>
          </table:table-cell>
          <table:table-cell office:value-type="float" office:value="1463158" table:style-name="ce5">
            <text:p>1,463,158<text:s/></text:p>
          </table:table-cell>
          <table:table-cell office:value-type="float" office:value="1462913.38" table:style-name="ce5">
            <text:p>1,462,9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4.62" table:style-name="ce5">
            <text:p>245<text:s/></text:p>
          </table:table-cell>
          <table:table-cell office:value-type="float" office:value="627185.12" table:style-name="ce5">
            <text:p>627,185<text:s/></text:p>
          </table:table-cell>
          <table:table-cell office:value-type="float" office:value="58466" table:style-name="ce5">
            <text:p>58,466<text:s/></text:p>
          </table:table-cell>
          <table:table-cell office:value-type="float" office:value="568719.12" table:style-name="ce5">
            <text:p>568,719<text:s/></text:p>
          </table:table-cell>
          <table:table-cell office:value-type="float" office:value="1229285.1200000001" table:style-name="ce5">
            <text:p>1,229,285<text:s/></text:p>
          </table:table-cell>
          <table:table-cell office:value-type="float" office:value="454410.69" table:style-name="ce5">
            <text:p>454,411<text:s/></text:p>
          </table:table-cell>
          <table:table-cell office:value-type="float" office:value="69546.19" table:style-name="ce5">
            <text:p>69,546<text:s/></text:p>
          </table:table-cell>
          <table:table-cell office:value-type="float" office:value="705328.25" table:style-name="ce5">
            <text:p>705,3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856.19" table:style-name="ce5">
            <text:p>71,856<text:s/></text:p>
          </table:table-cell>
          <table:table-cell office:value-type="float" office:value="41041.120000000003" table:style-name="ce5">
            <text:p>41,0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815.06" table:style-name="ce5">
            <text:p>30,8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064.62" table:style-name="ce5">
            <text:p>-19,065<text:s/></text:p>
          </table:table-cell>
          <table:table-cell office:value-type="float" office:value="398974.38" table:style-name="ce5">
            <text:p>398,974<text:s/></text:p>
          </table:table-cell>
          <table:table-cell office:value-type="float" office:value="3771394.19" table:style-name="ce5">
            <text:p>3,771,394<text:s/></text:p>
          </table:table-cell>
          <table:table-cell office:value-type="float" office:value="7724753.0599999996" table:style-name="ce5">
            <text:p>7,724,7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15143.8099999996" table:style-name="ce5">
            <text:p>6,915,144<text:s/></text:p>
          </table:table-cell>
          <table:table-cell office:value-type="float" office:value="808215.12" table:style-name="ce5">
            <text:p>808,215<text:s/></text:p>
          </table:table-cell>
          <table:table-cell office:value-type="float" office:value="809609.25" table:style-name="ce5">
            <text:p>809,6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9609.25" table:style-name="ce5">
            <text:p>809,609<text:s/></text:p>
          </table:table-cell>
          <table:table-cell office:value-type="float" office:value="437529.19" table:style-name="ce5">
            <text:p>437,529<text:s/></text:p>
          </table:table-cell>
          <table:table-cell office:value-type="float" office:value="68774.94" table:style-name="ce5">
            <text:p>68,775<text:s/></text:p>
          </table:table-cell>
          <table:table-cell office:value-type="float" office:value="300868.62" table:style-name="ce5">
            <text:p>300,869<text:s/></text:p>
          </table:table-cell>
          <table:table-cell office:value-type="float" office:value="40019.5" table:style-name="ce5">
            <text:p>40,020<text:s/></text:p>
          </table:table-cell>
          <table:table-cell office:value-type="float" office:value="27866.12" table:style-name="ce5">
            <text:p>27,866<text:s/></text:p>
          </table:table-cell>
          <table:table-cell office:value-type="float" office:value="381.88" table:style-name="ce5">
            <text:p>382<text:s/></text:p>
          </table:table-cell>
          <table:table-cell office:value-type="float" office:value="372461.94" table:style-name="ce5">
            <text:p>372,462<text:s/></text:p>
          </table:table-cell>
          <table:table-cell office:value-type="float" office:value="82854.62" table:style-name="ce5">
            <text:p>82,855<text:s/></text:p>
          </table:table-cell>
          <table:table-cell office:value-type="float" office:value="51824.25" table:style-name="ce5">
            <text:p>51,824<text:s/></text:p>
          </table:table-cell>
          <table:table-cell office:value-type="float" office:value="15914.19" table:style-name="ce5">
            <text:p>15,914<text:s/></text:p>
          </table:table-cell>
          <table:table-cell office:value-type="float" office:value="2930.62" table:style-name="ce5">
            <text:p>2,931<text:s/></text:p>
          </table:table-cell>
          <table:table-cell office:value-type="float" office:value="17837.5" table:style-name="ce5">
            <text:p>17,838<text:s/></text:p>
          </table:table-cell>
          <table:table-cell office:value-type="float" office:value="15141.94" table:style-name="ce5">
            <text:p>15,142<text:s/></text:p>
          </table:table-cell>
          <table:table-cell office:value-type="float" office:value="39185.879999999997" table:style-name="ce5">
            <text:p>39,186<text:s/></text:p>
          </table:table-cell>
          <table:table-cell office:value-type="float" office:value="1416" table:style-name="ce5">
            <text:p>1,416<text:s/></text:p>
          </table:table-cell>
          <table:table-cell office:value-type="float" office:value="1299.06" table:style-name="ce5">
            <text:p>1,299<text:s/></text:p>
          </table:table-cell>
          <table:table-cell office:value-type="float" office:value="13018.06" table:style-name="ce5">
            <text:p>13,018<text:s/></text:p>
          </table:table-cell>
          <table:table-cell office:value-type="float" office:value="10334.44" table:style-name="ce5">
            <text:p>10,334<text:s/></text:p>
          </table:table-cell>
          <table:table-cell office:value-type="float" office:value="1071.31" table:style-name="ce5">
            <text:p>1,0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.81" table:style-name="ce5">
            <text:p>95<text:s/></text:p>
          </table:table-cell>
          <table:table-cell office:value-type="float" office:value="-2373.5" table:style-name="ce5">
            <text:p>-2,374<text:s/></text:p>
          </table:table-cell>
          <table:table-cell office:value-type="float" office:value="14325.69" table:style-name="ce5">
            <text:p>14,3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093.31" table:style-name="ce5">
            <text:p>-16,093<text:s/></text:p>
          </table:table-cell>
          <table:table-cell office:value-type="float" office:value="7951.44" table:style-name="ce5">
            <text:p>7,951<text:s/></text:p>
          </table:table-cell>
          <table:table-cell office:value-type="float" office:value="-13.62" table:style-name="ce5">
            <text:p>-14<text:s/></text:p>
          </table:table-cell>
          <table:table-cell office:value-type="float" office:value="455316.56" table:style-name="ce5">
            <text:p>455,317<text:s/></text:p>
          </table:table-cell>
          <table:table-cell office:value-type="float" office:value="-96310.69" table:style-name="ce5">
            <text:p>-96,311<text:s/></text:p>
          </table:table-cell>
          <table:table-cell office:value-type="float" office:value="-102488.44" table:style-name="ce5">
            <text:p>-102,488<text:s/></text:p>
          </table:table-cell>
          <table:table-cell office:value-type="float" office:value="6177.75" table:style-name="ce5">
            <text:p>6,178<text:s/></text:p>
          </table:table-cell>
          <table:table-cell office:value-type="float" office:value="359005.88" table:style-name="ce5">
            <text:p>359,0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9005.88" table:style-name="ce5">
            <text:p>359,0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9005.88" table:style-name="ce5">
            <text:p>359,006<text:s/></text:p>
          </table:table-cell>
          <table:table-cell office:value-type="float" office:value="13100.19" table:style-name="ce5">
            <text:p>13,100<text:s/></text:p>
          </table:table-cell>
          <table:table-cell office:value-type="float" office:value="30851.62" table:style-name="ce5">
            <text:p>30,8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197.44" table:style-name="ce5">
            <text:p>-13,1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24.75" table:style-name="ce5">
            <text:p>-1,625<text:s/></text:p>
          </table:table-cell>
          <table:table-cell office:value-type="float" office:value="-19.309999999999999" table:style-name="ce5">
            <text:p>-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09.94" table:style-name="ce5">
            <text:p>-2,9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106.06" table:style-name="ce5">
            <text:p>372,106<text:s/></text:p>
          </table:table-cell>
          <table:table-cell office:value-type="float" office:value="302329.44" table:style-name="ce5">
            <text:p>302,3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320.94" table:style-name="ce5">
            <text:p>38,321<text:s/></text:p>
          </table:table-cell>
          <table:table-cell office:value-type="float" office:value="232.5" table:style-name="ce5">
            <text:p>233<text:s/></text:p>
          </table:table-cell>
          <table:table-cell office:value-type="float" office:value="455316.56" table:style-name="ce5">
            <text:p>455,3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5316.56" table:style-name="ce5">
            <text:p>455,317<text:s/></text:p>
          </table:table-cell>
          <table:table-cell office:value-type="float" office:value="57049.06" table:style-name="ce5">
            <text:p>57,049<text:s/></text:p>
          </table:table-cell>
          <table:table-cell office:value-type="float" office:value="19472.560000000001" table:style-name="ce5">
            <text:p>19,473<text:s/></text:p>
          </table:table-cell>
          <table:table-cell office:value-type="float" office:value="3234.44" table:style-name="ce5">
            <text:p>3,234<text:s/></text:p>
          </table:table-cell>
          <table:table-cell office:value-type="float" office:value="-642.30999999999995" table:style-name="ce5">
            <text:p>-6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600.38" table:style-name="ce5">
            <text:p>-19,600<text:s/></text:p>
          </table:table-cell>
          <table:table-cell office:value-type="float" office:value="-18315.75" table:style-name="ce5">
            <text:p>-18,316<text:s/></text:p>
          </table:table-cell>
          <table:table-cell office:value-type="float" office:value="-7937.81" table:style-name="ce5">
            <text:p>-7,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27.56" table:style-name="ce5">
            <text:p>-1,128<text:s/></text:p>
          </table:table-cell>
          <table:table-cell office:value-type="float" office:value="-1299.06" table:style-name="ce5">
            <text:p>-1,299<text:s/></text:p>
          </table:table-cell>
          <table:table-cell office:value-type="float" office:value="-12855.31" table:style-name="ce5">
            <text:p>-12,855<text:s/></text:p>
          </table:table-cell>
          <table:table-cell office:value-type="float" office:value="7795.75" table:style-name="ce5">
            <text:p>7,7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5.25" table:style-name="ce5">
            <text:p>1,905<text:s/></text:p>
          </table:table-cell>
          <table:table-cell office:value-type="float" office:value="-1121.6199999999999" table:style-name="ce5">
            <text:p>-1,122<text:s/></text:p>
          </table:table-cell>
          <table:table-cell office:value-type="float" office:value="21390.880000000001" table:style-name="ce5">
            <text:p>21,391<text:s/></text:p>
          </table:table-cell>
          <table:table-cell office:value-type="float" office:value="-66976.38" table:style-name="ce5">
            <text:p>-66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482.94" table:style-name="ce5">
            <text:p>60,483<text:s/></text:p>
          </table:table-cell>
          <table:table-cell office:value-type="float" office:value="963.06" table:style-name="ce5">
            <text:p>963<text:s/></text:p>
          </table:table-cell>
          <table:table-cell office:value-type="float" office:value="-41719.879999999997" table:style-name="ce5">
            <text:p>-41,720<text:s/></text:p>
          </table:table-cell>
          <table:table-cell office:value-type="float" office:value="50040.69" table:style-name="ce5">
            <text:p>50,041<text:s/></text:p>
          </table:table-cell>
          <table:table-cell office:value-type="float" office:value="18152.310000000001" table:style-name="ce5">
            <text:p>18,152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-17069.38" table:style-name="ce5">
            <text:p>-17,0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3089.88" table:style-name="ce5">
            <text:p>-93,090<text:s/></text:p>
          </table:table-cell>
          <table:table-cell office:value-type="float" office:value="426288.19" table:style-name="ce5">
            <text:p>426,288<text:s/></text:p>
          </table:table-cell>
          <table:table-cell office:value-type="float" office:value="-221915.62" table:style-name="ce5">
            <text:p>-221,916<text:s/></text:p>
          </table:table-cell>
          <table:table-cell office:value-type="float" office:value="112145.88" table:style-name="ce5">
            <text:p>112,146<text:s/></text:p>
          </table:table-cell>
          <table:table-cell office:value-type="float" office:value="-998.19" table:style-name="ce5">
            <text:p>-998<text:s/></text:p>
          </table:table-cell>
          <table:table-cell office:value-type="float" office:value="1270.6199999999999" table:style-name="ce5">
            <text:p>1,271<text:s/></text:p>
          </table:table-cell>
          <table:table-cell office:value-type="float" office:value="-23460.75" table:style-name="ce5">
            <text:p>-23,4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4.44" table:style-name="ce5">
            <text:p>2,574<text:s/></text:p>
          </table:table-cell>
          <table:table-cell office:value-type="float" office:value="-61870" table:style-name="ce5">
            <text:p>-61,870<text:s/></text:p>
          </table:table-cell>
          <table:table-cell office:value-type="float" office:value="8149.5" table:style-name="ce5">
            <text:p>8,150<text:s/></text:p>
          </table:table-cell>
          <table:table-cell office:value-type="float" office:value="-15148.44" table:style-name="ce5">
            <text:p>-15,1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62.69" table:style-name="ce5">
            <text:p>-1,563<text:s/></text:p>
          </table:table-cell>
          <table:table-cell office:value-type="float" office:value="26414.81" table:style-name="ce5">
            <text:p>26,415<text:s/></text:p>
          </table:table-cell>
          <table:table-cell office:value-type="float" office:value="-24370.94" table:style-name="ce5">
            <text:p>-24,371<text:s/></text:p>
          </table:table-cell>
          <table:table-cell office:value-type="float" office:value="53.88" table:style-name="ce5">
            <text:p>54<text:s/></text:p>
          </table:table-cell>
          <table:table-cell office:value-type="float" office:value="163.44" table:style-name="ce5">
            <text:p>163<text:s/></text:p>
          </table:table-cell>
          <table:table-cell office:value-type="float" office:value="15083.88" table:style-name="ce5">
            <text:p>15,0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548.12" table:style-name="ce5">
            <text:p>-29,548<text:s/></text:p>
          </table:table-cell>
          <table:table-cell office:value-type="float" office:value="-213018.31" table:style-name="ce5">
            <text:p>-213,018<text:s/></text:p>
          </table:table-cell>
          <table:table-cell office:value-type="float" office:value="44641.69" table:style-name="ce5">
            <text:p>44,642<text:s/></text:p>
          </table:table-cell>
          <table:table-cell office:value-type="float" office:value="-74907.88" table:style-name="ce5">
            <text:p>-74,908<text:s/></text:p>
          </table:table-cell>
          <table:table-cell office:value-type="float" office:value="185628.38" table:style-name="ce5">
            <text:p>185,628<text:s/></text:p>
          </table:table-cell>
          <table:table-cell office:value-type="float" office:value="-110885.62" table:style-name="ce5">
            <text:p>-110,8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7006.69" table:style-name="ce5">
            <text:p>-287,007<text:s/></text:p>
          </table:table-cell>
          <table:table-cell office:value-type="float" office:value="26077.94" table:style-name="ce5">
            <text:p>26,078<text:s/></text:p>
          </table:table-cell>
          <table:table-cell office:value-type="float" office:value="4515.4399999999996" table:style-name="ce5">
            <text:p>4,515<text:s/></text:p>
          </table:table-cell>
          <table:table-cell office:value-type="float" office:value="-722.56" table:style-name="ce5">
            <text:p>-7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655.69" table:style-name="ce5">
            <text:p>23,656<text:s/></text:p>
          </table:table-cell>
          <table:table-cell office:value-type="float" office:value="5250.88" table:style-name="ce5">
            <text:p>5,251<text:s/></text:p>
          </table:table-cell>
          <table:table-cell office:value-type="float" office:value="-183752.75" table:style-name="ce5">
            <text:p>-183,753<text:s/></text:p>
          </table:table-cell>
          <table:table-cell office:value-type="float" office:value="16642.88" table:style-name="ce5">
            <text:p>16,643<text:s/></text:p>
          </table:table-cell>
          <table:table-cell office:value-type="float" office:value="46160" table:style-name="ce5">
            <text:p>46,160<text:s/></text:p>
          </table:table-cell>
          <table:table-cell office:value-type="float" office:value="1723201.44" table:style-name="ce5">
            <text:p>1,723,20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G45</text:p>
          </table:table-cell>
          <table:table-cell office:value-type="string" table:style-name="ce6">
            <text:p>批發業</text:p>
          </table:table-cell>
          <table:table-cell office:value-type="float" office:value="31" table:style-name="ce1">
            <text:p>31</text:p>
          </table:table-cell>
          <table:table-cell office:value-type="float" office:value="2191754.13" table:style-name="ce5">
            <text:p>2,191,754<text:s/></text:p>
          </table:table-cell>
          <table:table-cell office:value-type="float" office:value="579692.87" table:style-name="ce5">
            <text:p>579,693<text:s/></text:p>
          </table:table-cell>
          <table:table-cell office:value-type="float" office:value="72599.42" table:style-name="ce5">
            <text:p>72,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822.39" table:style-name="ce5">
            <text:p>27,8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806" table:style-name="ce5">
            <text:p>62,806<text:s/></text:p>
          </table:table-cell>
          <table:table-cell office:value-type="float" office:value="78922.679999999993" table:style-name="ce5">
            <text:p>78,923<text:s/></text:p>
          </table:table-cell>
          <table:table-cell office:value-type="float" office:value="155.77000000000001" table:style-name="ce5">
            <text:p>156<text:s/></text:p>
          </table:table-cell>
          <table:table-cell office:value-type="float" office:value="603.61" table:style-name="ce5">
            <text:p>6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1137.26" table:style-name="ce5">
            <text:p>401,137<text:s/></text:p>
          </table:table-cell>
          <table:table-cell office:value-type="float" office:value="7499" table:style-name="ce5">
            <text:p>7,499<text:s/></text:p>
          </table:table-cell>
          <table:table-cell office:value-type="float" office:value="33918.74" table:style-name="ce5">
            <text:p>33,919<text:s/></text:p>
          </table:table-cell>
          <table:table-cell office:value-type="float" office:value="66.349999999999994" table:style-name="ce5">
            <text:p>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8973.71" table:style-name="ce5">
            <text:p>248,974<text:s/></text:p>
          </table:table-cell>
          <table:table-cell office:value-type="float" office:value="5497.84" table:style-name="ce5">
            <text:p>5,498<text:s/></text:p>
          </table:table-cell>
          <table:table-cell office:value-type="float" office:value="242.58" table:style-name="ce5">
            <text:p>243<text:s/></text:p>
          </table:table-cell>
          <table:table-cell office:value-type="float" office:value="1352.81" table:style-name="ce5">
            <text:p>1,353<text:s/></text:p>
          </table:table-cell>
          <table:table-cell office:value-type="float" office:value="550535.57999999996" table:style-name="ce5">
            <text:p>550,536<text:s/></text:p>
          </table:table-cell>
          <table:table-cell office:value-type="float" office:value="459586.65" table:style-name="ce5">
            <text:p>459,587<text:s/></text:p>
          </table:table-cell>
          <table:table-cell office:value-type="float" office:value="23854.03" table:style-name="ce5">
            <text:p>23,854<text:s/></text:p>
          </table:table-cell>
          <table:table-cell office:value-type="float" office:value="73629.42" table:style-name="ce5">
            <text:p>73,6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34.52" table:style-name="ce5">
            <text:p>6,535<text:s/></text:p>
          </table:table-cell>
          <table:table-cell office:value-type="float" office:value="1226.1300000000001" table:style-name="ce5">
            <text:p>1,226<text:s/></text:p>
          </table:table-cell>
          <table:table-cell office:value-type="float" office:value="36497.870000000003" table:style-name="ce5">
            <text:p>36,498<text:s/></text:p>
          </table:table-cell>
          <table:table-cell office:value-type="float" office:value="90167.23" table:style-name="ce5">
            <text:p>90,167<text:s/></text:p>
          </table:table-cell>
          <table:table-cell office:value-type="float" office:value="61191.77" table:style-name="ce5">
            <text:p>61,192<text:s/></text:p>
          </table:table-cell>
          <table:table-cell office:value-type="float" office:value="1275582.55" table:style-name="ce5">
            <text:p>1,275,5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473.68" table:style-name="ce5">
            <text:p>116,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753.81" table:style-name="ce5">
            <text:p>41,754<text:s/></text:p>
          </table:table-cell>
          <table:table-cell office:value-type="float" office:value="1612.9" table:style-name="ce5">
            <text:p>1,613<text:s/></text:p>
          </table:table-cell>
          <table:table-cell office:value-type="float" office:value="115233.84" table:style-name="ce5">
            <text:p>115,234<text:s/></text:p>
          </table:table-cell>
          <table:table-cell office:value-type="float" office:value="38.130000000000003" table:style-name="ce5">
            <text:p>38<text:s/></text:p>
          </table:table-cell>
          <table:table-cell office:value-type="float" office:value="548178.81000000006" table:style-name="ce5">
            <text:p>548,179<text:s/></text:p>
          </table:table-cell>
          <table:table-cell office:value-type="float" office:value="127474.81" table:style-name="ce5">
            <text:p>127,4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0646.58" table:style-name="ce5">
            <text:p>810,6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4995.35" table:style-name="ce5">
            <text:p>414,995<text:s/></text:p>
          </table:table-cell>
          <table:table-cell office:value-type="float" office:value="443.71" table:style-name="ce5">
            <text:p>444<text:s/></text:p>
          </table:table-cell>
          <table:table-cell office:value-type="float" office:value="25496.48" table:style-name="ce5">
            <text:p>25,4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779.94" table:style-name="ce5">
            <text:p>79,780<text:s/></text:p>
          </table:table-cell>
          <table:table-cell office:value-type="float" office:value="47658.23" table:style-name="ce5">
            <text:p>47,658<text:s/></text:p>
          </table:table-cell>
          <table:table-cell office:value-type="float" office:value="145320.71" table:style-name="ce5">
            <text:p>145,3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5.35" table:style-name="ce5">
            <text:p>345<text:s/></text:p>
          </table:table-cell>
          <table:table-cell office:value-type="float" office:value="73621.320000000007" table:style-name="ce5">
            <text:p>73,621<text:s/></text:p>
          </table:table-cell>
          <table:table-cell office:value-type="float" office:value="71354.03" table:style-name="ce5">
            <text:p>71,354<text:s/></text:p>
          </table:table-cell>
          <table:table-cell office:value-type="float" office:value="187.03" table:style-name="ce5">
            <text:p>187<text:s/></text:p>
          </table:table-cell>
          <table:table-cell office:value-type="float" office:value="76870.84" table:style-name="ce5">
            <text:p>76,871<text:s/></text:p>
          </table:table-cell>
          <table:table-cell office:value-type="float" office:value="150171" table:style-name="ce5">
            <text:p>150,1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3.03" table:style-name="ce5">
            <text:p>2,0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04.58" table:style-name="ce5">
            <text:p>3,505<text:s/></text:p>
          </table:table-cell>
          <table:table-cell office:value-type="float" office:value="144653.39000000001" table:style-name="ce5">
            <text:p>144,653<text:s/></text:p>
          </table:table-cell>
          <table:table-cell office:value-type="float" office:value="3467336.68" table:style-name="ce5">
            <text:p>3,467,337<text:s/></text:p>
          </table:table-cell>
          <table:table-cell office:value-type="float" office:value="1297179.26" table:style-name="ce5">
            <text:p>1,297,179<text:s/></text:p>
          </table:table-cell>
          <table:table-cell office:value-type="float" office:value="339461.26" table:style-name="ce5">
            <text:p>339,461<text:s/></text:p>
          </table:table-cell>
          <table:table-cell office:value-type="float" office:value="333542.94" table:style-name="ce5">
            <text:p>333,5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18.32" table:style-name="ce5">
            <text:p>5,918<text:s/></text:p>
          </table:table-cell>
          <table:table-cell office:value-type="float" office:value="25789.9" table:style-name="ce5">
            <text:p>25,790<text:s/></text:p>
          </table:table-cell>
          <table:table-cell office:value-type="float" office:value="4386.13" table:style-name="ce5">
            <text:p>4,3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73.1" table:style-name="ce5">
            <text:p>24,673<text:s/></text:p>
          </table:table-cell>
          <table:table-cell office:value-type="float" office:value="1476.42" table:style-name="ce5">
            <text:p>1,476<text:s/></text:p>
          </table:table-cell>
          <table:table-cell office:value-type="float" office:value="406507.06" table:style-name="ce5">
            <text:p>406,507<text:s/></text:p>
          </table:table-cell>
          <table:table-cell office:value-type="float" office:value="12574.71" table:style-name="ce5">
            <text:p>12,5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068.42" table:style-name="ce5">
            <text:p>327,068<text:s/></text:p>
          </table:table-cell>
          <table:table-cell office:value-type="float" office:value="5722.87" table:style-name="ce5">
            <text:p>5,723<text:s/></text:p>
          </table:table-cell>
          <table:table-cell office:value-type="float" office:value="17927.48" table:style-name="ce5">
            <text:p>17,927<text:s/></text:p>
          </table:table-cell>
          <table:table-cell office:value-type="float" office:value="8967.26" table:style-name="ce5">
            <text:p>8,9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624.65" table:style-name="ce5">
            <text:p>122,6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342.480000000003" table:style-name="ce5">
            <text:p>39,342<text:s/></text:p>
          </table:table-cell>
          <table:table-cell office:value-type="float" office:value="51222.03" table:style-name="ce5">
            <text:p>51,222<text:s/></text:p>
          </table:table-cell>
          <table:table-cell office:value-type="float" office:value="15515.26" table:style-name="ce5">
            <text:p>15,515<text:s/></text:p>
          </table:table-cell>
          <table:table-cell office:value-type="float" office:value="34505.19" table:style-name="ce5">
            <text:p>34,505<text:s/></text:p>
          </table:table-cell>
          <table:table-cell office:value-type="float" office:value="1201.58" table:style-name="ce5">
            <text:p>1,2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2.61" table:style-name="ce5">
            <text:p>1,683<text:s/></text:p>
          </table:table-cell>
          <table:table-cell office:value-type="float" office:value="30377.52" table:style-name="ce5">
            <text:p>30,378<text:s/></text:p>
          </table:table-cell>
          <table:table-cell office:value-type="float" office:value="396892.55" table:style-name="ce5">
            <text:p>396,8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78.52" table:style-name="ce5">
            <text:p>15,879<text:s/></text:p>
          </table:table-cell>
          <table:table-cell office:value-type="float" office:value="295865.71000000002" table:style-name="ce5">
            <text:p>295,866<text:s/></text:p>
          </table:table-cell>
          <table:table-cell office:value-type="float" office:value="295378.87" table:style-name="ce5">
            <text:p>295,3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6.84" table:style-name="ce5">
            <text:p>487<text:s/></text:p>
          </table:table-cell>
          <table:table-cell office:value-type="float" office:value="335.52" table:style-name="ce5">
            <text:p>336<text:s/></text:p>
          </table:table-cell>
          <table:table-cell office:value-type="float" office:value="32623.68" table:style-name="ce5">
            <text:p>32,624<text:s/></text:p>
          </table:table-cell>
          <table:table-cell office:value-type="float" office:value="52189.13" table:style-name="ce5">
            <text:p>52,189<text:s/></text:p>
          </table:table-cell>
          <table:table-cell office:value-type="float" office:value="3852.35" table:style-name="ce5">
            <text:p>3,852<text:s/></text:p>
          </table:table-cell>
          <table:table-cell office:value-type="float" office:value="1041.74" table:style-name="ce5">
            <text:p>1,0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20.9" table:style-name="ce5">
            <text:p>12,021<text:s/></text:p>
          </table:table-cell>
          <table:table-cell office:value-type="float" office:value="36315.870000000003" table:style-name="ce5">
            <text:p>36,316<text:s/></text:p>
          </table:table-cell>
          <table:table-cell office:value-type="float" office:value="1694071.81" table:style-name="ce5">
            <text:p>1,694,072<text:s/></text:p>
          </table:table-cell>
          <table:table-cell office:value-type="float" office:value="1640532.87" table:style-name="ce5">
            <text:p>1,640,533<text:s/></text:p>
          </table:table-cell>
          <table:table-cell office:value-type="float" office:value="928663" table:style-name="ce5">
            <text:p>928,663<text:s/></text:p>
          </table:table-cell>
          <table:table-cell office:value-type="float" office:value="928643.65" table:style-name="ce5">
            <text:p>928,6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.350000000000001" table:style-name="ce5">
            <text:p>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0515.74" table:style-name="ce5">
            <text:p>470,516<text:s/></text:p>
          </table:table-cell>
          <table:table-cell office:value-type="float" office:value="248978.74" table:style-name="ce5">
            <text:p>248,979<text:s/></text:p>
          </table:table-cell>
          <table:table-cell office:value-type="float" office:value="221537" table:style-name="ce5">
            <text:p>221,537<text:s/></text:p>
          </table:table-cell>
          <table:table-cell office:value-type="float" office:value="203353.68" table:style-name="ce5">
            <text:p>203,354<text:s/></text:p>
          </table:table-cell>
          <table:table-cell office:value-type="float" office:value="104833.65" table:style-name="ce5">
            <text:p>104,834<text:s/></text:p>
          </table:table-cell>
          <table:table-cell office:value-type="float" office:value="20232.650000000001" table:style-name="ce5">
            <text:p>20,233<text:s/></text:p>
          </table:table-cell>
          <table:table-cell office:value-type="float" office:value="78287.39" table:style-name="ce5">
            <text:p>78,2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545.68" table:style-name="ce5">
            <text:p>50,546<text:s/></text:p>
          </table:table-cell>
          <table:table-cell office:value-type="float" office:value="17400.060000000001" table:style-name="ce5">
            <text:p>17,4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294.160000000003" table:style-name="ce5">
            <text:p>41,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148.55" table:style-name="ce5">
            <text:p>-8,149<text:s/></text:p>
          </table:table-cell>
          <table:table-cell office:value-type="float" office:value="-12545.23" table:style-name="ce5">
            <text:p>-12,545<text:s/></text:p>
          </table:table-cell>
          <table:table-cell office:value-type="float" office:value="132732" table:style-name="ce5">
            <text:p>132,732<text:s/></text:p>
          </table:table-cell>
          <table:table-cell office:value-type="float" office:value="1773264.87" table:style-name="ce5">
            <text:p>1,773,265<text:s/></text:p>
          </table:table-cell>
          <table:table-cell office:value-type="float" office:value="3083297.87" table:style-name="ce5">
            <text:p>3,083,298<text:s/></text:p>
          </table:table-cell>
          <table:table-cell office:value-type="float" office:value="13853.84" table:style-name="ce5">
            <text:p>13,854<text:s/></text:p>
          </table:table-cell>
          <table:table-cell office:value-type="float" office:value="2179580.19" table:style-name="ce5">
            <text:p>2,179,580<text:s/></text:p>
          </table:table-cell>
          <table:table-cell office:value-type="float" office:value="55772.94" table:style-name="ce5">
            <text:p>55,773<text:s/></text:p>
          </table:table-cell>
          <table:table-cell office:value-type="float" office:value="903717.68" table:style-name="ce5">
            <text:p>903,718<text:s/></text:p>
          </table:table-cell>
          <table:table-cell office:value-type="float" office:value="-1655.61" table:style-name="ce5">
            <text:p>-1,656<text:s/></text:p>
          </table:table-cell>
          <table:table-cell office:value-type="float" office:value="1598" table:style-name="ce5">
            <text:p>1,598<text:s/></text:p>
          </table:table-cell>
          <table:table-cell office:value-type="float" office:value="903660.06" table:style-name="ce5">
            <text:p>903,660<text:s/></text:p>
          </table:table-cell>
          <table:table-cell office:value-type="float" office:value="815475.03" table:style-name="ce5">
            <text:p>815,475<text:s/></text:p>
          </table:table-cell>
          <table:table-cell office:value-type="float" office:value="303814.03000000003" table:style-name="ce5">
            <text:p>303,814<text:s/></text:p>
          </table:table-cell>
          <table:table-cell office:value-type="float" office:value="126305.29" table:style-name="ce5">
            <text:p>126,305<text:s/></text:p>
          </table:table-cell>
          <table:table-cell office:value-type="float" office:value="67609.77" table:style-name="ce5">
            <text:p>67,610<text:s/></text:p>
          </table:table-cell>
          <table:table-cell office:value-type="float" office:value="317745.94" table:style-name="ce5">
            <text:p>317,746<text:s/></text:p>
          </table:table-cell>
          <table:table-cell office:value-type="float" office:value="-535.05999999999995" table:style-name="ce5">
            <text:p>-535<text:s/></text:p>
          </table:table-cell>
          <table:table-cell office:value-type="float" office:value="87649.97" table:style-name="ce5">
            <text:p>87,650<text:s/></text:p>
          </table:table-cell>
          <table:table-cell office:value-type="float" office:value="10160.48" table:style-name="ce5">
            <text:p>10,160<text:s/></text:p>
          </table:table-cell>
          <table:table-cell office:value-type="float" office:value="28075.58" table:style-name="ce5">
            <text:p>28,076<text:s/></text:p>
          </table:table-cell>
          <table:table-cell office:value-type="float" office:value="5273.45" table:style-name="ce5">
            <text:p>5,273<text:s/></text:p>
          </table:table-cell>
          <table:table-cell office:value-type="float" office:value="3439.13" table:style-name="ce5">
            <text:p>3,439<text:s/></text:p>
          </table:table-cell>
          <table:table-cell office:value-type="float" office:value="5017.71" table:style-name="ce5">
            <text:p>5,018<text:s/></text:p>
          </table:table-cell>
          <table:table-cell office:value-type="float" office:value="14345.29" table:style-name="ce5">
            <text:p>14,345<text:s/></text:p>
          </table:table-cell>
          <table:table-cell office:value-type="float" office:value="-757.55" table:style-name="ce5">
            <text:p>-758<text:s/></text:p>
          </table:table-cell>
          <table:table-cell office:value-type="float" office:value="-567.26" table:style-name="ce5">
            <text:p>-567<text:s/></text:p>
          </table:table-cell>
          <table:table-cell office:value-type="float" office:value="4555.7700000000004" table:style-name="ce5">
            <text:p>4,556<text:s/></text:p>
          </table:table-cell>
          <table:table-cell office:value-type="float" office:value="8346.32" table:style-name="ce5">
            <text:p>8,346<text:s/></text:p>
          </table:table-cell>
          <table:table-cell office:value-type="float" office:value="-5054.7700000000004" table:style-name="ce5">
            <text:p>-5,055<text:s/></text:p>
          </table:table-cell>
          <table:table-cell office:value-type="float" office:value="6768.42" table:style-name="ce5">
            <text:p>6,768<text:s/></text:p>
          </table:table-cell>
          <table:table-cell office:value-type="float" office:value="1006.9" table:style-name="ce5">
            <text:p>1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307.97" table:style-name="ce5">
            <text:p>-12,308<text:s/></text:p>
          </table:table-cell>
          <table:table-cell office:value-type="float" office:value="-3504.97" table:style-name="ce5">
            <text:p>-3,5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403.68" table:style-name="ce5">
            <text:p>-15,404<text:s/></text:p>
          </table:table-cell>
          <table:table-cell office:value-type="float" office:value="-1753.87" table:style-name="ce5">
            <text:p>-1,7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810.45" table:style-name="ce5">
            <text:p>97,810<text:s/></text:p>
          </table:table-cell>
          <table:table-cell office:value-type="float" office:value="-34718.35" table:style-name="ce5">
            <text:p>-34,718<text:s/></text:p>
          </table:table-cell>
          <table:table-cell office:value-type="float" office:value="-31627.61" table:style-name="ce5">
            <text:p>-31,628<text:s/></text:p>
          </table:table-cell>
          <table:table-cell office:value-type="float" office:value="-3090.74" table:style-name="ce5">
            <text:p>-3,091<text:s/></text:p>
          </table:table-cell>
          <table:table-cell office:value-type="float" office:value="63092.1" table:style-name="ce5">
            <text:p>63,0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092.1" table:style-name="ce5">
            <text:p>63,0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092.1" table:style-name="ce5">
            <text:p>63,092<text:s/></text:p>
          </table:table-cell>
          <table:table-cell office:value-type="float" office:value="16670.099999999999" table:style-name="ce5">
            <text:p>16,670<text:s/></text:p>
          </table:table-cell>
          <table:table-cell office:value-type="float" office:value="17602.77" table:style-name="ce5">
            <text:p>17,6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68.52" table:style-name="ce5">
            <text:p>-8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.83999999999997" table:style-name="ce5">
            <text:p>270<text:s/></text:p>
          </table:table-cell>
          <table:table-cell office:value-type="float" office:value="-377" table:style-name="ce5">
            <text:p>-377<text:s/></text:p>
          </table:table-cell>
          <table:table-cell office:value-type="float" office:value="-112.65" table:style-name="ce5">
            <text:p>-1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.65" table:style-name="ce5">
            <text:p>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762.19" table:style-name="ce5">
            <text:p>79,762<text:s/></text:p>
          </table:table-cell>
          <table:table-cell office:value-type="float" office:value="55499.94" table:style-name="ce5">
            <text:p>55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78.71" table:style-name="ce5">
            <text:p>4,979<text:s/></text:p>
          </table:table-cell>
          <table:table-cell office:value-type="float" office:value="91.77" table:style-name="ce5">
            <text:p>92<text:s/></text:p>
          </table:table-cell>
          <table:table-cell office:value-type="float" office:value="97810.45" table:style-name="ce5">
            <text:p>97,8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810.45" table:style-name="ce5">
            <text:p>97,810<text:s/></text:p>
          </table:table-cell>
          <table:table-cell office:value-type="float" office:value="53196.160000000003" table:style-name="ce5">
            <text:p>53,196<text:s/></text:p>
          </table:table-cell>
          <table:table-cell office:value-type="float" office:value="11344.65" table:style-name="ce5">
            <text:p>11,345<text:s/></text:p>
          </table:table-cell>
          <table:table-cell office:value-type="float" office:value="2708.77" table:style-name="ce5">
            <text:p>2,709<text:s/></text:p>
          </table:table-cell>
          <table:table-cell office:value-type="float" office:value="-6833.23" table:style-name="ce5">
            <text:p>-6,8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87.42" table:style-name="ce5">
            <text:p>-5,387<text:s/></text:p>
          </table:table-cell>
          <table:table-cell office:value-type="float" office:value="-5017.71" table:style-name="ce5">
            <text:p>-5,018<text:s/></text:p>
          </table:table-cell>
          <table:table-cell office:value-type="float" office:value="1753.87" table:style-name="ce5">
            <text:p>1,7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5.03" table:style-name="ce5">
            <text:p>565<text:s/></text:p>
          </table:table-cell>
          <table:table-cell office:value-type="float" office:value="-4555.7700000000004" table:style-name="ce5">
            <text:p>-4,556<text:s/></text:p>
          </table:table-cell>
          <table:table-cell office:value-type="float" office:value="-9470.58" table:style-name="ce5">
            <text:p>-9,471<text:s/></text:p>
          </table:table-cell>
          <table:table-cell office:value-type="float" office:value="1248.8399999999999" table:style-name="ce5">
            <text:p>1,2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18.68" table:style-name="ce5">
            <text:p>11,819<text:s/></text:p>
          </table:table-cell>
          <table:table-cell office:value-type="float" office:value="-763.13" table:style-name="ce5">
            <text:p>-763<text:s/></text:p>
          </table:table-cell>
          <table:table-cell office:value-type="float" office:value="27394.23" table:style-name="ce5">
            <text:p>27,394<text:s/></text:p>
          </table:table-cell>
          <table:table-cell office:value-type="float" office:value="5220.1899999999996" table:style-name="ce5">
            <text:p>5,2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416.58" table:style-name="ce5">
            <text:p>-36,417<text:s/></text:p>
          </table:table-cell>
          <table:table-cell office:value-type="float" office:value="2124.9699999999998" table:style-name="ce5">
            <text:p>2,125<text:s/></text:p>
          </table:table-cell>
          <table:table-cell office:value-type="float" office:value="-9755" table:style-name="ce5">
            <text:p>-9,755<text:s/></text:p>
          </table:table-cell>
          <table:table-cell office:value-type="float" office:value="23722.39" table:style-name="ce5">
            <text:p>23,722<text:s/></text:p>
          </table:table-cell>
          <table:table-cell office:value-type="float" office:value="4796.32" table:style-name="ce5">
            <text:p>4,796<text:s/></text:p>
          </table:table-cell>
          <table:table-cell office:value-type="float" office:value="820.94" table:style-name="ce5">
            <text:p>821<text:s/></text:p>
          </table:table-cell>
          <table:table-cell office:value-type="float" office:value="-13483.35" table:style-name="ce5">
            <text:p>-13,4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144.81" table:style-name="ce5">
            <text:p>-30,145<text:s/></text:p>
          </table:table-cell>
          <table:table-cell office:value-type="float" office:value="122697.9" table:style-name="ce5">
            <text:p>122,698<text:s/></text:p>
          </table:table-cell>
          <table:table-cell office:value-type="float" office:value="-101797.71" table:style-name="ce5">
            <text:p>-101,798<text:s/></text:p>
          </table:table-cell>
          <table:table-cell office:value-type="float" office:value="47780.13" table:style-name="ce5">
            <text:p>47,780<text:s/></text:p>
          </table:table-cell>
          <table:table-cell office:value-type="float" office:value="-9125.32" table:style-name="ce5">
            <text:p>-9,125<text:s/></text:p>
          </table:table-cell>
          <table:table-cell office:value-type="float" office:value="4221.2299999999996" table:style-name="ce5">
            <text:p>4,221<text:s/></text:p>
          </table:table-cell>
          <table:table-cell office:value-type="float" office:value="-2013.03" table:style-name="ce5">
            <text:p>-2,0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56.84" table:style-name="ce5">
            <text:p>-3,757<text:s/></text:p>
          </table:table-cell>
          <table:table-cell office:value-type="float" office:value="6653.68" table:style-name="ce5">
            <text:p>6,654<text:s/></text:p>
          </table:table-cell>
          <table:table-cell office:value-type="float" office:value="-97540.65" table:style-name="ce5">
            <text:p>-97,541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-3203.26" table:style-name="ce5">
            <text:p>-3,203<text:s/></text:p>
          </table:table-cell>
          <table:table-cell office:value-type="float" office:value="-39260.97" table:style-name="ce5">
            <text:p>-39,261<text:s/></text:p>
          </table:table-cell>
          <table:table-cell office:value-type="float" office:value="-26829.9" table:style-name="ce5">
            <text:p>-26,830<text:s/></text:p>
          </table:table-cell>
          <table:table-cell office:value-type="float" office:value="8675.2900000000009" table:style-name="ce5">
            <text:p>8,675<text:s/></text:p>
          </table:table-cell>
          <table:table-cell office:value-type="float" office:value="-6698.06" table:style-name="ce5">
            <text:p>-6,698<text:s/></text:p>
          </table:table-cell>
          <table:table-cell office:value-type="float" office:value="60.52" table:style-name="ce5">
            <text:p>61<text:s/></text:p>
          </table:table-cell>
          <table:table-cell office:value-type="float" office:value="407.71" table:style-name="ce5">
            <text:p>408<text:s/></text:p>
          </table:table-cell>
          <table:table-cell office:value-type="float" office:value="4609.7700000000004" table:style-name="ce5">
            <text:p>4,6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.58" table:style-name="ce5">
            <text:p>202<text:s/></text:p>
          </table:table-cell>
          <table:table-cell office:value-type="float" office:value="-207039.84" table:style-name="ce5">
            <text:p>-207,040<text:s/></text:p>
          </table:table-cell>
          <table:table-cell office:value-type="float" office:value="249060.97" table:style-name="ce5">
            <text:p>249,061<text:s/></text:p>
          </table:table-cell>
          <table:table-cell office:value-type="float" office:value="-196403.48" table:style-name="ce5">
            <text:p>-196,403<text:s/></text:p>
          </table:table-cell>
          <table:table-cell office:value-type="float" office:value="189759.61" table:style-name="ce5">
            <text:p>189,760<text:s/></text:p>
          </table:table-cell>
          <table:table-cell office:value-type="float" office:value="-152889.35" table:style-name="ce5">
            <text:p>-152,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452.899999999994" table:style-name="ce5">
            <text:p>-68,453<text:s/></text:p>
          </table:table-cell>
          <table:table-cell office:value-type="float" office:value="44754.84" table:style-name="ce5">
            <text:p>44,755<text:s/></text:p>
          </table:table-cell>
          <table:table-cell office:value-type="float" office:value="9241.32" table:style-name="ce5">
            <text:p>9,241<text:s/></text:p>
          </table:table-cell>
          <table:table-cell office:value-type="float" office:value="-849.58" table:style-name="ce5">
            <text:p>-8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18.48" table:style-name="ce5">
            <text:p>-2,618<text:s/></text:p>
          </table:table-cell>
          <table:table-cell office:value-type="float" office:value="20129.259999999998" table:style-name="ce5">
            <text:p>20,129<text:s/></text:p>
          </table:table-cell>
          <table:table-cell office:value-type="float" office:value="91732.19" table:style-name="ce5">
            <text:p>91,732<text:s/></text:p>
          </table:table-cell>
          <table:table-cell office:value-type="float" office:value="10938.42" table:style-name="ce5">
            <text:p>10,938<text:s/></text:p>
          </table:table-cell>
          <table:table-cell office:value-type="float" office:value="18328.68" table:style-name="ce5">
            <text:p>18,329<text:s/></text:p>
          </table:table-cell>
          <table:table-cell office:value-type="float" office:value="579692.87" table:style-name="ce5">
            <text:p>579,69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G46</text:p>
          </table:table-cell>
          <table:table-cell office:value-type="string" table:style-name="ce6">
            <text:p>批發業</text:p>
          </table:table-cell>
          <table:table-cell office:value-type="float" office:value="95" table:style-name="ce1">
            <text:p>95</text:p>
          </table:table-cell>
          <table:table-cell office:value-type="float" office:value="6138960.3499999996" table:style-name="ce5">
            <text:p>6,138,960<text:s/></text:p>
          </table:table-cell>
          <table:table-cell office:value-type="float" office:value="989446.21" table:style-name="ce5">
            <text:p>989,446<text:s/></text:p>
          </table:table-cell>
          <table:table-cell office:value-type="float" office:value="20909.64" table:style-name="ce5">
            <text:p>20,910<text:s/></text:p>
          </table:table-cell>
          <table:table-cell office:value-type="float" office:value="78.73" table:style-name="ce5">
            <text:p>79<text:s/></text:p>
          </table:table-cell>
          <table:table-cell office:value-type="float" office:value="87211.85" table:style-name="ce5">
            <text:p>87,212<text:s/></text:p>
          </table:table-cell>
          <table:table-cell office:value-type="float" office:value="2251.13" table:style-name="ce5">
            <text:p>2,2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.63" table:style-name="ce5">
            <text:p>121<text:s/></text:p>
          </table:table-cell>
          <table:table-cell office:value-type="float" office:value="31204.23" table:style-name="ce5">
            <text:p>31,204<text:s/></text:p>
          </table:table-cell>
          <table:table-cell office:value-type="float" office:value="170264.16" table:style-name="ce5">
            <text:p>170,264<text:s/></text:p>
          </table:table-cell>
          <table:table-cell office:value-type="float" office:value="224.11" table:style-name="ce5">
            <text:p>224<text:s/></text:p>
          </table:table-cell>
          <table:table-cell office:value-type="float" office:value="2303.8200000000002" table:style-name="ce5">
            <text:p>2,304<text:s/></text:p>
          </table:table-cell>
          <table:table-cell office:value-type="float" office:value="12.69" table:style-name="ce5">
            <text:p>13<text:s/></text:p>
          </table:table-cell>
          <table:table-cell office:value-type="float" office:value="2378682.5099999998" table:style-name="ce5">
            <text:p>2,378,683<text:s/></text:p>
          </table:table-cell>
          <table:table-cell office:value-type="float" office:value="27791.14" table:style-name="ce5">
            <text:p>27,791<text:s/></text:p>
          </table:table-cell>
          <table:table-cell office:value-type="float" office:value="27222.74" table:style-name="ce5">
            <text:p>27,223<text:s/></text:p>
          </table:table-cell>
          <table:table-cell office:value-type="float" office:value="820.26" table:style-name="ce5">
            <text:p>820<text:s/></text:p>
          </table:table-cell>
          <table:table-cell office:value-type="float" office:value="3115.34" table:style-name="ce5">
            <text:p>3,1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8203.84" table:style-name="ce5">
            <text:p>248,204<text:s/></text:p>
          </table:table-cell>
          <table:table-cell office:value-type="float" office:value="3508.65" table:style-name="ce5">
            <text:p>3,509<text:s/></text:p>
          </table:table-cell>
          <table:table-cell office:value-type="float" office:value="36.380000000000003" table:style-name="ce5">
            <text:p>36<text:s/></text:p>
          </table:table-cell>
          <table:table-cell office:value-type="float" office:value="2564.91" table:style-name="ce5">
            <text:p>2,565<text:s/></text:p>
          </table:table-cell>
          <table:table-cell office:value-type="float" office:value="1883968.24" table:style-name="ce5">
            <text:p>1,883,968<text:s/></text:p>
          </table:table-cell>
          <table:table-cell office:value-type="float" office:value="1865236.38" table:style-name="ce5">
            <text:p>1,865,236<text:s/></text:p>
          </table:table-cell>
          <table:table-cell office:value-type="float" office:value="46147.65" table:style-name="ce5">
            <text:p>46,148<text:s/></text:p>
          </table:table-cell>
          <table:table-cell office:value-type="float" office:value="15394.95" table:style-name="ce5">
            <text:p>15,3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810.74" table:style-name="ce5">
            <text:p>42,8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094.28" table:style-name="ce5">
            <text:p>106,094<text:s/></text:p>
          </table:table-cell>
          <table:table-cell office:value-type="float" office:value="181809.44" table:style-name="ce5">
            <text:p>181,809<text:s/></text:p>
          </table:table-cell>
          <table:table-cell office:value-type="float" office:value="122348.22" table:style-name="ce5">
            <text:p>122,348<text:s/></text:p>
          </table:table-cell>
          <table:table-cell office:value-type="float" office:value="1350929.47" table:style-name="ce5">
            <text:p>1,350,929<text:s/></text:p>
          </table:table-cell>
          <table:table-cell office:value-type="float" office:value="292.60000000000002" table:style-name="ce5">
            <text:p>2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282.45" table:style-name="ce5">
            <text:p>43,282<text:s/></text:p>
          </table:table-cell>
          <table:table-cell office:value-type="float" office:value="105.26" table:style-name="ce5">
            <text:p>1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377.769999999997" table:style-name="ce5">
            <text:p>39,378<text:s/></text:p>
          </table:table-cell>
          <table:table-cell office:value-type="float" office:value="117.48" table:style-name="ce5">
            <text:p>117<text:s/></text:p>
          </table:table-cell>
          <table:table-cell office:value-type="float" office:value="385918.07" table:style-name="ce5">
            <text:p>385,918<text:s/></text:p>
          </table:table-cell>
          <table:table-cell office:value-type="float" office:value="202.8" table:style-name="ce5">
            <text:p>203<text:s/></text:p>
          </table:table-cell>
          <table:table-cell office:value-type="float" office:value="561421.24" table:style-name="ce5">
            <text:p>561,421<text:s/></text:p>
          </table:table-cell>
          <table:table-cell office:value-type="float" office:value="161542.84" table:style-name="ce5">
            <text:p>161,5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1513.89" table:style-name="ce5">
            <text:p>681,5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434.84999999998" table:style-name="ce5">
            <text:p>301,435<text:s/></text:p>
          </table:table-cell>
          <table:table-cell office:value-type="float" office:value="424.39" table:style-name="ce5">
            <text:p>424<text:s/></text:p>
          </table:table-cell>
          <table:table-cell office:value-type="float" office:value="20223.75" table:style-name="ce5">
            <text:p>20,2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096.69" table:style-name="ce5">
            <text:p>68,097<text:s/></text:p>
          </table:table-cell>
          <table:table-cell office:value-type="float" office:value="78392.81" table:style-name="ce5">
            <text:p>78,393<text:s/></text:p>
          </table:table-cell>
          <table:table-cell office:value-type="float" office:value="110261.35" table:style-name="ce5">
            <text:p>110,261<text:s/></text:p>
          </table:table-cell>
          <table:table-cell office:value-type="float" office:value="22.45" table:style-name="ce5">
            <text:p>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21.79" table:style-name="ce5">
            <text:p>2,622<text:s/></text:p>
          </table:table-cell>
          <table:table-cell office:value-type="float" office:value="24494.69" table:style-name="ce5">
            <text:p>24,495<text:s/></text:p>
          </table:table-cell>
          <table:table-cell office:value-type="float" office:value="83122.41" table:style-name="ce5">
            <text:p>83,1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062.22" table:style-name="ce5">
            <text:p>46,062<text:s/></text:p>
          </table:table-cell>
          <table:table-cell office:value-type="float" office:value="95994.33" table:style-name="ce5">
            <text:p>95,9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1.05" table:style-name="ce5">
            <text:p>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33.68" table:style-name="ce5">
            <text:p>6,834<text:s/></text:p>
          </table:table-cell>
          <table:table-cell office:value-type="float" office:value="88939.59" table:style-name="ce5">
            <text:p>88,940<text:s/></text:p>
          </table:table-cell>
          <table:table-cell office:value-type="float" office:value="7489889.8200000003" table:style-name="ce5">
            <text:p>7,489,890<text:s/></text:p>
          </table:table-cell>
          <table:table-cell office:value-type="float" office:value="3878976.99" table:style-name="ce5">
            <text:p>3,878,977<text:s/></text:p>
          </table:table-cell>
          <table:table-cell office:value-type="float" office:value="1649914.37" table:style-name="ce5">
            <text:p>1,649,914<text:s/></text:p>
          </table:table-cell>
          <table:table-cell office:value-type="float" office:value="1649778.68" table:style-name="ce5">
            <text:p>1,649,7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.68" table:style-name="ce5">
            <text:p>136<text:s/></text:p>
          </table:table-cell>
          <table:table-cell office:value-type="float" office:value="135908.04" table:style-name="ce5">
            <text:p>135,908<text:s/></text:p>
          </table:table-cell>
          <table:table-cell office:value-type="float" office:value="289.76" table:style-name="ce5">
            <text:p>290<text:s/></text:p>
          </table:table-cell>
          <table:table-cell office:value-type="float" office:value="73.27" table:style-name="ce5">
            <text:p>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401.43" table:style-name="ce5">
            <text:p>26,401<text:s/></text:p>
          </table:table-cell>
          <table:table-cell office:value-type="float" office:value="3545.4" table:style-name="ce5">
            <text:p>3,545<text:s/></text:p>
          </table:table-cell>
          <table:table-cell office:value-type="float" office:value="1456876.55" table:style-name="ce5">
            <text:p>1,456,877<text:s/></text:p>
          </table:table-cell>
          <table:table-cell office:value-type="float" office:value="61495.89" table:style-name="ce5">
            <text:p>61,496<text:s/></text:p>
          </table:table-cell>
          <table:table-cell office:value-type="float" office:value="125.07" table:style-name="ce5">
            <text:p>1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9071.2" table:style-name="ce5">
            <text:p>289,071<text:s/></text:p>
          </table:table-cell>
          <table:table-cell office:value-type="float" office:value="6555.05" table:style-name="ce5">
            <text:p>6,555<text:s/></text:p>
          </table:table-cell>
          <table:table-cell office:value-type="float" office:value="54877.120000000003" table:style-name="ce5">
            <text:p>54,877<text:s/></text:p>
          </table:table-cell>
          <table:table-cell office:value-type="float" office:value="16740.919999999998" table:style-name="ce5">
            <text:p>16,7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102.92" table:style-name="ce5">
            <text:p>177,103<text:s/></text:p>
          </table:table-cell>
          <table:table-cell office:value-type="float" office:value="4725.9399999999996" table:style-name="ce5">
            <text:p>4,726<text:s/></text:p>
          </table:table-cell>
          <table:table-cell office:value-type="float" office:value="33137.660000000003" table:style-name="ce5">
            <text:p>33,138<text:s/></text:p>
          </table:table-cell>
          <table:table-cell office:value-type="float" office:value="90712.62" table:style-name="ce5">
            <text:p>90,713<text:s/></text:p>
          </table:table-cell>
          <table:table-cell office:value-type="float" office:value="8113.57" table:style-name="ce5">
            <text:p>8,114<text:s/></text:p>
          </table:table-cell>
          <table:table-cell office:value-type="float" office:value="82599.05" table:style-name="ce5">
            <text:p>82,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.94" table:style-name="ce5">
            <text:p>154<text:s/></text:p>
          </table:table-cell>
          <table:table-cell office:value-type="float" office:value="48372.76" table:style-name="ce5">
            <text:p>48,373<text:s/></text:p>
          </table:table-cell>
          <table:table-cell office:value-type="float" office:value="517122.09" table:style-name="ce5">
            <text:p>517,122<text:s/></text:p>
          </table:table-cell>
          <table:table-cell office:value-type="float" office:value="0.43" table:style-name="ce5">
            <text:p>0<text:s/></text:p>
          </table:table-cell>
          <table:table-cell office:value-type="float" office:value="25.07" table:style-name="ce5">
            <text:p>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755.240000000005" table:style-name="ce5">
            <text:p>81,755<text:s/></text:p>
          </table:table-cell>
          <table:table-cell office:value-type="float" office:value="316447.78999999998" table:style-name="ce5">
            <text:p>316,448<text:s/></text:p>
          </table:table-cell>
          <table:table-cell office:value-type="float" office:value="316444.11" table:style-name="ce5">
            <text:p>316,444<text:s/></text:p>
          </table:table-cell>
          <table:table-cell office:value-type="float" office:value="3.68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3.41" table:style-name="ce5">
            <text:p>1,973<text:s/></text:p>
          </table:table-cell>
          <table:table-cell office:value-type="float" office:value="65047.14" table:style-name="ce5">
            <text:p>65,047<text:s/></text:p>
          </table:table-cell>
          <table:table-cell office:value-type="float" office:value="51873.01" table:style-name="ce5">
            <text:p>51,873<text:s/></text:p>
          </table:table-cell>
          <table:table-cell office:value-type="float" office:value="32.340000000000003" table:style-name="ce5">
            <text:p>32<text:s/></text:p>
          </table:table-cell>
          <table:table-cell office:value-type="float" office:value="32.340000000000003" table:style-name="ce5">
            <text:p>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38.36" table:style-name="ce5">
            <text:p>25,738<text:s/></text:p>
          </table:table-cell>
          <table:table-cell office:value-type="float" office:value="26102.32" table:style-name="ce5">
            <text:p>26,102<text:s/></text:p>
          </table:table-cell>
          <table:table-cell office:value-type="float" office:value="4396099.08" table:style-name="ce5">
            <text:p>4,396,099<text:s/></text:p>
          </table:table-cell>
          <table:table-cell office:value-type="float" office:value="3028071.71" table:style-name="ce5">
            <text:p>3,028,072<text:s/></text:p>
          </table:table-cell>
          <table:table-cell office:value-type="float" office:value="1269722.18" table:style-name="ce5">
            <text:p>1,269,722<text:s/></text:p>
          </table:table-cell>
          <table:table-cell office:value-type="float" office:value="1268032.43" table:style-name="ce5">
            <text:p>1,268,0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.13" table:style-name="ce5">
            <text:p>169<text:s/></text:p>
          </table:table-cell>
          <table:table-cell office:value-type="float" office:value="1520.62" table:style-name="ce5">
            <text:p>1,521<text:s/></text:p>
          </table:table-cell>
          <table:table-cell office:value-type="float" office:value="691593.67" table:style-name="ce5">
            <text:p>691,594<text:s/></text:p>
          </table:table-cell>
          <table:table-cell office:value-type="float" office:value="279098.8" table:style-name="ce5">
            <text:p>279,099<text:s/></text:p>
          </table:table-cell>
          <table:table-cell office:value-type="float" office:value="412494.87" table:style-name="ce5">
            <text:p>412,495<text:s/></text:p>
          </table:table-cell>
          <table:table-cell office:value-type="float" office:value="982542.92" table:style-name="ce5">
            <text:p>982,543<text:s/></text:p>
          </table:table-cell>
          <table:table-cell office:value-type="float" office:value="290924.34000000003" table:style-name="ce5">
            <text:p>290,924<text:s/></text:p>
          </table:table-cell>
          <table:table-cell office:value-type="float" office:value="70804.14" table:style-name="ce5">
            <text:p>70,804<text:s/></text:p>
          </table:table-cell>
          <table:table-cell office:value-type="float" office:value="620814.43999999994" table:style-name="ce5">
            <text:p>620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204.43" table:style-name="ce5">
            <text:p>102,204<text:s/></text:p>
          </table:table-cell>
          <table:table-cell office:value-type="float" office:value="54802.81" table:style-name="ce5">
            <text:p>54,8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876.45" table:style-name="ce5">
            <text:p>48,876<text:s/></text:p>
          </table:table-cell>
          <table:table-cell office:value-type="float" office:value="-95.27" table:style-name="ce5">
            <text:p>-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79.56" table:style-name="ce5">
            <text:p>-1,380<text:s/></text:p>
          </table:table-cell>
          <table:table-cell office:value-type="float" office:value="-17991.490000000002" table:style-name="ce5">
            <text:p>-17,991<text:s/></text:p>
          </table:table-cell>
          <table:table-cell office:value-type="float" office:value="65719.03" table:style-name="ce5">
            <text:p>65,719<text:s/></text:p>
          </table:table-cell>
          <table:table-cell office:value-type="float" office:value="3093790.74" table:style-name="ce5">
            <text:p>3,093,791<text:s/></text:p>
          </table:table-cell>
          <table:table-cell office:value-type="float" office:value="16158798.82" table:style-name="ce5">
            <text:p>16,158,799<text:s/></text:p>
          </table:table-cell>
          <table:table-cell office:value-type="float" office:value="16030.77" table:style-name="ce5">
            <text:p>16,031<text:s/></text:p>
          </table:table-cell>
          <table:table-cell office:value-type="float" office:value="15022113.33" table:style-name="ce5">
            <text:p>15,022,113<text:s/></text:p>
          </table:table-cell>
          <table:table-cell office:value-type="float" office:value="9606.4699999999993" table:style-name="ce5">
            <text:p>9,606<text:s/></text:p>
          </table:table-cell>
          <table:table-cell office:value-type="float" office:value="1136685.49" table:style-name="ce5">
            <text:p>1,136,685<text:s/></text:p>
          </table:table-cell>
          <table:table-cell office:value-type="float" office:value="-710.4" table:style-name="ce5">
            <text:p>-7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5975.0900000001" table:style-name="ce5">
            <text:p>1,135,975<text:s/></text:p>
          </table:table-cell>
          <table:table-cell office:value-type="float" office:value="785670.88" table:style-name="ce5">
            <text:p>785,671<text:s/></text:p>
          </table:table-cell>
          <table:table-cell office:value-type="float" office:value="419326.19" table:style-name="ce5">
            <text:p>419,326<text:s/></text:p>
          </table:table-cell>
          <table:table-cell office:value-type="float" office:value="248235.4" table:style-name="ce5">
            <text:p>248,235<text:s/></text:p>
          </table:table-cell>
          <table:table-cell office:value-type="float" office:value="71953.23" table:style-name="ce5">
            <text:p>71,953<text:s/></text:p>
          </table:table-cell>
          <table:table-cell office:value-type="float" office:value="46156.06" table:style-name="ce5">
            <text:p>46,156<text:s/></text:p>
          </table:table-cell>
          <table:table-cell office:value-type="float" office:value="184.49" table:style-name="ce5">
            <text:p>184<text:s/></text:p>
          </table:table-cell>
          <table:table-cell office:value-type="float" office:value="350488.71" table:style-name="ce5">
            <text:p>350,489<text:s/></text:p>
          </table:table-cell>
          <table:table-cell office:value-type="float" office:value="107919.46" table:style-name="ce5">
            <text:p>107,919<text:s/></text:p>
          </table:table-cell>
          <table:table-cell office:value-type="float" office:value="48562.62" table:style-name="ce5">
            <text:p>48,563<text:s/></text:p>
          </table:table-cell>
          <table:table-cell office:value-type="float" office:value="19691.39" table:style-name="ce5">
            <text:p>19,691<text:s/></text:p>
          </table:table-cell>
          <table:table-cell office:value-type="float" office:value="7585.15" table:style-name="ce5">
            <text:p>7,585<text:s/></text:p>
          </table:table-cell>
          <table:table-cell office:value-type="float" office:value="4506.12" table:style-name="ce5">
            <text:p>4,506<text:s/></text:p>
          </table:table-cell>
          <table:table-cell office:value-type="float" office:value="16779.97" table:style-name="ce5">
            <text:p>16,780<text:s/></text:p>
          </table:table-cell>
          <table:table-cell office:value-type="float" office:value="15606.22" table:style-name="ce5">
            <text:p>15,606<text:s/></text:p>
          </table:table-cell>
          <table:table-cell office:value-type="float" office:value="2070.5500000000002" table:style-name="ce5">
            <text:p>2,0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65.49" table:style-name="ce5">
            <text:p>9,465<text:s/></text:p>
          </table:table-cell>
          <table:table-cell office:value-type="float" office:value="15733.07" table:style-name="ce5">
            <text:p>15,733<text:s/></text:p>
          </table:table-cell>
          <table:table-cell office:value-type="float" office:value="-522.75" table:style-name="ce5">
            <text:p>-523<text:s/></text:p>
          </table:table-cell>
          <table:table-cell office:value-type="float" office:value="132.72" table:style-name="ce5">
            <text:p>133<text:s/></text:p>
          </table:table-cell>
          <table:table-cell office:value-type="float" office:value="0.34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.99" table:style-name="ce5">
            <text:p>13<text:s/></text:p>
          </table:table-cell>
          <table:table-cell office:value-type="float" office:value="-5857.05" table:style-name="ce5">
            <text:p>-5,857<text:s/></text:p>
          </table:table-cell>
          <table:table-cell office:value-type="float" office:value="-5429.14" table:style-name="ce5">
            <text:p>-5,4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949.48" table:style-name="ce5">
            <text:p>-42,949<text:s/></text:p>
          </table:table-cell>
          <table:table-cell office:value-type="float" office:value="86711.93" table:style-name="ce5">
            <text:p>86,712<text:s/></text:p>
          </table:table-cell>
          <table:table-cell office:value-type="float" office:value="-11.82" table:style-name="ce5">
            <text:p>-12<text:s/></text:p>
          </table:table-cell>
          <table:table-cell office:value-type="float" office:value="458408.17" table:style-name="ce5">
            <text:p>458,408<text:s/></text:p>
          </table:table-cell>
          <table:table-cell office:value-type="float" office:value="-86558.41" table:style-name="ce5">
            <text:p>-86,558<text:s/></text:p>
          </table:table-cell>
          <table:table-cell office:value-type="float" office:value="-86955.88" table:style-name="ce5">
            <text:p>-86,956<text:s/></text:p>
          </table:table-cell>
          <table:table-cell office:value-type="float" office:value="397.47" table:style-name="ce5">
            <text:p>397<text:s/></text:p>
          </table:table-cell>
          <table:table-cell office:value-type="float" office:value="371849.76" table:style-name="ce5">
            <text:p>371,850<text:s/></text:p>
          </table:table-cell>
          <table:table-cell office:value-type="float" office:value="-92.2" table:style-name="ce5">
            <text:p>-92<text:s/></text:p>
          </table:table-cell>
          <table:table-cell office:value-type="float" office:value="371757.56" table:style-name="ce5">
            <text:p>371,7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1757.56" table:style-name="ce5">
            <text:p>371,758<text:s/></text:p>
          </table:table-cell>
          <table:table-cell office:value-type="float" office:value="100946.73" table:style-name="ce5">
            <text:p>100,947<text:s/></text:p>
          </table:table-cell>
          <table:table-cell office:value-type="float" office:value="101227.95" table:style-name="ce5">
            <text:p>101,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66.1099999999997" table:style-name="ce5">
            <text:p>4,466<text:s/></text:p>
          </table:table-cell>
          <table:table-cell office:value-type="float" office:value="-111.78" table:style-name="ce5">
            <text:p>-1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1.46" table:style-name="ce5">
            <text:p>-431<text:s/></text:p>
          </table:table-cell>
          <table:table-cell office:value-type="float" office:value="-2139.4499999999998" table:style-name="ce5">
            <text:p>-2,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.61" table:style-name="ce5">
            <text:p>-59<text:s/></text:p>
          </table:table-cell>
          <table:table-cell office:value-type="float" office:value="-2006.02" table:style-name="ce5">
            <text:p>-2,0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2704.28" table:style-name="ce5">
            <text:p>472,704<text:s/></text:p>
          </table:table-cell>
          <table:table-cell office:value-type="float" office:value="336106.65" table:style-name="ce5">
            <text:p>336,1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20.25" table:style-name="ce5">
            <text:p>5,520<text:s/></text:p>
          </table:table-cell>
          <table:table-cell office:value-type="float" office:value="204.17" table:style-name="ce5">
            <text:p>204<text:s/></text:p>
          </table:table-cell>
          <table:table-cell office:value-type="float" office:value="458408.17" table:style-name="ce5">
            <text:p>458,408<text:s/></text:p>
          </table:table-cell>
          <table:table-cell office:value-type="float" office:value="-92.2" table:style-name="ce5">
            <text:p>-92<text:s/></text:p>
          </table:table-cell>
          <table:table-cell office:value-type="float" office:value="458315.97" table:style-name="ce5">
            <text:p>458,316<text:s/></text:p>
          </table:table-cell>
          <table:table-cell office:value-type="float" office:value="51719.15" table:style-name="ce5">
            <text:p>51,719<text:s/></text:p>
          </table:table-cell>
          <table:table-cell office:value-type="float" office:value="7870.39" table:style-name="ce5">
            <text:p>7,870<text:s/></text:p>
          </table:table-cell>
          <table:table-cell office:value-type="float" office:value="12019.84" table:style-name="ce5">
            <text:p>12,020<text:s/></text:p>
          </table:table-cell>
          <table:table-cell office:value-type="float" office:value="-428.83" table:style-name="ce5">
            <text:p>-429<text:s/></text:p>
          </table:table-cell>
          <table:table-cell office:value-type="float" office:value="-87.43" table:style-name="ce5">
            <text:p>-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881.28" table:style-name="ce5">
            <text:p>-19,881<text:s/></text:p>
          </table:table-cell>
          <table:table-cell office:value-type="float" office:value="-4785.96" table:style-name="ce5">
            <text:p>-4,786<text:s/></text:p>
          </table:table-cell>
          <table:table-cell office:value-type="float" office:value="-85474.35" table:style-name="ce5">
            <text:p>-85,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54.6799999999998" table:style-name="ce5">
            <text:p>-2,055<text:s/></text:p>
          </table:table-cell>
          <table:table-cell office:value-type="float" office:value="-199.07" table:style-name="ce5">
            <text:p>-199<text:s/></text:p>
          </table:table-cell>
          <table:table-cell office:value-type="float" office:value="-9426.6200000000008" table:style-name="ce5">
            <text:p>-9,427<text:s/></text:p>
          </table:table-cell>
          <table:table-cell office:value-type="float" office:value="3291.29" table:style-name="ce5">
            <text:p>3,2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90.92" table:style-name="ce5">
            <text:p>10,891<text:s/></text:p>
          </table:table-cell>
          <table:table-cell office:value-type="float" office:value="-1280.73" table:style-name="ce5">
            <text:p>-1,281<text:s/></text:p>
          </table:table-cell>
          <table:table-cell office:value-type="float" office:value="35103.68" table:style-name="ce5">
            <text:p>35,104<text:s/></text:p>
          </table:table-cell>
          <table:table-cell office:value-type="float" office:value="1820.98" table:style-name="ce5">
            <text:p>1,8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5120.67" table:style-name="ce5">
            <text:p>-235,121<text:s/></text:p>
          </table:table-cell>
          <table:table-cell office:value-type="float" office:value="-3055.85" table:style-name="ce5">
            <text:p>-3,056<text:s/></text:p>
          </table:table-cell>
          <table:table-cell office:value-type="float" office:value="-322515.57" table:style-name="ce5">
            <text:p>-322,516<text:s/></text:p>
          </table:table-cell>
          <table:table-cell office:value-type="float" office:value="86625.15" table:style-name="ce5">
            <text:p>86,625<text:s/></text:p>
          </table:table-cell>
          <table:table-cell office:value-type="float" office:value="13503.75" table:style-name="ce5">
            <text:p>13,504<text:s/></text:p>
          </table:table-cell>
          <table:table-cell office:value-type="float" office:value="6352.08" table:style-name="ce5">
            <text:p>6,352<text:s/></text:p>
          </table:table-cell>
          <table:table-cell office:value-type="float" office:value="-36340.120000000003" table:style-name="ce5">
            <text:p>-36,340<text:s/></text:p>
          </table:table-cell>
          <table:table-cell office:value-type="float" office:value="-744.17" table:style-name="ce5">
            <text:p>-744<text:s/></text:p>
          </table:table-cell>
          <table:table-cell office:value-type="float" office:value="-76953.41" table:style-name="ce5">
            <text:p>-76,953<text:s/></text:p>
          </table:table-cell>
          <table:table-cell office:value-type="float" office:value="-110835.55" table:style-name="ce5">
            <text:p>-110,836<text:s/></text:p>
          </table:table-cell>
          <table:table-cell office:value-type="float" office:value="-64563.58" table:style-name="ce5">
            <text:p>-64,564<text:s/></text:p>
          </table:table-cell>
          <table:table-cell office:value-type="float" office:value="65777.13" table:style-name="ce5">
            <text:p>65,777<text:s/></text:p>
          </table:table-cell>
          <table:table-cell office:value-type="float" office:value="-10106.07" table:style-name="ce5">
            <text:p>-10,106<text:s/></text:p>
          </table:table-cell>
          <table:table-cell office:value-type="float" office:value="2917.19" table:style-name="ce5">
            <text:p>2,917<text:s/></text:p>
          </table:table-cell>
          <table:table-cell office:value-type="float" office:value="-470.71" table:style-name="ce5">
            <text:p>-4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19.2700000000004" table:style-name="ce5">
            <text:p>-5,119<text:s/></text:p>
          </table:table-cell>
          <table:table-cell office:value-type="float" office:value="107.49" table:style-name="ce5">
            <text:p>107<text:s/></text:p>
          </table:table-cell>
          <table:table-cell office:value-type="float" office:value="-60490.47" table:style-name="ce5">
            <text:p>-60,490<text:s/></text:p>
          </table:table-cell>
          <table:table-cell office:value-type="float" office:value="8531.65" table:style-name="ce5">
            <text:p>8,532<text:s/></text:p>
          </table:table-cell>
          <table:table-cell office:value-type="float" office:value="-4229.2" table:style-name="ce5">
            <text:p>-4,229<text:s/></text:p>
          </table:table-cell>
          <table:table-cell office:value-type="float" office:value="-2.21" table:style-name="ce5">
            <text:p>-2<text:s/></text:p>
          </table:table-cell>
          <table:table-cell office:value-type="float" office:value="-35546.44" table:style-name="ce5">
            <text:p>-35,546<text:s/></text:p>
          </table:table-cell>
          <table:table-cell office:value-type="float" office:value="63748.04" table:style-name="ce5">
            <text:p>63,748<text:s/></text:p>
          </table:table-cell>
          <table:table-cell office:value-type="float" office:value="-2630.66" table:style-name="ce5">
            <text:p>-2,631<text:s/></text:p>
          </table:table-cell>
          <table:table-cell office:value-type="float" office:value="256.26" table:style-name="ce5">
            <text:p>256<text:s/></text:p>
          </table:table-cell>
          <table:table-cell office:value-type="float" office:value="8701.09" table:style-name="ce5">
            <text:p>8,701<text:s/></text:p>
          </table:table-cell>
          <table:table-cell office:value-type="float" office:value="57223" table:style-name="ce5">
            <text:p>57,223<text:s/></text:p>
          </table:table-cell>
          <table:table-cell office:value-type="float" office:value="4.87" table:style-name="ce5">
            <text:p>5<text:s/></text:p>
          </table:table-cell>
          <table:table-cell office:value-type="float" office:value="-3660.21" table:style-name="ce5">
            <text:p>-3,660<text:s/></text:p>
          </table:table-cell>
          <table:table-cell office:value-type="float" office:value="20447.91" table:style-name="ce5">
            <text:p>20,448<text:s/></text:p>
          </table:table-cell>
          <table:table-cell office:value-type="float" office:value="843168.03" table:style-name="ce5">
            <text:p>843,168<text:s/></text:p>
          </table:table-cell>
          <table:table-cell office:value-type="float" office:value="-519724.07" table:style-name="ce5">
            <text:p>-519,724<text:s/></text:p>
          </table:table-cell>
          <table:table-cell office:value-type="float" office:value="368892.94" table:style-name="ce5">
            <text:p>368,893<text:s/></text:p>
          </table:table-cell>
          <table:table-cell office:value-type="float" office:value="-262898.11" table:style-name="ce5">
            <text:p>-262,8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9175.08" table:style-name="ce5">
            <text:p>-259,175<text:s/></text:p>
          </table:table-cell>
          <table:table-cell office:value-type="float" office:value="21290.35" table:style-name="ce5">
            <text:p>21,290<text:s/></text:p>
          </table:table-cell>
          <table:table-cell office:value-type="float" office:value="-467.31" table:style-name="ce5">
            <text:p>-467<text:s/></text:p>
          </table:table-cell>
          <table:table-cell office:value-type="float" office:value="-2022.63" table:style-name="ce5">
            <text:p>-2,0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5.94" table:style-name="ce5">
            <text:p>2,496<text:s/></text:p>
          </table:table-cell>
          <table:table-cell office:value-type="float" office:value="3831.01" table:style-name="ce5">
            <text:p>3,831<text:s/></text:p>
          </table:table-cell>
          <table:table-cell office:value-type="float" office:value="195391.06" table:style-name="ce5">
            <text:p>195,391<text:s/></text:p>
          </table:table-cell>
          <table:table-cell office:value-type="float" office:value="64828.18" table:style-name="ce5">
            <text:p>64,828<text:s/></text:p>
          </table:table-cell>
          <table:table-cell office:value-type="float" office:value="169831.6" table:style-name="ce5">
            <text:p>169,832<text:s/></text:p>
          </table:table-cell>
          <table:table-cell office:value-type="float" office:value="989446.21" table:style-name="ce5">
            <text:p>989,44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G47</text:p>
          </table:table-cell>
          <table:table-cell office:value-type="string" table:style-name="ce6">
            <text:p>零售業</text:p>
          </table:table-cell>
          <table:table-cell office:value-type="float" office:value="14" table:style-name="ce1">
            <text:p>14</text:p>
          </table:table-cell>
          <table:table-cell office:value-type="float" office:value="5791962.6399999997" table:style-name="ce5">
            <text:p>5,791,963<text:s/></text:p>
          </table:table-cell>
          <table:table-cell office:value-type="float" office:value="2775493.57" table:style-name="ce5">
            <text:p>2,775,494<text:s/></text:p>
          </table:table-cell>
          <table:table-cell office:value-type="float" office:value="188943.35999999999" table:style-name="ce5">
            <text:p>188,9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627.21" table:style-name="ce5">
            <text:p>49,6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543.79" table:style-name="ce5">
            <text:p>121,544<text:s/></text:p>
          </table:table-cell>
          <table:table-cell office:value-type="float" office:value="24713.21" table:style-name="ce5">
            <text:p>24,713<text:s/></text:p>
          </table:table-cell>
          <table:table-cell office:value-type="float" office:value="128.13999999999999" table:style-name="ce5">
            <text:p>128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9487.21" table:style-name="ce5">
            <text:p>619,487<text:s/></text:p>
          </table:table-cell>
          <table:table-cell office:value-type="float" office:value="32802.93" table:style-name="ce5">
            <text:p>32,803<text:s/></text:p>
          </table:table-cell>
          <table:table-cell office:value-type="float" office:value="31631.14" table:style-name="ce5">
            <text:p>31,631<text:s/></text:p>
          </table:table-cell>
          <table:table-cell office:value-type="float" office:value="325.57" table:style-name="ce5">
            <text:p>326<text:s/></text:p>
          </table:table-cell>
          <table:table-cell office:value-type="float" office:value="3950.43" table:style-name="ce5">
            <text:p>3,9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584.29" table:style-name="ce5">
            <text:p>177,584<text:s/></text:p>
          </table:table-cell>
          <table:table-cell office:value-type="float" office:value="1806.64" table:style-name="ce5">
            <text:p>1,8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08.43" table:style-name="ce5">
            <text:p>17,708<text:s/></text:p>
          </table:table-cell>
          <table:table-cell office:value-type="float" office:value="858435.5" table:style-name="ce5">
            <text:p>858,436<text:s/></text:p>
          </table:table-cell>
          <table:table-cell office:value-type="float" office:value="771453.29" table:style-name="ce5">
            <text:p>771,453<text:s/></text:p>
          </table:table-cell>
          <table:table-cell office:value-type="float" office:value="52673" table:style-name="ce5">
            <text:p>52,673<text:s/></text:p>
          </table:table-cell>
          <table:table-cell office:value-type="float" office:value="78503.570000000007" table:style-name="ce5">
            <text:p>78,5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194.36" table:style-name="ce5">
            <text:p>44,1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436.29" table:style-name="ce5">
            <text:p>152,436<text:s/></text:p>
          </table:table-cell>
          <table:table-cell office:value-type="float" office:value="768594.57" table:style-name="ce5">
            <text:p>768,595<text:s/></text:p>
          </table:table-cell>
          <table:table-cell office:value-type="float" office:value="641506.14" table:style-name="ce5">
            <text:p>641,506<text:s/></text:p>
          </table:table-cell>
          <table:table-cell office:value-type="float" office:value="12490209.07" table:style-name="ce5">
            <text:p>12,490,2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797.57" table:style-name="ce5">
            <text:p>399,798<text:s/></text:p>
          </table:table-cell>
          <table:table-cell office:value-type="float" office:value="20304.64" table:style-name="ce5">
            <text:p>20,3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531.07" table:style-name="ce5">
            <text:p>199,531<text:s/></text:p>
          </table:table-cell>
          <table:table-cell office:value-type="float" office:value="10112.86" table:style-name="ce5">
            <text:p>10,113<text:s/></text:p>
          </table:table-cell>
          <table:table-cell office:value-type="float" office:value="1246093.8600000001" table:style-name="ce5">
            <text:p>1,246,0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86964.6399999997" table:style-name="ce5">
            <text:p>6,186,965<text:s/></text:p>
          </table:table-cell>
          <table:table-cell office:value-type="float" office:value="1197855.3600000001" table:style-name="ce5">
            <text:p>1,197,8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89995.6400000006" table:style-name="ce5">
            <text:p>8,589,9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64588.14" table:style-name="ce5">
            <text:p>3,664,588<text:s/></text:p>
          </table:table-cell>
          <table:table-cell office:value-type="float" office:value="100423.93" table:style-name="ce5">
            <text:p>100,424<text:s/></text:p>
          </table:table-cell>
          <table:table-cell office:value-type="float" office:value="164125.71" table:style-name="ce5">
            <text:p>164,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4791" table:style-name="ce5">
            <text:p>1,504,791<text:s/></text:p>
          </table:table-cell>
          <table:table-cell office:value-type="float" office:value="570711.14" table:style-name="ce5">
            <text:p>570,711<text:s/></text:p>
          </table:table-cell>
          <table:table-cell office:value-type="float" office:value="897570.43" table:style-name="ce5">
            <text:p>897,5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84.79" table:style-name="ce5">
            <text:p>25,085<text:s/></text:p>
          </table:table-cell>
          <table:table-cell office:value-type="float" office:value="153656.71" table:style-name="ce5">
            <text:p>153,657<text:s/></text:p>
          </table:table-cell>
          <table:table-cell office:value-type="float" office:value="718828.93" table:style-name="ce5">
            <text:p>718,8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6436.64" table:style-name="ce5">
            <text:p>216,437<text:s/></text:p>
          </table:table-cell>
          <table:table-cell office:value-type="float" office:value="1808606.36" table:style-name="ce5">
            <text:p>1,808,6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032.14" table:style-name="ce5">
            <text:p>62,032<text:s/></text:p>
          </table:table-cell>
          <table:table-cell office:value-type="float" office:value="1746574.21" table:style-name="ce5">
            <text:p>1,746,574<text:s/></text:p>
          </table:table-cell>
          <table:table-cell office:value-type="float" office:value="18282171.710000001" table:style-name="ce5">
            <text:p>18,282,172<text:s/></text:p>
          </table:table-cell>
          <table:table-cell office:value-type="float" office:value="7465619.71" table:style-name="ce5">
            <text:p>7,465,620<text:s/></text:p>
          </table:table-cell>
          <table:table-cell office:value-type="float" office:value="1258382.79" table:style-name="ce5">
            <text:p>1,258,383<text:s/></text:p>
          </table:table-cell>
          <table:table-cell office:value-type="float" office:value="1256954.21" table:style-name="ce5">
            <text:p>1,256,954<text:s/></text:p>
          </table:table-cell>
          <table:table-cell office:value-type="float" office:value="1428.57" table:style-name="ce5">
            <text:p>1,4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1175.43" table:style-name="ce5">
            <text:p>251,175<text:s/></text:p>
          </table:table-cell>
          <table:table-cell office:value-type="float" office:value="101462.5" table:style-name="ce5">
            <text:p>101,4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622.21" table:style-name="ce5">
            <text:p>33,622<text:s/></text:p>
          </table:table-cell>
          <table:table-cell office:value-type="float" office:value="20104.86" table:style-name="ce5">
            <text:p>20,105<text:s/></text:p>
          </table:table-cell>
          <table:table-cell office:value-type="float" office:value="2765730.79" table:style-name="ce5">
            <text:p>2,765,731<text:s/></text:p>
          </table:table-cell>
          <table:table-cell office:value-type="float" office:value="85790.86" table:style-name="ce5">
            <text:p>85,791<text:s/></text:p>
          </table:table-cell>
          <table:table-cell office:value-type="float" office:value="1194.29" table:style-name="ce5">
            <text:p>1,1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4199.29" table:style-name="ce5">
            <text:p>1,044,199<text:s/></text:p>
          </table:table-cell>
          <table:table-cell office:value-type="float" office:value="8483.5" table:style-name="ce5">
            <text:p>8,484<text:s/></text:p>
          </table:table-cell>
          <table:table-cell office:value-type="float" office:value="82971.070000000007" table:style-name="ce5">
            <text:p>82,971<text:s/></text:p>
          </table:table-cell>
          <table:table-cell office:value-type="float" office:value="74162.289999999994" table:style-name="ce5">
            <text:p>74,1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8339.86" table:style-name="ce5">
            <text:p>1,738,3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0274.56999999995" table:style-name="ce5">
            <text:p>650,275<text:s/></text:p>
          </table:table-cell>
          <table:table-cell office:value-type="float" office:value="715526.86" table:style-name="ce5">
            <text:p>715,527<text:s/></text:p>
          </table:table-cell>
          <table:table-cell office:value-type="float" office:value="71428.570000000007" table:style-name="ce5">
            <text:p>71,429<text:s/></text:p>
          </table:table-cell>
          <table:table-cell office:value-type="float" office:value="635894.43000000005" table:style-name="ce5">
            <text:p>635,894<text:s/></text:p>
          </table:table-cell>
          <table:table-cell office:value-type="float" office:value="8203.86" table:style-name="ce5">
            <text:p>8,2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538.43" table:style-name="ce5">
            <text:p>372,538<text:s/></text:p>
          </table:table-cell>
          <table:table-cell office:value-type="float" office:value="4030074.86" table:style-name="ce5">
            <text:p>4,030,075<text:s/></text:p>
          </table:table-cell>
          <table:table-cell office:value-type="float" office:value="8682.2099999999991" table:style-name="ce5">
            <text:p>8,6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897.14" table:style-name="ce5">
            <text:p>70,897<text:s/></text:p>
          </table:table-cell>
          <table:table-cell office:value-type="float" office:value="2823846.14" table:style-name="ce5">
            <text:p>2,823,846<text:s/></text:p>
          </table:table-cell>
          <table:table-cell office:value-type="float" office:value="2823846.14" table:style-name="ce5">
            <text:p>2,823,8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81.5" table:style-name="ce5">
            <text:p>28,282<text:s/></text:p>
          </table:table-cell>
          <table:table-cell office:value-type="float" office:value="227223.29" table:style-name="ce5">
            <text:p>227,223<text:s/></text:p>
          </table:table-cell>
          <table:table-cell office:value-type="float" office:value="871144.57" table:style-name="ce5">
            <text:p>871,145<text:s/></text:p>
          </table:table-cell>
          <table:table-cell office:value-type="float" office:value="313994.5" table:style-name="ce5">
            <text:p>313,9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514.5" table:style-name="ce5">
            <text:p>106,515<text:s/></text:p>
          </table:table-cell>
          <table:table-cell office:value-type="float" office:value="450635.57" table:style-name="ce5">
            <text:p>450,636<text:s/></text:p>
          </table:table-cell>
          <table:table-cell office:value-type="float" office:value="11495694.57" table:style-name="ce5">
            <text:p>11,495,695<text:s/></text:p>
          </table:table-cell>
          <table:table-cell office:value-type="float" office:value="5681151.29" table:style-name="ce5">
            <text:p>5,681,151<text:s/></text:p>
          </table:table-cell>
          <table:table-cell office:value-type="float" office:value="2548570.71" table:style-name="ce5">
            <text:p>2,548,571<text:s/></text:p>
          </table:table-cell>
          <table:table-cell office:value-type="float" office:value="2548570.71" table:style-name="ce5">
            <text:p>2,548,5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3796.93" table:style-name="ce5">
            <text:p>1,203,797<text:s/></text:p>
          </table:table-cell>
          <table:table-cell office:value-type="float" office:value="465390.86" table:style-name="ce5">
            <text:p>465,391<text:s/></text:p>
          </table:table-cell>
          <table:table-cell office:value-type="float" office:value="738406.07" table:style-name="ce5">
            <text:p>738,406<text:s/></text:p>
          </table:table-cell>
          <table:table-cell office:value-type="float" office:value="1511713.57" table:style-name="ce5">
            <text:p>1,511,714<text:s/></text:p>
          </table:table-cell>
          <table:table-cell office:value-type="float" office:value="430466.71" table:style-name="ce5">
            <text:p>430,467<text:s/></text:p>
          </table:table-cell>
          <table:table-cell office:value-type="float" office:value="391754.43" table:style-name="ce5">
            <text:p>391,754<text:s/></text:p>
          </table:table-cell>
          <table:table-cell office:value-type="float" office:value="689492.43" table:style-name="ce5">
            <text:p>689,4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0064.79" table:style-name="ce5">
            <text:p>560,065<text:s/></text:p>
          </table:table-cell>
          <table:table-cell office:value-type="float" office:value="133159.43" table:style-name="ce5">
            <text:p>133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1836.07" table:style-name="ce5">
            <text:p>271,8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069.29" table:style-name="ce5">
            <text:p>155,0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2994.71" table:style-name="ce5">
            <text:p>-142,995<text:s/></text:p>
          </table:table-cell>
          <table:table-cell office:value-type="float" office:value="1105325.8600000001" table:style-name="ce5">
            <text:p>1,105,326<text:s/></text:p>
          </table:table-cell>
          <table:table-cell office:value-type="float" office:value="6786477.1399999997" table:style-name="ce5">
            <text:p>6,786,477<text:s/></text:p>
          </table:table-cell>
          <table:table-cell office:value-type="float" office:value="11651944" table:style-name="ce5">
            <text:p>11,651,944<text:s/></text:p>
          </table:table-cell>
          <table:table-cell office:value-type="float" office:value="155629.43" table:style-name="ce5">
            <text:p>155,629<text:s/></text:p>
          </table:table-cell>
          <table:table-cell office:value-type="float" office:value="7028453" table:style-name="ce5">
            <text:p>7,028,4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23491" table:style-name="ce5">
            <text:p>4,623,4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23491" table:style-name="ce5">
            <text:p>4,623,491<text:s/></text:p>
          </table:table-cell>
          <table:table-cell office:value-type="float" office:value="4217171.29" table:style-name="ce5">
            <text:p>4,217,171<text:s/></text:p>
          </table:table-cell>
          <table:table-cell office:value-type="float" office:value="1653272.79" table:style-name="ce5">
            <text:p>1,653,273<text:s/></text:p>
          </table:table-cell>
          <table:table-cell office:value-type="float" office:value="1555744.93" table:style-name="ce5">
            <text:p>1,555,745<text:s/></text:p>
          </table:table-cell>
          <table:table-cell office:value-type="float" office:value="7953" table:style-name="ce5">
            <text:p>7,953<text:s/></text:p>
          </table:table-cell>
          <table:table-cell office:value-type="float" office:value="1000200.57" table:style-name="ce5">
            <text:p>1,000,2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6319.71" table:style-name="ce5">
            <text:p>406,320<text:s/></text:p>
          </table:table-cell>
          <table:table-cell office:value-type="float" office:value="-40288.29" table:style-name="ce5">
            <text:p>-40,288<text:s/></text:p>
          </table:table-cell>
          <table:table-cell office:value-type="float" office:value="111572.86" table:style-name="ce5">
            <text:p>111,573<text:s/></text:p>
          </table:table-cell>
          <table:table-cell office:value-type="float" office:value="35858.79" table:style-name="ce5">
            <text:p>35,859<text:s/></text:p>
          </table:table-cell>
          <table:table-cell office:value-type="float" office:value="18305.29" table:style-name="ce5">
            <text:p>18,305<text:s/></text:p>
          </table:table-cell>
          <table:table-cell office:value-type="float" office:value="20820.93" table:style-name="ce5">
            <text:p>20,821<text:s/></text:p>
          </table:table-cell>
          <table:table-cell office:value-type="float" office:value="36587.86" table:style-name="ce5">
            <text:p>36,588<text:s/></text:p>
          </table:table-cell>
          <table:table-cell office:value-type="float" office:value="-124849.21" table:style-name="ce5">
            <text:p>-124,849<text:s/></text:p>
          </table:table-cell>
          <table:table-cell office:value-type="float" office:value="-5649.64" table:style-name="ce5">
            <text:p>-5,6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842.5" table:style-name="ce5">
            <text:p>28,843<text:s/></text:p>
          </table:table-cell>
          <table:table-cell office:value-type="float" office:value="2336.71" table:style-name="ce5">
            <text:p>2,337<text:s/></text:p>
          </table:table-cell>
          <table:table-cell office:value-type="float" office:value="-79826.86" table:style-name="ce5">
            <text:p>-79,827<text:s/></text:p>
          </table:table-cell>
          <table:table-cell office:value-type="float" office:value="3344" table:style-name="ce5">
            <text:p>3,3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4865.21" table:style-name="ce5">
            <text:p>-64,865<text:s/></text:p>
          </table:table-cell>
          <table:table-cell office:value-type="float" office:value="-9030.7099999999991" table:style-name="ce5">
            <text:p>-9,0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8986.36" table:style-name="ce5">
            <text:p>-98,986<text:s/></text:p>
          </table:table-cell>
          <table:table-cell office:value-type="float" office:value="71974.429999999993" table:style-name="ce5">
            <text:p>71,9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6031.43" table:style-name="ce5">
            <text:p>366,031<text:s/></text:p>
          </table:table-cell>
          <table:table-cell office:value-type="float" office:value="-181040.71" table:style-name="ce5">
            <text:p>-181,041<text:s/></text:p>
          </table:table-cell>
          <table:table-cell office:value-type="float" office:value="-183392.64000000001" table:style-name="ce5">
            <text:p>-183,393<text:s/></text:p>
          </table:table-cell>
          <table:table-cell office:value-type="float" office:value="2351.9299999999998" table:style-name="ce5">
            <text:p>2,352<text:s/></text:p>
          </table:table-cell>
          <table:table-cell office:value-type="float" office:value="184990.71" table:style-name="ce5">
            <text:p>184,991<text:s/></text:p>
          </table:table-cell>
          <table:table-cell office:value-type="float" office:value="-880.43" table:style-name="ce5">
            <text:p>-880<text:s/></text:p>
          </table:table-cell>
          <table:table-cell office:value-type="float" office:value="184110.29" table:style-name="ce5">
            <text:p>184,1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110.29" table:style-name="ce5">
            <text:p>184,110<text:s/></text:p>
          </table:table-cell>
          <table:table-cell office:value-type="float" office:value="268806.36" table:style-name="ce5">
            <text:p>268,806<text:s/></text:p>
          </table:table-cell>
          <table:table-cell office:value-type="float" office:value="122811.93" table:style-name="ce5">
            <text:p>122,8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96.36" table:style-name="ce5">
            <text:p>-5,8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287.57" table:style-name="ce5">
            <text:p>166,288<text:s/></text:p>
          </table:table-cell>
          <table:table-cell office:value-type="float" office:value="-9477.57" table:style-name="ce5">
            <text:p>-9,478<text:s/></text:p>
          </table:table-cell>
          <table:table-cell office:value-type="float" office:value="17838.43" table:style-name="ce5">
            <text:p>17,8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757.64" table:style-name="ce5">
            <text:p>-22,7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2916.64" table:style-name="ce5">
            <text:p>452,917<text:s/></text:p>
          </table:table-cell>
          <table:table-cell office:value-type="float" office:value="129753.5" table:style-name="ce5">
            <text:p>129,7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958.429999999993" table:style-name="ce5">
            <text:p>68,958<text:s/></text:p>
          </table:table-cell>
          <table:table-cell office:value-type="float" office:value="215.5" table:style-name="ce5">
            <text:p>216<text:s/></text:p>
          </table:table-cell>
          <table:table-cell office:value-type="float" office:value="366031.43" table:style-name="ce5">
            <text:p>366,031<text:s/></text:p>
          </table:table-cell>
          <table:table-cell office:value-type="float" office:value="-880.43" table:style-name="ce5">
            <text:p>-880<text:s/></text:p>
          </table:table-cell>
          <table:table-cell office:value-type="float" office:value="365151" table:style-name="ce5">
            <text:p>365,151<text:s/></text:p>
          </table:table-cell>
          <table:table-cell office:value-type="float" office:value="519428.86" table:style-name="ce5">
            <text:p>519,429<text:s/></text:p>
          </table:table-cell>
          <table:table-cell office:value-type="float" office:value="24624.93" table:style-name="ce5">
            <text:p>24,625<text:s/></text:p>
          </table:table-cell>
          <table:table-cell office:value-type="float" office:value="13973.43" table:style-name="ce5">
            <text:p>13,973<text:s/></text:p>
          </table:table-cell>
          <table:table-cell office:value-type="float" office:value="79909.070000000007" table:style-name="ce5">
            <text:p>79,9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653.29" table:style-name="ce5">
            <text:p>-35,653<text:s/></text:p>
          </table:table-cell>
          <table:table-cell office:value-type="float" office:value="-20820.93" table:style-name="ce5">
            <text:p>-20,821<text:s/></text:p>
          </table:table-cell>
          <table:table-cell office:value-type="float" office:value="-71974.429999999993" table:style-name="ce5">
            <text:p>-71,9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92.43" table:style-name="ce5">
            <text:p>6,3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910.639999999999" table:style-name="ce5">
            <text:p>-28,911<text:s/></text:p>
          </table:table-cell>
          <table:table-cell office:value-type="float" office:value="8096.79" table:style-name="ce5">
            <text:p>8,0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401.210000000006" table:style-name="ce5">
            <text:p>69,401<text:s/></text:p>
          </table:table-cell>
          <table:table-cell office:value-type="float" office:value="-3.14" table:style-name="ce5">
            <text:p>-3<text:s/></text:p>
          </table:table-cell>
          <table:table-cell office:value-type="float" office:value="229941.64" table:style-name="ce5">
            <text:p>229,942<text:s/></text:p>
          </table:table-cell>
          <table:table-cell office:value-type="float" office:value="49400.79" table:style-name="ce5">
            <text:p>49,4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947.360000000001" table:style-name="ce5">
            <text:p>-31,947<text:s/></text:p>
          </table:table-cell>
          <table:table-cell office:value-type="float" office:value="6158.57" table:style-name="ce5">
            <text:p>6,159<text:s/></text:p>
          </table:table-cell>
          <table:table-cell office:value-type="float" office:value="-8142.64" table:style-name="ce5">
            <text:p>-8,143<text:s/></text:p>
          </table:table-cell>
          <table:table-cell office:value-type="float" office:value="-8048.43" table:style-name="ce5">
            <text:p>-8,048<text:s/></text:p>
          </table:table-cell>
          <table:table-cell office:value-type="float" office:value="31871.360000000001" table:style-name="ce5">
            <text:p>31,871<text:s/></text:p>
          </table:table-cell>
          <table:table-cell office:value-type="float" office:value="31602.639999999999" table:style-name="ce5">
            <text:p>31,603<text:s/></text:p>
          </table:table-cell>
          <table:table-cell office:value-type="float" office:value="-69159.070000000007" table:style-name="ce5">
            <text:p>-69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6810.21" table:style-name="ce5">
            <text:p>-166,810<text:s/></text:p>
          </table:table-cell>
          <table:table-cell office:value-type="float" office:value="994482.57" table:style-name="ce5">
            <text:p>994,483<text:s/></text:p>
          </table:table-cell>
          <table:table-cell office:value-type="float" office:value="-854292.57" table:style-name="ce5">
            <text:p>-854,293<text:s/></text:p>
          </table:table-cell>
          <table:table-cell office:value-type="float" office:value="865412.36" table:style-name="ce5">
            <text:p>865,412<text:s/></text:p>
          </table:table-cell>
          <table:table-cell office:value-type="float" office:value="-14108" table:style-name="ce5">
            <text:p>-14,1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-20863.36" table:style-name="ce5">
            <text:p>-20,863<text:s/></text:p>
          </table:table-cell>
          <table:table-cell office:value-type="float" office:value="7529.5" table:style-name="ce5">
            <text:p>7,530<text:s/></text:p>
          </table:table-cell>
          <table:table-cell office:value-type="float" office:value="-581433.79" table:style-name="ce5">
            <text:p>-581,434<text:s/></text:p>
          </table:table-cell>
          <table:table-cell office:value-type="float" office:value="29432.71" table:style-name="ce5">
            <text:p>29,433<text:s/></text:p>
          </table:table-cell>
          <table:table-cell office:value-type="float" office:value="-19797.79" table:style-name="ce5">
            <text:p>-19,798<text:s/></text:p>
          </table:table-cell>
          <table:table-cell office:value-type="float" office:value="-37152.86" table:style-name="ce5">
            <text:p>-37,153<text:s/></text:p>
          </table:table-cell>
          <table:table-cell office:value-type="float" office:value="-118639" table:style-name="ce5">
            <text:p>-118,639<text:s/></text:p>
          </table:table-cell>
          <table:table-cell office:value-type="float" office:value="69.430000000000007" table:style-name="ce5">
            <text:p>69<text:s/></text:p>
          </table:table-cell>
          <table:table-cell office:value-type="float" office:value="-14912.29" table:style-name="ce5">
            <text:p>-14,9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85.21" table:style-name="ce5">
            <text:p>2,085<text:s/></text:p>
          </table:table-cell>
          <table:table-cell office:value-type="float" office:value="22214.86" table:style-name="ce5">
            <text:p>22,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2757" table:style-name="ce5">
            <text:p>-152,757<text:s/></text:p>
          </table:table-cell>
          <table:table-cell office:value-type="float" office:value="-881608.57" table:style-name="ce5">
            <text:p>-881,609<text:s/></text:p>
          </table:table-cell>
          <table:table-cell office:value-type="float" office:value="7048109.9299999997" table:style-name="ce5">
            <text:p>7,048,110<text:s/></text:p>
          </table:table-cell>
          <table:table-cell office:value-type="float" office:value="-7022541.1399999997" table:style-name="ce5">
            <text:p>-7,022,541<text:s/></text:p>
          </table:table-cell>
          <table:table-cell office:value-type="float" office:value="4644494.79" table:style-name="ce5">
            <text:p>4,644,495<text:s/></text:p>
          </table:table-cell>
          <table:table-cell office:value-type="float" office:value="-4525330.43" table:style-name="ce5">
            <text:p>-4,525,3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6125.71" table:style-name="ce5">
            <text:p>-356,126<text:s/></text:p>
          </table:table-cell>
          <table:table-cell office:value-type="float" office:value="51858.43" table:style-name="ce5">
            <text:p>51,858<text:s/></text:p>
          </table:table-cell>
          <table:table-cell office:value-type="float" office:value="-16924.71" table:style-name="ce5">
            <text:p>-16,925<text:s/></text:p>
          </table:table-cell>
          <table:table-cell office:value-type="float" office:value="-28240.57" table:style-name="ce5">
            <text:p>-28,2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993.43" table:style-name="ce5">
            <text:p>-21,993<text:s/></text:p>
          </table:table-cell>
          <table:table-cell office:value-type="float" office:value="47071.79" table:style-name="ce5">
            <text:p>47,072<text:s/></text:p>
          </table:table-cell>
          <table:table-cell office:value-type="float" office:value="-179621.07" table:style-name="ce5">
            <text:p>-179,621<text:s/></text:p>
          </table:table-cell>
          <table:table-cell office:value-type="float" office:value="60157.14" table:style-name="ce5">
            <text:p>60,157<text:s/></text:p>
          </table:table-cell>
          <table:table-cell office:value-type="float" office:value="-6589.93" table:style-name="ce5">
            <text:p>-6,590<text:s/></text:p>
          </table:table-cell>
          <table:table-cell office:value-type="float" office:value="2775493.57" table:style-name="ce5">
            <text:p>2,775,494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G48</text:p>
          </table:table-cell>
          <table:table-cell office:value-type="string" table:style-name="ce6">
            <text:p>零售業</text:p>
          </table:table-cell>
          <table:table-cell office:value-type="float" office:value="12" table:style-name="ce1">
            <text:p>12</text:p>
          </table:table-cell>
          <table:table-cell office:value-type="float" office:value="13691526.42" table:style-name="ce5">
            <text:p>13,691,526<text:s/></text:p>
          </table:table-cell>
          <table:table-cell office:value-type="float" office:value="1698940.58" table:style-name="ce5">
            <text:p>1,698,941<text:s/></text:p>
          </table:table-cell>
          <table:table-cell office:value-type="float" office:value="339664.25" table:style-name="ce5">
            <text:p>339,6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2870.67" table:style-name="ce5">
            <text:p>332,871<text:s/></text:p>
          </table:table-cell>
          <table:table-cell office:value-type="float" office:value="7800.75" table:style-name="ce5">
            <text:p>7,801<text:s/></text:p>
          </table:table-cell>
          <table:table-cell office:value-type="float" office:value="17918" table:style-name="ce5">
            <text:p>17,9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0150" table:style-name="ce5">
            <text:p>750,150<text:s/></text:p>
          </table:table-cell>
          <table:table-cell office:value-type="float" office:value="443.5" table:style-name="ce5">
            <text:p>444<text:s/></text:p>
          </table:table-cell>
          <table:table-cell office:value-type="float" office:value="487.83" table:style-name="ce5">
            <text:p>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31127" table:style-name="ce5">
            <text:p>7,131,127<text:s/></text:p>
          </table:table-cell>
          <table:table-cell office:value-type="float" office:value="150224.5" table:style-name="ce5">
            <text:p>150,225<text:s/></text:p>
          </table:table-cell>
          <table:table-cell office:value-type="float" office:value="310220.08" table:style-name="ce5">
            <text:p>310,2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3544.67" table:style-name="ce5">
            <text:p>313,545<text:s/></text:p>
          </table:table-cell>
          <table:table-cell office:value-type="float" office:value="49814.33" table:style-name="ce5">
            <text:p>49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.17" table:style-name="ce5">
            <text:p>272<text:s/></text:p>
          </table:table-cell>
          <table:table-cell office:value-type="float" office:value="1838744.58" table:style-name="ce5">
            <text:p>1,838,745<text:s/></text:p>
          </table:table-cell>
          <table:table-cell office:value-type="float" office:value="1906945.25" table:style-name="ce5">
            <text:p>1,906,9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90.83" table:style-name="ce5">
            <text:p>5,1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391.5" table:style-name="ce5">
            <text:p>73,3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6430.17" table:style-name="ce5">
            <text:p>446,430<text:s/></text:p>
          </table:table-cell>
          <table:table-cell office:value-type="float" office:value="453541.33" table:style-name="ce5">
            <text:p>453,541<text:s/></text:p>
          </table:table-cell>
          <table:table-cell office:value-type="float" office:value="338980.17" table:style-name="ce5">
            <text:p>338,980<text:s/></text:p>
          </table:table-cell>
          <table:table-cell office:value-type="float" office:value="11028593.25" table:style-name="ce5">
            <text:p>11,028,5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73814.58" table:style-name="ce5">
            <text:p>2,373,815<text:s/></text:p>
          </table:table-cell>
          <table:table-cell office:value-type="float" office:value="8731.58" table:style-name="ce5">
            <text:p>8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5923.67" table:style-name="ce5">
            <text:p>475,9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1884.92" table:style-name="ce5">
            <text:p>1,551,8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81897.6699999999" table:style-name="ce5">
            <text:p>5,881,898<text:s/></text:p>
          </table:table-cell>
          <table:table-cell office:value-type="float" office:value="1267458.67" table:style-name="ce5">
            <text:p>1,267,459<text:s/></text:p>
          </table:table-cell>
          <table:table-cell office:value-type="float" office:value="114327.75" table:style-name="ce5">
            <text:p>114,328<text:s/></text:p>
          </table:table-cell>
          <table:table-cell office:value-type="float" office:value="10299606" table:style-name="ce5">
            <text:p>10,299,606<text:s/></text:p>
          </table:table-cell>
          <table:table-cell office:value-type="float" office:value="1006.67" table:style-name="ce5">
            <text:p>1,007<text:s/></text:p>
          </table:table-cell>
          <table:table-cell office:value-type="float" office:value="5871042.9199999999" table:style-name="ce5">
            <text:p>5,871,043<text:s/></text:p>
          </table:table-cell>
          <table:table-cell office:value-type="float" office:value="16891" table:style-name="ce5">
            <text:p>16,891<text:s/></text:p>
          </table:table-cell>
          <table:table-cell office:value-type="float" office:value="87432.5" table:style-name="ce5">
            <text:p>87,4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283.25" table:style-name="ce5">
            <text:p>131,283<text:s/></text:p>
          </table:table-cell>
          <table:table-cell office:value-type="float" office:value="146328" table:style-name="ce5">
            <text:p>146,328<text:s/></text:p>
          </table:table-cell>
          <table:table-cell office:value-type="float" office:value="28718.58" table:style-name="ce5">
            <text:p>28,7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0.58" table:style-name="ce5">
            <text:p>1,1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608" table:style-name="ce5">
            <text:p>27,6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4567.58" table:style-name="ce5">
            <text:p>194,568<text:s/></text:p>
          </table:table-cell>
          <table:table-cell office:value-type="float" office:value="381771.42" table:style-name="ce5">
            <text:p>381,7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529.58" table:style-name="ce5">
            <text:p>24,530<text:s/></text:p>
          </table:table-cell>
          <table:table-cell office:value-type="float" office:value="357241.83" table:style-name="ce5">
            <text:p>357,242<text:s/></text:p>
          </table:table-cell>
          <table:table-cell office:value-type="float" office:value="24720119.670000002" table:style-name="ce5">
            <text:p>24,720,120<text:s/></text:p>
          </table:table-cell>
          <table:table-cell office:value-type="float" office:value="10744843.83" table:style-name="ce5">
            <text:p>10,744,844<text:s/></text:p>
          </table:table-cell>
          <table:table-cell office:value-type="float" office:value="4017803.92" table:style-name="ce5">
            <text:p>4,017,804<text:s/></text:p>
          </table:table-cell>
          <table:table-cell office:value-type="float" office:value="4017803.92" table:style-name="ce5">
            <text:p>4,017,8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75564.17" table:style-name="ce5">
            <text:p>3,075,564<text:s/></text:p>
          </table:table-cell>
          <table:table-cell office:value-type="float" office:value="488.67" table:style-name="ce5">
            <text:p>489<text:s/></text:p>
          </table:table-cell>
          <table:table-cell office:value-type="float" office:value="20726.080000000002" table:style-name="ce5">
            <text:p>20,7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26.75" table:style-name="ce5">
            <text:p>22,827<text:s/></text:p>
          </table:table-cell>
          <table:table-cell office:value-type="float" office:value="24014.83" table:style-name="ce5">
            <text:p>24,015<text:s/></text:p>
          </table:table-cell>
          <table:table-cell office:value-type="float" office:value="1153876.67" table:style-name="ce5">
            <text:p>1,153,877<text:s/></text:p>
          </table:table-cell>
          <table:table-cell office:value-type="float" office:value="388989.25" table:style-name="ce5">
            <text:p>388,989<text:s/></text:p>
          </table:table-cell>
          <table:table-cell office:value-type="float" office:value="86.25" table:style-name="ce5">
            <text:p>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8391.75" table:style-name="ce5">
            <text:p>1,068,392<text:s/></text:p>
          </table:table-cell>
          <table:table-cell office:value-type="float" office:value="33603.83" table:style-name="ce5">
            <text:p>33,604<text:s/></text:p>
          </table:table-cell>
          <table:table-cell office:value-type="float" office:value="135509.25" table:style-name="ce5">
            <text:p>135,509<text:s/></text:p>
          </table:table-cell>
          <table:table-cell office:value-type="float" office:value="114716.75" table:style-name="ce5">
            <text:p>114,717<text:s/></text:p>
          </table:table-cell>
          <table:table-cell office:value-type="float" office:value="24971" table:style-name="ce5">
            <text:p>24,971<text:s/></text:p>
          </table:table-cell>
          <table:table-cell office:value-type="float" office:value="663274.67000000004" table:style-name="ce5">
            <text:p>663,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707.42" table:style-name="ce5">
            <text:p>78,707<text:s/></text:p>
          </table:table-cell>
          <table:table-cell office:value-type="float" office:value="369734.33" table:style-name="ce5">
            <text:p>369,734<text:s/></text:p>
          </table:table-cell>
          <table:table-cell office:value-type="float" office:value="110725.17" table:style-name="ce5">
            <text:p>110,725<text:s/></text:p>
          </table:table-cell>
          <table:table-cell office:value-type="float" office:value="259009.17" table:style-name="ce5">
            <text:p>259,0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832.92" table:style-name="ce5">
            <text:p>214,833<text:s/></text:p>
          </table:table-cell>
          <table:table-cell office:value-type="float" office:value="3255500.58" table:style-name="ce5">
            <text:p>3,255,501<text:s/></text:p>
          </table:table-cell>
          <table:table-cell office:value-type="float" office:value="570.83000000000004" table:style-name="ce5">
            <text:p>5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10.33" table:style-name="ce5">
            <text:p>37,810<text:s/></text:p>
          </table:table-cell>
          <table:table-cell office:value-type="float" office:value="1637053.5" table:style-name="ce5">
            <text:p>1,637,054<text:s/></text:p>
          </table:table-cell>
          <table:table-cell office:value-type="float" office:value="1637053.5" table:style-name="ce5">
            <text:p>1,637,0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865.75" table:style-name="ce5">
            <text:p>93,866<text:s/></text:p>
          </table:table-cell>
          <table:table-cell office:value-type="float" office:value="165959.57999999999" table:style-name="ce5">
            <text:p>165,960<text:s/></text:p>
          </table:table-cell>
          <table:table-cell office:value-type="float" office:value="1320240.58" table:style-name="ce5">
            <text:p>1,320,241<text:s/></text:p>
          </table:table-cell>
          <table:table-cell office:value-type="float" office:value="18067.080000000002" table:style-name="ce5">
            <text:p>18,0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846.67" table:style-name="ce5">
            <text:p>85,847<text:s/></text:p>
          </table:table-cell>
          <table:table-cell office:value-type="float" office:value="1216326.83" table:style-name="ce5">
            <text:p>1,216,327<text:s/></text:p>
          </table:table-cell>
          <table:table-cell office:value-type="float" office:value="14000344.42" table:style-name="ce5">
            <text:p>14,000,344<text:s/></text:p>
          </table:table-cell>
          <table:table-cell office:value-type="float" office:value="9900219.0800000001" table:style-name="ce5">
            <text:p>9,900,219<text:s/></text:p>
          </table:table-cell>
          <table:table-cell office:value-type="float" office:value="2944431.75" table:style-name="ce5">
            <text:p>2,944,432<text:s/></text:p>
          </table:table-cell>
          <table:table-cell office:value-type="float" office:value="2944431.75" table:style-name="ce5">
            <text:p>2,944,4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3734.33" table:style-name="ce5">
            <text:p>693,734<text:s/></text:p>
          </table:table-cell>
          <table:table-cell office:value-type="float" office:value="149435.42000000001" table:style-name="ce5">
            <text:p>149,435<text:s/></text:p>
          </table:table-cell>
          <table:table-cell office:value-type="float" office:value="544298.92000000004" table:style-name="ce5">
            <text:p>544,299<text:s/></text:p>
          </table:table-cell>
          <table:table-cell office:value-type="float" office:value="4434988.5" table:style-name="ce5">
            <text:p>4,434,989<text:s/></text:p>
          </table:table-cell>
          <table:table-cell office:value-type="float" office:value="1419662.67" table:style-name="ce5">
            <text:p>1,419,663<text:s/></text:p>
          </table:table-cell>
          <table:table-cell office:value-type="float" office:value="93250.83" table:style-name="ce5">
            <text:p>93,251<text:s/></text:p>
          </table:table-cell>
          <table:table-cell office:value-type="float" office:value="2922075" table:style-name="ce5">
            <text:p>2,922,0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2656" table:style-name="ce5">
            <text:p>1,842,656<text:s/></text:p>
          </table:table-cell>
          <table:table-cell office:value-type="float" office:value="78657.75" table:style-name="ce5">
            <text:p>78,6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4826.75" table:style-name="ce5">
            <text:p>1,764,827<text:s/></text:p>
          </table:table-cell>
          <table:table-cell office:value-type="float" office:value="-828.5" table:style-name="ce5">
            <text:p>-8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591.5" table:style-name="ce5">
            <text:p>-15,592<text:s/></text:p>
          </table:table-cell>
          <table:table-cell office:value-type="float" office:value="819556.17" table:style-name="ce5">
            <text:p>819,556<text:s/></text:p>
          </table:table-cell>
          <table:table-cell office:value-type="float" office:value="10719775.25" table:style-name="ce5">
            <text:p>10,719,775<text:s/></text:p>
          </table:table-cell>
          <table:table-cell office:value-type="float" office:value="30858719.329999998" table:style-name="ce5">
            <text:p>30,858,719<text:s/></text:p>
          </table:table-cell>
          <table:table-cell office:value-type="float" office:value="1136519.25" table:style-name="ce5">
            <text:p>1,136,519<text:s/></text:p>
          </table:table-cell>
          <table:table-cell office:value-type="float" office:value="26837044.920000002" table:style-name="ce5">
            <text:p>26,837,0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21674.42" table:style-name="ce5">
            <text:p>4,021,674<text:s/></text:p>
          </table:table-cell>
          <table:table-cell office:value-type="float" office:value="-1795.17" table:style-name="ce5">
            <text:p>-1,795<text:s/></text:p>
          </table:table-cell>
          <table:table-cell office:value-type="float" office:value="992.83" table:style-name="ce5">
            <text:p>993<text:s/></text:p>
          </table:table-cell>
          <table:table-cell office:value-type="float" office:value="4020872.08" table:style-name="ce5">
            <text:p>4,020,872<text:s/></text:p>
          </table:table-cell>
          <table:table-cell office:value-type="float" office:value="2739719.92" table:style-name="ce5">
            <text:p>2,739,720<text:s/></text:p>
          </table:table-cell>
          <table:table-cell office:value-type="float" office:value="1950385" table:style-name="ce5">
            <text:p>1,950,385<text:s/></text:p>
          </table:table-cell>
          <table:table-cell office:value-type="float" office:value="775142.58" table:style-name="ce5">
            <text:p>775,143<text:s/></text:p>
          </table:table-cell>
          <table:table-cell office:value-type="float" office:value="14192.33" table:style-name="ce5">
            <text:p>14,1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87.25" table:style-name="ce5">
            <text:p>-3,087<text:s/></text:p>
          </table:table-cell>
          <table:table-cell office:value-type="float" office:value="1278064.92" table:style-name="ce5">
            <text:p>1,278,065<text:s/></text:p>
          </table:table-cell>
          <table:table-cell office:value-type="float" office:value="447764.67" table:style-name="ce5">
            <text:p>447,765<text:s/></text:p>
          </table:table-cell>
          <table:table-cell office:value-type="float" office:value="315086" table:style-name="ce5">
            <text:p>315,086<text:s/></text:p>
          </table:table-cell>
          <table:table-cell office:value-type="float" office:value="30405.67" table:style-name="ce5">
            <text:p>30,406<text:s/></text:p>
          </table:table-cell>
          <table:table-cell office:value-type="float" office:value="10482" table:style-name="ce5">
            <text:p>10,482<text:s/></text:p>
          </table:table-cell>
          <table:table-cell office:value-type="float" office:value="83469.67" table:style-name="ce5">
            <text:p>83,470<text:s/></text:p>
          </table:table-cell>
          <table:table-cell office:value-type="float" office:value="190728.67" table:style-name="ce5">
            <text:p>190,729<text:s/></text:p>
          </table:table-cell>
          <table:table-cell office:value-type="float" office:value="-9565.33" table:style-name="ce5">
            <text:p>-9,565<text:s/></text:p>
          </table:table-cell>
          <table:table-cell office:value-type="float" office:value="-5988.75" table:style-name="ce5">
            <text:p>-5,9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74" table:style-name="ce5">
            <text:p>4,874<text:s/></text:p>
          </table:table-cell>
          <table:table-cell office:value-type="float" office:value="23898.83" table:style-name="ce5">
            <text:p>23,899<text:s/></text:p>
          </table:table-cell>
          <table:table-cell office:value-type="float" office:value="3946.75" table:style-name="ce5">
            <text:p>3,9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598.5" table:style-name="ce5">
            <text:p>-27,599<text:s/></text:p>
          </table:table-cell>
          <table:table-cell office:value-type="float" office:value="-8697.67" table:style-name="ce5">
            <text:p>-8,6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9220.75" table:style-name="ce5">
            <text:p>-69,221<text:s/></text:p>
          </table:table-cell>
          <table:table-cell office:value-type="float" office:value="211464.75" table:style-name="ce5">
            <text:p>211,4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5829.58" table:style-name="ce5">
            <text:p>1,725,830<text:s/></text:p>
          </table:table-cell>
          <table:table-cell office:value-type="float" office:value="-266032.58" table:style-name="ce5">
            <text:p>-266,033<text:s/></text:p>
          </table:table-cell>
          <table:table-cell office:value-type="float" office:value="-266032.58" table:style-name="ce5">
            <text:p>-266,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9797" table:style-name="ce5">
            <text:p>1,459,797<text:s/></text:p>
          </table:table-cell>
          <table:table-cell office:value-type="float" office:value="-44325.25" table:style-name="ce5">
            <text:p>-44,325<text:s/></text:p>
          </table:table-cell>
          <table:table-cell office:value-type="float" office:value="1415471.75" table:style-name="ce5">
            <text:p>1,415,4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5471.75" table:style-name="ce5">
            <text:p>1,415,472<text:s/></text:p>
          </table:table-cell>
          <table:table-cell office:value-type="float" office:value="-276647.92" table:style-name="ce5">
            <text:p>-276,648<text:s/></text:p>
          </table:table-cell>
          <table:table-cell office:value-type="float" office:value="65603.92" table:style-name="ce5">
            <text:p>65,6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7998.42" table:style-name="ce5">
            <text:p>-357,998<text:s/></text:p>
          </table:table-cell>
          <table:table-cell office:value-type="float" office:value="5965.17" table:style-name="ce5">
            <text:p>5,9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51.42" table:style-name="ce5">
            <text:p>-6,851<text:s/></text:p>
          </table:table-cell>
          <table:table-cell office:value-type="float" office:value="15185.83" table:style-name="ce5">
            <text:p>15,1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7" table:style-name="ce5">
            <text:p>1,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8823.83" table:style-name="ce5">
            <text:p>1,138,824<text:s/></text:p>
          </table:table-cell>
          <table:table-cell office:value-type="float" office:value="1276186.92" table:style-name="ce5">
            <text:p>1,276,1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476.5" table:style-name="ce5">
            <text:p>97,477<text:s/></text:p>
          </table:table-cell>
          <table:table-cell office:value-type="float" office:value="347.75" table:style-name="ce5">
            <text:p>348<text:s/></text:p>
          </table:table-cell>
          <table:table-cell office:value-type="float" office:value="1725829.58" table:style-name="ce5">
            <text:p>1,725,830<text:s/></text:p>
          </table:table-cell>
          <table:table-cell office:value-type="float" office:value="-41584.67" table:style-name="ce5">
            <text:p>-41,585<text:s/></text:p>
          </table:table-cell>
          <table:table-cell office:value-type="float" office:value="1684244.92" table:style-name="ce5">
            <text:p>1,684,245<text:s/></text:p>
          </table:table-cell>
          <table:table-cell office:value-type="float" office:value="1131601.33" table:style-name="ce5">
            <text:p>1,131,601<text:s/></text:p>
          </table:table-cell>
          <table:table-cell office:value-type="float" office:value="13519.67" table:style-name="ce5">
            <text:p>13,520<text:s/></text:p>
          </table:table-cell>
          <table:table-cell office:value-type="float" office:value="25153.42" table:style-name="ce5">
            <text:p>25,153<text:s/></text:p>
          </table:table-cell>
          <table:table-cell office:value-type="float" office:value="-4119.92" table:style-name="ce5">
            <text:p>-4,1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042.83" table:style-name="ce5">
            <text:p>-31,043<text:s/></text:p>
          </table:table-cell>
          <table:table-cell office:value-type="float" office:value="-81111.58" table:style-name="ce5">
            <text:p>-81,112<text:s/></text:p>
          </table:table-cell>
          <table:table-cell office:value-type="float" office:value="-37937.75" table:style-name="ce5">
            <text:p>-37,938<text:s/></text:p>
          </table:table-cell>
          <table:table-cell office:value-type="float" office:value="-169689" table:style-name="ce5">
            <text:p>-169,689<text:s/></text:p>
          </table:table-cell>
          <table:table-cell office:value-type="float" office:value="8254.83" table:style-name="ce5">
            <text:p>8,2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50" table:style-name="ce5">
            <text:p>-4,350<text:s/></text:p>
          </table:table-cell>
          <table:table-cell office:value-type="float" office:value="139.25" table:style-name="ce5">
            <text:p>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127.33" table:style-name="ce5">
            <text:p>32,127<text:s/></text:p>
          </table:table-cell>
          <table:table-cell office:value-type="float" office:value="-1163.58" table:style-name="ce5">
            <text:p>-1,164<text:s/></text:p>
          </table:table-cell>
          <table:table-cell office:value-type="float" office:value="143377.82999999999" table:style-name="ce5">
            <text:p>143,378<text:s/></text:p>
          </table:table-cell>
          <table:table-cell office:value-type="float" office:value="-139739.17000000001" table:style-name="ce5">
            <text:p>-139,7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21305.67" table:style-name="ce5">
            <text:p>-1,021,306<text:s/></text:p>
          </table:table-cell>
          <table:table-cell office:value-type="float" office:value="-20369.169999999998" table:style-name="ce5">
            <text:p>-20,369<text:s/></text:p>
          </table:table-cell>
          <table:table-cell office:value-type="float" office:value="180171" table:style-name="ce5">
            <text:p>180,171<text:s/></text:p>
          </table:table-cell>
          <table:table-cell office:value-type="float" office:value="-15288.25" table:style-name="ce5">
            <text:p>-15,288<text:s/></text:p>
          </table:table-cell>
          <table:table-cell office:value-type="float" office:value="24442.83" table:style-name="ce5">
            <text:p>24,443<text:s/></text:p>
          </table:table-cell>
          <table:table-cell office:value-type="float" office:value="176845.83" table:style-name="ce5">
            <text:p>176,846<text:s/></text:p>
          </table:table-cell>
          <table:table-cell office:value-type="float" office:value="-63916.5" table:style-name="ce5">
            <text:p>-63,9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5683.58" table:style-name="ce5">
            <text:p>-275,684<text:s/></text:p>
          </table:table-cell>
          <table:table-cell office:value-type="float" office:value="1554161.25" table:style-name="ce5">
            <text:p>1,554,161<text:s/></text:p>
          </table:table-cell>
          <table:table-cell office:value-type="float" office:value="-193846.42" table:style-name="ce5">
            <text:p>-193,846<text:s/></text:p>
          </table:table-cell>
          <table:table-cell office:value-type="float" office:value="32696.67" table:style-name="ce5">
            <text:p>32,697<text:s/></text:p>
          </table:table-cell>
          <table:table-cell office:value-type="float" office:value="-309980.67" table:style-name="ce5">
            <text:p>-309,981<text:s/></text:p>
          </table:table-cell>
          <table:table-cell office:value-type="float" office:value="793.83" table:style-name="ce5">
            <text:p>7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.67" table:style-name="ce5">
            <text:p>42<text:s/></text:p>
          </table:table-cell>
          <table:table-cell office:value-type="float" office:value="-13836.83" table:style-name="ce5">
            <text:p>-13,837<text:s/></text:p>
          </table:table-cell>
          <table:table-cell office:value-type="float" office:value="2467.83" table:style-name="ce5">
            <text:p>2,468<text:s/></text:p>
          </table:table-cell>
          <table:table-cell office:value-type="float" office:value="-1963642.58" table:style-name="ce5">
            <text:p>-1,963,643<text:s/></text:p>
          </table:table-cell>
          <table:table-cell office:value-type="float" office:value="408353.75" table:style-name="ce5">
            <text:p>408,354<text:s/></text:p>
          </table:table-cell>
          <table:table-cell office:value-type="float" office:value="-11075.42" table:style-name="ce5">
            <text:p>-11,075<text:s/></text:p>
          </table:table-cell>
          <table:table-cell office:value-type="float" office:value="-9702.42" table:style-name="ce5">
            <text:p>-9,702<text:s/></text:p>
          </table:table-cell>
          <table:table-cell office:value-type="float" office:value="-244705.08" table:style-name="ce5">
            <text:p>-244,705<text:s/></text:p>
          </table:table-cell>
          <table:table-cell office:value-type="float" office:value="42659.67" table:style-name="ce5">
            <text:p>42,660<text:s/></text:p>
          </table:table-cell>
          <table:table-cell office:value-type="float" office:value="-212" table:style-name="ce5">
            <text:p>-2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2.75" table:style-name="ce5">
            <text:p>6,003<text:s/></text:p>
          </table:table-cell>
          <table:table-cell office:value-type="float" office:value="12144.5" table:style-name="ce5">
            <text:p>12,1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088.25" table:style-name="ce5">
            <text:p>-56,088<text:s/></text:p>
          </table:table-cell>
          <table:table-cell office:value-type="float" office:value="-2297929" table:style-name="ce5">
            <text:p>-2,297,929<text:s/></text:p>
          </table:table-cell>
          <table:table-cell office:value-type="float" office:value="1044347" table:style-name="ce5">
            <text:p>1,044,347<text:s/></text:p>
          </table:table-cell>
          <table:table-cell office:value-type="float" office:value="-304440.75" table:style-name="ce5">
            <text:p>-304,441<text:s/></text:p>
          </table:table-cell>
          <table:table-cell office:value-type="float" office:value="1925589.5" table:style-name="ce5">
            <text:p>1,925,590<text:s/></text:p>
          </table:table-cell>
          <table:table-cell office:value-type="float" office:value="-1592134.08" table:style-name="ce5">
            <text:p>-1,592,1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69683.33" table:style-name="ce5">
            <text:p>-969,683<text:s/></text:p>
          </table:table-cell>
          <table:table-cell office:value-type="float" office:value="341914.25" table:style-name="ce5">
            <text:p>341,914<text:s/></text:p>
          </table:table-cell>
          <table:table-cell office:value-type="float" office:value="-33.58" table:style-name="ce5">
            <text:p>-34<text:s/></text:p>
          </table:table-cell>
          <table:table-cell office:value-type="float" office:value="-862.08" table:style-name="ce5">
            <text:p>-8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54.67" table:style-name="ce5">
            <text:p>-2,855<text:s/></text:p>
          </table:table-cell>
          <table:table-cell office:value-type="float" office:value="20212.669999999998" table:style-name="ce5">
            <text:p>20,213<text:s/></text:p>
          </table:table-cell>
          <table:table-cell office:value-type="float" office:value="462054.92" table:style-name="ce5">
            <text:p>462,055<text:s/></text:p>
          </table:table-cell>
          <table:table-cell office:value-type="float" office:value="27769.25" table:style-name="ce5">
            <text:p>27,769<text:s/></text:p>
          </table:table-cell>
          <table:table-cell office:value-type="float" office:value="-253943.58" table:style-name="ce5">
            <text:p>-253,944<text:s/></text:p>
          </table:table-cell>
          <table:table-cell office:value-type="float" office:value="1698940.58" table:style-name="ce5">
            <text:p>1,698,94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H49</text:p>
          </table:table-cell>
          <table:table-cell office:value-type="string" table:style-name="ce6">
            <text:p>陸上運輸業</text:p>
          </table:table-cell>
          <table:table-cell office:value-type="float" office:value="7" table:style-name="ce1">
            <text:p>7</text:p>
          </table:table-cell>
          <table:table-cell office:value-type="float" office:value="2465932.14" table:style-name="ce5">
            <text:p>2,465,932<text:s/></text:p>
          </table:table-cell>
          <table:table-cell office:value-type="float" office:value="1440519.43" table:style-name="ce5">
            <text:p>1,440,519<text:s/></text:p>
          </table:table-cell>
          <table:table-cell office:value-type="float" office:value="7603.43" table:style-name="ce5">
            <text:p>7,6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5394" table:style-name="ce5">
            <text:p>325,3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982.86" table:style-name="ce5">
            <text:p>34,983<text:s/></text:p>
          </table:table-cell>
          <table:table-cell office:value-type="float" office:value="90858.14" table:style-name="ce5">
            <text:p>90,858<text:s/></text:p>
          </table:table-cell>
          <table:table-cell office:value-type="float" office:value="254.57" table:style-name="ce5">
            <text:p>255<text:s/></text:p>
          </table:table-cell>
          <table:table-cell office:value-type="float" office:value="7170.57" table:style-name="ce5">
            <text:p>7,1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6547.14" table:style-name="ce5">
            <text:p>336,547<text:s/></text:p>
          </table:table-cell>
          <table:table-cell office:value-type="float" office:value="3852.57" table:style-name="ce5">
            <text:p>3,853<text:s/></text:p>
          </table:table-cell>
          <table:table-cell office:value-type="float" office:value="81056.86" table:style-name="ce5">
            <text:p>81,0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04.43" table:style-name="ce5">
            <text:p>8,7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.57" table:style-name="ce5">
            <text:p>163<text:s/></text:p>
          </table:table-cell>
          <table:table-cell office:value-type="float" office:value="47959.43" table:style-name="ce5">
            <text:p>47,959<text:s/></text:p>
          </table:table-cell>
          <table:table-cell office:value-type="float" office:value="5886.43" table:style-name="ce5">
            <text:p>5,8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2.71" table:style-name="ce5">
            <text:p>553<text:s/></text:p>
          </table:table-cell>
          <table:table-cell office:value-type="float" office:value="43240.14" table:style-name="ce5">
            <text:p>43,2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9.86" table:style-name="ce5">
            <text:p>1,7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84" table:style-name="ce5">
            <text:p>30,184<text:s/></text:p>
          </table:table-cell>
          <table:table-cell office:value-type="float" office:value="54789.29" table:style-name="ce5">
            <text:p>54,789<text:s/></text:p>
          </table:table-cell>
          <table:table-cell office:value-type="float" office:value="36907.29" table:style-name="ce5">
            <text:p>36,907<text:s/></text:p>
          </table:table-cell>
          <table:table-cell office:value-type="float" office:value="8868399.2899999991" table:style-name="ce5">
            <text:p>8,868,3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257.57" table:style-name="ce5">
            <text:p>176,258<text:s/></text:p>
          </table:table-cell>
          <table:table-cell office:value-type="float" office:value="14285.71" table:style-name="ce5">
            <text:p>14,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672" table:style-name="ce5">
            <text:p>73,672<text:s/></text:p>
          </table:table-cell>
          <table:table-cell office:value-type="float" office:value="4931.29" table:style-name="ce5">
            <text:p>4,931<text:s/></text:p>
          </table:table-cell>
          <table:table-cell office:value-type="float" office:value="489344.71" table:style-name="ce5">
            <text:p>489,3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64298.5700000003" table:style-name="ce5">
            <text:p>7,564,299<text:s/></text:p>
          </table:table-cell>
          <table:table-cell office:value-type="float" office:value="2706662.14" table:style-name="ce5">
            <text:p>2,706,6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80041.8600000003" table:style-name="ce5">
            <text:p>8,180,0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70657.71" table:style-name="ce5">
            <text:p>3,570,6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8252.29" table:style-name="ce5">
            <text:p>248,2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286" table:style-name="ce5">
            <text:p>188,286<text:s/></text:p>
          </table:table-cell>
          <table:table-cell office:value-type="float" office:value="201081" table:style-name="ce5">
            <text:p>201,081<text:s/></text:p>
          </table:table-cell>
          <table:table-cell office:value-type="float" office:value="111535.71" table:style-name="ce5">
            <text:p>111,5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.71" table:style-name="ce5">
            <text:p>251<text:s/></text:p>
          </table:table-cell>
          <table:table-cell office:value-type="float" office:value="9233.43" table:style-name="ce5">
            <text:p>9,233<text:s/></text:p>
          </table:table-cell>
          <table:table-cell office:value-type="float" office:value="102051.57" table:style-name="ce5">
            <text:p>102,0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151.570000000007" table:style-name="ce5">
            <text:p>68,152<text:s/></text:p>
          </table:table-cell>
          <table:table-cell office:value-type="float" office:value="177636.14" table:style-name="ce5">
            <text:p>177,6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3" table:style-name="ce5">
            <text:p>2,913<text:s/></text:p>
          </table:table-cell>
          <table:table-cell office:value-type="float" office:value="174723.14" table:style-name="ce5">
            <text:p>174,723<text:s/></text:p>
          </table:table-cell>
          <table:table-cell office:value-type="float" office:value="11334331.43" table:style-name="ce5">
            <text:p>11,334,331<text:s/></text:p>
          </table:table-cell>
          <table:table-cell office:value-type="float" office:value="1159351.43" table:style-name="ce5">
            <text:p>1,159,351<text:s/></text:p>
          </table:table-cell>
          <table:table-cell office:value-type="float" office:value="301596.43" table:style-name="ce5">
            <text:p>301,596<text:s/></text:p>
          </table:table-cell>
          <table:table-cell office:value-type="float" office:value="301596.43" table:style-name="ce5">
            <text:p>301,5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392.86" table:style-name="ce5">
            <text:p>21,393<text:s/></text:p>
          </table:table-cell>
          <table:table-cell office:value-type="float" office:value="1011.43" table:style-name="ce5">
            <text:p>1,0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84.43" table:style-name="ce5">
            <text:p>28,284<text:s/></text:p>
          </table:table-cell>
          <table:table-cell office:value-type="float" office:value="8188.43" table:style-name="ce5">
            <text:p>8,188<text:s/></text:p>
          </table:table-cell>
          <table:table-cell office:value-type="float" office:value="156751.29" table:style-name="ce5">
            <text:p>156,751<text:s/></text:p>
          </table:table-cell>
          <table:table-cell office:value-type="float" office:value="7144.14" table:style-name="ce5">
            <text:p>7,1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684.14" table:style-name="ce5">
            <text:p>249,684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42013.29" table:style-name="ce5">
            <text:p>42,013<text:s/></text:p>
          </table:table-cell>
          <table:table-cell office:value-type="float" office:value="346.29" table:style-name="ce5">
            <text:p>3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2865.71" table:style-name="ce5">
            <text:p>342,8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16.29" table:style-name="ce5">
            <text:p>13,816<text:s/></text:p>
          </table:table-cell>
          <table:table-cell office:value-type="float" office:value="255454.57" table:style-name="ce5">
            <text:p>255,4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454.57" table:style-name="ce5">
            <text:p>255,4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96.5700000000002" table:style-name="ce5">
            <text:p>2,197<text:s/></text:p>
          </table:table-cell>
          <table:table-cell office:value-type="float" office:value="71398.289999999994" table:style-name="ce5">
            <text:p>71,398<text:s/></text:p>
          </table:table-cell>
          <table:table-cell office:value-type="float" office:value="3401688.29" table:style-name="ce5">
            <text:p>3,401,6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5093" table:style-name="ce5">
            <text:p>535,093<text:s/></text:p>
          </table:table-cell>
          <table:table-cell office:value-type="float" office:value="1706993.86" table:style-name="ce5">
            <text:p>1,706,994<text:s/></text:p>
          </table:table-cell>
          <table:table-cell office:value-type="float" office:value="1706993.86" table:style-name="ce5">
            <text:p>1,706,9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4813.71" table:style-name="ce5">
            <text:p>554,814<text:s/></text:p>
          </table:table-cell>
          <table:table-cell office:value-type="float" office:value="604787.71" table:style-name="ce5">
            <text:p>604,788<text:s/></text:p>
          </table:table-cell>
          <table:table-cell office:value-type="float" office:value="50669.14" table:style-name="ce5">
            <text:p>50,669<text:s/></text:p>
          </table:table-cell>
          <table:table-cell office:value-type="float" office:value="50669.14" table:style-name="ce5">
            <text:p>50,6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8146.29" table:style-name="ce5">
            <text:p>528,146<text:s/></text:p>
          </table:table-cell>
          <table:table-cell office:value-type="float" office:value="25972.29" table:style-name="ce5">
            <text:p>25,972<text:s/></text:p>
          </table:table-cell>
          <table:table-cell office:value-type="float" office:value="4561039.71" table:style-name="ce5">
            <text:p>4,561,040<text:s/></text:p>
          </table:table-cell>
          <table:table-cell office:value-type="float" office:value="6684100.5700000003" table:style-name="ce5">
            <text:p>6,684,101<text:s/></text:p>
          </table:table-cell>
          <table:table-cell office:value-type="float" office:value="3152729.71" table:style-name="ce5">
            <text:p>3,152,730<text:s/></text:p>
          </table:table-cell>
          <table:table-cell office:value-type="float" office:value="3152729.71" table:style-name="ce5">
            <text:p>3,152,7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9475.43" table:style-name="ce5">
            <text:p>769,475<text:s/></text:p>
          </table:table-cell>
          <table:table-cell office:value-type="float" office:value="56617.29" table:style-name="ce5">
            <text:p>56,617<text:s/></text:p>
          </table:table-cell>
          <table:table-cell office:value-type="float" office:value="712858.14" table:style-name="ce5">
            <text:p>712,858<text:s/></text:p>
          </table:table-cell>
          <table:table-cell office:value-type="float" office:value="2566853.71" table:style-name="ce5">
            <text:p>2,566,854<text:s/></text:p>
          </table:table-cell>
          <table:table-cell office:value-type="float" office:value="673961.43" table:style-name="ce5">
            <text:p>673,961<text:s/></text:p>
          </table:table-cell>
          <table:table-cell office:value-type="float" office:value="197915.71" table:style-name="ce5">
            <text:p>197,916<text:s/></text:p>
          </table:table-cell>
          <table:table-cell office:value-type="float" office:value="1694976.57" table:style-name="ce5">
            <text:p>1,694,9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144.14" table:style-name="ce5">
            <text:p>195,144<text:s/></text:p>
          </table:table-cell>
          <table:table-cell office:value-type="float" office:value="70956.429999999993" table:style-name="ce5">
            <text:p>70,9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187.71" table:style-name="ce5">
            <text:p>124,1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2.43" table:style-name="ce5">
            <text:p>-102<text:s/></text:p>
          </table:table-cell>
          <table:table-cell office:value-type="float" office:value="89191.14" table:style-name="ce5">
            <text:p>89,191<text:s/></text:p>
          </table:table-cell>
          <table:table-cell office:value-type="float" office:value="6773291.71" table:style-name="ce5">
            <text:p>6,773,292<text:s/></text:p>
          </table:table-cell>
          <table:table-cell office:value-type="float" office:value="3627809.14" table:style-name="ce5">
            <text:p>3,627,809<text:s/></text:p>
          </table:table-cell>
          <table:table-cell office:value-type="float" office:value="339818.86" table:style-name="ce5">
            <text:p>339,819<text:s/></text:p>
          </table:table-cell>
          <table:table-cell office:value-type="float" office:value="2851061.29" table:style-name="ce5">
            <text:p>2,851,0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6747.86" table:style-name="ce5">
            <text:p>776,7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6747.86" table:style-name="ce5">
            <text:p>776,748<text:s/></text:p>
          </table:table-cell>
          <table:table-cell office:value-type="float" office:value="338102.14" table:style-name="ce5">
            <text:p>338,102<text:s/></text:p>
          </table:table-cell>
          <table:table-cell office:value-type="float" office:value="20939.57" table:style-name="ce5">
            <text:p>20,940<text:s/></text:p>
          </table:table-cell>
          <table:table-cell office:value-type="float" office:value="67833.570000000007" table:style-name="ce5">
            <text:p>67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329" table:style-name="ce5">
            <text:p>249,3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8645.71" table:style-name="ce5">
            <text:p>438,646<text:s/></text:p>
          </table:table-cell>
          <table:table-cell office:value-type="float" office:value="24870.14" table:style-name="ce5">
            <text:p>24,870<text:s/></text:p>
          </table:table-cell>
          <table:table-cell office:value-type="float" office:value="46843" table:style-name="ce5">
            <text:p>46,843<text:s/></text:p>
          </table:table-cell>
          <table:table-cell office:value-type="float" office:value="16624.14" table:style-name="ce5">
            <text:p>16,624<text:s/></text:p>
          </table:table-cell>
          <table:table-cell office:value-type="float" office:value="2604.14" table:style-name="ce5">
            <text:p>2,604<text:s/></text:p>
          </table:table-cell>
          <table:table-cell office:value-type="float" office:value="17702.29" table:style-name="ce5">
            <text:p>17,702<text:s/></text:p>
          </table:table-cell>
          <table:table-cell office:value-type="float" office:value="9912.43" table:style-name="ce5">
            <text:p>9,912<text:s/></text:p>
          </table:table-cell>
          <table:table-cell office:value-type="float" office:value="22146" table:style-name="ce5">
            <text:p>22,146<text:s/></text:p>
          </table:table-cell>
          <table:table-cell office:value-type="float" office:value="14541.71" table:style-name="ce5">
            <text:p>14,542<text:s/></text:p>
          </table:table-cell>
          <table:table-cell office:value-type="float" office:value="9.86" table:style-name="ce5">
            <text:p>10<text:s/></text:p>
          </table:table-cell>
          <table:table-cell office:value-type="float" office:value="3669.71" table:style-name="ce5">
            <text:p>3,670<text:s/></text:p>
          </table:table-cell>
          <table:table-cell office:value-type="float" office:value="1854.14" table:style-name="ce5">
            <text:p>1,854<text:s/></text:p>
          </table:table-cell>
          <table:table-cell office:value-type="float" office:value="-278.29000000000002" table:style-name="ce5">
            <text:p>-2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56.14" table:style-name="ce5">
            <text:p>-2,656<text:s/></text:p>
          </table:table-cell>
          <table:table-cell office:value-type="float" office:value="5005" table:style-name="ce5">
            <text:p>5,0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231.14" table:style-name="ce5">
            <text:p>-42,231<text:s/></text:p>
          </table:table-cell>
          <table:table-cell office:value-type="float" office:value="-1887.71" table:style-name="ce5">
            <text:p>-1,8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3515.86" table:style-name="ce5">
            <text:p>463,516<text:s/></text:p>
          </table:table-cell>
          <table:table-cell office:value-type="float" office:value="-85392" table:style-name="ce5">
            <text:p>-85,392<text:s/></text:p>
          </table:table-cell>
          <table:table-cell office:value-type="float" office:value="-76334.570000000007" table:style-name="ce5">
            <text:p>-76,335<text:s/></text:p>
          </table:table-cell>
          <table:table-cell office:value-type="float" office:value="-9057.43" table:style-name="ce5">
            <text:p>-9,057<text:s/></text:p>
          </table:table-cell>
          <table:table-cell office:value-type="float" office:value="378123.86" table:style-name="ce5">
            <text:p>378,1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123.86" table:style-name="ce5">
            <text:p>378,1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123.86" table:style-name="ce5">
            <text:p>378,124<text:s/></text:p>
          </table:table-cell>
          <table:table-cell office:value-type="float" office:value="233580.14" table:style-name="ce5">
            <text:p>233,580<text:s/></text:p>
          </table:table-cell>
          <table:table-cell office:value-type="float" office:value="159129.85999999999" table:style-name="ce5">
            <text:p>159,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852.57" table:style-name="ce5">
            <text:p>55,8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12321.57" table:style-name="ce5">
            <text:p>12,3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99.86" table:style-name="ce5">
            <text:p>-3,8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1704" table:style-name="ce5">
            <text:p>611,704<text:s/></text:p>
          </table:table-cell>
          <table:table-cell office:value-type="float" office:value="309555.28999999998" table:style-name="ce5">
            <text:p>309,555<text:s/></text:p>
          </table:table-cell>
          <table:table-cell office:value-type="float" office:value="-36.86" table:style-name="ce5">
            <text:p>-37<text:s/></text:p>
          </table:table-cell>
          <table:table-cell office:value-type="float" office:value="2586.14" table:style-name="ce5">
            <text:p>2,586<text:s/></text:p>
          </table:table-cell>
          <table:table-cell office:value-type="float" office:value="206" table:style-name="ce5">
            <text:p>206<text:s/></text:p>
          </table:table-cell>
          <table:table-cell office:value-type="float" office:value="463515.86" table:style-name="ce5">
            <text:p>463,5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3515.86" table:style-name="ce5">
            <text:p>463,516<text:s/></text:p>
          </table:table-cell>
          <table:table-cell office:value-type="float" office:value="341568.29" table:style-name="ce5">
            <text:p>341,568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485.86" table:style-name="ce5">
            <text:p>486<text:s/></text:p>
          </table:table-cell>
          <table:table-cell office:value-type="float" office:value="278.29000000000002" table:style-name="ce5">
            <text:p>2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613.43" table:style-name="ce5">
            <text:p>-16,613<text:s/></text:p>
          </table:table-cell>
          <table:table-cell office:value-type="float" office:value="-17702.29" table:style-name="ce5">
            <text:p>-17,702<text:s/></text:p>
          </table:table-cell>
          <table:table-cell office:value-type="float" office:value="1887.71" table:style-name="ce5">
            <text:p>1,8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98.43" table:style-name="ce5">
            <text:p>-5,298<text:s/></text:p>
          </table:table-cell>
          <table:table-cell office:value-type="float" office:value="-9253.14" table:style-name="ce5">
            <text:p>-9,253<text:s/></text:p>
          </table:table-cell>
          <table:table-cell office:value-type="float" office:value="-3669.71" table:style-name="ce5">
            <text:p>-3,670<text:s/></text:p>
          </table:table-cell>
          <table:table-cell office:value-type="float" office:value="2656.14" table:style-name="ce5">
            <text:p>2,6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.14" table:style-name="ce5">
            <text:p>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118.57" table:style-name="ce5">
            <text:p>45,119<text:s/></text:p>
          </table:table-cell>
          <table:table-cell office:value-type="float" office:value="-3032" table:style-name="ce5">
            <text:p>-3,0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-19283.14" table:style-name="ce5">
            <text:p>-19,283<text:s/></text:p>
          </table:table-cell>
          <table:table-cell office:value-type="float" office:value="-2144.86" table:style-name="ce5">
            <text:p>-2,145<text:s/></text:p>
          </table:table-cell>
          <table:table-cell office:value-type="float" office:value="-33153.71" table:style-name="ce5">
            <text:p>-33,154<text:s/></text:p>
          </table:table-cell>
          <table:table-cell office:value-type="float" office:value="15639.71" table:style-name="ce5">
            <text:p>15,640<text:s/></text:p>
          </table:table-cell>
          <table:table-cell office:value-type="float" office:value="9429.7099999999991" table:style-name="ce5">
            <text:p>9,430<text:s/></text:p>
          </table:table-cell>
          <table:table-cell office:value-type="float" office:value="-43729.71" table:style-name="ce5">
            <text:p>-43,7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410.71" table:style-name="ce5">
            <text:p>-61,411<text:s/></text:p>
          </table:table-cell>
          <table:table-cell office:value-type="float" office:value="682063.14" table:style-name="ce5">
            <text:p>682,063<text:s/></text:p>
          </table:table-cell>
          <table:table-cell office:value-type="float" office:value="-456765.86" table:style-name="ce5">
            <text:p>-456,766<text:s/></text:p>
          </table:table-cell>
          <table:table-cell office:value-type="float" office:value="473679.14" table:style-name="ce5">
            <text:p>473,679<text:s/></text:p>
          </table:table-cell>
          <table:table-cell office:value-type="float" office:value="-17414.57" table:style-name="ce5">
            <text:p>-17,415<text:s/></text:p>
          </table:table-cell>
          <table:table-cell office:value-type="float" office:value="72040.14" table:style-name="ce5">
            <text:p>72,0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085.43" table:style-name="ce5">
            <text:p>-29,0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72991" table:style-name="ce5">
            <text:p>-1,472,991<text:s/></text:p>
          </table:table-cell>
          <table:table-cell office:value-type="float" office:value="36138" table:style-name="ce5">
            <text:p>36,138<text:s/></text:p>
          </table:table-cell>
          <table:table-cell office:value-type="float" office:value="-3302" table:style-name="ce5">
            <text:p>-3,3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63.14" table:style-name="ce5">
            <text:p>-7,563<text:s/></text:p>
          </table:table-cell>
          <table:table-cell office:value-type="float" office:value="28.57" table:style-name="ce5">
            <text:p>29<text:s/></text:p>
          </table:table-cell>
          <table:table-cell office:value-type="float" office:value="-65570.289999999994" table:style-name="ce5">
            <text:p>-65,570<text:s/></text:p>
          </table:table-cell>
          <table:table-cell office:value-type="float" office:value="592.86" table:style-name="ce5">
            <text:p>593<text:s/></text:p>
          </table:table-cell>
          <table:table-cell office:value-type="float" office:value="1912.14" table:style-name="ce5">
            <text:p>1,912<text:s/></text:p>
          </table:table-cell>
          <table:table-cell office:value-type="float" office:value="23162.86" table:style-name="ce5">
            <text:p>23,1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760.29" table:style-name="ce5">
            <text:p>-46,760<text:s/></text:p>
          </table:table-cell>
          <table:table-cell office:value-type="float" office:value="-1491898.86" table:style-name="ce5">
            <text:p>-1,491,899<text:s/></text:p>
          </table:table-cell>
          <table:table-cell office:value-type="float" office:value="815206.86" table:style-name="ce5">
            <text:p>815,207<text:s/></text:p>
          </table:table-cell>
          <table:table-cell office:value-type="float" office:value="-615093.14" table:style-name="ce5">
            <text:p>-615,093<text:s/></text:p>
          </table:table-cell>
          <table:table-cell office:value-type="float" office:value="1212166.43" table:style-name="ce5">
            <text:p>1,212,166<text:s/></text:p>
          </table:table-cell>
          <table:table-cell office:value-type="float" office:value="-561550.43000000005" table:style-name="ce5">
            <text:p>-561,5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1828.14" table:style-name="ce5">
            <text:p>-261,828<text:s/></text:p>
          </table:table-cell>
          <table:table-cell office:value-type="float" office:value="20571.43" table:style-name="ce5">
            <text:p>20,571<text:s/></text:p>
          </table:table-cell>
          <table:table-cell office:value-type="float" office:value="-8086.86" table:style-name="ce5">
            <text:p>-8,0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6.14" table:style-name="ce5">
            <text:p>-486<text:s/></text:p>
          </table:table-cell>
          <table:table-cell office:value-type="float" office:value="1185" table:style-name="ce5">
            <text:p>1,185<text:s/></text:p>
          </table:table-cell>
          <table:table-cell office:value-type="float" office:value="602085" table:style-name="ce5">
            <text:p>602,085<text:s/></text:p>
          </table:table-cell>
          <table:table-cell office:value-type="float" office:value="69128.14" table:style-name="ce5">
            <text:p>69,128<text:s/></text:p>
          </table:table-cell>
          <table:table-cell office:value-type="float" office:value="-138622.57" table:style-name="ce5">
            <text:p>-138,623<text:s/></text:p>
          </table:table-cell>
          <table:table-cell office:value-type="float" office:value="1440519.43" table:style-name="ce5">
            <text:p>1,440,51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H50</text:p>
          </table:table-cell>
          <table:table-cell office:value-type="string" table:style-name="ce6">
            <text:p>水上運輸業</text:p>
          </table:table-cell>
          <table:table-cell office:value-type="float" office:value="9" table:style-name="ce1">
            <text:p>9</text:p>
          </table:table-cell>
          <table:table-cell office:value-type="float" office:value="20148835.109999999" table:style-name="ce5">
            <text:p>20,148,835<text:s/></text:p>
          </table:table-cell>
          <table:table-cell office:value-type="float" office:value="12351646.779999999" table:style-name="ce5">
            <text:p>12,351,647<text:s/></text:p>
          </table:table-cell>
          <table:table-cell office:value-type="float" office:value="367050.11" table:style-name="ce5">
            <text:p>367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6048.33" table:style-name="ce5">
            <text:p>1,466,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912.11" table:style-name="ce5">
            <text:p>51,912<text:s/></text:p>
          </table:table-cell>
          <table:table-cell office:value-type="float" office:value="1765.22" table:style-name="ce5">
            <text:p>1,7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82291.56" table:style-name="ce5">
            <text:p>2,982,292<text:s/></text:p>
          </table:table-cell>
          <table:table-cell office:value-type="float" office:value="5937.56" table:style-name="ce5">
            <text:p>5,938<text:s/></text:p>
          </table:table-cell>
          <table:table-cell office:value-type="float" office:value="141343.89000000001" table:style-name="ce5">
            <text:p>141,3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4294" table:style-name="ce5">
            <text:p>254,294<text:s/></text:p>
          </table:table-cell>
          <table:table-cell office:value-type="float" office:value="35630" table:style-name="ce5">
            <text:p>35,6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8.33" table:style-name="ce5">
            <text:p>318<text:s/></text:p>
          </table:table-cell>
          <table:table-cell office:value-type="float" office:value="1088089.44" table:style-name="ce5">
            <text:p>1,088,0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9323.44" table:style-name="ce5">
            <text:p>1,089,3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4" table:style-name="ce5">
            <text:p>1,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303.22" table:style-name="ce5">
            <text:p>243,303<text:s/></text:p>
          </table:table-cell>
          <table:table-cell office:value-type="float" office:value="1166907.33" table:style-name="ce5">
            <text:p>1,166,907<text:s/></text:p>
          </table:table-cell>
          <table:table-cell office:value-type="float" office:value="292299.11" table:style-name="ce5">
            <text:p>292,299<text:s/></text:p>
          </table:table-cell>
          <table:table-cell office:value-type="float" office:value="43736373.890000001" table:style-name="ce5">
            <text:p>43,736,374<text:s/></text:p>
          </table:table-cell>
          <table:table-cell office:value-type="float" office:value="27210.22" table:style-name="ce5">
            <text:p>27,2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1275.78" table:style-name="ce5">
            <text:p>441,276<text:s/></text:p>
          </table:table-cell>
          <table:table-cell office:value-type="float" office:value="52222.22" table:style-name="ce5">
            <text:p>52,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2655.44" table:style-name="ce5">
            <text:p>252,655<text:s/></text:p>
          </table:table-cell>
          <table:table-cell office:value-type="float" office:value="140968.89000000001" table:style-name="ce5">
            <text:p>140,969<text:s/></text:p>
          </table:table-cell>
          <table:table-cell office:value-type="float" office:value="3756363.33" table:style-name="ce5">
            <text:p>3,756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868934.560000002" table:style-name="ce5">
            <text:p>35,868,935<text:s/></text:p>
          </table:table-cell>
          <table:table-cell office:value-type="float" office:value="284468.33" table:style-name="ce5">
            <text:p>284,4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307308.439999998" table:style-name="ce5">
            <text:p>55,307,3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72860.440000001" table:style-name="ce5">
            <text:p>20,172,860<text:s/></text:p>
          </table:table-cell>
          <table:table-cell office:value-type="float" office:value="28367.22" table:style-name="ce5">
            <text:p>28,367<text:s/></text:p>
          </table:table-cell>
          <table:table-cell office:value-type="float" office:value="478385.44" table:style-name="ce5">
            <text:p>478,3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7667.56" table:style-name="ce5">
            <text:p>777,668<text:s/></text:p>
          </table:table-cell>
          <table:table-cell office:value-type="float" office:value="402179.56" table:style-name="ce5">
            <text:p>402,180<text:s/></text:p>
          </table:table-cell>
          <table:table-cell office:value-type="float" office:value="11855.33" table:style-name="ce5">
            <text:p>11,8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.11" table:style-name="ce5">
            <text:p>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00.22" table:style-name="ce5">
            <text:p>11,8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329.56" table:style-name="ce5">
            <text:p>378,330<text:s/></text:p>
          </table:table-cell>
          <table:table-cell office:value-type="float" office:value="2028891" table:style-name="ce5">
            <text:p>2,028,8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9309.32999999996" table:style-name="ce5">
            <text:p>589,309<text:s/></text:p>
          </table:table-cell>
          <table:table-cell office:value-type="float" office:value="1439581.67" table:style-name="ce5">
            <text:p>1,439,582<text:s/></text:p>
          </table:table-cell>
          <table:table-cell office:value-type="float" office:value="63885209" table:style-name="ce5">
            <text:p>63,885,209<text:s/></text:p>
          </table:table-cell>
          <table:table-cell office:value-type="float" office:value="13799209.109999999" table:style-name="ce5">
            <text:p>13,799,209<text:s/></text:p>
          </table:table-cell>
          <table:table-cell office:value-type="float" office:value="1182913.8899999999" table:style-name="ce5">
            <text:p>1,182,914<text:s/></text:p>
          </table:table-cell>
          <table:table-cell office:value-type="float" office:value="1108054.78" table:style-name="ce5">
            <text:p>1,108,055<text:s/></text:p>
          </table:table-cell>
          <table:table-cell office:value-type="float" office:value="74859.11" table:style-name="ce5">
            <text:p>74,8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9105.78000000003" table:style-name="ce5">
            <text:p>309,106<text:s/></text:p>
          </table:table-cell>
          <table:table-cell office:value-type="float" office:value="817282.67" table:style-name="ce5">
            <text:p>817,2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72.33" table:style-name="ce5">
            <text:p>5,5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49230.22" table:style-name="ce5">
            <text:p>3,949,230<text:s/></text:p>
          </table:table-cell>
          <table:table-cell office:value-type="float" office:value="198238.67" table:style-name="ce5">
            <text:p>198,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1265.67" table:style-name="ce5">
            <text:p>961,266<text:s/></text:p>
          </table:table-cell>
          <table:table-cell office:value-type="float" office:value="13226.33" table:style-name="ce5">
            <text:p>13,226<text:s/></text:p>
          </table:table-cell>
          <table:table-cell office:value-type="float" office:value="273163.21999999997" table:style-name="ce5">
            <text:p>273,163<text:s/></text:p>
          </table:table-cell>
          <table:table-cell office:value-type="float" office:value="128194.33" table:style-name="ce5">
            <text:p>128,1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61016" table:style-name="ce5">
            <text:p>5,961,0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910.44" table:style-name="ce5">
            <text:p>211,910<text:s/></text:p>
          </table:table-cell>
          <table:table-cell office:value-type="float" office:value="4448283.5599999996" table:style-name="ce5">
            <text:p>4,448,284<text:s/></text:p>
          </table:table-cell>
          <table:table-cell office:value-type="float" office:value="650622.11" table:style-name="ce5">
            <text:p>650,622<text:s/></text:p>
          </table:table-cell>
          <table:table-cell office:value-type="float" office:value="3691098.78" table:style-name="ce5">
            <text:p>3,691,099<text:s/></text:p>
          </table:table-cell>
          <table:table-cell office:value-type="float" office:value="106562.67" table:style-name="ce5">
            <text:p>106,5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1398.22" table:style-name="ce5">
            <text:p>381,398<text:s/></text:p>
          </table:table-cell>
          <table:table-cell office:value-type="float" office:value="919423.78" table:style-name="ce5">
            <text:p>919,424<text:s/></text:p>
          </table:table-cell>
          <table:table-cell office:value-type="float" office:value="26936453" table:style-name="ce5">
            <text:p>26,936,4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58218.8899999997" table:style-name="ce5">
            <text:p>4,958,219<text:s/></text:p>
          </table:table-cell>
          <table:table-cell office:value-type="float" office:value="17469038" table:style-name="ce5">
            <text:p>17,469,038<text:s/></text:p>
          </table:table-cell>
          <table:table-cell office:value-type="float" office:value="14401518.220000001" table:style-name="ce5">
            <text:p>14,401,518<text:s/></text:p>
          </table:table-cell>
          <table:table-cell office:value-type="float" office:value="3067519.78" table:style-name="ce5">
            <text:p>3,067,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66.67" table:style-name="ce5">
            <text:p>11,367<text:s/></text:p>
          </table:table-cell>
          <table:table-cell office:value-type="float" office:value="681865.78" table:style-name="ce5">
            <text:p>681,866<text:s/></text:p>
          </table:table-cell>
          <table:table-cell office:value-type="float" office:value="3815963.67" table:style-name="ce5">
            <text:p>3,815,964<text:s/></text:p>
          </table:table-cell>
          <table:table-cell office:value-type="float" office:value="2394176.67" table:style-name="ce5">
            <text:p>2,394,177<text:s/></text:p>
          </table:table-cell>
          <table:table-cell office:value-type="float" office:value="2394176.67" table:style-name="ce5">
            <text:p>2,394,1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4217.11" table:style-name="ce5">
            <text:p>724,217<text:s/></text:p>
          </table:table-cell>
          <table:table-cell office:value-type="float" office:value="697569.89" table:style-name="ce5">
            <text:p>697,570<text:s/></text:p>
          </table:table-cell>
          <table:table-cell office:value-type="float" office:value="40735662.109999999" table:style-name="ce5">
            <text:p>40,735,662<text:s/></text:p>
          </table:table-cell>
          <table:table-cell office:value-type="float" office:value="22274520.890000001" table:style-name="ce5">
            <text:p>22,274,521<text:s/></text:p>
          </table:table-cell>
          <table:table-cell office:value-type="float" office:value="12430970.890000001" table:style-name="ce5">
            <text:p>12,430,971<text:s/></text:p>
          </table:table-cell>
          <table:table-cell office:value-type="float" office:value="12430970.890000001" table:style-name="ce5">
            <text:p>12,430,9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4077.56" table:style-name="ce5">
            <text:p>1,904,078<text:s/></text:p>
          </table:table-cell>
          <table:table-cell office:value-type="float" office:value="139832.10999999999" table:style-name="ce5">
            <text:p>139,832<text:s/></text:p>
          </table:table-cell>
          <table:table-cell office:value-type="float" office:value="1764245.44" table:style-name="ce5">
            <text:p>1,764,245<text:s/></text:p>
          </table:table-cell>
          <table:table-cell office:value-type="float" office:value="7609340.6699999999" table:style-name="ce5">
            <text:p>7,609,341<text:s/></text:p>
          </table:table-cell>
          <table:table-cell office:value-type="float" office:value="3111961.44" table:style-name="ce5">
            <text:p>3,111,961<text:s/></text:p>
          </table:table-cell>
          <table:table-cell office:value-type="float" office:value="608624.89" table:style-name="ce5">
            <text:p>608,625<text:s/></text:p>
          </table:table-cell>
          <table:table-cell office:value-type="float" office:value="3888754.33" table:style-name="ce5">
            <text:p>3,888,7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0131.78000000003" table:style-name="ce5">
            <text:p>330,132<text:s/></text:p>
          </table:table-cell>
          <table:table-cell office:value-type="float" office:value="246671.67" table:style-name="ce5">
            <text:p>246,6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896.22" table:style-name="ce5">
            <text:p>117,896<text:s/></text:p>
          </table:table-cell>
          <table:table-cell office:value-type="float" office:value="-40641.89" table:style-name="ce5">
            <text:p>-40,6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05.78" table:style-name="ce5">
            <text:p>6,2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5026" table:style-name="ce5">
            <text:p>875,026<text:s/></text:p>
          </table:table-cell>
          <table:table-cell office:value-type="float" office:value="23149546.890000001" table:style-name="ce5">
            <text:p>23,149,547<text:s/></text:p>
          </table:table-cell>
          <table:table-cell office:value-type="float" office:value="41713246.109999999" table:style-name="ce5">
            <text:p>41,713,246<text:s/></text:p>
          </table:table-cell>
          <table:table-cell office:value-type="float" office:value="587285.56000000006" table:style-name="ce5">
            <text:p>587,286<text:s/></text:p>
          </table:table-cell>
          <table:table-cell office:value-type="float" office:value="38820320.560000002" table:style-name="ce5">
            <text:p>38,820,3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92925.56" table:style-name="ce5">
            <text:p>2,892,926<text:s/></text:p>
          </table:table-cell>
          <table:table-cell office:value-type="float" office:value="-233.78" table:style-name="ce5">
            <text:p>-234<text:s/></text:p>
          </table:table-cell>
          <table:table-cell office:value-type="float" office:value="11.67" table:style-name="ce5">
            <text:p>12<text:s/></text:p>
          </table:table-cell>
          <table:table-cell office:value-type="float" office:value="2892703.44" table:style-name="ce5">
            <text:p>2,892,703<text:s/></text:p>
          </table:table-cell>
          <table:table-cell office:value-type="float" office:value="1826937.44" table:style-name="ce5">
            <text:p>1,826,937<text:s/></text:p>
          </table:table-cell>
          <table:table-cell office:value-type="float" office:value="566256.11" table:style-name="ce5">
            <text:p>566,256<text:s/></text:p>
          </table:table-cell>
          <table:table-cell office:value-type="float" office:value="122496" table:style-name="ce5">
            <text:p>122,4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8185.33" table:style-name="ce5">
            <text:p>1,138,185<text:s/></text:p>
          </table:table-cell>
          <table:table-cell office:value-type="float" office:value="670376.67000000004" table:style-name="ce5">
            <text:p>670,377<text:s/></text:p>
          </table:table-cell>
          <table:table-cell office:value-type="float" office:value="1736142.67" table:style-name="ce5">
            <text:p>1,736,143<text:s/></text:p>
          </table:table-cell>
          <table:table-cell office:value-type="float" office:value="9276.56" table:style-name="ce5">
            <text:p>9,277<text:s/></text:p>
          </table:table-cell>
          <table:table-cell office:value-type="float" office:value="345084.89" table:style-name="ce5">
            <text:p>345,085<text:s/></text:p>
          </table:table-cell>
          <table:table-cell office:value-type="float" office:value="126250.56" table:style-name="ce5">
            <text:p>126,251<text:s/></text:p>
          </table:table-cell>
          <table:table-cell office:value-type="float" office:value="25770.89" table:style-name="ce5">
            <text:p>25,771<text:s/></text:p>
          </table:table-cell>
          <table:table-cell office:value-type="float" office:value="78134.89" table:style-name="ce5">
            <text:p>78,135<text:s/></text:p>
          </table:table-cell>
          <table:table-cell office:value-type="float" office:value="114928.56" table:style-name="ce5">
            <text:p>114,929<text:s/></text:p>
          </table:table-cell>
          <table:table-cell office:value-type="float" office:value="250977.33" table:style-name="ce5">
            <text:p>250,977<text:s/></text:p>
          </table:table-cell>
          <table:table-cell office:value-type="float" office:value="131769.44" table:style-name="ce5">
            <text:p>131,7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641.89" table:style-name="ce5">
            <text:p>63,642<text:s/></text:p>
          </table:table-cell>
          <table:table-cell office:value-type="float" office:value="35049.22" table:style-name="ce5">
            <text:p>35,049<text:s/></text:p>
          </table:table-cell>
          <table:table-cell office:value-type="float" office:value="53886" table:style-name="ce5">
            <text:p>53,8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769.439999999999" table:style-name="ce5">
            <text:p>-17,769<text:s/></text:p>
          </table:table-cell>
          <table:table-cell office:value-type="float" office:value="-15599.78" table:style-name="ce5">
            <text:p>-15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3282.33" table:style-name="ce5">
            <text:p>-443,282<text:s/></text:p>
          </table:table-cell>
          <table:table-cell office:value-type="float" office:value="-143503.32999999999" table:style-name="ce5">
            <text:p>-143,5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5419.22" table:style-name="ce5">
            <text:p>1,745,419<text:s/></text:p>
          </table:table-cell>
          <table:table-cell office:value-type="float" office:value="-404940.56" table:style-name="ce5">
            <text:p>-404,941<text:s/></text:p>
          </table:table-cell>
          <table:table-cell office:value-type="float" office:value="-396546.33" table:style-name="ce5">
            <text:p>-396,546<text:s/></text:p>
          </table:table-cell>
          <table:table-cell office:value-type="float" office:value="-8394.2199999999993" table:style-name="ce5">
            <text:p>-8,394<text:s/></text:p>
          </table:table-cell>
          <table:table-cell office:value-type="float" office:value="1340478.67" table:style-name="ce5">
            <text:p>1,340,479<text:s/></text:p>
          </table:table-cell>
          <table:table-cell office:value-type="float" office:value="17331.330000000002" table:style-name="ce5">
            <text:p>17,331<text:s/></text:p>
          </table:table-cell>
          <table:table-cell office:value-type="float" office:value="1357810" table:style-name="ce5">
            <text:p>1,357,8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7810" table:style-name="ce5">
            <text:p>1,357,810<text:s/></text:p>
          </table:table-cell>
          <table:table-cell office:value-type="float" office:value="969899" table:style-name="ce5">
            <text:p>969,899<text:s/></text:p>
          </table:table-cell>
          <table:table-cell office:value-type="float" office:value="1014374.11" table:style-name="ce5">
            <text:p>1,014,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1538.78" table:style-name="ce5">
            <text:p>-81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74" table:style-name="ce5">
            <text:p>13,674<text:s/></text:p>
          </table:table-cell>
          <table:table-cell office:value-type="float" office:value="23963.56" table:style-name="ce5">
            <text:p>23,9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3.89" table:style-name="ce5">
            <text:p>-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27709" table:style-name="ce5">
            <text:p>2,327,709<text:s/></text:p>
          </table:table-cell>
          <table:table-cell office:value-type="float" office:value="1192379.56" table:style-name="ce5">
            <text:p>1,192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430.44" table:style-name="ce5">
            <text:p>165,430<text:s/></text:p>
          </table:table-cell>
          <table:table-cell office:value-type="float" office:value="114.78" table:style-name="ce5">
            <text:p>115<text:s/></text:p>
          </table:table-cell>
          <table:table-cell office:value-type="float" office:value="1745419.22" table:style-name="ce5">
            <text:p>1,745,419<text:s/></text:p>
          </table:table-cell>
          <table:table-cell office:value-type="float" office:value="17331.330000000002" table:style-name="ce5">
            <text:p>17,331<text:s/></text:p>
          </table:table-cell>
          <table:table-cell office:value-type="float" office:value="1762750.56" table:style-name="ce5">
            <text:p>1,762,751<text:s/></text:p>
          </table:table-cell>
          <table:table-cell office:value-type="float" office:value="2718125.22" table:style-name="ce5">
            <text:p>2,718,125<text:s/></text:p>
          </table:table-cell>
          <table:table-cell office:value-type="float" office:value="9312.67" table:style-name="ce5">
            <text:p>9,313<text:s/></text:p>
          </table:table-cell>
          <table:table-cell office:value-type="float" office:value="5922.56" table:style-name="ce5">
            <text:p>5,923<text:s/></text:p>
          </table:table-cell>
          <table:table-cell office:value-type="float" office:value="18960.669999999998" table:style-name="ce5">
            <text:p>18,9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6328.67" table:style-name="ce5">
            <text:p>-126,329<text:s/></text:p>
          </table:table-cell>
          <table:table-cell office:value-type="float" office:value="-92082.33" table:style-name="ce5">
            <text:p>-92,082<text:s/></text:p>
          </table:table-cell>
          <table:table-cell office:value-type="float" office:value="143503.32999999999" table:style-name="ce5">
            <text:p>143,5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7866" table:style-name="ce5">
            <text:p>-747,8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349.22" table:style-name="ce5">
            <text:p>-31,349<text:s/></text:p>
          </table:table-cell>
          <table:table-cell office:value-type="float" office:value="7767" table:style-name="ce5">
            <text:p>7,7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73.11" table:style-name="ce5">
            <text:p>15,1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3984.56" table:style-name="ce5">
            <text:p>673,985<text:s/></text:p>
          </table:table-cell>
          <table:table-cell office:value-type="float" office:value="-79009.56" table:style-name="ce5">
            <text:p>-79,0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0162.67" table:style-name="ce5">
            <text:p>-350,163<text:s/></text:p>
          </table:table-cell>
          <table:table-cell office:value-type="float" office:value="22226.33" table:style-name="ce5">
            <text:p>22,226<text:s/></text:p>
          </table:table-cell>
          <table:table-cell office:value-type="float" office:value="155199.78" table:style-name="ce5">
            <text:p>155,200<text:s/></text:p>
          </table:table-cell>
          <table:table-cell office:value-type="float" office:value="451633.78" table:style-name="ce5">
            <text:p>451,634<text:s/></text:p>
          </table:table-cell>
          <table:table-cell office:value-type="float" office:value="82541.56" table:style-name="ce5">
            <text:p>82,542<text:s/></text:p>
          </table:table-cell>
          <table:table-cell office:value-type="float" office:value="79138.89" table:style-name="ce5">
            <text:p>79,139<text:s/></text:p>
          </table:table-cell>
          <table:table-cell office:value-type="float" office:value="-322530.44" table:style-name="ce5">
            <text:p>-322,5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0068.11" table:style-name="ce5">
            <text:p>-210,068<text:s/></text:p>
          </table:table-cell>
          <table:table-cell office:value-type="float" office:value="4186843" table:style-name="ce5">
            <text:p>4,186,843<text:s/></text:p>
          </table:table-cell>
          <table:table-cell office:value-type="float" office:value="-3277012.78" table:style-name="ce5">
            <text:p>-3,277,013<text:s/></text:p>
          </table:table-cell>
          <table:table-cell office:value-type="float" office:value="3500474.33" table:style-name="ce5">
            <text:p>3,500,474<text:s/></text:p>
          </table:table-cell>
          <table:table-cell office:value-type="float" office:value="-200506.33" table:style-name="ce5">
            <text:p>-200,506<text:s/></text:p>
          </table:table-cell>
          <table:table-cell office:value-type="float" office:value="2480.2199999999998" table:style-name="ce5">
            <text:p>2,4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33032.89" table:style-name="ce5">
            <text:p>-2,233,033<text:s/></text:p>
          </table:table-cell>
          <table:table-cell office:value-type="float" office:value="1948848" table:style-name="ce5">
            <text:p>1,948,848<text:s/></text:p>
          </table:table-cell>
          <table:table-cell office:value-type="float" office:value="-6435.67" table:style-name="ce5">
            <text:p>-6,4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799.669999999998" table:style-name="ce5">
            <text:p>-20,800<text:s/></text:p>
          </table:table-cell>
          <table:table-cell office:value-type="float" office:value="141342.32999999999" table:style-name="ce5">
            <text:p>141,342<text:s/></text:p>
          </table:table-cell>
          <table:table-cell office:value-type="float" office:value="-1425328.56" table:style-name="ce5">
            <text:p>-1,425,3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256.78" table:style-name="ce5">
            <text:p>33,257<text:s/></text:p>
          </table:table-cell>
          <table:table-cell office:value-type="float" office:value="70841.22" table:style-name="ce5">
            <text:p>70,8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47396.78" table:style-name="ce5">
            <text:p>-1,247,397<text:s/></text:p>
          </table:table-cell>
          <table:table-cell office:value-type="float" office:value="-2713269.78" table:style-name="ce5">
            <text:p>-2,713,270<text:s/></text:p>
          </table:table-cell>
          <table:table-cell office:value-type="float" office:value="874521.78" table:style-name="ce5">
            <text:p>874,522<text:s/></text:p>
          </table:table-cell>
          <table:table-cell office:value-type="float" office:value="-923817.78" table:style-name="ce5">
            <text:p>-923,818<text:s/></text:p>
          </table:table-cell>
          <table:table-cell office:value-type="float" office:value="7295039" table:style-name="ce5">
            <text:p>7,295,039<text:s/></text:p>
          </table:table-cell>
          <table:table-cell office:value-type="float" office:value="-5680000.3300000001" table:style-name="ce5">
            <text:p>-5,68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9223" table:style-name="ce5">
            <text:p>-539,2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8597.56" table:style-name="ce5">
            <text:p>-108,5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3.22" table:style-name="ce5">
            <text:p>-503<text:s/></text:p>
          </table:table-cell>
          <table:table-cell office:value-type="float" office:value="-247855.56" table:style-name="ce5">
            <text:p>-247,856<text:s/></text:p>
          </table:table-cell>
          <table:table-cell office:value-type="float" office:value="669563.32999999996" table:style-name="ce5">
            <text:p>669,563<text:s/></text:p>
          </table:table-cell>
          <table:table-cell office:value-type="float" office:value="311251.33" table:style-name="ce5">
            <text:p>311,251<text:s/></text:p>
          </table:table-cell>
          <table:table-cell office:value-type="float" office:value="2454387.89" table:style-name="ce5">
            <text:p>2,454,388<text:s/></text:p>
          </table:table-cell>
          <table:table-cell office:value-type="float" office:value="12351646.779999999" table:style-name="ce5">
            <text:p>12,351,64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H51</text:p>
          </table:table-cell>
          <table:table-cell office:value-type="string" table:style-name="ce6">
            <text:p>航空運輸業</text:p>
          </table:table-cell>
          <table:table-cell office:value-type="float" office:value="4" table:style-name="ce1">
            <text:p>4</text:p>
          </table:table-cell>
          <table:table-cell office:value-type="float" office:value="29887897.75" table:style-name="ce5">
            <text:p>29,887,898<text:s/></text:p>
          </table:table-cell>
          <table:table-cell office:value-type="float" office:value="15022126.25" table:style-name="ce5">
            <text:p>15,022,126<text:s/></text:p>
          </table:table-cell>
          <table:table-cell office:value-type="float" office:value="59716.5" table:style-name="ce5">
            <text:p>59,7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2473.75" table:style-name="ce5">
            <text:p>462,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12.5" table:style-name="ce5">
            <text:p>10,7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676.25" table:style-name="ce5">
            <text:p>82,676<text:s/></text:p>
          </table:table-cell>
          <table:table-cell office:value-type="float" office:value="793721.25" table:style-name="ce5">
            <text:p>793,721<text:s/></text:p>
          </table:table-cell>
          <table:table-cell office:value-type="float" office:value="340.75" table:style-name="ce5">
            <text:p>3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95032" table:style-name="ce5">
            <text:p>5,895,032<text:s/></text:p>
          </table:table-cell>
          <table:table-cell office:value-type="float" office:value="60262.75" table:style-name="ce5">
            <text:p>60,263<text:s/></text:p>
          </table:table-cell>
          <table:table-cell office:value-type="float" office:value="724209.5" table:style-name="ce5">
            <text:p>724,2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0841.25" table:style-name="ce5">
            <text:p>590,841<text:s/></text:p>
          </table:table-cell>
          <table:table-cell office:value-type="float" office:value="3247.75" table:style-name="ce5">
            <text:p>3,2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78.5" table:style-name="ce5">
            <text:p>2,179<text:s/></text:p>
          </table:table-cell>
          <table:table-cell office:value-type="float" office:value="4310384.75" table:style-name="ce5">
            <text:p>4,310,3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3256.5" table:style-name="ce5">
            <text:p>193,2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61962" table:style-name="ce5">
            <text:p>4,161,9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833.75" table:style-name="ce5">
            <text:p>44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7853" table:style-name="ce5">
            <text:p>567,853<text:s/></text:p>
          </table:table-cell>
          <table:table-cell office:value-type="float" office:value="1362724.5" table:style-name="ce5">
            <text:p>1,362,7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836142" table:style-name="ce5">
            <text:p>91,836,1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1985.5" table:style-name="ce5">
            <text:p>1,111,9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.75" table:style-name="ce5">
            <text:p>1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361" table:style-name="ce5">
            <text:p>197,3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3718.75" table:style-name="ce5">
            <text:p>1,163,7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683960" table:style-name="ce5">
            <text:p>70,683,960<text:s/></text:p>
          </table:table-cell>
          <table:table-cell office:value-type="float" office:value="2728604" table:style-name="ce5">
            <text:p>2,728,6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457262.5" table:style-name="ce5">
            <text:p>127,457,2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186602.75" table:style-name="ce5">
            <text:p>60,186,603<text:s/></text:p>
          </table:table-cell>
          <table:table-cell office:value-type="float" office:value="54228" table:style-name="ce5">
            <text:p>54,228<text:s/></text:p>
          </table:table-cell>
          <table:table-cell office:value-type="float" office:value="738924.25" table:style-name="ce5">
            <text:p>738,9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77698.5" table:style-name="ce5">
            <text:p>2,277,699<text:s/></text:p>
          </table:table-cell>
          <table:table-cell office:value-type="float" office:value="2557652.75" table:style-name="ce5">
            <text:p>2,557,653<text:s/></text:p>
          </table:table-cell>
          <table:table-cell office:value-type="float" office:value="1158606" table:style-name="ce5">
            <text:p>1,158,6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5537.25" table:style-name="ce5">
            <text:p>695,537<text:s/></text:p>
          </table:table-cell>
          <table:table-cell office:value-type="float" office:value="316493.5" table:style-name="ce5">
            <text:p>316,494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146553.25" table:style-name="ce5">
            <text:p>146,5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47451.25" table:style-name="ce5">
            <text:p>3,647,451<text:s/></text:p>
          </table:table-cell>
          <table:table-cell office:value-type="float" office:value="11595179.25" table:style-name="ce5">
            <text:p>11,595,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95179.25" table:style-name="ce5">
            <text:p>11,595,179<text:s/></text:p>
          </table:table-cell>
          <table:table-cell office:value-type="float" office:value="121724039.75" table:style-name="ce5">
            <text:p>121,724,040<text:s/></text:p>
          </table:table-cell>
          <table:table-cell office:value-type="float" office:value="33246188.75" table:style-name="ce5">
            <text:p>33,246,189<text:s/></text:p>
          </table:table-cell>
          <table:table-cell office:value-type="float" office:value="2452393.5" table:style-name="ce5">
            <text:p>2,452,394<text:s/></text:p>
          </table:table-cell>
          <table:table-cell office:value-type="float" office:value="2452393.5" table:style-name="ce5">
            <text:p>2,452,3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6395.25" table:style-name="ce5">
            <text:p>1,046,3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3899.25" table:style-name="ce5">
            <text:p>1,213,8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4999.75" table:style-name="ce5">
            <text:p>425,000<text:s/></text:p>
          </table:table-cell>
          <table:table-cell office:value-type="float" office:value="1300.5" table:style-name="ce5">
            <text:p>1,301<text:s/></text:p>
          </table:table-cell>
          <table:table-cell office:value-type="float" office:value="1548012" table:style-name="ce5">
            <text:p>1,548,012<text:s/></text:p>
          </table:table-cell>
          <table:table-cell office:value-type="float" office:value="195740" table:style-name="ce5">
            <text:p>195,7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92620.75" table:style-name="ce5">
            <text:p>6,592,621<text:s/></text:p>
          </table:table-cell>
          <table:table-cell office:value-type="float" office:value="44.5" table:style-name="ce5">
            <text:p>45<text:s/></text:p>
          </table:table-cell>
          <table:table-cell office:value-type="float" office:value="114481.75" table:style-name="ce5">
            <text:p>114,482<text:s/></text:p>
          </table:table-cell>
          <table:table-cell office:value-type="float" office:value="108215" table:style-name="ce5">
            <text:p>108,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48086.5" table:style-name="ce5">
            <text:p>19,548,0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20729.5" table:style-name="ce5">
            <text:p>6,020,730<text:s/></text:p>
          </table:table-cell>
          <table:table-cell office:value-type="float" office:value="10130789" table:style-name="ce5">
            <text:p>10,130,789<text:s/></text:p>
          </table:table-cell>
          <table:table-cell office:value-type="float" office:value="3421250" table:style-name="ce5">
            <text:p>3,421,250<text:s/></text:p>
          </table:table-cell>
          <table:table-cell office:value-type="float" office:value="6709539" table:style-name="ce5">
            <text:p>6,709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5630" table:style-name="ce5">
            <text:p>1,065,630<text:s/></text:p>
          </table:table-cell>
          <table:table-cell office:value-type="float" office:value="2330938" table:style-name="ce5">
            <text:p>2,330,938<text:s/></text:p>
          </table:table-cell>
          <table:table-cell office:value-type="float" office:value="56194109" table:style-name="ce5">
            <text:p>56,194,109<text:s/></text:p>
          </table:table-cell>
          <table:table-cell office:value-type="float" office:value="13785" table:style-name="ce5">
            <text:p>13,785<text:s/></text:p>
          </table:table-cell>
          <table:table-cell office:value-type="float" office:value="1287.5" table:style-name="ce5">
            <text:p>1,2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76516" table:style-name="ce5">
            <text:p>10,376,516<text:s/></text:p>
          </table:table-cell>
          <table:table-cell office:value-type="float" office:value="35067113.5" table:style-name="ce5">
            <text:p>35,067,114<text:s/></text:p>
          </table:table-cell>
          <table:table-cell office:value-type="float" office:value="35067113.5" table:style-name="ce5">
            <text:p>35,067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9559.5" table:style-name="ce5">
            <text:p>1,079,560<text:s/></text:p>
          </table:table-cell>
          <table:table-cell office:value-type="float" office:value="343381.75" table:style-name="ce5">
            <text:p>343,382<text:s/></text:p>
          </table:table-cell>
          <table:table-cell office:value-type="float" office:value="9312465.75" table:style-name="ce5">
            <text:p>9,312,466<text:s/></text:p>
          </table:table-cell>
          <table:table-cell office:value-type="float" office:value="2763614.25" table:style-name="ce5">
            <text:p>2,763,614<text:s/></text:p>
          </table:table-cell>
          <table:table-cell office:value-type="float" office:value="2763614.25" table:style-name="ce5">
            <text:p>2,763,6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08206.25" table:style-name="ce5">
            <text:p>3,808,206<text:s/></text:p>
          </table:table-cell>
          <table:table-cell office:value-type="float" office:value="2740645.25" table:style-name="ce5">
            <text:p>2,740,645<text:s/></text:p>
          </table:table-cell>
          <table:table-cell office:value-type="float" office:value="89440297.75" table:style-name="ce5">
            <text:p>89,440,298<text:s/></text:p>
          </table:table-cell>
          <table:table-cell office:value-type="float" office:value="28928235" table:style-name="ce5">
            <text:p>28,928,235<text:s/></text:p>
          </table:table-cell>
          <table:table-cell office:value-type="float" office:value="26653998.75" table:style-name="ce5">
            <text:p>26,653,999<text:s/></text:p>
          </table:table-cell>
          <table:table-cell office:value-type="float" office:value="26531598.25" table:style-name="ce5">
            <text:p>26,531,5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400.5" table:style-name="ce5">
            <text:p>122,4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1264.25" table:style-name="ce5">
            <text:p>1,451,264<text:s/></text:p>
          </table:table-cell>
          <table:table-cell office:value-type="float" office:value="876157" table:style-name="ce5">
            <text:p>876,157<text:s/></text:p>
          </table:table-cell>
          <table:table-cell office:value-type="float" office:value="575107.25" table:style-name="ce5">
            <text:p>575,107<text:s/></text:p>
          </table:table-cell>
          <table:table-cell office:value-type="float" office:value="1431573.75" table:style-name="ce5">
            <text:p>1,431,574<text:s/></text:p>
          </table:table-cell>
          <table:table-cell office:value-type="float" office:value="697797.25" table:style-name="ce5">
            <text:p>697,797<text:s/></text:p>
          </table:table-cell>
          <table:table-cell office:value-type="float" office:value="775849.75" table:style-name="ce5">
            <text:p>775,850<text:s/></text:p>
          </table:table-cell>
          <table:table-cell office:value-type="float" office:value="-42073.25" table:style-name="ce5">
            <text:p>-42,0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0527.25" table:style-name="ce5">
            <text:p>-590,527<text:s/></text:p>
          </table:table-cell>
          <table:table-cell office:value-type="float" office:value="140092.5" table:style-name="ce5">
            <text:p>140,0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754" table:style-name="ce5">
            <text:p>266,754<text:s/></text:p>
          </table:table-cell>
          <table:table-cell office:value-type="float" office:value="-997373.75" table:style-name="ce5">
            <text:p>-997,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074.5" table:style-name="ce5">
            <text:p>-18,075<text:s/></text:p>
          </table:table-cell>
          <table:table-cell office:value-type="float" office:value="3355507" table:style-name="ce5">
            <text:p>3,355,507<text:s/></text:p>
          </table:table-cell>
          <table:table-cell office:value-type="float" office:value="32283742" table:style-name="ce5">
            <text:p>32,283,742<text:s/></text:p>
          </table:table-cell>
          <table:table-cell office:value-type="float" office:value="82991176.25" table:style-name="ce5">
            <text:p>82,991,1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255387.75" table:style-name="ce5">
            <text:p>75,255,3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35788.5" table:style-name="ce5">
            <text:p>7,735,7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35788.5" table:style-name="ce5">
            <text:p>7,735,789<text:s/></text:p>
          </table:table-cell>
          <table:table-cell office:value-type="float" office:value="6126149.25" table:style-name="ce5">
            <text:p>6,126,149<text:s/></text:p>
          </table:table-cell>
          <table:table-cell office:value-type="float" office:value="85793.5" table:style-name="ce5">
            <text:p>85,794<text:s/></text:p>
          </table:table-cell>
          <table:table-cell office:value-type="float" office:value="536858.25" table:style-name="ce5">
            <text:p>536,858<text:s/></text:p>
          </table:table-cell>
          <table:table-cell office:value-type="float" office:value="1211.25" table:style-name="ce5">
            <text:p>1,211<text:s/></text:p>
          </table:table-cell>
          <table:table-cell office:value-type="float" office:value="5502286.25" table:style-name="ce5">
            <text:p>5,502,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9639.25" table:style-name="ce5">
            <text:p>1,609,639<text:s/></text:p>
          </table:table-cell>
          <table:table-cell office:value-type="float" office:value="-1073805.25" table:style-name="ce5">
            <text:p>-1,073,805<text:s/></text:p>
          </table:table-cell>
          <table:table-cell office:value-type="float" office:value="722421.25" table:style-name="ce5">
            <text:p>722,421<text:s/></text:p>
          </table:table-cell>
          <table:table-cell office:value-type="float" office:value="231267" table:style-name="ce5">
            <text:p>231,2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390.75" table:style-name="ce5">
            <text:p>67,391<text:s/></text:p>
          </table:table-cell>
          <table:table-cell office:value-type="float" office:value="423763.5" table:style-name="ce5">
            <text:p>423,764<text:s/></text:p>
          </table:table-cell>
          <table:table-cell office:value-type="float" office:value="-948035" table:style-name="ce5">
            <text:p>-948,035<text:s/></text:p>
          </table:table-cell>
          <table:table-cell office:value-type="float" office:value="35634.5" table:style-name="ce5">
            <text:p>35,635<text:s/></text:p>
          </table:table-cell>
          <table:table-cell office:value-type="float" office:value="3217" table:style-name="ce5">
            <text:p>3,217<text:s/></text:p>
          </table:table-cell>
          <table:table-cell office:value-type="float" office:value="130804.75" table:style-name="ce5">
            <text:p>130,805<text:s/></text:p>
          </table:table-cell>
          <table:table-cell office:value-type="float" office:value="-81121.5" table:style-name="ce5">
            <text:p>-81,122<text:s/></text:p>
          </table:table-cell>
          <table:table-cell office:value-type="float" office:value="44947.5" table:style-name="ce5">
            <text:p>44,9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64.5" table:style-name="ce5">
            <text:p>7,265<text:s/></text:p>
          </table:table-cell>
          <table:table-cell office:value-type="float" office:value="-550293.25" table:style-name="ce5">
            <text:p>-550,293<text:s/></text:p>
          </table:table-cell>
          <table:table-cell office:value-type="float" office:value="-538488.5" table:style-name="ce5">
            <text:p>-538,4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30772" table:style-name="ce5">
            <text:p>-1,030,772<text:s/></text:p>
          </table:table-cell>
          <table:table-cell office:value-type="float" office:value="182580.5" table:style-name="ce5">
            <text:p>182,5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5834" table:style-name="ce5">
            <text:p>535,834<text:s/></text:p>
          </table:table-cell>
          <table:table-cell office:value-type="float" office:value="-540368.5" table:style-name="ce5">
            <text:p>-540,369<text:s/></text:p>
          </table:table-cell>
          <table:table-cell office:value-type="float" office:value="-344935.75" table:style-name="ce5">
            <text:p>-344,936<text:s/></text:p>
          </table:table-cell>
          <table:table-cell office:value-type="float" office:value="-195432.75" table:style-name="ce5">
            <text:p>-195,433<text:s/></text:p>
          </table:table-cell>
          <table:table-cell office:value-type="float" office:value="-4534.5" table:style-name="ce5">
            <text:p>-4,5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34.5" table:style-name="ce5">
            <text:p>-4,5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34.5" table:style-name="ce5">
            <text:p>-4,535<text:s/></text:p>
          </table:table-cell>
          <table:table-cell office:value-type="float" office:value="-677208.75" table:style-name="ce5">
            <text:p>-677,209<text:s/></text:p>
          </table:table-cell>
          <table:table-cell office:value-type="float" office:value="85249.5" table:style-name="ce5">
            <text:p>85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4193" table:style-name="ce5">
            <text:p>364,193<text:s/></text:p>
          </table:table-cell>
          <table:table-cell office:value-type="float" office:value="-1240676.75" table:style-name="ce5">
            <text:p>-1,240,6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9741.5" table:style-name="ce5">
            <text:p>-99,742<text:s/></text:p>
          </table:table-cell>
          <table:table-cell office:value-type="float" office:value="-4283.25" table:style-name="ce5">
            <text:p>-4,2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8050.25" table:style-name="ce5">
            <text:p>218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1743.25" table:style-name="ce5">
            <text:p>-681,743<text:s/></text:p>
          </table:table-cell>
          <table:table-cell office:value-type="float" office:value="-236232" table:style-name="ce5">
            <text:p>-236,2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697.5" table:style-name="ce5">
            <text:p>231,698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535834" table:style-name="ce5">
            <text:p>535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5834" table:style-name="ce5">
            <text:p>535,834<text:s/></text:p>
          </table:table-cell>
          <table:table-cell office:value-type="float" office:value="8016577.75" table:style-name="ce5">
            <text:p>8,016,578<text:s/></text:p>
          </table:table-cell>
          <table:table-cell office:value-type="float" office:value="115617.25" table:style-name="ce5">
            <text:p>115,617<text:s/></text:p>
          </table:table-cell>
          <table:table-cell office:value-type="float" office:value="7505.25" table:style-name="ce5">
            <text:p>7,505<text:s/></text:p>
          </table:table-cell>
          <table:table-cell office:value-type="float" office:value="-64633" table:style-name="ce5">
            <text:p>-64,6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1267" table:style-name="ce5">
            <text:p>-231,267<text:s/></text:p>
          </table:table-cell>
          <table:table-cell office:value-type="float" office:value="-32193.25" table:style-name="ce5">
            <text:p>-32,193<text:s/></text:p>
          </table:table-cell>
          <table:table-cell office:value-type="float" office:value="-264099.25" table:style-name="ce5">
            <text:p>-264,0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634.5" table:style-name="ce5">
            <text:p>-35,635<text:s/></text:p>
          </table:table-cell>
          <table:table-cell office:value-type="float" office:value="-3217" table:style-name="ce5">
            <text:p>-3,217<text:s/></text:p>
          </table:table-cell>
          <table:table-cell office:value-type="float" office:value="-32593.25" table:style-name="ce5">
            <text:p>-32,593<text:s/></text:p>
          </table:table-cell>
          <table:table-cell office:value-type="float" office:value="478008.25" table:style-name="ce5">
            <text:p>478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2653.25" table:style-name="ce5">
            <text:p>202,653<text:s/></text:p>
          </table:table-cell>
          <table:table-cell office:value-type="float" office:value="-7264.5" table:style-name="ce5">
            <text:p>-7,265<text:s/></text:p>
          </table:table-cell>
          <table:table-cell office:value-type="float" office:value="1512241.5" table:style-name="ce5">
            <text:p>1,512,242<text:s/></text:p>
          </table:table-cell>
          <table:table-cell office:value-type="float" office:value="15197.5" table:style-name="ce5">
            <text:p>15,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4581.5" table:style-name="ce5">
            <text:p>-564,582<text:s/></text:p>
          </table:table-cell>
          <table:table-cell office:value-type="float" office:value="-665391.5" table:style-name="ce5">
            <text:p>-665,392<text:s/></text:p>
          </table:table-cell>
          <table:table-cell office:value-type="float" office:value="150053.25" table:style-name="ce5">
            <text:p>150,053<text:s/></text:p>
          </table:table-cell>
          <table:table-cell office:value-type="float" office:value="-107445.75" table:style-name="ce5">
            <text:p>-107,446<text:s/></text:p>
          </table:table-cell>
          <table:table-cell office:value-type="float" office:value="760374" table:style-name="ce5">
            <text:p>760,374<text:s/></text:p>
          </table:table-cell>
          <table:table-cell office:value-type="float" office:value="102920.75" table:style-name="ce5">
            <text:p>102,921<text:s/></text:p>
          </table:table-cell>
          <table:table-cell office:value-type="float" office:value="-649446.25" table:style-name="ce5">
            <text:p>-649,4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4380.25" table:style-name="ce5">
            <text:p>-244,380<text:s/></text:p>
          </table:table-cell>
          <table:table-cell office:value-type="float" office:value="8994835.75" table:style-name="ce5">
            <text:p>8,994,836<text:s/></text:p>
          </table:table-cell>
          <table:table-cell office:value-type="float" office:value="-268596.75" table:style-name="ce5">
            <text:p>-268,597<text:s/></text:p>
          </table:table-cell>
          <table:table-cell office:value-type="float" office:value="486051" table:style-name="ce5">
            <text:p>486,051<text:s/></text:p>
          </table:table-cell>
          <table:table-cell office:value-type="float" office:value="-32620.5" table:style-name="ce5">
            <text:p>-32,621<text:s/></text:p>
          </table:table-cell>
          <table:table-cell office:value-type="float" office:value="27174" table:style-name="ce5">
            <text:p>27,1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674.25" table:style-name="ce5">
            <text:p>147,674<text:s/></text:p>
          </table:table-cell>
          <table:table-cell office:value-type="float" office:value="-11316062" table:style-name="ce5">
            <text:p>-11,316,062<text:s/></text:p>
          </table:table-cell>
          <table:table-cell office:value-type="float" office:value="263991.25" table:style-name="ce5">
            <text:p>263,991<text:s/></text:p>
          </table:table-cell>
          <table:table-cell office:value-type="float" office:value="-142876.75" table:style-name="ce5">
            <text:p>-142,877<text:s/></text:p>
          </table:table-cell>
          <table:table-cell office:value-type="float" office:value="-9920" table:style-name="ce5">
            <text:p>-9,9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88774.5" table:style-name="ce5">
            <text:p>-3,288,7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436.5" table:style-name="ce5">
            <text:p>89,437<text:s/></text:p>
          </table:table-cell>
          <table:table-cell office:value-type="float" office:value="78701.75" table:style-name="ce5">
            <text:p>78,7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8985.25" table:style-name="ce5">
            <text:p>688,985<text:s/></text:p>
          </table:table-cell>
          <table:table-cell office:value-type="float" office:value="-13276836.5" table:style-name="ce5">
            <text:p>-13,276,837<text:s/></text:p>
          </table:table-cell>
          <table:table-cell office:value-type="float" office:value="1731190.25" table:style-name="ce5">
            <text:p>1,731,190<text:s/></text:p>
          </table:table-cell>
          <table:table-cell office:value-type="float" office:value="-134738.75" table:style-name="ce5">
            <text:p>-134,739<text:s/></text:p>
          </table:table-cell>
          <table:table-cell office:value-type="float" office:value="17114287" table:style-name="ce5">
            <text:p>17,114,287<text:s/></text:p>
          </table:table-cell>
          <table:table-cell office:value-type="float" office:value="-12425755" table:style-name="ce5">
            <text:p>-12,425,7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855.5" table:style-name="ce5">
            <text:p>-13,856<text:s/></text:p>
          </table:table-cell>
          <table:table-cell office:value-type="float" office:value="96641.75" table:style-name="ce5">
            <text:p>96,6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9025.5" table:style-name="ce5">
            <text:p>-369,0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570.75" table:style-name="ce5">
            <text:p>-18,571<text:s/></text:p>
          </table:table-cell>
          <table:table-cell office:value-type="float" office:value="-132435.75" table:style-name="ce5">
            <text:p>-132,436<text:s/></text:p>
          </table:table-cell>
          <table:table-cell office:value-type="float" office:value="5847737.75" table:style-name="ce5">
            <text:p>5,847,738<text:s/></text:p>
          </table:table-cell>
          <table:table-cell office:value-type="float" office:value="57289.25" table:style-name="ce5">
            <text:p>57,289<text:s/></text:p>
          </table:table-cell>
          <table:table-cell office:value-type="float" office:value="1623026.25" table:style-name="ce5">
            <text:p>1,623,026<text:s/></text:p>
          </table:table-cell>
          <table:table-cell office:value-type="float" office:value="15022126.25" table:style-name="ce5">
            <text:p>15,022,12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H52</text:p>
          </table:table-cell>
          <table:table-cell office:value-type="string" table:style-name="ce6">
            <text:p>運輸輔助業</text:p>
          </table:table-cell>
          <table:table-cell office:value-type="float" office:value="5" table:style-name="ce1">
            <text:p>5</text:p>
          </table:table-cell>
          <table:table-cell office:value-type="float" office:value="1603738.6" table:style-name="ce5">
            <text:p>1,603,739<text:s/></text:p>
          </table:table-cell>
          <table:table-cell office:value-type="float" office:value="577953.80000000005" table:style-name="ce5">
            <text:p>577,954<text:s/></text:p>
          </table:table-cell>
          <table:table-cell office:value-type="float" office:value="2330.1999999999998" table:style-name="ce5">
            <text:p>2,3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80.400000000001" table:style-name="ce5">
            <text:p>17,4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51.2" table:style-name="ce5">
            <text:p>13,051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8338.4" table:style-name="ce5">
            <text:p>878,338<text:s/></text:p>
          </table:table-cell>
          <table:table-cell office:value-type="float" office:value="17421.8" table:style-name="ce5">
            <text:p>17,422<text:s/></text:p>
          </table:table-cell>
          <table:table-cell office:value-type="float" office:value="5992.8" table:style-name="ce5">
            <text:p>5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8.6" table:style-name="ce5">
            <text:p>4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.2" table:style-name="ce5">
            <text:p>1<text:s/></text:p>
          </table:table-cell>
          <table:table-cell office:value-type="float" office:value="17963.599999999999" table:style-name="ce5">
            <text:p>17,9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13.400000000001" table:style-name="ce5">
            <text:p>18,4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9.8" table:style-name="ce5">
            <text:p>4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84478.399999999994" table:style-name="ce5">
            <text:p>84,478<text:s/></text:p>
          </table:table-cell>
          <table:table-cell office:value-type="float" office:value="11533.4" table:style-name="ce5">
            <text:p>11,533<text:s/></text:p>
          </table:table-cell>
          <table:table-cell office:value-type="float" office:value="1987135.4" table:style-name="ce5">
            <text:p>1,987,13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15.2" table:style-name="ce5">
            <text:p>11,3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33.6" table:style-name="ce5">
            <text:p>14,4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9968.2" table:style-name="ce5">
            <text:p>1,589,968<text:s/></text:p>
          </table:table-cell>
          <table:table-cell office:value-type="float" office:value="667211.6" table:style-name="ce5">
            <text:p>667,2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8005.6" table:style-name="ce5">
            <text:p>1,518,0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7567.19999999995" table:style-name="ce5">
            <text:p>577,567<text:s/></text:p>
          </table:table-cell>
          <table:table-cell office:value-type="float" office:value="30144.6" table:style-name="ce5">
            <text:p>30,145<text:s/></text:p>
          </table:table-cell>
          <table:table-cell office:value-type="float" office:value="12462.8" table:style-name="ce5">
            <text:p>12,4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45.200000000001" table:style-name="ce5">
            <text:p>10,4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367" table:style-name="ce5">
            <text:p>71,3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990.6" table:style-name="ce5">
            <text:p>60,991<text:s/></text:p>
          </table:table-cell>
          <table:table-cell office:value-type="float" office:value="10376.4" table:style-name="ce5">
            <text:p>10,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956" table:style-name="ce5">
            <text:p>45,956<text:s/></text:p>
          </table:table-cell>
          <table:table-cell office:value-type="float" office:value="243647.2" table:style-name="ce5">
            <text:p>243,6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647.2" table:style-name="ce5">
            <text:p>243,647<text:s/></text:p>
          </table:table-cell>
          <table:table-cell office:value-type="float" office:value="3590874" table:style-name="ce5">
            <text:p>3,590,874<text:s/></text:p>
          </table:table-cell>
          <table:table-cell office:value-type="float" office:value="1014773.4" table:style-name="ce5">
            <text:p>1,014,773<text:s/></text:p>
          </table:table-cell>
          <table:table-cell office:value-type="float" office:value="256580" table:style-name="ce5">
            <text:p>256,580<text:s/></text:p>
          </table:table-cell>
          <table:table-cell office:value-type="float" office:value="256580" table:style-name="ce5">
            <text:p>256,5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0" table:style-name="ce5">
            <text:p>1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9242.2" table:style-name="ce5">
            <text:p>469,242<text:s/></text:p>
          </table:table-cell>
          <table:table-cell office:value-type="float" office:value="171.6" table:style-name="ce5">
            <text:p>1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423" table:style-name="ce5">
            <text:p>117,4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89.599999999999" table:style-name="ce5">
            <text:p>17,090<text:s/></text:p>
          </table:table-cell>
          <table:table-cell office:value-type="float" office:value="587.20000000000005" table:style-name="ce5">
            <text:p>5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717.79999999999" table:style-name="ce5">
            <text:p>146,7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963.199999999997" table:style-name="ce5">
            <text:p>85,9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963.199999999997" table:style-name="ce5">
            <text:p>85,9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754.6" table:style-name="ce5">
            <text:p>60,755<text:s/></text:p>
          </table:table-cell>
          <table:table-cell office:value-type="float" office:value="863364.6" table:style-name="ce5">
            <text:p>863,3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963.800000000003" table:style-name="ce5">
            <text:p>38,964<text:s/></text:p>
          </table:table-cell>
          <table:table-cell office:value-type="float" office:value="388098.6" table:style-name="ce5">
            <text:p>388,099<text:s/></text:p>
          </table:table-cell>
          <table:table-cell office:value-type="float" office:value="388098.6" table:style-name="ce5">
            <text:p>388,0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2349.6" table:style-name="ce5">
            <text:p>202,350<text:s/></text:p>
          </table:table-cell>
          <table:table-cell office:value-type="float" office:value="233952.6" table:style-name="ce5">
            <text:p>233,9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806.2" table:style-name="ce5">
            <text:p>25,806<text:s/></text:p>
          </table:table-cell>
          <table:table-cell office:value-type="float" office:value="208146.4" table:style-name="ce5">
            <text:p>208,146<text:s/></text:p>
          </table:table-cell>
          <table:table-cell office:value-type="float" office:value="1878138" table:style-name="ce5">
            <text:p>1,878,138<text:s/></text:p>
          </table:table-cell>
          <table:table-cell office:value-type="float" office:value="1681032.2" table:style-name="ce5">
            <text:p>1,681,032<text:s/></text:p>
          </table:table-cell>
          <table:table-cell office:value-type="float" office:value="898902.4" table:style-name="ce5">
            <text:p>898,902<text:s/></text:p>
          </table:table-cell>
          <table:table-cell office:value-type="float" office:value="898902.4" table:style-name="ce5">
            <text:p>898,9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363.6" table:style-name="ce5">
            <text:p>137,364<text:s/></text:p>
          </table:table-cell>
          <table:table-cell office:value-type="float" office:value="7442.4" table:style-name="ce5">
            <text:p>7,442<text:s/></text:p>
          </table:table-cell>
          <table:table-cell office:value-type="float" office:value="129921.2" table:style-name="ce5">
            <text:p>129,921<text:s/></text:p>
          </table:table-cell>
          <table:table-cell office:value-type="float" office:value="727779.8" table:style-name="ce5">
            <text:p>727,780<text:s/></text:p>
          </table:table-cell>
          <table:table-cell office:value-type="float" office:value="76354.8" table:style-name="ce5">
            <text:p>76,355<text:s/></text:p>
          </table:table-cell>
          <table:table-cell office:value-type="float" office:value="383951.4" table:style-name="ce5">
            <text:p>383,951<text:s/></text:p>
          </table:table-cell>
          <table:table-cell office:value-type="float" office:value="267473.59999999998" table:style-name="ce5">
            <text:p>267,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771.6" table:style-name="ce5">
            <text:p>59,772<text:s/></text:p>
          </table:table-cell>
          <table:table-cell office:value-type="float" office:value="54181.8" table:style-name="ce5">
            <text:p>54,1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89.8" table:style-name="ce5">
            <text:p>5,5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2785.20000000001" table:style-name="ce5">
            <text:p>-142,785<text:s/></text:p>
          </table:table-cell>
          <table:table-cell office:value-type="float" office:value="31703.8" table:style-name="ce5">
            <text:p>31,704<text:s/></text:p>
          </table:table-cell>
          <table:table-cell office:value-type="float" office:value="1712736" table:style-name="ce5">
            <text:p>1,712,736<text:s/></text:p>
          </table:table-cell>
          <table:table-cell office:value-type="float" office:value="6496176.2000000002" table:style-name="ce5">
            <text:p>6,496,1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56889.4000000004" table:style-name="ce5">
            <text:p>5,556,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9286.8" table:style-name="ce5">
            <text:p>939,2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9286.8" table:style-name="ce5">
            <text:p>939,287<text:s/></text:p>
          </table:table-cell>
          <table:table-cell office:value-type="float" office:value="777587.8" table:style-name="ce5">
            <text:p>777,588<text:s/></text:p>
          </table:table-cell>
          <table:table-cell office:value-type="float" office:value="341782" table:style-name="ce5">
            <text:p>341,782<text:s/></text:p>
          </table:table-cell>
          <table:table-cell office:value-type="float" office:value="435805.8" table:style-name="ce5">
            <text:p>435,8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699" table:style-name="ce5">
            <text:p>161,699<text:s/></text:p>
          </table:table-cell>
          <table:table-cell office:value-type="float" office:value="3866.6" table:style-name="ce5">
            <text:p>3,867<text:s/></text:p>
          </table:table-cell>
          <table:table-cell office:value-type="float" office:value="22244.2" table:style-name="ce5">
            <text:p>22,244<text:s/></text:p>
          </table:table-cell>
          <table:table-cell office:value-type="float" office:value="2765.4" table:style-name="ce5">
            <text:p>2,765<text:s/></text:p>
          </table:table-cell>
          <table:table-cell office:value-type="float" office:value="99.4" table:style-name="ce5">
            <text:p>99<text:s/></text:p>
          </table:table-cell>
          <table:table-cell office:value-type="float" office:value="629.79999999999995" table:style-name="ce5">
            <text:p>630<text:s/></text:p>
          </table:table-cell>
          <table:table-cell office:value-type="float" office:value="18749.599999999999" table:style-name="ce5">
            <text:p>18,750<text:s/></text:p>
          </table:table-cell>
          <table:table-cell office:value-type="float" office:value="-4931.3999999999996" table:style-name="ce5">
            <text:p>-4,931<text:s/></text:p>
          </table:table-cell>
          <table:table-cell office:value-type="float" office:value="480" table:style-name="ce5">
            <text:p>4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46.4" table:style-name="ce5">
            <text:p>-7,046<text:s/></text:p>
          </table:table-cell>
          <table:table-cell office:value-type="float" office:value="8957.7999999999993" table:style-name="ce5">
            <text:p>8,9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22.8" table:style-name="ce5">
            <text:p>-7,3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953.8" table:style-name="ce5">
            <text:p>-15,954<text:s/></text:p>
          </table:table-cell>
          <table:table-cell office:value-type="float" office:value="2507.6" table:style-name="ce5">
            <text:p>2,5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565.6" table:style-name="ce5">
            <text:p>165,566<text:s/></text:p>
          </table:table-cell>
          <table:table-cell office:value-type="float" office:value="-34584.6" table:style-name="ce5">
            <text:p>-34,585<text:s/></text:p>
          </table:table-cell>
          <table:table-cell office:value-type="float" office:value="-34584.6" table:style-name="ce5">
            <text:p>-34,5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981" table:style-name="ce5">
            <text:p>130,9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981" table:style-name="ce5">
            <text:p>130,9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981" table:style-name="ce5">
            <text:p>130,981<text:s/></text:p>
          </table:table-cell>
          <table:table-cell office:value-type="float" office:value="72134.2" table:style-name="ce5">
            <text:p>72,134<text:s/></text:p>
          </table:table-cell>
          <table:table-cell office:value-type="float" office:value="70067.399999999994" table:style-name="ce5">
            <text:p>70,0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91.6" table:style-name="ce5">
            <text:p>4,0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33.8000000000002" table:style-name="ce5">
            <text:p>-2,4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9" table:style-name="ce5">
            <text:p>4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115.2" table:style-name="ce5">
            <text:p>203,115<text:s/></text:p>
          </table:table-cell>
          <table:table-cell office:value-type="float" office:value="124256.6" table:style-name="ce5">
            <text:p>124,2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24.4" table:style-name="ce5">
            <text:p>6,724<text:s/></text:p>
          </table:table-cell>
          <table:table-cell office:value-type="float" office:value="156.19999999999999" table:style-name="ce5">
            <text:p>156<text:s/></text:p>
          </table:table-cell>
          <table:table-cell office:value-type="float" office:value="165565.6" table:style-name="ce5">
            <text:p>165,5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565.6" table:style-name="ce5">
            <text:p>165,566<text:s/></text:p>
          </table:table-cell>
          <table:table-cell office:value-type="float" office:value="71593.8" table:style-name="ce5">
            <text:p>71,594<text:s/></text:p>
          </table:table-cell>
          <table:table-cell office:value-type="float" office:value="5814.2" table:style-name="ce5">
            <text:p>5,814<text:s/></text:p>
          </table:table-cell>
          <table:table-cell office:value-type="float" office:value="5641.6" table:style-name="ce5">
            <text:p>5,642<text:s/></text:p>
          </table:table-cell>
          <table:table-cell office:value-type="float" office:value="-215" table:style-name="ce5">
            <text:p>-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65.4" table:style-name="ce5">
            <text:p>-2,765<text:s/></text:p>
          </table:table-cell>
          <table:table-cell office:value-type="float" office:value="-118.2" table:style-name="ce5">
            <text:p>-118<text:s/></text:p>
          </table:table-cell>
          <table:table-cell office:value-type="float" office:value="-2507.6" table:style-name="ce5">
            <text:p>-2,5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39.2" table:style-name="ce5">
            <text:p>3,4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669.7999999999993" table:style-name="ce5">
            <text:p>-8,6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07" table:style-name="ce5">
            <text:p>12,207<text:s/></text:p>
          </table:table-cell>
          <table:table-cell office:value-type="float" office:value="10049.200000000001" table:style-name="ce5">
            <text:p>10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055" table:style-name="ce5">
            <text:p>-92,055<text:s/></text:p>
          </table:table-cell>
          <table:table-cell office:value-type="float" office:value="-1980.8" table:style-name="ce5">
            <text:p>-1,981<text:s/></text:p>
          </table:table-cell>
          <table:table-cell office:value-type="float" office:value="-2528.1999999999998" table:style-name="ce5">
            <text:p>-2,528<text:s/></text:p>
          </table:table-cell>
          <table:table-cell office:value-type="float" office:value="80442.8" table:style-name="ce5">
            <text:p>80,443<text:s/></text:p>
          </table:table-cell>
          <table:table-cell office:value-type="float" office:value="2758.2" table:style-name="ce5">
            <text:p>2,758<text:s/></text:p>
          </table:table-cell>
          <table:table-cell office:value-type="float" office:value="118.2" table:style-name="ce5">
            <text:p>118<text:s/></text:p>
          </table:table-cell>
          <table:table-cell office:value-type="float" office:value="-14660.6" table:style-name="ce5">
            <text:p>-14,6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611.4" table:style-name="ce5">
            <text:p>-37,611<text:s/></text:p>
          </table:table-cell>
          <table:table-cell office:value-type="float" office:value="194517.8" table:style-name="ce5">
            <text:p>194,518<text:s/></text:p>
          </table:table-cell>
          <table:table-cell office:value-type="float" office:value="-14524.8" table:style-name="ce5">
            <text:p>-14,525<text:s/></text:p>
          </table:table-cell>
          <table:table-cell office:value-type="float" office:value="6419.8" table:style-name="ce5">
            <text:p>6,4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021" table:style-name="ce5">
            <text:p>-15,0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0350.6" table:style-name="ce5">
            <text:p>-120,351<text:s/></text:p>
          </table:table-cell>
          <table:table-cell office:value-type="float" office:value="1647.8" table:style-name="ce5">
            <text:p>1,648<text:s/></text:p>
          </table:table-cell>
          <table:table-cell office:value-type="float" office:value="-414.6" table:style-name="ce5">
            <text:p>-4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85.8" table:style-name="ce5">
            <text:p>-2,986<text:s/></text:p>
          </table:table-cell>
          <table:table-cell office:value-type="float" office:value="549.79999999999995" table:style-name="ce5">
            <text:p>550<text:s/></text:p>
          </table:table-cell>
          <table:table-cell office:value-type="float" office:value="-38002" table:style-name="ce5">
            <text:p>-38,0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.6" table:style-name="ce5">
            <text:p>15<text:s/></text:p>
          </table:table-cell>
          <table:table-cell office:value-type="float" office:value="666.6" table:style-name="ce5">
            <text:p>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97" table:style-name="ce5">
            <text:p>-4,797<text:s/></text:p>
          </table:table-cell>
          <table:table-cell office:value-type="float" office:value="-186797.2" table:style-name="ce5">
            <text:p>-186,797<text:s/></text:p>
          </table:table-cell>
          <table:table-cell office:value-type="float" office:value="111926" table:style-name="ce5">
            <text:p>111,926<text:s/></text:p>
          </table:table-cell>
          <table:table-cell office:value-type="float" office:value="-144824" table:style-name="ce5">
            <text:p>-144,824<text:s/></text:p>
          </table:table-cell>
          <table:table-cell office:value-type="float" office:value="143376" table:style-name="ce5">
            <text:p>143,376<text:s/></text:p>
          </table:table-cell>
          <table:table-cell office:value-type="float" office:value="-79872.600000000006" table:style-name="ce5">
            <text:p>-79,8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724.2" table:style-name="ce5">
            <text:p>-45,724<text:s/></text:p>
          </table:table-cell>
          <table:table-cell office:value-type="float" office:value="76333.8" table:style-name="ce5">
            <text:p>76,334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896.2" table:style-name="ce5">
            <text:p>-15,896<text:s/></text:p>
          </table:table-cell>
          <table:table-cell office:value-type="float" office:value="1755.6" table:style-name="ce5">
            <text:p>1,756<text:s/></text:p>
          </table:table-cell>
          <table:table-cell office:value-type="float" office:value="53849.4" table:style-name="ce5">
            <text:p>53,849<text:s/></text:p>
          </table:table-cell>
          <table:table-cell office:value-type="float" office:value="56557.4" table:style-name="ce5">
            <text:p>56,557<text:s/></text:p>
          </table:table-cell>
          <table:table-cell office:value-type="float" office:value="118127.4" table:style-name="ce5">
            <text:p>118,127<text:s/></text:p>
          </table:table-cell>
          <table:table-cell office:value-type="float" office:value="577953.80000000005" table:style-name="ce5">
            <text:p>577,954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H53</text:p>
          </table:table-cell>
          <table:table-cell office:value-type="string" table:style-name="ce6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560530" table:style-name="ce5">
            <text:p>560,530<text:s/></text:p>
          </table:table-cell>
          <table:table-cell office:value-type="float" office:value="119564" table:style-name="ce5">
            <text:p>119,564<text:s/></text:p>
          </table:table-cell>
          <table:table-cell office:value-type="float" office:value="92205" table:style-name="ce5">
            <text:p>92,2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8891" table:style-name="ce5">
            <text:p>208,8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898" table:style-name="ce5">
            <text:p>96,898<text:s/></text:p>
          </table:table-cell>
          <table:table-cell office:value-type="float" office:value="3422" table:style-name="ce5">
            <text:p>3,4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77" table:style-name="ce5">
            <text:p>9,8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22" table:style-name="ce5">
            <text:p>22,4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18605" table:style-name="ce5">
            <text:p>6,418,6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" table:style-name="ce5">
            <text:p>1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9056" table:style-name="ce5">
            <text:p>1,529,0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91498" table:style-name="ce5">
            <text:p>2,791,4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8746" table:style-name="ce5">
            <text:p>1,268,7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04" table:style-name="ce5">
            <text:p>6,3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57137" table:style-name="ce5">
            <text:p>4,557,137<text:s/></text:p>
          </table:table-cell>
          <table:table-cell office:value-type="float" office:value="5658310" table:style-name="ce5">
            <text:p>5,658,310<text:s/></text:p>
          </table:table-cell>
          <table:table-cell office:value-type="float" office:value="1278" table:style-name="ce5">
            <text:p>1,2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8" table:style-name="ce5">
            <text:p>1,2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1034" table:style-name="ce5">
            <text:p>331,0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1034" table:style-name="ce5">
            <text:p>331,034<text:s/></text:p>
          </table:table-cell>
          <table:table-cell office:value-type="float" office:value="6979135" table:style-name="ce5">
            <text:p>6,979,135<text:s/></text:p>
          </table:table-cell>
          <table:table-cell office:value-type="float" office:value="929535" table:style-name="ce5">
            <text:p>929,535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820" table:style-name="ce5">
            <text:p>74,8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721" table:style-name="ce5">
            <text:p>46,7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329" table:style-name="ce5">
            <text:p>100,329<text:s/></text:p>
          </table:table-cell>
          <table:table-cell office:value-type="float" office:value="163455" table:style-name="ce5">
            <text:p>163,455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5817" table:style-name="ce5">
            <text:p>525,8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1875" table:style-name="ce5">
            <text:p>491,8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1875" table:style-name="ce5">
            <text:p>491,8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942" table:style-name="ce5">
            <text:p>33,942<text:s/></text:p>
          </table:table-cell>
          <table:table-cell office:value-type="float" office:value="2399057" table:style-name="ce5">
            <text:p>2,399,0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1625" table:style-name="ce5">
            <text:p>1,741,625<text:s/></text:p>
          </table:table-cell>
          <table:table-cell office:value-type="float" office:value="1741625" table:style-name="ce5">
            <text:p>1,741,6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7432" table:style-name="ce5">
            <text:p>657,432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6464" table:style-name="ce5">
            <text:p>646,464<text:s/></text:p>
          </table:table-cell>
          <table:table-cell office:value-type="float" office:value="3328592" table:style-name="ce5">
            <text:p>3,328,592<text:s/></text:p>
          </table:table-cell>
          <table:table-cell office:value-type="float" office:value="3032739" table:style-name="ce5">
            <text:p>3,032,739<text:s/></text:p>
          </table:table-cell>
          <table:table-cell office:value-type="float" office:value="1699791" table:style-name="ce5">
            <text:p>1,699,791<text:s/></text:p>
          </table:table-cell>
          <table:table-cell office:value-type="float" office:value="1699791" table:style-name="ce5">
            <text:p>1,699,7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2000" table:style-name="ce5">
            <text:p>492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2000" table:style-name="ce5">
            <text:p>492,000<text:s/></text:p>
          </table:table-cell>
          <table:table-cell office:value-type="float" office:value="694901" table:style-name="ce5">
            <text:p>694,901<text:s/></text:p>
          </table:table-cell>
          <table:table-cell office:value-type="float" office:value="198911" table:style-name="ce5">
            <text:p>198,9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5990" table:style-name="ce5">
            <text:p>495,9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047" table:style-name="ce5">
            <text:p>146,0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047" table:style-name="ce5">
            <text:p>146,0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7804" table:style-name="ce5">
            <text:p>617,804<text:s/></text:p>
          </table:table-cell>
          <table:table-cell office:value-type="float" office:value="3650543" table:style-name="ce5">
            <text:p>3,650,543<text:s/></text:p>
          </table:table-cell>
          <table:table-cell office:value-type="float" office:value="1289493" table:style-name="ce5">
            <text:p>1,289,493<text:s/></text:p>
          </table:table-cell>
          <table:table-cell office:value-type="float" office:value="256052" table:style-name="ce5">
            <text:p>256,052<text:s/></text:p>
          </table:table-cell>
          <table:table-cell office:value-type="float" office:value="626454" table:style-name="ce5">
            <text:p>626,4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3039" table:style-name="ce5">
            <text:p>663,0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3039" table:style-name="ce5">
            <text:p>663,039<text:s/></text:p>
          </table:table-cell>
          <table:table-cell office:value-type="float" office:value="337404" table:style-name="ce5">
            <text:p>337,404<text:s/></text:p>
          </table:table-cell>
          <table:table-cell office:value-type="float" office:value="98258" table:style-name="ce5">
            <text:p>98,258<text:s/></text:p>
          </table:table-cell>
          <table:table-cell office:value-type="float" office:value="239146" table:style-name="ce5">
            <text:p>239,1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5635" table:style-name="ce5">
            <text:p>325,635<text:s/></text:p>
          </table:table-cell>
          <table:table-cell office:value-type="float" office:value="-34443" table:style-name="ce5">
            <text:p>-34,443<text:s/></text:p>
          </table:table-cell>
          <table:table-cell office:value-type="float" office:value="9561" table:style-name="ce5">
            <text:p>9,561<text:s/></text:p>
          </table:table-cell>
          <table:table-cell office:value-type="float" office:value="820" table:style-name="ce5">
            <text:p>8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17" table:style-name="ce5">
            <text:p>4,617<text:s/></text:p>
          </table:table-cell>
          <table:table-cell office:value-type="float" office:value="4124" table:style-name="ce5">
            <text:p>4,124<text:s/></text:p>
          </table:table-cell>
          <table:table-cell office:value-type="float" office:value="14943" table:style-name="ce5">
            <text:p>14,9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80" table:style-name="ce5">
            <text:p>17,6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0" table:style-name="ce5">
            <text:p>5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67" table:style-name="ce5">
            <text:p>-3,2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947" table:style-name="ce5">
            <text:p>-58,9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192" table:style-name="ce5">
            <text:p>291,192<text:s/></text:p>
          </table:table-cell>
          <table:table-cell office:value-type="float" office:value="-8459" table:style-name="ce5">
            <text:p>-8,459<text:s/></text:p>
          </table:table-cell>
          <table:table-cell office:value-type="float" office:value="-8459" table:style-name="ce5">
            <text:p>-8,4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733" table:style-name="ce5">
            <text:p>282,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733" table:style-name="ce5">
            <text:p>282,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733" table:style-name="ce5">
            <text:p>282,733<text:s/></text:p>
          </table:table-cell>
          <table:table-cell office:value-type="float" office:value="-66993" table:style-name="ce5">
            <text:p>-66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553" table:style-name="ce5">
            <text:p>-70,5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0" table:style-name="ce5">
            <text:p>3,5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5740" table:style-name="ce5">
            <text:p>215,740<text:s/></text:p>
          </table:table-cell>
          <table:table-cell office:value-type="float" office:value="226425" table:style-name="ce5">
            <text:p>226,4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308" table:style-name="ce5">
            <text:p>56,308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91192" table:style-name="ce5">
            <text:p>291,1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192" table:style-name="ce5">
            <text:p>291,192<text:s/></text:p>
          </table:table-cell>
          <table:table-cell office:value-type="float" office:value="174763" table:style-name="ce5">
            <text:p>174,763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932" table:style-name="ce5">
            <text:p>9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20" table:style-name="ce5">
            <text:p>-820<text:s/></text:p>
          </table:table-cell>
          <table:table-cell office:value-type="float" office:value="-8330" table:style-name="ce5">
            <text:p>-8,3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680" table:style-name="ce5">
            <text:p>-17,6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947" table:style-name="ce5">
            <text:p>58,947<text:s/></text:p>
          </table:table-cell>
          <table:table-cell office:value-type="float" office:value="143510" table:style-name="ce5">
            <text:p>143,5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78" table:style-name="ce5">
            <text:p>-4,2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313" table:style-name="ce5">
            <text:p>35,313<text:s/></text:p>
          </table:table-cell>
          <table:table-cell office:value-type="float" office:value="820" table:style-name="ce5">
            <text:p>820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-62962" table:style-name="ce5">
            <text:p>-62,9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" table:style-name="ce5">
            <text:p>-74<text:s/></text:p>
          </table:table-cell>
          <table:table-cell office:value-type="float" office:value="628053" table:style-name="ce5">
            <text:p>628,0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7806" table:style-name="ce5">
            <text:p>-167,806<text:s/></text:p>
          </table:table-cell>
          <table:table-cell office:value-type="float" office:value="21905" table:style-name="ce5">
            <text:p>21,9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5007" table:style-name="ce5">
            <text:p>-615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0158" table:style-name="ce5">
            <text:p>-240,158<text:s/></text:p>
          </table:table-cell>
          <table:table-cell office:value-type="float" office:value="-1001066" table:style-name="ce5">
            <text:p>-1,001,066<text:s/></text:p>
          </table:table-cell>
          <table:table-cell office:value-type="float" office:value="49927" table:style-name="ce5">
            <text:p>49,9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5500" table:style-name="ce5">
            <text:p>465,500<text:s/></text:p>
          </table:table-cell>
          <table:table-cell office:value-type="float" office:value="-352000" table:style-name="ce5">
            <text:p>-352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172021" table:style-name="ce5">
            <text:p>172,0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0992" table:style-name="ce5">
            <text:p>-200,992<text:s/></text:p>
          </table:table-cell>
          <table:table-cell office:value-type="float" office:value="119564" table:style-name="ce5">
            <text:p>119,564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H54</text:p>
          </table:table-cell>
          <table:table-cell office:value-type="string" table:style-name="ce6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1563469" table:style-name="ce5">
            <text:p>1,563,469<text:s/></text:p>
          </table:table-cell>
          <table:table-cell office:value-type="float" office:value="1049303" table:style-name="ce5">
            <text:p>1,049,3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337" table:style-name="ce5">
            <text:p>50,337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32430" table:style-name="ce5">
            <text:p>32,4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438" table:style-name="ce5">
            <text:p>229,438<text:s/></text:p>
          </table:table-cell>
          <table:table-cell office:value-type="float" office:value="17252" table:style-name="ce5">
            <text:p>17,252<text:s/></text:p>
          </table:table-cell>
          <table:table-cell office:value-type="float" office:value="73814" table:style-name="ce5">
            <text:p>73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735" table:style-name="ce5">
            <text:p>7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39" table:style-name="ce5">
            <text:p>14,539<text:s/></text:p>
          </table:table-cell>
          <table:table-cell office:value-type="float" office:value="105007" table:style-name="ce5">
            <text:p>105,007<text:s/></text:p>
          </table:table-cell>
          <table:table-cell office:value-type="float" office:value="105005" table:style-name="ce5">
            <text:p>105,005<text:s/></text:p>
          </table:table-cell>
          <table:table-cell office:value-type="float" office:value="799215" table:style-name="ce5">
            <text:p>799,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1583" table:style-name="ce5">
            <text:p>451,5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752" table:style-name="ce5">
            <text:p>253,7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3208" table:style-name="ce5">
            <text:p>943,2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1473" table:style-name="ce5">
            <text:p>691,4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7" table:style-name="ce5">
            <text:p>2,0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79735" table:style-name="ce5">
            <text:p>79,7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735" table:style-name="ce5">
            <text:p>79,735<text:s/></text:p>
          </table:table-cell>
          <table:table-cell office:value-type="float" office:value="2362684" table:style-name="ce5">
            <text:p>2,362,684<text:s/></text:p>
          </table:table-cell>
          <table:table-cell office:value-type="float" office:value="532556" table:style-name="ce5">
            <text:p>532,5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9" table:style-name="ce5">
            <text:p>1,799<text:s/></text:p>
          </table:table-cell>
          <table:table-cell office:value-type="float" office:value="157" table:style-name="ce5">
            <text:p>157<text:s/></text:p>
          </table:table-cell>
          <table:table-cell office:value-type="float" office:value="146450" table:style-name="ce5">
            <text:p>146,450<text:s/></text:p>
          </table:table-cell>
          <table:table-cell office:value-type="float" office:value="480" table:style-name="ce5">
            <text:p>4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3523" table:style-name="ce5">
            <text:p>303,523<text:s/></text:p>
          </table:table-cell>
          <table:table-cell office:value-type="float" office:value="55597" table:style-name="ce5">
            <text:p>55,597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17165" table:style-name="ce5">
            <text:p>17,1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56" table:style-name="ce5">
            <text:p>12,856<text:s/></text:p>
          </table:table-cell>
          <table:table-cell office:value-type="float" office:value="129" table:style-name="ce5">
            <text:p>129<text:s/></text:p>
          </table:table-cell>
          <table:table-cell office:value-type="float" office:value="4180" table:style-name="ce5">
            <text:p>4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80" table:style-name="ce5">
            <text:p>4,180<text:s/></text:p>
          </table:table-cell>
          <table:table-cell office:value-type="float" office:value="549721" table:style-name="ce5">
            <text:p>549,721<text:s/></text:p>
          </table:table-cell>
          <table:table-cell office:value-type="float" office:value="1812963" table:style-name="ce5">
            <text:p>1,812,963<text:s/></text:p>
          </table:table-cell>
          <table:table-cell office:value-type="float" office:value="954670" table:style-name="ce5">
            <text:p>954,670<text:s/></text:p>
          </table:table-cell>
          <table:table-cell office:value-type="float" office:value="954670" table:style-name="ce5">
            <text:p>954,6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0082" table:style-name="ce5">
            <text:p>300,082<text:s/></text:p>
          </table:table-cell>
          <table:table-cell office:value-type="float" office:value="300031" table:style-name="ce5">
            <text:p>300,031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279558" table:style-name="ce5">
            <text:p>279,558<text:s/></text:p>
          </table:table-cell>
          <table:table-cell office:value-type="float" office:value="43369" table:style-name="ce5">
            <text:p>43,369<text:s/></text:p>
          </table:table-cell>
          <table:table-cell office:value-type="float" office:value="22521" table:style-name="ce5">
            <text:p>22,521<text:s/></text:p>
          </table:table-cell>
          <table:table-cell office:value-type="float" office:value="213668" table:style-name="ce5">
            <text:p>213,6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8653" table:style-name="ce5">
            <text:p>278,653<text:s/></text:p>
          </table:table-cell>
          <table:table-cell office:value-type="float" office:value="625" table:style-name="ce5">
            <text:p>6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8028" table:style-name="ce5">
            <text:p>278,0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2963" table:style-name="ce5">
            <text:p>1,812,963<text:s/></text:p>
          </table:table-cell>
          <table:table-cell office:value-type="float" office:value="2567270" table:style-name="ce5">
            <text:p>2,567,2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8338" table:style-name="ce5">
            <text:p>2,048,3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8932" table:style-name="ce5">
            <text:p>518,9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8932" table:style-name="ce5">
            <text:p>518,932<text:s/></text:p>
          </table:table-cell>
          <table:table-cell office:value-type="float" office:value="370516" table:style-name="ce5">
            <text:p>370,516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349961" table:style-name="ce5">
            <text:p>349,9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416" table:style-name="ce5">
            <text:p>148,416<text:s/></text:p>
          </table:table-cell>
          <table:table-cell office:value-type="float" office:value="35069" table:style-name="ce5">
            <text:p>35,069<text:s/></text:p>
          </table:table-cell>
          <table:table-cell office:value-type="float" office:value="20051" table:style-name="ce5">
            <text:p>20,051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276" table:style-name="ce5">
            <text:p>276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7564" table:style-name="ce5">
            <text:p>7,564<text:s/></text:p>
          </table:table-cell>
          <table:table-cell office:value-type="float" office:value="15018" table:style-name="ce5">
            <text:p>15,018<text:s/></text:p>
          </table:table-cell>
          <table:table-cell office:value-type="float" office:value="-418" table:style-name="ce5">
            <text:p>-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548" table:style-name="ce5">
            <text:p>21,548<text:s/></text:p>
          </table:table-cell>
          <table:table-cell office:value-type="float" office:value="298" table:style-name="ce5">
            <text:p>2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410" table:style-name="ce5">
            <text:p>-6,4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485" table:style-name="ce5">
            <text:p>183,485<text:s/></text:p>
          </table:table-cell>
          <table:table-cell office:value-type="float" office:value="-27496" table:style-name="ce5">
            <text:p>-27,496<text:s/></text:p>
          </table:table-cell>
          <table:table-cell office:value-type="float" office:value="-27496" table:style-name="ce5">
            <text:p>-27,4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989" table:style-name="ce5">
            <text:p>155,9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989" table:style-name="ce5">
            <text:p>155,9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989" table:style-name="ce5">
            <text:p>155,989<text:s/></text:p>
          </table:table-cell>
          <table:table-cell office:value-type="float" office:value="297933" table:style-name="ce5">
            <text:p>297,933<text:s/></text:p>
          </table:table-cell>
          <table:table-cell office:value-type="float" office:value="559" table:style-name="ce5">
            <text:p>5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0709" table:style-name="ce5">
            <text:p>300,7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04" table:style-name="ce5">
            <text:p>-3,9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9" table:style-name="ce5">
            <text:p>5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3922" table:style-name="ce5">
            <text:p>453,922<text:s/></text:p>
          </table:table-cell>
          <table:table-cell office:value-type="float" office:value="155989" table:style-name="ce5">
            <text:p>155,9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" table:style-name="ce5">
            <text:p>163<text:s/></text:p>
          </table:table-cell>
          <table:table-cell office:value-type="float" office:value="183485" table:style-name="ce5">
            <text:p>183,4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485" table:style-name="ce5">
            <text:p>183,485<text:s/></text:p>
          </table:table-cell>
          <table:table-cell office:value-type="float" office:value="53988" table:style-name="ce5">
            <text:p>53,988<text:s/></text:p>
          </table:table-cell>
          <table:table-cell office:value-type="float" office:value="2630" table:style-name="ce5">
            <text:p>2,630<text:s/></text:p>
          </table:table-cell>
          <table:table-cell office:value-type="float" office:value="655" table:style-name="ce5">
            <text:p>6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973" table:style-name="ce5">
            <text:p>-6,973<text:s/></text:p>
          </table:table-cell>
          <table:table-cell office:value-type="float" office:value="-5236" table:style-name="ce5">
            <text:p>-5,2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8" table:style-name="ce5">
            <text:p>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548" table:style-name="ce5">
            <text:p>-21,5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329" table:style-name="ce5">
            <text:p>-18,329<text:s/></text:p>
          </table:table-cell>
          <table:table-cell office:value-type="float" office:value="7978" table:style-name="ce5">
            <text:p>7,9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54" table:style-name="ce5">
            <text:p>-1,354<text:s/></text:p>
          </table:table-cell>
          <table:table-cell office:value-type="float" office:value="6973" table:style-name="ce5">
            <text:p>6,973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380" table:style-name="ce5">
            <text:p>-32,380<text:s/></text:p>
          </table:table-cell>
          <table:table-cell office:value-type="float" office:value="175543" table:style-name="ce5">
            <text:p>175,5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889" table:style-name="ce5">
            <text:p>40,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455" table:style-name="ce5">
            <text:p>-45,455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-3939" table:style-name="ce5">
            <text:p>-3,9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648" table:style-name="ce5">
            <text:p>-10,648<text:s/></text:p>
          </table:table-cell>
          <table:table-cell office:value-type="float" office:value="-19105" table:style-name="ce5">
            <text:p>-19,1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3201" table:style-name="ce5">
            <text:p>-143,2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3201" table:style-name="ce5">
            <text:p>-143,201<text:s/></text:p>
          </table:table-cell>
          <table:table-cell office:value-type="float" office:value="526" table:style-name="ce5">
            <text:p>526<text:s/></text:p>
          </table:table-cell>
          <table:table-cell office:value-type="float" office:value="13763" table:style-name="ce5">
            <text:p>13,763<text:s/></text:p>
          </table:table-cell>
          <table:table-cell office:value-type="float" office:value="1049303" table:style-name="ce5">
            <text:p>1,049,30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I55</text:p>
          </table:table-cell>
          <table:table-cell office:value-type="string" table:style-name="ce6">
            <text:p>住宿服務業</text:p>
          </table:table-cell>
          <table:table-cell office:value-type="float" office:value="10" table:style-name="ce1">
            <text:p>10</text:p>
          </table:table-cell>
          <table:table-cell office:value-type="float" office:value="982092.3" table:style-name="ce5">
            <text:p>982,092<text:s/></text:p>
          </table:table-cell>
          <table:table-cell office:value-type="float" office:value="338409.3" table:style-name="ce5">
            <text:p>338,409<text:s/></text:p>
          </table:table-cell>
          <table:table-cell office:value-type="float" office:value="35145.5" table:style-name="ce5">
            <text:p>35,1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7910.09999999998" table:style-name="ce5">
            <text:p>297,9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75.4" table:style-name="ce5">
            <text:p>3,875<text:s/></text:p>
          </table:table-cell>
          <table:table-cell office:value-type="float" office:value="39.299999999999997" table:style-name="ce5">
            <text:p>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148.800000000003" table:style-name="ce5">
            <text:p>56,149<text:s/></text:p>
          </table:table-cell>
          <table:table-cell office:value-type="float" office:value="1844.5" table:style-name="ce5">
            <text:p>1,845<text:s/></text:p>
          </table:table-cell>
          <table:table-cell office:value-type="float" office:value="2209.1" table:style-name="ce5">
            <text:p>2,2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930.300000000003" table:style-name="ce5">
            <text:p>35,9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25.9" table:style-name="ce5">
            <text:p>2,126<text:s/></text:p>
          </table:table-cell>
          <table:table-cell office:value-type="float" office:value="74783.5" table:style-name="ce5">
            <text:p>74,784<text:s/></text:p>
          </table:table-cell>
          <table:table-cell office:value-type="float" office:value="465" table:style-name="ce5">
            <text:p>4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450.199999999997" table:style-name="ce5">
            <text:p>38,450<text:s/></text:p>
          </table:table-cell>
          <table:table-cell office:value-type="float" office:value="35879.800000000003" table:style-name="ce5">
            <text:p>35,8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.5" table:style-name="ce5">
            <text:p>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906.3" table:style-name="ce5">
            <text:p>46,906<text:s/></text:p>
          </table:table-cell>
          <table:table-cell office:value-type="float" office:value="88648.1" table:style-name="ce5">
            <text:p>88,648<text:s/></text:p>
          </table:table-cell>
          <table:table-cell office:value-type="float" office:value="25162.1" table:style-name="ce5">
            <text:p>25,162<text:s/></text:p>
          </table:table-cell>
          <table:table-cell office:value-type="float" office:value="2618523.1" table:style-name="ce5">
            <text:p>2,618,5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419.100000000006" table:style-name="ce5">
            <text:p>78,4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78.9" table:style-name="ce5">
            <text:p>10,179<text:s/></text:p>
          </table:table-cell>
          <table:table-cell office:value-type="float" office:value="3740.7" table:style-name="ce5">
            <text:p>3,741<text:s/></text:p>
          </table:table-cell>
          <table:table-cell office:value-type="float" office:value="95148.3" table:style-name="ce5">
            <text:p>95,1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0837.7" table:style-name="ce5">
            <text:p>1,800,838<text:s/></text:p>
          </table:table-cell>
          <table:table-cell office:value-type="float" office:value="411124.9" table:style-name="ce5">
            <text:p>411,125<text:s/></text:p>
          </table:table-cell>
          <table:table-cell office:value-type="float" office:value="29141.5" table:style-name="ce5">
            <text:p>29,142<text:s/></text:p>
          </table:table-cell>
          <table:table-cell office:value-type="float" office:value="2414525.4" table:style-name="ce5">
            <text:p>2,414,5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4264.3999999999" table:style-name="ce5">
            <text:p>1,174,2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310.3" table:style-name="ce5">
            <text:p>120,3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325" table:style-name="ce5">
            <text:p>55,325<text:s/></text:p>
          </table:table-cell>
          <table:table-cell office:value-type="float" office:value="60136.6" table:style-name="ce5">
            <text:p>60,137<text:s/></text:p>
          </table:table-cell>
          <table:table-cell office:value-type="float" office:value="389622.7" table:style-name="ce5">
            <text:p>389,6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.5" table:style-name="ce5">
            <text:p>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9497.2" table:style-name="ce5">
            <text:p>389,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657.1" table:style-name="ce5">
            <text:p>40,657<text:s/></text:p>
          </table:table-cell>
          <table:table-cell office:value-type="float" office:value="144593.60000000001" table:style-name="ce5">
            <text:p>144,5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30.1" table:style-name="ce5">
            <text:p>10,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61.4" table:style-name="ce5">
            <text:p>3,861<text:s/></text:p>
          </table:table-cell>
          <table:table-cell office:value-type="float" office:value="130602.1" table:style-name="ce5">
            <text:p>130,602<text:s/></text:p>
          </table:table-cell>
          <table:table-cell office:value-type="float" office:value="3600615.4" table:style-name="ce5">
            <text:p>3,600,615<text:s/></text:p>
          </table:table-cell>
          <table:table-cell office:value-type="float" office:value="733542.6" table:style-name="ce5">
            <text:p>733,543<text:s/></text:p>
          </table:table-cell>
          <table:table-cell office:value-type="float" office:value="100808.3" table:style-name="ce5">
            <text:p>100,808<text:s/></text:p>
          </table:table-cell>
          <table:table-cell office:value-type="float" office:value="100511.6" table:style-name="ce5">
            <text:p>100,5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6.7" table:style-name="ce5">
            <text:p>297<text:s/></text:p>
          </table:table-cell>
          <table:table-cell office:value-type="float" office:value="15282.3" table:style-name="ce5">
            <text:p>15,282<text:s/></text:p>
          </table:table-cell>
          <table:table-cell office:value-type="float" office:value="1625.6" table:style-name="ce5">
            <text:p>1,6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25.5" table:style-name="ce5">
            <text:p>7,5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525.8" table:style-name="ce5">
            <text:p>74,5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178.9" table:style-name="ce5">
            <text:p>192,179<text:s/></text:p>
          </table:table-cell>
          <table:table-cell office:value-type="float" office:value="2002.4" table:style-name="ce5">
            <text:p>2,002<text:s/></text:p>
          </table:table-cell>
          <table:table-cell office:value-type="float" office:value="22563.599999999999" table:style-name="ce5">
            <text:p>22,564<text:s/></text:p>
          </table:table-cell>
          <table:table-cell office:value-type="float" office:value="432.9" table:style-name="ce5">
            <text:p>4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6597.3" table:style-name="ce5">
            <text:p>316,5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568.1" table:style-name="ce5">
            <text:p>37,568<text:s/></text:p>
          </table:table-cell>
          <table:table-cell office:value-type="float" office:value="208489.2" table:style-name="ce5">
            <text:p>208,489<text:s/></text:p>
          </table:table-cell>
          <table:table-cell office:value-type="float" office:value="103217.2" table:style-name="ce5">
            <text:p>103,217<text:s/></text:p>
          </table:table-cell>
          <table:table-cell office:value-type="float" office:value="105272" table:style-name="ce5">
            <text:p>105,2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540" table:style-name="ce5">
            <text:p>70,540<text:s/></text:p>
          </table:table-cell>
          <table:table-cell office:value-type="float" office:value="656029.1" table:style-name="ce5">
            <text:p>656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033.60000000001" table:style-name="ce5">
            <text:p>142,034<text:s/></text:p>
          </table:table-cell>
          <table:table-cell office:value-type="float" office:value="332889.59999999998" table:style-name="ce5">
            <text:p>332,890<text:s/></text:p>
          </table:table-cell>
          <table:table-cell office:value-type="float" office:value="328822.09999999998" table:style-name="ce5">
            <text:p>328,8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67.5" table:style-name="ce5">
            <text:p>4,068<text:s/></text:p>
          </table:table-cell>
          <table:table-cell office:value-type="float" office:value="1651.8" table:style-name="ce5">
            <text:p>1,652<text:s/></text:p>
          </table:table-cell>
          <table:table-cell office:value-type="float" office:value="33888.1" table:style-name="ce5">
            <text:p>33,888<text:s/></text:p>
          </table:table-cell>
          <table:table-cell office:value-type="float" office:value="145566" table:style-name="ce5">
            <text:p>145,566<text:s/></text:p>
          </table:table-cell>
          <table:table-cell office:value-type="float" office:value="12757.7" table:style-name="ce5">
            <text:p>12,7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24.9" table:style-name="ce5">
            <text:p>30,125<text:s/></text:p>
          </table:table-cell>
          <table:table-cell office:value-type="float" office:value="102683.4" table:style-name="ce5">
            <text:p>102,683<text:s/></text:p>
          </table:table-cell>
          <table:table-cell office:value-type="float" office:value="1389571.7" table:style-name="ce5">
            <text:p>1,389,572<text:s/></text:p>
          </table:table-cell>
          <table:table-cell office:value-type="float" office:value="2044894.9" table:style-name="ce5">
            <text:p>2,044,895<text:s/></text:p>
          </table:table-cell>
          <table:table-cell office:value-type="float" office:value="1093989" table:style-name="ce5">
            <text:p>1,093,989<text:s/></text:p>
          </table:table-cell>
          <table:table-cell office:value-type="float" office:value="1093989" table:style-name="ce5">
            <text:p>1,093,9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1740.2" table:style-name="ce5">
            <text:p>441,740<text:s/></text:p>
          </table:table-cell>
          <table:table-cell office:value-type="float" office:value="365972.6" table:style-name="ce5">
            <text:p>365,973<text:s/></text:p>
          </table:table-cell>
          <table:table-cell office:value-type="float" office:value="75767.600000000006" table:style-name="ce5">
            <text:p>75,768<text:s/></text:p>
          </table:table-cell>
          <table:table-cell office:value-type="float" office:value="460689" table:style-name="ce5">
            <text:p>460,689<text:s/></text:p>
          </table:table-cell>
          <table:table-cell office:value-type="float" office:value="169189.5" table:style-name="ce5">
            <text:p>169,190<text:s/></text:p>
          </table:table-cell>
          <table:table-cell office:value-type="float" office:value="93783.7" table:style-name="ce5">
            <text:p>93,784<text:s/></text:p>
          </table:table-cell>
          <table:table-cell office:value-type="float" office:value="197715.8" table:style-name="ce5">
            <text:p>197,7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681.9" table:style-name="ce5">
            <text:p>54,682<text:s/></text:p>
          </table:table-cell>
          <table:table-cell office:value-type="float" office:value="-19830.099999999999" table:style-name="ce5">
            <text:p>-19,8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512" table:style-name="ce5">
            <text:p>74,5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205.2" table:style-name="ce5">
            <text:p>-6,205<text:s/></text:p>
          </table:table-cell>
          <table:table-cell office:value-type="float" office:value="166148.79999999999" table:style-name="ce5">
            <text:p>166,149<text:s/></text:p>
          </table:table-cell>
          <table:table-cell office:value-type="float" office:value="2211043.7000000002" table:style-name="ce5">
            <text:p>2,211,044<text:s/></text:p>
          </table:table-cell>
          <table:table-cell office:value-type="float" office:value="1554745.1" table:style-name="ce5">
            <text:p>1,554,745<text:s/></text:p>
          </table:table-cell>
          <table:table-cell office:value-type="float" office:value="48279.3" table:style-name="ce5">
            <text:p>48,279<text:s/></text:p>
          </table:table-cell>
          <table:table-cell office:value-type="float" office:value="888213.9" table:style-name="ce5">
            <text:p>888,2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6531.19999999995" table:style-name="ce5">
            <text:p>666,5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6531.19999999995" table:style-name="ce5">
            <text:p>666,531<text:s/></text:p>
          </table:table-cell>
          <table:table-cell office:value-type="float" office:value="461692.7" table:style-name="ce5">
            <text:p>461,693<text:s/></text:p>
          </table:table-cell>
          <table:table-cell office:value-type="float" office:value="131782.20000000001" table:style-name="ce5">
            <text:p>131,782<text:s/></text:p>
          </table:table-cell>
          <table:table-cell office:value-type="float" office:value="252839" table:style-name="ce5">
            <text:p>252,8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071.5" table:style-name="ce5">
            <text:p>77,0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838.5" table:style-name="ce5">
            <text:p>204,839<text:s/></text:p>
          </table:table-cell>
          <table:table-cell office:value-type="float" office:value="17481.2" table:style-name="ce5">
            <text:p>17,481<text:s/></text:p>
          </table:table-cell>
          <table:table-cell office:value-type="float" office:value="41559" table:style-name="ce5">
            <text:p>41,559<text:s/></text:p>
          </table:table-cell>
          <table:table-cell office:value-type="float" office:value="3069.1" table:style-name="ce5">
            <text:p>3,069<text:s/></text:p>
          </table:table-cell>
          <table:table-cell office:value-type="float" office:value="6187" table:style-name="ce5">
            <text:p>6,187<text:s/></text:p>
          </table:table-cell>
          <table:table-cell office:value-type="float" office:value="9198.2000000000007" table:style-name="ce5">
            <text:p>9,198<text:s/></text:p>
          </table:table-cell>
          <table:table-cell office:value-type="float" office:value="23104.7" table:style-name="ce5">
            <text:p>23,105<text:s/></text:p>
          </table:table-cell>
          <table:table-cell office:value-type="float" office:value="47.7" table:style-name="ce5">
            <text:p>48<text:s/></text:p>
          </table:table-cell>
          <table:table-cell office:value-type="float" office:value="834.7" table:style-name="ce5">
            <text:p>8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" table:style-name="ce5">
            <text:p>259<text:s/></text:p>
          </table:table-cell>
          <table:table-cell office:value-type="float" office:value="2309.8000000000002" table:style-name="ce5">
            <text:p>2,310<text:s/></text:p>
          </table:table-cell>
          <table:table-cell office:value-type="float" office:value="1303" table:style-name="ce5">
            <text:p>1,3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58.8" table:style-name="ce5">
            <text:p>-4,6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085" table:style-name="ce5">
            <text:p>-23,085<text:s/></text:p>
          </table:table-cell>
          <table:table-cell office:value-type="float" office:value="-1038.9000000000001" table:style-name="ce5">
            <text:p>-1,039<text:s/></text:p>
          </table:table-cell>
          <table:table-cell office:value-type="float" office:value="-1.6" table:style-name="ce5">
            <text:p>-2<text:s/></text:p>
          </table:table-cell>
          <table:table-cell office:value-type="float" office:value="222319.7" table:style-name="ce5">
            <text:p>222,320<text:s/></text:p>
          </table:table-cell>
          <table:table-cell office:value-type="float" office:value="-41080.699999999997" table:style-name="ce5">
            <text:p>-41,081<text:s/></text:p>
          </table:table-cell>
          <table:table-cell office:value-type="float" office:value="-42476.7" table:style-name="ce5">
            <text:p>-42,477<text:s/></text:p>
          </table:table-cell>
          <table:table-cell office:value-type="float" office:value="1396" table:style-name="ce5">
            <text:p>1,396<text:s/></text:p>
          </table:table-cell>
          <table:table-cell office:value-type="float" office:value="181239" table:style-name="ce5">
            <text:p>181,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239" table:style-name="ce5">
            <text:p>181,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239" table:style-name="ce5">
            <text:p>181,239<text:s/></text:p>
          </table:table-cell>
          <table:table-cell office:value-type="float" office:value="22610.2" table:style-name="ce5">
            <text:p>22,610<text:s/></text:p>
          </table:table-cell>
          <table:table-cell office:value-type="float" office:value="28734.799999999999" table:style-name="ce5">
            <text:p>28,7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18.6" table:style-name="ce5">
            <text:p>-7,3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4.4" table:style-name="ce5">
            <text:p>634<text:s/></text:p>
          </table:table-cell>
          <table:table-cell office:value-type="float" office:value="2159.6" table:style-name="ce5">
            <text:p>2,1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00" table:style-name="ce5">
            <text:p>-1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849.2" table:style-name="ce5">
            <text:p>203,849<text:s/></text:p>
          </table:table-cell>
          <table:table-cell office:value-type="float" office:value="169590.39999999999" table:style-name="ce5">
            <text:p>169,5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88.5" table:style-name="ce5">
            <text:p>-3,389<text:s/></text:p>
          </table:table-cell>
          <table:table-cell office:value-type="float" office:value="155.1" table:style-name="ce5">
            <text:p>155<text:s/></text:p>
          </table:table-cell>
          <table:table-cell office:value-type="float" office:value="222319.7" table:style-name="ce5">
            <text:p>222,3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319.7" table:style-name="ce5">
            <text:p>222,320<text:s/></text:p>
          </table:table-cell>
          <table:table-cell office:value-type="float" office:value="122331.1" table:style-name="ce5">
            <text:p>122,331<text:s/></text:p>
          </table:table-cell>
          <table:table-cell office:value-type="float" office:value="36272.300000000003" table:style-name="ce5">
            <text:p>36,272<text:s/></text:p>
          </table:table-cell>
          <table:table-cell office:value-type="float" office:value="185.1" table:style-name="ce5">
            <text:p>185<text:s/></text:p>
          </table:table-cell>
          <table:table-cell office:value-type="float" office:value="-1303" table:style-name="ce5">
            <text:p>-1,3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69.1" table:style-name="ce5">
            <text:p>-3,069<text:s/></text:p>
          </table:table-cell>
          <table:table-cell office:value-type="float" office:value="-9282.7000000000007" table:style-name="ce5">
            <text:p>-9,283<text:s/></text:p>
          </table:table-cell>
          <table:table-cell office:value-type="float" office:value="1082.2" table:style-name="ce5">
            <text:p>1,082<text:s/></text:p>
          </table:table-cell>
          <table:table-cell office:value-type="float" office:value="-1.6" table:style-name="ce5">
            <text:p>-2<text:s/></text:p>
          </table:table-cell>
          <table:table-cell office:value-type="float" office:value="-728.5" table:style-name="ce5">
            <text:p>-7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6.1" table:style-name="ce5">
            <text:p>-3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87" table:style-name="ce5">
            <text:p>6,0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381.5" table:style-name="ce5">
            <text:p>27,382<text:s/></text:p>
          </table:table-cell>
          <table:table-cell office:value-type="float" office:value="24417.8" table:style-name="ce5">
            <text:p>24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05" table:style-name="ce5">
            <text:p>4,605<text:s/></text:p>
          </table:table-cell>
          <table:table-cell office:value-type="float" office:value="911.1" table:style-name="ce5">
            <text:p>911<text:s/></text:p>
          </table:table-cell>
          <table:table-cell office:value-type="float" office:value="-11506.9" table:style-name="ce5">
            <text:p>-11,507<text:s/></text:p>
          </table:table-cell>
          <table:table-cell office:value-type="float" office:value="-6276.5" table:style-name="ce5">
            <text:p>-6,277<text:s/></text:p>
          </table:table-cell>
          <table:table-cell office:value-type="float" office:value="3055.5" table:style-name="ce5">
            <text:p>3,056<text:s/></text:p>
          </table:table-cell>
          <table:table-cell office:value-type="float" office:value="143.6" table:style-name="ce5">
            <text:p>144<text:s/></text:p>
          </table:table-cell>
          <table:table-cell office:value-type="float" office:value="-13552.2" table:style-name="ce5">
            <text:p>-13,5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056.800000000003" table:style-name="ce5">
            <text:p>-43,057<text:s/></text:p>
          </table:table-cell>
          <table:table-cell office:value-type="float" office:value="359658.5" table:style-name="ce5">
            <text:p>359,659<text:s/></text:p>
          </table:table-cell>
          <table:table-cell office:value-type="float" office:value="-24128" table:style-name="ce5">
            <text:p>-24,128<text:s/></text:p>
          </table:table-cell>
          <table:table-cell office:value-type="float" office:value="29824.2" table:style-name="ce5">
            <text:p>29,824<text:s/></text:p>
          </table:table-cell>
          <table:table-cell office:value-type="float" office:value="-8000" table:style-name="ce5">
            <text:p>-8,000<text:s/></text:p>
          </table:table-cell>
          <table:table-cell office:value-type="float" office:value="49.3" table:style-name="ce5">
            <text:p>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0104.2" table:style-name="ce5">
            <text:p>-210,104<text:s/></text:p>
          </table:table-cell>
          <table:table-cell office:value-type="float" office:value="3347.5" table:style-name="ce5">
            <text:p>3,348<text:s/></text:p>
          </table:table-cell>
          <table:table-cell office:value-type="float" office:value="-2817.5" table:style-name="ce5">
            <text:p>-2,8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69.6" table:style-name="ce5">
            <text:p>-7,970<text:s/></text:p>
          </table:table-cell>
          <table:table-cell office:value-type="float" office:value="24098.6" table:style-name="ce5">
            <text:p>24,099<text:s/></text:p>
          </table:table-cell>
          <table:table-cell office:value-type="float" office:value="-3212.9" table:style-name="ce5">
            <text:p>-3,2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37.1" table:style-name="ce5">
            <text:p>9,1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77" table:style-name="ce5">
            <text:p>14,477<text:s/></text:p>
          </table:table-cell>
          <table:table-cell office:value-type="float" office:value="-175298.5" table:style-name="ce5">
            <text:p>-175,299<text:s/></text:p>
          </table:table-cell>
          <table:table-cell office:value-type="float" office:value="36447.9" table:style-name="ce5">
            <text:p>36,448<text:s/></text:p>
          </table:table-cell>
          <table:table-cell office:value-type="float" office:value="-50906.6" table:style-name="ce5">
            <text:p>-50,907<text:s/></text:p>
          </table:table-cell>
          <table:table-cell office:value-type="float" office:value="73948.5" table:style-name="ce5">
            <text:p>73,949<text:s/></text:p>
          </table:table-cell>
          <table:table-cell office:value-type="float" office:value="-116292.3" table:style-name="ce5">
            <text:p>-116,2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8792.1" table:style-name="ce5">
            <text:p>-118,792<text:s/></text:p>
          </table:table-cell>
          <table:table-cell office:value-type="float" office:value="33366.300000000003" table:style-name="ce5">
            <text:p>33,366<text:s/></text:p>
          </table:table-cell>
          <table:table-cell office:value-type="float" office:value="-20613.7" table:style-name="ce5">
            <text:p>-20,614<text:s/></text:p>
          </table:table-cell>
          <table:table-cell office:value-type="float" office:value="-2660.3" table:style-name="ce5">
            <text:p>-2,6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72" table:style-name="ce5">
            <text:p>-2,872<text:s/></text:p>
          </table:table-cell>
          <table:table-cell office:value-type="float" office:value="9675.5" table:style-name="ce5">
            <text:p>9,676<text:s/></text:p>
          </table:table-cell>
          <table:table-cell office:value-type="float" office:value="-158698.79999999999" table:style-name="ce5">
            <text:p>-158,699<text:s/></text:p>
          </table:table-cell>
          <table:table-cell office:value-type="float" office:value="4707.2" table:style-name="ce5">
            <text:p>4,707<text:s/></text:p>
          </table:table-cell>
          <table:table-cell office:value-type="float" office:value="30368.400000000001" table:style-name="ce5">
            <text:p>30,368<text:s/></text:p>
          </table:table-cell>
          <table:table-cell office:value-type="float" office:value="338409.3" table:style-name="ce5">
            <text:p>338,40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I56</text:p>
          </table:table-cell>
          <table:table-cell office:value-type="string" table:style-name="ce6">
            <text:p>餐飲業</text:p>
          </table:table-cell>
          <table:table-cell office:value-type="float" office:value="9" table:style-name="ce1">
            <text:p>9</text:p>
          </table:table-cell>
          <table:table-cell office:value-type="float" office:value="1313849.67" table:style-name="ce5">
            <text:p>1,313,850<text:s/></text:p>
          </table:table-cell>
          <table:table-cell office:value-type="float" office:value="696546.56" table:style-name="ce5">
            <text:p>696,547<text:s/></text:p>
          </table:table-cell>
          <table:table-cell office:value-type="float" office:value="20815.330000000002" table:style-name="ce5">
            <text:p>20,8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33.22" table:style-name="ce5">
            <text:p>12,6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91.89" table:style-name="ce5">
            <text:p>3,292<text:s/></text:p>
          </table:table-cell>
          <table:table-cell office:value-type="float" office:value="581.11" table:style-name="ce5">
            <text:p>5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885.89" table:style-name="ce5">
            <text:p>87,886<text:s/></text:p>
          </table:table-cell>
          <table:table-cell office:value-type="float" office:value="880.22" table:style-name="ce5">
            <text:p>880<text:s/></text:p>
          </table:table-cell>
          <table:table-cell office:value-type="float" office:value="314.33" table:style-name="ce5">
            <text:p>3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326.11" table:style-name="ce5">
            <text:p>326<text:s/></text:p>
          </table:table-cell>
          <table:table-cell office:value-type="float" office:value="541.11" table:style-name="ce5">
            <text:p>541<text:s/></text:p>
          </table:table-cell>
          <table:table-cell office:value-type="float" office:value="725.56" table:style-name="ce5">
            <text:p>726<text:s/></text:p>
          </table:table-cell>
          <table:table-cell office:value-type="float" office:value="325319.21999999997" table:style-name="ce5">
            <text:p>325,3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17.56" table:style-name="ce5">
            <text:p>9,0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6482.33" table:style-name="ce5">
            <text:p>316,4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.67" table:style-name="ce5">
            <text:p>1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768.11" table:style-name="ce5">
            <text:p>54,768<text:s/></text:p>
          </table:table-cell>
          <table:table-cell office:value-type="float" office:value="99886.33" table:style-name="ce5">
            <text:p>99,886<text:s/></text:p>
          </table:table-cell>
          <table:table-cell office:value-type="float" office:value="45127.33" table:style-name="ce5">
            <text:p>45,127<text:s/></text:p>
          </table:table-cell>
          <table:table-cell office:value-type="float" office:value="1115596.67" table:style-name="ce5">
            <text:p>1,115,5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7.11" table:style-name="ce5">
            <text:p>7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.11" table:style-name="ce5">
            <text:p>211<text:s/></text:p>
          </table:table-cell>
          <table:table-cell office:value-type="float" office:value="217.67" table:style-name="ce5">
            <text:p>218<text:s/></text:p>
          </table:table-cell>
          <table:table-cell office:value-type="float" office:value="18622.439999999999" table:style-name="ce5">
            <text:p>18,6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7243.44" table:style-name="ce5">
            <text:p>847,243<text:s/></text:p>
          </table:table-cell>
          <table:table-cell office:value-type="float" office:value="83398.11" table:style-name="ce5">
            <text:p>83,3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9907.78" table:style-name="ce5">
            <text:p>1,579,9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9911.67" table:style-name="ce5">
            <text:p>839,9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49.22" table:style-name="ce5">
            <text:p>23,8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683.67" table:style-name="ce5">
            <text:p>57,684<text:s/></text:p>
          </table:table-cell>
          <table:table-cell office:value-type="float" office:value="67350" table:style-name="ce5">
            <text:p>67,350<text:s/></text:p>
          </table:table-cell>
          <table:table-cell office:value-type="float" office:value="12003.78" table:style-name="ce5">
            <text:p>12,0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0.89" table:style-name="ce5">
            <text:p>2,381<text:s/></text:p>
          </table:table-cell>
          <table:table-cell office:value-type="float" office:value="3837.22" table:style-name="ce5">
            <text:p>3,837<text:s/></text:p>
          </table:table-cell>
          <table:table-cell office:value-type="float" office:value="5785.67" table:style-name="ce5">
            <text:p>5,7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00.67" table:style-name="ce5">
            <text:p>26,901<text:s/></text:p>
          </table:table-cell>
          <table:table-cell office:value-type="float" office:value="151946.78" table:style-name="ce5">
            <text:p>151,9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38.33" table:style-name="ce5">
            <text:p>2,938<text:s/></text:p>
          </table:table-cell>
          <table:table-cell office:value-type="float" office:value="149008.44" table:style-name="ce5">
            <text:p>149,008<text:s/></text:p>
          </table:table-cell>
          <table:table-cell office:value-type="float" office:value="2429446.33" table:style-name="ce5">
            <text:p>2,429,446<text:s/></text:p>
          </table:table-cell>
          <table:table-cell office:value-type="float" office:value="969553.11" table:style-name="ce5">
            <text:p>969,553<text:s/></text:p>
          </table:table-cell>
          <table:table-cell office:value-type="float" office:value="40469.78" table:style-name="ce5">
            <text:p>40,470<text:s/></text:p>
          </table:table-cell>
          <table:table-cell office:value-type="float" office:value="40469.78" table:style-name="ce5">
            <text:p>40,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7.11" table:style-name="ce5">
            <text:p>8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50.44" table:style-name="ce5">
            <text:p>15,150<text:s/></text:p>
          </table:table-cell>
          <table:table-cell office:value-type="float" office:value="1030.22" table:style-name="ce5">
            <text:p>1,030<text:s/></text:p>
          </table:table-cell>
          <table:table-cell office:value-type="float" office:value="111484.11" table:style-name="ce5">
            <text:p>111,484<text:s/></text:p>
          </table:table-cell>
          <table:table-cell office:value-type="float" office:value="6173" table:style-name="ce5">
            <text:p>6,1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6434.33" table:style-name="ce5">
            <text:p>376,434<text:s/></text:p>
          </table:table-cell>
          <table:table-cell office:value-type="float" office:value="3562.89" table:style-name="ce5">
            <text:p>3,563<text:s/></text:p>
          </table:table-cell>
          <table:table-cell office:value-type="float" office:value="22836.22" table:style-name="ce5">
            <text:p>22,8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1525" table:style-name="ce5">
            <text:p>391,525<text:s/></text:p>
          </table:table-cell>
          <table:table-cell office:value-type="float" office:value="311.33" table:style-name="ce5">
            <text:p>311<text:s/></text:p>
          </table:table-cell>
          <table:table-cell office:value-type="float" office:value="339851.33" table:style-name="ce5">
            <text:p>339,851<text:s/></text:p>
          </table:table-cell>
          <table:table-cell office:value-type="float" office:value="18420.11" table:style-name="ce5">
            <text:p>18,4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20.11" table:style-name="ce5">
            <text:p>18,4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3.11" table:style-name="ce5">
            <text:p>223<text:s/></text:p>
          </table:table-cell>
          <table:table-cell office:value-type="float" office:value="32719.11" table:style-name="ce5">
            <text:p>32,719<text:s/></text:p>
          </table:table-cell>
          <table:table-cell office:value-type="float" office:value="96310" table:style-name="ce5">
            <text:p>96,3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258.67" table:style-name="ce5">
            <text:p>34,259<text:s/></text:p>
          </table:table-cell>
          <table:table-cell office:value-type="float" office:value="33010.67" table:style-name="ce5">
            <text:p>33,0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8" table:style-name="ce5">
            <text:p>1,248<text:s/></text:p>
          </table:table-cell>
          <table:table-cell office:value-type="float" office:value="9016.7800000000007" table:style-name="ce5">
            <text:p>9,017<text:s/></text:p>
          </table:table-cell>
          <table:table-cell office:value-type="float" office:value="1165.44" table:style-name="ce5">
            <text:p>1,165<text:s/></text:p>
          </table:table-cell>
          <table:table-cell office:value-type="float" office:value="51869.11" table:style-name="ce5">
            <text:p>51,869<text:s/></text:p>
          </table:table-cell>
          <table:table-cell office:value-type="float" office:value="2658.78" table:style-name="ce5">
            <text:p>2,659<text:s/></text:p>
          </table:table-cell>
          <table:table-cell office:value-type="float" office:value="677" table:style-name="ce5">
            <text:p>6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29.22" table:style-name="ce5">
            <text:p>24,629<text:s/></text:p>
          </table:table-cell>
          <table:table-cell office:value-type="float" office:value="24581.11" table:style-name="ce5">
            <text:p>24,581<text:s/></text:p>
          </table:table-cell>
          <table:table-cell office:value-type="float" office:value="1065863.1100000001" table:style-name="ce5">
            <text:p>1,065,863<text:s/></text:p>
          </table:table-cell>
          <table:table-cell office:value-type="float" office:value="1234133.33" table:style-name="ce5">
            <text:p>1,234,133<text:s/></text:p>
          </table:table-cell>
          <table:table-cell office:value-type="float" office:value="436814.56" table:style-name="ce5">
            <text:p>436,815<text:s/></text:p>
          </table:table-cell>
          <table:table-cell office:value-type="float" office:value="436814.56" table:style-name="ce5">
            <text:p>436,8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5543.78" table:style-name="ce5">
            <text:p>515,544<text:s/></text:p>
          </table:table-cell>
          <table:table-cell office:value-type="float" office:value="256305.78" table:style-name="ce5">
            <text:p>256,306<text:s/></text:p>
          </table:table-cell>
          <table:table-cell office:value-type="float" office:value="259238" table:style-name="ce5">
            <text:p>259,238<text:s/></text:p>
          </table:table-cell>
          <table:table-cell office:value-type="float" office:value="273369.44" table:style-name="ce5">
            <text:p>273,369<text:s/></text:p>
          </table:table-cell>
          <table:table-cell office:value-type="float" office:value="90242.67" table:style-name="ce5">
            <text:p>90,243<text:s/></text:p>
          </table:table-cell>
          <table:table-cell office:value-type="float" office:value="1783.56" table:style-name="ce5">
            <text:p>1,784<text:s/></text:p>
          </table:table-cell>
          <table:table-cell office:value-type="float" office:value="181343.22" table:style-name="ce5">
            <text:p>181,3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05.56" table:style-name="ce5">
            <text:p>8,406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7.44" table:style-name="ce5">
            <text:p>-3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449.89" table:style-name="ce5">
            <text:p>129,450<text:s/></text:p>
          </table:table-cell>
          <table:table-cell office:value-type="float" office:value="1363583.22" table:style-name="ce5">
            <text:p>1,363,583<text:s/></text:p>
          </table:table-cell>
          <table:table-cell office:value-type="float" office:value="3762068.56" table:style-name="ce5">
            <text:p>3,762,0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27495.89" table:style-name="ce5">
            <text:p>2,027,4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4572.67" table:style-name="ce5">
            <text:p>1,734,5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.67" table:style-name="ce5">
            <text:p>25<text:s/></text:p>
          </table:table-cell>
          <table:table-cell office:value-type="float" office:value="1734597.33" table:style-name="ce5">
            <text:p>1,734,597<text:s/></text:p>
          </table:table-cell>
          <table:table-cell office:value-type="float" office:value="1501931.78" table:style-name="ce5">
            <text:p>1,501,932<text:s/></text:p>
          </table:table-cell>
          <table:table-cell office:value-type="float" office:value="1122818.8899999999" table:style-name="ce5">
            <text:p>1,122,819<text:s/></text:p>
          </table:table-cell>
          <table:table-cell office:value-type="float" office:value="376352.33" table:style-name="ce5">
            <text:p>376,352<text:s/></text:p>
          </table:table-cell>
          <table:table-cell office:value-type="float" office:value="2760.56" table:style-name="ce5">
            <text:p>2,7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5.78" table:style-name="ce5">
            <text:p>-506<text:s/></text:p>
          </table:table-cell>
          <table:table-cell office:value-type="float" office:value="232159.78" table:style-name="ce5">
            <text:p>232,160<text:s/></text:p>
          </table:table-cell>
          <table:table-cell office:value-type="float" office:value="9858.89" table:style-name="ce5">
            <text:p>9,859<text:s/></text:p>
          </table:table-cell>
          <table:table-cell office:value-type="float" office:value="26795.67" table:style-name="ce5">
            <text:p>26,796<text:s/></text:p>
          </table:table-cell>
          <table:table-cell office:value-type="float" office:value="8682.7800000000007" table:style-name="ce5">
            <text:p>8,683<text:s/></text:p>
          </table:table-cell>
          <table:table-cell office:value-type="float" office:value="977.89" table:style-name="ce5">
            <text:p>978<text:s/></text:p>
          </table:table-cell>
          <table:table-cell office:value-type="float" office:value="7.56" table:style-name="ce5">
            <text:p>8<text:s/></text:p>
          </table:table-cell>
          <table:table-cell office:value-type="float" office:value="17127.439999999999" table:style-name="ce5">
            <text:p>17,127<text:s/></text:p>
          </table:table-cell>
          <table:table-cell office:value-type="float" office:value="-8296.7800000000007" table:style-name="ce5">
            <text:p>-8,297<text:s/></text:p>
          </table:table-cell>
          <table:table-cell office:value-type="float" office:value="-14968.11" table:style-name="ce5">
            <text:p>-14,968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2185.7800000000002" table:style-name="ce5">
            <text:p>2,186<text:s/></text:p>
          </table:table-cell>
          <table:table-cell office:value-type="float" office:value="4222.4399999999996" table:style-name="ce5">
            <text:p>4,222<text:s/></text:p>
          </table:table-cell>
          <table:table-cell office:value-type="float" office:value="78.78" table:style-name="ce5">
            <text:p>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" table:style-name="ce5">
            <text:p>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25.67" table:style-name="ce5">
            <text:p>-5,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25.11" table:style-name="ce5">
            <text:p>-2,525<text:s/></text:p>
          </table:table-cell>
          <table:table-cell office:value-type="float" office:value="-6114.89" table:style-name="ce5">
            <text:p>-6,1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018.67" table:style-name="ce5">
            <text:p>242,019<text:s/></text:p>
          </table:table-cell>
          <table:table-cell office:value-type="float" office:value="-59644.56" table:style-name="ce5">
            <text:p>-59,645<text:s/></text:p>
          </table:table-cell>
          <table:table-cell office:value-type="float" office:value="-60037.440000000002" table:style-name="ce5">
            <text:p>-60,037<text:s/></text:p>
          </table:table-cell>
          <table:table-cell office:value-type="float" office:value="392.89" table:style-name="ce5">
            <text:p>393<text:s/></text:p>
          </table:table-cell>
          <table:table-cell office:value-type="float" office:value="182374.11" table:style-name="ce5">
            <text:p>182,374<text:s/></text:p>
          </table:table-cell>
          <table:table-cell office:value-type="float" office:value="-2897.78" table:style-name="ce5">
            <text:p>-2,898<text:s/></text:p>
          </table:table-cell>
          <table:table-cell office:value-type="float" office:value="179476.33" table:style-name="ce5">
            <text:p>179,4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476.33" table:style-name="ce5">
            <text:p>179,476<text:s/></text:p>
          </table:table-cell>
          <table:table-cell office:value-type="float" office:value="8772.11" table:style-name="ce5">
            <text:p>8,772<text:s/></text:p>
          </table:table-cell>
          <table:table-cell office:value-type="float" office:value="10044.67" table:style-name="ce5">
            <text:p>10,0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.56" table:style-name="ce5">
            <text:p>1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91.89" table:style-name="ce5">
            <text:p>-1,792<text:s/></text:p>
          </table:table-cell>
          <table:table-cell office:value-type="float" office:value="650.11" table:style-name="ce5">
            <text:p>6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4.33" table:style-name="ce5">
            <text:p>-2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248.44" table:style-name="ce5">
            <text:p>188,248<text:s/></text:p>
          </table:table-cell>
          <table:table-cell office:value-type="float" office:value="170087" table:style-name="ce5">
            <text:p>170,0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89.33" table:style-name="ce5">
            <text:p>9,389<text:s/></text:p>
          </table:table-cell>
          <table:table-cell office:value-type="float" office:value="424.44" table:style-name="ce5">
            <text:p>424<text:s/></text:p>
          </table:table-cell>
          <table:table-cell office:value-type="float" office:value="242018.67" table:style-name="ce5">
            <text:p>242,019<text:s/></text:p>
          </table:table-cell>
          <table:table-cell office:value-type="float" office:value="-2897.78" table:style-name="ce5">
            <text:p>-2,898<text:s/></text:p>
          </table:table-cell>
          <table:table-cell office:value-type="float" office:value="239120.89" table:style-name="ce5">
            <text:p>239,121<text:s/></text:p>
          </table:table-cell>
          <table:table-cell office:value-type="float" office:value="200998.33" table:style-name="ce5">
            <text:p>200,998<text:s/></text:p>
          </table:table-cell>
          <table:table-cell office:value-type="float" office:value="6228.33" table:style-name="ce5">
            <text:p>6,228<text:s/></text:p>
          </table:table-cell>
          <table:table-cell office:value-type="float" office:value="730.89" table:style-name="ce5">
            <text:p>731<text:s/></text:p>
          </table:table-cell>
          <table:table-cell office:value-type="float" office:value="882.56" table:style-name="ce5">
            <text:p>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683" table:style-name="ce5">
            <text:p>-8,683<text:s/></text:p>
          </table:table-cell>
          <table:table-cell office:value-type="float" office:value="-99.11" table:style-name="ce5">
            <text:p>-99<text:s/></text:p>
          </table:table-cell>
          <table:table-cell office:value-type="float" office:value="6114.89" table:style-name="ce5">
            <text:p>6,1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85.89" table:style-name="ce5">
            <text:p>15,286<text:s/></text:p>
          </table:table-cell>
          <table:table-cell office:value-type="float" office:value="-5170" table:style-name="ce5">
            <text:p>-5,170<text:s/></text:p>
          </table:table-cell>
          <table:table-cell office:value-type="float" office:value="-2279.56" table:style-name="ce5">
            <text:p>-2,2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.78" table:style-name="ce5">
            <text:p>79<text:s/></text:p>
          </table:table-cell>
          <table:table-cell office:value-type="float" office:value="-578.22" table:style-name="ce5">
            <text:p>-578<text:s/></text:p>
          </table:table-cell>
          <table:table-cell office:value-type="float" office:value="3761.78" table:style-name="ce5">
            <text:p>3,762<text:s/></text:p>
          </table:table-cell>
          <table:table-cell office:value-type="float" office:value="-8337" table:style-name="ce5">
            <text:p>-8,3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80.89" table:style-name="ce5">
            <text:p>5,681<text:s/></text:p>
          </table:table-cell>
          <table:table-cell office:value-type="float" office:value="699.33" table:style-name="ce5">
            <text:p>699<text:s/></text:p>
          </table:table-cell>
          <table:table-cell office:value-type="float" office:value="-102303" table:style-name="ce5">
            <text:p>-102,303<text:s/></text:p>
          </table:table-cell>
          <table:table-cell office:value-type="float" office:value="82072.56" table:style-name="ce5">
            <text:p>82,073<text:s/></text:p>
          </table:table-cell>
          <table:table-cell office:value-type="float" office:value="4341.22" table:style-name="ce5">
            <text:p>4,341<text:s/></text:p>
          </table:table-cell>
          <table:table-cell office:value-type="float" office:value="63.11" table:style-name="ce5">
            <text:p>63<text:s/></text:p>
          </table:table-cell>
          <table:table-cell office:value-type="float" office:value="-2503.2199999999998" table:style-name="ce5">
            <text:p>-2,5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541.89" table:style-name="ce5">
            <text:p>-67,542<text:s/></text:p>
          </table:table-cell>
          <table:table-cell office:value-type="float" office:value="368564.44" table:style-name="ce5">
            <text:p>368,564<text:s/></text:p>
          </table:table-cell>
          <table:table-cell office:value-type="float" office:value="-9472" table:style-name="ce5">
            <text:p>-9,472<text:s/></text:p>
          </table:table-cell>
          <table:table-cell office:value-type="float" office:value="22162.33" table:style-name="ce5">
            <text:p>22,162<text:s/></text:p>
          </table:table-cell>
          <table:table-cell office:value-type="float" office:value="-7271" table:style-name="ce5">
            <text:p>-7,2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17.67" table:style-name="ce5">
            <text:p>-7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9087.44" table:style-name="ce5">
            <text:p>-259,087<text:s/></text:p>
          </table:table-cell>
          <table:table-cell office:value-type="float" office:value="17323.78" table:style-name="ce5">
            <text:p>17,324<text:s/></text:p>
          </table:table-cell>
          <table:table-cell office:value-type="float" office:value="-1495.11" table:style-name="ce5">
            <text:p>-1,495<text:s/></text:p>
          </table:table-cell>
          <table:table-cell office:value-type="float" office:value="-9188.33" table:style-name="ce5">
            <text:p>-9,188<text:s/></text:p>
          </table:table-cell>
          <table:table-cell office:value-type="float" office:value="-18834.560000000001" table:style-name="ce5">
            <text:p>-18,835<text:s/></text:p>
          </table:table-cell>
          <table:table-cell office:value-type="float" office:value="4.22" table:style-name="ce5">
            <text:p>4<text:s/></text:p>
          </table:table-cell>
          <table:table-cell office:value-type="float" office:value="-8680.89" table:style-name="ce5">
            <text:p>-8,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99.78" table:style-name="ce5">
            <text:p>4,400<text:s/></text:p>
          </table:table-cell>
          <table:table-cell office:value-type="float" office:value="91.56" table:style-name="ce5">
            <text:p>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346.11" table:style-name="ce5">
            <text:p>-21,346<text:s/></text:p>
          </table:table-cell>
          <table:table-cell office:value-type="float" office:value="-292111.44" table:style-name="ce5">
            <text:p>-292,111<text:s/></text:p>
          </table:table-cell>
          <table:table-cell office:value-type="float" office:value="16688.560000000001" table:style-name="ce5">
            <text:p>16,689<text:s/></text:p>
          </table:table-cell>
          <table:table-cell office:value-type="float" office:value="-9443.2199999999993" table:style-name="ce5">
            <text:p>-9,443<text:s/></text:p>
          </table:table-cell>
          <table:table-cell office:value-type="float" office:value="75630" table:style-name="ce5">
            <text:p>75,630<text:s/></text:p>
          </table:table-cell>
          <table:table-cell office:value-type="float" office:value="-117640.67" table:style-name="ce5">
            <text:p>-117,6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.89" table:style-name="ce5">
            <text:p>-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7559.32999999999" table:style-name="ce5">
            <text:p>-157,559<text:s/></text:p>
          </table:table-cell>
          <table:table-cell office:value-type="float" office:value="-23000" table:style-name="ce5">
            <text:p>-23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64.67" table:style-name="ce5">
            <text:p>4,265<text:s/></text:p>
          </table:table-cell>
          <table:table-cell office:value-type="float" office:value="1826.11" table:style-name="ce5">
            <text:p>1,826<text:s/></text:p>
          </table:table-cell>
          <table:table-cell office:value-type="float" office:value="-209284.78" table:style-name="ce5">
            <text:p>-209,285<text:s/></text:p>
          </table:table-cell>
          <table:table-cell office:value-type="float" office:value="4738.78" table:style-name="ce5">
            <text:p>4,739<text:s/></text:p>
          </table:table-cell>
          <table:table-cell office:value-type="float" office:value="-128093" table:style-name="ce5">
            <text:p>-128,093<text:s/></text:p>
          </table:table-cell>
          <table:table-cell office:value-type="float" office:value="696546.56" table:style-name="ce5">
            <text:p>696,54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58</text:p>
          </table:table-cell>
          <table:table-cell office:value-type="string" table:style-name="ce6">
            <text:p>出版業</text:p>
          </table:table-cell>
          <table:table-cell office:value-type="float" office:value="4" table:style-name="ce1">
            <text:p>4</text:p>
          </table:table-cell>
          <table:table-cell office:value-type="float" office:value="697805.75" table:style-name="ce5">
            <text:p>697,806<text:s/></text:p>
          </table:table-cell>
          <table:table-cell office:value-type="float" office:value="201477.5" table:style-name="ce5">
            <text:p>201,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344.75" table:style-name="ce5">
            <text:p>38,3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000" table:style-name="ce5">
            <text:p>255,000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629.25" table:style-name="ce5">
            <text:p>75,629<text:s/></text:p>
          </table:table-cell>
          <table:table-cell office:value-type="float" office:value="2437.75" table:style-name="ce5">
            <text:p>2,438<text:s/></text:p>
          </table:table-cell>
          <table:table-cell office:value-type="float" office:value="8680.25" table:style-name="ce5">
            <text:p>8,6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41.5" table:style-name="ce5">
            <text:p>9,842<text:s/></text:p>
          </table:table-cell>
          <table:table-cell office:value-type="float" office:value="25939.5" table:style-name="ce5">
            <text:p>25,9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39.5" table:style-name="ce5">
            <text:p>25,9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263.5" table:style-name="ce5">
            <text:p>34,264<text:s/></text:p>
          </table:table-cell>
          <table:table-cell office:value-type="float" office:value="31604.5" table:style-name="ce5">
            <text:p>31,605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308417.5" table:style-name="ce5">
            <text:p>308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1" table:style-name="ce5">
            <text:p>5,0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137.75" table:style-name="ce5">
            <text:p>99,1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456.25" table:style-name="ce5">
            <text:p>27,4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521.75" table:style-name="ce5">
            <text:p>118,5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065.5" table:style-name="ce5">
            <text:p>91,0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487.25" table:style-name="ce5">
            <text:p>42,487<text:s/></text:p>
          </table:table-cell>
          <table:table-cell office:value-type="float" office:value="51646.5" table:style-name="ce5">
            <text:p>51,647<text:s/></text:p>
          </table:table-cell>
          <table:table-cell office:value-type="float" office:value="102556.25" table:style-name="ce5">
            <text:p>102,5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2.5" table:style-name="ce5">
            <text:p>1,0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463.75" table:style-name="ce5">
            <text:p>101,4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98" table:style-name="ce5">
            <text:p>15,998<text:s/></text:p>
          </table:table-cell>
          <table:table-cell office:value-type="float" office:value="15781" table:style-name="ce5">
            <text:p>15,7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81" table:style-name="ce5">
            <text:p>15,781<text:s/></text:p>
          </table:table-cell>
          <table:table-cell office:value-type="float" office:value="1006223.25" table:style-name="ce5">
            <text:p>1,006,223<text:s/></text:p>
          </table:table-cell>
          <table:table-cell office:value-type="float" office:value="227068.25" table:style-name="ce5">
            <text:p>227,068<text:s/></text:p>
          </table:table-cell>
          <table:table-cell office:value-type="float" office:value="33200" table:style-name="ce5">
            <text:p>33,200<text:s/></text:p>
          </table:table-cell>
          <table:table-cell office:value-type="float" office:value="33200" table:style-name="ce5">
            <text:p>33,2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49.75" table:style-name="ce5">
            <text:p>6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593" table:style-name="ce5">
            <text:p>53,593<text:s/></text:p>
          </table:table-cell>
          <table:table-cell office:value-type="float" office:value="8891.75" table:style-name="ce5">
            <text:p>8,8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451.25" table:style-name="ce5">
            <text:p>42,451<text:s/></text:p>
          </table:table-cell>
          <table:table-cell office:value-type="float" office:value="216.5" table:style-name="ce5">
            <text:p>217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10821.5" table:style-name="ce5">
            <text:p>10,8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834.5" table:style-name="ce5">
            <text:p>68,8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93.25" table:style-name="ce5">
            <text:p>10,693<text:s/></text:p>
          </table:table-cell>
          <table:table-cell office:value-type="float" office:value="1651" table:style-name="ce5">
            <text:p>1,6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1" table:style-name="ce5">
            <text:p>1,6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490.25" table:style-name="ce5">
            <text:p>56,490<text:s/></text:p>
          </table:table-cell>
          <table:table-cell office:value-type="float" office:value="14620.25" table:style-name="ce5">
            <text:p>14,6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9" table:style-name="ce5">
            <text:p>2,269<text:s/></text:p>
          </table:table-cell>
          <table:table-cell office:value-type="float" office:value="2269" table:style-name="ce5">
            <text:p>2,2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96.25" table:style-name="ce5">
            <text:p>3,696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54.25" table:style-name="ce5">
            <text:p>4,254<text:s/></text:p>
          </table:table-cell>
          <table:table-cell office:value-type="float" office:value="4400.75" table:style-name="ce5">
            <text:p>4,401<text:s/></text:p>
          </table:table-cell>
          <table:table-cell office:value-type="float" office:value="241688.5" table:style-name="ce5">
            <text:p>241,689<text:s/></text:p>
          </table:table-cell>
          <table:table-cell office:value-type="float" office:value="762157.25" table:style-name="ce5">
            <text:p>762,157<text:s/></text:p>
          </table:table-cell>
          <table:table-cell office:value-type="float" office:value="400477" table:style-name="ce5">
            <text:p>400,477<text:s/></text:p>
          </table:table-cell>
          <table:table-cell office:value-type="float" office:value="400459.5" table:style-name="ce5">
            <text:p>400,4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.5" table:style-name="ce5">
            <text:p>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9721" table:style-name="ce5">
            <text:p>299,721<text:s/></text:p>
          </table:table-cell>
          <table:table-cell office:value-type="float" office:value="42746.75" table:style-name="ce5">
            <text:p>42,747<text:s/></text:p>
          </table:table-cell>
          <table:table-cell office:value-type="float" office:value="256974.25" table:style-name="ce5">
            <text:p>256,974<text:s/></text:p>
          </table:table-cell>
          <table:table-cell office:value-type="float" office:value="73806.25" table:style-name="ce5">
            <text:p>73,806<text:s/></text:p>
          </table:table-cell>
          <table:table-cell office:value-type="float" office:value="148488.25" table:style-name="ce5">
            <text:p>148,488<text:s/></text:p>
          </table:table-cell>
          <table:table-cell office:value-type="float" office:value="310.75" table:style-name="ce5">
            <text:p>311<text:s/></text:p>
          </table:table-cell>
          <table:table-cell office:value-type="float" office:value="-74992.75" table:style-name="ce5">
            <text:p>-74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26.5" table:style-name="ce5">
            <text:p>6,327<text:s/></text:p>
          </table:table-cell>
          <table:table-cell office:value-type="float" office:value="3570.25" table:style-name="ce5">
            <text:p>3,5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56.25" table:style-name="ce5">
            <text:p>2,7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173.5" table:style-name="ce5">
            <text:p>-18,174<text:s/></text:p>
          </table:table-cell>
          <table:table-cell office:value-type="float" office:value="2377.5" table:style-name="ce5">
            <text:p>2,378<text:s/></text:p>
          </table:table-cell>
          <table:table-cell office:value-type="float" office:value="764534.75" table:style-name="ce5">
            <text:p>764,535<text:s/></text:p>
          </table:table-cell>
          <table:table-cell office:value-type="float" office:value="594274.25" table:style-name="ce5">
            <text:p>594,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4761.5" table:style-name="ce5">
            <text:p>374,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9512.75" table:style-name="ce5">
            <text:p>219,5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9512.75" table:style-name="ce5">
            <text:p>219,513<text:s/></text:p>
          </table:table-cell>
          <table:table-cell office:value-type="float" office:value="298866.75" table:style-name="ce5">
            <text:p>298,867<text:s/></text:p>
          </table:table-cell>
          <table:table-cell office:value-type="float" office:value="125299.75" table:style-name="ce5">
            <text:p>125,300<text:s/></text:p>
          </table:table-cell>
          <table:table-cell office:value-type="float" office:value="85894.75" table:style-name="ce5">
            <text:p>85,895<text:s/></text:p>
          </table:table-cell>
          <table:table-cell office:value-type="float" office:value="87672.25" table:style-name="ce5">
            <text:p>87,6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354" table:style-name="ce5">
            <text:p>-79,354<text:s/></text:p>
          </table:table-cell>
          <table:table-cell office:value-type="float" office:value="26592.5" table:style-name="ce5">
            <text:p>26,593<text:s/></text:p>
          </table:table-cell>
          <table:table-cell office:value-type="float" office:value="11457.25" table:style-name="ce5">
            <text:p>11,457<text:s/></text:p>
          </table:table-cell>
          <table:table-cell office:value-type="float" office:value="4172.25" table:style-name="ce5">
            <text:p>4,172<text:s/></text:p>
          </table:table-cell>
          <table:table-cell office:value-type="float" office:value="2654.5" table:style-name="ce5">
            <text:p>2,6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30.5" table:style-name="ce5">
            <text:p>4,631<text:s/></text:p>
          </table:table-cell>
          <table:table-cell office:value-type="float" office:value="11626.25" table:style-name="ce5">
            <text:p>11,626<text:s/></text:p>
          </table:table-cell>
          <table:table-cell office:value-type="float" office:value="-25" table:style-name="ce5">
            <text:p>-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746.25" table:style-name="ce5">
            <text:p>52,746<text:s/></text:p>
          </table:table-cell>
          <table:table-cell office:value-type="float" office:value="1927.75" table:style-name="ce5">
            <text:p>1,928<text:s/></text:p>
          </table:table-cell>
          <table:table-cell office:value-type="float" office:value="-24626.25" table:style-name="ce5">
            <text:p>-24,6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153.25" table:style-name="ce5">
            <text:p>-17,153<text:s/></text:p>
          </table:table-cell>
          <table:table-cell office:value-type="float" office:value="-1243.25" table:style-name="ce5">
            <text:p>-1,2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12" table:style-name="ce5">
            <text:p>-712<text:s/></text:p>
          </table:table-cell>
          <table:table-cell office:value-type="float" office:value="4228.25" table:style-name="ce5">
            <text:p>4,228<text:s/></text:p>
          </table:table-cell>
          <table:table-cell office:value-type="float" office:value="-7.25" table:style-name="ce5">
            <text:p>-7<text:s/></text:p>
          </table:table-cell>
          <table:table-cell office:value-type="float" office:value="-52761.5" table:style-name="ce5">
            <text:p>-52,762<text:s/></text:p>
          </table:table-cell>
          <table:table-cell office:value-type="float" office:value="-5997.25" table:style-name="ce5">
            <text:p>-5,997<text:s/></text:p>
          </table:table-cell>
          <table:table-cell office:value-type="float" office:value="-5997.25" table:style-name="ce5">
            <text:p>-5,9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758.75" table:style-name="ce5">
            <text:p>-58,7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758.75" table:style-name="ce5">
            <text:p>-58,7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758.75" table:style-name="ce5">
            <text:p>-58,759<text:s/></text:p>
          </table:table-cell>
          <table:table-cell office:value-type="float" office:value="4819.5" table:style-name="ce5">
            <text:p>4,820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3.75" table:style-name="ce5">
            <text:p>-5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3.75" table:style-name="ce5">
            <text:p>-2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939.25" table:style-name="ce5">
            <text:p>-53,939<text:s/></text:p>
          </table:table-cell>
          <table:table-cell office:value-type="float" office:value="-75883.25" table:style-name="ce5">
            <text:p>-75,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98.75" table:style-name="ce5">
            <text:p>-1,099<text:s/></text:p>
          </table:table-cell>
          <table:table-cell office:value-type="float" office:value="-60.5" table:style-name="ce5">
            <text:p>-61<text:s/></text:p>
          </table:table-cell>
          <table:table-cell office:value-type="float" office:value="-52761.5" table:style-name="ce5">
            <text:p>-52,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761.5" table:style-name="ce5">
            <text:p>-52,762<text:s/></text:p>
          </table:table-cell>
          <table:table-cell office:value-type="float" office:value="16539.5" table:style-name="ce5">
            <text:p>16,540<text:s/></text:p>
          </table:table-cell>
          <table:table-cell office:value-type="float" office:value="50985.75" table:style-name="ce5">
            <text:p>50,986<text:s/></text:p>
          </table:table-cell>
          <table:table-cell office:value-type="float" office:value="379" table:style-name="ce5">
            <text:p>379<text:s/></text:p>
          </table:table-cell>
          <table:table-cell office:value-type="float" office:value="24626.25" table:style-name="ce5">
            <text:p>24,6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96" table:style-name="ce5">
            <text:p>-5,3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21" table:style-name="ce5">
            <text:p>-4,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.75" table:style-name="ce5">
            <text:p>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746.25" table:style-name="ce5">
            <text:p>-52,7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75.25" table:style-name="ce5">
            <text:p>18,9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7" table:style-name="ce5">
            <text:p>1,3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35.75" table:style-name="ce5">
            <text:p>1,936<text:s/></text:p>
          </table:table-cell>
          <table:table-cell office:value-type="float" office:value="6422.25" table:style-name="ce5">
            <text:p>6,422<text:s/></text:p>
          </table:table-cell>
          <table:table-cell office:value-type="float" office:value="-5260.5" table:style-name="ce5">
            <text:p>-5,261<text:s/></text:p>
          </table:table-cell>
          <table:table-cell office:value-type="float" office:value="-17269" table:style-name="ce5">
            <text:p>-17,269<text:s/></text:p>
          </table:table-cell>
          <table:table-cell office:value-type="float" office:value="4709.25" table:style-name="ce5">
            <text:p>4,7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12" table:style-name="ce5">
            <text:p>-7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87.75" table:style-name="ce5">
            <text:p>-3,288<text:s/></text:p>
          </table:table-cell>
          <table:table-cell office:value-type="float" office:value="-15709.25" table:style-name="ce5">
            <text:p>-15,709<text:s/></text:p>
          </table:table-cell>
          <table:table-cell office:value-type="float" office:value="-35239.25" table:style-name="ce5">
            <text:p>-35,239<text:s/></text:p>
          </table:table-cell>
          <table:table-cell office:value-type="float" office:value="38867" table:style-name="ce5">
            <text:p>38,867<text:s/></text:p>
          </table:table-cell>
          <table:table-cell office:value-type="float" office:value="-31000" table:style-name="ce5">
            <text:p>-31,000<text:s/></text:p>
          </table:table-cell>
          <table:table-cell office:value-type="float" office:value="51087.5" table:style-name="ce5">
            <text:p>51,0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-5638" table:style-name="ce5">
            <text:p>-5,638<text:s/></text:p>
          </table:table-cell>
          <table:table-cell office:value-type="float" office:value="1871.25" table:style-name="ce5">
            <text:p>1,871<text:s/></text:p>
          </table:table-cell>
          <table:table-cell office:value-type="float" office:value="-40201.75" table:style-name="ce5">
            <text:p>-40,2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.75" table:style-name="ce5">
            <text:p>5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67.75" table:style-name="ce5">
            <text:p>-868<text:s/></text:p>
          </table:table-cell>
          <table:table-cell office:value-type="float" office:value="-18120.25" table:style-name="ce5">
            <text:p>-18,120<text:s/></text:p>
          </table:table-cell>
          <table:table-cell office:value-type="float" office:value="22250" table:style-name="ce5">
            <text:p>22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-1080" table:style-name="ce5">
            <text:p>-1,0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634.5" table:style-name="ce5">
            <text:p>-17,635<text:s/></text:p>
          </table:table-cell>
          <table:table-cell office:value-type="float" office:value="5220.25" table:style-name="ce5">
            <text:p>5,2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229" table:style-name="ce5">
            <text:p>-13,229<text:s/></text:p>
          </table:table-cell>
          <table:table-cell office:value-type="float" office:value="526.75" table:style-name="ce5">
            <text:p>527<text:s/></text:p>
          </table:table-cell>
          <table:table-cell office:value-type="float" office:value="2878.5" table:style-name="ce5">
            <text:p>2,879<text:s/></text:p>
          </table:table-cell>
          <table:table-cell office:value-type="float" office:value="-30424.25" table:style-name="ce5">
            <text:p>-30,424<text:s/></text:p>
          </table:table-cell>
          <table:table-cell office:value-type="float" office:value="201477.5" table:style-name="ce5">
            <text:p>201,47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59</text:p>
          </table:table-cell>
          <table:table-cell office:value-type="string" table:style-name="ce6">
            <text:p>影片服務、聲音錄製及音樂出版業</text:p>
          </table:table-cell>
          <table:table-cell office:value-type="float" office:value="4" table:style-name="ce1">
            <text:p>4</text:p>
          </table:table-cell>
          <table:table-cell office:value-type="float" office:value="653275.75" table:style-name="ce5">
            <text:p>653,276<text:s/></text:p>
          </table:table-cell>
          <table:table-cell office:value-type="float" office:value="417857.25" table:style-name="ce5">
            <text:p>417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14.75" table:style-name="ce5">
            <text:p>4,5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456.75" table:style-name="ce5">
            <text:p>57,457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2882.5" table:style-name="ce5">
            <text:p>2,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28.75" table:style-name="ce5">
            <text:p>2,629<text:s/></text:p>
          </table:table-cell>
          <table:table-cell office:value-type="float" office:value="1503.25" table:style-name="ce5">
            <text:p>1,5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85124" table:style-name="ce5">
            <text:p>85,1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870.25" table:style-name="ce5">
            <text:p>199,8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746.25" table:style-name="ce5">
            <text:p>114,7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223" table:style-name="ce5">
            <text:p>61,223<text:s/></text:p>
          </table:table-cell>
          <table:table-cell office:value-type="float" office:value="15991.5" table:style-name="ce5">
            <text:p>15,992<text:s/></text:p>
          </table:table-cell>
          <table:table-cell office:value-type="float" office:value="14366.5" table:style-name="ce5">
            <text:p>14,367<text:s/></text:p>
          </table:table-cell>
          <table:table-cell office:value-type="float" office:value="244194.25" table:style-name="ce5">
            <text:p>244,1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324.75" table:style-name="ce5">
            <text:p>69,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438.75" table:style-name="ce5">
            <text:p>148,439<text:s/></text:p>
          </table:table-cell>
          <table:table-cell office:value-type="float" office:value="87333" table:style-name="ce5">
            <text:p>87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076.25" table:style-name="ce5">
            <text:p>95,0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480" table:style-name="ce5">
            <text:p>36,4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9.5" table:style-name="ce5">
            <text:p>2,5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78.75" table:style-name="ce5">
            <text:p>10,5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.5" table:style-name="ce5">
            <text:p>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42.25" table:style-name="ce5">
            <text:p>10,5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37" table:style-name="ce5">
            <text:p>8,837<text:s/></text:p>
          </table:table-cell>
          <table:table-cell office:value-type="float" office:value="4515" table:style-name="ce5">
            <text:p>4,5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15" table:style-name="ce5">
            <text:p>4,515<text:s/></text:p>
          </table:table-cell>
          <table:table-cell office:value-type="float" office:value="897470" table:style-name="ce5">
            <text:p>897,470<text:s/></text:p>
          </table:table-cell>
          <table:table-cell office:value-type="float" office:value="106957" table:style-name="ce5">
            <text:p>106,957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4.5" table:style-name="ce5">
            <text:p>2,2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67" table:style-name="ce5">
            <text:p>24,9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066" table:style-name="ce5">
            <text:p>33,066<text:s/></text:p>
          </table:table-cell>
          <table:table-cell office:value-type="float" office:value="762.75" table:style-name="ce5">
            <text:p>763<text:s/></text:p>
          </table:table-cell>
          <table:table-cell office:value-type="float" office:value="4937" table:style-name="ce5">
            <text:p>4,937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38.75" table:style-name="ce5">
            <text:p>25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14.5" table:style-name="ce5">
            <text:p>12,215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1.25" table:style-name="ce5">
            <text:p>1,001<text:s/></text:p>
          </table:table-cell>
          <table:table-cell office:value-type="float" office:value="95154.75" table:style-name="ce5">
            <text:p>95,1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658" table:style-name="ce5">
            <text:p>74,658<text:s/></text:p>
          </table:table-cell>
          <table:table-cell office:value-type="float" office:value="74658" table:style-name="ce5">
            <text:p>74,6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01.75" table:style-name="ce5">
            <text:p>8,602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38.5" table:style-name="ce5">
            <text:p>10,439<text:s/></text:p>
          </table:table-cell>
          <table:table-cell office:value-type="float" office:value="1456.5" table:style-name="ce5">
            <text:p>1,457<text:s/></text:p>
          </table:table-cell>
          <table:table-cell office:value-type="float" office:value="202111.75" table:style-name="ce5">
            <text:p>202,112<text:s/></text:p>
          </table:table-cell>
          <table:table-cell office:value-type="float" office:value="652568.75" table:style-name="ce5">
            <text:p>652,569<text:s/></text:p>
          </table:table-cell>
          <table:table-cell office:value-type="float" office:value="381244.5" table:style-name="ce5">
            <text:p>381,245<text:s/></text:p>
          </table:table-cell>
          <table:table-cell office:value-type="float" office:value="381244.5" table:style-name="ce5">
            <text:p>381,2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6232.25" table:style-name="ce5">
            <text:p>286,232<text:s/></text:p>
          </table:table-cell>
          <table:table-cell office:value-type="float" office:value="286147.5" table:style-name="ce5">
            <text:p>286,148<text:s/></text:p>
          </table:table-cell>
          <table:table-cell office:value-type="float" office:value="84.75" table:style-name="ce5">
            <text:p>85<text:s/></text:p>
          </table:table-cell>
          <table:table-cell office:value-type="float" office:value="-11431" table:style-name="ce5">
            <text:p>-11,431<text:s/></text:p>
          </table:table-cell>
          <table:table-cell office:value-type="float" office:value="33999.75" table:style-name="ce5">
            <text:p>34,000<text:s/></text:p>
          </table:table-cell>
          <table:table-cell office:value-type="float" office:value="33.25" table:style-name="ce5">
            <text:p>33<text:s/></text:p>
          </table:table-cell>
          <table:table-cell office:value-type="float" office:value="-45464" table:style-name="ce5">
            <text:p>-45,4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77" table:style-name="ce5">
            <text:p>-3,477<text:s/></text:p>
          </table:table-cell>
          <table:table-cell office:value-type="float" office:value="-4050" table:style-name="ce5">
            <text:p>-4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3" table:style-name="ce5">
            <text:p>5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789.5" table:style-name="ce5">
            <text:p>42,790<text:s/></text:p>
          </table:table-cell>
          <table:table-cell office:value-type="float" office:value="695358.25" table:style-name="ce5">
            <text:p>695,358<text:s/></text:p>
          </table:table-cell>
          <table:table-cell office:value-type="float" office:value="405875.75" table:style-name="ce5">
            <text:p>405,8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5878.75" table:style-name="ce5">
            <text:p>305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997" table:style-name="ce5">
            <text:p>99,9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997" table:style-name="ce5">
            <text:p>99,997<text:s/></text:p>
          </table:table-cell>
          <table:table-cell office:value-type="float" office:value="115898.75" table:style-name="ce5">
            <text:p>115,899<text:s/></text:p>
          </table:table-cell>
          <table:table-cell office:value-type="float" office:value="59994.25" table:style-name="ce5">
            <text:p>59,994<text:s/></text:p>
          </table:table-cell>
          <table:table-cell office:value-type="float" office:value="55573.75" table:style-name="ce5">
            <text:p>55,574<text:s/></text:p>
          </table:table-cell>
          <table:table-cell office:value-type="float" office:value="330.75" table:style-name="ce5">
            <text:p>3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71.5" table:style-name="ce5">
            <text:p>-1,472<text:s/></text:p>
          </table:table-cell>
          <table:table-cell office:value-type="float" office:value="-17373.25" table:style-name="ce5">
            <text:p>-17,373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14630" table:style-name="ce5">
            <text:p>14,630<text:s/></text:p>
          </table:table-cell>
          <table:table-cell office:value-type="float" office:value="3541" table:style-name="ce5">
            <text:p>3,541<text:s/></text:p>
          </table:table-cell>
          <table:table-cell office:value-type="float" office:value="214.75" table:style-name="ce5">
            <text:p>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74.25" table:style-name="ce5">
            <text:p>10,874<text:s/></text:p>
          </table:table-cell>
          <table:table-cell office:value-type="float" office:value="-3025.25" table:style-name="ce5">
            <text:p>-3,025<text:s/></text:p>
          </table:table-cell>
          <table:table-cell office:value-type="float" office:value="-7.25" table:style-name="ce5">
            <text:p>-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1.25" table:style-name="ce5">
            <text:p>2,8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61" table:style-name="ce5">
            <text:p>-1,461<text:s/></text:p>
          </table:table-cell>
          <table:table-cell office:value-type="float" office:value="-4408.25" table:style-name="ce5">
            <text:p>-4,4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70.75" table:style-name="ce5">
            <text:p>-1,4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239.25" table:style-name="ce5">
            <text:p>-7,239<text:s/></text:p>
          </table:table-cell>
          <table:table-cell office:value-type="float" office:value="-9900.75" table:style-name="ce5">
            <text:p>-9,901<text:s/></text:p>
          </table:table-cell>
          <table:table-cell office:value-type="float" office:value="-9900.75" table:style-name="ce5">
            <text:p>-9,9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140" table:style-name="ce5">
            <text:p>-17,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140" table:style-name="ce5">
            <text:p>-17,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140" table:style-name="ce5">
            <text:p>-17,140<text:s/></text:p>
          </table:table-cell>
          <table:table-cell office:value-type="float" office:value="3911" table:style-name="ce5">
            <text:p>3,911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0.5" table:style-name="ce5">
            <text:p>6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.75" table:style-name="ce5">
            <text:p>2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6.25" table:style-name="ce5">
            <text:p>-1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229" table:style-name="ce5">
            <text:p>-13,229<text:s/></text:p>
          </table:table-cell>
          <table:table-cell office:value-type="float" office:value="722.75" table:style-name="ce5">
            <text:p>7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697" table:style-name="ce5">
            <text:p>-32,697<text:s/></text:p>
          </table:table-cell>
          <table:table-cell office:value-type="float" office:value="58.25" table:style-name="ce5">
            <text:p>58<text:s/></text:p>
          </table:table-cell>
          <table:table-cell office:value-type="float" office:value="-7239.25" table:style-name="ce5">
            <text:p>-7,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239.25" table:style-name="ce5">
            <text:p>-7,239<text:s/></text:p>
          </table:table-cell>
          <table:table-cell office:value-type="float" office:value="9215.25" table:style-name="ce5">
            <text:p>9,215<text:s/></text:p>
          </table:table-cell>
          <table:table-cell office:value-type="float" office:value="15940.25" table:style-name="ce5">
            <text:p>15,940<text:s/></text:p>
          </table:table-cell>
          <table:table-cell office:value-type="float" office:value="160" table:style-name="ce5">
            <text:p>1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41" table:style-name="ce5">
            <text:p>-3,5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.25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32.5" table:style-name="ce5">
            <text:p>2,9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33.25" table:style-name="ce5">
            <text:p>5,4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834.5" table:style-name="ce5">
            <text:p>25,835<text:s/></text:p>
          </table:table-cell>
          <table:table-cell office:value-type="float" office:value="499.25" table:style-name="ce5">
            <text:p>499<text:s/></text:p>
          </table:table-cell>
          <table:table-cell office:value-type="float" office:value="3537.5" table:style-name="ce5">
            <text:p>3,5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89.25" table:style-name="ce5">
            <text:p>-1,4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746.5" table:style-name="ce5">
            <text:p>-10,747<text:s/></text:p>
          </table:table-cell>
          <table:table-cell office:value-type="float" office:value="48305.75" table:style-name="ce5">
            <text:p>48,306<text:s/></text:p>
          </table:table-cell>
          <table:table-cell office:value-type="float" office:value="-68634.25" table:style-name="ce5">
            <text:p>-68,634<text:s/></text:p>
          </table:table-cell>
          <table:table-cell office:value-type="float" office:value="25449.5" table:style-name="ce5">
            <text:p>25,4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883" table:style-name="ce5">
            <text:p>-50,883<text:s/></text:p>
          </table:table-cell>
          <table:table-cell office:value-type="float" office:value="308.5" table:style-name="ce5">
            <text:p>309<text:s/></text:p>
          </table:table-cell>
          <table:table-cell office:value-type="float" office:value="-15940.25" table:style-name="ce5">
            <text:p>-15,9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.5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59" table:style-name="ce5">
            <text:p>-2,659<text:s/></text:p>
          </table:table-cell>
          <table:table-cell office:value-type="float" office:value="-112352" table:style-name="ce5">
            <text:p>-112,352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-56500" table:style-name="ce5">
            <text:p>-56,500<text:s/></text:p>
          </table:table-cell>
          <table:table-cell office:value-type="float" office:value="64500" table:style-name="ce5">
            <text:p>64,500<text:s/></text:p>
          </table:table-cell>
          <table:table-cell office:value-type="float" office:value="-9238.25" table:style-name="ce5">
            <text:p>-9,2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125" table:style-name="ce5">
            <text:p>-34,125<text:s/></text:p>
          </table:table-cell>
          <table:table-cell office:value-type="float" office:value="291015" table:style-name="ce5">
            <text:p>291,0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56.5" table:style-name="ce5">
            <text:p>-957<text:s/></text:p>
          </table:table-cell>
          <table:table-cell office:value-type="float" office:value="262195.25" table:style-name="ce5">
            <text:p>262,195<text:s/></text:p>
          </table:table-cell>
          <table:table-cell office:value-type="float" office:value="891.25" table:style-name="ce5">
            <text:p>891<text:s/></text:p>
          </table:table-cell>
          <table:table-cell office:value-type="float" office:value="199040.25" table:style-name="ce5">
            <text:p>199,040<text:s/></text:p>
          </table:table-cell>
          <table:table-cell office:value-type="float" office:value="417857.25" table:style-name="ce5">
            <text:p>417,85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60</text:p>
          </table:table-cell>
          <table:table-cell office:value-type="string" table:style-name="ce6">
            <text:p>傳播及節目播送業</text:p>
          </table:table-cell>
          <table:table-cell office:value-type="float" office:value="5" table:style-name="ce1">
            <text:p>5</text:p>
          </table:table-cell>
          <table:table-cell office:value-type="float" office:value="2227737.4" table:style-name="ce5">
            <text:p>2,227,737<text:s/></text:p>
          </table:table-cell>
          <table:table-cell office:value-type="float" office:value="1372626.6" table:style-name="ce5">
            <text:p>1,372,627<text:s/></text:p>
          </table:table-cell>
          <table:table-cell office:value-type="float" office:value="47618" table:style-name="ce5">
            <text:p>47,6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57.599999999999" table:style-name="ce5">
            <text:p>17,358<text:s/></text:p>
          </table:table-cell>
          <table:table-cell office:value-type="float" office:value="36.4" table:style-name="ce5">
            <text:p>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571.8" table:style-name="ce5">
            <text:p>249,572<text:s/></text:p>
          </table:table-cell>
          <table:table-cell office:value-type="float" office:value="4760.3999999999996" table:style-name="ce5">
            <text:p>4,760<text:s/></text:p>
          </table:table-cell>
          <table:table-cell office:value-type="float" office:value="8091.4" table:style-name="ce5">
            <text:p>8,0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544.6" table:style-name="ce5">
            <text:p>5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7563.6" table:style-name="ce5">
            <text:p>347,5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6791.6" table:style-name="ce5">
            <text:p>376,7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28" table:style-name="ce5">
            <text:p>29,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220.4" table:style-name="ce5">
            <text:p>104,220<text:s/></text:p>
          </table:table-cell>
          <table:table-cell office:value-type="float" office:value="77266.399999999994" table:style-name="ce5">
            <text:p>77,266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4003003.2" table:style-name="ce5">
            <text:p>4,003,0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973.4" table:style-name="ce5">
            <text:p>136,9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03.6" table:style-name="ce5">
            <text:p>12,3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976.4" table:style-name="ce5">
            <text:p>109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0650.4" table:style-name="ce5">
            <text:p>2,140,650<text:s/></text:p>
          </table:table-cell>
          <table:table-cell office:value-type="float" office:value="1138838.3999999999" table:style-name="ce5">
            <text:p>1,138,8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9131.7999999998" table:style-name="ce5">
            <text:p>2,099,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8072.3999999999" table:style-name="ce5">
            <text:p>1,198,072<text:s/></text:p>
          </table:table-cell>
          <table:table-cell office:value-type="float" office:value="6256.2" table:style-name="ce5">
            <text:p>6,256<text:s/></text:p>
          </table:table-cell>
          <table:table-cell office:value-type="float" office:value="107008.8" table:style-name="ce5">
            <text:p>107,0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476.6" table:style-name="ce5">
            <text:p>88,477<text:s/></text:p>
          </table:table-cell>
          <table:table-cell office:value-type="float" office:value="46012.4" table:style-name="ce5">
            <text:p>46,012<text:s/></text:p>
          </table:table-cell>
          <table:table-cell office:value-type="float" office:value="1399055" table:style-name="ce5">
            <text:p>1,399,055<text:s/></text:p>
          </table:table-cell>
          <table:table-cell office:value-type="float" office:value="142.4" table:style-name="ce5">
            <text:p>1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.6" table:style-name="ce5">
            <text:p>131<text:s/></text:p>
          </table:table-cell>
          <table:table-cell office:value-type="float" office:value="827925.8" table:style-name="ce5">
            <text:p>827,926<text:s/></text:p>
          </table:table-cell>
          <table:table-cell office:value-type="float" office:value="570856.19999999995" table:style-name="ce5">
            <text:p>570,8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411.4" table:style-name="ce5">
            <text:p>36,411<text:s/></text:p>
          </table:table-cell>
          <table:table-cell office:value-type="float" office:value="79156.399999999994" table:style-name="ce5">
            <text:p>79,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3" table:style-name="ce5">
            <text:p>453<text:s/></text:p>
          </table:table-cell>
          <table:table-cell office:value-type="float" office:value="78703.399999999994" table:style-name="ce5">
            <text:p>78,703<text:s/></text:p>
          </table:table-cell>
          <table:table-cell office:value-type="float" office:value="6230740.5999999996" table:style-name="ce5">
            <text:p>6,230,741<text:s/></text:p>
          </table:table-cell>
          <table:table-cell office:value-type="float" office:value="1727620.4" table:style-name="ce5">
            <text:p>1,727,620<text:s/></text:p>
          </table:table-cell>
          <table:table-cell office:value-type="float" office:value="602813.4" table:style-name="ce5">
            <text:p>602,813<text:s/></text:p>
          </table:table-cell>
          <table:table-cell office:value-type="float" office:value="602813.4" table:style-name="ce5">
            <text:p>602,8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299" table:style-name="ce5">
            <text:p>38,2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764" table:style-name="ce5">
            <text:p>282,764<text:s/></text:p>
          </table:table-cell>
          <table:table-cell office:value-type="float" office:value="3605.2" table:style-name="ce5">
            <text:p>3,605<text:s/></text:p>
          </table:table-cell>
          <table:table-cell office:value-type="float" office:value="20499.8" table:style-name="ce5">
            <text:p>20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398.39999999999" table:style-name="ce5">
            <text:p>195,398<text:s/></text:p>
          </table:table-cell>
          <table:table-cell office:value-type="float" office:value="1209" table:style-name="ce5">
            <text:p>1,209<text:s/></text:p>
          </table:table-cell>
          <table:table-cell office:value-type="float" office:value="35417.599999999999" table:style-name="ce5">
            <text:p>35,418<text:s/></text:p>
          </table:table-cell>
          <table:table-cell office:value-type="float" office:value="14183.6" table:style-name="ce5">
            <text:p>14,1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4574.4" table:style-name="ce5">
            <text:p>524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47.6" table:style-name="ce5">
            <text:p>10,048<text:s/></text:p>
          </table:table-cell>
          <table:table-cell office:value-type="float" office:value="150969.79999999999" table:style-name="ce5">
            <text:p>150,9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969.79999999999" table:style-name="ce5">
            <text:p>150,9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3557" table:style-name="ce5">
            <text:p>363,557<text:s/></text:p>
          </table:table-cell>
          <table:table-cell office:value-type="float" office:value="1238247.8" table:style-name="ce5">
            <text:p>1,238,2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070" table:style-name="ce5">
            <text:p>233,070<text:s/></text:p>
          </table:table-cell>
          <table:table-cell office:value-type="float" office:value="648397.6" table:style-name="ce5">
            <text:p>648,398<text:s/></text:p>
          </table:table-cell>
          <table:table-cell office:value-type="float" office:value="648397.6" table:style-name="ce5">
            <text:p>648,3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0132" table:style-name="ce5">
            <text:p>230,132<text:s/></text:p>
          </table:table-cell>
          <table:table-cell office:value-type="float" office:value="126648.2" table:style-name="ce5">
            <text:p>126,6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493.8" table:style-name="ce5">
            <text:p>84,494<text:s/></text:p>
          </table:table-cell>
          <table:table-cell office:value-type="float" office:value="42154.400000000001" table:style-name="ce5">
            <text:p>42,154<text:s/></text:p>
          </table:table-cell>
          <table:table-cell office:value-type="float" office:value="2965868.2" table:style-name="ce5">
            <text:p>2,965,868<text:s/></text:p>
          </table:table-cell>
          <table:table-cell office:value-type="float" office:value="3095619" table:style-name="ce5">
            <text:p>3,095,619<text:s/></text:p>
          </table:table-cell>
          <table:table-cell office:value-type="float" office:value="1535811.8" table:style-name="ce5">
            <text:p>1,535,812<text:s/></text:p>
          </table:table-cell>
          <table:table-cell office:value-type="float" office:value="1535811.8" table:style-name="ce5">
            <text:p>1,535,8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9517.2" table:style-name="ce5">
            <text:p>1,049,517<text:s/></text:p>
          </table:table-cell>
          <table:table-cell office:value-type="float" office:value="479690.6" table:style-name="ce5">
            <text:p>479,691<text:s/></text:p>
          </table:table-cell>
          <table:table-cell office:value-type="float" office:value="569826.6" table:style-name="ce5">
            <text:p>569,827<text:s/></text:p>
          </table:table-cell>
          <table:table-cell office:value-type="float" office:value="595160.19999999995" table:style-name="ce5">
            <text:p>595,160<text:s/></text:p>
          </table:table-cell>
          <table:table-cell office:value-type="float" office:value="165997.79999999999" table:style-name="ce5">
            <text:p>165,998<text:s/></text:p>
          </table:table-cell>
          <table:table-cell office:value-type="float" office:value="117857" table:style-name="ce5">
            <text:p>117,857<text:s/></text:p>
          </table:table-cell>
          <table:table-cell office:value-type="float" office:value="311305.40000000002" table:style-name="ce5">
            <text:p>311,3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46" table:style-name="ce5">
            <text:p>5,046<text:s/></text:p>
          </table:table-cell>
          <table:table-cell office:value-type="float" office:value="107.6" table:style-name="ce5">
            <text:p>1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38.3999999999996" table:style-name="ce5">
            <text:p>4,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9916.2" table:style-name="ce5">
            <text:p>-89,916<text:s/></text:p>
          </table:table-cell>
          <table:table-cell office:value-type="float" office:value="169253.4" table:style-name="ce5">
            <text:p>169,253<text:s/></text:p>
          </table:table-cell>
          <table:table-cell office:value-type="float" office:value="3264872.4" table:style-name="ce5">
            <text:p>3,264,872<text:s/></text:p>
          </table:table-cell>
          <table:table-cell office:value-type="float" office:value="1927348.2" table:style-name="ce5">
            <text:p>1,927,348<text:s/></text:p>
          </table:table-cell>
          <table:table-cell office:value-type="float" office:value="14371.4" table:style-name="ce5">
            <text:p>14,371<text:s/></text:p>
          </table:table-cell>
          <table:table-cell office:value-type="float" office:value="1339250.8" table:style-name="ce5">
            <text:p>1,339,2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8097.4" table:style-name="ce5">
            <text:p>588,0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8097.4" table:style-name="ce5">
            <text:p>588,097<text:s/></text:p>
          </table:table-cell>
          <table:table-cell office:value-type="float" office:value="391897.2" table:style-name="ce5">
            <text:p>391,897<text:s/></text:p>
          </table:table-cell>
          <table:table-cell office:value-type="float" office:value="183287.2" table:style-name="ce5">
            <text:p>183,287<text:s/></text:p>
          </table:table-cell>
          <table:table-cell office:value-type="float" office:value="201995.4" table:style-name="ce5">
            <text:p>201,995<text:s/></text:p>
          </table:table-cell>
          <table:table-cell office:value-type="float" office:value="6614.6" table:style-name="ce5">
            <text:p>6,6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.400000000000006" table:style-name="ce5">
            <text:p>-66<text:s/></text:p>
          </table:table-cell>
          <table:table-cell office:value-type="float" office:value="196133.8" table:style-name="ce5">
            <text:p>196,134<text:s/></text:p>
          </table:table-cell>
          <table:table-cell office:value-type="float" office:value="36607.599999999999" table:style-name="ce5">
            <text:p>36,608<text:s/></text:p>
          </table:table-cell>
          <table:table-cell office:value-type="float" office:value="39130.6" table:style-name="ce5">
            <text:p>39,131<text:s/>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15303" table:style-name="ce5">
            <text:p>15,303<text:s/></text:p>
          </table:table-cell>
          <table:table-cell office:value-type="float" office:value="3510.6" table:style-name="ce5">
            <text:p>3,511<text:s/></text:p>
          </table:table-cell>
          <table:table-cell office:value-type="float" office:value="14855" table:style-name="ce5">
            <text:p>14,855<text:s/></text:p>
          </table:table-cell>
          <table:table-cell office:value-type="float" office:value="11251.4" table:style-name="ce5">
            <text:p>11,251<text:s/></text:p>
          </table:table-cell>
          <table:table-cell office:value-type="float" office:value="145.19999999999999" table:style-name="ce5">
            <text:p>1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38.6" table:style-name="ce5">
            <text:p>5,839<text:s/></text:p>
          </table:table-cell>
          <table:table-cell office:value-type="float" office:value="-33.4" table:style-name="ce5">
            <text:p>-33<text:s/></text:p>
          </table:table-cell>
          <table:table-cell office:value-type="float" office:value="16700.2" table:style-name="ce5">
            <text:p>16,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58.2" table:style-name="ce5">
            <text:p>-2,758<text:s/></text:p>
          </table:table-cell>
          <table:table-cell office:value-type="float" office:value="-8641" table:style-name="ce5">
            <text:p>-8,6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606.2" table:style-name="ce5">
            <text:p>-24,606<text:s/></text:p>
          </table:table-cell>
          <table:table-cell office:value-type="float" office:value="10831.8" table:style-name="ce5">
            <text:p>10,8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2741.4" table:style-name="ce5">
            <text:p>232,741<text:s/></text:p>
          </table:table-cell>
          <table:table-cell office:value-type="float" office:value="-57084.2" table:style-name="ce5">
            <text:p>-57,084<text:s/></text:p>
          </table:table-cell>
          <table:table-cell office:value-type="float" office:value="-57084.2" table:style-name="ce5">
            <text:p>-57,0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657.2" table:style-name="ce5">
            <text:p>175,6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657.2" table:style-name="ce5">
            <text:p>175,6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657.2" table:style-name="ce5">
            <text:p>175,657<text:s/></text:p>
          </table:table-cell>
          <table:table-cell office:value-type="float" office:value="-17604.8" table:style-name="ce5">
            <text:p>-17,605<text:s/></text:p>
          </table:table-cell>
          <table:table-cell office:value-type="float" office:value="62.4" table:style-name="ce5">
            <text:p>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4.6" table:style-name="ce5">
            <text:p>-3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36.6" table:style-name="ce5">
            <text:p>-3,837<text:s/></text:p>
          </table:table-cell>
          <table:table-cell office:value-type="float" office:value="-14487" table:style-name="ce5">
            <text:p>-14,487<text:s/></text:p>
          </table:table-cell>
          <table:table-cell office:value-type="float" office:value="407.2" table:style-name="ce5">
            <text:p>4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3.79999999999995" table:style-name="ce5">
            <text:p>6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052.4" table:style-name="ce5">
            <text:p>158,052<text:s/></text:p>
          </table:table-cell>
          <table:table-cell office:value-type="float" office:value="170810" table:style-name="ce5">
            <text:p>170,8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47.2" table:style-name="ce5">
            <text:p>4,847<text:s/></text:p>
          </table:table-cell>
          <table:table-cell office:value-type="float" office:value="185.6" table:style-name="ce5">
            <text:p>186<text:s/></text:p>
          </table:table-cell>
          <table:table-cell office:value-type="float" office:value="232741.4" table:style-name="ce5">
            <text:p>232,7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2741.4" table:style-name="ce5">
            <text:p>232,741<text:s/></text:p>
          </table:table-cell>
          <table:table-cell office:value-type="float" office:value="135588.79999999999" table:style-name="ce5">
            <text:p>135,589<text:s/></text:p>
          </table:table-cell>
          <table:table-cell office:value-type="float" office:value="5340.6" table:style-name="ce5">
            <text:p>5,341<text:s/></text:p>
          </table:table-cell>
          <table:table-cell office:value-type="float" office:value="3068.6" table:style-name="ce5">
            <text:p>3,069<text:s/></text:p>
          </table:table-cell>
          <table:table-cell office:value-type="float" office:value="-16947.400000000001" table:style-name="ce5">
            <text:p>-16,9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82.2" table:style-name="ce5">
            <text:p>-5,182<text:s/></text:p>
          </table:table-cell>
          <table:table-cell office:value-type="float" office:value="-2825.2" table:style-name="ce5">
            <text:p>-2,825<text:s/></text:p>
          </table:table-cell>
          <table:table-cell office:value-type="float" office:value="-10831.8" table:style-name="ce5">
            <text:p>-10,832<text:s/></text:p>
          </table:table-cell>
          <table:table-cell office:value-type="float" office:value="-3116.6" table:style-name="ce5">
            <text:p>-3,117<text:s/></text:p>
          </table:table-cell>
          <table:table-cell office:value-type="float" office:value="-171" table:style-name="ce5">
            <text:p>-1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23" table:style-name="ce5">
            <text:p>-2,923<text:s/></text:p>
          </table:table-cell>
          <table:table-cell office:value-type="float" office:value="2758.2" table:style-name="ce5">
            <text:p>2,7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5.6" table:style-name="ce5">
            <text:p>1,8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92.400000000001" table:style-name="ce5">
            <text:p>22,892<text:s/></text:p>
          </table:table-cell>
          <table:table-cell office:value-type="float" office:value="268461.2" table:style-name="ce5">
            <text:p>268,4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326.6" table:style-name="ce5">
            <text:p>125,327<text:s/></text:p>
          </table:table-cell>
          <table:table-cell office:value-type="float" office:value="-31.2" table:style-name="ce5">
            <text:p>-31<text:s/></text:p>
          </table:table-cell>
          <table:table-cell office:value-type="float" office:value="-123294.6" table:style-name="ce5">
            <text:p>-123,295<text:s/></text:p>
          </table:table-cell>
          <table:table-cell office:value-type="float" office:value="-22873.4" table:style-name="ce5">
            <text:p>-22,873<text:s/></text:p>
          </table:table-cell>
          <table:table-cell office:value-type="float" office:value="5350.8" table:style-name="ce5">
            <text:p>5,351<text:s/></text:p>
          </table:table-cell>
          <table:table-cell office:value-type="float" office:value="13445.2" table:style-name="ce5">
            <text:p>13,445<text:s/></text:p>
          </table:table-cell>
          <table:table-cell office:value-type="float" office:value="-15722.6" table:style-name="ce5">
            <text:p>-15,7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940.2" table:style-name="ce5">
            <text:p>-68,940<text:s/></text:p>
          </table:table-cell>
          <table:table-cell office:value-type="float" office:value="544000.19999999995" table:style-name="ce5">
            <text:p>544,000<text:s/></text:p>
          </table:table-cell>
          <table:table-cell office:value-type="float" office:value="-981" table:style-name="ce5">
            <text:p>-981<text:s/></text:p>
          </table:table-cell>
          <table:table-cell office:value-type="float" office:value="11020.4" table:style-name="ce5">
            <text:p>11,0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666.2" table:style-name="ce5">
            <text:p>67,666<text:s/></text:p>
          </table:table-cell>
          <table:table-cell office:value-type="float" office:value="-1000" table:style-name="ce5">
            <text:p>-1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3544.2" table:style-name="ce5">
            <text:p>-263,5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5795.4" table:style-name="ce5">
            <text:p>-215,795<text:s/></text:p>
          </table:table-cell>
          <table:table-cell office:value-type="float" office:value="2720.8" table:style-name="ce5">
            <text:p>2,721<text:s/></text:p>
          </table:table-cell>
          <table:table-cell office:value-type="float" office:value="-2548.6" table:style-name="ce5">
            <text:p>-2,5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263.6" table:style-name="ce5">
            <text:p>144,264<text:s/></text:p>
          </table:table-cell>
          <table:table-cell office:value-type="float" office:value="-69490.600000000006" table:style-name="ce5">
            <text:p>-69,491<text:s/></text:p>
          </table:table-cell>
          <table:table-cell office:value-type="float" office:value="11845.2" table:style-name="ce5">
            <text:p>11,8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6.6" table:style-name="ce5">
            <text:p>1,7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342.8" table:style-name="ce5">
            <text:p>-11,343<text:s/></text:p>
          </table:table-cell>
          <table:table-cell office:value-type="float" office:value="-325459.8" table:style-name="ce5">
            <text:p>-325,460<text:s/></text:p>
          </table:table-cell>
          <table:table-cell office:value-type="float" office:value="434475.2" table:style-name="ce5">
            <text:p>434,475<text:s/></text:p>
          </table:table-cell>
          <table:table-cell office:value-type="float" office:value="-271743" table:style-name="ce5">
            <text:p>-271,743<text:s/></text:p>
          </table:table-cell>
          <table:table-cell office:value-type="float" office:value="702190.8" table:style-name="ce5">
            <text:p>702,191<text:s/></text:p>
          </table:table-cell>
          <table:table-cell office:value-type="float" office:value="-444000" table:style-name="ce5">
            <text:p>-444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7820.59999999998" table:style-name="ce5">
            <text:p>-267,821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7.8" table:style-name="ce5">
            <text:p>-748<text:s/></text:p>
          </table:table-cell>
          <table:table-cell office:value-type="float" office:value="2799.2" table:style-name="ce5">
            <text:p>2,799<text:s/></text:p>
          </table:table-cell>
          <table:table-cell office:value-type="float" office:value="195953.8" table:style-name="ce5">
            <text:p>195,954<text:s/></text:p>
          </table:table-cell>
          <table:table-cell office:value-type="float" office:value="59.2" table:style-name="ce5">
            <text:p>59<text:s/></text:p>
          </table:table-cell>
          <table:table-cell office:value-type="float" office:value="414553.4" table:style-name="ce5">
            <text:p>414,553<text:s/></text:p>
          </table:table-cell>
          <table:table-cell office:value-type="float" office:value="1372626.6" table:style-name="ce5">
            <text:p>1,372,62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61</text:p>
          </table:table-cell>
          <table:table-cell office:value-type="string" table:style-name="ce6">
            <text:p>電信業</text:p>
          </table:table-cell>
          <table:table-cell office:value-type="float" office:value="6" table:style-name="ce1">
            <text:p>6</text:p>
          </table:table-cell>
          <table:table-cell office:value-type="float" office:value="40431999.329999998" table:style-name="ce5">
            <text:p>40,431,999<text:s/></text:p>
          </table:table-cell>
          <table:table-cell office:value-type="float" office:value="13008396.67" table:style-name="ce5">
            <text:p>13,008,397<text:s/></text:p>
          </table:table-cell>
          <table:table-cell office:value-type="float" office:value="517171.33" table:style-name="ce5">
            <text:p>517,1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9971.5" table:style-name="ce5">
            <text:p>649,972<text:s/></text:p>
          </table:table-cell>
          <table:table-cell office:value-type="float" office:value="576125.5" table:style-name="ce5">
            <text:p>576,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7222" table:style-name="ce5">
            <text:p>1,087,222<text:s/></text:p>
          </table:table-cell>
          <table:table-cell office:value-type="float" office:value="30369.17" table:style-name="ce5">
            <text:p>30,369<text:s/></text:p>
          </table:table-cell>
          <table:table-cell office:value-type="float" office:value="552.16999999999996" table:style-name="ce5">
            <text:p>5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57620.5" table:style-name="ce5">
            <text:p>12,957,621<text:s/></text:p>
          </table:table-cell>
          <table:table-cell office:value-type="float" office:value="630359.17000000004" table:style-name="ce5">
            <text:p>630,359<text:s/></text:p>
          </table:table-cell>
          <table:table-cell office:value-type="float" office:value="61814.17" table:style-name="ce5">
            <text:p>61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1151.83" table:style-name="ce5">
            <text:p>381,1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3246.67000000004" table:style-name="ce5">
            <text:p>563,247<text:s/></text:p>
          </table:table-cell>
          <table:table-cell office:value-type="float" office:value="210960.83" table:style-name="ce5">
            <text:p>210,9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27.5" table:style-name="ce5">
            <text:p>13,628<text:s/></text:p>
          </table:table-cell>
          <table:table-cell office:value-type="float" office:value="5953015" table:style-name="ce5">
            <text:p>5,953,0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0993.17" table:style-name="ce5">
            <text:p>340,993<text:s/></text:p>
          </table:table-cell>
          <table:table-cell office:value-type="float" office:value="5613869.1699999999" table:style-name="ce5">
            <text:p>5,613,8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7.33" table:style-name="ce5">
            <text:p>1,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8507.5" table:style-name="ce5">
            <text:p>1,458,508<text:s/></text:p>
          </table:table-cell>
          <table:table-cell office:value-type="float" office:value="2962799.17" table:style-name="ce5">
            <text:p>2,962,799<text:s/></text:p>
          </table:table-cell>
          <table:table-cell office:value-type="float" office:value="1980659.83" table:style-name="ce5">
            <text:p>1,980,660<text:s/></text:p>
          </table:table-cell>
          <table:table-cell office:value-type="float" office:value="170293380.66999999" table:style-name="ce5">
            <text:p>170,293,3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8830.5" table:style-name="ce5">
            <text:p>2,018,831<text:s/></text:p>
          </table:table-cell>
          <table:table-cell office:value-type="float" office:value="671253.67" table:style-name="ce5">
            <text:p>671,2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1440.32999999996" table:style-name="ce5">
            <text:p>641,440<text:s/></text:p>
          </table:table-cell>
          <table:table-cell office:value-type="float" office:value="113763.83" table:style-name="ce5">
            <text:p>113,764<text:s/></text:p>
          </table:table-cell>
          <table:table-cell office:value-type="float" office:value="11149496" table:style-name="ce5">
            <text:p>11,149,4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634809.170000002" table:style-name="ce5">
            <text:p>91,634,809<text:s/></text:p>
          </table:table-cell>
          <table:table-cell office:value-type="float" office:value="22782163.5" table:style-name="ce5">
            <text:p>22,782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5274028" table:style-name="ce5">
            <text:p>235,274,0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932376.16999999" table:style-name="ce5">
            <text:p>175,932,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10993.8300000001" table:style-name="ce5">
            <text:p>9,510,9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68602.5" table:style-name="ce5">
            <text:p>21,468,603<text:s/></text:p>
          </table:table-cell>
          <table:table-cell office:value-type="float" office:value="1744853.83" table:style-name="ce5">
            <text:p>1,744,854<text:s/></text:p>
          </table:table-cell>
          <table:table-cell office:value-type="float" office:value="35413038.5" table:style-name="ce5">
            <text:p>35,413,0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240621.829999998" table:style-name="ce5">
            <text:p>25,240,622<text:s/></text:p>
          </table:table-cell>
          <table:table-cell office:value-type="float" office:value="234741.83" table:style-name="ce5">
            <text:p>234,742<text:s/></text:p>
          </table:table-cell>
          <table:table-cell office:value-type="float" office:value="6484715.3300000001" table:style-name="ce5">
            <text:p>6,484,715<text:s/></text:p>
          </table:table-cell>
          <table:table-cell office:value-type="float" office:value="3452959.5" table:style-name="ce5">
            <text:p>3,452,9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5624.5" table:style-name="ce5">
            <text:p>1,385,625<text:s/></text:p>
          </table:table-cell>
          <table:table-cell office:value-type="float" office:value="5796521.6699999999" table:style-name="ce5">
            <text:p>5,796,5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0559" table:style-name="ce5">
            <text:p>560,559<text:s/></text:p>
          </table:table-cell>
          <table:table-cell office:value-type="float" office:value="5235962.67" table:style-name="ce5">
            <text:p>5,235,963<text:s/></text:p>
          </table:table-cell>
          <table:table-cell office:value-type="float" office:value="210725380" table:style-name="ce5">
            <text:p>210,725,380<text:s/></text:p>
          </table:table-cell>
          <table:table-cell office:value-type="float" office:value="38100414.5" table:style-name="ce5">
            <text:p>38,100,415<text:s/></text:p>
          </table:table-cell>
          <table:table-cell office:value-type="float" office:value="7913009.1699999999" table:style-name="ce5">
            <text:p>7,913,009<text:s/></text:p>
          </table:table-cell>
          <table:table-cell office:value-type="float" office:value="7248037.5" table:style-name="ce5">
            <text:p>7,248,038<text:s/></text:p>
          </table:table-cell>
          <table:table-cell office:value-type="float" office:value="664971.67000000004" table:style-name="ce5">
            <text:p>664,9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7535.17" table:style-name="ce5">
            <text:p>1,797,535<text:s/></text:p>
          </table:table-cell>
          <table:table-cell office:value-type="float" office:value="167.33" table:style-name="ce5">
            <text:p>167<text:s/></text:p>
          </table:table-cell>
          <table:table-cell office:value-type="float" office:value="5030.5" table:style-name="ce5">
            <text:p>5,0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144" table:style-name="ce5">
            <text:p>37,1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30751" table:style-name="ce5">
            <text:p>7,730,751<text:s/></text:p>
          </table:table-cell>
          <table:table-cell office:value-type="float" office:value="166920" table:style-name="ce5">
            <text:p>166,920<text:s/></text:p>
          </table:table-cell>
          <table:table-cell office:value-type="float" office:value="18432.330000000002" table:style-name="ce5">
            <text:p>18,4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88646.67" table:style-name="ce5">
            <text:p>11,188,647<text:s/></text:p>
          </table:table-cell>
          <table:table-cell office:value-type="float" office:value="12214.83" table:style-name="ce5">
            <text:p>12,215<text:s/></text:p>
          </table:table-cell>
          <table:table-cell office:value-type="float" office:value="2018493.67" table:style-name="ce5">
            <text:p>2,018,494<text:s/></text:p>
          </table:table-cell>
          <table:table-cell office:value-type="float" office:value="170053.67" table:style-name="ce5">
            <text:p>170,054<text:s/></text:p>
          </table:table-cell>
          <table:table-cell office:value-type="float" office:value="52349.5" table:style-name="ce5">
            <text:p>52,350<text:s/></text:p>
          </table:table-cell>
          <table:table-cell office:value-type="float" office:value="6989666.6699999999" table:style-name="ce5">
            <text:p>6,989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23998" table:style-name="ce5">
            <text:p>3,123,998<text:s/></text:p>
          </table:table-cell>
          <table:table-cell office:value-type="float" office:value="2735185.5" table:style-name="ce5">
            <text:p>2,735,186<text:s/></text:p>
          </table:table-cell>
          <table:table-cell office:value-type="float" office:value="2223598" table:style-name="ce5">
            <text:p>2,223,598<text:s/></text:p>
          </table:table-cell>
          <table:table-cell office:value-type="float" office:value="511587.5" table:style-name="ce5">
            <text:p>511,5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0483.17" table:style-name="ce5">
            <text:p>1,130,483<text:s/></text:p>
          </table:table-cell>
          <table:table-cell office:value-type="float" office:value="37511346.170000002" table:style-name="ce5">
            <text:p>37,511,3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306.17" table:style-name="ce5">
            <text:p>89,3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13234.67" table:style-name="ce5">
            <text:p>15,913,235<text:s/></text:p>
          </table:table-cell>
          <table:table-cell office:value-type="float" office:value="13876089.33" table:style-name="ce5">
            <text:p>13,876,089<text:s/></text:p>
          </table:table-cell>
          <table:table-cell office:value-type="float" office:value="13876089.33" table:style-name="ce5">
            <text:p>13,876,0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7870.5" table:style-name="ce5">
            <text:p>467,871<text:s/></text:p>
          </table:table-cell>
          <table:table-cell office:value-type="float" office:value="3210521.67" table:style-name="ce5">
            <text:p>3,210,522<text:s/></text:p>
          </table:table-cell>
          <table:table-cell office:value-type="float" office:value="3954323.83" table:style-name="ce5">
            <text:p>3,954,3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0940.83" table:style-name="ce5">
            <text:p>1,690,941<text:s/></text:p>
          </table:table-cell>
          <table:table-cell office:value-type="float" office:value="2263383" table:style-name="ce5">
            <text:p>2,263,383<text:s/></text:p>
          </table:table-cell>
          <table:table-cell office:value-type="float" office:value="75611760.670000002" table:style-name="ce5">
            <text:p>75,611,761<text:s/></text:p>
          </table:table-cell>
          <table:table-cell office:value-type="float" office:value="122451763" table:style-name="ce5">
            <text:p>122,451,763<text:s/></text:p>
          </table:table-cell>
          <table:table-cell office:value-type="float" office:value="39390424" table:style-name="ce5">
            <text:p>39,390,424<text:s/></text:p>
          </table:table-cell>
          <table:table-cell office:value-type="float" office:value="39390424" table:style-name="ce5">
            <text:p>39,390,4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407642.329999998" table:style-name="ce5">
            <text:p>34,407,642<text:s/></text:p>
          </table:table-cell>
          <table:table-cell office:value-type="float" office:value="29208531.670000002" table:style-name="ce5">
            <text:p>29,208,532<text:s/></text:p>
          </table:table-cell>
          <table:table-cell office:value-type="float" office:value="5199110.67" table:style-name="ce5">
            <text:p>5,199,111<text:s/></text:p>
          </table:table-cell>
          <table:table-cell office:value-type="float" office:value="52404279.170000002" table:style-name="ce5">
            <text:p>52,404,279<text:s/></text:p>
          </table:table-cell>
          <table:table-cell office:value-type="float" office:value="21071394.170000002" table:style-name="ce5">
            <text:p>21,071,394<text:s/></text:p>
          </table:table-cell>
          <table:table-cell office:value-type="float" office:value="18247931.670000002" table:style-name="ce5">
            <text:p>18,247,932<text:s/></text:p>
          </table:table-cell>
          <table:table-cell office:value-type="float" office:value="13084953.33" table:style-name="ce5">
            <text:p>13,084,9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4188.67" table:style-name="ce5">
            <text:p>1,214,189<text:s/></text:p>
          </table:table-cell>
          <table:table-cell office:value-type="float" office:value="508625.33" table:style-name="ce5">
            <text:p>508,6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9074" table:style-name="ce5">
            <text:p>689,074<text:s/></text:p>
          </table:table-cell>
          <table:table-cell office:value-type="float" office:value="-68945.17" table:style-name="ce5">
            <text:p>-68,9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434.5" table:style-name="ce5">
            <text:p>85,4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64771.17" table:style-name="ce5">
            <text:p>-4,964,771<text:s/></text:p>
          </table:table-cell>
          <table:table-cell office:value-type="float" office:value="12661856.33" table:style-name="ce5">
            <text:p>12,661,856<text:s/></text:p>
          </table:table-cell>
          <table:table-cell office:value-type="float" office:value="135113619.33000001" table:style-name="ce5">
            <text:p>135,113,619<text:s/></text:p>
          </table:table-cell>
          <table:table-cell office:value-type="float" office:value="114406228.5" table:style-name="ce5">
            <text:p>114,406,2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961464.329999998" table:style-name="ce5">
            <text:p>79,961,464<text:s/></text:p>
          </table:table-cell>
          <table:table-cell office:value-type="float" office:value="806152" table:style-name="ce5">
            <text:p>806,152<text:s/></text:p>
          </table:table-cell>
          <table:table-cell office:value-type="float" office:value="34444764.170000002" table:style-name="ce5">
            <text:p>34,444,7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.67" table:style-name="ce5">
            <text:p>93<text:s/></text:p>
          </table:table-cell>
          <table:table-cell office:value-type="float" office:value="34444856.829999998" table:style-name="ce5">
            <text:p>34,444,857<text:s/></text:p>
          </table:table-cell>
          <table:table-cell office:value-type="float" office:value="19298822" table:style-name="ce5">
            <text:p>19,298,822<text:s/></text:p>
          </table:table-cell>
          <table:table-cell office:value-type="float" office:value="13888987.33" table:style-name="ce5">
            <text:p>13,888,987<text:s/></text:p>
          </table:table-cell>
          <table:table-cell office:value-type="float" office:value="4702708.17" table:style-name="ce5">
            <text:p>4,702,708<text:s/></text:p>
          </table:table-cell>
          <table:table-cell office:value-type="float" office:value="707126.5" table:style-name="ce5">
            <text:p>707,1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446" table:style-name="ce5">
            <text:p>123,446<text:s/></text:p>
          </table:table-cell>
          <table:table-cell office:value-type="float" office:value="15269480.83" table:style-name="ce5">
            <text:p>15,269,481<text:s/></text:p>
          </table:table-cell>
          <table:table-cell office:value-type="float" office:value="-113572.5" table:style-name="ce5">
            <text:p>-113,573<text:s/></text:p>
          </table:table-cell>
          <table:table-cell office:value-type="float" office:value="602504" table:style-name="ce5">
            <text:p>602,504<text:s/></text:p>
          </table:table-cell>
          <table:table-cell office:value-type="float" office:value="170734.67" table:style-name="ce5">
            <text:p>170,735<text:s/></text:p>
          </table:table-cell>
          <table:table-cell office:value-type="float" office:value="21841" table:style-name="ce5">
            <text:p>21,841<text:s/></text:p>
          </table:table-cell>
          <table:table-cell office:value-type="float" office:value="17020.5" table:style-name="ce5">
            <text:p>17,021<text:s/></text:p>
          </table:table-cell>
          <table:table-cell office:value-type="float" office:value="392907.83" table:style-name="ce5">
            <text:p>392,908<text:s/></text:p>
          </table:table-cell>
          <table:table-cell office:value-type="float" office:value="-1045707.17" table:style-name="ce5">
            <text:p>-1,045,707<text:s/></text:p>
          </table:table-cell>
          <table:table-cell office:value-type="float" office:value="-463813.5" table:style-name="ce5">
            <text:p>-463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04.5" table:style-name="ce5">
            <text:p>7,605<text:s/></text:p>
          </table:table-cell>
          <table:table-cell office:value-type="float" office:value="145947.17000000001" table:style-name="ce5">
            <text:p>145,947<text:s/></text:p>
          </table:table-cell>
          <table:table-cell office:value-type="float" office:value="48738.67" table:style-name="ce5">
            <text:p>48,739<text:s/></text:p>
          </table:table-cell>
          <table:table-cell office:value-type="float" office:value="1037109.83" table:style-name="ce5">
            <text:p>1,037,1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57119.17" table:style-name="ce5">
            <text:p>-1,757,119<text:s/></text:p>
          </table:table-cell>
          <table:table-cell office:value-type="float" office:value="-64174.67" table:style-name="ce5">
            <text:p>-64,1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8737.33" table:style-name="ce5">
            <text:p>-488,737<text:s/></text:p>
          </table:table-cell>
          <table:table-cell office:value-type="float" office:value="818368" table:style-name="ce5">
            <text:p>818,3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55908.33" table:style-name="ce5">
            <text:p>15,155,908<text:s/></text:p>
          </table:table-cell>
          <table:table-cell office:value-type="float" office:value="-2613902.67" table:style-name="ce5">
            <text:p>-2,613,903<text:s/></text:p>
          </table:table-cell>
          <table:table-cell office:value-type="float" office:value="-2613902.67" table:style-name="ce5">
            <text:p>-2,613,9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42005.67" table:style-name="ce5">
            <text:p>12,542,006<text:s/></text:p>
          </table:table-cell>
          <table:table-cell office:value-type="float" office:value="-13054.83" table:style-name="ce5">
            <text:p>-13,055<text:s/></text:p>
          </table:table-cell>
          <table:table-cell office:value-type="float" office:value="12528950.83" table:style-name="ce5">
            <text:p>12,528,9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28950.83" table:style-name="ce5">
            <text:p>12,528,951<text:s/></text:p>
          </table:table-cell>
          <table:table-cell office:value-type="float" office:value="360858.17" table:style-name="ce5">
            <text:p>360,858<text:s/></text:p>
          </table:table-cell>
          <table:table-cell office:value-type="float" office:value="390142.17" table:style-name="ce5">
            <text:p>390,1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359.17" table:style-name="ce5">
            <text:p>-61,359<text:s/></text:p>
          </table:table-cell>
          <table:table-cell office:value-type="float" office:value="-32865" table:style-name="ce5">
            <text:p>-32,8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0896.17" table:style-name="ce5">
            <text:p>-130,896<text:s/></text:p>
          </table:table-cell>
          <table:table-cell office:value-type="float" office:value="173248" table:style-name="ce5">
            <text:p>173,2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88.33" table:style-name="ce5">
            <text:p>22,5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89809" table:style-name="ce5">
            <text:p>12,889,809<text:s/></text:p>
          </table:table-cell>
          <table:table-cell office:value-type="float" office:value="11306390.83" table:style-name="ce5">
            <text:p>11,306,3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2560" table:style-name="ce5">
            <text:p>1,222,560<text:s/></text:p>
          </table:table-cell>
          <table:table-cell office:value-type="float" office:value="263.5" table:style-name="ce5">
            <text:p>264<text:s/></text:p>
          </table:table-cell>
          <table:table-cell office:value-type="float" office:value="15155908.33" table:style-name="ce5">
            <text:p>15,155,908<text:s/></text:p>
          </table:table-cell>
          <table:table-cell office:value-type="float" office:value="15727.17" table:style-name="ce5">
            <text:p>15,727<text:s/></text:p>
          </table:table-cell>
          <table:table-cell office:value-type="float" office:value="15140181.17" table:style-name="ce5">
            <text:p>15,140,181<text:s/></text:p>
          </table:table-cell>
          <table:table-cell office:value-type="float" office:value="11159356.33" table:style-name="ce5">
            <text:p>11,159,356<text:s/></text:p>
          </table:table-cell>
          <table:table-cell office:value-type="float" office:value="1586979.33" table:style-name="ce5">
            <text:p>1,586,979<text:s/></text:p>
          </table:table-cell>
          <table:table-cell office:value-type="float" office:value="239799.5" table:style-name="ce5">
            <text:p>239,800<text:s/></text:p>
          </table:table-cell>
          <table:table-cell office:value-type="float" office:value="-4763.67" table:style-name="ce5">
            <text:p>-4,7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0741.17" table:style-name="ce5">
            <text:p>-170,741<text:s/></text:p>
          </table:table-cell>
          <table:table-cell office:value-type="float" office:value="-131631" table:style-name="ce5">
            <text:p>-131,631<text:s/></text:p>
          </table:table-cell>
          <table:table-cell office:value-type="float" office:value="-818368" table:style-name="ce5">
            <text:p>-818,3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1038.5" table:style-name="ce5">
            <text:p>461,039<text:s/></text:p>
          </table:table-cell>
          <table:table-cell office:value-type="float" office:value="-108935.5" table:style-name="ce5">
            <text:p>-108,936<text:s/></text:p>
          </table:table-cell>
          <table:table-cell office:value-type="float" office:value="-21646.67" table:style-name="ce5">
            <text:p>-21,647<text:s/></text:p>
          </table:table-cell>
          <table:table-cell office:value-type="float" office:value="29645.67" table:style-name="ce5">
            <text:p>29,646<text:s/></text:p>
          </table:table-cell>
          <table:table-cell office:value-type="float" office:value="-154.16999999999999" table:style-name="ce5">
            <text:p>-154<text:s/></text:p>
          </table:table-cell>
          <table:table-cell office:value-type="float" office:value="1778741.33" table:style-name="ce5">
            <text:p>1,778,7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9151.83" table:style-name="ce5">
            <text:p>-409,152<text:s/></text:p>
          </table:table-cell>
          <table:table-cell office:value-type="float" office:value="-238678.33" table:style-name="ce5">
            <text:p>-238,6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8885.33" table:style-name="ce5">
            <text:p>-1,018,885<text:s/></text:p>
          </table:table-cell>
          <table:table-cell office:value-type="float" office:value="12062.33" table:style-name="ce5">
            <text:p>12,062<text:s/></text:p>
          </table:table-cell>
          <table:table-cell office:value-type="float" office:value="666593.82999999996" table:style-name="ce5">
            <text:p>666,594<text:s/></text:p>
          </table:table-cell>
          <table:table-cell office:value-type="float" office:value="-33.33" table:style-name="ce5">
            <text:p>-33<text:s/></text:p>
          </table:table-cell>
          <table:table-cell office:value-type="float" office:value="89866.67" table:style-name="ce5">
            <text:p>89,867<text:s/></text:p>
          </table:table-cell>
          <table:table-cell office:value-type="float" office:value="767821.83" table:style-name="ce5">
            <text:p>767,822<text:s/></text:p>
          </table:table-cell>
          <table:table-cell office:value-type="float" office:value="-377546" table:style-name="ce5">
            <text:p>-377,5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29540.5" table:style-name="ce5">
            <text:p>-2,629,541<text:s/></text:p>
          </table:table-cell>
          <table:table-cell office:value-type="float" office:value="26002011" table:style-name="ce5">
            <text:p>26,002,011<text:s/></text:p>
          </table:table-cell>
          <table:table-cell office:value-type="float" office:value="-1256978" table:style-name="ce5">
            <text:p>-1,256,978<text:s/></text:p>
          </table:table-cell>
          <table:table-cell office:value-type="float" office:value="869402.17" table:style-name="ce5">
            <text:p>869,402<text:s/></text:p>
          </table:table-cell>
          <table:table-cell office:value-type="float" office:value="-647055.17000000004" table:style-name="ce5">
            <text:p>-647,055<text:s/></text:p>
          </table:table-cell>
          <table:table-cell office:value-type="float" office:value="6232.5" table:style-name="ce5">
            <text:p>6,2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2882.32999999999" table:style-name="ce5">
            <text:p>-142,882<text:s/></text:p>
          </table:table-cell>
          <table:table-cell office:value-type="float" office:value="201297.5" table:style-name="ce5">
            <text:p>201,298<text:s/></text:p>
          </table:table-cell>
          <table:table-cell office:value-type="float" office:value="-14905313.5" table:style-name="ce5">
            <text:p>-14,905,314<text:s/></text:p>
          </table:table-cell>
          <table:table-cell office:value-type="float" office:value="319389.5" table:style-name="ce5">
            <text:p>319,390<text:s/></text:p>
          </table:table-cell>
          <table:table-cell office:value-type="float" office:value="-713172.17" table:style-name="ce5">
            <text:p>-713,172<text:s/></text:p>
          </table:table-cell>
          <table:table-cell office:value-type="float" office:value="-1967.17" table:style-name="ce5">
            <text:p>-1,967<text:s/></text:p>
          </table:table-cell>
          <table:table-cell office:value-type="float" office:value="-497890" table:style-name="ce5">
            <text:p>-497,890<text:s/></text:p>
          </table:table-cell>
          <table:table-cell office:value-type="float" office:value="371831.17" table:style-name="ce5">
            <text:p>371,831<text:s/></text:p>
          </table:table-cell>
          <table:table-cell office:value-type="float" office:value="-51082" table:style-name="ce5">
            <text:p>-51,0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092.17" table:style-name="ce5">
            <text:p>81,092<text:s/></text:p>
          </table:table-cell>
          <table:table-cell office:value-type="float" office:value="119201.5" table:style-name="ce5">
            <text:p>119,2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9257.83" table:style-name="ce5">
            <text:p>-239,258<text:s/></text:p>
          </table:table-cell>
          <table:table-cell office:value-type="float" office:value="-16487151.67" table:style-name="ce5">
            <text:p>-16,487,152<text:s/></text:p>
          </table:table-cell>
          <table:table-cell office:value-type="float" office:value="23272578.829999998" table:style-name="ce5">
            <text:p>23,272,579<text:s/></text:p>
          </table:table-cell>
          <table:table-cell office:value-type="float" office:value="-25021882.829999998" table:style-name="ce5">
            <text:p>-25,021,883<text:s/></text:p>
          </table:table-cell>
          <table:table-cell office:value-type="float" office:value="38147044.829999998" table:style-name="ce5">
            <text:p>38,147,045<text:s/></text:p>
          </table:table-cell>
          <table:table-cell office:value-type="float" office:value="-32538188.670000002" table:style-name="ce5">
            <text:p>-32,538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164922.5" table:style-name="ce5">
            <text:p>-13,164,923<text:s/></text:p>
          </table:table-cell>
          <table:table-cell office:value-type="float" office:value="1944635.83" table:style-name="ce5">
            <text:p>1,944,636<text:s/></text:p>
          </table:table-cell>
          <table:table-cell office:value-type="float" office:value="487361.5" table:style-name="ce5">
            <text:p>487,362<text:s/></text:p>
          </table:table-cell>
          <table:table-cell office:value-type="float" office:value="-97813.33" table:style-name="ce5">
            <text:p>-97,8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6429.17000000004" table:style-name="ce5">
            <text:p>626,429<text:s/></text:p>
          </table:table-cell>
          <table:table-cell office:value-type="float" office:value="35147" table:style-name="ce5">
            <text:p>35,147<text:s/></text:p>
          </table:table-cell>
          <table:table-cell office:value-type="float" office:value="-6309610.1699999999" table:style-name="ce5">
            <text:p>-6,309,610<text:s/></text:p>
          </table:table-cell>
          <table:table-cell office:value-type="float" office:value="138827.5" table:style-name="ce5">
            <text:p>138,828<text:s/></text:p>
          </table:table-cell>
          <table:table-cell office:value-type="float" office:value="3344076.67" table:style-name="ce5">
            <text:p>3,344,077<text:s/></text:p>
          </table:table-cell>
          <table:table-cell office:value-type="float" office:value="13008396.67" table:style-name="ce5">
            <text:p>13,008,39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62</text:p>
          </table:table-cell>
          <table:table-cell office:value-type="string" table:style-name="ce6">
            <text:p>電腦系統設計服務業</text:p>
          </table:table-cell>
          <table:table-cell office:value-type="float" office:value="47" table:style-name="ce1">
            <text:p>47</text:p>
          </table:table-cell>
          <table:table-cell office:value-type="float" office:value="2701852.32" table:style-name="ce5">
            <text:p>2,701,852<text:s/></text:p>
          </table:table-cell>
          <table:table-cell office:value-type="float" office:value="932179.85" table:style-name="ce5">
            <text:p>932,180<text:s/></text:p>
          </table:table-cell>
          <table:table-cell office:value-type="float" office:value="128568.02" table:style-name="ce5">
            <text:p>128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591.26" table:style-name="ce5">
            <text:p>38,5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149.81" table:style-name="ce5">
            <text:p>71,150<text:s/></text:p>
          </table:table-cell>
          <table:table-cell office:value-type="float" office:value="13119.96" table:style-name="ce5">
            <text:p>13,120<text:s/></text:p>
          </table:table-cell>
          <table:table-cell office:value-type="float" office:value="5.68" table:style-name="ce5">
            <text:p>6<text:s/></text:p>
          </table:table-cell>
          <table:table-cell office:value-type="float" office:value="93.02" table:style-name="ce5">
            <text:p>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0794.64" table:style-name="ce5">
            <text:p>760,795<text:s/></text:p>
          </table:table-cell>
          <table:table-cell office:value-type="float" office:value="17440.060000000001" table:style-name="ce5">
            <text:p>17,440<text:s/></text:p>
          </table:table-cell>
          <table:table-cell office:value-type="float" office:value="35047.96" table:style-name="ce5">
            <text:p>35,048<text:s/></text:p>
          </table:table-cell>
          <table:table-cell office:value-type="float" office:value="83.47" table:style-name="ce5">
            <text:p>83<text:s/></text:p>
          </table:table-cell>
          <table:table-cell office:value-type="float" office:value="0.77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32.55" table:style-name="ce5">
            <text:p>28,033<text:s/></text:p>
          </table:table-cell>
          <table:table-cell office:value-type="float" office:value="793.36" table:style-name="ce5">
            <text:p>7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81.87" table:style-name="ce5">
            <text:p>5,682<text:s/></text:p>
          </table:table-cell>
          <table:table-cell office:value-type="float" office:value="482827.49" table:style-name="ce5">
            <text:p>482,8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08.38" table:style-name="ce5">
            <text:p>25,7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7467.04" table:style-name="ce5">
            <text:p>497,4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347.94" table:style-name="ce5">
            <text:p>40,3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995.51" table:style-name="ce5">
            <text:p>58,996<text:s/></text:p>
          </table:table-cell>
          <table:table-cell office:value-type="float" office:value="145976.26" table:style-name="ce5">
            <text:p>145,976<text:s/></text:p>
          </table:table-cell>
          <table:table-cell office:value-type="float" office:value="111021.7" table:style-name="ce5">
            <text:p>111,022<text:s/></text:p>
          </table:table-cell>
          <table:table-cell office:value-type="float" office:value="1456491.26" table:style-name="ce5">
            <text:p>1,456,4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081.84999999998" table:style-name="ce5">
            <text:p>301,082<text:s/></text:p>
          </table:table-cell>
          <table:table-cell office:value-type="float" office:value="5334.77" table:style-name="ce5">
            <text:p>5,3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451.81" table:style-name="ce5">
            <text:p>78,452<text:s/></text:p>
          </table:table-cell>
          <table:table-cell office:value-type="float" office:value="7988.53" table:style-name="ce5">
            <text:p>7,989<text:s/></text:p>
          </table:table-cell>
          <table:table-cell office:value-type="float" office:value="334373.17" table:style-name="ce5">
            <text:p>334,3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4406.57" table:style-name="ce5">
            <text:p>434,407<text:s/></text:p>
          </table:table-cell>
          <table:table-cell office:value-type="float" office:value="147415.81" table:style-name="ce5">
            <text:p>147,4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1641.87" table:style-name="ce5">
            <text:p>631,6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4989.17" table:style-name="ce5">
            <text:p>344,989<text:s/></text:p>
          </table:table-cell>
          <table:table-cell office:value-type="float" office:value="452.81" table:style-name="ce5">
            <text:p>453<text:s/></text:p>
          </table:table-cell>
          <table:table-cell office:value-type="float" office:value="790.87" table:style-name="ce5">
            <text:p>7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452.850000000006" table:style-name="ce5">
            <text:p>83,453<text:s/></text:p>
          </table:table-cell>
          <table:table-cell office:value-type="float" office:value="95894.77" table:style-name="ce5">
            <text:p>95,895<text:s/></text:p>
          </table:table-cell>
          <table:table-cell office:value-type="float" office:value="107897.85" table:style-name="ce5">
            <text:p>107,898<text:s/></text:p>
          </table:table-cell>
          <table:table-cell office:value-type="float" office:value="2763.89" table:style-name="ce5">
            <text:p>2,764<text:s/></text:p>
          </table:table-cell>
          <table:table-cell office:value-type="float" office:value="475.19" table:style-name="ce5">
            <text:p>475<text:s/></text:p>
          </table:table-cell>
          <table:table-cell office:value-type="float" office:value="9830.77" table:style-name="ce5">
            <text:p>9,831<text:s/></text:p>
          </table:table-cell>
          <table:table-cell office:value-type="float" office:value="12430.96" table:style-name="ce5">
            <text:p>12,431<text:s/></text:p>
          </table:table-cell>
          <table:table-cell office:value-type="float" office:value="82397.039999999994" table:style-name="ce5">
            <text:p>82,3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084.959999999999" table:style-name="ce5">
            <text:p>37,085<text:s/></text:p>
          </table:table-cell>
          <table:table-cell office:value-type="float" office:value="66418.89" table:style-name="ce5">
            <text:p>66,4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20.89" table:style-name="ce5">
            <text:p>7,621<text:s/></text:p>
          </table:table-cell>
          <table:table-cell office:value-type="float" office:value="58798" table:style-name="ce5">
            <text:p>58,798<text:s/></text:p>
          </table:table-cell>
          <table:table-cell office:value-type="float" office:value="4158343.57" table:style-name="ce5">
            <text:p>4,158,344<text:s/></text:p>
          </table:table-cell>
          <table:table-cell office:value-type="float" office:value="1336806.8700000001" table:style-name="ce5">
            <text:p>1,336,807<text:s/></text:p>
          </table:table-cell>
          <table:table-cell office:value-type="float" office:value="215216.57" table:style-name="ce5">
            <text:p>215,217<text:s/></text:p>
          </table:table-cell>
          <table:table-cell office:value-type="float" office:value="215216.57" table:style-name="ce5">
            <text:p>215,2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50.66" table:style-name="ce5">
            <text:p>26,951<text:s/></text:p>
          </table:table-cell>
          <table:table-cell office:value-type="float" office:value="567.45000000000005" table:style-name="ce5">
            <text:p>5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61.57" table:style-name="ce5">
            <text:p>9,062<text:s/></text:p>
          </table:table-cell>
          <table:table-cell office:value-type="float" office:value="202.36" table:style-name="ce5">
            <text:p>202<text:s/></text:p>
          </table:table-cell>
          <table:table-cell office:value-type="float" office:value="608897.06000000006" table:style-name="ce5">
            <text:p>608,897<text:s/></text:p>
          </table:table-cell>
          <table:table-cell office:value-type="float" office:value="8704.2099999999991" table:style-name="ce5">
            <text:p>8,704<text:s/></text:p>
          </table:table-cell>
          <table:table-cell office:value-type="float" office:value="808.7" table:style-name="ce5">
            <text:p>8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435.23" table:style-name="ce5">
            <text:p>246,435<text:s/></text:p>
          </table:table-cell>
          <table:table-cell office:value-type="float" office:value="4716.66" table:style-name="ce5">
            <text:p>4,717<text:s/></text:p>
          </table:table-cell>
          <table:table-cell office:value-type="float" office:value="24016.34" table:style-name="ce5">
            <text:p>24,016<text:s/></text:p>
          </table:table-cell>
          <table:table-cell office:value-type="float" office:value="18109.43" table:style-name="ce5">
            <text:p>18,1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120.62" table:style-name="ce5">
            <text:p>173,1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879.089999999997" table:style-name="ce5">
            <text:p>41,879<text:s/></text:p>
          </table:table-cell>
          <table:table-cell office:value-type="float" office:value="15837.91" table:style-name="ce5">
            <text:p>15,838<text:s/></text:p>
          </table:table-cell>
          <table:table-cell office:value-type="float" office:value="6357.4" table:style-name="ce5">
            <text:p>6,357<text:s/></text:p>
          </table:table-cell>
          <table:table-cell office:value-type="float" office:value="9480.51" table:style-name="ce5">
            <text:p>9,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1.15" table:style-name="ce5">
            <text:p>361<text:s/></text:p>
          </table:table-cell>
          <table:table-cell office:value-type="float" office:value="115042.47" table:style-name="ce5">
            <text:p>115,042<text:s/></text:p>
          </table:table-cell>
          <table:table-cell office:value-type="float" office:value="103206.43" table:style-name="ce5">
            <text:p>103,2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87.810000000001" table:style-name="ce5">
            <text:p>19,788<text:s/></text:p>
          </table:table-cell>
          <table:table-cell office:value-type="float" office:value="21163.68" table:style-name="ce5">
            <text:p>21,164<text:s/></text:p>
          </table:table-cell>
          <table:table-cell office:value-type="float" office:value="21163.68" table:style-name="ce5">
            <text:p>21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25.64" table:style-name="ce5">
            <text:p>11,226<text:s/></text:p>
          </table:table-cell>
          <table:table-cell office:value-type="float" office:value="18189.72" table:style-name="ce5">
            <text:p>18,190<text:s/></text:p>
          </table:table-cell>
          <table:table-cell office:value-type="float" office:value="32839.57" table:style-name="ce5">
            <text:p>32,840<text:s/></text:p>
          </table:table-cell>
          <table:table-cell office:value-type="float" office:value="270.94" table:style-name="ce5">
            <text:p>271<text:s/></text:p>
          </table:table-cell>
          <table:table-cell office:value-type="float" office:value="270.94" table:style-name="ce5">
            <text:p>2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449.13" table:style-name="ce5">
            <text:p>16,449<text:s/></text:p>
          </table:table-cell>
          <table:table-cell office:value-type="float" office:value="16119.51" table:style-name="ce5">
            <text:p>16,120<text:s/></text:p>
          </table:table-cell>
          <table:table-cell office:value-type="float" office:value="1440013.3" table:style-name="ce5">
            <text:p>1,440,013<text:s/></text:p>
          </table:table-cell>
          <table:table-cell office:value-type="float" office:value="2662279.17" table:style-name="ce5">
            <text:p>2,662,279<text:s/></text:p>
          </table:table-cell>
          <table:table-cell office:value-type="float" office:value="960949.6" table:style-name="ce5">
            <text:p>960,950<text:s/></text:p>
          </table:table-cell>
          <table:table-cell office:value-type="float" office:value="960470.17" table:style-name="ce5">
            <text:p>960,470<text:s/></text:p>
          </table:table-cell>
          <table:table-cell office:value-type="float" office:value="218.94" table:style-name="ce5">
            <text:p>219<text:s/></text:p>
          </table:table-cell>
          <table:table-cell office:value-type="float" office:value="260.49" table:style-name="ce5">
            <text:p>2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3829.79" table:style-name="ce5">
            <text:p>1,033,830<text:s/></text:p>
          </table:table-cell>
          <table:table-cell office:value-type="float" office:value="102023" table:style-name="ce5">
            <text:p>102,023<text:s/></text:p>
          </table:table-cell>
          <table:table-cell office:value-type="float" office:value="931806.79" table:style-name="ce5">
            <text:p>931,807<text:s/></text:p>
          </table:table-cell>
          <table:table-cell office:value-type="float" office:value="555336.34" table:style-name="ce5">
            <text:p>555,336<text:s/></text:p>
          </table:table-cell>
          <table:table-cell office:value-type="float" office:value="162856.72" table:style-name="ce5">
            <text:p>162,857<text:s/></text:p>
          </table:table-cell>
          <table:table-cell office:value-type="float" office:value="9553.66" table:style-name="ce5">
            <text:p>9,554<text:s/></text:p>
          </table:table-cell>
          <table:table-cell office:value-type="float" office:value="382925.96" table:style-name="ce5">
            <text:p>382,9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021.09" table:style-name="ce5">
            <text:p>150,021<text:s/></text:p>
          </table:table-cell>
          <table:table-cell office:value-type="float" office:value="49391.72" table:style-name="ce5">
            <text:p>49,3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309.43" table:style-name="ce5">
            <text:p>101,3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0.06" table:style-name="ce5">
            <text:p>-680<text:s/></text:p>
          </table:table-cell>
          <table:table-cell office:value-type="float" office:value="-37857.64" table:style-name="ce5">
            <text:p>-37,858<text:s/></text:p>
          </table:table-cell>
          <table:table-cell office:value-type="float" office:value="56051.11" table:style-name="ce5">
            <text:p>56,051<text:s/></text:p>
          </table:table-cell>
          <table:table-cell office:value-type="float" office:value="2718330.28" table:style-name="ce5">
            <text:p>2,718,330<text:s/></text:p>
          </table:table-cell>
          <table:table-cell office:value-type="float" office:value="4150294.13" table:style-name="ce5">
            <text:p>4,150,294<text:s/></text:p>
          </table:table-cell>
          <table:table-cell office:value-type="float" office:value="1463.87" table:style-name="ce5">
            <text:p>1,464<text:s/></text:p>
          </table:table-cell>
          <table:table-cell office:value-type="float" office:value="3198642.85" table:style-name="ce5">
            <text:p>3,198,643<text:s/></text:p>
          </table:table-cell>
          <table:table-cell office:value-type="float" office:value="1064.8699999999999" table:style-name="ce5">
            <text:p>1,065<text:s/></text:p>
          </table:table-cell>
          <table:table-cell office:value-type="float" office:value="951651.28" table:style-name="ce5">
            <text:p>951,6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1651.28" table:style-name="ce5">
            <text:p>951,651<text:s/></text:p>
          </table:table-cell>
          <table:table-cell office:value-type="float" office:value="809725.79" table:style-name="ce5">
            <text:p>809,726<text:s/></text:p>
          </table:table-cell>
          <table:table-cell office:value-type="float" office:value="402333.3" table:style-name="ce5">
            <text:p>402,333<text:s/></text:p>
          </table:table-cell>
          <table:table-cell office:value-type="float" office:value="181864.28" table:style-name="ce5">
            <text:p>181,864<text:s/></text:p>
          </table:table-cell>
          <table:table-cell office:value-type="float" office:value="222279.81" table:style-name="ce5">
            <text:p>222,280<text:s/></text:p>
          </table:table-cell>
          <table:table-cell office:value-type="float" office:value="3248.4" table:style-name="ce5">
            <text:p>3,248<text:s/></text:p>
          </table:table-cell>
          <table:table-cell office:value-type="float" office:value="11.87" table:style-name="ce5">
            <text:p>12<text:s/></text:p>
          </table:table-cell>
          <table:table-cell office:value-type="float" office:value="141937.35999999999" table:style-name="ce5">
            <text:p>141,937<text:s/></text:p>
          </table:table-cell>
          <table:table-cell office:value-type="float" office:value="62098.91" table:style-name="ce5">
            <text:p>62,099<text:s/></text:p>
          </table:table-cell>
          <table:table-cell office:value-type="float" office:value="30961.26" table:style-name="ce5">
            <text:p>30,961<text:s/></text:p>
          </table:table-cell>
          <table:table-cell office:value-type="float" office:value="10840.98" table:style-name="ce5">
            <text:p>10,841<text:s/></text:p>
          </table:table-cell>
          <table:table-cell office:value-type="float" office:value="3927.06" table:style-name="ce5">
            <text:p>3,927<text:s/></text:p>
          </table:table-cell>
          <table:table-cell office:value-type="float" office:value="3881.83" table:style-name="ce5">
            <text:p>3,882<text:s/></text:p>
          </table:table-cell>
          <table:table-cell office:value-type="float" office:value="12311.38" table:style-name="ce5">
            <text:p>12,311<text:s/></text:p>
          </table:table-cell>
          <table:table-cell office:value-type="float" office:value="11654.38" table:style-name="ce5">
            <text:p>11,654<text:s/></text:p>
          </table:table-cell>
          <table:table-cell office:value-type="float" office:value="4628.38" table:style-name="ce5">
            <text:p>4,628<text:s/></text:p>
          </table:table-cell>
          <table:table-cell office:value-type="float" office:value="4517.57" table:style-name="ce5">
            <text:p>4,518<text:s/></text:p>
          </table:table-cell>
          <table:table-cell office:value-type="float" office:value="7780.6" table:style-name="ce5">
            <text:p>7,781<text:s/></text:p>
          </table:table-cell>
          <table:table-cell office:value-type="float" office:value="2750.28" table:style-name="ce5">
            <text:p>2,750<text:s/></text:p>
          </table:table-cell>
          <table:table-cell office:value-type="float" office:value="2124.6999999999998" table:style-name="ce5">
            <text:p>2,1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.49" table:style-name="ce5">
            <text:p>-5<text:s/></text:p>
          </table:table-cell>
          <table:table-cell office:value-type="float" office:value="-1.32" table:style-name="ce5">
            <text:p>-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471.23" table:style-name="ce5">
            <text:p>-9,471<text:s/></text:p>
          </table:table-cell>
          <table:table-cell office:value-type="float" office:value="-669.11" table:style-name="ce5">
            <text:p>-6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16.15" table:style-name="ce5">
            <text:p>-5,416<text:s/></text:p>
          </table:table-cell>
          <table:table-cell office:value-type="float" office:value="24899.43" table:style-name="ce5">
            <text:p>24,8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036.28" table:style-name="ce5">
            <text:p>204,036<text:s/></text:p>
          </table:table-cell>
          <table:table-cell office:value-type="float" office:value="-40964.49" table:style-name="ce5">
            <text:p>-40,964<text:s/></text:p>
          </table:table-cell>
          <table:table-cell office:value-type="float" office:value="-40964.6" table:style-name="ce5">
            <text:p>-40,965<text:s/></text:p>
          </table:table-cell>
          <table:table-cell office:value-type="float" office:value="0.11" table:style-name="ce5">
            <text:p>0<text:s/></text:p>
          </table:table-cell>
          <table:table-cell office:value-type="float" office:value="163071.79" table:style-name="ce5">
            <text:p>163,0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071.79" table:style-name="ce5">
            <text:p>163,0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071.79" table:style-name="ce5">
            <text:p>163,072<text:s/></text:p>
          </table:table-cell>
          <table:table-cell office:value-type="float" office:value="17170.87" table:style-name="ce5">
            <text:p>17,171<text:s/></text:p>
          </table:table-cell>
          <table:table-cell office:value-type="float" office:value="34815.32" table:style-name="ce5">
            <text:p>34,8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550.04" table:style-name="ce5">
            <text:p>-16,550<text:s/></text:p>
          </table:table-cell>
          <table:table-cell office:value-type="float" office:value="-17.850000000000001" table:style-name="ce5">
            <text:p>-18<text:s/></text:p>
          </table:table-cell>
          <table:table-cell office:value-type="float" office:value="589.36" table:style-name="ce5">
            <text:p>5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99.49" table:style-name="ce5">
            <text:p>-1,899<text:s/></text:p>
          </table:table-cell>
          <table:table-cell office:value-type="float" office:value="568.21" table:style-name="ce5">
            <text:p>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.68" table:style-name="ce5">
            <text:p>-4<text:s/></text:p>
          </table:table-cell>
          <table:table-cell office:value-type="float" office:value="-330.96" table:style-name="ce5">
            <text:p>-3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242.66" table:style-name="ce5">
            <text:p>180,243<text:s/></text:p>
          </table:table-cell>
          <table:table-cell office:value-type="float" office:value="141440.76999999999" table:style-name="ce5">
            <text:p>141,4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01.49" table:style-name="ce5">
            <text:p>3,001<text:s/></text:p>
          </table:table-cell>
          <table:table-cell office:value-type="float" office:value="185.3" table:style-name="ce5">
            <text:p>185<text:s/></text:p>
          </table:table-cell>
          <table:table-cell office:value-type="float" office:value="204036.28" table:style-name="ce5">
            <text:p>204,0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036.28" table:style-name="ce5">
            <text:p>204,036<text:s/></text:p>
          </table:table-cell>
          <table:table-cell office:value-type="float" office:value="41282.81" table:style-name="ce5">
            <text:p>41,283<text:s/></text:p>
          </table:table-cell>
          <table:table-cell office:value-type="float" office:value="22102.19" table:style-name="ce5">
            <text:p>22,102<text:s/></text:p>
          </table:table-cell>
          <table:table-cell office:value-type="float" office:value="4347.83" table:style-name="ce5">
            <text:p>4,348<text:s/></text:p>
          </table:table-cell>
          <table:table-cell office:value-type="float" office:value="-1791.96" table:style-name="ce5">
            <text:p>-1,7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631.57" table:style-name="ce5">
            <text:p>-10,632<text:s/></text:p>
          </table:table-cell>
          <table:table-cell office:value-type="float" office:value="-17927.02" table:style-name="ce5">
            <text:p>-17,927<text:s/></text:p>
          </table:table-cell>
          <table:table-cell office:value-type="float" office:value="-24497.47" table:style-name="ce5">
            <text:p>-24,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15" table:style-name="ce5">
            <text:p>-4,615<text:s/></text:p>
          </table:table-cell>
          <table:table-cell office:value-type="float" office:value="-4517.57" table:style-name="ce5">
            <text:p>-4,518<text:s/></text:p>
          </table:table-cell>
          <table:table-cell office:value-type="float" office:value="-8853.02" table:style-name="ce5">
            <text:p>-8,853<text:s/></text:p>
          </table:table-cell>
          <table:table-cell office:value-type="float" office:value="6470.17" table:style-name="ce5">
            <text:p>6,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51.53" table:style-name="ce5">
            <text:p>13,852<text:s/></text:p>
          </table:table-cell>
          <table:table-cell office:value-type="float" office:value="-2262.5500000000002" table:style-name="ce5">
            <text:p>-2,263<text:s/></text:p>
          </table:table-cell>
          <table:table-cell office:value-type="float" office:value="9087.17" table:style-name="ce5">
            <text:p>9,087<text:s/></text:p>
          </table:table-cell>
          <table:table-cell office:value-type="float" office:value="1721.34" table:style-name="ce5">
            <text:p>1,7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649.94" table:style-name="ce5">
            <text:p>-63,650<text:s/></text:p>
          </table:table-cell>
          <table:table-cell office:value-type="float" office:value="-5962.7" table:style-name="ce5">
            <text:p>-5,963<text:s/></text:p>
          </table:table-cell>
          <table:table-cell office:value-type="float" office:value="-65118.47" table:style-name="ce5">
            <text:p>-65,118<text:s/></text:p>
          </table:table-cell>
          <table:table-cell office:value-type="float" office:value="93405.64" table:style-name="ce5">
            <text:p>93,406<text:s/></text:p>
          </table:table-cell>
          <table:table-cell office:value-type="float" office:value="8546.19" table:style-name="ce5">
            <text:p>8,546<text:s/></text:p>
          </table:table-cell>
          <table:table-cell office:value-type="float" office:value="7878.85" table:style-name="ce5">
            <text:p>7,879<text:s/></text:p>
          </table:table-cell>
          <table:table-cell office:value-type="float" office:value="-4219.74" table:style-name="ce5">
            <text:p>-4,220<text:s/></text:p>
          </table:table-cell>
          <table:table-cell office:value-type="float" office:value="-18790.66" table:style-name="ce5">
            <text:p>-18,791<text:s/></text:p>
          </table:table-cell>
          <table:table-cell office:value-type="float" office:value="-35132.47" table:style-name="ce5">
            <text:p>-35,132<text:s/></text:p>
          </table:table-cell>
          <table:table-cell office:value-type="float" office:value="144759.85" table:style-name="ce5">
            <text:p>144,760<text:s/></text:p>
          </table:table-cell>
          <table:table-cell office:value-type="float" office:value="-131737.34" table:style-name="ce5">
            <text:p>-131,737<text:s/></text:p>
          </table:table-cell>
          <table:table-cell office:value-type="float" office:value="81830.09" table:style-name="ce5">
            <text:p>81,830<text:s/></text:p>
          </table:table-cell>
          <table:table-cell office:value-type="float" office:value="-10312.09" table:style-name="ce5">
            <text:p>-10,312<text:s/></text:p>
          </table:table-cell>
          <table:table-cell office:value-type="float" office:value="4693.28" table:style-name="ce5">
            <text:p>4,6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836.81" table:style-name="ce5">
            <text:p>-61,8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469.32" table:style-name="ce5">
            <text:p>-40,469<text:s/></text:p>
          </table:table-cell>
          <table:table-cell office:value-type="float" office:value="11313.64" table:style-name="ce5">
            <text:p>11,314<text:s/></text:p>
          </table:table-cell>
          <table:table-cell office:value-type="float" office:value="-16168.51" table:style-name="ce5">
            <text:p>-16,169<text:s/></text:p>
          </table:table-cell>
          <table:table-cell office:value-type="float" office:value="-82.98" table:style-name="ce5">
            <text:p>-83<text:s/></text:p>
          </table:table-cell>
          <table:table-cell office:value-type="float" office:value="-30797.19" table:style-name="ce5">
            <text:p>-30,797<text:s/></text:p>
          </table:table-cell>
          <table:table-cell office:value-type="float" office:value="20559.91" table:style-name="ce5">
            <text:p>20,560<text:s/></text:p>
          </table:table-cell>
          <table:table-cell office:value-type="float" office:value="-20.43" table:style-name="ce5">
            <text:p>-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1.64" table:style-name="ce5">
            <text:p>1,732<text:s/></text:p>
          </table:table-cell>
          <table:table-cell office:value-type="float" office:value="19636.849999999999" table:style-name="ce5">
            <text:p>19,6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06.72" table:style-name="ce5">
            <text:p>-3,507<text:s/></text:p>
          </table:table-cell>
          <table:table-cell office:value-type="float" office:value="-155165.98000000001" table:style-name="ce5">
            <text:p>-155,166<text:s/></text:p>
          </table:table-cell>
          <table:table-cell office:value-type="float" office:value="84910.87" table:style-name="ce5">
            <text:p>84,911<text:s/></text:p>
          </table:table-cell>
          <table:table-cell office:value-type="float" office:value="-47913.21" table:style-name="ce5">
            <text:p>-47,913<text:s/></text:p>
          </table:table-cell>
          <table:table-cell office:value-type="float" office:value="35316.019999999997" table:style-name="ce5">
            <text:p>35,316<text:s/></text:p>
          </table:table-cell>
          <table:table-cell office:value-type="float" office:value="-13034.26" table:style-name="ce5">
            <text:p>-13,0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4337.02" table:style-name="ce5">
            <text:p>-84,337<text:s/></text:p>
          </table:table-cell>
          <table:table-cell office:value-type="float" office:value="88159.87" table:style-name="ce5">
            <text:p>88,160<text:s/></text:p>
          </table:table-cell>
          <table:table-cell office:value-type="float" office:value="1038.96" table:style-name="ce5">
            <text:p>1,039<text:s/></text:p>
          </table:table-cell>
          <table:table-cell office:value-type="float" office:value="-785.11" table:style-name="ce5">
            <text:p>-7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13.19" table:style-name="ce5">
            <text:p>-3,213<text:s/></text:p>
          </table:table-cell>
          <table:table-cell office:value-type="float" office:value="20095.400000000001" table:style-name="ce5">
            <text:p>20,095<text:s/></text:p>
          </table:table-cell>
          <table:table-cell office:value-type="float" office:value="80238.34" table:style-name="ce5">
            <text:p>80,238<text:s/></text:p>
          </table:table-cell>
          <table:table-cell office:value-type="float" office:value="14481.55" table:style-name="ce5">
            <text:p>14,482<text:s/></text:p>
          </table:table-cell>
          <table:table-cell office:value-type="float" office:value="84313.77" table:style-name="ce5">
            <text:p>84,314<text:s/></text:p>
          </table:table-cell>
          <table:table-cell office:value-type="float" office:value="932179.85" table:style-name="ce5">
            <text:p>932,18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J63</text:p>
          </table:table-cell>
          <table:table-cell office:value-type="string" table:style-name="ce6">
            <text:p>資料處理及資訊供應服務業</text:p>
          </table:table-cell>
          <table:table-cell office:value-type="float" office:value="6" table:style-name="ce1">
            <text:p>6</text:p>
          </table:table-cell>
          <table:table-cell office:value-type="float" office:value="718404" table:style-name="ce5">
            <text:p>718,404<text:s/></text:p>
          </table:table-cell>
          <table:table-cell office:value-type="float" office:value="480316.5" table:style-name="ce5">
            <text:p>480,317<text:s/></text:p>
          </table:table-cell>
          <table:table-cell office:value-type="float" office:value="26274.83" table:style-name="ce5">
            <text:p>26,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3425.17" table:style-name="ce5">
            <text:p>3,4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216.67" table:style-name="ce5">
            <text:p>82,217<text:s/></text:p>
          </table:table-cell>
          <table:table-cell office:value-type="float" office:value="973" table:style-name="ce5">
            <text:p>973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85.83" table:style-name="ce5">
            <text:p>9,4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49.17" table:style-name="ce5">
            <text:p>13,9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23.33" table:style-name="ce5">
            <text:p>15,5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4.17" table:style-name="ce5">
            <text:p>1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75.33" table:style-name="ce5">
            <text:p>8,075<text:s/></text:p>
          </table:table-cell>
          <table:table-cell office:value-type="float" office:value="69202.5" table:style-name="ce5">
            <text:p>69,203<text:s/></text:p>
          </table:table-cell>
          <table:table-cell office:value-type="float" office:value="64809" table:style-name="ce5">
            <text:p>64,809<text:s/></text:p>
          </table:table-cell>
          <table:table-cell office:value-type="float" office:value="263040.83" table:style-name="ce5">
            <text:p>263,0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0.83" table:style-name="ce5">
            <text:p>1,7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43.67" table:style-name="ce5">
            <text:p>13,744<text:s/></text:p>
          </table:table-cell>
          <table:table-cell office:value-type="float" office:value="8333.33" table:style-name="ce5">
            <text:p>8,333<text:s/></text:p>
          </table:table-cell>
          <table:table-cell office:value-type="float" office:value="8970.67" table:style-name="ce5">
            <text:p>8,9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511.5" table:style-name="ce5">
            <text:p>119,512<text:s/></text:p>
          </table:table-cell>
          <table:table-cell office:value-type="float" office:value="48360.17" table:style-name="ce5">
            <text:p>48,3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378.5" table:style-name="ce5">
            <text:p>148,3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227.17" table:style-name="ce5">
            <text:p>77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454.17" table:style-name="ce5">
            <text:p>68,454<text:s/></text:p>
          </table:table-cell>
          <table:table-cell office:value-type="float" office:value="72631.5" table:style-name="ce5">
            <text:p>72,632<text:s/></text:p>
          </table:table-cell>
          <table:table-cell office:value-type="float" office:value="13254.67" table:style-name="ce5">
            <text:p>13,2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6.5" table:style-name="ce5">
            <text:p>3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58.17" table:style-name="ce5">
            <text:p>12,8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91.17" table:style-name="ce5">
            <text:p>7,191<text:s/></text:p>
          </table:table-cell>
          <table:table-cell office:value-type="float" office:value="21850.83" table:style-name="ce5">
            <text:p>21,8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74.83" table:style-name="ce5">
            <text:p>15,175<text:s/></text:p>
          </table:table-cell>
          <table:table-cell office:value-type="float" office:value="6676" table:style-name="ce5">
            <text:p>6,676<text:s/></text:p>
          </table:table-cell>
          <table:table-cell office:value-type="float" office:value="981444.83" table:style-name="ce5">
            <text:p>981,445<text:s/></text:p>
          </table:table-cell>
          <table:table-cell office:value-type="float" office:value="271594.83" table:style-name="ce5">
            <text:p>271,5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32.17" table:style-name="ce5">
            <text:p>6,9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622" table:style-name="ce5">
            <text:p>58,622<text:s/></text:p>
          </table:table-cell>
          <table:table-cell office:value-type="float" office:value="1414.17" table:style-name="ce5">
            <text:p>1,4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110.83" table:style-name="ce5">
            <text:p>64,1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60.67" table:style-name="ce5">
            <text:p>5,361<text:s/></text:p>
          </table:table-cell>
          <table:table-cell office:value-type="float" office:value="802" table:style-name="ce5">
            <text:p>8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353" table:style-name="ce5">
            <text:p>134,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575.17" table:style-name="ce5">
            <text:p>58,5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3" table:style-name="ce5">
            <text:p>303<text:s/></text:p>
          </table:table-cell>
          <table:table-cell office:value-type="float" office:value="75474.83" table:style-name="ce5">
            <text:p>75,475<text:s/></text:p>
          </table:table-cell>
          <table:table-cell office:value-type="float" office:value="35955.17" table:style-name="ce5">
            <text:p>35,9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9.83" table:style-name="ce5">
            <text:p>310<text:s/></text:p>
          </table:table-cell>
          <table:table-cell office:value-type="float" office:value="30645.33" table:style-name="ce5">
            <text:p>30,645<text:s/></text:p>
          </table:table-cell>
          <table:table-cell office:value-type="float" office:value="351.17" table:style-name="ce5">
            <text:p>351<text:s/></text:p>
          </table:table-cell>
          <table:table-cell office:value-type="float" office:value="351.17" table:style-name="ce5">
            <text:p>3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917.17" table:style-name="ce5">
            <text:p>21,917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307550" table:style-name="ce5">
            <text:p>307,550<text:s/></text:p>
          </table:table-cell>
          <table:table-cell office:value-type="float" office:value="624596.5" table:style-name="ce5">
            <text:p>624,597<text:s/></text:p>
          </table:table-cell>
          <table:table-cell office:value-type="float" office:value="504265.17" table:style-name="ce5">
            <text:p>504,265<text:s/></text:p>
          </table:table-cell>
          <table:table-cell office:value-type="float" office:value="504265.17" table:style-name="ce5">
            <text:p>504,2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939" table:style-name="ce5">
            <text:p>58,9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939" table:style-name="ce5">
            <text:p>58,939<text:s/></text:p>
          </table:table-cell>
          <table:table-cell office:value-type="float" office:value="71265.83" table:style-name="ce5">
            <text:p>71,266<text:s/></text:p>
          </table:table-cell>
          <table:table-cell office:value-type="float" office:value="63107.83" table:style-name="ce5">
            <text:p>63,1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42.5" table:style-name="ce5">
            <text:p>-1,143<text:s/></text:p>
          </table:table-cell>
          <table:table-cell office:value-type="float" office:value="567.33000000000004" table:style-name="ce5">
            <text:p>5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09.83" table:style-name="ce5">
            <text:p>-1,710<text:s/></text:p>
          </table:table-cell>
          <table:table-cell office:value-type="float" office:value="-8731" table:style-name="ce5">
            <text:p>-8,731<text:s/></text:p>
          </table:table-cell>
          <table:table-cell office:value-type="float" office:value="49298.33" table:style-name="ce5">
            <text:p>49,298<text:s/></text:p>
          </table:table-cell>
          <table:table-cell office:value-type="float" office:value="673894.83" table:style-name="ce5">
            <text:p>673,895<text:s/></text:p>
          </table:table-cell>
          <table:table-cell office:value-type="float" office:value="719348.5" table:style-name="ce5">
            <text:p>719,3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8552.83" table:style-name="ce5">
            <text:p>468,5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795.67" table:style-name="ce5">
            <text:p>250,7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795.67" table:style-name="ce5">
            <text:p>250,796<text:s/></text:p>
          </table:table-cell>
          <table:table-cell office:value-type="float" office:value="230858.67" table:style-name="ce5">
            <text:p>230,859<text:s/></text:p>
          </table:table-cell>
          <table:table-cell office:value-type="float" office:value="91202" table:style-name="ce5">
            <text:p>91,202<text:s/></text:p>
          </table:table-cell>
          <table:table-cell office:value-type="float" office:value="108890.67" table:style-name="ce5">
            <text:p>108,891<text:s/></text:p>
          </table:table-cell>
          <table:table-cell office:value-type="float" office:value="30766" table:style-name="ce5">
            <text:p>30,7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65.17" table:style-name="ce5">
            <text:p>-1,165<text:s/></text:p>
          </table:table-cell>
          <table:table-cell office:value-type="float" office:value="18771.830000000002" table:style-name="ce5">
            <text:p>18,772<text:s/></text:p>
          </table:table-cell>
          <table:table-cell office:value-type="float" office:value="20731.5" table:style-name="ce5">
            <text:p>20,732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3297.83" table:style-name="ce5">
            <text:p>3,298<text:s/></text:p>
          </table:table-cell>
          <table:table-cell office:value-type="float" office:value="177.67" table:style-name="ce5">
            <text:p>178<text:s/></text:p>
          </table:table-cell>
          <table:table-cell office:value-type="float" office:value="646.83000000000004" table:style-name="ce5">
            <text:p>647<text:s/></text:p>
          </table:table-cell>
          <table:table-cell office:value-type="float" office:value="1312.67" table:style-name="ce5">
            <text:p>1,313<text:s/></text:p>
          </table:table-cell>
          <table:table-cell office:value-type="float" office:value="15175.67" table:style-name="ce5">
            <text:p>15,176<text:s/></text:p>
          </table:table-cell>
          <table:table-cell office:value-type="float" office:value="1189.17" table:style-name="ce5">
            <text:p>1,189<text:s/></text:p>
          </table:table-cell>
          <table:table-cell office:value-type="float" office:value="989.5" table:style-name="ce5">
            <text:p>990<text:s/></text:p>
          </table:table-cell>
          <table:table-cell office:value-type="float" office:value="2823.5" table:style-name="ce5">
            <text:p>2,824<text:s/></text:p>
          </table:table-cell>
          <table:table-cell office:value-type="float" office:value="400.5" table:style-name="ce5">
            <text:p>401<text:s/></text:p>
          </table:table-cell>
          <table:table-cell office:value-type="float" office:value="7171.67" table:style-name="ce5">
            <text:p>7,1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8.5" table:style-name="ce5">
            <text:p>-99<text:s/></text:p>
          </table:table-cell>
          <table:table-cell office:value-type="float" office:value="2699.83" table:style-name="ce5">
            <text:p>2,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8.5" table:style-name="ce5">
            <text:p>-289<text:s/></text:p>
          </table:table-cell>
          <table:table-cell office:value-type="float" office:value="409.33" table:style-name="ce5">
            <text:p>4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03.33" table:style-name="ce5">
            <text:p>39,503<text:s/></text:p>
          </table:table-cell>
          <table:table-cell office:value-type="float" office:value="-12836.17" table:style-name="ce5">
            <text:p>-12,836<text:s/></text:p>
          </table:table-cell>
          <table:table-cell office:value-type="float" office:value="-12240.5" table:style-name="ce5">
            <text:p>-12,241<text:s/></text:p>
          </table:table-cell>
          <table:table-cell office:value-type="float" office:value="-595.66999999999996" table:style-name="ce5">
            <text:p>-596<text:s/></text:p>
          </table:table-cell>
          <table:table-cell office:value-type="float" office:value="26667.17" table:style-name="ce5">
            <text:p>26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67.17" table:style-name="ce5">
            <text:p>26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67.17" table:style-name="ce5">
            <text:p>26,667<text:s/></text:p>
          </table:table-cell>
          <table:table-cell office:value-type="float" office:value="-711.5" table:style-name="ce5">
            <text:p>-712<text:s/></text:p>
          </table:table-cell>
          <table:table-cell office:value-type="float" office:value="436" table:style-name="ce5">
            <text:p>4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.83" table:style-name="ce5">
            <text:p>-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42.17" table:style-name="ce5">
            <text:p>-1,5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5.5" table:style-name="ce5">
            <text:p>4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55.67" table:style-name="ce5">
            <text:p>25,956<text:s/></text:p>
          </table:table-cell>
          <table:table-cell office:value-type="float" office:value="27367.33" table:style-name="ce5">
            <text:p>27,3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90" table:style-name="ce5">
            <text:p>-2,990<text:s/></text:p>
          </table:table-cell>
          <table:table-cell office:value-type="float" office:value="129" table:style-name="ce5">
            <text:p>129<text:s/></text:p>
          </table:table-cell>
          <table:table-cell office:value-type="float" office:value="39503.33" table:style-name="ce5">
            <text:p>39,5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03.33" table:style-name="ce5">
            <text:p>39,503<text:s/></text:p>
          </table:table-cell>
          <table:table-cell office:value-type="float" office:value="16298.5" table:style-name="ce5">
            <text:p>16,299<text:s/></text:p>
          </table:table-cell>
          <table:table-cell office:value-type="float" office:value="8617.67" table:style-name="ce5">
            <text:p>8,618<text:s/></text:p>
          </table:table-cell>
          <table:table-cell office:value-type="float" office:value="-66.33" table:style-name="ce5">
            <text:p>-66<text:s/></text:p>
          </table:table-cell>
          <table:table-cell office:value-type="float" office:value="-7171.67" table:style-name="ce5">
            <text:p>-7,1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63.17" table:style-name="ce5">
            <text:p>-3,263<text:s/></text:p>
          </table:table-cell>
          <table:table-cell office:value-type="float" office:value="-646.83000000000004" table:style-name="ce5">
            <text:p>-647<text:s/></text:p>
          </table:table-cell>
          <table:table-cell office:value-type="float" office:value="-409.83" table:style-name="ce5">
            <text:p>-4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94.5" table:style-name="ce5">
            <text:p>-995<text:s/></text:p>
          </table:table-cell>
          <table:table-cell office:value-type="float" office:value="-989.5" table:style-name="ce5">
            <text:p>-990<text:s/></text:p>
          </table:table-cell>
          <table:table-cell office:value-type="float" office:value="-2647.5" table:style-name="ce5">
            <text:p>-2,648<text:s/></text:p>
          </table:table-cell>
          <table:table-cell office:value-type="float" office:value="98.5" table:style-name="ce5">
            <text:p>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4.33" table:style-name="ce5">
            <text:p>1,004<text:s/></text:p>
          </table:table-cell>
          <table:table-cell office:value-type="float" office:value="-581.83000000000004" table:style-name="ce5">
            <text:p>-582<text:s/></text:p>
          </table:table-cell>
          <table:table-cell office:value-type="float" office:value="646.16999999999996" table:style-name="ce5">
            <text:p>646<text:s/></text:p>
          </table:table-cell>
          <table:table-cell office:value-type="float" office:value="241.5" table:style-name="ce5">
            <text:p>2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485.83" table:style-name="ce5">
            <text:p>24,486<text:s/></text:p>
          </table:table-cell>
          <table:table-cell office:value-type="float" office:value="-1185.67" table:style-name="ce5">
            <text:p>-1,186<text:s/></text:p>
          </table:table-cell>
          <table:table-cell office:value-type="float" office:value="10335.83" table:style-name="ce5">
            <text:p>10,336<text:s/></text:p>
          </table:table-cell>
          <table:table-cell office:value-type="float" office:value="77183.17" table:style-name="ce5">
            <text:p>77,183<text:s/></text:p>
          </table:table-cell>
          <table:table-cell office:value-type="float" office:value="3269.67" table:style-name="ce5">
            <text:p>3,270<text:s/></text:p>
          </table:table-cell>
          <table:table-cell office:value-type="float" office:value="1161.67" table:style-name="ce5">
            <text:p>1,162<text:s/></text:p>
          </table:table-cell>
          <table:table-cell office:value-type="float" office:value="-163.5" table:style-name="ce5">
            <text:p>-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270.83" table:style-name="ce5">
            <text:p>-14,271<text:s/></text:p>
          </table:table-cell>
          <table:table-cell office:value-type="float" office:value="150455" table:style-name="ce5">
            <text:p>150,455<text:s/></text:p>
          </table:table-cell>
          <table:table-cell office:value-type="float" office:value="-18051.169999999998" table:style-name="ce5">
            <text:p>-18,051<text:s/></text:p>
          </table:table-cell>
          <table:table-cell office:value-type="float" office:value="31408" table:style-name="ce5">
            <text:p>31,408<text:s/></text:p>
          </table:table-cell>
          <table:table-cell office:value-type="float" office:value="-4674.17" table:style-name="ce5">
            <text:p>-4,674<text:s/></text:p>
          </table:table-cell>
          <table:table-cell office:value-type="float" office:value="430.67" table:style-name="ce5">
            <text:p>4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36.67" table:style-name="ce5">
            <text:p>11,737<text:s/></text:p>
          </table:table-cell>
          <table:table-cell office:value-type="float" office:value="-8854.67" table:style-name="ce5">
            <text:p>-8,855<text:s/></text:p>
          </table:table-cell>
          <table:table-cell office:value-type="float" office:value="2844.67" table:style-name="ce5">
            <text:p>2,845<text:s/></text:p>
          </table:table-cell>
          <table:table-cell office:value-type="float" office:value="-6475.17" table:style-name="ce5">
            <text:p>-6,4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" table:style-name="ce5">
            <text:p>-3<text:s/></text:p>
          </table:table-cell>
          <table:table-cell office:value-type="float" office:value="19317" table:style-name="ce5">
            <text:p>19,317<text:s/></text:p>
          </table:table-cell>
          <table:table-cell office:value-type="float" office:value="-45" table:style-name="ce5">
            <text:p>-45<text:s/></text:p>
          </table:table-cell>
          <table:table-cell office:value-type="float" office:value="347.5" table:style-name="ce5">
            <text:p>3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7" table:style-name="ce5">
            <text:p>2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.67" table:style-name="ce5">
            <text:p>-102<text:s/></text:p>
          </table:table-cell>
          <table:table-cell office:value-type="float" office:value="28086.67" table:style-name="ce5">
            <text:p>28,0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48.67" table:style-name="ce5">
            <text:p>-2,649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-480.67" table:style-name="ce5">
            <text:p>-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795.33" table:style-name="ce5">
            <text:p>-57,795<text:s/></text:p>
          </table:table-cell>
          <table:table-cell office:value-type="float" office:value="289.33" table:style-name="ce5">
            <text:p>289<text:s/></text:p>
          </table:table-cell>
          <table:table-cell office:value-type="float" office:value="-30.67" table:style-name="ce5">
            <text:p>-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87.67" table:style-name="ce5">
            <text:p>9,088<text:s/></text:p>
          </table:table-cell>
          <table:table-cell office:value-type="float" office:value="-250.17" table:style-name="ce5">
            <text:p>-250<text:s/></text:p>
          </table:table-cell>
          <table:table-cell office:value-type="float" office:value="-46828.5" table:style-name="ce5">
            <text:p>-46,829<text:s/></text:p>
          </table:table-cell>
          <table:table-cell office:value-type="float" office:value="230.67" table:style-name="ce5">
            <text:p>231<text:s/></text:p>
          </table:table-cell>
          <table:table-cell office:value-type="float" office:value="131943.82999999999" table:style-name="ce5">
            <text:p>131,944<text:s/></text:p>
          </table:table-cell>
          <table:table-cell office:value-type="float" office:value="480316.5" table:style-name="ce5">
            <text:p>480,31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K64</text:p>
          </table:table-cell>
          <table:table-cell office:value-type="string" table:style-name="ce6">
            <text:p>金融中介業</text:p>
          </table:table-cell>
          <table:table-cell office:value-type="float" office:value="5" table:style-name="ce1">
            <text:p>5</text:p>
          </table:table-cell>
          <table:table-cell office:value-type="float" office:value="23002918.399999999" table:style-name="ce5">
            <text:p>23,002,918<text:s/></text:p>
          </table:table-cell>
          <table:table-cell office:value-type="float" office:value="1795140" table:style-name="ce5">
            <text:p>1,795,140<text:s/></text:p>
          </table:table-cell>
          <table:table-cell office:value-type="float" office:value="37640.800000000003" table:style-name="ce5">
            <text:p>37,6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6515.8" table:style-name="ce5">
            <text:p>326,516<text:s/></text:p>
          </table:table-cell>
          <table:table-cell office:value-type="float" office:value="1295077" table:style-name="ce5">
            <text:p>1,295,0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11128.4" table:style-name="ce5">
            <text:p>11,128<text:s/></text:p>
          </table:table-cell>
          <table:table-cell office:value-type="float" office:value="92" table:style-name="ce5">
            <text:p>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67260.800000001" table:style-name="ce5">
            <text:p>17,267,261<text:s/></text:p>
          </table:table-cell>
          <table:table-cell office:value-type="float" office:value="426107.2" table:style-name="ce5">
            <text:p>426,107<text:s/></text:p>
          </table:table-cell>
          <table:table-cell office:value-type="float" office:value="4075.4" table:style-name="ce5">
            <text:p>4,075<text:s/></text:p>
          </table:table-cell>
          <table:table-cell office:value-type="float" office:value="0.4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931.6" table:style-name="ce5">
            <text:p>60,932<text:s/></text:p>
          </table:table-cell>
          <table:table-cell office:value-type="float" office:value="611.4" table:style-name="ce5">
            <text:p>611<text:s/></text:p>
          </table:table-cell>
          <table:table-cell office:value-type="float" office:value="28176.400000000001" table:style-name="ce5">
            <text:p>28,176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863882.8" table:style-name="ce5">
            <text:p>863,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3007.8" table:style-name="ce5">
            <text:p>723,008<text:s/></text:p>
          </table:table-cell>
          <table:table-cell office:value-type="float" office:value="91881.2" table:style-name="ce5">
            <text:p>91,881<text:s/></text:p>
          </table:table-cell>
          <table:table-cell office:value-type="float" office:value="141273" table:style-name="ce5">
            <text:p>141,2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279.2" table:style-name="ce5">
            <text:p>92,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304.6" table:style-name="ce5">
            <text:p>98,305<text:s/></text:p>
          </table:table-cell>
          <table:table-cell office:value-type="float" office:value="1230290.8" table:style-name="ce5">
            <text:p>1,230,291<text:s/></text:p>
          </table:table-cell>
          <table:table-cell office:value-type="float" office:value="691835" table:style-name="ce5">
            <text:p>691,835<text:s/></text:p>
          </table:table-cell>
          <table:table-cell office:value-type="float" office:value="32950705" table:style-name="ce5">
            <text:p>32,950,705<text:s/></text:p>
          </table:table-cell>
          <table:table-cell office:value-type="float" office:value="142011.79999999999" table:style-name="ce5">
            <text:p>142,0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2941.4" table:style-name="ce5">
            <text:p>972,941<text:s/></text:p>
          </table:table-cell>
          <table:table-cell office:value-type="float" office:value="472778.6" table:style-name="ce5">
            <text:p>472,7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978.20000000001" table:style-name="ce5">
            <text:p>162,978<text:s/></text:p>
          </table:table-cell>
          <table:table-cell office:value-type="float" office:value="24538" table:style-name="ce5">
            <text:p>24,538<text:s/></text:p>
          </table:table-cell>
          <table:table-cell office:value-type="float" office:value="23126992.199999999" table:style-name="ce5">
            <text:p>23,126,9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42795" table:style-name="ce5">
            <text:p>2,742,795<text:s/></text:p>
          </table:table-cell>
          <table:table-cell office:value-type="float" office:value="435548.2" table:style-name="ce5">
            <text:p>435,5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84044.2" table:style-name="ce5">
            <text:p>5,184,0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82750.8" table:style-name="ce5">
            <text:p>2,882,751<text:s/></text:p>
          </table:table-cell>
          <table:table-cell office:value-type="float" office:value="40972" table:style-name="ce5">
            <text:p>40,972<text:s/></text:p>
          </table:table-cell>
          <table:table-cell office:value-type="float" office:value="46925.4" table:style-name="ce5">
            <text:p>46,9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8155.8" table:style-name="ce5">
            <text:p>1,018,156<text:s/></text:p>
          </table:table-cell>
          <table:table-cell office:value-type="float" office:value="1193682.3999999999" table:style-name="ce5">
            <text:p>1,193,682<text:s/></text:p>
          </table:table-cell>
          <table:table-cell office:value-type="float" office:value="173239.2" table:style-name="ce5">
            <text:p>173,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487.6" table:style-name="ce5">
            <text:p>46,488<text:s/></text:p>
          </table:table-cell>
          <table:table-cell office:value-type="float" office:value="8375.6" table:style-name="ce5">
            <text:p>8,376<text:s/></text:p>
          </table:table-cell>
          <table:table-cell office:value-type="float" office:value="105737.2" table:style-name="ce5">
            <text:p>105,737<text:s/></text:p>
          </table:table-cell>
          <table:table-cell office:value-type="float" office:value="12638.8" table:style-name="ce5">
            <text:p>12,6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569.60000000001" table:style-name="ce5">
            <text:p>138,570<text:s/></text:p>
          </table:table-cell>
          <table:table-cell office:value-type="float" office:value="3975705.2" table:style-name="ce5">
            <text:p>3,975,7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.2" table:style-name="ce5">
            <text:p>27<text:s/></text:p>
          </table:table-cell>
          <table:table-cell office:value-type="float" office:value="3975678" table:style-name="ce5">
            <text:p>3,975,678<text:s/></text:p>
          </table:table-cell>
          <table:table-cell office:value-type="float" office:value="55953623.399999999" table:style-name="ce5">
            <text:p>55,953,623<text:s/></text:p>
          </table:table-cell>
          <table:table-cell office:value-type="float" office:value="19120723.600000001" table:style-name="ce5">
            <text:p>19,120,724<text:s/></text:p>
          </table:table-cell>
          <table:table-cell office:value-type="float" office:value="10299917.800000001" table:style-name="ce5">
            <text:p>10,299,918<text:s/></text:p>
          </table:table-cell>
          <table:table-cell office:value-type="float" office:value="10299917.800000001" table:style-name="ce5">
            <text:p>10,299,9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73" table:style-name="ce5">
            <text:p>39,973<text:s/></text:p>
          </table:table-cell>
          <table:table-cell office:value-type="float" office:value="31882.6" table:style-name="ce5">
            <text:p>31,883<text:s/></text:p>
          </table:table-cell>
          <table:table-cell office:value-type="float" office:value="564" table:style-name="ce5">
            <text:p>5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59.200000000001" table:style-name="ce5">
            <text:p>24,3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5788" table:style-name="ce5">
            <text:p>895,788<text:s/></text:p>
          </table:table-cell>
          <table:table-cell office:value-type="float" office:value="30397" table:style-name="ce5">
            <text:p>30,3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7408.6" table:style-name="ce5">
            <text:p>507,409<text:s/></text:p>
          </table:table-cell>
          <table:table-cell office:value-type="float" office:value="363374.4" table:style-name="ce5">
            <text:p>363,374<text:s/></text:p>
          </table:table-cell>
          <table:table-cell office:value-type="float" office:value="93759.8" table:style-name="ce5">
            <text:p>93,760<text:s/></text:p>
          </table:table-cell>
          <table:table-cell office:value-type="float" office:value="4507" table:style-name="ce5">
            <text:p>4,507<text:s/></text:p>
          </table:table-cell>
          <table:table-cell office:value-type="float" office:value="10843.6" table:style-name="ce5">
            <text:p>10,844<text:s/></text:p>
          </table:table-cell>
          <table:table-cell office:value-type="float" office:value="6817948.5999999996" table:style-name="ce5">
            <text:p>6,817,949<text:s/></text:p>
          </table:table-cell>
          <table:table-cell office:value-type="float" office:value="1278759" table:style-name="ce5">
            <text:p>1,278,759<text:s/></text:p>
          </table:table-cell>
          <table:table-cell office:value-type="float" office:value="1874.2" table:style-name="ce5">
            <text:p>1,874<text:s/></text:p>
          </table:table-cell>
          <table:table-cell office:value-type="float" office:value="5358378" table:style-name="ce5">
            <text:p>5,358,378<text:s/></text:p>
          </table:table-cell>
          <table:table-cell office:value-type="float" office:value="1063777.8" table:style-name="ce5">
            <text:p>1,063,778<text:s/></text:p>
          </table:table-cell>
          <table:table-cell office:value-type="float" office:value="4294600.2" table:style-name="ce5">
            <text:p>4,294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937.4" table:style-name="ce5">
            <text:p>178,937<text:s/></text:p>
          </table:table-cell>
          <table:table-cell office:value-type="float" office:value="8468015.5999999996" table:style-name="ce5">
            <text:p>8,468,0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3983.6" table:style-name="ce5">
            <text:p>1,743,984<text:s/></text:p>
          </table:table-cell>
          <table:table-cell office:value-type="float" office:value="5829039" table:style-name="ce5">
            <text:p>5,829,039<text:s/></text:p>
          </table:table-cell>
          <table:table-cell office:value-type="float" office:value="5829039" table:style-name="ce5">
            <text:p>5,829,0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259523.20000000001" table:style-name="ce5">
            <text:p>259,523<text:s/></text:p>
          </table:table-cell>
          <table:table-cell office:value-type="float" office:value="626977.80000000005" table:style-name="ce5">
            <text:p>626,9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002.2" table:style-name="ce5">
            <text:p>58,002<text:s/></text:p>
          </table:table-cell>
          <table:table-cell office:value-type="float" office:value="568975.6" table:style-name="ce5">
            <text:p>568,976<text:s/></text:p>
          </table:table-cell>
          <table:table-cell office:value-type="float" office:value="27588739.199999999" table:style-name="ce5">
            <text:p>27,588,739<text:s/></text:p>
          </table:table-cell>
          <table:table-cell office:value-type="float" office:value="18201088.199999999" table:style-name="ce5">
            <text:p>18,201,088<text:s/></text:p>
          </table:table-cell>
          <table:table-cell office:value-type="float" office:value="4939167.5999999996" table:style-name="ce5">
            <text:p>4,939,168<text:s/></text:p>
          </table:table-cell>
          <table:table-cell office:value-type="float" office:value="4939167.5999999996" table:style-name="ce5">
            <text:p>4,939,1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31261.4" table:style-name="ce5">
            <text:p>3,231,261<text:s/></text:p>
          </table:table-cell>
          <table:table-cell office:value-type="float" office:value="91350.2" table:style-name="ce5">
            <text:p>91,350<text:s/></text:p>
          </table:table-cell>
          <table:table-cell office:value-type="float" office:value="3139911.2" table:style-name="ce5">
            <text:p>3,139,911<text:s/></text:p>
          </table:table-cell>
          <table:table-cell office:value-type="float" office:value="12088550.199999999" table:style-name="ce5">
            <text:p>12,088,550<text:s/></text:p>
          </table:table-cell>
          <table:table-cell office:value-type="float" office:value="1539138.6" table:style-name="ce5">
            <text:p>1,539,139<text:s/></text:p>
          </table:table-cell>
          <table:table-cell office:value-type="float" office:value="3174171.2" table:style-name="ce5">
            <text:p>3,174,171<text:s/></text:p>
          </table:table-cell>
          <table:table-cell office:value-type="float" office:value="7375240.4000000004" table:style-name="ce5">
            <text:p>7,375,2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26106.4" table:style-name="ce5">
            <text:p>-1,926,106<text:s/></text:p>
          </table:table-cell>
          <table:table-cell office:value-type="float" office:value="701726.8" table:style-name="ce5">
            <text:p>701,7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72118.2000000002" table:style-name="ce5">
            <text:p>-2,672,118<text:s/></text:p>
          </table:table-cell>
          <table:table-cell office:value-type="float" office:value="-610" table:style-name="ce5">
            <text:p>-6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895" table:style-name="ce5">
            <text:p>44,895<text:s/></text:p>
          </table:table-cell>
          <table:table-cell office:value-type="float" office:value="-131784.6" table:style-name="ce5">
            <text:p>-131,785<text:s/></text:p>
          </table:table-cell>
          <table:table-cell office:value-type="float" office:value="10163796" table:style-name="ce5">
            <text:p>10,163,796<text:s/></text:p>
          </table:table-cell>
          <table:table-cell office:value-type="float" office:value="28364884.199999999" table:style-name="ce5">
            <text:p>28,364,884<text:s/></text:p>
          </table:table-cell>
          <table:table-cell office:value-type="float" office:value="8360131.7999999998" table:style-name="ce5">
            <text:p>8,360,132<text:s/></text:p>
          </table:table-cell>
          <table:table-cell office:value-type="float" office:value="345599.4" table:style-name="ce5">
            <text:p>345,599<text:s/></text:p>
          </table:table-cell>
          <table:table-cell office:value-type="float" office:value="4912303.8" table:style-name="ce5">
            <text:p>4,912,304<text:s/></text:p>
          </table:table-cell>
          <table:table-cell office:value-type="float" office:value="1853.6" table:style-name="ce5">
            <text:p>1,854<text:s/></text:p>
          </table:table-cell>
          <table:table-cell office:value-type="float" office:value="3447828" table:style-name="ce5">
            <text:p>3,447,8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47828" table:style-name="ce5">
            <text:p>3,447,828<text:s/></text:p>
          </table:table-cell>
          <table:table-cell office:value-type="float" office:value="1987932.8" table:style-name="ce5">
            <text:p>1,987,933<text:s/></text:p>
          </table:table-cell>
          <table:table-cell office:value-type="float" office:value="307513.59999999998" table:style-name="ce5">
            <text:p>307,514<text:s/></text:p>
          </table:table-cell>
          <table:table-cell office:value-type="float" office:value="129368.2" table:style-name="ce5">
            <text:p>129,368<text:s/></text:p>
          </table:table-cell>
          <table:table-cell office:value-type="float" office:value="33193.199999999997" table:style-name="ce5">
            <text:p>33,193<text:s/></text:p>
          </table:table-cell>
          <table:table-cell office:value-type="float" office:value="1517857.8" table:style-name="ce5">
            <text:p>1,517,858<text:s/></text:p>
          </table:table-cell>
          <table:table-cell office:value-type="float" office:value="25341.4" table:style-name="ce5">
            <text:p>25,341<text:s/></text:p>
          </table:table-cell>
          <table:table-cell office:value-type="float" office:value="1485236.6" table:style-name="ce5">
            <text:p>1,485,237<text:s/></text:p>
          </table:table-cell>
          <table:table-cell office:value-type="float" office:value="1215741.3999999999" table:style-name="ce5">
            <text:p>1,215,741<text:s/></text:p>
          </table:table-cell>
          <table:table-cell office:value-type="float" office:value="137818.6" table:style-name="ce5">
            <text:p>137,819<text:s/></text:p>
          </table:table-cell>
          <table:table-cell office:value-type="float" office:value="29594.2" table:style-name="ce5">
            <text:p>29,594<text:s/></text:p>
          </table:table-cell>
          <table:table-cell office:value-type="float" office:value="20544.8" table:style-name="ce5">
            <text:p>20,545<text:s/></text:p>
          </table:table-cell>
          <table:table-cell office:value-type="float" office:value="84500" table:style-name="ce5">
            <text:p>84,500<text:s/></text:p>
          </table:table-cell>
          <table:table-cell office:value-type="float" office:value="3179.6" table:style-name="ce5">
            <text:p>3,180<text:s/></text:p>
          </table:table-cell>
          <table:table-cell office:value-type="float" office:value="41448.800000000003" table:style-name="ce5">
            <text:p>41,449<text:s/></text:p>
          </table:table-cell>
          <table:table-cell office:value-type="float" office:value="-23278" table:style-name="ce5">
            <text:p>-23,2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773.20000000001" table:style-name="ce5">
            <text:p>148,773<text:s/></text:p>
          </table:table-cell>
          <table:table-cell office:value-type="float" office:value="-3034.4" table:style-name="ce5">
            <text:p>-3,034<text:s/></text:p>
          </table:table-cell>
          <table:table-cell office:value-type="float" office:value="-48755.8" table:style-name="ce5">
            <text:p>-48,7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520" table:style-name="ce5">
            <text:p>-48,520<text:s/></text:p>
          </table:table-cell>
          <table:table-cell office:value-type="float" office:value="16263.8" table:style-name="ce5">
            <text:p>16,2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3020" table:style-name="ce5">
            <text:p>-123,020<text:s/></text:p>
          </table:table-cell>
          <table:table-cell office:value-type="float" office:value="1159494" table:style-name="ce5">
            <text:p>1,159,4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00978" table:style-name="ce5">
            <text:p>2,700,978<text:s/></text:p>
          </table:table-cell>
          <table:table-cell office:value-type="float" office:value="-232144.6" table:style-name="ce5">
            <text:p>-232,145<text:s/></text:p>
          </table:table-cell>
          <table:table-cell office:value-type="float" office:value="-225178.6" table:style-name="ce5">
            <text:p>-225,179<text:s/></text:p>
          </table:table-cell>
          <table:table-cell office:value-type="float" office:value="-6966" table:style-name="ce5">
            <text:p>-6,966<text:s/></text:p>
          </table:table-cell>
          <table:table-cell office:value-type="float" office:value="2468833.4" table:style-name="ce5">
            <text:p>2,468,8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8833.4" table:style-name="ce5">
            <text:p>2,468,8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8833.4" table:style-name="ce5">
            <text:p>2,468,833<text:s/></text:p>
          </table:table-cell>
          <table:table-cell office:value-type="float" office:value="1717301.2" table:style-name="ce5">
            <text:p>1,717,301<text:s/></text:p>
          </table:table-cell>
          <table:table-cell office:value-type="float" office:value="1273448.8" table:style-name="ce5">
            <text:p>1,273,4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714.2" table:style-name="ce5">
            <text:p>197,714<text:s/></text:p>
          </table:table-cell>
          <table:table-cell office:value-type="float" office:value="791.4" table:style-name="ce5">
            <text:p>7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04.1999999999998" table:style-name="ce5">
            <text:p>-2,504<text:s/></text:p>
          </table:table-cell>
          <table:table-cell office:value-type="float" office:value="260564.4" table:style-name="ce5">
            <text:p>260,5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713.4" table:style-name="ce5">
            <text:p>-12,7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86134.6" table:style-name="ce5">
            <text:p>4,186,135<text:s/></text:p>
          </table:table-cell>
          <table:table-cell office:value-type="float" office:value="2261765.7999999998" table:style-name="ce5">
            <text:p>2,261,7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015.2" table:style-name="ce5">
            <text:p>203,015<text:s/></text:p>
          </table:table-cell>
          <table:table-cell office:value-type="float" office:value="271.8" table:style-name="ce5">
            <text:p>272<text:s/></text:p>
          </table:table-cell>
          <table:table-cell office:value-type="float" office:value="2700978" table:style-name="ce5">
            <text:p>2,700,9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00978" table:style-name="ce5">
            <text:p>2,700,978<text:s/></text:p>
          </table:table-cell>
          <table:table-cell office:value-type="float" office:value="418378.2" table:style-name="ce5">
            <text:p>418,378<text:s/></text:p>
          </table:table-cell>
          <table:table-cell office:value-type="float" office:value="24160.6" table:style-name="ce5">
            <text:p>24,161<text:s/></text:p>
          </table:table-cell>
          <table:table-cell office:value-type="float" office:value="1949.6" table:style-name="ce5">
            <text:p>1,950<text:s/></text:p>
          </table:table-cell>
          <table:table-cell office:value-type="float" office:value="47188.800000000003" table:style-name="ce5">
            <text:p>47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70005.4" table:style-name="ce5">
            <text:p>-1,770,005<text:s/></text:p>
          </table:table-cell>
          <table:table-cell office:value-type="float" office:value="-85827.6" table:style-name="ce5">
            <text:p>-85,828<text:s/></text:p>
          </table:table-cell>
          <table:table-cell office:value-type="float" office:value="-1774253.8" table:style-name="ce5">
            <text:p>-1,774,2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53.200000000001" table:style-name="ce5">
            <text:p>25,9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6279.79999999999" table:style-name="ce5">
            <text:p>-146,280<text:s/></text:p>
          </table:table-cell>
          <table:table-cell office:value-type="float" office:value="224425.4" table:style-name="ce5">
            <text:p>224,4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344.4" table:style-name="ce5">
            <text:p>88,344<text:s/></text:p>
          </table:table-cell>
          <table:table-cell office:value-type="float" office:value="-3742.6" table:style-name="ce5">
            <text:p>-3,743<text:s/></text:p>
          </table:table-cell>
          <table:table-cell office:value-type="float" office:value="434359.6" table:style-name="ce5">
            <text:p>434,360<text:s/></text:p>
          </table:table-cell>
          <table:table-cell office:value-type="float" office:value="204752" table:style-name="ce5">
            <text:p>204,7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56313.6" table:style-name="ce5">
            <text:p>-3,756,314<text:s/></text:p>
          </table:table-cell>
          <table:table-cell office:value-type="float" office:value="-691.4" table:style-name="ce5">
            <text:p>-691<text:s/></text:p>
          </table:table-cell>
          <table:table-cell office:value-type="float" office:value="23789.8" table:style-name="ce5">
            <text:p>23,790<text:s/></text:p>
          </table:table-cell>
          <table:table-cell office:value-type="float" office:value="3664472.8" table:style-name="ce5">
            <text:p>3,664,473<text:s/></text:p>
          </table:table-cell>
          <table:table-cell office:value-type="float" office:value="1764173.4" table:style-name="ce5">
            <text:p>1,764,173<text:s/></text:p>
          </table:table-cell>
          <table:table-cell office:value-type="float" office:value="30997.200000000001" table:style-name="ce5">
            <text:p>30,997<text:s/></text:p>
          </table:table-cell>
          <table:table-cell office:value-type="float" office:value="-364688.2" table:style-name="ce5">
            <text:p>-364,6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0108.2" table:style-name="ce5">
            <text:p>-180,108<text:s/></text:p>
          </table:table-cell>
          <table:table-cell office:value-type="float" office:value="1572012.4" table:style-name="ce5">
            <text:p>1,572,012<text:s/></text:p>
          </table:table-cell>
          <table:table-cell office:value-type="float" office:value="-1358345.2" table:style-name="ce5">
            <text:p>-1,358,345<text:s/></text:p>
          </table:table-cell>
          <table:table-cell office:value-type="float" office:value="1042142.2" table:style-name="ce5">
            <text:p>1,042,142<text:s/></text:p>
          </table:table-cell>
          <table:table-cell office:value-type="float" office:value="-1200" table:style-name="ce5">
            <text:p>-1,200<text:s/></text:p>
          </table:table-cell>
          <table:table-cell office:value-type="float" office:value="45778.8" table:style-name="ce5">
            <text:p>45,779<text:s/></text:p>
          </table:table-cell>
          <table:table-cell office:value-type="float" office:value="-213.4" table:style-name="ce5">
            <text:p>-2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1595.8" table:style-name="ce5">
            <text:p>-81,5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3288.4" table:style-name="ce5">
            <text:p>-113,288<text:s/></text:p>
          </table:table-cell>
          <table:table-cell office:value-type="float" office:value="23798.400000000001" table:style-name="ce5">
            <text:p>23,798<text:s/></text:p>
          </table:table-cell>
          <table:table-cell office:value-type="float" office:value="-452.6" table:style-name="ce5">
            <text:p>-453<text:s/></text:p>
          </table:table-cell>
          <table:table-cell office:value-type="float" office:value="-17189" table:style-name="ce5">
            <text:p>-17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635.8" table:style-name="ce5">
            <text:p>45,6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5.6" table:style-name="ce5">
            <text:p>3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0753.2" table:style-name="ce5">
            <text:p>750,7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704.8" table:style-name="ce5">
            <text:p>-14,705<text:s/></text:p>
          </table:table-cell>
          <table:table-cell office:value-type="float" office:value="321454.8" table:style-name="ce5">
            <text:p>321,455<text:s/></text:p>
          </table:table-cell>
          <table:table-cell office:value-type="float" office:value="95645" table:style-name="ce5">
            <text:p>95,645<text:s/></text:p>
          </table:table-cell>
          <table:table-cell office:value-type="float" office:value="-800871" table:style-name="ce5">
            <text:p>-800,871<text:s/></text:p>
          </table:table-cell>
          <table:table-cell office:value-type="float" office:value="3367280" table:style-name="ce5">
            <text:p>3,367,280<text:s/></text:p>
          </table:table-cell>
          <table:table-cell office:value-type="float" office:value="-2357179.7999999998" table:style-name="ce5">
            <text:p>-2,357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98079.2" table:style-name="ce5">
            <text:p>-1,398,0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39" table:style-name="ce5">
            <text:p>-4,4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3771.8" table:style-name="ce5">
            <text:p>-243,772<text:s/></text:p>
          </table:table-cell>
          <table:table-cell office:value-type="float" office:value="47432.4" table:style-name="ce5">
            <text:p>47,432<text:s/></text:p>
          </table:table-cell>
          <table:table-cell office:value-type="float" office:value="-1293983.3999999999" table:style-name="ce5">
            <text:p>-1,293,983<text:s/></text:p>
          </table:table-cell>
          <table:table-cell office:value-type="float" office:value="55755.199999999997" table:style-name="ce5">
            <text:p>55,755<text:s/></text:p>
          </table:table-cell>
          <table:table-cell office:value-type="float" office:value="655239" table:style-name="ce5">
            <text:p>655,239<text:s/></text:p>
          </table:table-cell>
          <table:table-cell office:value-type="float" office:value="1795140" table:style-name="ce5">
            <text:p>1,795,140<text:s/></text:p>
          </table:table-cell>
          <table:table-cell office:value-type="float" office:value="5128" table:style-name="ce5">
            <text:p>5,128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K65</text:p>
          </table:table-cell>
          <table:table-cell office:value-type="string" table:style-name="ce6">
            <text:p>保險業</text:p>
          </table:table-cell>
          <table:table-cell office:value-type="float" office:value="1" table:style-name="ce1">
            <text:p>1</text:p>
          </table:table-cell>
          <table:table-cell office:value-type="float" office:value="331675" table:style-name="ce5">
            <text:p>331,675<text:s/></text:p>
          </table:table-cell>
          <table:table-cell office:value-type="float" office:value="118771" table:style-name="ce5">
            <text:p>118,771<text:s/></text:p>
          </table:table-cell>
          <table:table-cell office:value-type="float" office:value="69134" table:style-name="ce5">
            <text:p>69,1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846" table:style-name="ce5">
            <text:p>69,8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" table:style-name="ce5">
            <text:p>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542" table:style-name="ce5">
            <text:p>72,5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9" table:style-name="ce5">
            <text:p>969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407" table:style-name="ce5">
            <text:p>186,4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000" table:style-name="ce5">
            <text:p>52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069" table:style-name="ce5">
            <text:p>53,069<text:s/></text:p>
          </table:table-cell>
          <table:table-cell office:value-type="float" office:value="21460" table:style-name="ce5">
            <text:p>21,4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251" table:style-name="ce5">
            <text:p>57,2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42" table:style-name="ce5">
            <text:p>25,6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763" table:style-name="ce5">
            <text:p>69,763<text:s/></text:p>
          </table:table-cell>
          <table:table-cell office:value-type="float" office:value="71188" table:style-name="ce5">
            <text:p>71,188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7" table:style-name="ce5">
            <text:p>1,217<text:s/></text:p>
          </table:table-cell>
          <table:table-cell office:value-type="float" office:value="6247" table:style-name="ce5">
            <text:p>6,2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47" table:style-name="ce5">
            <text:p>6,247<text:s/></text:p>
          </table:table-cell>
          <table:table-cell office:value-type="float" office:value="518082" table:style-name="ce5">
            <text:p>518,082<text:s/></text:p>
          </table:table-cell>
          <table:table-cell office:value-type="float" office:value="90489" table:style-name="ce5">
            <text:p>90,4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" table:style-name="ce5">
            <text:p>2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722" table:style-name="ce5">
            <text:p>73,7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97" table:style-name="ce5">
            <text:p>6,1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21" table:style-name="ce5">
            <text:p>10,3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21" table:style-name="ce5">
            <text:p>10,321<text:s/></text:p>
          </table:table-cell>
          <table:table-cell office:value-type="float" office:value="14499" table:style-name="ce5">
            <text:p>14,4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36" table:style-name="ce5">
            <text:p>13,936<text:s/></text:p>
          </table:table-cell>
          <table:table-cell office:value-type="float" office:value="100" table:style-name="ce5">
            <text:p>100<text:s/></text:p>
          </table:table-cell>
          <table:table-cell office:value-type="float" office:value="463" table:style-name="ce5">
            <text:p>4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3" table:style-name="ce5">
            <text:p>463<text:s/></text:p>
          </table:table-cell>
          <table:table-cell office:value-type="float" office:value="104988" table:style-name="ce5">
            <text:p>104,988<text:s/></text:p>
          </table:table-cell>
          <table:table-cell office:value-type="float" office:value="408910" table:style-name="ce5">
            <text:p>408,910<text:s/></text:p>
          </table:table-cell>
          <table:table-cell office:value-type="float" office:value="188000" table:style-name="ce5">
            <text:p>188,000<text:s/></text:p>
          </table:table-cell>
          <table:table-cell office:value-type="float" office:value="188000" table:style-name="ce5">
            <text:p>188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367" table:style-name="ce5">
            <text:p>61,3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367" table:style-name="ce5">
            <text:p>61,367<text:s/></text:p>
          </table:table-cell>
          <table:table-cell office:value-type="float" office:value="132729" table:style-name="ce5">
            <text:p>132,729<text:s/></text:p>
          </table:table-cell>
          <table:table-cell office:value-type="float" office:value="57366" table:style-name="ce5">
            <text:p>57,3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363" table:style-name="ce5">
            <text:p>75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814" table:style-name="ce5">
            <text:p>26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814" table:style-name="ce5">
            <text:p>26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84" table:style-name="ce5">
            <text:p>4,184<text:s/></text:p>
          </table:table-cell>
          <table:table-cell office:value-type="float" office:value="413094" table:style-name="ce5">
            <text:p>413,094<text:s/></text:p>
          </table:table-cell>
          <table:table-cell office:value-type="float" office:value="522449" table:style-name="ce5">
            <text:p>522,4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2736" table:style-name="ce5">
            <text:p>382,7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713" table:style-name="ce5">
            <text:p>139,7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713" table:style-name="ce5">
            <text:p>139,713<text:s/></text:p>
          </table:table-cell>
          <table:table-cell office:value-type="float" office:value="75331" table:style-name="ce5">
            <text:p>75,331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69086" table:style-name="ce5">
            <text:p>69,0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382" table:style-name="ce5">
            <text:p>64,382<text:s/></text:p>
          </table:table-cell>
          <table:table-cell office:value-type="float" office:value="14683" table:style-name="ce5">
            <text:p>14,683<text:s/></text:p>
          </table:table-cell>
          <table:table-cell office:value-type="float" office:value="5514" table:style-name="ce5">
            <text:p>5,514<text:s/></text:p>
          </table:table-cell>
          <table:table-cell office:value-type="float" office:value="194" table:style-name="ce5">
            <text:p>1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1703" table:style-name="ce5">
            <text:p>1,703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70" table:style-name="ce5">
            <text:p>8,7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" table:style-name="ce5">
            <text:p>3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065" table:style-name="ce5">
            <text:p>79,065<text:s/></text:p>
          </table:table-cell>
          <table:table-cell office:value-type="float" office:value="-12504" table:style-name="ce5">
            <text:p>-12,504<text:s/></text:p>
          </table:table-cell>
          <table:table-cell office:value-type="float" office:value="-12504" table:style-name="ce5">
            <text:p>-12,5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561" table:style-name="ce5">
            <text:p>66,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561" table:style-name="ce5">
            <text:p>66,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561" table:style-name="ce5">
            <text:p>66,561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81" table:style-name="ce5">
            <text:p>2,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0" table:style-name="ce5">
            <text:p>-1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163" table:style-name="ce5">
            <text:p>69,163<text:s/></text:p>
          </table:table-cell>
          <table:table-cell office:value-type="float" office:value="67448" table:style-name="ce5">
            <text:p>67,4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87" table:style-name="ce5">
            <text:p>-887<text:s/></text:p>
          </table:table-cell>
          <table:table-cell office:value-type="float" office:value="386" table:style-name="ce5">
            <text:p>386<text:s/></text:p>
          </table:table-cell>
          <table:table-cell office:value-type="float" office:value="79065" table:style-name="ce5">
            <text:p>79,0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065" table:style-name="ce5">
            <text:p>79,065<text:s/></text:p>
          </table:table-cell>
          <table:table-cell office:value-type="float" office:value="4160" table:style-name="ce5">
            <text:p>4,160<text:s/></text:p>
          </table:table-cell>
          <table:table-cell office:value-type="float" office:value="318" table:style-name="ce5">
            <text:p>318<text:s/></text:p>
          </table:table-cell>
          <table:table-cell office:value-type="float" office:value="-78" table:style-name="ce5">
            <text:p>-78<text:s/></text:p>
          </table:table-cell>
          <table:table-cell office:value-type="float" office:value="-399" table:style-name="ce5">
            <text:p>-3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4" table:style-name="ce5">
            <text:p>-194<text:s/></text:p>
          </table:table-cell>
          <table:table-cell office:value-type="float" office:value="-3617" table:style-name="ce5">
            <text:p>-3,6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70" table:style-name="ce5">
            <text:p>-8,7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9" table:style-name="ce5">
            <text:p>1,119<text:s/></text:p>
          </table:table-cell>
          <table:table-cell office:value-type="float" office:value="-9446" table:style-name="ce5">
            <text:p>-9,4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25" table:style-name="ce5">
            <text:p>2,1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28" table:style-name="ce5">
            <text:p>12,8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584" table:style-name="ce5">
            <text:p>-13,584<text:s/></text:p>
          </table:table-cell>
          <table:table-cell office:value-type="float" office:value="63527" table:style-name="ce5">
            <text:p>63,527<text:s/></text:p>
          </table:table-cell>
          <table:table-cell office:value-type="float" office:value="-58328" table:style-name="ce5">
            <text:p>-58,328<text:s/></text:p>
          </table:table-cell>
          <table:table-cell office:value-type="float" office:value="21987" table:style-name="ce5">
            <text:p>21,9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14" table:style-name="ce5">
            <text:p>-6,3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4" table:style-name="ce5">
            <text:p>194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1" table:style-name="ce5">
            <text:p>1,431<text:s/></text:p>
          </table:table-cell>
          <table:table-cell office:value-type="float" office:value="-37413" table:style-name="ce5">
            <text:p>-37,4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552" table:style-name="ce5">
            <text:p>-51,552<text:s/></text:p>
          </table:table-cell>
          <table:table-cell office:value-type="float" office:value="71336" table:style-name="ce5">
            <text:p>71,3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84" table:style-name="ce5">
            <text:p>19,78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5902" table:style-name="ce5">
            <text:p>45,902<text:s/></text:p>
          </table:table-cell>
          <table:table-cell office:value-type="float" office:value="118771" table:style-name="ce5">
            <text:p>118,77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L67</text:p>
          </table:table-cell>
          <table:table-cell office:value-type="string" table:style-name="ce6">
            <text:p>不動產開發業</text:p>
          </table:table-cell>
          <table:table-cell office:value-type="float" office:value="43" table:style-name="ce1">
            <text:p>43</text:p>
          </table:table-cell>
          <table:table-cell office:value-type="float" office:value="18659713.280000001" table:style-name="ce5">
            <text:p>18,659,713<text:s/></text:p>
          </table:table-cell>
          <table:table-cell office:value-type="float" office:value="1308783.3700000001" table:style-name="ce5">
            <text:p>1,308,783<text:s/></text:p>
          </table:table-cell>
          <table:table-cell office:value-type="float" office:value="163958.65" table:style-name="ce5">
            <text:p>163,9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362.05" table:style-name="ce5">
            <text:p>115,362<text:s/></text:p>
          </table:table-cell>
          <table:table-cell office:value-type="float" office:value="348.84" table:style-name="ce5">
            <text:p>3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478.44" table:style-name="ce5">
            <text:p>62,478<text:s/></text:p>
          </table:table-cell>
          <table:table-cell office:value-type="float" office:value="48870.07" table:style-name="ce5">
            <text:p>48,870<text:s/></text:p>
          </table:table-cell>
          <table:table-cell office:value-type="float" office:value="36.229999999999997" table:style-name="ce5">
            <text:p>36<text:s/></text:p>
          </table:table-cell>
          <table:table-cell office:value-type="float" office:value="3786.79" table:style-name="ce5">
            <text:p>3,7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2443.42" table:style-name="ce5">
            <text:p>362,443<text:s/></text:p>
          </table:table-cell>
          <table:table-cell office:value-type="float" office:value="1835.86" table:style-name="ce5">
            <text:p>1,836<text:s/></text:p>
          </table:table-cell>
          <table:table-cell office:value-type="float" office:value="39976.160000000003" table:style-name="ce5">
            <text:p>39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431.44" table:style-name="ce5">
            <text:p>141,4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070.84" table:style-name="ce5">
            <text:p>150,071<text:s/></text:p>
          </table:table-cell>
          <table:table-cell office:value-type="float" office:value="95744.79" table:style-name="ce5">
            <text:p>95,745<text:s/></text:p>
          </table:table-cell>
          <table:table-cell office:value-type="float" office:value="0.6" table:style-name="ce5">
            <text:p>1<text:s/></text:p>
          </table:table-cell>
          <table:table-cell office:value-type="float" office:value="1656.98" table:style-name="ce5">
            <text:p>1,657<text:s/></text:p>
          </table:table-cell>
          <table:table-cell office:value-type="float" office:value="14131068.91" table:style-name="ce5">
            <text:p>14,131,069<text:s/></text:p>
          </table:table-cell>
          <table:table-cell office:value-type="float" office:value="5875.42" table:style-name="ce5">
            <text:p>5,875<text:s/></text:p>
          </table:table-cell>
          <table:table-cell office:value-type="float" office:value="9807.65" table:style-name="ce5">
            <text:p>9,808<text:s/></text:p>
          </table:table-cell>
          <table:table-cell office:value-type="float" office:value="14150384.26" table:style-name="ce5">
            <text:p>14,150,384<text:s/></text:p>
          </table:table-cell>
          <table:table-cell office:value-type="float" office:value="18.7" table:style-name="ce5">
            <text:p>19<text:s/></text:p>
          </table:table-cell>
          <table:table-cell office:value-type="float" office:value="35.6" table:style-name="ce5">
            <text:p>36<text:s/></text:p>
          </table:table-cell>
          <table:table-cell office:value-type="float" office:value="35052.720000000001" table:style-name="ce5">
            <text:p>35,053<text:s/></text:p>
          </table:table-cell>
          <table:table-cell office:value-type="float" office:value="790.02" table:style-name="ce5">
            <text:p>790<text:s/></text:p>
          </table:table-cell>
          <table:table-cell office:value-type="float" office:value="598036.93000000005" table:style-name="ce5">
            <text:p>598,037<text:s/></text:p>
          </table:table-cell>
          <table:table-cell office:value-type="float" office:value="1434905.58" table:style-name="ce5">
            <text:p>1,434,906<text:s/></text:p>
          </table:table-cell>
          <table:table-cell office:value-type="float" office:value="902703.7" table:style-name="ce5">
            <text:p>902,704<text:s/></text:p>
          </table:table-cell>
          <table:table-cell office:value-type="float" office:value="8006353.7699999996" table:style-name="ce5">
            <text:p>8,006,354<text:s/></text:p>
          </table:table-cell>
          <table:table-cell office:value-type="float" office:value="1813.7" table:style-name="ce5">
            <text:p>1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3207.59999999998" table:style-name="ce5">
            <text:p>313,2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851.7" table:style-name="ce5">
            <text:p>82,852<text:s/></text:p>
          </table:table-cell>
          <table:table-cell office:value-type="float" office:value="10775.14" table:style-name="ce5">
            <text:p>10,775<text:s/></text:p>
          </table:table-cell>
          <table:table-cell office:value-type="float" office:value="1490226.65" table:style-name="ce5">
            <text:p>1,490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7951.3999999999" table:style-name="ce5">
            <text:p>1,307,951<text:s/></text:p>
          </table:table-cell>
          <table:table-cell office:value-type="float" office:value="409164.14" table:style-name="ce5">
            <text:p>409,164<text:s/></text:p>
          </table:table-cell>
          <table:table-cell office:value-type="float" office:value="462.35" table:style-name="ce5">
            <text:p>462<text:s/></text:p>
          </table:table-cell>
          <table:table-cell office:value-type="float" office:value="1042376" table:style-name="ce5">
            <text:p>1,042,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5306.84000000003" table:style-name="ce5">
            <text:p>295,307<text:s/></text:p>
          </table:table-cell>
          <table:table-cell office:value-type="float" office:value="4007.05" table:style-name="ce5">
            <text:p>4,007<text:s/></text:p>
          </table:table-cell>
          <table:table-cell office:value-type="float" office:value="155262.79" table:style-name="ce5">
            <text:p>155,2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26514.56" table:style-name="ce5">
            <text:p>3,926,515<text:s/></text:p>
          </table:table-cell>
          <table:table-cell office:value-type="float" office:value="1837539.95" table:style-name="ce5">
            <text:p>1,837,540<text:s/></text:p>
          </table:table-cell>
          <table:table-cell office:value-type="float" office:value="176478.65" table:style-name="ce5">
            <text:p>176,4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540.72" table:style-name="ce5">
            <text:p>71,541<text:s/></text:p>
          </table:table-cell>
          <table:table-cell office:value-type="float" office:value="824.26" table:style-name="ce5">
            <text:p>824<text:s/></text:p>
          </table:table-cell>
          <table:table-cell office:value-type="float" office:value="15106.16" table:style-name="ce5">
            <text:p>15,106<text:s/></text:p>
          </table:table-cell>
          <table:table-cell office:value-type="float" office:value="89007.51" table:style-name="ce5">
            <text:p>89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882.47" table:style-name="ce5">
            <text:p>58,882<text:s/></text:p>
          </table:table-cell>
          <table:table-cell office:value-type="float" office:value="637651.91" table:style-name="ce5">
            <text:p>637,6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95.35" table:style-name="ce5">
            <text:p>6,395<text:s/></text:p>
          </table:table-cell>
          <table:table-cell office:value-type="float" office:value="2377.0500000000002" table:style-name="ce5">
            <text:p>2,377<text:s/></text:p>
          </table:table-cell>
          <table:table-cell office:value-type="float" office:value="74039.3" table:style-name="ce5">
            <text:p>74,039<text:s/></text:p>
          </table:table-cell>
          <table:table-cell office:value-type="float" office:value="554840.21" table:style-name="ce5">
            <text:p>554,840<text:s/></text:p>
          </table:table-cell>
          <table:table-cell office:value-type="float" office:value="26666067.050000001" table:style-name="ce5">
            <text:p>26,666,067<text:s/></text:p>
          </table:table-cell>
          <table:table-cell office:value-type="float" office:value="11811600.67" table:style-name="ce5">
            <text:p>11,811,601<text:s/></text:p>
          </table:table-cell>
          <table:table-cell office:value-type="float" office:value="5214562.7" table:style-name="ce5">
            <text:p>5,214,563<text:s/></text:p>
          </table:table-cell>
          <table:table-cell office:value-type="float" office:value="5214562.7" table:style-name="ce5">
            <text:p>5,214,5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1013.21" table:style-name="ce5">
            <text:p>601,013<text:s/></text:p>
          </table:table-cell>
          <table:table-cell office:value-type="float" office:value="3531.95" table:style-name="ce5">
            <text:p>3,5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083.95" table:style-name="ce5">
            <text:p>115,084<text:s/></text:p>
          </table:table-cell>
          <table:table-cell office:value-type="float" office:value="314" table:style-name="ce5">
            <text:p>314<text:s/></text:p>
          </table:table-cell>
          <table:table-cell office:value-type="float" office:value="1073974.44" table:style-name="ce5">
            <text:p>1,073,974<text:s/></text:p>
          </table:table-cell>
          <table:table-cell office:value-type="float" office:value="38366.86" table:style-name="ce5">
            <text:p>38,367<text:s/></text:p>
          </table:table-cell>
          <table:table-cell office:value-type="float" office:value="26689.95" table:style-name="ce5">
            <text:p>26,690<text:s/></text:p>
          </table:table-cell>
          <table:table-cell office:value-type="float" office:value="682.44" table:style-name="ce5">
            <text:p>682<text:s/></text:p>
          </table:table-cell>
          <table:table-cell office:value-type="float" office:value="404349.58" table:style-name="ce5">
            <text:p>404,350<text:s/></text:p>
          </table:table-cell>
          <table:table-cell office:value-type="float" office:value="169649.98" table:style-name="ce5">
            <text:p>169,650<text:s/></text:p>
          </table:table-cell>
          <table:table-cell office:value-type="float" office:value="111548.23" table:style-name="ce5">
            <text:p>111,548<text:s/></text:p>
          </table:table-cell>
          <table:table-cell office:value-type="float" office:value="8358.7199999999993" table:style-name="ce5">
            <text:p>8,3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43474.65" table:style-name="ce5">
            <text:p>4,043,475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2578328.37" table:style-name="ce5">
            <text:p>2,578,328<text:s/></text:p>
          </table:table-cell>
          <table:table-cell office:value-type="float" office:value="1280873.8600000001" table:style-name="ce5">
            <text:p>1,280,874<text:s/></text:p>
          </table:table-cell>
          <table:table-cell office:value-type="float" office:value="203009.51" table:style-name="ce5">
            <text:p>203,010<text:s/></text:p>
          </table:table-cell>
          <table:table-cell office:value-type="float" office:value="1077484.44" table:style-name="ce5">
            <text:p>1,077,484<text:s/></text:p>
          </table:table-cell>
          <table:table-cell office:value-type="float" office:value="379.91" table:style-name="ce5">
            <text:p>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203.42" table:style-name="ce5">
            <text:p>171,203<text:s/></text:p>
          </table:table-cell>
          <table:table-cell office:value-type="float" office:value="4006293.05" table:style-name="ce5">
            <text:p>4,006,293<text:s/></text:p>
          </table:table-cell>
          <table:table-cell office:value-type="float" office:value="515.21" table:style-name="ce5">
            <text:p>5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8591.65" table:style-name="ce5">
            <text:p>538,592<text:s/></text:p>
          </table:table-cell>
          <table:table-cell office:value-type="float" office:value="2789629.49" table:style-name="ce5">
            <text:p>2,789,629<text:s/></text:p>
          </table:table-cell>
          <table:table-cell office:value-type="float" office:value="2789418.58" table:style-name="ce5">
            <text:p>2,789,4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0.91" table:style-name="ce5">
            <text:p>211<text:s/></text:p>
          </table:table-cell>
          <table:table-cell office:value-type="float" office:value="10281.790000000001" table:style-name="ce5">
            <text:p>10,282<text:s/></text:p>
          </table:table-cell>
          <table:table-cell office:value-type="float" office:value="494879.65" table:style-name="ce5">
            <text:p>494,880<text:s/></text:p>
          </table:table-cell>
          <table:table-cell office:value-type="float" office:value="172395.26" table:style-name="ce5">
            <text:p>172,395<text:s/></text:p>
          </table:table-cell>
          <table:table-cell office:value-type="float" office:value="33889.56" table:style-name="ce5">
            <text:p>33,8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6.4" table:style-name="ce5">
            <text:p>4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16.42" table:style-name="ce5">
            <text:p>11,916<text:s/></text:p>
          </table:table-cell>
          <table:table-cell office:value-type="float" office:value="126142.88" table:style-name="ce5">
            <text:p>126,143<text:s/></text:p>
          </table:table-cell>
          <table:table-cell office:value-type="float" office:value="15817893.720000001" table:style-name="ce5">
            <text:p>15,817,894<text:s/></text:p>
          </table:table-cell>
          <table:table-cell office:value-type="float" office:value="10344869.07" table:style-name="ce5">
            <text:p>10,344,869<text:s/></text:p>
          </table:table-cell>
          <table:table-cell office:value-type="float" office:value="4335288.0199999996" table:style-name="ce5">
            <text:p>4,335,288<text:s/></text:p>
          </table:table-cell>
          <table:table-cell office:value-type="float" office:value="4334878.79" table:style-name="ce5">
            <text:p>4,334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.91" table:style-name="ce5">
            <text:p>164<text:s/></text:p>
          </table:table-cell>
          <table:table-cell office:value-type="float" office:value="245.33" table:style-name="ce5">
            <text:p>245<text:s/></text:p>
          </table:table-cell>
          <table:table-cell office:value-type="float" office:value="1072540.23" table:style-name="ce5">
            <text:p>1,072,540<text:s/></text:p>
          </table:table-cell>
          <table:table-cell office:value-type="float" office:value="87093.84" table:style-name="ce5">
            <text:p>87,094<text:s/></text:p>
          </table:table-cell>
          <table:table-cell office:value-type="float" office:value="985446.40000000002" table:style-name="ce5">
            <text:p>985,446<text:s/></text:p>
          </table:table-cell>
          <table:table-cell office:value-type="float" office:value="4899760.37" table:style-name="ce5">
            <text:p>4,899,760<text:s/></text:p>
          </table:table-cell>
          <table:table-cell office:value-type="float" office:value="868582.19" table:style-name="ce5">
            <text:p>868,582<text:s/></text:p>
          </table:table-cell>
          <table:table-cell office:value-type="float" office:value="905635.65" table:style-name="ce5">
            <text:p>905,636<text:s/></text:p>
          </table:table-cell>
          <table:table-cell office:value-type="float" office:value="3125542.53" table:style-name="ce5">
            <text:p>3,125,5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823.65" table:style-name="ce5">
            <text:p>87,824<text:s/></text:p>
          </table:table-cell>
          <table:table-cell office:value-type="float" office:value="176843.47" table:style-name="ce5">
            <text:p>176,8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629.63" table:style-name="ce5">
            <text:p>111,630<text:s/></text:p>
          </table:table-cell>
          <table:table-cell office:value-type="float" office:value="-1.53" table:style-name="ce5">
            <text:p>-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504.86" table:style-name="ce5">
            <text:p>44,505<text:s/></text:p>
          </table:table-cell>
          <table:table-cell office:value-type="float" office:value="-245152.77" table:style-name="ce5">
            <text:p>-245,153<text:s/></text:p>
          </table:table-cell>
          <table:table-cell office:value-type="float" office:value="-50543.21" table:style-name="ce5">
            <text:p>-50,543<text:s/></text:p>
          </table:table-cell>
          <table:table-cell office:value-type="float" office:value="503304.26" table:style-name="ce5">
            <text:p>503,304<text:s/></text:p>
          </table:table-cell>
          <table:table-cell office:value-type="float" office:value="10848173.33" table:style-name="ce5">
            <text:p>10,848,173<text:s/></text:p>
          </table:table-cell>
          <table:table-cell office:value-type="float" office:value="4997597.88" table:style-name="ce5">
            <text:p>4,997,598<text:s/></text:p>
          </table:table-cell>
          <table:table-cell office:value-type="float" office:value="148500.19" table:style-name="ce5">
            <text:p>148,500<text:s/></text:p>
          </table:table-cell>
          <table:table-cell office:value-type="float" office:value="3091251.33" table:style-name="ce5">
            <text:p>3,091,251<text:s/></text:p>
          </table:table-cell>
          <table:table-cell office:value-type="float" office:value="504761.72" table:style-name="ce5">
            <text:p>504,762<text:s/></text:p>
          </table:table-cell>
          <table:table-cell office:value-type="float" office:value="1906346.56" table:style-name="ce5">
            <text:p>1,906,347<text:s/></text:p>
          </table:table-cell>
          <table:table-cell office:value-type="float" office:value="-54.37" table:style-name="ce5">
            <text:p>-54<text:s/></text:p>
          </table:table-cell>
          <table:table-cell office:value-type="float" office:value="1401.4" table:style-name="ce5">
            <text:p>1,401<text:s/></text:p>
          </table:table-cell>
          <table:table-cell office:value-type="float" office:value="1907693.58" table:style-name="ce5">
            <text:p>1,907,694<text:s/></text:p>
          </table:table-cell>
          <table:table-cell office:value-type="float" office:value="612092.05000000005" table:style-name="ce5">
            <text:p>612,092<text:s/></text:p>
          </table:table-cell>
          <table:table-cell office:value-type="float" office:value="250157.21" table:style-name="ce5">
            <text:p>250,157<text:s/></text:p>
          </table:table-cell>
          <table:table-cell office:value-type="float" office:value="321848.19" table:style-name="ce5">
            <text:p>321,848<text:s/></text:p>
          </table:table-cell>
          <table:table-cell office:value-type="float" office:value="1696.21" table:style-name="ce5">
            <text:p>1,696<text:s/></text:p>
          </table:table-cell>
          <table:table-cell office:value-type="float" office:value="38390.44" table:style-name="ce5">
            <text:p>38,390<text:s/></text:p>
          </table:table-cell>
          <table:table-cell office:value-type="float" office:value="124343.53" table:style-name="ce5">
            <text:p>124,344<text:s/></text:p>
          </table:table-cell>
          <table:table-cell office:value-type="float" office:value="1419945.07" table:style-name="ce5">
            <text:p>1,419,945<text:s/></text:p>
          </table:table-cell>
          <table:table-cell office:value-type="float" office:value="256794.33" table:style-name="ce5">
            <text:p>256,794<text:s/></text:p>
          </table:table-cell>
          <table:table-cell office:value-type="float" office:value="69487.05" table:style-name="ce5">
            <text:p>69,487<text:s/></text:p>
          </table:table-cell>
          <table:table-cell office:value-type="float" office:value="21796.91" table:style-name="ce5">
            <text:p>21,797<text:s/></text:p>
          </table:table-cell>
          <table:table-cell office:value-type="float" office:value="428.51" table:style-name="ce5">
            <text:p>429<text:s/></text:p>
          </table:table-cell>
          <table:table-cell office:value-type="float" office:value="18111.189999999999" table:style-name="ce5">
            <text:p>18,111<text:s/></text:p>
          </table:table-cell>
          <table:table-cell office:value-type="float" office:value="29150.44" table:style-name="ce5">
            <text:p>29,150<text:s/></text:p>
          </table:table-cell>
          <table:table-cell office:value-type="float" office:value="133175" table:style-name="ce5">
            <text:p>133,175<text:s/></text:p>
          </table:table-cell>
          <table:table-cell office:value-type="float" office:value="7770.21" table:style-name="ce5">
            <text:p>7,770<text:s/></text:p>
          </table:table-cell>
          <table:table-cell office:value-type="float" office:value="-10.58" table:style-name="ce5">
            <text:p>-11<text:s/></text:p>
          </table:table-cell>
          <table:table-cell office:value-type="float" office:value="14911.26" table:style-name="ce5">
            <text:p>14,911<text:s/></text:p>
          </table:table-cell>
          <table:table-cell office:value-type="float" office:value="11300.47" table:style-name="ce5">
            <text:p>11,300<text:s/></text:p>
          </table:table-cell>
          <table:table-cell office:value-type="float" office:value="1235.0899999999999" table:style-name="ce5">
            <text:p>1,235<text:s/></text:p>
          </table:table-cell>
          <table:table-cell office:value-type="float" office:value="114230.67" table:style-name="ce5">
            <text:p>114,231<text:s/></text:p>
          </table:table-cell>
          <table:table-cell office:value-type="float" office:value="381.05" table:style-name="ce5">
            <text:p>3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.91" table:style-name="ce5">
            <text:p>128<text:s/></text:p>
          </table:table-cell>
          <table:table-cell office:value-type="float" office:value="-7038.47" table:style-name="ce5">
            <text:p>-7,038<text:s/></text:p>
          </table:table-cell>
          <table:table-cell office:value-type="float" office:value="-9732.6" table:style-name="ce5">
            <text:p>-9,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4546.98" table:style-name="ce5">
            <text:p>-104,547<text:s/></text:p>
          </table:table-cell>
          <table:table-cell office:value-type="float" office:value="158993" table:style-name="ce5">
            <text:p>158,993<text:s/></text:p>
          </table:table-cell>
          <table:table-cell office:value-type="float" office:value="-313.74" table:style-name="ce5">
            <text:p>-314<text:s/></text:p>
          </table:table-cell>
          <table:table-cell office:value-type="float" office:value="1676739.4" table:style-name="ce5">
            <text:p>1,676,739<text:s/></text:p>
          </table:table-cell>
          <table:table-cell office:value-type="float" office:value="-209642.63" table:style-name="ce5">
            <text:p>-209,643<text:s/></text:p>
          </table:table-cell>
          <table:table-cell office:value-type="float" office:value="-137957.56" table:style-name="ce5">
            <text:p>-137,958<text:s/></text:p>
          </table:table-cell>
          <table:table-cell office:value-type="float" office:value="-71685.070000000007" table:style-name="ce5">
            <text:p>-71,685<text:s/></text:p>
          </table:table-cell>
          <table:table-cell office:value-type="float" office:value="1467096.77" table:style-name="ce5">
            <text:p>1,467,0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7096.77" table:style-name="ce5">
            <text:p>1,467,0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7096.77" table:style-name="ce5">
            <text:p>1,467,097<text:s/></text:p>
          </table:table-cell>
          <table:table-cell office:value-type="float" office:value="187060.23" table:style-name="ce5">
            <text:p>187,060<text:s/></text:p>
          </table:table-cell>
          <table:table-cell office:value-type="float" office:value="72247.649999999994" table:style-name="ce5">
            <text:p>72,2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64.28" table:style-name="ce5">
            <text:p>17,6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438.67" table:style-name="ce5">
            <text:p>43,439<text:s/></text:p>
          </table:table-cell>
          <table:table-cell office:value-type="float" office:value="271.88" table:style-name="ce5">
            <text:p>272<text:s/></text:p>
          </table:table-cell>
          <table:table-cell office:value-type="float" office:value="61845.53" table:style-name="ce5">
            <text:p>61,8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407.7900000000009" table:style-name="ce5">
            <text:p>-8,4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4157" table:style-name="ce5">
            <text:p>1,654,157<text:s/></text:p>
          </table:table-cell>
          <table:table-cell office:value-type="float" office:value="1416815.37" table:style-name="ce5">
            <text:p>1,416,815<text:s/></text:p>
          </table:table-cell>
          <table:table-cell office:value-type="float" office:value="2501.5100000000002" table:style-name="ce5">
            <text:p>2,502<text:s/></text:p>
          </table:table-cell>
          <table:table-cell office:value-type="float" office:value="34387.4" table:style-name="ce5">
            <text:p>34,387<text:s/></text:p>
          </table:table-cell>
          <table:table-cell office:value-type="float" office:value="317.3" table:style-name="ce5">
            <text:p>317<text:s/></text:p>
          </table:table-cell>
          <table:table-cell office:value-type="float" office:value="1676739.4" table:style-name="ce5">
            <text:p>1,676,7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76739.4" table:style-name="ce5">
            <text:p>1,676,739<text:s/></text:p>
          </table:table-cell>
          <table:table-cell office:value-type="float" office:value="62526.720000000001" table:style-name="ce5">
            <text:p>62,527<text:s/></text:p>
          </table:table-cell>
          <table:table-cell office:value-type="float" office:value="9592.16" table:style-name="ce5">
            <text:p>9,592<text:s/></text:p>
          </table:table-cell>
          <table:table-cell office:value-type="float" office:value="-131.74" table:style-name="ce5">
            <text:p>-132<text:s/></text:p>
          </table:table-cell>
          <table:table-cell office:value-type="float" office:value="-108097.72" table:style-name="ce5">
            <text:p>-108,0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463.49" table:style-name="ce5">
            <text:p>-21,463<text:s/></text:p>
          </table:table-cell>
          <table:table-cell office:value-type="float" office:value="-18106.16" table:style-name="ce5">
            <text:p>-18,106<text:s/></text:p>
          </table:table-cell>
          <table:table-cell office:value-type="float" office:value="-158662.28" table:style-name="ce5">
            <text:p>-158,6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171.51" table:style-name="ce5">
            <text:p>-9,172<text:s/></text:p>
          </table:table-cell>
          <table:table-cell office:value-type="float" office:value="-19850.05" table:style-name="ce5">
            <text:p>-19,850<text:s/></text:p>
          </table:table-cell>
          <table:table-cell office:value-type="float" office:value="-14798.56" table:style-name="ce5">
            <text:p>-14,799<text:s/></text:p>
          </table:table-cell>
          <table:table-cell office:value-type="float" office:value="5114" table:style-name="ce5">
            <text:p>5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5.4" table:style-name="ce5">
            <text:p>2,345<text:s/></text:p>
          </table:table-cell>
          <table:table-cell office:value-type="float" office:value="-803.84" table:style-name="ce5">
            <text:p>-804<text:s/></text:p>
          </table:table-cell>
          <table:table-cell office:value-type="float" office:value="20799.98" table:style-name="ce5">
            <text:p>20,800<text:s/></text:p>
          </table:table-cell>
          <table:table-cell office:value-type="float" office:value="-21690.84" table:style-name="ce5">
            <text:p>-21,6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1570.19" table:style-name="ce5">
            <text:p>-71,570<text:s/></text:p>
          </table:table-cell>
          <table:table-cell office:value-type="float" office:value="8281.44" table:style-name="ce5">
            <text:p>8,281<text:s/></text:p>
          </table:table-cell>
          <table:table-cell office:value-type="float" office:value="-1585893.37" table:style-name="ce5">
            <text:p>-1,585,893<text:s/></text:p>
          </table:table-cell>
          <table:table-cell office:value-type="float" office:value="217377.47" table:style-name="ce5">
            <text:p>217,377<text:s/></text:p>
          </table:table-cell>
          <table:table-cell office:value-type="float" office:value="14796.72" table:style-name="ce5">
            <text:p>14,797<text:s/></text:p>
          </table:table-cell>
          <table:table-cell office:value-type="float" office:value="41135.769999999997" table:style-name="ce5">
            <text:p>41,136<text:s/></text:p>
          </table:table-cell>
          <table:table-cell office:value-type="float" office:value="-154518.76999999999" table:style-name="ce5">
            <text:p>-154,519<text:s/></text:p>
          </table:table-cell>
          <table:table-cell office:value-type="float" office:value="-37611.47" table:style-name="ce5">
            <text:p>-37,611<text:s/></text:p>
          </table:table-cell>
          <table:table-cell office:value-type="float" office:value="-175252.4" table:style-name="ce5">
            <text:p>-175,252<text:s/></text:p>
          </table:table-cell>
          <table:table-cell office:value-type="float" office:value="-338913.33" table:style-name="ce5">
            <text:p>-338,913<text:s/></text:p>
          </table:table-cell>
          <table:table-cell office:value-type="float" office:value="-173924.28" table:style-name="ce5">
            <text:p>-173,924<text:s/></text:p>
          </table:table-cell>
          <table:table-cell office:value-type="float" office:value="97228.3" table:style-name="ce5">
            <text:p>97,228<text:s/></text:p>
          </table:table-cell>
          <table:table-cell office:value-type="float" office:value="-38687.49" table:style-name="ce5">
            <text:p>-38,687<text:s/></text:p>
          </table:table-cell>
          <table:table-cell office:value-type="float" office:value="17938" table:style-name="ce5">
            <text:p>17,938<text:s/></text:p>
          </table:table-cell>
          <table:table-cell office:value-type="float" office:value="-6395.35" table:style-name="ce5">
            <text:p>-6,3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541.28" table:style-name="ce5">
            <text:p>-11,541<text:s/></text:p>
          </table:table-cell>
          <table:table-cell office:value-type="float" office:value="553.84" table:style-name="ce5">
            <text:p>554<text:s/></text:p>
          </table:table-cell>
          <table:table-cell office:value-type="float" office:value="-151659.65" table:style-name="ce5">
            <text:p>-151,660<text:s/></text:p>
          </table:table-cell>
          <table:table-cell office:value-type="float" office:value="60095.42" table:style-name="ce5">
            <text:p>60,095<text:s/></text:p>
          </table:table-cell>
          <table:table-cell office:value-type="float" office:value="-2269.33" table:style-name="ce5">
            <text:p>-2,269<text:s/></text:p>
          </table:table-cell>
          <table:table-cell office:value-type="float" office:value="-291651.67" table:style-name="ce5">
            <text:p>-291,652<text:s/></text:p>
          </table:table-cell>
          <table:table-cell office:value-type="float" office:value="-207736.3" table:style-name="ce5">
            <text:p>-207,736<text:s/></text:p>
          </table:table-cell>
          <table:table-cell office:value-type="float" office:value="61042.58" table:style-name="ce5">
            <text:p>61,043<text:s/></text:p>
          </table:table-cell>
          <table:table-cell office:value-type="float" office:value="-3410.93" table:style-name="ce5">
            <text:p>-3,411<text:s/></text:p>
          </table:table-cell>
          <table:table-cell office:value-type="float" office:value="482.02" table:style-name="ce5">
            <text:p>482<text:s/></text:p>
          </table:table-cell>
          <table:table-cell office:value-type="float" office:value="6072.53" table:style-name="ce5">
            <text:p>6,073<text:s/></text:p>
          </table:table-cell>
          <table:table-cell office:value-type="float" office:value="7090.91" table:style-name="ce5">
            <text:p>7,091<text:s/></text:p>
          </table:table-cell>
          <table:table-cell office:value-type="float" office:value="-1553.63" table:style-name="ce5">
            <text:p>-1,554<text:s/></text:p>
          </table:table-cell>
          <table:table-cell office:value-type="float" office:value="-102603.88" table:style-name="ce5">
            <text:p>-102,604<text:s/></text:p>
          </table:table-cell>
          <table:table-cell office:value-type="float" office:value="-740930.19" table:style-name="ce5">
            <text:p>-740,930<text:s/></text:p>
          </table:table-cell>
          <table:table-cell office:value-type="float" office:value="2536282.4900000002" table:style-name="ce5">
            <text:p>2,536,282<text:s/></text:p>
          </table:table-cell>
          <table:table-cell office:value-type="float" office:value="-1880858.33" table:style-name="ce5">
            <text:p>-1,880,858<text:s/></text:p>
          </table:table-cell>
          <table:table-cell office:value-type="float" office:value="2023743.37" table:style-name="ce5">
            <text:p>2,023,743<text:s/></text:p>
          </table:table-cell>
          <table:table-cell office:value-type="float" office:value="-1296603.0900000001" table:style-name="ce5">
            <text:p>-1,296,6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0721.7" table:style-name="ce5">
            <text:p>-510,722<text:s/></text:p>
          </table:table-cell>
          <table:table-cell office:value-type="float" office:value="165203.28" table:style-name="ce5">
            <text:p>165,203<text:s/></text:p>
          </table:table-cell>
          <table:table-cell office:value-type="float" office:value="-18508.349999999999" table:style-name="ce5">
            <text:p>-18,508<text:s/></text:p>
          </table:table-cell>
          <table:table-cell office:value-type="float" office:value="-66327.88" table:style-name="ce5">
            <text:p>-66,3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814.91" table:style-name="ce5">
            <text:p>132,815<text:s/></text:p>
          </table:table-cell>
          <table:table-cell office:value-type="float" office:value="119932.95" table:style-name="ce5">
            <text:p>119,933<text:s/></text:p>
          </table:table-cell>
          <table:table-cell office:value-type="float" office:value="1204957.6499999999" table:style-name="ce5">
            <text:p>1,204,958<text:s/></text:p>
          </table:table-cell>
          <table:table-cell office:value-type="float" office:value="7924.91" table:style-name="ce5">
            <text:p>7,925<text:s/></text:p>
          </table:table-cell>
          <table:table-cell office:value-type="float" office:value="133039.04999999999" table:style-name="ce5">
            <text:p>133,039<text:s/></text:p>
          </table:table-cell>
          <table:table-cell office:value-type="float" office:value="1308783.3700000001" table:style-name="ce5">
            <text:p>1,308,78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L68</text:p>
          </table:table-cell>
          <table:table-cell office:value-type="string" table:style-name="ce6">
            <text:p>不動產經營及相關服務業</text:p>
          </table:table-cell>
          <table:table-cell office:value-type="float" office:value="5" table:style-name="ce1">
            <text:p>5</text:p>
          </table:table-cell>
          <table:table-cell office:value-type="float" office:value="3622422.8" table:style-name="ce5">
            <text:p>3,622,423<text:s/></text:p>
          </table:table-cell>
          <table:table-cell office:value-type="float" office:value="1097240.8" table:style-name="ce5">
            <text:p>1,097,241<text:s/></text:p>
          </table:table-cell>
          <table:table-cell office:value-type="float" office:value="16238" table:style-name="ce5">
            <text:p>16,2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112.4" table:style-name="ce5">
            <text:p>168,112<text:s/></text:p>
          </table:table-cell>
          <table:table-cell office:value-type="float" office:value="40736" table:style-name="ce5">
            <text:p>40,7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965" table:style-name="ce5">
            <text:p>45,9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403.8" table:style-name="ce5">
            <text:p>285,404<text:s/></text:p>
          </table:table-cell>
          <table:table-cell office:value-type="float" office:value="38264.199999999997" table:style-name="ce5">
            <text:p>38,264<text:s/></text:p>
          </table:table-cell>
          <table:table-cell office:value-type="float" office:value="2217.8000000000002" table:style-name="ce5">
            <text:p>2,2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707.600000000006" table:style-name="ce5">
            <text:p>69,7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274.2" table:style-name="ce5">
            <text:p>72,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93" table:style-name="ce5">
            <text:p>3,493<text:s/></text:p>
          </table:table-cell>
          <table:table-cell office:value-type="float" office:value="1634285" table:style-name="ce5">
            <text:p>1,634,2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6568.6" table:style-name="ce5">
            <text:p>1,586,569<text:s/></text:p>
          </table:table-cell>
          <table:table-cell office:value-type="float" office:value="47716.4" table:style-name="ce5">
            <text:p>47,7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695.8" table:style-name="ce5">
            <text:p>57,696<text:s/></text:p>
          </table:table-cell>
          <table:table-cell office:value-type="float" office:value="129053.4" table:style-name="ce5">
            <text:p>129,053<text:s/></text:p>
          </table:table-cell>
          <table:table-cell office:value-type="float" office:value="101952.4" table:style-name="ce5">
            <text:p>101,952<text:s/></text:p>
          </table:table-cell>
          <table:table-cell office:value-type="float" office:value="1767191.2" table:style-name="ce5">
            <text:p>1,767,1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64.4" table:style-name="ce5">
            <text:p>2,7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397" table:style-name="ce5">
            <text:p>96,397<text:s/></text:p>
          </table:table-cell>
          <table:table-cell office:value-type="float" office:value="15388" table:style-name="ce5">
            <text:p>15,388<text:s/></text:p>
          </table:table-cell>
          <table:table-cell office:value-type="float" office:value="2190.1999999999998" table:style-name="ce5">
            <text:p>2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4080.4" table:style-name="ce5">
            <text:p>744,080<text:s/></text:p>
          </table:table-cell>
          <table:table-cell office:value-type="float" office:value="534007.80000000005" table:style-name="ce5">
            <text:p>534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894.2" table:style-name="ce5">
            <text:p>272,8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272.6" table:style-name="ce5">
            <text:p>136,273<text:s/></text:p>
          </table:table-cell>
          <table:table-cell office:value-type="float" office:value="46.8" table:style-name="ce5">
            <text:p>47<text:s/></text:p>
          </table:table-cell>
          <table:table-cell office:value-type="float" office:value="73497.8" table:style-name="ce5">
            <text:p>73,4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3260.4" table:style-name="ce5">
            <text:p>633,260<text:s/></text:p>
          </table:table-cell>
          <table:table-cell office:value-type="float" office:value="708214.2" table:style-name="ce5">
            <text:p>708,214<text:s/></text:p>
          </table:table-cell>
          <table:table-cell office:value-type="float" office:value="29015.200000000001" table:style-name="ce5">
            <text:p>29,0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80.6" table:style-name="ce5">
            <text:p>11,981<text:s/></text:p>
          </table:table-cell>
          <table:table-cell office:value-type="float" office:value="14638.8" table:style-name="ce5">
            <text:p>14,639<text:s/></text:p>
          </table:table-cell>
          <table:table-cell office:value-type="float" office:value="1924.2" table:style-name="ce5">
            <text:p>1,924<text:s/></text:p>
          </table:table-cell>
          <table:table-cell office:value-type="float" office:value="471.6" table:style-name="ce5">
            <text:p>4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48.6" table:style-name="ce5">
            <text:p>8,949<text:s/></text:p>
          </table:table-cell>
          <table:table-cell office:value-type="float" office:value="235147" table:style-name="ce5">
            <text:p>235,1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13.200000000001" table:style-name="ce5">
            <text:p>29,113<text:s/></text:p>
          </table:table-cell>
          <table:table-cell office:value-type="float" office:value="206033.8" table:style-name="ce5">
            <text:p>206,034<text:s/></text:p>
          </table:table-cell>
          <table:table-cell office:value-type="float" office:value="5389614" table:style-name="ce5">
            <text:p>5,389,614<text:s/></text:p>
          </table:table-cell>
          <table:table-cell office:value-type="float" office:value="911092.4" table:style-name="ce5">
            <text:p>911,092<text:s/></text:p>
          </table:table-cell>
          <table:table-cell office:value-type="float" office:value="79551.600000000006" table:style-name="ce5">
            <text:p>79,552<text:s/></text:p>
          </table:table-cell>
          <table:table-cell office:value-type="float" office:value="79551.600000000006" table:style-name="ce5">
            <text:p>79,5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885.599999999999" table:style-name="ce5">
            <text:p>28,8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235.6" table:style-name="ce5">
            <text:p>127,236<text:s/></text:p>
          </table:table-cell>
          <table:table-cell office:value-type="float" office:value="147.4" table:style-name="ce5">
            <text:p>147<text:s/></text:p>
          </table:table-cell>
          <table:table-cell office:value-type="float" office:value="16122.2" table:style-name="ce5">
            <text:p>16,1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894.8" table:style-name="ce5">
            <text:p>395,895<text:s/></text:p>
          </table:table-cell>
          <table:table-cell office:value-type="float" office:value="26345.200000000001" table:style-name="ce5">
            <text:p>26,345<text:s/></text:p>
          </table:table-cell>
          <table:table-cell office:value-type="float" office:value="26272" table:style-name="ce5">
            <text:p>26,272<text:s/></text:p>
          </table:table-cell>
          <table:table-cell office:value-type="float" office:value="8906.2000000000007" table:style-name="ce5">
            <text:p>8,9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731.8" table:style-name="ce5">
            <text:p>201,732<text:s/></text:p>
          </table:table-cell>
          <table:table-cell office:value-type="float" office:value="54823.4" table:style-name="ce5">
            <text:p>54,823<text:s/></text:p>
          </table:table-cell>
          <table:table-cell office:value-type="float" office:value="35895" table:style-name="ce5">
            <text:p>35,895<text:s/></text:p>
          </table:table-cell>
          <table:table-cell office:value-type="float" office:value="62076" table:style-name="ce5">
            <text:p>62,0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076" table:style-name="ce5">
            <text:p>62,0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937.4" table:style-name="ce5">
            <text:p>48,937<text:s/></text:p>
          </table:table-cell>
          <table:table-cell office:value-type="float" office:value="1467629.2" table:style-name="ce5">
            <text:p>1,467,6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0000" table:style-name="ce5">
            <text:p>660,000<text:s/></text:p>
          </table:table-cell>
          <table:table-cell office:value-type="float" office:value="520691.6" table:style-name="ce5">
            <text:p>520,692<text:s/></text:p>
          </table:table-cell>
          <table:table-cell office:value-type="float" office:value="520691.6" table:style-name="ce5">
            <text:p>520,6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7.79999999999995" table:style-name="ce5">
            <text:p>638<text:s/></text:p>
          </table:table-cell>
          <table:table-cell office:value-type="float" office:value="14142.8" table:style-name="ce5">
            <text:p>14,143<text:s/></text:p>
          </table:table-cell>
          <table:table-cell office:value-type="float" office:value="272157" table:style-name="ce5">
            <text:p>272,1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64.2" table:style-name="ce5">
            <text:p>11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0992.8" table:style-name="ce5">
            <text:p>260,993<text:s/></text:p>
          </table:table-cell>
          <table:table-cell office:value-type="float" office:value="2378721.6" table:style-name="ce5">
            <text:p>2,378,722<text:s/></text:p>
          </table:table-cell>
          <table:table-cell office:value-type="float" office:value="2957418.8" table:style-name="ce5">
            <text:p>2,957,419<text:s/></text:p>
          </table:table-cell>
          <table:table-cell office:value-type="float" office:value="1819900.2" table:style-name="ce5">
            <text:p>1,819,900<text:s/></text:p>
          </table:table-cell>
          <table:table-cell office:value-type="float" office:value="1819900.2" table:style-name="ce5">
            <text:p>1,819,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8740.2" table:style-name="ce5">
            <text:p>428,740<text:s/></text:p>
          </table:table-cell>
          <table:table-cell office:value-type="float" office:value="414136.8" table:style-name="ce5">
            <text:p>414,137<text:s/></text:p>
          </table:table-cell>
          <table:table-cell office:value-type="float" office:value="14603.4" table:style-name="ce5">
            <text:p>14,603<text:s/></text:p>
          </table:table-cell>
          <table:table-cell office:value-type="float" office:value="595962.6" table:style-name="ce5">
            <text:p>595,963<text:s/></text:p>
          </table:table-cell>
          <table:table-cell office:value-type="float" office:value="309627.40000000002" table:style-name="ce5">
            <text:p>309,6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6335.2" table:style-name="ce5">
            <text:p>286,3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815.8" table:style-name="ce5">
            <text:p>112,816<text:s/></text:p>
          </table:table-cell>
          <table:table-cell office:value-type="float" office:value="56782.6" table:style-name="ce5">
            <text:p>56,7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033.2" table:style-name="ce5">
            <text:p>56,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473.599999999999" table:style-name="ce5">
            <text:p>53,474<text:s/></text:p>
          </table:table-cell>
          <table:table-cell office:value-type="float" office:value="3010892.4" table:style-name="ce5">
            <text:p>3,010,892<text:s/></text:p>
          </table:table-cell>
          <table:table-cell office:value-type="float" office:value="2534712" table:style-name="ce5">
            <text:p>2,534,712<text:s/></text:p>
          </table:table-cell>
          <table:table-cell office:value-type="float" office:value="2179.8000000000002" table:style-name="ce5">
            <text:p>2,180<text:s/></text:p>
          </table:table-cell>
          <table:table-cell office:value-type="float" office:value="1822978.8" table:style-name="ce5">
            <text:p>1,822,9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1733.2" table:style-name="ce5">
            <text:p>711,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1733.2" table:style-name="ce5">
            <text:p>711,733<text:s/></text:p>
          </table:table-cell>
          <table:table-cell office:value-type="float" office:value="374452.6" table:style-name="ce5">
            <text:p>374,453<text:s/></text:p>
          </table:table-cell>
          <table:table-cell office:value-type="float" office:value="20391.400000000001" table:style-name="ce5">
            <text:p>20,391<text:s/></text:p>
          </table:table-cell>
          <table:table-cell office:value-type="float" office:value="97672" table:style-name="ce5">
            <text:p>97,6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389.2" table:style-name="ce5">
            <text:p>256,3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7280.6" table:style-name="ce5">
            <text:p>337,281<text:s/></text:p>
          </table:table-cell>
          <table:table-cell office:value-type="float" office:value="41477.4" table:style-name="ce5">
            <text:p>41,477<text:s/></text:p>
          </table:table-cell>
          <table:table-cell office:value-type="float" office:value="48331.199999999997" table:style-name="ce5">
            <text:p>48,331<text:s/></text:p>
          </table:table-cell>
          <table:table-cell office:value-type="float" office:value="13268.4" table:style-name="ce5">
            <text:p>13,268<text:s/></text:p>
          </table:table-cell>
          <table:table-cell office:value-type="float" office:value="25318.799999999999" table:style-name="ce5">
            <text:p>25,319<text:s/></text:p>
          </table:table-cell>
          <table:table-cell office:value-type="float" office:value="4320.6000000000004" table:style-name="ce5">
            <text:p>4,321<text:s/></text:p>
          </table:table-cell>
          <table:table-cell office:value-type="float" office:value="5423.4" table:style-name="ce5">
            <text:p>5,423<text:s/></text:p>
          </table:table-cell>
          <table:table-cell office:value-type="float" office:value="14634.6" table:style-name="ce5">
            <text:p>14,635<text:s/></text:p>
          </table:table-cell>
          <table:table-cell office:value-type="float" office:value="-908.8" table:style-name="ce5">
            <text:p>-909<text:s/></text:p>
          </table:table-cell>
          <table:table-cell office:value-type="float" office:value="410.6" table:style-name="ce5">
            <text:p>411<text:s/></text:p>
          </table:table-cell>
          <table:table-cell office:value-type="float" office:value="6759.8" table:style-name="ce5">
            <text:p>6,760<text:s/></text:p>
          </table:table-cell>
          <table:table-cell office:value-type="float" office:value="2333.6" table:style-name="ce5">
            <text:p>2,334<text:s/></text:p>
          </table:table-cell>
          <table:table-cell office:value-type="float" office:value="-3100.4" table:style-name="ce5">
            <text:p>-3,1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11.6" table:style-name="ce5">
            <text:p>-812<text:s/></text:p>
          </table:table-cell>
          <table:table-cell office:value-type="float" office:value="9951.4" table:style-name="ce5">
            <text:p>9,9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488.400000000001" table:style-name="ce5">
            <text:p>-21,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758" table:style-name="ce5">
            <text:p>378,758<text:s/></text:p>
          </table:table-cell>
          <table:table-cell office:value-type="float" office:value="-60383.4" table:style-name="ce5">
            <text:p>-60,383<text:s/></text:p>
          </table:table-cell>
          <table:table-cell office:value-type="float" office:value="-60383.4" table:style-name="ce5">
            <text:p>-60,3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8374.59999999998" table:style-name="ce5">
            <text:p>318,3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8374.59999999998" table:style-name="ce5">
            <text:p>318,3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8374.59999999998" table:style-name="ce5">
            <text:p>318,375<text:s/></text:p>
          </table:table-cell>
          <table:table-cell office:value-type="float" office:value="29886.400000000001" table:style-name="ce5">
            <text:p>29,886<text:s/></text:p>
          </table:table-cell>
          <table:table-cell office:value-type="float" office:value="47376.2" table:style-name="ce5">
            <text:p>47,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704.2" table:style-name="ce5">
            <text:p>-15,7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05.4" table:style-name="ce5">
            <text:p>-1,505<text:s/></text:p>
          </table:table-cell>
          <table:table-cell office:value-type="float" office:value="-171.6" table:style-name="ce5">
            <text:p>-1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8.6" table:style-name="ce5">
            <text:p>-1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8261" table:style-name="ce5">
            <text:p>348,261<text:s/></text:p>
          </table:table-cell>
          <table:table-cell office:value-type="float" office:value="306995" table:style-name="ce5">
            <text:p>306,9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36.2" table:style-name="ce5">
            <text:p>7,136<text:s/></text:p>
          </table:table-cell>
          <table:table-cell office:value-type="float" office:value="199.8" table:style-name="ce5">
            <text:p>200<text:s/></text:p>
          </table:table-cell>
          <table:table-cell office:value-type="float" office:value="378758" table:style-name="ce5">
            <text:p>378,7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758" table:style-name="ce5">
            <text:p>378,758<text:s/></text:p>
          </table:table-cell>
          <table:table-cell office:value-type="float" office:value="29282.799999999999" table:style-name="ce5">
            <text:p>29,283<text:s/></text:p>
          </table:table-cell>
          <table:table-cell office:value-type="float" office:value="5464.8" table:style-name="ce5">
            <text:p>5,465<text:s/></text:p>
          </table:table-cell>
          <table:table-cell office:value-type="float" office:value="14745.4" table:style-name="ce5">
            <text:p>14,745<text:s/></text:p>
          </table:table-cell>
          <table:table-cell office:value-type="float" office:value="3075.8" table:style-name="ce5">
            <text:p>3,0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268.4" table:style-name="ce5">
            <text:p>-13,268<text:s/></text:p>
          </table:table-cell>
          <table:table-cell office:value-type="float" office:value="-4320.6000000000004" table:style-name="ce5">
            <text:p>-4,321<text:s/></text:p>
          </table:table-cell>
          <table:table-cell office:value-type="float" office:value="-81" table:style-name="ce5">
            <text:p>-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7.4" table:style-name="ce5">
            <text:p>917<text:s/></text:p>
          </table:table-cell>
          <table:table-cell office:value-type="float" office:value="-410.6" table:style-name="ce5">
            <text:p>-411<text:s/></text:p>
          </table:table-cell>
          <table:table-cell office:value-type="float" office:value="-6735.2" table:style-name="ce5">
            <text:p>-6,735<text:s/></text:p>
          </table:table-cell>
          <table:table-cell office:value-type="float" office:value="220.8" table:style-name="ce5">
            <text:p>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60.8" table:style-name="ce5">
            <text:p>6,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53.4" table:style-name="ce5">
            <text:p>24,753<text:s/></text:p>
          </table:table-cell>
          <table:table-cell office:value-type="float" office:value="43062" table:style-name="ce5">
            <text:p>43,0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200.6" table:style-name="ce5">
            <text:p>25,201<text:s/></text:p>
          </table:table-cell>
          <table:table-cell office:value-type="float" office:value="4449.2" table:style-name="ce5">
            <text:p>4,449<text:s/></text:p>
          </table:table-cell>
          <table:table-cell office:value-type="float" office:value="-492521.6" table:style-name="ce5">
            <text:p>-492,522<text:s/></text:p>
          </table:table-cell>
          <table:table-cell office:value-type="float" office:value="-297396.40000000002" table:style-name="ce5">
            <text:p>-297,396<text:s/></text:p>
          </table:table-cell>
          <table:table-cell office:value-type="float" office:value="10197.6" table:style-name="ce5">
            <text:p>10,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983.2" table:style-name="ce5">
            <text:p>-17,9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7290.8" table:style-name="ce5">
            <text:p>-127,291<text:s/></text:p>
          </table:table-cell>
          <table:table-cell office:value-type="float" office:value="-413619.20000000001" table:style-name="ce5">
            <text:p>-413,619<text:s/></text:p>
          </table:table-cell>
          <table:table-cell office:value-type="float" office:value="-56728.6" table:style-name="ce5">
            <text:p>-56,729<text:s/></text:p>
          </table:table-cell>
          <table:table-cell office:value-type="float" office:value="5190" table:style-name="ce5">
            <text:p>5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06.6" table:style-name="ce5">
            <text:p>-3,1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287.6" table:style-name="ce5">
            <text:p>-57,288<text:s/></text:p>
          </table:table-cell>
          <table:table-cell office:value-type="float" office:value="5188.8" table:style-name="ce5">
            <text:p>5,189<text:s/></text:p>
          </table:table-cell>
          <table:table-cell office:value-type="float" office:value="-11038.2" table:style-name="ce5">
            <text:p>-11,038<text:s/></text:p>
          </table:table-cell>
          <table:table-cell office:value-type="float" office:value="-16788.8" table:style-name="ce5">
            <text:p>-16,7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809.60000000001" table:style-name="ce5">
            <text:p>149,8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05" table:style-name="ce5">
            <text:p>2,605<text:s/></text:p>
          </table:table-cell>
          <table:table-cell office:value-type="float" office:value="222.8" table:style-name="ce5">
            <text:p>223<text:s/></text:p>
          </table:table-cell>
          <table:table-cell office:value-type="float" office:value="4364.3999999999996" table:style-name="ce5">
            <text:p>4,3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52" table:style-name="ce5">
            <text:p>17,252<text:s/></text:p>
          </table:table-cell>
          <table:table-cell office:value-type="float" office:value="39682.800000000003" table:style-name="ce5">
            <text:p>39,683<text:s/></text:p>
          </table:table-cell>
          <table:table-cell office:value-type="float" office:value="148860.79999999999" table:style-name="ce5">
            <text:p>148,861<text:s/></text:p>
          </table:table-cell>
          <table:table-cell office:value-type="float" office:value="-279214.59999999998" table:style-name="ce5">
            <text:p>-279,215<text:s/></text:p>
          </table:table-cell>
          <table:table-cell office:value-type="float" office:value="1805431.6" table:style-name="ce5">
            <text:p>1,805,432<text:s/></text:p>
          </table:table-cell>
          <table:table-cell office:value-type="float" office:value="-910000" table:style-name="ce5">
            <text:p>-91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1464.8" table:style-name="ce5">
            <text:p>-261,465<text:s/></text:p>
          </table:table-cell>
          <table:table-cell office:value-type="float" office:value="390336.8" table:style-name="ce5">
            <text:p>390,3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23" table:style-name="ce5">
            <text:p>-4,023<text:s/></text:p>
          </table:table-cell>
          <table:table-cell office:value-type="float" office:value="-22.2" table:style-name="ce5">
            <text:p>-22<text:s/></text:p>
          </table:table-cell>
          <table:table-cell office:value-type="float" office:value="-29216.2" table:style-name="ce5">
            <text:p>-29,216<text:s/></text:p>
          </table:table-cell>
          <table:table-cell office:value-type="float" office:value="5009" table:style-name="ce5">
            <text:p>5,009<text:s/></text:p>
          </table:table-cell>
          <table:table-cell office:value-type="float" office:value="865697.4" table:style-name="ce5">
            <text:p>865,697<text:s/></text:p>
          </table:table-cell>
          <table:table-cell office:value-type="float" office:value="37947.199999999997" table:style-name="ce5">
            <text:p>37,947<text:s/></text:p>
          </table:table-cell>
          <table:table-cell office:value-type="float" office:value="529708.19999999995" table:style-name="ce5">
            <text:p>529,708<text:s/></text:p>
          </table:table-cell>
          <table:table-cell office:value-type="float" office:value="1097240.8" table:style-name="ce5">
            <text:p>1,097,24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M70</text:p>
          </table:table-cell>
          <table:table-cell office:value-type="string" table:style-name="ce6">
            <text:p>企業總管理機構及管理顧問業</text:p>
          </table:table-cell>
          <table:table-cell office:value-type="float" office:value="3" table:style-name="ce1">
            <text:p>3</text:p>
          </table:table-cell>
          <table:table-cell office:value-type="float" office:value="2543334.67" table:style-name="ce5">
            <text:p>2,543,335<text:s/></text:p>
          </table:table-cell>
          <table:table-cell office:value-type="float" office:value="1079473.67" table:style-name="ce5">
            <text:p>1,079,474<text:s/></text:p>
          </table:table-cell>
          <table:table-cell office:value-type="float" office:value="2760.33" table:style-name="ce5">
            <text:p>2,7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1.67" table:style-name="ce5">
            <text:p>1,5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5425.32999999996" table:style-name="ce5">
            <text:p>625,425<text:s/></text:p>
          </table:table-cell>
          <table:table-cell office:value-type="float" office:value="6154" table:style-name="ce5">
            <text:p>6,1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733" table:style-name="ce5">
            <text:p>28,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688.33" table:style-name="ce5">
            <text:p>23,6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78.33" table:style-name="ce5">
            <text:p>6,678<text:s/></text:p>
          </table:table-cell>
          <table:table-cell office:value-type="float" office:value="639745" table:style-name="ce5">
            <text:p>639,7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9745" table:style-name="ce5">
            <text:p>639,7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14" table:style-name="ce5">
            <text:p>12,514<text:s/></text:p>
          </table:table-cell>
          <table:table-cell office:value-type="float" office:value="122755" table:style-name="ce5">
            <text:p>122,755<text:s/></text:p>
          </table:table-cell>
          <table:table-cell office:value-type="float" office:value="21810.67" table:style-name="ce5">
            <text:p>21,811<text:s/></text:p>
          </table:table-cell>
          <table:table-cell office:value-type="float" office:value="1019452" table:style-name="ce5">
            <text:p>1,019,4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5282.33" table:style-name="ce5">
            <text:p>915,282<text:s/></text:p>
          </table:table-cell>
          <table:table-cell office:value-type="float" office:value="28162.33" table:style-name="ce5">
            <text:p>28,1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8225.33" table:style-name="ce5">
            <text:p>1,768,2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5777.67" table:style-name="ce5">
            <text:p>895,7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72.33" table:style-name="ce5">
            <text:p>14,6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49.33" table:style-name="ce5">
            <text:p>14,8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74.67" table:style-name="ce5">
            <text:p>7,5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74.67" table:style-name="ce5">
            <text:p>7,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41.33" table:style-name="ce5">
            <text:p>7,341<text:s/></text:p>
          </table:table-cell>
          <table:table-cell office:value-type="float" office:value="81979" table:style-name="ce5">
            <text:p>81,9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33.33" table:style-name="ce5">
            <text:p>4,333<text:s/></text:p>
          </table:table-cell>
          <table:table-cell office:value-type="float" office:value="77645.67" table:style-name="ce5">
            <text:p>77,646<text:s/></text:p>
          </table:table-cell>
          <table:table-cell office:value-type="float" office:value="3562786.67" table:style-name="ce5">
            <text:p>3,562,787<text:s/></text:p>
          </table:table-cell>
          <table:table-cell office:value-type="float" office:value="1241056" table:style-name="ce5">
            <text:p>1,241,056<text:s/></text:p>
          </table:table-cell>
          <table:table-cell office:value-type="float" office:value="289769" table:style-name="ce5">
            <text:p>289,769<text:s/></text:p>
          </table:table-cell>
          <table:table-cell office:value-type="float" office:value="289769" table:style-name="ce5">
            <text:p>289,7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913.67" table:style-name="ce5">
            <text:p>31,9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.67" table:style-name="ce5">
            <text:p>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8916" table:style-name="ce5">
            <text:p>428,9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884" table:style-name="ce5">
            <text:p>28,8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896.67" table:style-name="ce5">
            <text:p>277,8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422.67" table:style-name="ce5">
            <text:p>36,4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165.32999999999" table:style-name="ce5">
            <text:p>147,1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89" table:style-name="ce5">
            <text:p>3,189<text:s/></text:p>
          </table:table-cell>
          <table:table-cell office:value-type="float" office:value="21073.67" table:style-name="ce5">
            <text:p>21,0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66" table:style-name="ce5">
            <text:p>20,466<text:s/></text:p>
          </table:table-cell>
          <table:table-cell office:value-type="float" office:value="607.66999999999996" table:style-name="ce5">
            <text:p>6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902.67" table:style-name="ce5">
            <text:p>122,903<text:s/></text:p>
          </table:table-cell>
          <table:table-cell office:value-type="float" office:value="88542" table:style-name="ce5">
            <text:p>88,5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276" table:style-name="ce5">
            <text:p>74,276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5.66999999999996" table:style-name="ce5">
            <text:p>636<text:s/></text:p>
          </table:table-cell>
          <table:table-cell office:value-type="float" office:value="1960.33" table:style-name="ce5">
            <text:p>1,960<text:s/></text:p>
          </table:table-cell>
          <table:table-cell office:value-type="float" office:value="1329598" table:style-name="ce5">
            <text:p>1,329,598<text:s/></text:p>
          </table:table-cell>
          <table:table-cell office:value-type="float" office:value="2230979.33" table:style-name="ce5">
            <text:p>2,230,979<text:s/></text:p>
          </table:table-cell>
          <table:table-cell office:value-type="float" office:value="625682.32999999996" table:style-name="ce5">
            <text:p>625,682<text:s/></text:p>
          </table:table-cell>
          <table:table-cell office:value-type="float" office:value="625682.32999999996" table:style-name="ce5">
            <text:p>625,6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7630.33" table:style-name="ce5">
            <text:p>997,6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7630.33" table:style-name="ce5">
            <text:p>997,630<text:s/></text:p>
          </table:table-cell>
          <table:table-cell office:value-type="float" office:value="460493" table:style-name="ce5">
            <text:p>460,493<text:s/></text:p>
          </table:table-cell>
          <table:table-cell office:value-type="float" office:value="150553.67000000001" table:style-name="ce5">
            <text:p>150,5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9939.33" table:style-name="ce5">
            <text:p>309,9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112.32999999999" table:style-name="ce5">
            <text:p>154,112<text:s/></text:p>
          </table:table-cell>
          <table:table-cell office:value-type="float" office:value="157466.32999999999" table:style-name="ce5">
            <text:p>157,4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54" table:style-name="ce5">
            <text:p>-3,354<text:s/></text:p>
          </table:table-cell>
          <table:table-cell office:value-type="float" office:value="-6938.67" table:style-name="ce5">
            <text:p>-6,939<text:s/></text:p>
          </table:table-cell>
          <table:table-cell office:value-type="float" office:value="2209.33" table:style-name="ce5">
            <text:p>2,209<text:s/></text:p>
          </table:table-cell>
          <table:table-cell office:value-type="float" office:value="2233188.67" table:style-name="ce5">
            <text:p>2,233,189<text:s/></text:p>
          </table:table-cell>
          <table:table-cell office:value-type="float" office:value="3660938" table:style-name="ce5">
            <text:p>3,660,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17649.33" table:style-name="ce5">
            <text:p>2,617,649<text:s/></text:p>
          </table:table-cell>
          <table:table-cell office:value-type="float" office:value="494847.33" table:style-name="ce5">
            <text:p>494,847<text:s/></text:p>
          </table:table-cell>
          <table:table-cell office:value-type="float" office:value="1043288.67" table:style-name="ce5">
            <text:p>1,043,2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3288.67" table:style-name="ce5">
            <text:p>1,043,289<text:s/></text:p>
          </table:table-cell>
          <table:table-cell office:value-type="float" office:value="792974" table:style-name="ce5">
            <text:p>792,974<text:s/></text:p>
          </table:table-cell>
          <table:table-cell office:value-type="float" office:value="406984" table:style-name="ce5">
            <text:p>406,984<text:s/></text:p>
          </table:table-cell>
          <table:table-cell office:value-type="float" office:value="302006.33" table:style-name="ce5">
            <text:p>302,006<text:s/></text:p>
          </table:table-cell>
          <table:table-cell office:value-type="float" office:value="83983.67" table:style-name="ce5">
            <text:p>83,9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314.67" table:style-name="ce5">
            <text:p>250,315<text:s/></text:p>
          </table:table-cell>
          <table:table-cell office:value-type="float" office:value="-51651.67" table:style-name="ce5">
            <text:p>-51,652<text:s/></text:p>
          </table:table-cell>
          <table:table-cell office:value-type="float" office:value="38697.67" table:style-name="ce5">
            <text:p>38,698<text:s/></text:p>
          </table:table-cell>
          <table:table-cell office:value-type="float" office:value="12507.33" table:style-name="ce5">
            <text:p>12,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190.33" table:style-name="ce5">
            <text:p>26,190<text:s/></text:p>
          </table:table-cell>
          <table:table-cell office:value-type="float" office:value="-85522" table:style-name="ce5">
            <text:p>-85,522<text:s/></text:p>
          </table:table-cell>
          <table:table-cell office:value-type="float" office:value="-691.33" table:style-name="ce5">
            <text:p>-6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21.67" table:style-name="ce5">
            <text:p>4,022<text:s/></text:p>
          </table:table-cell>
          <table:table-cell office:value-type="float" office:value="25461.33" table:style-name="ce5">
            <text:p>25,461<text:s/></text:p>
          </table:table-cell>
          <table:table-cell office:value-type="float" office:value="-94557.67" table:style-name="ce5">
            <text:p>-94,5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756" table:style-name="ce5">
            <text:p>-19,7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27.33" table:style-name="ce5">
            <text:p>-4,8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8663" table:style-name="ce5">
            <text:p>198,663<text:s/></text:p>
          </table:table-cell>
          <table:table-cell office:value-type="float" office:value="-35892.67" table:style-name="ce5">
            <text:p>-35,893<text:s/></text:p>
          </table:table-cell>
          <table:table-cell office:value-type="float" office:value="-41031.67" table:style-name="ce5">
            <text:p>-41,032<text:s/></text:p>
          </table:table-cell>
          <table:table-cell office:value-type="float" office:value="5139" table:style-name="ce5">
            <text:p>5,139<text:s/></text:p>
          </table:table-cell>
          <table:table-cell office:value-type="float" office:value="162770.32999999999" table:style-name="ce5">
            <text:p>162,7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770.32999999999" table:style-name="ce5">
            <text:p>162,7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770.32999999999" table:style-name="ce5">
            <text:p>162,770<text:s/></text:p>
          </table:table-cell>
          <table:table-cell office:value-type="float" office:value="48018" table:style-name="ce5">
            <text:p>48,018<text:s/></text:p>
          </table:table-cell>
          <table:table-cell office:value-type="float" office:value="47679.67" table:style-name="ce5">
            <text:p>47,6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7.67" table:style-name="ce5">
            <text:p>4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9.33" table:style-name="ce5">
            <text:p>-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0788.33" table:style-name="ce5">
            <text:p>210,788<text:s/></text:p>
          </table:table-cell>
          <table:table-cell office:value-type="float" office:value="97058" table:style-name="ce5">
            <text:p>97,0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4.33" table:style-name="ce5">
            <text:p>804<text:s/></text:p>
          </table:table-cell>
          <table:table-cell office:value-type="float" office:value="442.67" table:style-name="ce5">
            <text:p>443<text:s/></text:p>
          </table:table-cell>
          <table:table-cell office:value-type="float" office:value="198663" table:style-name="ce5">
            <text:p>198,6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8663" table:style-name="ce5">
            <text:p>198,663<text:s/></text:p>
          </table:table-cell>
          <table:table-cell office:value-type="float" office:value="127991.33" table:style-name="ce5">
            <text:p>127,991<text:s/></text:p>
          </table:table-cell>
          <table:table-cell office:value-type="float" office:value="6129" table:style-name="ce5">
            <text:p>6,129<text:s/></text:p>
          </table:table-cell>
          <table:table-cell office:value-type="float" office:value="663" table:style-name="ce5">
            <text:p>663<text:s/></text:p>
          </table:table-cell>
          <table:table-cell office:value-type="float" office:value="94557.67" table:style-name="ce5">
            <text:p>94,5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507.33" table:style-name="ce5">
            <text:p>-12,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1.33" table:style-name="ce5">
            <text:p>6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21.67" table:style-name="ce5">
            <text:p>-4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08" table:style-name="ce5">
            <text:p>11,1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83" table:style-name="ce5">
            <text:p>10,3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0587.33" table:style-name="ce5">
            <text:p>-90,5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334.67" table:style-name="ce5">
            <text:p>85,335<text:s/></text:p>
          </table:table-cell>
          <table:table-cell office:value-type="float" office:value="237462" table:style-name="ce5">
            <text:p>237,462<text:s/></text:p>
          </table:table-cell>
          <table:table-cell office:value-type="float" office:value="11824.33" table:style-name="ce5">
            <text:p>11,8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80" table:style-name="ce5">
            <text:p>-5,0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344.33" table:style-name="ce5">
            <text:p>-22,344<text:s/></text:p>
          </table:table-cell>
          <table:table-cell office:value-type="float" office:value="650266.67000000004" table:style-name="ce5">
            <text:p>650,267<text:s/></text:p>
          </table:table-cell>
          <table:table-cell office:value-type="float" office:value="-409057.33" table:style-name="ce5">
            <text:p>-409,057<text:s/></text:p>
          </table:table-cell>
          <table:table-cell office:value-type="float" office:value="420769.33" table:style-name="ce5">
            <text:p>420,7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013" table:style-name="ce5">
            <text:p>-67,013<text:s/></text:p>
          </table:table-cell>
          <table:table-cell office:value-type="float" office:value="2952.33" table:style-name="ce5">
            <text:p>2,952<text:s/></text:p>
          </table:table-cell>
          <table:table-cell office:value-type="float" office:value="-5810.33" table:style-name="ce5">
            <text:p>-5,8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810.67" table:style-name="ce5">
            <text:p>-21,8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66.33" table:style-name="ce5">
            <text:p>-1,0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6" table:style-name="ce5">
            <text:p>5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0.67" table:style-name="ce5">
            <text:p>1,701<text:s/></text:p>
          </table:table-cell>
          <table:table-cell office:value-type="float" office:value="-78779.33" table:style-name="ce5">
            <text:p>-78,7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0456.67" table:style-name="ce5">
            <text:p>-260,4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087" table:style-name="ce5">
            <text:p>-39,0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8063.67" table:style-name="ce5">
            <text:p>-188,064<text:s/></text:p>
          </table:table-cell>
          <table:table-cell office:value-type="float" office:value="66048" table:style-name="ce5">
            <text:p>66,048<text:s/></text:p>
          </table:table-cell>
          <table:table-cell office:value-type="float" office:value="-35964" table:style-name="ce5">
            <text:p>-35,9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.67" table:style-name="ce5">
            <text:p>67<text:s/></text:p>
          </table:table-cell>
          <table:table-cell office:value-type="float" office:value="-457456.67" table:style-name="ce5">
            <text:p>-457,457<text:s/></text:p>
          </table:table-cell>
          <table:table-cell office:value-type="float" office:value="23362" table:style-name="ce5">
            <text:p>23,362<text:s/></text:p>
          </table:table-cell>
          <table:table-cell office:value-type="float" office:value="137392.67000000001" table:style-name="ce5">
            <text:p>137,393<text:s/></text:p>
          </table:table-cell>
          <table:table-cell office:value-type="float" office:value="1079473.67" table:style-name="ce5">
            <text:p>1,079,474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M71</text:p>
          </table:table-cell>
          <table:table-cell office:value-type="string" table:style-name="ce6">
            <text:p>建築、工程服務及技術檢測、分析服務業</text:p>
          </table:table-cell>
          <table:table-cell office:value-type="float" office:value="20" table:style-name="ce1">
            <text:p>20</text:p>
          </table:table-cell>
          <table:table-cell office:value-type="float" office:value="14399085.199999999" table:style-name="ce5">
            <text:p>14,399,085<text:s/></text:p>
          </table:table-cell>
          <table:table-cell office:value-type="float" office:value="3781937.3" table:style-name="ce5">
            <text:p>3,781,937<text:s/></text:p>
          </table:table-cell>
          <table:table-cell office:value-type="float" office:value="204984.65" table:style-name="ce5">
            <text:p>204,9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724.75" table:style-name="ce5">
            <text:p>36,725<text:s/></text:p>
          </table:table-cell>
          <table:table-cell office:value-type="float" office:value="791.25" table:style-name="ce5">
            <text:p>7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61.65" table:style-name="ce5">
            <text:p>37,862<text:s/></text:p>
          </table:table-cell>
          <table:table-cell office:value-type="float" office:value="6780.1" table:style-name="ce5">
            <text:p>6,7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96536.4000000004" table:style-name="ce5">
            <text:p>5,496,536<text:s/></text:p>
          </table:table-cell>
          <table:table-cell office:value-type="float" office:value="26985.35" table:style-name="ce5">
            <text:p>26,985<text:s/></text:p>
          </table:table-cell>
          <table:table-cell office:value-type="float" office:value="35400.550000000003" table:style-name="ce5">
            <text:p>35,401<text:s/></text:p>
          </table:table-cell>
          <table:table-cell office:value-type="float" office:value="0.1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93.900000000001" table:style-name="ce5">
            <text:p>18,794<text:s/></text:p>
          </table:table-cell>
          <table:table-cell office:value-type="float" office:value="1941.5" table:style-name="ce5">
            <text:p>1,9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178.65" table:style-name="ce5">
            <text:p>50,179<text:s/></text:p>
          </table:table-cell>
          <table:table-cell office:value-type="float" office:value="4194566.8" table:style-name="ce5">
            <text:p>4,194,5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88.15" table:style-name="ce5">
            <text:p>22,6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97869.95" table:style-name="ce5">
            <text:p>4,197,8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91.3" table:style-name="ce5">
            <text:p>25,9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94.8" table:style-name="ce5">
            <text:p>10,595<text:s/></text:p>
          </table:table-cell>
          <table:table-cell office:value-type="float" office:value="521992.9" table:style-name="ce5">
            <text:p>521,993<text:s/></text:p>
          </table:table-cell>
          <table:table-cell office:value-type="float" office:value="7794.95" table:style-name="ce5">
            <text:p>7,795<text:s/></text:p>
          </table:table-cell>
          <table:table-cell office:value-type="float" office:value="3514626.6" table:style-name="ce5">
            <text:p>3,514,627<text:s/></text:p>
          </table:table-cell>
          <table:table-cell office:value-type="float" office:value="6746.35" table:style-name="ce5">
            <text:p>6,7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656.1" table:style-name="ce5">
            <text:p>145,656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494.649999999994" table:style-name="ce5">
            <text:p>76,495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329466.75" table:style-name="ce5">
            <text:p>329,467<text:s/></text:p>
          </table:table-cell>
          <table:table-cell office:value-type="float" office:value="1821.6" table:style-name="ce5">
            <text:p>1,822<text:s/></text:p>
          </table:table-cell>
          <table:table-cell office:value-type="float" office:value="2290188.6" table:style-name="ce5">
            <text:p>2,290,189<text:s/></text:p>
          </table:table-cell>
          <table:table-cell office:value-type="float" office:value="243829.15" table:style-name="ce5">
            <text:p>243,8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78285.7" table:style-name="ce5">
            <text:p>3,978,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41461.95" table:style-name="ce5">
            <text:p>1,941,462<text:s/></text:p>
          </table:table-cell>
          <table:table-cell office:value-type="float" office:value="565.85" table:style-name="ce5">
            <text:p>566<text:s/></text:p>
          </table:table-cell>
          <table:table-cell office:value-type="float" office:value="10101.549999999999" table:style-name="ce5">
            <text:p>10,1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498" table:style-name="ce5">
            <text:p>98,498<text:s/></text:p>
          </table:table-cell>
          <table:table-cell office:value-type="float" office:value="107690.4" table:style-name="ce5">
            <text:p>107,690<text:s/></text:p>
          </table:table-cell>
          <table:table-cell office:value-type="float" office:value="108871.55" table:style-name="ce5">
            <text:p>108,872<text:s/></text:p>
          </table:table-cell>
          <table:table-cell office:value-type="float" office:value="603.04999999999995" table:style-name="ce5">
            <text:p>6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14.25" table:style-name="ce5">
            <text:p>5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154.25" table:style-name="ce5">
            <text:p>103,1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934.65" table:style-name="ce5">
            <text:p>238,935<text:s/></text:p>
          </table:table-cell>
          <table:table-cell office:value-type="float" office:value="207269.95" table:style-name="ce5">
            <text:p>207,2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.64999999999998" table:style-name="ce5">
            <text:p>302<text:s/></text:p>
          </table:table-cell>
          <table:table-cell office:value-type="float" office:value="206968.3" table:style-name="ce5">
            <text:p>206,968<text:s/></text:p>
          </table:table-cell>
          <table:table-cell office:value-type="float" office:value="17913711.800000001" table:style-name="ce5">
            <text:p>17,913,712<text:s/></text:p>
          </table:table-cell>
          <table:table-cell office:value-type="float" office:value="10876286.550000001" table:style-name="ce5">
            <text:p>10,876,287<text:s/></text:p>
          </table:table-cell>
          <table:table-cell office:value-type="float" office:value="3589119.2" table:style-name="ce5">
            <text:p>3,589,119<text:s/></text:p>
          </table:table-cell>
          <table:table-cell office:value-type="float" office:value="3589119.2" table:style-name="ce5">
            <text:p>3,589,1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9.65" table:style-name="ce5">
            <text:p>500<text:s/></text:p>
          </table:table-cell>
          <table:table-cell office:value-type="float" office:value="11206.4" table:style-name="ce5">
            <text:p>11,2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0.3" table:style-name="ce5">
            <text:p>1,7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08641.1500000004" table:style-name="ce5">
            <text:p>5,708,641<text:s/></text:p>
          </table:table-cell>
          <table:table-cell office:value-type="float" office:value="245330.9" table:style-name="ce5">
            <text:p>245,3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2033.95" table:style-name="ce5">
            <text:p>202,034<text:s/></text:p>
          </table:table-cell>
          <table:table-cell office:value-type="float" office:value="4353.5" table:style-name="ce5">
            <text:p>4,354<text:s/></text:p>
          </table:table-cell>
          <table:table-cell office:value-type="float" office:value="54164.25" table:style-name="ce5">
            <text:p>54,164<text:s/></text:p>
          </table:table-cell>
          <table:table-cell office:value-type="float" office:value="94494.85" table:style-name="ce5">
            <text:p>94,4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4732.4" table:style-name="ce5">
            <text:p>964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.55" table:style-name="ce5">
            <text:p>69<text:s/></text:p>
          </table:table-cell>
          <table:table-cell office:value-type="float" office:value="96958.45" table:style-name="ce5">
            <text:p>96,958<text:s/></text:p>
          </table:table-cell>
          <table:table-cell office:value-type="float" office:value="34873.1" table:style-name="ce5">
            <text:p>34,873<text:s/></text:p>
          </table:table-cell>
          <table:table-cell office:value-type="float" office:value="62085.35" table:style-name="ce5">
            <text:p>62,0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7705.4" table:style-name="ce5">
            <text:p>867,705<text:s/></text:p>
          </table:table-cell>
          <table:table-cell office:value-type="float" office:value="1379438.1" table:style-name="ce5">
            <text:p>1,379,4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891.65" table:style-name="ce5">
            <text:p>28,892<text:s/></text:p>
          </table:table-cell>
          <table:table-cell office:value-type="float" office:value="1000166.3" table:style-name="ce5">
            <text:p>1,000,166<text:s/></text:p>
          </table:table-cell>
          <table:table-cell office:value-type="float" office:value="1000166.3" table:style-name="ce5">
            <text:p>1,000,1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253.05" table:style-name="ce5">
            <text:p>225,253<text:s/></text:p>
          </table:table-cell>
          <table:table-cell office:value-type="float" office:value="125127.1" table:style-name="ce5">
            <text:p>125,127<text:s/></text:p>
          </table:table-cell>
          <table:table-cell office:value-type="float" office:value="754.5" table:style-name="ce5">
            <text:p>755<text:s/></text:p>
          </table:table-cell>
          <table:table-cell office:value-type="float" office:value="4.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30.5" table:style-name="ce5">
            <text:p>5,431<text:s/></text:p>
          </table:table-cell>
          <table:table-cell office:value-type="float" office:value="118942.1" table:style-name="ce5">
            <text:p>118,942<text:s/></text:p>
          </table:table-cell>
          <table:table-cell office:value-type="float" office:value="12255724.65" table:style-name="ce5">
            <text:p>12,255,725<text:s/></text:p>
          </table:table-cell>
          <table:table-cell office:value-type="float" office:value="5602088.2000000002" table:style-name="ce5">
            <text:p>5,602,088<text:s/></text:p>
          </table:table-cell>
          <table:table-cell office:value-type="float" office:value="1945774.45" table:style-name="ce5">
            <text:p>1,945,774<text:s/></text:p>
          </table:table-cell>
          <table:table-cell office:value-type="float" office:value="1945671.7" table:style-name="ce5">
            <text:p>1,945,6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.75" table:style-name="ce5">
            <text:p>1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2266.3" table:style-name="ce5">
            <text:p>1,542,266<text:s/></text:p>
          </table:table-cell>
          <table:table-cell office:value-type="float" office:value="373765.45" table:style-name="ce5">
            <text:p>373,765<text:s/></text:p>
          </table:table-cell>
          <table:table-cell office:value-type="float" office:value="1168500.8500000001" table:style-name="ce5">
            <text:p>1,168,501<text:s/></text:p>
          </table:table-cell>
          <table:table-cell office:value-type="float" office:value="2115254.15" table:style-name="ce5">
            <text:p>2,115,254<text:s/></text:p>
          </table:table-cell>
          <table:table-cell office:value-type="float" office:value="530181.35" table:style-name="ce5">
            <text:p>530,181<text:s/></text:p>
          </table:table-cell>
          <table:table-cell office:value-type="float" office:value="160435.20000000001" table:style-name="ce5">
            <text:p>160,435<text:s/></text:p>
          </table:table-cell>
          <table:table-cell office:value-type="float" office:value="1424637.6" table:style-name="ce5">
            <text:p>1,424,6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33.65" table:style-name="ce5">
            <text:p>8,134<text:s/></text:p>
          </table:table-cell>
          <table:table-cell office:value-type="float" office:value="75864.3" table:style-name="ce5">
            <text:p>75,864<text:s/></text:p>
          </table:table-cell>
          <table:table-cell office:value-type="float" office:value="-1821.05" table:style-name="ce5">
            <text:p>-1,821<text:s/></text:p>
          </table:table-cell>
          <table:table-cell office:value-type="float" office:value="-39102.75" table:style-name="ce5">
            <text:p>-39,1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806.85" table:style-name="ce5">
            <text:p>-26,807<text:s/></text:p>
          </table:table-cell>
          <table:table-cell office:value-type="float" office:value="-9340.35" table:style-name="ce5">
            <text:p>-9,340<text:s/></text:p>
          </table:table-cell>
          <table:table-cell office:value-type="float" office:value="55898.95" table:style-name="ce5">
            <text:p>55,899<text:s/></text:p>
          </table:table-cell>
          <table:table-cell office:value-type="float" office:value="5657987.1500000004" table:style-name="ce5">
            <text:p>5,657,987<text:s/></text:p>
          </table:table-cell>
          <table:table-cell office:value-type="float" office:value="33001658.850000001" table:style-name="ce5">
            <text:p>33,001,6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591186.050000001" table:style-name="ce5">
            <text:p>30,591,1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10472.7999999998" table:style-name="ce5">
            <text:p>2,410,473<text:s/></text:p>
          </table:table-cell>
          <table:table-cell office:value-type="float" office:value="111.65" table:style-name="ce5">
            <text:p>1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10584.4500000002" table:style-name="ce5">
            <text:p>2,410,584<text:s/></text:p>
          </table:table-cell>
          <table:table-cell office:value-type="float" office:value="1906186.9" table:style-name="ce5">
            <text:p>1,906,187<text:s/></text:p>
          </table:table-cell>
          <table:table-cell office:value-type="float" office:value="692920" table:style-name="ce5">
            <text:p>692,920<text:s/></text:p>
          </table:table-cell>
          <table:table-cell office:value-type="float" office:value="221412.55" table:style-name="ce5">
            <text:p>221,413<text:s/></text:p>
          </table:table-cell>
          <table:table-cell office:value-type="float" office:value="991854.35" table:style-name="ce5">
            <text:p>991,8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2.5" table:style-name="ce5">
            <text:p>523<text:s/></text:p>
          </table:table-cell>
          <table:table-cell office:value-type="float" office:value="504920.05" table:style-name="ce5">
            <text:p>504,920<text:s/></text:p>
          </table:table-cell>
          <table:table-cell office:value-type="float" office:value="100750.2" table:style-name="ce5">
            <text:p>100,750<text:s/></text:p>
          </table:table-cell>
          <table:table-cell office:value-type="float" office:value="171963.75" table:style-name="ce5">
            <text:p>171,964<text:s/></text:p>
          </table:table-cell>
          <table:table-cell office:value-type="float" office:value="151528.65" table:style-name="ce5">
            <text:p>151,529<text:s/></text:p>
          </table:table-cell>
          <table:table-cell office:value-type="float" office:value="6795.35" table:style-name="ce5">
            <text:p>6,795<text:s/></text:p>
          </table:table-cell>
          <table:table-cell office:value-type="float" office:value="5546.7" table:style-name="ce5">
            <text:p>5,547<text:s/></text:p>
          </table:table-cell>
          <table:table-cell office:value-type="float" office:value="8093.05" table:style-name="ce5">
            <text:p>8,093<text:s/></text:p>
          </table:table-cell>
          <table:table-cell office:value-type="float" office:value="42320.5" table:style-name="ce5">
            <text:p>42,321<text:s/></text:p>
          </table:table-cell>
          <table:table-cell office:value-type="float" office:value="-4766.3" table:style-name="ce5">
            <text:p>-4,766<text:s/></text:p>
          </table:table-cell>
          <table:table-cell office:value-type="float" office:value="77.55" table:style-name="ce5">
            <text:p>78<text:s/></text:p>
          </table:table-cell>
          <table:table-cell office:value-type="float" office:value="603.1" table:style-name="ce5">
            <text:p>603<text:s/></text:p>
          </table:table-cell>
          <table:table-cell office:value-type="float" office:value="39054.199999999997" table:style-name="ce5">
            <text:p>39,054<text:s/></text:p>
          </table:table-cell>
          <table:table-cell office:value-type="float" office:value="2712.2" table:style-name="ce5">
            <text:p>2,7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05.35" table:style-name="ce5">
            <text:p>-3,805<text:s/></text:p>
          </table:table-cell>
          <table:table-cell office:value-type="float" office:value="8445.1" table:style-name="ce5">
            <text:p>8,4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1639.95" table:style-name="ce5">
            <text:p>-121,640<text:s/></text:p>
          </table:table-cell>
          <table:table-cell office:value-type="float" office:value="8105.9" table:style-name="ce5">
            <text:p>8,1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5670.25" table:style-name="ce5">
            <text:p>605,670<text:s/></text:p>
          </table:table-cell>
          <table:table-cell office:value-type="float" office:value="-124158.35" table:style-name="ce5">
            <text:p>-124,158<text:s/></text:p>
          </table:table-cell>
          <table:table-cell office:value-type="float" office:value="-124158.35" table:style-name="ce5">
            <text:p>-124,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1511.9" table:style-name="ce5">
            <text:p>481,5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1511.9" table:style-name="ce5">
            <text:p>481,5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1511.9" table:style-name="ce5">
            <text:p>481,512<text:s/></text:p>
          </table:table-cell>
          <table:table-cell office:value-type="float" office:value="173280.8" table:style-name="ce5">
            <text:p>173,281<text:s/></text:p>
          </table:table-cell>
          <table:table-cell office:value-type="float" office:value="170207.1" table:style-name="ce5">
            <text:p>170,2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84" table:style-name="ce5">
            <text:p>-2,1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0.3" table:style-name="ce5">
            <text:p>-410<text:s/></text:p>
          </table:table-cell>
          <table:table-cell office:value-type="float" office:value="4983.1000000000004" table:style-name="ce5">
            <text:p>4,9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4.9" table:style-name="ce5">
            <text:p>6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4792.69999999995" table:style-name="ce5">
            <text:p>654,793<text:s/></text:p>
          </table:table-cell>
          <table:table-cell office:value-type="float" office:value="494541.9" table:style-name="ce5">
            <text:p>494,5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4.75" table:style-name="ce5">
            <text:p>1,175<text:s/></text:p>
          </table:table-cell>
          <table:table-cell office:value-type="float" office:value="308.05" table:style-name="ce5">
            <text:p>308<text:s/></text:p>
          </table:table-cell>
          <table:table-cell office:value-type="float" office:value="605670.25" table:style-name="ce5">
            <text:p>605,6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5670.25" table:style-name="ce5">
            <text:p>605,670<text:s/></text:p>
          </table:table-cell>
          <table:table-cell office:value-type="float" office:value="440634.45" table:style-name="ce5">
            <text:p>440,634<text:s/></text:p>
          </table:table-cell>
          <table:table-cell office:value-type="float" office:value="39517" table:style-name="ce5">
            <text:p>39,517<text:s/></text:p>
          </table:table-cell>
          <table:table-cell office:value-type="float" office:value="1279.05" table:style-name="ce5">
            <text:p>1,279<text:s/></text:p>
          </table:table-cell>
          <table:table-cell office:value-type="float" office:value="2587.3000000000002" table:style-name="ce5">
            <text:p>2,5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2747.70000000001" table:style-name="ce5">
            <text:p>-152,748<text:s/></text:p>
          </table:table-cell>
          <table:table-cell office:value-type="float" office:value="-5399" table:style-name="ce5">
            <text:p>-5,399<text:s/></text:p>
          </table:table-cell>
          <table:table-cell office:value-type="float" office:value="-8105.9" table:style-name="ce5">
            <text:p>-8,1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.05" table:style-name="ce5">
            <text:p>78<text:s/></text:p>
          </table:table-cell>
          <table:table-cell office:value-type="float" office:value="5215.8" table:style-name="ce5">
            <text:p>5,2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33.3" table:style-name="ce5">
            <text:p>8,133<text:s/></text:p>
          </table:table-cell>
          <table:table-cell office:value-type="float" office:value="-65.75" table:style-name="ce5">
            <text:p>-66<text:s/></text:p>
          </table:table-cell>
          <table:table-cell office:value-type="float" office:value="170968.55" table:style-name="ce5">
            <text:p>170,969<text:s/></text:p>
          </table:table-cell>
          <table:table-cell office:value-type="float" office:value="-34474.15" table:style-name="ce5">
            <text:p>-34,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2068.69999999995" table:style-name="ce5">
            <text:p>-632,069<text:s/></text:p>
          </table:table-cell>
          <table:table-cell office:value-type="float" office:value="266668.59999999998" table:style-name="ce5">
            <text:p>266,669<text:s/></text:p>
          </table:table-cell>
          <table:table-cell office:value-type="float" office:value="-1113077.6000000001" table:style-name="ce5">
            <text:p>-1,113,078<text:s/></text:p>
          </table:table-cell>
          <table:table-cell office:value-type="float" office:value="392260.75" table:style-name="ce5">
            <text:p>392,261<text:s/></text:p>
          </table:table-cell>
          <table:table-cell office:value-type="float" office:value="164721.29999999999" table:style-name="ce5">
            <text:p>164,721<text:s/></text:p>
          </table:table-cell>
          <table:table-cell office:value-type="float" office:value="19089.150000000001" table:style-name="ce5">
            <text:p>19,089<text:s/></text:p>
          </table:table-cell>
          <table:table-cell office:value-type="float" office:value="-97836.05" table:style-name="ce5">
            <text:p>-97,8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4186.05" table:style-name="ce5">
            <text:p>-174,186<text:s/></text:p>
          </table:table-cell>
          <table:table-cell office:value-type="float" office:value="-96264.35" table:style-name="ce5">
            <text:p>-96,264<text:s/></text:p>
          </table:table-cell>
          <table:table-cell office:value-type="float" office:value="-119023.4" table:style-name="ce5">
            <text:p>-119,023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-35371.9" table:style-name="ce5">
            <text:p>-35,372<text:s/></text:p>
          </table:table-cell>
          <table:table-cell office:value-type="float" office:value="1434.5" table:style-name="ce5">
            <text:p>1,4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8910.05" table:style-name="ce5">
            <text:p>-338,910<text:s/></text:p>
          </table:table-cell>
          <table:table-cell office:value-type="float" office:value="8347.7000000000007" table:style-name="ce5">
            <text:p>8,348<text:s/></text:p>
          </table:table-cell>
          <table:table-cell office:value-type="float" office:value="-27953.599999999999" table:style-name="ce5">
            <text:p>-27,9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1.5" table:style-name="ce5">
            <text:p>-282<text:s/></text:p>
          </table:table-cell>
          <table:table-cell office:value-type="float" office:value="1985.35" table:style-name="ce5">
            <text:p>1,985<text:s/></text:p>
          </table:table-cell>
          <table:table-cell office:value-type="float" office:value="-404.05" table:style-name="ce5">
            <text:p>-4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66.8000000000002" table:style-name="ce5">
            <text:p>2,367<text:s/></text:p>
          </table:table-cell>
          <table:table-cell office:value-type="float" office:value="1154.45" table:style-name="ce5">
            <text:p>1,1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6451.85" table:style-name="ce5">
            <text:p>-116,452<text:s/></text:p>
          </table:table-cell>
          <table:table-cell office:value-type="float" office:value="-610298.55000000005" table:style-name="ce5">
            <text:p>-610,299<text:s/></text:p>
          </table:table-cell>
          <table:table-cell office:value-type="float" office:value="829918.45" table:style-name="ce5">
            <text:p>829,918<text:s/></text:p>
          </table:table-cell>
          <table:table-cell office:value-type="float" office:value="-78354.55" table:style-name="ce5">
            <text:p>-78,355<text:s/></text:p>
          </table:table-cell>
          <table:table-cell office:value-type="float" office:value="421395.45" table:style-name="ce5">
            <text:p>421,395<text:s/></text:p>
          </table:table-cell>
          <table:table-cell office:value-type="float" office:value="-918388.15" table:style-name="ce5">
            <text:p>-918,3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7391.45" table:style-name="ce5">
            <text:p>-397,391<text:s/></text:p>
          </table:table-cell>
          <table:table-cell office:value-type="float" office:value="78208.3" table:style-name="ce5">
            <text:p>78,2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9.8" table:style-name="ce5">
            <text:p>-3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69.3" table:style-name="ce5">
            <text:p>6,069<text:s/></text:p>
          </table:table-cell>
          <table:table-cell office:value-type="float" office:value="-30030.05" table:style-name="ce5">
            <text:p>-30,030<text:s/></text:p>
          </table:table-cell>
          <table:table-cell office:value-type="float" office:value="-88872.5" table:style-name="ce5">
            <text:p>-88,873<text:s/></text:p>
          </table:table-cell>
          <table:table-cell office:value-type="float" office:value="149775.9" table:style-name="ce5">
            <text:p>149,776<text:s/></text:p>
          </table:table-cell>
          <table:table-cell office:value-type="float" office:value="-645659.5" table:style-name="ce5">
            <text:p>-645,660<text:s/></text:p>
          </table:table-cell>
          <table:table-cell office:value-type="float" office:value="3781937.3" table:style-name="ce5">
            <text:p>3,781,93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M72</text:p>
          </table:table-cell>
          <table:table-cell office:value-type="string" table:style-name="ce6">
            <text:p>研究發展服務業</text:p>
          </table:table-cell>
          <table:table-cell office:value-type="float" office:value="1" table:style-name="ce1">
            <text:p>1</text:p>
          </table:table-cell>
          <table:table-cell office:value-type="float" office:value="423728" table:style-name="ce5">
            <text:p>423,728<text:s/></text:p>
          </table:table-cell>
          <table:table-cell office:value-type="float" office:value="250276" table:style-name="ce5">
            <text:p>250,276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853" table:style-name="ce5">
            <text:p>25,8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860" table:style-name="ce5">
            <text:p>70,860<text:s/></text:p>
          </table:table-cell>
          <table:table-cell office:value-type="float" office:value="1046" table:style-name="ce5">
            <text:p>1,0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8" table:style-name="ce5">
            <text:p>1,4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211" table:style-name="ce5">
            <text:p>43,2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902" table:style-name="ce5">
            <text:p>45,9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1" table:style-name="ce5">
            <text:p>2,6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71" table:style-name="ce5">
            <text:p>23,871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549" table:style-name="ce5">
            <text:p>355,5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5097" table:style-name="ce5">
            <text:p>345,097<text:s/></text:p>
          </table:table-cell>
          <table:table-cell office:value-type="float" office:value="83272" table:style-name="ce5">
            <text:p>83,2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0000" table:style-name="ce5">
            <text:p>31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175" table:style-name="ce5">
            <text:p>48,1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6431" table:style-name="ce5">
            <text:p>6,4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31" table:style-name="ce5">
            <text:p>6,431<text:s/></text:p>
          </table:table-cell>
          <table:table-cell office:value-type="float" office:value="779277" table:style-name="ce5">
            <text:p>779,277<text:s/></text:p>
          </table:table-cell>
          <table:table-cell office:value-type="float" office:value="49024" table:style-name="ce5">
            <text:p>49,0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70" table:style-name="ce5">
            <text:p>14,0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108" table:style-name="ce5">
            <text:p>24,1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46" table:style-name="ce5">
            <text:p>10,8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66401" table:style-name="ce5">
            <text:p>66,4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236" table:style-name="ce5">
            <text:p>66,236<text:s/></text:p>
          </table:table-cell>
          <table:table-cell office:value-type="float" office:value="66236" table:style-name="ce5">
            <text:p>66,2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" table:style-name="ce5">
            <text:p>1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" table:style-name="ce5">
            <text:p>165<text:s/></text:p>
          </table:table-cell>
          <table:table-cell office:value-type="float" office:value="115425" table:style-name="ce5">
            <text:p>115,425<text:s/></text:p>
          </table:table-cell>
          <table:table-cell office:value-type="float" office:value="663156" table:style-name="ce5">
            <text:p>663,156<text:s/></text:p>
          </table:table-cell>
          <table:table-cell office:value-type="float" office:value="620117" table:style-name="ce5">
            <text:p>620,117<text:s/></text:p>
          </table:table-cell>
          <table:table-cell office:value-type="float" office:value="495800" table:style-name="ce5">
            <text:p>495,8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317" table:style-name="ce5">
            <text:p>124,3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747" table:style-name="ce5">
            <text:p>72,747<text:s/></text:p>
          </table:table-cell>
          <table:table-cell office:value-type="float" office:value="67104" table:style-name="ce5">
            <text:p>67,104<text:s/></text:p>
          </table:table-cell>
          <table:table-cell office:value-type="float" office:value="5643" table:style-name="ce5">
            <text:p>5,643<text:s/></text:p>
          </table:table-cell>
          <table:table-cell office:value-type="float" office:value="-32548" table:style-name="ce5">
            <text:p>-32,5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548" table:style-name="ce5">
            <text:p>-32,5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0" table:style-name="ce5">
            <text:p>2,840<text:s/></text:p>
          </table:table-cell>
          <table:table-cell office:value-type="float" office:value="2840" table:style-name="ce5">
            <text:p>2,8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6" table:style-name="ce5">
            <text:p>696<text:s/></text:p>
          </table:table-cell>
          <table:table-cell office:value-type="float" office:value="663852" table:style-name="ce5">
            <text:p>663,852<text:s/></text:p>
          </table:table-cell>
          <table:table-cell office:value-type="float" office:value="317175" table:style-name="ce5">
            <text:p>317,1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877" table:style-name="ce5">
            <text:p>228,8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298" table:style-name="ce5">
            <text:p>88,2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298" table:style-name="ce5">
            <text:p>88,298<text:s/></text:p>
          </table:table-cell>
          <table:table-cell office:value-type="float" office:value="127751" table:style-name="ce5">
            <text:p>127,751<text:s/></text:p>
          </table:table-cell>
          <table:table-cell office:value-type="float" office:value="66014" table:style-name="ce5">
            <text:p>66,014<text:s/></text:p>
          </table:table-cell>
          <table:table-cell office:value-type="float" office:value="32515" table:style-name="ce5">
            <text:p>32,515<text:s/></text:p>
          </table:table-cell>
          <table:table-cell office:value-type="float" office:value="29222" table:style-name="ce5">
            <text:p>29,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453" table:style-name="ce5">
            <text:p>-39,453<text:s/></text:p>
          </table:table-cell>
          <table:table-cell office:value-type="float" office:value="6725" table:style-name="ce5">
            <text:p>6,725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1815" table:style-name="ce5">
            <text:p>1,815<text:s/></text:p>
          </table:table-cell>
          <table:table-cell office:value-type="float" office:value="355" table:style-name="ce5">
            <text:p>3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9" table:style-name="ce5">
            <text:p>1,509<text:s/></text:p>
          </table:table-cell>
          <table:table-cell office:value-type="float" office:value="4555" table:style-name="ce5">
            <text:p>4,555<text:s/></text:p>
          </table:table-cell>
          <table:table-cell office:value-type="float" office:value="561" table:style-name="ce5">
            <text:p>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2" table:style-name="ce5">
            <text:p>1,842<text:s/></text:p>
          </table:table-cell>
          <table:table-cell office:value-type="float" office:value="1935" table:style-name="ce5">
            <text:p>1,935<text:s/></text:p>
          </table:table-cell>
          <table:table-cell office:value-type="float" office:value="217" table:style-name="ce5">
            <text:p>2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09" table:style-name="ce5">
            <text:p>-1,5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728" table:style-name="ce5">
            <text:p>-32,7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728" table:style-name="ce5">
            <text:p>-32,7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728" table:style-name="ce5">
            <text:p>-32,7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728" table:style-name="ce5">
            <text:p>-32,728<text:s/></text:p>
          </table:table-cell>
          <table:table-cell office:value-type="float" office:value="1995" table:style-name="ce5">
            <text:p>1,995<text:s/></text:p>
          </table:table-cell>
          <table:table-cell office:value-type="float" office:value="1995" table:style-name="ce5">
            <text:p>1,9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733" table:style-name="ce5">
            <text:p>-30,733<text:s/></text:p>
          </table:table-cell>
          <table:table-cell office:value-type="float" office:value="-32548" table:style-name="ce5">
            <text:p>-32,5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0" table:style-name="ce5">
            <text:p>-180<text:s/></text:p>
          </table:table-cell>
          <table:table-cell office:value-type="float" office:value="-66" table:style-name="ce5">
            <text:p>-66<text:s/></text:p>
          </table:table-cell>
          <table:table-cell office:value-type="float" office:value="-32728" table:style-name="ce5">
            <text:p>-32,7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728" table:style-name="ce5">
            <text:p>-32,728<text:s/></text:p>
          </table:table-cell>
          <table:table-cell office:value-type="float" office:value="19365" table:style-name="ce5">
            <text:p>19,365<text:s/></text:p>
          </table:table-cell>
          <table:table-cell office:value-type="float" office:value="987" table:style-name="ce5">
            <text:p>987<text:s/></text:p>
          </table:table-cell>
          <table:table-cell office:value-type="float" office:value="747" table:style-name="ce5">
            <text:p>747<text:s/></text:p>
          </table:table-cell>
          <table:table-cell office:value-type="float" office:value="-217" table:style-name="ce5">
            <text:p>-2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15" table:style-name="ce5">
            <text:p>-1,8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1" table:style-name="ce5">
            <text:p>-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42" table:style-name="ce5">
            <text:p>-1,8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30" table:style-name="ce5">
            <text:p>6,430<text:s/></text:p>
          </table:table-cell>
          <table:table-cell office:value-type="float" office:value="-4960" table:style-name="ce5">
            <text:p>-4,9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94" table:style-name="ce5">
            <text:p>7,5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861" table:style-name="ce5">
            <text:p>-63,861<text:s/></text:p>
          </table:table-cell>
          <table:table-cell office:value-type="float" office:value="-16871" table:style-name="ce5">
            <text:p>-16,871<text:s/></text:p>
          </table:table-cell>
          <table:table-cell office:value-type="float" office:value="1815" table:style-name="ce5">
            <text:p>1,8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09" table:style-name="ce5">
            <text:p>-1,5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426" table:style-name="ce5">
            <text:p>-87,4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42" table:style-name="ce5">
            <text:p>12,8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352" table:style-name="ce5">
            <text:p>-59,352<text:s/></text:p>
          </table:table-cell>
          <table:table-cell office:value-type="float" office:value="5802" table:style-name="ce5">
            <text:p>5,8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300" table:style-name="ce5">
            <text:p>138,3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9" table:style-name="ce5">
            <text:p>629<text:s/></text:p>
          </table:table-cell>
          <table:table-cell office:value-type="float" office:value="98221" table:style-name="ce5">
            <text:p>98,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632" table:style-name="ce5">
            <text:p>-29,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317" table:style-name="ce5">
            <text:p>124,3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" table:style-name="ce5">
            <text:p>165<text:s/></text:p>
          </table:table-cell>
          <table:table-cell office:value-type="float" office:value="94850" table:style-name="ce5">
            <text:p>94,850<text:s/></text:p>
          </table:table-cell>
          <table:table-cell office:value-type="float" office:value="1026" table:style-name="ce5">
            <text:p>1,026<text:s/></text:p>
          </table:table-cell>
          <table:table-cell office:value-type="float" office:value="106671" table:style-name="ce5">
            <text:p>106,671<text:s/></text:p>
          </table:table-cell>
          <table:table-cell office:value-type="float" office:value="250276" table:style-name="ce5">
            <text:p>250,27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M74</text:p>
          </table:table-cell>
          <table:table-cell office:value-type="string" table:style-name="ce6">
            <text:p>專門設計服務業</text:p>
          </table:table-cell>
          <table:table-cell office:value-type="float" office:value="1" table:style-name="ce1">
            <text:p>1</text:p>
          </table:table-cell>
          <table:table-cell office:value-type="float" office:value="314390" table:style-name="ce5">
            <text:p>314,390<text:s/></text:p>
          </table:table-cell>
          <table:table-cell office:value-type="float" office:value="238468" table:style-name="ce5">
            <text:p>238,4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484" table:style-name="ce5">
            <text:p>46,4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55" table:style-name="ce5">
            <text:p>28,1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7" table:style-name="ce5">
            <text:p>417<text:s/></text:p>
          </table:table-cell>
          <table:table-cell office:value-type="float" office:value="847" table:style-name="ce5">
            <text:p>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738" table:style-name="ce5">
            <text:p>40,7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252" table:style-name="ce5">
            <text:p>26,2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90" table:style-name="ce5">
            <text:p>39,5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38" table:style-name="ce5">
            <text:p>13,3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5" table:style-name="ce5">
            <text:p>1,365<text:s/></text:p>
          </table:table-cell>
          <table:table-cell office:value-type="float" office:value="2093" table:style-name="ce5">
            <text:p>2,0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3" table:style-name="ce5">
            <text:p>2,093<text:s/></text:p>
          </table:table-cell>
          <table:table-cell office:value-type="float" office:value="355128" table:style-name="ce5">
            <text:p>355,128<text:s/></text:p>
          </table:table-cell>
          <table:table-cell office:value-type="float" office:value="73229" table:style-name="ce5">
            <text:p>73,229<text:s/></text:p>
          </table:table-cell>
          <table:table-cell office:value-type="float" office:value="15000" table:style-name="ce5">
            <text:p>15,000<text:s/></text:p>
          </table:table-cell>
          <table:table-cell office:value-type="float" office:value="15000" table:style-name="ce5">
            <text:p>1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185" table:style-name="ce5">
            <text:p>53,185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1227" table:style-name="ce5">
            <text:p>1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7" table:style-name="ce5">
            <text:p>9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7" table:style-name="ce5">
            <text:p>967<text:s/></text:p>
          </table:table-cell>
          <table:table-cell office:value-type="float" office:value="1048" table:style-name="ce5">
            <text:p>1,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8" table:style-name="ce5">
            <text:p>1,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277" table:style-name="ce5">
            <text:p>74,277<text:s/></text:p>
          </table:table-cell>
          <table:table-cell office:value-type="float" office:value="280851" table:style-name="ce5">
            <text:p>280,851<text:s/></text:p>
          </table:table-cell>
          <table:table-cell office:value-type="float" office:value="203500" table:style-name="ce5">
            <text:p>203,500<text:s/></text:p>
          </table:table-cell>
          <table:table-cell office:value-type="float" office:value="203500" table:style-name="ce5">
            <text:p>203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64303" table:style-name="ce5">
            <text:p>64,30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295" table:style-name="ce5">
            <text:p>64,2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851" table:style-name="ce5">
            <text:p>280,851<text:s/></text:p>
          </table:table-cell>
          <table:table-cell office:value-type="float" office:value="419918" table:style-name="ce5">
            <text:p>419,9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1818" table:style-name="ce5">
            <text:p>271,8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100" table:style-name="ce5">
            <text:p>148,1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100" table:style-name="ce5">
            <text:p>148,100<text:s/></text:p>
          </table:table-cell>
          <table:table-cell office:value-type="float" office:value="65375" table:style-name="ce5">
            <text:p>65,375<text:s/></text:p>
          </table:table-cell>
          <table:table-cell office:value-type="float" office:value="6561" table:style-name="ce5">
            <text:p>6,561<text:s/></text:p>
          </table:table-cell>
          <table:table-cell office:value-type="float" office:value="45368" table:style-name="ce5">
            <text:p>45,368<text:s/></text:p>
          </table:table-cell>
          <table:table-cell office:value-type="float" office:value="13446" table:style-name="ce5">
            <text:p>13,4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725" table:style-name="ce5">
            <text:p>82,725<text:s/></text:p>
          </table:table-cell>
          <table:table-cell office:value-type="float" office:value="-3270" table:style-name="ce5">
            <text:p>-3,270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279" table:style-name="ce5">
            <text:p>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9" table:style-name="ce5">
            <text:p>3,229<text:s/></text:p>
          </table:table-cell>
          <table:table-cell office:value-type="float" office:value="-6693" table:style-name="ce5">
            <text:p>-6,693<text:s/></text:p>
          </table:table-cell>
          <table:table-cell office:value-type="float" office:value="-286" table:style-name="ce5">
            <text:p>-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99" table:style-name="ce5">
            <text:p>-6,3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" table:style-name="ce5">
            <text:p>-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5" table:style-name="ce5">
            <text:p>-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455" table:style-name="ce5">
            <text:p>79,455<text:s/></text:p>
          </table:table-cell>
          <table:table-cell office:value-type="float" office:value="-15235" table:style-name="ce5">
            <text:p>-15,235<text:s/></text:p>
          </table:table-cell>
          <table:table-cell office:value-type="float" office:value="-15235" table:style-name="ce5">
            <text:p>-15,2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220" table:style-name="ce5">
            <text:p>64,2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220" table:style-name="ce5">
            <text:p>64,2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220" table:style-name="ce5">
            <text:p>64,220<text:s/></text:p>
          </table:table-cell>
          <table:table-cell office:value-type="float" office:value="3878" table:style-name="ce5">
            <text:p>3,878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5" table:style-name="ce5">
            <text:p>-7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098" table:style-name="ce5">
            <text:p>68,098<text:s/></text:p>
          </table:table-cell>
          <table:table-cell office:value-type="float" office:value="64220" table:style-name="ce5">
            <text:p>64,2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6" table:style-name="ce5">
            <text:p>316<text:s/></text:p>
          </table:table-cell>
          <table:table-cell office:value-type="float" office:value="79455" table:style-name="ce5">
            <text:p>79,4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455" table:style-name="ce5">
            <text:p>79,455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677" table:style-name="ce5">
            <text:p>6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9" table:style-name="ce5">
            <text:p>-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6" table:style-name="ce5">
            <text:p>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999" table:style-name="ce5">
            <text:p>-38,999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027" table:style-name="ce5">
            <text:p>26,027<text:s/></text:p>
          </table:table-cell>
          <table:table-cell office:value-type="float" office:value="279" table:style-name="ce5">
            <text:p>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5" table:style-name="ce5">
            <text:p>-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331" table:style-name="ce5">
            <text:p>-20,331<text:s/></text:p>
          </table:table-cell>
          <table:table-cell office:value-type="float" office:value="75774" table:style-name="ce5">
            <text:p>75,7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19" table:style-name="ce5">
            <text:p>-9,219<text:s/></text:p>
          </table:table-cell>
          <table:table-cell office:value-type="float" office:value="197" table:style-name="ce5">
            <text:p>197<text:s/></text:p>
          </table:table-cell>
          <table:table-cell office:value-type="float" office:value="-11135" table:style-name="ce5">
            <text:p>-11,1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87" table:style-name="ce5">
            <text:p>-1,387<text:s/></text:p>
          </table:table-cell>
          <table:table-cell office:value-type="float" office:value="-21544" table:style-name="ce5">
            <text:p>-21,544<text:s/></text:p>
          </table:table-cell>
          <table:table-cell office:value-type="float" office:value="15000" table:style-name="ce5">
            <text:p>1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00" table:style-name="ce5">
            <text:p>15,000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73423" table:style-name="ce5">
            <text:p>73,423<text:s/></text:p>
          </table:table-cell>
          <table:table-cell office:value-type="float" office:value="238468" table:style-name="ce5">
            <text:p>238,46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M76</text:p>
          </table:table-cell>
          <table:table-cell office:value-type="string" table:style-name="ce6">
            <text:p>其他專業、科學及技術服務業</text:p>
          </table:table-cell>
          <table:table-cell office:value-type="float" office:value="2" table:style-name="ce1">
            <text:p>2</text:p>
          </table:table-cell>
          <table:table-cell office:value-type="float" office:value="516714.5" table:style-name="ce5">
            <text:p>516,715<text:s/></text:p>
          </table:table-cell>
          <table:table-cell office:value-type="float" office:value="321230" table:style-name="ce5">
            <text:p>321,230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82" table:style-name="ce5">
            <text:p>3,1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" table:style-name="ce5">
            <text:p>1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132" table:style-name="ce5">
            <text:p>157,132<text:s/></text:p>
          </table:table-cell>
          <table:table-cell office:value-type="float" office:value="2090.5" table:style-name="ce5">
            <text:p>2,091<text:s/></text:p>
          </table:table-cell>
          <table:table-cell office:value-type="float" office:value="3030.5" table:style-name="ce5">
            <text:p>3,0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64" table:style-name="ce5">
            <text:p>2,7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56" table:style-name="ce5">
            <text:p>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" table:style-name="ce5">
            <text:p>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18.5" table:style-name="ce5">
            <text:p>10,519<text:s/></text:p>
          </table:table-cell>
          <table:table-cell office:value-type="float" office:value="13792.5" table:style-name="ce5">
            <text:p>13,793<text:s/></text:p>
          </table:table-cell>
          <table:table-cell office:value-type="float" office:value="5375.5" table:style-name="ce5">
            <text:p>5,376<text:s/></text:p>
          </table:table-cell>
          <table:table-cell office:value-type="float" office:value="584024" table:style-name="ce5">
            <text:p>584,0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0166" table:style-name="ce5">
            <text:p>530,166<text:s/></text:p>
          </table:table-cell>
          <table:table-cell office:value-type="float" office:value="78750.5" table:style-name="ce5">
            <text:p>78,7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2386.5" table:style-name="ce5">
            <text:p>942,3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8968" table:style-name="ce5">
            <text:p>518,9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997" table:style-name="ce5">
            <text:p>27,9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458.5" table:style-name="ce5">
            <text:p>42,4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458.5" table:style-name="ce5">
            <text:p>42,4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8.5" table:style-name="ce5">
            <text:p>489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1100738.5" table:style-name="ce5">
            <text:p>1,100,739<text:s/></text:p>
          </table:table-cell>
          <table:table-cell office:value-type="float" office:value="237636.5" table:style-name="ce5">
            <text:p>237,637<text:s/></text:p>
          </table:table-cell>
          <table:table-cell office:value-type="float" office:value="55495" table:style-name="ce5">
            <text:p>55,495<text:s/></text:p>
          </table:table-cell>
          <table:table-cell office:value-type="float" office:value="55495" table:style-name="ce5">
            <text:p>55,4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6" table:style-name="ce5">
            <text:p>1,3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792" table:style-name="ce5">
            <text:p>22,7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594" table:style-name="ce5">
            <text:p>99,5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98.5" table:style-name="ce5">
            <text:p>22,4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931" table:style-name="ce5">
            <text:p>35,9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54.5" table:style-name="ce5">
            <text:p>4,8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54.5" table:style-name="ce5">
            <text:p>4,8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076.5" table:style-name="ce5">
            <text:p>31,077<text:s/></text:p>
          </table:table-cell>
          <table:table-cell office:value-type="float" office:value="105168" table:style-name="ce5">
            <text:p>105,1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473.5" table:style-name="ce5">
            <text:p>86,474<text:s/></text:p>
          </table:table-cell>
          <table:table-cell office:value-type="float" office:value="86473.5" table:style-name="ce5">
            <text:p>86,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94.5" table:style-name="ce5">
            <text:p>18,695<text:s/></text:p>
          </table:table-cell>
          <table:table-cell office:value-type="float" office:value="16822" table:style-name="ce5">
            <text:p>16,8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3.5" table:style-name="ce5">
            <text:p>1,014<text:s/></text:p>
          </table:table-cell>
          <table:table-cell office:value-type="float" office:value="859" table:style-name="ce5">
            <text:p>859<text:s/></text:p>
          </table:table-cell>
          <table:table-cell office:value-type="float" office:value="342804.5" table:style-name="ce5">
            <text:p>342,805<text:s/></text:p>
          </table:table-cell>
          <table:table-cell office:value-type="float" office:value="736052.5" table:style-name="ce5">
            <text:p>736,053<text:s/></text:p>
          </table:table-cell>
          <table:table-cell office:value-type="float" office:value="282065" table:style-name="ce5">
            <text:p>282,065<text:s/></text:p>
          </table:table-cell>
          <table:table-cell office:value-type="float" office:value="282065" table:style-name="ce5">
            <text:p>282,0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4024.5" table:style-name="ce5">
            <text:p>264,025<text:s/></text:p>
          </table:table-cell>
          <table:table-cell office:value-type="float" office:value="130875" table:style-name="ce5">
            <text:p>130,875<text:s/></text:p>
          </table:table-cell>
          <table:table-cell office:value-type="float" office:value="133149.5" table:style-name="ce5">
            <text:p>133,150<text:s/></text:p>
          </table:table-cell>
          <table:table-cell office:value-type="float" office:value="181938" table:style-name="ce5">
            <text:p>181,938<text:s/></text:p>
          </table:table-cell>
          <table:table-cell office:value-type="float" office:value="42617.5" table:style-name="ce5">
            <text:p>42,618<text:s/></text:p>
          </table:table-cell>
          <table:table-cell office:value-type="float" office:value="1133" table:style-name="ce5">
            <text:p>1,133<text:s/></text:p>
          </table:table-cell>
          <table:table-cell office:value-type="float" office:value="138187.5" table:style-name="ce5">
            <text:p>138,1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881.5" table:style-name="ce5">
            <text:p>21,882<text:s/></text:p>
          </table:table-cell>
          <table:table-cell office:value-type="float" office:value="757934" table:style-name="ce5">
            <text:p>757,934<text:s/></text:p>
          </table:table-cell>
          <table:table-cell office:value-type="float" office:value="598133.5" table:style-name="ce5">
            <text:p>598,1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9496" table:style-name="ce5">
            <text:p>359,4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637.5" table:style-name="ce5">
            <text:p>238,6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637.5" table:style-name="ce5">
            <text:p>238,638<text:s/></text:p>
          </table:table-cell>
          <table:table-cell office:value-type="float" office:value="103094.5" table:style-name="ce5">
            <text:p>103,095<text:s/></text:p>
          </table:table-cell>
          <table:table-cell office:value-type="float" office:value="17829" table:style-name="ce5">
            <text:p>17,829<text:s/></text:p>
          </table:table-cell>
          <table:table-cell office:value-type="float" office:value="75299.5" table:style-name="ce5">
            <text:p>75,300<text:s/></text:p>
          </table:table-cell>
          <table:table-cell office:value-type="float" office:value="9966" table:style-name="ce5">
            <text:p>9,9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.5" table:style-name="ce5">
            <text:p>27<text:s/></text:p>
          </table:table-cell>
          <table:table-cell office:value-type="float" office:value="135569.5" table:style-name="ce5">
            <text:p>135,570<text:s/></text:p>
          </table:table-cell>
          <table:table-cell office:value-type="float" office:value="3629.5" table:style-name="ce5">
            <text:p>3,630<text:s/></text:p>
          </table:table-cell>
          <table:table-cell office:value-type="float" office:value="3901.5" table:style-name="ce5">
            <text:p>3,902<text:s/></text:p>
          </table:table-cell>
          <table:table-cell office:value-type="float" office:value="1840" table:style-name="ce5">
            <text:p>1,840<text:s/></text:p>
          </table:table-cell>
          <table:table-cell office:value-type="float" office:value="1272.5" table:style-name="ce5">
            <text:p>1,2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9" table:style-name="ce5">
            <text:p>789<text:s/></text:p>
          </table:table-cell>
          <table:table-cell office:value-type="float" office:value="1078" table:style-name="ce5">
            <text:p>1,0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7" table:style-name="ce5">
            <text:p>287<text:s/></text:p>
          </table:table-cell>
          <table:table-cell office:value-type="float" office:value="1207" table:style-name="ce5">
            <text:p>1,207<text:s/></text:p>
          </table:table-cell>
          <table:table-cell office:value-type="float" office:value="-242" table:style-name="ce5">
            <text:p>-2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4" table:style-name="ce5">
            <text:p>-1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50" table:style-name="ce5">
            <text:p>-1,3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199" table:style-name="ce5">
            <text:p>139,199<text:s/></text:p>
          </table:table-cell>
          <table:table-cell office:value-type="float" office:value="-32010" table:style-name="ce5">
            <text:p>-32,010<text:s/></text:p>
          </table:table-cell>
          <table:table-cell office:value-type="float" office:value="-32010" table:style-name="ce5">
            <text:p>-32,0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189" table:style-name="ce5">
            <text:p>107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189" table:style-name="ce5">
            <text:p>107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189" table:style-name="ce5">
            <text:p>107,189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6859" table:style-name="ce5">
            <text:p>6,8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" table:style-name="ce5">
            <text:p>-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024" table:style-name="ce5">
            <text:p>114,024<text:s/>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02" table:style-name="ce5">
            <text:p>-2,302<text:s/></text:p>
          </table:table-cell>
          <table:table-cell office:value-type="float" office:value="275.5" table:style-name="ce5">
            <text:p>276<text:s/></text:p>
          </table:table-cell>
          <table:table-cell office:value-type="float" office:value="139199" table:style-name="ce5">
            <text:p>139,1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199" table:style-name="ce5">
            <text:p>139,199<text:s/></text:p>
          </table:table-cell>
          <table:table-cell office:value-type="float" office:value="112512" table:style-name="ce5">
            <text:p>112,512<text:s/></text:p>
          </table:table-cell>
          <table:table-cell office:value-type="float" office:value="2393" table:style-name="ce5">
            <text:p>2,393<text:s/></text:p>
          </table:table-cell>
          <table:table-cell office:value-type="float" office:value="-123" table:style-name="ce5">
            <text:p>-123<text:s/></text:p>
          </table:table-cell>
          <table:table-cell office:value-type="float" office:value="269.5" table:style-name="ce5">
            <text:p>2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40" table:style-name="ce5">
            <text:p>-1,8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48.5" table:style-name="ce5">
            <text:p>-8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41.5" table:style-name="ce5">
            <text:p>4,642<text:s/></text:p>
          </table:table-cell>
          <table:table-cell office:value-type="float" office:value="-5022.5" table:style-name="ce5">
            <text:p>-5,0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715.5" table:style-name="ce5">
            <text:p>-53,716<text:s/></text:p>
          </table:table-cell>
          <table:table-cell office:value-type="float" office:value="-149" table:style-name="ce5">
            <text:p>-149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-18000.5" table:style-name="ce5">
            <text:p>-18,001<text:s/></text:p>
          </table:table-cell>
          <table:table-cell office:value-type="float" office:value="1837.5" table:style-name="ce5">
            <text:p>1,8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91" table:style-name="ce5">
            <text:p>-1,2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128" table:style-name="ce5">
            <text:p>-28,128<text:s/></text:p>
          </table:table-cell>
          <table:table-cell office:value-type="float" office:value="151861.5" table:style-name="ce5">
            <text:p>151,8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536" table:style-name="ce5">
            <text:p>-29,536<text:s/></text:p>
          </table:table-cell>
          <table:table-cell office:value-type="float" office:value="36196.5" table:style-name="ce5">
            <text:p>36,197<text:s/></text:p>
          </table:table-cell>
          <table:table-cell office:value-type="float" office:value="-246850" table:style-name="ce5">
            <text:p>-246,850<text:s/></text:p>
          </table:table-cell>
          <table:table-cell office:value-type="float" office:value="5790" table:style-name="ce5">
            <text:p>5,790<text:s/></text:p>
          </table:table-cell>
          <table:table-cell office:value-type="float" office:value="-3473" table:style-name="ce5">
            <text:p>-3,4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69" table:style-name="ce5">
            <text:p>-2,969<text:s/></text:p>
          </table:table-cell>
          <table:table-cell office:value-type="float" office:value="-240841.5" table:style-name="ce5">
            <text:p>-240,842<text:s/></text:p>
          </table:table-cell>
          <table:table-cell office:value-type="float" office:value="90000" table:style-name="ce5">
            <text:p>90,000<text:s/></text:p>
          </table:table-cell>
          <table:table-cell office:value-type="float" office:value="-90000" table:style-name="ce5">
            <text:p>-90,000<text:s/></text:p>
          </table:table-cell>
          <table:table-cell office:value-type="float" office:value="91328" table:style-name="ce5">
            <text:p>91,328<text:s/></text:p>
          </table:table-cell>
          <table:table-cell office:value-type="float" office:value="-5000" table:style-name="ce5">
            <text:p>-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626.5" table:style-name="ce5">
            <text:p>-92,627<text:s/></text:p>
          </table:table-cell>
          <table:table-cell office:value-type="float" office:value="171875" table:style-name="ce5">
            <text:p>171,8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253.5" table:style-name="ce5">
            <text:p>18,254<text:s/></text:p>
          </table:table-cell>
          <table:table-cell office:value-type="float" office:value="716" table:style-name="ce5">
            <text:p>716<text:s/></text:p>
          </table:table-cell>
          <table:table-cell office:value-type="float" office:value="184546" table:style-name="ce5">
            <text:p>184,546<text:s/></text:p>
          </table:table-cell>
          <table:table-cell office:value-type="float" office:value="3740.5" table:style-name="ce5">
            <text:p>3,741<text:s/></text:p>
          </table:table-cell>
          <table:table-cell office:value-type="float" office:value="99306.5" table:style-name="ce5">
            <text:p>99,307<text:s/></text:p>
          </table:table-cell>
          <table:table-cell office:value-type="float" office:value="321230" table:style-name="ce5">
            <text:p>321,23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N77</text:p>
          </table:table-cell>
          <table:table-cell office:value-type="string" table:style-name="ce6">
            <text:p>租賃業</text:p>
          </table:table-cell>
          <table:table-cell office:value-type="float" office:value="5" table:style-name="ce1">
            <text:p>5</text:p>
          </table:table-cell>
          <table:table-cell office:value-type="float" office:value="51956510" table:style-name="ce5">
            <text:p>51,956,510<text:s/></text:p>
          </table:table-cell>
          <table:table-cell office:value-type="float" office:value="2403873.2000000002" table:style-name="ce5">
            <text:p>2,403,873<text:s/></text:p>
          </table:table-cell>
          <table:table-cell office:value-type="float" office:value="49657.599999999999" table:style-name="ce5">
            <text:p>49,6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3718.4" table:style-name="ce5">
            <text:p>373,718<text:s/></text:p>
          </table:table-cell>
          <table:table-cell office:value-type="float" office:value="1344659" table:style-name="ce5">
            <text:p>1,344,659<text:s/></text:p>
          </table:table-cell>
          <table:table-cell office:value-type="float" office:value="7551.8" table:style-name="ce5">
            <text:p>7,5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636.4" table:style-name="ce5">
            <text:p>96,636<text:s/></text:p>
          </table:table-cell>
          <table:table-cell office:value-type="float" office:value="34182.6" table:style-name="ce5">
            <text:p>34,18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446.8" table:style-name="ce5">
            <text:p>4,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163689.200000003" table:style-name="ce5">
            <text:p>45,163,689<text:s/></text:p>
          </table:table-cell>
          <table:table-cell office:value-type="float" office:value="1489511" table:style-name="ce5">
            <text:p>1,489,511<text:s/></text:p>
          </table:table-cell>
          <table:table-cell office:value-type="float" office:value="98493.6" table:style-name="ce5">
            <text:p>98,4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440.2" table:style-name="ce5">
            <text:p>81,440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34.4" table:style-name="ce5">
            <text:p>2,634<text:s/></text:p>
          </table:table-cell>
          <table:table-cell office:value-type="float" office:value="209504.4" table:style-name="ce5">
            <text:p>209,5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.4" table:style-name="ce5">
            <text:p>41<text:s/></text:p>
          </table:table-cell>
          <table:table-cell office:value-type="float" office:value="219465.60000000001" table:style-name="ce5">
            <text:p>219,4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02.6" table:style-name="ce5">
            <text:p>10,0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3330" table:style-name="ce5">
            <text:p>663,330<text:s/></text:p>
          </table:table-cell>
          <table:table-cell office:value-type="float" office:value="1422671.4" table:style-name="ce5">
            <text:p>1,422,671<text:s/></text:p>
          </table:table-cell>
          <table:table-cell office:value-type="float" office:value="717435" table:style-name="ce5">
            <text:p>717,435<text:s/></text:p>
          </table:table-cell>
          <table:table-cell office:value-type="float" office:value="15956068" table:style-name="ce5">
            <text:p>15,956,068<text:s/></text:p>
          </table:table-cell>
          <table:table-cell office:value-type="float" office:value="142011.79999999999" table:style-name="ce5">
            <text:p>142,0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3603.6" table:style-name="ce5">
            <text:p>513,604<text:s/></text:p>
          </table:table-cell>
          <table:table-cell office:value-type="float" office:value="485308.8" table:style-name="ce5">
            <text:p>485,3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8296.4" table:style-name="ce5">
            <text:p>8,296<text:s/></text:p>
          </table:table-cell>
          <table:table-cell office:value-type="float" office:value="82449.2" table:style-name="ce5">
            <text:p>82,4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88451.7999999998" table:style-name="ce5">
            <text:p>6,488,452<text:s/></text:p>
          </table:table-cell>
          <table:table-cell office:value-type="float" office:value="204853.6" table:style-name="ce5">
            <text:p>204,8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20359.1999999993" table:style-name="ce5">
            <text:p>9,420,3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37199.6" table:style-name="ce5">
            <text:p>3,137,200<text:s/></text:p>
          </table:table-cell>
          <table:table-cell office:value-type="float" office:value="55016.2" table:style-name="ce5">
            <text:p>55,016<text:s/></text:p>
          </table:table-cell>
          <table:table-cell office:value-type="float" office:value="55454.8" table:style-name="ce5">
            <text:p>55,4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198.6" table:style-name="ce5">
            <text:p>52,199<text:s/></text:p>
          </table:table-cell>
          <table:table-cell office:value-type="float" office:value="59129" table:style-name="ce5">
            <text:p>59,129<text:s/></text:p>
          </table:table-cell>
          <table:table-cell office:value-type="float" office:value="89892.2" table:style-name="ce5">
            <text:p>89,8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16.2" table:style-name="ce5">
            <text:p>4,916<text:s/></text:p>
          </table:table-cell>
          <table:table-cell office:value-type="float" office:value="50331.8" table:style-name="ce5">
            <text:p>50,332<text:s/></text:p>
          </table:table-cell>
          <table:table-cell office:value-type="float" office:value="34644.199999999997" table:style-name="ce5">
            <text:p>34,6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5586.80000000005" table:style-name="ce5">
            <text:p>555,587<text:s/></text:p>
          </table:table-cell>
          <table:table-cell office:value-type="float" office:value="7534933.7999999998" table:style-name="ce5">
            <text:p>7,534,9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34933.7999999998" table:style-name="ce5">
            <text:p>7,534,934<text:s/></text:p>
          </table:table-cell>
          <table:table-cell office:value-type="float" office:value="67912578" table:style-name="ce5">
            <text:p>67,912,578<text:s/></text:p>
          </table:table-cell>
          <table:table-cell office:value-type="float" office:value="46440135.200000003" table:style-name="ce5">
            <text:p>46,440,135<text:s/></text:p>
          </table:table-cell>
          <table:table-cell office:value-type="float" office:value="17725737.399999999" table:style-name="ce5">
            <text:p>17,725,737<text:s/></text:p>
          </table:table-cell>
          <table:table-cell office:value-type="float" office:value="17725737.399999999" table:style-name="ce5">
            <text:p>17,725,7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88456.7999999998" table:style-name="ce5">
            <text:p>7,988,457<text:s/></text:p>
          </table:table-cell>
          <table:table-cell office:value-type="float" office:value="2253.8000000000002" table:style-name="ce5">
            <text:p>2,254<text:s/></text:p>
          </table:table-cell>
          <table:table-cell office:value-type="float" office:value="804" table:style-name="ce5">
            <text:p>8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3507.6" table:style-name="ce5">
            <text:p>473,5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379.8" table:style-name="ce5">
            <text:p>108,380<text:s/></text:p>
          </table:table-cell>
          <table:table-cell office:value-type="float" office:value="87406" table:style-name="ce5">
            <text:p>87,4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003.4" table:style-name="ce5">
            <text:p>256,0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9690" table:style-name="ce5">
            <text:p>339,690<text:s/></text:p>
          </table:table-cell>
          <table:table-cell office:value-type="float" office:value="88360" table:style-name="ce5">
            <text:p>88,3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369536.399999999" table:style-name="ce5">
            <text:p>19,369,536<text:s/></text:p>
          </table:table-cell>
          <table:table-cell office:value-type="float" office:value="4648679.2" table:style-name="ce5">
            <text:p>4,648,6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53358.199999999" table:style-name="ce5">
            <text:p>12,853,358<text:s/></text:p>
          </table:table-cell>
          <table:table-cell office:value-type="float" office:value="1873589.4" table:style-name="ce5">
            <text:p>1,873,589<text:s/></text:p>
          </table:table-cell>
          <table:table-cell office:value-type="float" office:value="10979768.800000001" table:style-name="ce5">
            <text:p>10,979,7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7499" table:style-name="ce5">
            <text:p>1,867,499<text:s/></text:p>
          </table:table-cell>
          <table:table-cell office:value-type="float" office:value="10179292.6" table:style-name="ce5">
            <text:p>10,179,2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2394.2" table:style-name="ce5">
            <text:p>2,052,394<text:s/></text:p>
          </table:table-cell>
          <table:table-cell office:value-type="float" office:value="7150523.2000000002" table:style-name="ce5">
            <text:p>7,150,523<text:s/></text:p>
          </table:table-cell>
          <table:table-cell office:value-type="float" office:value="7150523.2000000002" table:style-name="ce5">
            <text:p>7,150,5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93.2" table:style-name="ce5">
            <text:p>2,793<text:s/></text:p>
          </table:table-cell>
          <table:table-cell office:value-type="float" office:value="447878.40000000002" table:style-name="ce5">
            <text:p>447,878<text:s/></text:p>
          </table:table-cell>
          <table:table-cell office:value-type="float" office:value="525703.6" table:style-name="ce5">
            <text:p>525,7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404.2" table:style-name="ce5">
            <text:p>58,404<text:s/></text:p>
          </table:table-cell>
          <table:table-cell office:value-type="float" office:value="467299.4" table:style-name="ce5">
            <text:p>467,299<text:s/></text:p>
          </table:table-cell>
          <table:table-cell office:value-type="float" office:value="56619427.799999997" table:style-name="ce5">
            <text:p>56,619,428<text:s/></text:p>
          </table:table-cell>
          <table:table-cell office:value-type="float" office:value="10679990.199999999" table:style-name="ce5">
            <text:p>10,679,990<text:s/></text:p>
          </table:table-cell>
          <table:table-cell office:value-type="float" office:value="3418491.6" table:style-name="ce5">
            <text:p>3,418,492<text:s/></text:p>
          </table:table-cell>
          <table:table-cell office:value-type="float" office:value="3415825.8" table:style-name="ce5">
            <text:p>3,415,8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5.8" table:style-name="ce5">
            <text:p>2,6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7890.8" table:style-name="ce5">
            <text:p>2,857,891<text:s/></text:p>
          </table:table-cell>
          <table:table-cell office:value-type="float" office:value="453183.2" table:style-name="ce5">
            <text:p>453,183<text:s/></text:p>
          </table:table-cell>
          <table:table-cell office:value-type="float" office:value="2404707.6" table:style-name="ce5">
            <text:p>2,404,708<text:s/></text:p>
          </table:table-cell>
          <table:table-cell office:value-type="float" office:value="3793816.8" table:style-name="ce5">
            <text:p>3,793,817<text:s/></text:p>
          </table:table-cell>
          <table:table-cell office:value-type="float" office:value="408074" table:style-name="ce5">
            <text:p>408,074<text:s/></text:p>
          </table:table-cell>
          <table:table-cell office:value-type="float" office:value="7302.8" table:style-name="ce5">
            <text:p>7,303<text:s/></text:p>
          </table:table-cell>
          <table:table-cell office:value-type="float" office:value="3378440" table:style-name="ce5">
            <text:p>3,378,4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3540.80000000005" table:style-name="ce5">
            <text:p>623,541<text:s/></text:p>
          </table:table-cell>
          <table:table-cell office:value-type="float" office:value="402685.2" table:style-name="ce5">
            <text:p>402,6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348.4" table:style-name="ce5">
            <text:p>246,348<text:s/></text:p>
          </table:table-cell>
          <table:table-cell office:value-type="float" office:value="6747.8" table:style-name="ce5">
            <text:p>6,748<text:s/></text:p>
          </table:table-cell>
          <table:table-cell office:value-type="float" office:value="-32240.6" table:style-name="ce5">
            <text:p>-32,2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749.8" table:style-name="ce5">
            <text:p>-13,750<text:s/></text:p>
          </table:table-cell>
          <table:table-cell office:value-type="float" office:value="613160" table:style-name="ce5">
            <text:p>613,160<text:s/></text:p>
          </table:table-cell>
          <table:table-cell office:value-type="float" office:value="11293150.199999999" table:style-name="ce5">
            <text:p>11,293,150<text:s/></text:p>
          </table:table-cell>
          <table:table-cell office:value-type="float" office:value="11131652.800000001" table:style-name="ce5">
            <text:p>11,131,653<text:s/></text:p>
          </table:table-cell>
          <table:table-cell office:value-type="float" office:value="1963670.4" table:style-name="ce5">
            <text:p>1,963,670<text:s/></text:p>
          </table:table-cell>
          <table:table-cell office:value-type="float" office:value="5360946.5999999996" table:style-name="ce5">
            <text:p>5,360,9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70706.2000000002" table:style-name="ce5">
            <text:p>5,770,7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70706.2000000002" table:style-name="ce5">
            <text:p>5,770,706<text:s/></text:p>
          </table:table-cell>
          <table:table-cell office:value-type="float" office:value="3479860" table:style-name="ce5">
            <text:p>3,479,860<text:s/></text:p>
          </table:table-cell>
          <table:table-cell office:value-type="float" office:value="36578.199999999997" table:style-name="ce5">
            <text:p>36,578<text:s/></text:p>
          </table:table-cell>
          <table:table-cell office:value-type="float" office:value="54210.8" table:style-name="ce5">
            <text:p>54,211<text:s/></text:p>
          </table:table-cell>
          <table:table-cell office:value-type="float" office:value="63935.8" table:style-name="ce5">
            <text:p>63,936<text:s/></text:p>
          </table:table-cell>
          <table:table-cell office:value-type="float" office:value="3325135.2" table:style-name="ce5">
            <text:p>3,325,135<text:s/></text:p>
          </table:table-cell>
          <table:table-cell office:value-type="float" office:value="129664.8" table:style-name="ce5">
            <text:p>129,665<text:s/></text:p>
          </table:table-cell>
          <table:table-cell office:value-type="float" office:value="2420511" table:style-name="ce5">
            <text:p>2,420,511<text:s/></text:p>
          </table:table-cell>
          <table:table-cell office:value-type="float" office:value="221297.6" table:style-name="ce5">
            <text:p>221,298<text:s/></text:p>
          </table:table-cell>
          <table:table-cell office:value-type="float" office:value="67910.399999999994" table:style-name="ce5">
            <text:p>67,910<text:s/></text:p>
          </table:table-cell>
          <table:table-cell office:value-type="float" office:value="20766.400000000001" table:style-name="ce5">
            <text:p>20,766<text:s/></text:p>
          </table:table-cell>
          <table:table-cell office:value-type="float" office:value="2162.6" table:style-name="ce5">
            <text:p>2,163<text:s/></text:p>
          </table:table-cell>
          <table:table-cell office:value-type="float" office:value="35771" table:style-name="ce5">
            <text:p>35,771<text:s/></text:p>
          </table:table-cell>
          <table:table-cell office:value-type="float" office:value="9210.4" table:style-name="ce5">
            <text:p>9,210<text:s/></text:p>
          </table:table-cell>
          <table:table-cell office:value-type="float" office:value="166386" table:style-name="ce5">
            <text:p>166,386<text:s/></text:p>
          </table:table-cell>
          <table:table-cell office:value-type="float" office:value="-6454.4" table:style-name="ce5">
            <text:p>-6,4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21" table:style-name="ce5">
            <text:p>28,421<text:s/></text:p>
          </table:table-cell>
          <table:table-cell office:value-type="float" office:value="-22793.8" table:style-name="ce5">
            <text:p>-22,794<text:s/></text:p>
          </table:table-cell>
          <table:table-cell office:value-type="float" office:value="-11577.4" table:style-name="ce5">
            <text:p>-11,5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17.4" table:style-name="ce5">
            <text:p>-1,517<text:s/></text:p>
          </table:table-cell>
          <table:table-cell office:value-type="float" office:value="180308" table:style-name="ce5">
            <text:p>180,3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644.4" table:style-name="ce5">
            <text:p>-11,644<text:s/></text:p>
          </table:table-cell>
          <table:table-cell office:value-type="float" office:value="-1354.4" table:style-name="ce5">
            <text:p>-1,3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41808.6" table:style-name="ce5">
            <text:p>2,641,809<text:s/></text:p>
          </table:table-cell>
          <table:table-cell office:value-type="float" office:value="-647646.6" table:style-name="ce5">
            <text:p>-647,647<text:s/></text:p>
          </table:table-cell>
          <table:table-cell office:value-type="float" office:value="-647646.6" table:style-name="ce5">
            <text:p>-647,6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4162" table:style-name="ce5">
            <text:p>1,994,1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4162" table:style-name="ce5">
            <text:p>1,994,1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4162" table:style-name="ce5">
            <text:p>1,994,162<text:s/></text:p>
          </table:table-cell>
          <table:table-cell office:value-type="float" office:value="135514" table:style-name="ce5">
            <text:p>135,514<text:s/></text:p>
          </table:table-cell>
          <table:table-cell office:value-type="float" office:value="281083.59999999998" table:style-name="ce5">
            <text:p>281,0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4383" table:style-name="ce5">
            <text:p>-124,383<text:s/></text:p>
          </table:table-cell>
          <table:table-cell office:value-type="float" office:value="14746.2" table:style-name="ce5">
            <text:p>14,746<text:s/></text:p>
          </table:table-cell>
          <table:table-cell office:value-type="float" office:value="-32763.599999999999" table:style-name="ce5">
            <text:p>-32,7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04.8" table:style-name="ce5">
            <text:p>-1,505<text:s/></text:p>
          </table:table-cell>
          <table:table-cell office:value-type="float" office:value="140.19999999999999" table:style-name="ce5">
            <text:p>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61" table:style-name="ce5">
            <text:p>10,161<text:s/></text:p>
          </table:table-cell>
          <table:table-cell office:value-type="float" office:value="-11965.6" table:style-name="ce5">
            <text:p>-11,9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29676" table:style-name="ce5">
            <text:p>2,129,676<text:s/></text:p>
          </table:table-cell>
          <table:table-cell office:value-type="float" office:value="1903147" table:style-name="ce5">
            <text:p>1,903,1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015" table:style-name="ce5">
            <text:p>91,015<text:s/></text:p>
          </table:table-cell>
          <table:table-cell office:value-type="float" office:value="461.8" table:style-name="ce5">
            <text:p>462<text:s/></text:p>
          </table:table-cell>
          <table:table-cell office:value-type="float" office:value="2641808.6" table:style-name="ce5">
            <text:p>2,641,8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41808.6" table:style-name="ce5">
            <text:p>2,641,809<text:s/></text:p>
          </table:table-cell>
          <table:table-cell office:value-type="float" office:value="1451517.4" table:style-name="ce5">
            <text:p>1,451,517<text:s/></text:p>
          </table:table-cell>
          <table:table-cell office:value-type="float" office:value="17922.2" table:style-name="ce5">
            <text:p>17,922<text:s/></text:p>
          </table:table-cell>
          <table:table-cell office:value-type="float" office:value="169789.8" table:style-name="ce5">
            <text:p>169,790<text:s/></text:p>
          </table:table-cell>
          <table:table-cell office:value-type="float" office:value="12347" table:style-name="ce5">
            <text:p>12,3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25777.8" table:style-name="ce5">
            <text:p>-4,525,778<text:s/></text:p>
          </table:table-cell>
          <table:table-cell office:value-type="float" office:value="-35771" table:style-name="ce5">
            <text:p>-35,771<text:s/></text:p>
          </table:table-cell>
          <table:table-cell office:value-type="float" office:value="1354.4" table:style-name="ce5">
            <text:p>1,3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654" table:style-name="ce5">
            <text:p>-14,6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421" table:style-name="ce5">
            <text:p>-28,421<text:s/></text:p>
          </table:table-cell>
          <table:table-cell office:value-type="float" office:value="795626.2" table:style-name="ce5">
            <text:p>795,6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206.399999999994" table:style-name="ce5">
            <text:p>78,2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9789.8" table:style-name="ce5">
            <text:p>1,009,790<text:s/></text:p>
          </table:table-cell>
          <table:table-cell office:value-type="float" office:value="204560.8" table:style-name="ce5">
            <text:p>204,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260815" table:style-name="ce5">
            <text:p>-12,260,815<text:s/></text:p>
          </table:table-cell>
          <table:table-cell office:value-type="float" office:value="-28203.8" table:style-name="ce5">
            <text:p>-28,204<text:s/></text:p>
          </table:table-cell>
          <table:table-cell office:value-type="float" office:value="778134.8" table:style-name="ce5">
            <text:p>778,135<text:s/></text:p>
          </table:table-cell>
          <table:table-cell office:value-type="float" office:value="7647826" table:style-name="ce5">
            <text:p>7,647,826<text:s/></text:p>
          </table:table-cell>
          <table:table-cell office:value-type="float" office:value="4458329" table:style-name="ce5">
            <text:p>4,458,329<text:s/></text:p>
          </table:table-cell>
          <table:table-cell office:value-type="float" office:value="6758.2" table:style-name="ce5">
            <text:p>6,758<text:s/></text:p>
          </table:table-cell>
          <table:table-cell office:value-type="float" office:value="-1010460" table:style-name="ce5">
            <text:p>-1,010,4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7166.4" table:style-name="ce5">
            <text:p>-587,166<text:s/></text:p>
          </table:table-cell>
          <table:table-cell office:value-type="float" office:value="782701.6" table:style-name="ce5">
            <text:p>782,702<text:s/></text:p>
          </table:table-cell>
          <table:table-cell office:value-type="float" office:value="-1607219.2" table:style-name="ce5">
            <text:p>-1,607,219<text:s/></text:p>
          </table:table-cell>
          <table:table-cell office:value-type="float" office:value="725546.2" table:style-name="ce5">
            <text:p>725,546<text:s/></text:p>
          </table:table-cell>
          <table:table-cell office:value-type="float" office:value="-41634.400000000001" table:style-name="ce5">
            <text:p>-41,6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1595.8" table:style-name="ce5">
            <text:p>-81,5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59689.4" table:style-name="ce5">
            <text:p>-2,059,689<text:s/></text:p>
          </table:table-cell>
          <table:table-cell office:value-type="float" office:value="37254" table:style-name="ce5">
            <text:p>37,254<text:s/></text:p>
          </table:table-cell>
          <table:table-cell office:value-type="float" office:value="-18889.8" table:style-name="ce5">
            <text:p>-18,890<text:s/></text:p>
          </table:table-cell>
          <table:table-cell office:value-type="float" office:value="-4135" table:style-name="ce5">
            <text:p>-4,1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138.799999999999" table:style-name="ce5">
            <text:p>-26,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0.5999999999999" table:style-name="ce5">
            <text:p>1,151<text:s/></text:p>
          </table:table-cell>
          <table:table-cell office:value-type="float" office:value="30039.4" table:style-name="ce5">
            <text:p>30,0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306" table:style-name="ce5">
            <text:p>-10,306<text:s/></text:p>
          </table:table-cell>
          <table:table-cell office:value-type="float" office:value="-3055618.2" table:style-name="ce5">
            <text:p>-3,055,618<text:s/></text:p>
          </table:table-cell>
          <table:table-cell office:value-type="float" office:value="3227703.2" table:style-name="ce5">
            <text:p>3,227,703<text:s/></text:p>
          </table:table-cell>
          <table:table-cell office:value-type="float" office:value="-427693.6" table:style-name="ce5">
            <text:p>-427,694<text:s/></text:p>
          </table:table-cell>
          <table:table-cell office:value-type="float" office:value="936589.4" table:style-name="ce5">
            <text:p>936,589<text:s/></text:p>
          </table:table-cell>
          <table:table-cell office:value-type="float" office:value="-414286.6" table:style-name="ce5">
            <text:p>-414,2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95881.6" table:style-name="ce5">
            <text:p>-895,882<text:s/></text:p>
          </table:table-cell>
          <table:table-cell office:value-type="float" office:value="2864.8" table:style-name="ce5">
            <text:p>2,8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79.2000000000007" table:style-name="ce5">
            <text:p>8,479<text:s/></text:p>
          </table:table-cell>
          <table:table-cell office:value-type="float" office:value="160440.79999999999" table:style-name="ce5">
            <text:p>160,441<text:s/></text:p>
          </table:table-cell>
          <table:table-cell office:value-type="float" office:value="2598215.6" table:style-name="ce5">
            <text:p>2,598,216<text:s/></text:p>
          </table:table-cell>
          <table:table-cell office:value-type="float" office:value="-88272.6" table:style-name="ce5">
            <text:p>-88,273<text:s/></text:p>
          </table:table-cell>
          <table:table-cell office:value-type="float" office:value="237026.4" table:style-name="ce5">
            <text:p>237,026<text:s/></text:p>
          </table:table-cell>
          <table:table-cell office:value-type="float" office:value="2403873.2000000002" table:style-name="ce5">
            <text:p>2,403,873<text:s/></text:p>
          </table:table-cell>
          <table:table-cell office:value-type="float" office:value="1582.6" table:style-name="ce5">
            <text:p>1,583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N79</text:p>
          </table:table-cell>
          <table:table-cell office:value-type="string" table:style-name="ce6">
            <text:p>旅行業</text:p>
          </table:table-cell>
          <table:table-cell office:value-type="float" office:value="5" table:style-name="ce1">
            <text:p>5</text:p>
          </table:table-cell>
          <table:table-cell office:value-type="float" office:value="1501680.2" table:style-name="ce5">
            <text:p>1,501,680<text:s/></text:p>
          </table:table-cell>
          <table:table-cell office:value-type="float" office:value="798192.6" table:style-name="ce5">
            <text:p>798,193<text:s/></text:p>
          </table:table-cell>
          <table:table-cell office:value-type="float" office:value="10163.200000000001" table:style-name="ce5">
            <text:p>10,1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313.4" table:style-name="ce5">
            <text:p>96,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5.6" table:style-name="ce5">
            <text:p>1,836<text:s/></text:p>
          </table:table-cell>
          <table:table-cell office:value-type="float" office:value="50643.6" table:style-name="ce5">
            <text:p>50,644<text:s/></text:p>
          </table:table-cell>
          <table:table-cell office:value-type="float" office:value="100" table:style-name="ce5">
            <text:p>1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959.6" table:style-name="ce5">
            <text:p>247,960<text:s/></text:p>
          </table:table-cell>
          <table:table-cell office:value-type="float" office:value="2193.6" table:style-name="ce5">
            <text:p>2,194<text:s/></text:p>
          </table:table-cell>
          <table:table-cell office:value-type="float" office:value="96.4" table:style-name="ce5">
            <text:p>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85.8" table:style-name="ce5">
            <text:p>14,886<text:s/></text:p>
          </table:table-cell>
          <table:table-cell office:value-type="float" office:value="2861.4" table:style-name="ce5">
            <text:p>2,8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1.8" table:style-name="ce5">
            <text:p>262<text:s/></text:p>
          </table:table-cell>
          <table:table-cell office:value-type="float" office:value="2195.8000000000002" table:style-name="ce5">
            <text:p>2,1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13.1999999999998" table:style-name="ce5">
            <text:p>2,2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.399999999999999" table:style-name="ce5">
            <text:p>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2076" table:style-name="ce5">
            <text:p>232,076<text:s/></text:p>
          </table:table-cell>
          <table:table-cell office:value-type="float" office:value="44195" table:style-name="ce5">
            <text:p>44,195<text:s/></text:p>
          </table:table-cell>
          <table:table-cell office:value-type="float" office:value="42869.4" table:style-name="ce5">
            <text:p>42,869<text:s/></text:p>
          </table:table-cell>
          <table:table-cell office:value-type="float" office:value="359331.4" table:style-name="ce5">
            <text:p>359,3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81.6" table:style-name="ce5">
            <text:p>4,0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3" table:style-name="ce5">
            <text:p>1,0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614.799999999999" table:style-name="ce5">
            <text:p>31,6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725.2" table:style-name="ce5">
            <text:p>197,725<text:s/></text:p>
          </table:table-cell>
          <table:table-cell office:value-type="float" office:value="66264.2" table:style-name="ce5">
            <text:p>66,2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398.8" table:style-name="ce5">
            <text:p>231,3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382.39999999999" table:style-name="ce5">
            <text:p>100,3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4.6" table:style-name="ce5">
            <text:p>4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54.8" table:style-name="ce5">
            <text:p>5,155<text:s/></text:p>
          </table:table-cell>
          <table:table-cell office:value-type="float" office:value="3991.2" table:style-name="ce5">
            <text:p>3,9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82.6000000000004" table:style-name="ce5">
            <text:p>4,283<text:s/></text:p>
          </table:table-cell>
          <table:table-cell office:value-type="float" office:value="111478.2" table:style-name="ce5">
            <text:p>111,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58.6" table:style-name="ce5">
            <text:p>9,259<text:s/></text:p>
          </table:table-cell>
          <table:table-cell office:value-type="float" office:value="102219.6" table:style-name="ce5">
            <text:p>102,220<text:s/></text:p>
          </table:table-cell>
          <table:table-cell office:value-type="float" office:value="1861011.6" table:style-name="ce5">
            <text:p>1,861,012<text:s/></text:p>
          </table:table-cell>
          <table:table-cell office:value-type="float" office:value="882782.6" table:style-name="ce5">
            <text:p>882,783<text:s/></text:p>
          </table:table-cell>
          <table:table-cell office:value-type="float" office:value="14800" table:style-name="ce5">
            <text:p>14,800<text:s/></text:p>
          </table:table-cell>
          <table:table-cell office:value-type="float" office:value="14800" table:style-name="ce5">
            <text:p>14,8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860.6" table:style-name="ce5">
            <text:p>54,8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3854.2" table:style-name="ce5">
            <text:p>283,854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034.6" table:style-name="ce5">
            <text:p>89,0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85.6" table:style-name="ce5">
            <text:p>12,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1868.6" table:style-name="ce5">
            <text:p>421,8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976.2" table:style-name="ce5">
            <text:p>395,976<text:s/></text:p>
          </table:table-cell>
          <table:table-cell office:value-type="float" office:value="5594.8" table:style-name="ce5">
            <text:p>5,5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94.8" table:style-name="ce5">
            <text:p>5,5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297.599999999999" table:style-name="ce5">
            <text:p>20,298<text:s/></text:p>
          </table:table-cell>
          <table:table-cell office:value-type="float" office:value="20047.400000000001" table:style-name="ce5">
            <text:p>20,0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95" table:style-name="ce5">
            <text:p>7,295<text:s/></text:p>
          </table:table-cell>
          <table:table-cell office:value-type="float" office:value="7295" table:style-name="ce5">
            <text:p>7,2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7.8" table:style-name="ce5">
            <text:p>1,388<text:s/></text:p>
          </table:table-cell>
          <table:table-cell office:value-type="float" office:value="11364.6" table:style-name="ce5">
            <text:p>11,3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23.200000000001" table:style-name="ce5">
            <text:p>10,023<text:s/></text:p>
          </table:table-cell>
          <table:table-cell office:value-type="float" office:value="1341.4" table:style-name="ce5">
            <text:p>1,341<text:s/></text:p>
          </table:table-cell>
          <table:table-cell office:value-type="float" office:value="902830" table:style-name="ce5">
            <text:p>902,830<text:s/></text:p>
          </table:table-cell>
          <table:table-cell office:value-type="float" office:value="945869.4" table:style-name="ce5">
            <text:p>945,869<text:s/></text:p>
          </table:table-cell>
          <table:table-cell office:value-type="float" office:value="432097" table:style-name="ce5">
            <text:p>432,097<text:s/></text:p>
          </table:table-cell>
          <table:table-cell office:value-type="float" office:value="432097" table:style-name="ce5">
            <text:p>432,0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3251" table:style-name="ce5">
            <text:p>303,251<text:s/></text:p>
          </table:table-cell>
          <table:table-cell office:value-type="float" office:value="199374.6" table:style-name="ce5">
            <text:p>199,375<text:s/></text:p>
          </table:table-cell>
          <table:table-cell office:value-type="float" office:value="103876.4" table:style-name="ce5">
            <text:p>103,876<text:s/></text:p>
          </table:table-cell>
          <table:table-cell office:value-type="float" office:value="221978.8" table:style-name="ce5">
            <text:p>221,979<text:s/></text:p>
          </table:table-cell>
          <table:table-cell office:value-type="float" office:value="56781.8" table:style-name="ce5">
            <text:p>56,782<text:s/></text:p>
          </table:table-cell>
          <table:table-cell office:value-type="float" office:value="6522.4" table:style-name="ce5">
            <text:p>6,522<text:s/></text:p>
          </table:table-cell>
          <table:table-cell office:value-type="float" office:value="158674.6" table:style-name="ce5">
            <text:p>158,6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1.4" table:style-name="ce5">
            <text:p>2,381<text:s/></text:p>
          </table:table-cell>
          <table:table-cell office:value-type="float" office:value="-400" table:style-name="ce5">
            <text:p>-400<text:s/></text:p>
          </table:table-cell>
          <table:table-cell office:value-type="float" office:value="1281.5999999999999" table:style-name="ce5">
            <text:p>1,282<text:s/></text:p>
          </table:table-cell>
          <table:table-cell office:value-type="float" office:value="1353.8" table:style-name="ce5">
            <text:p>1,3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" table:style-name="ce5">
            <text:p>146<text:s/></text:p>
          </table:table-cell>
          <table:table-cell office:value-type="float" office:value="-13838.8" table:style-name="ce5">
            <text:p>-13,839<text:s/></text:p>
          </table:table-cell>
          <table:table-cell office:value-type="float" office:value="12312.2" table:style-name="ce5">
            <text:p>12,312<text:s/></text:p>
          </table:table-cell>
          <table:table-cell office:value-type="float" office:value="958181.6" table:style-name="ce5">
            <text:p>958,182<text:s/></text:p>
          </table:table-cell>
          <table:table-cell office:value-type="float" office:value="6077233.4000000004" table:style-name="ce5">
            <text:p>6,077,2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00292.2" table:style-name="ce5">
            <text:p>5,300,2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6941.2" table:style-name="ce5">
            <text:p>776,9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6941.2" table:style-name="ce5">
            <text:p>776,941<text:s/></text:p>
          </table:table-cell>
          <table:table-cell office:value-type="float" office:value="670194.6" table:style-name="ce5">
            <text:p>670,195<text:s/></text:p>
          </table:table-cell>
          <table:table-cell office:value-type="float" office:value="168578.4" table:style-name="ce5">
            <text:p>168,578<text:s/></text:p>
          </table:table-cell>
          <table:table-cell office:value-type="float" office:value="41104.6" table:style-name="ce5">
            <text:p>41,1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0511.6" table:style-name="ce5">
            <text:p>460,512<text:s/></text:p>
          </table:table-cell>
          <table:table-cell office:value-type="float" office:value="1934.4" table:style-name="ce5">
            <text:p>1,934<text:s/></text:p>
          </table:table-cell>
          <table:table-cell office:value-type="float" office:value="108681" table:style-name="ce5">
            <text:p>108,681<text:s/></text:p>
          </table:table-cell>
          <table:table-cell office:value-type="float" office:value="47837" table:style-name="ce5">
            <text:p>47,837<text:s/></text:p>
          </table:table-cell>
          <table:table-cell office:value-type="float" office:value="23595.599999999999" table:style-name="ce5">
            <text:p>23,596<text:s/></text:p>
          </table:table-cell>
          <table:table-cell office:value-type="float" office:value="5239" table:style-name="ce5">
            <text:p>5,239<text:s/></text:p>
          </table:table-cell>
          <table:table-cell office:value-type="float" office:value="2013.2" table:style-name="ce5">
            <text:p>2,013<text:s/></text:p>
          </table:table-cell>
          <table:table-cell office:value-type="float" office:value="1052.8" table:style-name="ce5">
            <text:p>1,053<text:s/></text:p>
          </table:table-cell>
          <table:table-cell office:value-type="float" office:value="15290.6" table:style-name="ce5">
            <text:p>15,291<text:s/></text:p>
          </table:table-cell>
          <table:table-cell office:value-type="float" office:value="22895" table:style-name="ce5">
            <text:p>22,895<text:s/></text:p>
          </table:table-cell>
          <table:table-cell office:value-type="float" office:value="300.39999999999998" table:style-name="ce5">
            <text:p>3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3" table:style-name="ce5">
            <text:p>2,573<text:s/></text:p>
          </table:table-cell>
          <table:table-cell office:value-type="float" office:value="19134.599999999999" table:style-name="ce5">
            <text:p>19,135<text:s/></text:p>
          </table:table-cell>
          <table:table-cell office:value-type="float" office:value="1755" table:style-name="ce5">
            <text:p>1,7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8.8" table:style-name="ce5">
            <text:p>-459<text:s/></text:p>
          </table:table-cell>
          <table:table-cell office:value-type="float" office:value="-409.2" table:style-name="ce5">
            <text:p>-4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95.5999999999999" table:style-name="ce5">
            <text:p>-1,096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518" table:style-name="ce5">
            <text:p>156,518<text:s/></text:p>
          </table:table-cell>
          <table:table-cell office:value-type="float" office:value="-25997.599999999999" table:style-name="ce5">
            <text:p>-25,998<text:s/></text:p>
          </table:table-cell>
          <table:table-cell office:value-type="float" office:value="-25443.599999999999" table:style-name="ce5">
            <text:p>-25,444<text:s/></text:p>
          </table:table-cell>
          <table:table-cell office:value-type="float" office:value="-554" table:style-name="ce5">
            <text:p>-554<text:s/></text:p>
          </table:table-cell>
          <table:table-cell office:value-type="float" office:value="130520.4" table:style-name="ce5">
            <text:p>130,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520.4" table:style-name="ce5">
            <text:p>130,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520.4" table:style-name="ce5">
            <text:p>130,520<text:s/></text:p>
          </table:table-cell>
          <table:table-cell office:value-type="float" office:value="3101.8" table:style-name="ce5">
            <text:p>3,102<text:s/></text:p>
          </table:table-cell>
          <table:table-cell office:value-type="float" office:value="964.4" table:style-name="ce5">
            <text:p>9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97.2" table:style-name="ce5">
            <text:p>7,8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119.6" table:style-name="ce5">
            <text:p>-7,120<text:s/></text:p>
          </table:table-cell>
          <table:table-cell office:value-type="float" office:value="149.6" table:style-name="ce5">
            <text:p>1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0.2" table:style-name="ce5">
            <text:p>1,2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622.20000000001" table:style-name="ce5">
            <text:p>133,622<text:s/></text:p>
          </table:table-cell>
          <table:table-cell office:value-type="float" office:value="107698.2" table:style-name="ce5">
            <text:p>107,6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.80000000000001" table:style-name="ce5">
            <text:p>151<text:s/></text:p>
          </table:table-cell>
          <table:table-cell office:value-type="float" office:value="267" table:style-name="ce5">
            <text:p>267<text:s/></text:p>
          </table:table-cell>
          <table:table-cell office:value-type="float" office:value="156518" table:style-name="ce5">
            <text:p>156,5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518" table:style-name="ce5">
            <text:p>156,518<text:s/></text:p>
          </table:table-cell>
          <table:table-cell office:value-type="float" office:value="30262.6" table:style-name="ce5">
            <text:p>30,263<text:s/></text:p>
          </table:table-cell>
          <table:table-cell office:value-type="float" office:value="2135.1999999999998" table:style-name="ce5">
            <text:p>2,135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-1755" table:style-name="ce5">
            <text:p>-1,7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39" table:style-name="ce5">
            <text:p>-5,239<text:s/></text:p>
          </table:table-cell>
          <table:table-cell office:value-type="float" office:value="-1052.8" table:style-name="ce5">
            <text:p>-1,053<text:s/></text:p>
          </table:table-cell>
          <table:table-cell office:value-type="float" office:value="-2442" table:style-name="ce5">
            <text:p>-2,4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0.39999999999998" table:style-name="ce5">
            <text:p>-3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73" table:style-name="ce5">
            <text:p>-2,573<text:s/></text:p>
          </table:table-cell>
          <table:table-cell office:value-type="float" office:value="458.8" table:style-name="ce5">
            <text:p>4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34.4" table:style-name="ce5">
            <text:p>3,034<text:s/></text:p>
          </table:table-cell>
          <table:table-cell office:value-type="float" office:value="-3706" table:style-name="ce5">
            <text:p>-3,7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633.4" table:style-name="ce5">
            <text:p>-27,633<text:s/></text:p>
          </table:table-cell>
          <table:table-cell office:value-type="float" office:value="-74.400000000000006" table:style-name="ce5">
            <text:p>-74<text:s/></text:p>
          </table:table-cell>
          <table:table-cell office:value-type="float" office:value="-266.8" table:style-name="ce5">
            <text:p>-267<text:s/></text:p>
          </table:table-cell>
          <table:table-cell office:value-type="float" office:value="35001.599999999999" table:style-name="ce5">
            <text:p>35,002<text:s/></text:p>
          </table:table-cell>
          <table:table-cell office:value-type="float" office:value="4100.6000000000004" table:style-name="ce5">
            <text:p>4,101<text:s/></text:p>
          </table:table-cell>
          <table:table-cell office:value-type="float" office:value="4030.4" table:style-name="ce5">
            <text:p>4,030<text:s/></text:p>
          </table:table-cell>
          <table:table-cell office:value-type="float" office:value="-945.2" table:style-name="ce5">
            <text:p>-9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307.200000000001" table:style-name="ce5">
            <text:p>-31,307<text:s/></text:p>
          </table:table-cell>
          <table:table-cell office:value-type="float" office:value="160642.4" table:style-name="ce5">
            <text:p>160,642<text:s/></text:p>
          </table:table-cell>
          <table:table-cell office:value-type="float" office:value="-81431.8" table:style-name="ce5">
            <text:p>-81,432<text:s/></text:p>
          </table:table-cell>
          <table:table-cell office:value-type="float" office:value="110595.6" table:style-name="ce5">
            <text:p>110,596<text:s/></text:p>
          </table:table-cell>
          <table:table-cell office:value-type="float" office:value="-500" table:style-name="ce5">
            <text:p>-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681" table:style-name="ce5">
            <text:p>-7,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307.200000000001" table:style-name="ce5">
            <text:p>-26,307<text:s/></text:p>
          </table:table-cell>
          <table:table-cell office:value-type="float" office:value="7063" table:style-name="ce5">
            <text:p>7,063<text:s/></text:p>
          </table:table-cell>
          <table:table-cell office:value-type="float" office:value="-3064.8" table:style-name="ce5">
            <text:p>-3,0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842" table:style-name="ce5">
            <text:p>-10,842<text:s/></text:p>
          </table:table-cell>
          <table:table-cell office:value-type="float" office:value="12064" table:style-name="ce5">
            <text:p>12,064<text:s/></text:p>
          </table:table-cell>
          <table:table-cell office:value-type="float" office:value="-5794.6" table:style-name="ce5">
            <text:p>-5,7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6.4000000000001" table:style-name="ce5">
            <text:p>1,106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469" table:style-name="ce5">
            <text:p>-26,469<text:s/></text:p>
          </table:table-cell>
          <table:table-cell office:value-type="float" office:value="-31212.400000000001" table:style-name="ce5">
            <text:p>-31,212<text:s/></text:p>
          </table:table-cell>
          <table:table-cell office:value-type="float" office:value="92000" table:style-name="ce5">
            <text:p>92,000<text:s/></text:p>
          </table:table-cell>
          <table:table-cell office:value-type="float" office:value="-77200" table:style-name="ce5">
            <text:p>-77,2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445.4" table:style-name="ce5">
            <text:p>-25,4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8429.4" table:style-name="ce5">
            <text:p>-108,429<text:s/></text:p>
          </table:table-cell>
          <table:table-cell office:value-type="float" office:value="34567" table:style-name="ce5">
            <text:p>34,567<text:s/></text:p>
          </table:table-cell>
          <table:table-cell office:value-type="float" office:value="-13838.8" table:style-name="ce5">
            <text:p>-13,839<text:s/></text:p>
          </table:table-cell>
          <table:table-cell office:value-type="float" office:value="-155.80000000000001" table:style-name="ce5">
            <text:p>-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4.6" table:style-name="ce5">
            <text:p>-435<text:s/></text:p>
          </table:table-cell>
          <table:table-cell office:value-type="float" office:value="-947.4" table:style-name="ce5">
            <text:p>-947<text:s/></text:p>
          </table:table-cell>
          <table:table-cell office:value-type="float" office:value="-99884.4" table:style-name="ce5">
            <text:p>-99,884<text:s/></text:p>
          </table:table-cell>
          <table:table-cell office:value-type="float" office:value="24.6" table:style-name="ce5">
            <text:p>25<text:s/></text:p>
          </table:table-cell>
          <table:table-cell office:value-type="float" office:value="29570.2" table:style-name="ce5">
            <text:p>29,570<text:s/></text:p>
          </table:table-cell>
          <table:table-cell office:value-type="float" office:value="798192.6" table:style-name="ce5">
            <text:p>798,19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N80</text:p>
          </table:table-cell>
          <table:table-cell office:value-type="string" table:style-name="ce6">
            <text:p>保全及私家偵探服務業</text:p>
          </table:table-cell>
          <table:table-cell office:value-type="float" office:value="2" table:style-name="ce1">
            <text:p>2</text:p>
          </table:table-cell>
          <table:table-cell office:value-type="float" office:value="8204353" table:style-name="ce5">
            <text:p>8,204,353<text:s/></text:p>
          </table:table-cell>
          <table:table-cell office:value-type="float" office:value="4080205.5" table:style-name="ce5">
            <text:p>4,080,206<text:s/></text:p>
          </table:table-cell>
          <table:table-cell office:value-type="float" office:value="286776.5" table:style-name="ce5">
            <text:p>286,7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3933.5" table:style-name="ce5">
            <text:p>2,053,9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00" table:style-name="ce5">
            <text:p>18,400<text:s/></text:p>
          </table:table-cell>
          <table:table-cell office:value-type="float" office:value="204259" table:style-name="ce5">
            <text:p>204,259<text:s/></text:p>
          </table:table-cell>
          <table:table-cell office:value-type="float" office:value="68" table:style-name="ce5">
            <text:p>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0573" table:style-name="ce5">
            <text:p>610,573<text:s/></text:p>
          </table:table-cell>
          <table:table-cell office:value-type="float" office:value="20809.5" table:style-name="ce5">
            <text:p>20,810<text:s/></text:p>
          </table:table-cell>
          <table:table-cell office:value-type="float" office:value="108734" table:style-name="ce5">
            <text:p>108,7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853" table:style-name="ce5">
            <text:p>59,8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8539" table:style-name="ce5">
            <text:p>478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5754.5" table:style-name="ce5">
            <text:p>535,7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215.5" table:style-name="ce5">
            <text:p>57,2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257.5" table:style-name="ce5">
            <text:p>144,258<text:s/></text:p>
          </table:table-cell>
          <table:table-cell office:value-type="float" office:value="158822" table:style-name="ce5">
            <text:p>158,8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94982" table:style-name="ce5">
            <text:p>9,494,9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2842.5" table:style-name="ce5">
            <text:p>1,212,843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3339.5" table:style-name="ce5">
            <text:p>223,3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0781" table:style-name="ce5">
            <text:p>2,040,7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75713.5" table:style-name="ce5">
            <text:p>4,375,714<text:s/></text:p>
          </table:table-cell>
          <table:table-cell office:value-type="float" office:value="1357141" table:style-name="ce5">
            <text:p>1,357,1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68799.5" table:style-name="ce5">
            <text:p>8,468,8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50227" table:style-name="ce5">
            <text:p>5,450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8998.5" table:style-name="ce5">
            <text:p>438,999<text:s/></text:p>
          </table:table-cell>
          <table:table-cell office:value-type="float" office:value="495557" table:style-name="ce5">
            <text:p>495,557<text:s/></text:p>
          </table:table-cell>
          <table:table-cell office:value-type="float" office:value="169027.5" table:style-name="ce5">
            <text:p>169,0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7" table:style-name="ce5">
            <text:p>6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020.5" table:style-name="ce5">
            <text:p>163,0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7890" table:style-name="ce5">
            <text:p>227,890<text:s/></text:p>
          </table:table-cell>
          <table:table-cell office:value-type="float" office:value="801389.5" table:style-name="ce5">
            <text:p>801,3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1389.5" table:style-name="ce5">
            <text:p>801,390<text:s/></text:p>
          </table:table-cell>
          <table:table-cell office:value-type="float" office:value="17699335" table:style-name="ce5">
            <text:p>17,699,335<text:s/></text:p>
          </table:table-cell>
          <table:table-cell office:value-type="float" office:value="5884442.5" table:style-name="ce5">
            <text:p>5,884,443<text:s/></text:p>
          </table:table-cell>
          <table:table-cell office:value-type="float" office:value="1884038.5" table:style-name="ce5">
            <text:p>1,884,039<text:s/></text:p>
          </table:table-cell>
          <table:table-cell office:value-type="float" office:value="1884038.5" table:style-name="ce5">
            <text:p>1,884,0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2229.5" table:style-name="ce5">
            <text:p>512,2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915.5" table:style-name="ce5">
            <text:p>185,916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352094.5" table:style-name="ce5">
            <text:p>352,095<text:s/></text:p>
          </table:table-cell>
          <table:table-cell office:value-type="float" office:value="16792.5" table:style-name="ce5">
            <text:p>16,7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2109" table:style-name="ce5">
            <text:p>1,582,1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1762" table:style-name="ce5">
            <text:p>261,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0431" table:style-name="ce5">
            <text:p>1,080,4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0357" table:style-name="ce5">
            <text:p>950,357<text:s/></text:p>
          </table:table-cell>
          <table:table-cell office:value-type="float" office:value="20398.5" table:style-name="ce5">
            <text:p>20,3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98.5" table:style-name="ce5">
            <text:p>20,3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675.5" table:style-name="ce5">
            <text:p>109,676<text:s/></text:p>
          </table:table-cell>
          <table:table-cell office:value-type="float" office:value="1502745.5" table:style-name="ce5">
            <text:p>1,502,7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178.5" table:style-name="ce5">
            <text:p>44,179<text:s/></text:p>
          </table:table-cell>
          <table:table-cell office:value-type="float" office:value="44178.5" table:style-name="ce5">
            <text:p>44,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22.5" table:style-name="ce5">
            <text:p>22,8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5744.5" table:style-name="ce5">
            <text:p>1,435,745<text:s/></text:p>
          </table:table-cell>
          <table:table-cell office:value-type="float" office:value="17847" table:style-name="ce5">
            <text:p>17,847<text:s/></text:p>
          </table:table-cell>
          <table:table-cell office:value-type="float" office:value="17847" table:style-name="ce5">
            <text:p>17,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1630.5" table:style-name="ce5">
            <text:p>991,631<text:s/></text:p>
          </table:table-cell>
          <table:table-cell office:value-type="float" office:value="426267" table:style-name="ce5">
            <text:p>426,267<text:s/></text:p>
          </table:table-cell>
          <table:table-cell office:value-type="float" office:value="7387188" table:style-name="ce5">
            <text:p>7,387,188<text:s/></text:p>
          </table:table-cell>
          <table:table-cell office:value-type="float" office:value="9710310.5" table:style-name="ce5">
            <text:p>9,710,311<text:s/></text:p>
          </table:table-cell>
          <table:table-cell office:value-type="float" office:value="4174250.5" table:style-name="ce5">
            <text:p>4,174,251<text:s/></text:p>
          </table:table-cell>
          <table:table-cell office:value-type="float" office:value="4174250.5" table:style-name="ce5">
            <text:p>4,174,2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4337" table:style-name="ce5">
            <text:p>424,3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4337" table:style-name="ce5">
            <text:p>424,337<text:s/></text:p>
          </table:table-cell>
          <table:table-cell office:value-type="float" office:value="4701106.5" table:style-name="ce5">
            <text:p>4,701,107<text:s/></text:p>
          </table:table-cell>
          <table:table-cell office:value-type="float" office:value="1976568.5" table:style-name="ce5">
            <text:p>1,976,5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4538" table:style-name="ce5">
            <text:p>2,724,5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8268" table:style-name="ce5">
            <text:p>578,268<text:s/></text:p>
          </table:table-cell>
          <table:table-cell office:value-type="float" office:value="9427" table:style-name="ce5">
            <text:p>9,4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8841" table:style-name="ce5">
            <text:p>568,8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7651.5" table:style-name="ce5">
            <text:p>-167,652<text:s/></text:p>
          </table:table-cell>
          <table:table-cell office:value-type="float" office:value="601836.5" table:style-name="ce5">
            <text:p>601,837<text:s/></text:p>
          </table:table-cell>
          <table:table-cell office:value-type="float" office:value="10312147" table:style-name="ce5">
            <text:p>10,312,147<text:s/></text:p>
          </table:table-cell>
          <table:table-cell office:value-type="float" office:value="9971374.5" table:style-name="ce5">
            <text:p>9,971,3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46115.5" table:style-name="ce5">
            <text:p>6,246,1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5259" table:style-name="ce5">
            <text:p>3,725,2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5259" table:style-name="ce5">
            <text:p>3,725,259<text:s/></text:p>
          </table:table-cell>
          <table:table-cell office:value-type="float" office:value="1999160.5" table:style-name="ce5">
            <text:p>1,999,161<text:s/></text:p>
          </table:table-cell>
          <table:table-cell office:value-type="float" office:value="585760.5" table:style-name="ce5">
            <text:p>585,761<text:s/></text:p>
          </table:table-cell>
          <table:table-cell office:value-type="float" office:value="1340433" table:style-name="ce5">
            <text:p>1,340,433<text:s/></text:p>
          </table:table-cell>
          <table:table-cell office:value-type="float" office:value="72967" table:style-name="ce5">
            <text:p>72,9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6098.5" table:style-name="ce5">
            <text:p>1,726,099<text:s/></text:p>
          </table:table-cell>
          <table:table-cell office:value-type="float" office:value="261351.5" table:style-name="ce5">
            <text:p>261,352<text:s/></text:p>
          </table:table-cell>
          <table:table-cell office:value-type="float" office:value="172481" table:style-name="ce5">
            <text:p>172,481<text:s/></text:p>
          </table:table-cell>
          <table:table-cell office:value-type="float" office:value="11209.5" table:style-name="ce5">
            <text:p>11,210<text:s/></text:p>
          </table:table-cell>
          <table:table-cell office:value-type="float" office:value="26158.5" table:style-name="ce5">
            <text:p>26,159<text:s/></text:p>
          </table:table-cell>
          <table:table-cell office:value-type="float" office:value="110407.5" table:style-name="ce5">
            <text:p>110,408<text:s/></text:p>
          </table:table-cell>
          <table:table-cell office:value-type="float" office:value="24705.5" table:style-name="ce5">
            <text:p>24,706<text:s/></text:p>
          </table:table-cell>
          <table:table-cell office:value-type="float" office:value="46894" table:style-name="ce5">
            <text:p>46,894<text:s/></text:p>
          </table:table-cell>
          <table:table-cell office:value-type="float" office:value="-3327" table:style-name="ce5">
            <text:p>-3,3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544.5" table:style-name="ce5">
            <text:p>88,545<text:s/></text:p>
          </table:table-cell>
          <table:table-cell office:value-type="float" office:value="5472.5" table:style-name="ce5">
            <text:p>5,473<text:s/></text:p>
          </table:table-cell>
          <table:table-cell office:value-type="float" office:value="3304" table:style-name="ce5">
            <text:p>3,3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730" table:style-name="ce5">
            <text:p>-9,730<text:s/></text:p>
          </table:table-cell>
          <table:table-cell office:value-type="float" office:value="-37370" table:style-name="ce5">
            <text:p>-37,3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192" table:style-name="ce5">
            <text:p>-28,192<text:s/></text:p>
          </table:table-cell>
          <table:table-cell office:value-type="float" office:value="70168.5" table:style-name="ce5">
            <text:p>70,1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87450" table:style-name="ce5">
            <text:p>1,987,450<text:s/></text:p>
          </table:table-cell>
          <table:table-cell office:value-type="float" office:value="-402819.5" table:style-name="ce5">
            <text:p>-402,820<text:s/></text:p>
          </table:table-cell>
          <table:table-cell office:value-type="float" office:value="-402819.5" table:style-name="ce5">
            <text:p>-402,8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4630.5" table:style-name="ce5">
            <text:p>1,584,6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4630.5" table:style-name="ce5">
            <text:p>1,584,6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4630.5" table:style-name="ce5">
            <text:p>1,584,631<text:s/></text:p>
          </table:table-cell>
          <table:table-cell office:value-type="float" office:value="-33713" table:style-name="ce5">
            <text:p>-33,713<text:s/></text:p>
          </table:table-cell>
          <table:table-cell office:value-type="float" office:value="2082.5" table:style-name="ce5">
            <text:p>2,0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763.5" table:style-name="ce5">
            <text:p>-11,7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117.5" table:style-name="ce5">
            <text:p>-27,118<text:s/></text:p>
          </table:table-cell>
          <table:table-cell office:value-type="float" office:value="-1596.5" table:style-name="ce5">
            <text:p>-1,5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0917.5" table:style-name="ce5">
            <text:p>1,550,918<text:s/></text:p>
          </table:table-cell>
          <table:table-cell office:value-type="float" office:value="1533865.5" table:style-name="ce5">
            <text:p>1,533,8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765" table:style-name="ce5">
            <text:p>50,765<text:s/></text:p>
          </table:table-cell>
          <table:table-cell office:value-type="float" office:value="372.5" table:style-name="ce5">
            <text:p>373<text:s/></text:p>
          </table:table-cell>
          <table:table-cell office:value-type="float" office:value="1987450" table:style-name="ce5">
            <text:p>1,987,4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87450" table:style-name="ce5">
            <text:p>1,987,450<text:s/></text:p>
          </table:table-cell>
          <table:table-cell office:value-type="float" office:value="640053" table:style-name="ce5">
            <text:p>640,053<text:s/></text:p>
          </table:table-cell>
          <table:table-cell office:value-type="float" office:value="50807.5" table:style-name="ce5">
            <text:p>50,808<text:s/></text:p>
          </table:table-cell>
          <table:table-cell office:value-type="float" office:value="7587.5" table:style-name="ce5">
            <text:p>7,588<text:s/></text:p>
          </table:table-cell>
          <table:table-cell office:value-type="float" office:value="-3304" table:style-name="ce5">
            <text:p>-3,3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204.5" table:style-name="ce5">
            <text:p>-11,205<text:s/></text:p>
          </table:table-cell>
          <table:table-cell office:value-type="float" office:value="-110407.5" table:style-name="ce5">
            <text:p>-110,408<text:s/></text:p>
          </table:table-cell>
          <table:table-cell office:value-type="float" office:value="-70168.5" table:style-name="ce5">
            <text:p>-70,1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27" table:style-name="ce5">
            <text:p>3,3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8544.5" table:style-name="ce5">
            <text:p>-88,545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153" table:style-name="ce5">
            <text:p>25,153<text:s/></text:p>
          </table:table-cell>
          <table:table-cell office:value-type="float" office:value="-166" table:style-name="ce5">
            <text:p>-166<text:s/></text:p>
          </table:table-cell>
          <table:table-cell office:value-type="float" office:value="46012.5" table:style-name="ce5">
            <text:p>46,013<text:s/></text:p>
          </table:table-cell>
          <table:table-cell office:value-type="float" office:value="-18112" table:style-name="ce5">
            <text:p>-18,1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97" table:style-name="ce5">
            <text:p>5,597<text:s/></text:p>
          </table:table-cell>
          <table:table-cell office:value-type="float" office:value="-32053" table:style-name="ce5">
            <text:p>-32,053<text:s/></text:p>
          </table:table-cell>
          <table:table-cell office:value-type="float" office:value="-83324" table:style-name="ce5">
            <text:p>-83,324<text:s/></text:p>
          </table:table-cell>
          <table:table-cell office:value-type="float" office:value="813831" table:style-name="ce5">
            <text:p>813,831<text:s/></text:p>
          </table:table-cell>
          <table:table-cell office:value-type="float" office:value="8298.5" table:style-name="ce5">
            <text:p>8,2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947.5" table:style-name="ce5">
            <text:p>-27,9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3509" table:style-name="ce5">
            <text:p>-323,509<text:s/></text:p>
          </table:table-cell>
          <table:table-cell office:value-type="float" office:value="2829106.5" table:style-name="ce5">
            <text:p>2,829,107<text:s/></text:p>
          </table:table-cell>
          <table:table-cell office:value-type="float" office:value="-632077" table:style-name="ce5">
            <text:p>-632,077<text:s/></text:p>
          </table:table-cell>
          <table:table-cell office:value-type="float" office:value="546968" table:style-name="ce5">
            <text:p>546,968<text:s/></text:p>
          </table:table-cell>
          <table:table-cell office:value-type="float" office:value="-62611.5" table:style-name="ce5">
            <text:p>-62,6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00998" table:style-name="ce5">
            <text:p>-900,998<text:s/></text:p>
          </table:table-cell>
          <table:table-cell office:value-type="float" office:value="19941.5" table:style-name="ce5">
            <text:p>19,942<text:s/></text:p>
          </table:table-cell>
          <table:table-cell office:value-type="float" office:value="-31912.5" table:style-name="ce5">
            <text:p>-31,913<text:s/></text:p>
          </table:table-cell>
          <table:table-cell office:value-type="float" office:value="-4448" table:style-name="ce5">
            <text:p>-4,4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86" table:style-name="ce5">
            <text:p>-6,186<text:s/></text:p>
          </table:table-cell>
          <table:table-cell office:value-type="float" office:value="4458" table:style-name="ce5">
            <text:p>4,458<text:s/></text:p>
          </table:table-cell>
          <table:table-cell office:value-type="float" office:value="2921" table:style-name="ce5">
            <text:p>2,921<text:s/></text:p>
          </table:table-cell>
          <table:table-cell office:value-type="float" office:value="115024.5" table:style-name="ce5">
            <text:p>115,0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590" table:style-name="ce5">
            <text:p>-54,590<text:s/></text:p>
          </table:table-cell>
          <table:table-cell office:value-type="float" office:value="-1003510" table:style-name="ce5">
            <text:p>-1,003,510<text:s/></text:p>
          </table:table-cell>
          <table:table-cell office:value-type="float" office:value="82245.5" table:style-name="ce5">
            <text:p>82,246<text:s/></text:p>
          </table:table-cell>
          <table:table-cell office:value-type="float" office:value="-416216.5" table:style-name="ce5">
            <text:p>-416,217<text:s/></text:p>
          </table:table-cell>
          <table:table-cell office:value-type="float" office:value="16480" table:style-name="ce5">
            <text:p>16,480<text:s/></text:p>
          </table:table-cell>
          <table:table-cell office:value-type="float" office:value="-4101" table:style-name="ce5">
            <text:p>-4,1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19795" table:style-name="ce5">
            <text:p>-1,119,7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171" table:style-name="ce5">
            <text:p>36,171<text:s/></text:p>
          </table:table-cell>
          <table:table-cell office:value-type="float" office:value="14741.5" table:style-name="ce5">
            <text:p>14,742<text:s/></text:p>
          </table:table-cell>
          <table:table-cell office:value-type="float" office:value="-1390474.5" table:style-name="ce5">
            <text:p>-1,390,475<text:s/></text:p>
          </table:table-cell>
          <table:table-cell office:value-type="float" office:value="461" table:style-name="ce5">
            <text:p>461<text:s/></text:p>
          </table:table-cell>
          <table:table-cell office:value-type="float" office:value="435583" table:style-name="ce5">
            <text:p>435,583<text:s/></text:p>
          </table:table-cell>
          <table:table-cell office:value-type="float" office:value="4080205.5" table:style-name="ce5">
            <text:p>4,080,20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N82</text:p>
          </table:table-cell>
          <table:table-cell office:value-type="string" table:style-name="ce6">
            <text:p>業務及辦公室支援服務業</text:p>
          </table:table-cell>
          <table:table-cell office:value-type="float" office:value="1" table:style-name="ce1">
            <text:p>1</text:p>
          </table:table-cell>
          <table:table-cell office:value-type="float" office:value="2228054" table:style-name="ce5">
            <text:p>2,228,054<text:s/></text:p>
          </table:table-cell>
          <table:table-cell office:value-type="float" office:value="1408743" table:style-name="ce5">
            <text:p>1,408,743<text:s/></text:p>
          </table:table-cell>
          <table:table-cell office:value-type="float" office:value="9498" table:style-name="ce5">
            <text:p>9,4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202" table:style-name="ce5">
            <text:p>80,202<text:s/></text:p>
          </table:table-cell>
          <table:table-cell office:value-type="float" office:value="976" table:style-name="ce5">
            <text:p>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550" table:style-name="ce5">
            <text:p>301,550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668" table:style-name="ce5">
            <text:p>41,6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570" table:style-name="ce5">
            <text:p>209,5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045" table:style-name="ce5">
            <text:p>280,0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475" table:style-name="ce5">
            <text:p>70,4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392" table:style-name="ce5">
            <text:p>61,392<text:s/></text:p>
          </table:table-cell>
          <table:table-cell office:value-type="float" office:value="115431" table:style-name="ce5">
            <text:p>115,431<text:s/></text:p>
          </table:table-cell>
          <table:table-cell office:value-type="float" office:value="95571" table:style-name="ce5">
            <text:p>95,571<text:s/></text:p>
          </table:table-cell>
          <table:table-cell office:value-type="float" office:value="991521" table:style-name="ce5">
            <text:p>991,5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0" table:style-name="ce5">
            <text:p>6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2516" table:style-name="ce5">
            <text:p>782,516<text:s/></text:p>
          </table:table-cell>
          <table:table-cell office:value-type="float" office:value="215466" table:style-name="ce5">
            <text:p>215,4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1594" table:style-name="ce5">
            <text:p>861,5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4544" table:style-name="ce5">
            <text:p>294,5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16" table:style-name="ce5">
            <text:p>12,016<text:s/></text:p>
          </table:table-cell>
          <table:table-cell office:value-type="float" office:value="14029" table:style-name="ce5">
            <text:p>14,029<text:s/></text:p>
          </table:table-cell>
          <table:table-cell office:value-type="float" office:value="16019" table:style-name="ce5">
            <text:p>16,0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19" table:style-name="ce5">
            <text:p>16,0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878" table:style-name="ce5">
            <text:p>104,878<text:s/></text:p>
          </table:table-cell>
          <table:table-cell office:value-type="float" office:value="70092" table:style-name="ce5">
            <text:p>70,0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092" table:style-name="ce5">
            <text:p>70,092<text:s/></text:p>
          </table:table-cell>
          <table:table-cell office:value-type="float" office:value="3219575" table:style-name="ce5">
            <text:p>3,219,575<text:s/></text:p>
          </table:table-cell>
          <table:table-cell office:value-type="float" office:value="1185840" table:style-name="ce5">
            <text:p>1,185,840<text:s/></text:p>
          </table:table-cell>
          <table:table-cell office:value-type="float" office:value="334567" table:style-name="ce5">
            <text:p>334,567<text:s/></text:p>
          </table:table-cell>
          <table:table-cell office:value-type="float" office:value="334567" table:style-name="ce5">
            <text:p>334,5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4395" table:style-name="ce5">
            <text:p>324,3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7903" table:style-name="ce5">
            <text:p>167,9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" table:style-name="ce5">
            <text:p>2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8718" table:style-name="ce5">
            <text:p>358,7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9822" table:style-name="ce5">
            <text:p>289,822<text:s/></text:p>
          </table:table-cell>
          <table:table-cell office:value-type="float" office:value="248549" table:style-name="ce5">
            <text:p>248,549<text:s/></text:p>
          </table:table-cell>
          <table:table-cell office:value-type="float" office:value="41273" table:style-name="ce5">
            <text:p>41,2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896" table:style-name="ce5">
            <text:p>68,896<text:s/></text:p>
          </table:table-cell>
          <table:table-cell office:value-type="float" office:value="313344" table:style-name="ce5">
            <text:p>313,3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591" table:style-name="ce5">
            <text:p>259,591<text:s/></text:p>
          </table:table-cell>
          <table:table-cell office:value-type="float" office:value="259591" table:style-name="ce5">
            <text:p>259,5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619" table:style-name="ce5">
            <text:p>37,619<text:s/></text:p>
          </table:table-cell>
          <table:table-cell office:value-type="float" office:value="16134" table:style-name="ce5">
            <text:p>16,1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03" table:style-name="ce5">
            <text:p>11,503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1499184" table:style-name="ce5">
            <text:p>1,499,184<text:s/></text:p>
          </table:table-cell>
          <table:table-cell office:value-type="float" office:value="1189568" table:style-name="ce5">
            <text:p>1,189,568<text:s/></text:p>
          </table:table-cell>
          <table:table-cell office:value-type="float" office:value="936701" table:style-name="ce5">
            <text:p>936,701<text:s/></text:p>
          </table:table-cell>
          <table:table-cell office:value-type="float" office:value="936701" table:style-name="ce5">
            <text:p>936,7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964" table:style-name="ce5">
            <text:p>105,9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964" table:style-name="ce5">
            <text:p>105,964<text:s/></text:p>
          </table:table-cell>
          <table:table-cell office:value-type="float" office:value="146636" table:style-name="ce5">
            <text:p>146,636<text:s/></text:p>
          </table:table-cell>
          <table:table-cell office:value-type="float" office:value="20969" table:style-name="ce5">
            <text:p>20,969<text:s/></text:p>
          </table:table-cell>
          <table:table-cell office:value-type="float" office:value="95393" table:style-name="ce5">
            <text:p>95,393<text:s/></text:p>
          </table:table-cell>
          <table:table-cell office:value-type="float" office:value="30274" table:style-name="ce5">
            <text:p>30,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7" table:style-name="ce5">
            <text:p>267<text:s/></text:p>
          </table:table-cell>
          <table:table-cell office:value-type="float" office:value="267" table:style-name="ce5">
            <text:p>2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0823" table:style-name="ce5">
            <text:p>530,823<text:s/></text:p>
          </table:table-cell>
          <table:table-cell office:value-type="float" office:value="1720391" table:style-name="ce5">
            <text:p>1,720,391<text:s/></text:p>
          </table:table-cell>
          <table:table-cell office:value-type="float" office:value="4444205" table:style-name="ce5">
            <text:p>4,444,2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64142" table:style-name="ce5">
            <text:p>3,964,1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0063" table:style-name="ce5">
            <text:p>480,0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0063" table:style-name="ce5">
            <text:p>480,063<text:s/></text:p>
          </table:table-cell>
          <table:table-cell office:value-type="float" office:value="517794" table:style-name="ce5">
            <text:p>517,794<text:s/></text:p>
          </table:table-cell>
          <table:table-cell office:value-type="float" office:value="264598" table:style-name="ce5">
            <text:p>264,598<text:s/></text:p>
          </table:table-cell>
          <table:table-cell office:value-type="float" office:value="194579" table:style-name="ce5">
            <text:p>194,579<text:s/></text:p>
          </table:table-cell>
          <table:table-cell office:value-type="float" office:value="58617" table:style-name="ce5">
            <text:p>58,6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731" table:style-name="ce5">
            <text:p>-37,731<text:s/></text:p>
          </table:table-cell>
          <table:table-cell office:value-type="float" office:value="71531" table:style-name="ce5">
            <text:p>71,531<text:s/></text:p>
          </table:table-cell>
          <table:table-cell office:value-type="float" office:value="63185" table:style-name="ce5">
            <text:p>63,185<text:s/></text:p>
          </table:table-cell>
          <table:table-cell office:value-type="float" office:value="5007" table:style-name="ce5">
            <text:p>5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178" table:style-name="ce5">
            <text:p>58,178<text:s/></text:p>
          </table:table-cell>
          <table:table-cell office:value-type="float" office:value="29049" table:style-name="ce5">
            <text:p>29,049<text:s/></text:p>
          </table:table-cell>
          <table:table-cell office:value-type="float" office:value="-118" table:style-name="ce5">
            <text:p>-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38359" table:style-name="ce5">
            <text:p>38,359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35" table:style-name="ce5">
            <text:p>-5,535<text:s/></text:p>
          </table:table-cell>
          <table:table-cell office:value-type="float" office:value="-18690" table:style-name="ce5">
            <text:p>-18,6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703" table:style-name="ce5">
            <text:p>-20,7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800" table:style-name="ce5">
            <text:p>33,800<text:s/></text:p>
          </table:table-cell>
          <table:table-cell office:value-type="float" office:value="-4646" table:style-name="ce5">
            <text:p>-4,646<text:s/></text:p>
          </table:table-cell>
          <table:table-cell office:value-type="float" office:value="-4646" table:style-name="ce5">
            <text:p>-4,6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54" table:style-name="ce5">
            <text:p>29,1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54" table:style-name="ce5">
            <text:p>29,1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54" table:style-name="ce5">
            <text:p>29,154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6345" table:style-name="ce5">
            <text:p>6,3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84" table:style-name="ce5">
            <text:p>-2,7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15" table:style-name="ce5">
            <text:p>32,715<text:s/></text:p>
          </table:table-cell>
          <table:table-cell office:value-type="float" office:value="32032" table:style-name="ce5">
            <text:p>32,0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78" table:style-name="ce5">
            <text:p>-2,878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33800" table:style-name="ce5">
            <text:p>33,8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800" table:style-name="ce5">
            <text:p>33,800<text:s/></text:p>
          </table:table-cell>
          <table:table-cell office:value-type="float" office:value="55203" table:style-name="ce5">
            <text:p>55,203<text:s/></text:p>
          </table:table-cell>
          <table:table-cell office:value-type="float" office:value="17151" table:style-name="ce5">
            <text:p>17,1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01" table:style-name="ce5">
            <text:p>-7,0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07" table:style-name="ce5">
            <text:p>-5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" table:style-name="ce5">
            <text:p>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032" table:style-name="ce5">
            <text:p>-8,032<text:s/></text:p>
          </table:table-cell>
          <table:table-cell office:value-type="float" office:value="5535" table:style-name="ce5">
            <text:p>5,5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33" table:style-name="ce5">
            <text:p>15,6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484" table:style-name="ce5">
            <text:p>185,4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8155" table:style-name="ce5">
            <text:p>438,155<text:s/></text:p>
          </table:table-cell>
          <table:table-cell office:value-type="float" office:value="-118921" table:style-name="ce5">
            <text:p>-118,921<text:s/></text:p>
          </table:table-cell>
          <table:table-cell office:value-type="float" office:value="5007" table:style-name="ce5">
            <text:p>5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508" table:style-name="ce5">
            <text:p>-14,5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40" table:style-name="ce5">
            <text:p>-4,240<text:s/></text:p>
          </table:table-cell>
          <table:table-cell office:value-type="float" office:value="598377" table:style-name="ce5">
            <text:p>598,377<text:s/></text:p>
          </table:table-cell>
          <table:table-cell office:value-type="float" office:value="-18039" table:style-name="ce5">
            <text:p>-18,039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475" table:style-name="ce5">
            <text:p>-18,475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-8830" table:style-name="ce5">
            <text:p>-8,8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28" table:style-name="ce5">
            <text:p>15,8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1" table:style-name="ce5">
            <text:p>3,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39" table:style-name="ce5">
            <text:p>-5,139<text:s/></text:p>
          </table:table-cell>
          <table:table-cell office:value-type="float" office:value="-19001" table:style-name="ce5">
            <text:p>-19,0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6316" table:style-name="ce5">
            <text:p>-166,3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724" table:style-name="ce5">
            <text:p>-40,7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-1333" table:style-name="ce5">
            <text:p>-1,333<text:s/></text:p>
          </table:table-cell>
          <table:table-cell office:value-type="float" office:value="-203373" table:style-name="ce5">
            <text:p>-203,373<text:s/></text:p>
          </table:table-cell>
          <table:table-cell office:value-type="float" office:value="3868" table:style-name="ce5">
            <text:p>3,868<text:s/></text:p>
          </table:table-cell>
          <table:table-cell office:value-type="float" office:value="379871" table:style-name="ce5">
            <text:p>379,871<text:s/></text:p>
          </table:table-cell>
          <table:table-cell office:value-type="float" office:value="1408743" table:style-name="ce5">
            <text:p>1,408,74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Q86</text:p>
          </table:table-cell>
          <table:table-cell office:value-type="string" table:style-name="ce6">
            <text:p>醫療保健服務業</text:p>
          </table:table-cell>
          <table:table-cell office:value-type="float" office:value="3" table:style-name="ce1">
            <text:p>3</text:p>
          </table:table-cell>
          <table:table-cell office:value-type="float" office:value="353409" table:style-name="ce5">
            <text:p>353,409<text:s/></text:p>
          </table:table-cell>
          <table:table-cell office:value-type="float" office:value="134904.32999999999" table:style-name="ce5">
            <text:p>134,904<text:s/></text:p>
          </table:table-cell>
          <table:table-cell office:value-type="float" office:value="35318" table:style-name="ce5">
            <text:p>35,3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5.67" table:style-name="ce5">
            <text:p>2,296<text:s/></text:p>
          </table:table-cell>
          <table:table-cell office:value-type="float" office:value="4266" table:style-name="ce5">
            <text:p>4,2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345" table:style-name="ce5">
            <text:p>113,345<text:s/></text:p>
          </table:table-cell>
          <table:table-cell office:value-type="float" office:value="10123.33" table:style-name="ce5">
            <text:p>10,123<text:s/></text:p>
          </table:table-cell>
          <table:table-cell office:value-type="float" office:value="11055.33" table:style-name="ce5">
            <text:p>11,0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09" table:style-name="ce5">
            <text:p>3,709<text:s/></text:p>
          </table:table-cell>
          <table:table-cell office:value-type="float" office:value="19851.669999999998" table:style-name="ce5">
            <text:p>19,8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523" table:style-name="ce5">
            <text:p>21,5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71.33" table:style-name="ce5">
            <text:p>1,6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81.67" table:style-name="ce5">
            <text:p>16,282<text:s/></text:p>
          </table:table-cell>
          <table:table-cell office:value-type="float" office:value="6733.33" table:style-name="ce5">
            <text:p>6,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5586.67" table:style-name="ce5">
            <text:p>735,5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724" table:style-name="ce5">
            <text:p>184,724<text:s/></text:p>
          </table:table-cell>
          <table:table-cell office:value-type="float" office:value="10431" table:style-name="ce5">
            <text:p>10,4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9072.67" table:style-name="ce5">
            <text:p>289,073<text:s/></text:p>
          </table:table-cell>
          <table:table-cell office:value-type="float" office:value="128211" table:style-name="ce5">
            <text:p>128,2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003" table:style-name="ce5">
            <text:p>239,0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085.33" table:style-name="ce5">
            <text:p>106,0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944" table:style-name="ce5">
            <text:p>27,9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799.67" table:style-name="ce5">
            <text:p>50,8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799.67" table:style-name="ce5">
            <text:p>50,8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85.67" table:style-name="ce5">
            <text:p>11,286<text:s/></text:p>
          </table:table-cell>
          <table:table-cell office:value-type="float" office:value="189273.67" table:style-name="ce5">
            <text:p>189,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273.67" table:style-name="ce5">
            <text:p>189,274<text:s/></text:p>
          </table:table-cell>
          <table:table-cell office:value-type="float" office:value="1088995.67" table:style-name="ce5">
            <text:p>1,088,996<text:s/></text:p>
          </table:table-cell>
          <table:table-cell office:value-type="float" office:value="142180.32999999999" table:style-name="ce5">
            <text:p>142,180<text:s/></text:p>
          </table:table-cell>
          <table:table-cell office:value-type="float" office:value="2196.67" table:style-name="ce5">
            <text:p>2,197<text:s/></text:p>
          </table:table-cell>
          <table:table-cell office:value-type="float" office:value="2196.67" table:style-name="ce5">
            <text:p>2,1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61.669999999998" table:style-name="ce5">
            <text:p>17,1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94" table:style-name="ce5">
            <text:p>22,894<text:s/></text:p>
          </table:table-cell>
          <table:table-cell office:value-type="float" office:value="6028.33" table:style-name="ce5">
            <text:p>6,0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227.33" table:style-name="ce5">
            <text:p>21,227<text:s/></text:p>
          </table:table-cell>
          <table:table-cell office:value-type="float" office:value="13109.33" table:style-name="ce5">
            <text:p>13,109<text:s/></text:p>
          </table:table-cell>
          <table:table-cell office:value-type="float" office:value="1977.67" table:style-name="ce5">
            <text:p>1,9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585.33" table:style-name="ce5">
            <text:p>57,5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85.33" table:style-name="ce5">
            <text:p>27,7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85.33" table:style-name="ce5">
            <text:p>27,7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800" table:style-name="ce5">
            <text:p>29,800<text:s/></text:p>
          </table:table-cell>
          <table:table-cell office:value-type="float" office:value="131903" table:style-name="ce5">
            <text:p>131,9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99.33" table:style-name="ce5">
            <text:p>10,599<text:s/></text:p>
          </table:table-cell>
          <table:table-cell office:value-type="float" office:value="10599.33" table:style-name="ce5">
            <text:p>10,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7" table:style-name="ce5">
            <text:p>797<text:s/></text:p>
          </table:table-cell>
          <table:table-cell office:value-type="float" office:value="120506.67" table:style-name="ce5">
            <text:p>120,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506.67" table:style-name="ce5">
            <text:p>120,507<text:s/></text:p>
          </table:table-cell>
          <table:table-cell office:value-type="float" office:value="274083.33" table:style-name="ce5">
            <text:p>274,083<text:s/></text:p>
          </table:table-cell>
          <table:table-cell office:value-type="float" office:value="688412.67" table:style-name="ce5">
            <text:p>688,413<text:s/></text:p>
          </table:table-cell>
          <table:table-cell office:value-type="float" office:value="351736.33" table:style-name="ce5">
            <text:p>351,736<text:s/></text:p>
          </table:table-cell>
          <table:table-cell office:value-type="float" office:value="351736.33" table:style-name="ce5">
            <text:p>351,7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9437.33" table:style-name="ce5">
            <text:p>329,437<text:s/></text:p>
          </table:table-cell>
          <table:table-cell office:value-type="float" office:value="207499.67" table:style-name="ce5">
            <text:p>207,500<text:s/></text:p>
          </table:table-cell>
          <table:table-cell office:value-type="float" office:value="121937.67" table:style-name="ce5">
            <text:p>121,938<text:s/></text:p>
          </table:table-cell>
          <table:table-cell office:value-type="float" office:value="3277.67" table:style-name="ce5">
            <text:p>3,278<text:s/></text:p>
          </table:table-cell>
          <table:table-cell office:value-type="float" office:value="5283.67" table:style-name="ce5">
            <text:p>5,284<text:s/></text:p>
          </table:table-cell>
          <table:table-cell office:value-type="float" office:value="2021.33" table:style-name="ce5">
            <text:p>2,021<text:s/></text:p>
          </table:table-cell>
          <table:table-cell office:value-type="float" office:value="-4027.33" table:style-name="ce5">
            <text:p>-4,0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99.33" table:style-name="ce5">
            <text:p>6,799<text:s/></text:p>
          </table:table-cell>
          <table:table-cell office:value-type="float" office:value="6799.33" table:style-name="ce5">
            <text:p>6,7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38" table:style-name="ce5">
            <text:p>-2,838<text:s/></text:p>
          </table:table-cell>
          <table:table-cell office:value-type="float" office:value="126499.67" table:style-name="ce5">
            <text:p>126,500<text:s/></text:p>
          </table:table-cell>
          <table:table-cell office:value-type="float" office:value="814912.33" table:style-name="ce5">
            <text:p>814,912<text:s/></text:p>
          </table:table-cell>
          <table:table-cell office:value-type="float" office:value="504538.33" table:style-name="ce5">
            <text:p>504,5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5733.33" table:style-name="ce5">
            <text:p>345,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805" table:style-name="ce5">
            <text:p>158,8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805" table:style-name="ce5">
            <text:p>158,805<text:s/></text:p>
          </table:table-cell>
          <table:table-cell office:value-type="float" office:value="202170" table:style-name="ce5">
            <text:p>202,170<text:s/></text:p>
          </table:table-cell>
          <table:table-cell office:value-type="float" office:value="77671.33" table:style-name="ce5">
            <text:p>77,671<text:s/></text:p>
          </table:table-cell>
          <table:table-cell office:value-type="float" office:value="50387" table:style-name="ce5">
            <text:p>50,387<text:s/></text:p>
          </table:table-cell>
          <table:table-cell office:value-type="float" office:value="24478" table:style-name="ce5">
            <text:p>24,478<text:s/></text:p>
          </table:table-cell>
          <table:table-cell office:value-type="float" office:value="49633.67" table:style-name="ce5">
            <text:p>49,6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365" table:style-name="ce5">
            <text:p>-43,365<text:s/></text:p>
          </table:table-cell>
          <table:table-cell office:value-type="float" office:value="33213.33" table:style-name="ce5">
            <text:p>33,213<text:s/></text:p>
          </table:table-cell>
          <table:table-cell office:value-type="float" office:value="12301.33" table:style-name="ce5">
            <text:p>12,301<text:s/></text:p>
          </table:table-cell>
          <table:table-cell office:value-type="float" office:value="5839.67" table:style-name="ce5">
            <text:p>5,840<text:s/></text:p>
          </table:table-cell>
          <table:table-cell office:value-type="float" office:value="2793.67" table:style-name="ce5">
            <text:p>2,794<text:s/></text:p>
          </table:table-cell>
          <table:table-cell office:value-type="float" office:value="493.33" table:style-name="ce5">
            <text:p>493<text:s/></text:p>
          </table:table-cell>
          <table:table-cell office:value-type="float" office:value="3174.67" table:style-name="ce5">
            <text:p>3,175<text:s/></text:p>
          </table:table-cell>
          <table:table-cell office:value-type="float" office:value="22802.33" table:style-name="ce5">
            <text:p>22,802<text:s/></text:p>
          </table:table-cell>
          <table:table-cell office:value-type="float" office:value="12498.33" table:style-name="ce5">
            <text:p>12,4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92" table:style-name="ce5">
            <text:p>13,392<text:s/></text:p>
          </table:table-cell>
          <table:table-cell office:value-type="float" office:value="2589.67" table:style-name="ce5">
            <text:p>2,590<text:s/></text:p>
          </table:table-cell>
          <table:table-cell office:value-type="float" office:value="-3654.67" table:style-name="ce5">
            <text:p>-3,6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23" table:style-name="ce5">
            <text:p>-2,0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93.67" table:style-name="ce5">
            <text:p>-1,194<text:s/></text:p>
          </table:table-cell>
          <table:table-cell office:value-type="float" office:value="-696.67" table:style-name="ce5">
            <text:p>-6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51.67" table:style-name="ce5">
            <text:p>-10,152<text:s/></text:p>
          </table:table-cell>
          <table:table-cell office:value-type="float" office:value="-1787.33" table:style-name="ce5">
            <text:p>-1,787<text:s/></text:p>
          </table:table-cell>
          <table:table-cell office:value-type="float" office:value="-1770.67" table:style-name="ce5">
            <text:p>-1,771<text:s/></text:p>
          </table:table-cell>
          <table:table-cell office:value-type="float" office:value="-16.670000000000002" table:style-name="ce5">
            <text:p>-17<text:s/></text:p>
          </table:table-cell>
          <table:table-cell office:value-type="float" office:value="-11939" table:style-name="ce5">
            <text:p>-11,9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939" table:style-name="ce5">
            <text:p>-11,9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939" table:style-name="ce5">
            <text:p>-11,939<text:s/></text:p>
          </table:table-cell>
          <table:table-cell office:value-type="float" office:value="6879.67" table:style-name="ce5">
            <text:p>6,880<text:s/></text:p>
          </table:table-cell>
          <table:table-cell office:value-type="float" office:value="6813" table:style-name="ce5">
            <text:p>6,8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.67" table:style-name="ce5">
            <text:p>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" table:style-name="ce5">
            <text:p>-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59.33" table:style-name="ce5">
            <text:p>-5,059<text:s/></text:p>
          </table:table-cell>
          <table:table-cell office:value-type="float" office:value="2697" table:style-name="ce5">
            <text:p>2,6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636" table:style-name="ce5">
            <text:p>-14,636<text:s/></text:p>
          </table:table-cell>
          <table:table-cell office:value-type="float" office:value="-22" table:style-name="ce5">
            <text:p>-22<text:s/></text:p>
          </table:table-cell>
          <table:table-cell office:value-type="float" office:value="-10151.67" table:style-name="ce5">
            <text:p>-10,1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51.67" table:style-name="ce5">
            <text:p>-10,152<text:s/></text:p>
          </table:table-cell>
          <table:table-cell office:value-type="float" office:value="19472.669999999998" table:style-name="ce5">
            <text:p>19,473<text:s/></text:p>
          </table:table-cell>
          <table:table-cell office:value-type="float" office:value="1946.67" table:style-name="ce5">
            <text:p>1,947<text:s/></text:p>
          </table:table-cell>
          <table:table-cell office:value-type="float" office:value="1207.67" table:style-name="ce5">
            <text:p>1,208<text:s/></text:p>
          </table:table-cell>
          <table:table-cell office:value-type="float" office:value="3654.67" table:style-name="ce5">
            <text:p>3,6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39.67" table:style-name="ce5">
            <text:p>-5,840<text:s/></text:p>
          </table:table-cell>
          <table:table-cell office:value-type="float" office:value="-493.33" table:style-name="ce5">
            <text:p>-493<text:s/></text:p>
          </table:table-cell>
          <table:table-cell office:value-type="float" office:value="696.67" table:style-name="ce5">
            <text:p>6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498.33" table:style-name="ce5">
            <text:p>-12,4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392" table:style-name="ce5">
            <text:p>-13,3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5.67" table:style-name="ce5">
            <text:p>1,686<text:s/></text:p>
          </table:table-cell>
          <table:table-cell office:value-type="float" office:value="13627.33" table:style-name="ce5">
            <text:p>13,6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510" table:style-name="ce5">
            <text:p>-6,510<text:s/></text:p>
          </table:table-cell>
          <table:table-cell office:value-type="float" office:value="13500.33" table:style-name="ce5">
            <text:p>13,500<text:s/></text:p>
          </table:table-cell>
          <table:table-cell office:value-type="float" office:value="-2539" table:style-name="ce5">
            <text:p>-2,539<text:s/></text:p>
          </table:table-cell>
          <table:table-cell office:value-type="float" office:value="-2640.33" table:style-name="ce5">
            <text:p>-2,640<text:s/></text:p>
          </table:table-cell>
          <table:table-cell office:value-type="float" office:value="4521.33" table:style-name="ce5">
            <text:p>4,521<text:s/></text:p>
          </table:table-cell>
          <table:table-cell office:value-type="float" office:value="493.33" table:style-name="ce5">
            <text:p>4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58.67" table:style-name="ce5">
            <text:p>-4,259<text:s/></text:p>
          </table:table-cell>
          <table:table-cell office:value-type="float" office:value="2483.33" table:style-name="ce5">
            <text:p>2,483<text:s/></text:p>
          </table:table-cell>
          <table:table-cell office:value-type="float" office:value="-201322.33" table:style-name="ce5">
            <text:p>-201,322<text:s/></text:p>
          </table:table-cell>
          <table:table-cell office:value-type="float" office:value="15568.67" table:style-name="ce5">
            <text:p>15,569<text:s/></text:p>
          </table:table-cell>
          <table:table-cell office:value-type="float" office:value="-10000" table:style-name="ce5">
            <text:p>-10,000<text:s/></text:p>
          </table:table-cell>
          <table:table-cell office:value-type="float" office:value="36742.33" table:style-name="ce5">
            <text:p>36,7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316.33" table:style-name="ce5">
            <text:p>-29,3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703.33" table:style-name="ce5">
            <text:p>-31,703<text:s/></text:p>
          </table:table-cell>
          <table:table-cell office:value-type="float" office:value="30009.67" table:style-name="ce5">
            <text:p>30,010<text:s/></text:p>
          </table:table-cell>
          <table:table-cell office:value-type="float" office:value="-1518.33" table:style-name="ce5">
            <text:p>-1,5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190.33" table:style-name="ce5">
            <text:p>-30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" table:style-name="ce5">
            <text:p>1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1" table:style-name="ce5">
            <text:p>1,171<text:s/></text:p>
          </table:table-cell>
          <table:table-cell office:value-type="float" office:value="-220452" table:style-name="ce5">
            <text:p>-220,4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778.33" table:style-name="ce5">
            <text:p>-22,778<text:s/></text:p>
          </table:table-cell>
          <table:table-cell office:value-type="float" office:value="6926.33" table:style-name="ce5">
            <text:p>6,9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887" table:style-name="ce5">
            <text:p>-16,887<text:s/></text:p>
          </table:table-cell>
          <table:table-cell office:value-type="float" office:value="301" table:style-name="ce5">
            <text:p>301<text:s/></text:p>
          </table:table-cell>
          <table:table-cell office:value-type="float" office:value="3959" table:style-name="ce5">
            <text:p>3,959<text:s/></text:p>
          </table:table-cell>
          <table:table-cell office:value-type="float" office:value="-1227" table:style-name="ce5">
            <text:p>-1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77.33" table:style-name="ce5">
            <text:p>-1,677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-15036.33" table:style-name="ce5">
            <text:p>-15,036<text:s/></text:p>
          </table:table-cell>
          <table:table-cell office:value-type="float" office:value="6789.67" table:style-name="ce5">
            <text:p>6,790<text:s/></text:p>
          </table:table-cell>
          <table:table-cell office:value-type="float" office:value="-226215.33" table:style-name="ce5">
            <text:p>-226,215<text:s/></text:p>
          </table:table-cell>
          <table:table-cell office:value-type="float" office:value="134904.32999999999" table:style-name="ce5">
            <text:p>134,904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R93</text:p>
          </table:table-cell>
          <table:table-cell office:value-type="string" table:style-name="ce6">
            <text:p>運動、娛樂及休閒服務業</text:p>
          </table:table-cell>
          <table:table-cell office:value-type="float" office:value="6" table:style-name="ce1">
            <text:p>6</text:p>
          </table:table-cell>
          <table:table-cell office:value-type="float" office:value="1396461.17" table:style-name="ce5">
            <text:p>1,396,461<text:s/></text:p>
          </table:table-cell>
          <table:table-cell office:value-type="float" office:value="634489.17000000004" table:style-name="ce5">
            <text:p>634,489<text:s/></text:p>
          </table:table-cell>
          <table:table-cell office:value-type="float" office:value="31028.83" table:style-name="ce5">
            <text:p>31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797.83" table:style-name="ce5">
            <text:p>89,7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179.33" table:style-name="ce5">
            <text:p>201,179<text:s/></text:p>
          </table:table-cell>
          <table:table-cell office:value-type="float" office:value="6709.83" table:style-name="ce5">
            <text:p>6,7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.17" table:style-name="ce5">
            <text:p>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94.67" table:style-name="ce5">
            <text:p>28,195<text:s/></text:p>
          </table:table-cell>
          <table:table-cell office:value-type="float" office:value="436.83" table:style-name="ce5">
            <text:p>4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.17" table:style-name="ce5">
            <text:p>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611.17" table:style-name="ce5">
            <text:p>28,611<text:s/></text:p>
          </table:table-cell>
          <table:table-cell office:value-type="float" office:value="16667.5" table:style-name="ce5">
            <text:p>16,6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.5" table:style-name="ce5">
            <text:p>12<text:s/></text:p>
          </table:table-cell>
          <table:table-cell office:value-type="float" office:value="125898.17" table:style-name="ce5">
            <text:p>125,8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713" table:style-name="ce5">
            <text:p>98,713<text:s/></text:p>
          </table:table-cell>
          <table:table-cell office:value-type="float" office:value="27185.83" table:style-name="ce5">
            <text:p>27,1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.67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789.17" table:style-name="ce5">
            <text:p>50,789<text:s/></text:p>
          </table:table-cell>
          <table:table-cell office:value-type="float" office:value="182988.67" table:style-name="ce5">
            <text:p>182,989<text:s/></text:p>
          </table:table-cell>
          <table:table-cell office:value-type="float" office:value="6507.5" table:style-name="ce5">
            <text:p>6,508<text:s/></text:p>
          </table:table-cell>
          <table:table-cell office:value-type="float" office:value="3637507.67" table:style-name="ce5">
            <text:p>3,637,5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333.33" table:style-name="ce5">
            <text:p>33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971.5" table:style-name="ce5">
            <text:p>83,972<text:s/></text:p>
          </table:table-cell>
          <table:table-cell office:value-type="float" office:value="40683.33" table:style-name="ce5">
            <text:p>40,683<text:s/></text:p>
          </table:table-cell>
          <table:table-cell office:value-type="float" office:value="531246.5" table:style-name="ce5">
            <text:p>531,2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5281.33" table:style-name="ce5">
            <text:p>2,335,281<text:s/></text:p>
          </table:table-cell>
          <table:table-cell office:value-type="float" office:value="1092317.17" table:style-name="ce5">
            <text:p>1,092,3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5660.17" table:style-name="ce5">
            <text:p>3,275,6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28485.67" table:style-name="ce5">
            <text:p>2,128,486<text:s/></text:p>
          </table:table-cell>
          <table:table-cell office:value-type="float" office:value="2871.83" table:style-name="ce5">
            <text:p>2,872<text:s/></text:p>
          </table:table-cell>
          <table:table-cell office:value-type="float" office:value="98661.5" table:style-name="ce5">
            <text:p>98,6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688.17" table:style-name="ce5">
            <text:p>29,688<text:s/></text:p>
          </table:table-cell>
          <table:table-cell office:value-type="float" office:value="31163" table:style-name="ce5">
            <text:p>31,163<text:s/></text:p>
          </table:table-cell>
          <table:table-cell office:value-type="float" office:value="297952.33" table:style-name="ce5">
            <text:p>297,9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7952.33" table:style-name="ce5">
            <text:p>297,9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042" table:style-name="ce5">
            <text:p>44,042<text:s/></text:p>
          </table:table-cell>
          <table:table-cell office:value-type="float" office:value="241309.17" table:style-name="ce5">
            <text:p>241,3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81.5" table:style-name="ce5">
            <text:p>2,682<text:s/></text:p>
          </table:table-cell>
          <table:table-cell office:value-type="float" office:value="238627.67" table:style-name="ce5">
            <text:p>238,628<text:s/></text:p>
          </table:table-cell>
          <table:table-cell office:value-type="float" office:value="5033968.83" table:style-name="ce5">
            <text:p>5,033,969<text:s/></text:p>
          </table:table-cell>
          <table:table-cell office:value-type="float" office:value="1013815.5" table:style-name="ce5">
            <text:p>1,013,816<text:s/></text:p>
          </table:table-cell>
          <table:table-cell office:value-type="float" office:value="266666.67" table:style-name="ce5">
            <text:p>266,667<text:s/></text:p>
          </table:table-cell>
          <table:table-cell office:value-type="float" office:value="266666.67" table:style-name="ce5">
            <text:p>266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00" table:style-name="ce5">
            <text:p>2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543" table:style-name="ce5">
            <text:p>38,543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94000.33" table:style-name="ce5">
            <text:p>94,000<text:s/></text:p>
          </table:table-cell>
          <table:table-cell office:value-type="float" office:value="113.33" table:style-name="ce5">
            <text:p>1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671.5" table:style-name="ce5">
            <text:p>163,672<text:s/></text:p>
          </table:table-cell>
          <table:table-cell office:value-type="float" office:value="117.5" table:style-name="ce5">
            <text:p>118<text:s/></text:p>
          </table:table-cell>
          <table:table-cell office:value-type="float" office:value="30681.33" table:style-name="ce5">
            <text:p>30,681<text:s/></text:p>
          </table:table-cell>
          <table:table-cell office:value-type="float" office:value="47763.83" table:style-name="ce5">
            <text:p>47,7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7222" table:style-name="ce5">
            <text:p>347,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254.67" table:style-name="ce5">
            <text:p>35,255<text:s/></text:p>
          </table:table-cell>
          <table:table-cell office:value-type="float" office:value="212482.33" table:style-name="ce5">
            <text:p>212,4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2349" table:style-name="ce5">
            <text:p>212,349<text:s/></text:p>
          </table:table-cell>
          <table:table-cell office:value-type="float" office:value="133.33000000000001" table:style-name="ce5">
            <text:p>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75.83" table:style-name="ce5">
            <text:p>2,376<text:s/></text:p>
          </table:table-cell>
          <table:table-cell office:value-type="float" office:value="97109.17" table:style-name="ce5">
            <text:p>97,109<text:s/></text:p>
          </table:table-cell>
          <table:table-cell office:value-type="float" office:value="911430.5" table:style-name="ce5">
            <text:p>911,4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2138.5" table:style-name="ce5">
            <text:p>492,139<text:s/></text:p>
          </table:table-cell>
          <table:table-cell office:value-type="float" office:value="492138.5" table:style-name="ce5">
            <text:p>492,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107.33" table:style-name="ce5">
            <text:p>60,107<text:s/></text:p>
          </table:table-cell>
          <table:table-cell office:value-type="float" office:value="194674.5" table:style-name="ce5">
            <text:p>194,675<text:s/></text:p>
          </table:table-cell>
          <table:table-cell office:value-type="float" office:value="164510.17000000001" table:style-name="ce5">
            <text:p>164,510<text:s/></text:p>
          </table:table-cell>
          <table:table-cell office:value-type="float" office:value="67834" table:style-name="ce5">
            <text:p>67,834<text:s/></text:p>
          </table:table-cell>
          <table:table-cell office:value-type="float" office:value="12347.17" table:style-name="ce5">
            <text:p>12,3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314.5" table:style-name="ce5">
            <text:p>80,315<text:s/></text:p>
          </table:table-cell>
          <table:table-cell office:value-type="float" office:value="16361.67" table:style-name="ce5">
            <text:p>16,362<text:s/></text:p>
          </table:table-cell>
          <table:table-cell office:value-type="float" office:value="1925246" table:style-name="ce5">
            <text:p>1,925,246<text:s/></text:p>
          </table:table-cell>
          <table:table-cell office:value-type="float" office:value="3083149.67" table:style-name="ce5">
            <text:p>3,083,150<text:s/></text:p>
          </table:table-cell>
          <table:table-cell office:value-type="float" office:value="1834137" table:style-name="ce5">
            <text:p>1,834,137<text:s/></text:p>
          </table:table-cell>
          <table:table-cell office:value-type="float" office:value="1834137" table:style-name="ce5">
            <text:p>1,834,1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2245.17" table:style-name="ce5">
            <text:p>392,245<text:s/></text:p>
          </table:table-cell>
          <table:table-cell office:value-type="float" office:value="391635.83" table:style-name="ce5">
            <text:p>391,636<text:s/></text:p>
          </table:table-cell>
          <table:table-cell office:value-type="float" office:value="609.33000000000004" table:style-name="ce5">
            <text:p>609<text:s/></text:p>
          </table:table-cell>
          <table:table-cell office:value-type="float" office:value="849087.17" table:style-name="ce5">
            <text:p>849,087<text:s/></text:p>
          </table:table-cell>
          <table:table-cell office:value-type="float" office:value="197979" table:style-name="ce5">
            <text:p>197,979<text:s/></text:p>
          </table:table-cell>
          <table:table-cell office:value-type="float" office:value="249503.67" table:style-name="ce5">
            <text:p>249,504<text:s/></text:p>
          </table:table-cell>
          <table:table-cell office:value-type="float" office:value="401604.5" table:style-name="ce5">
            <text:p>401,6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80.33" table:style-name="ce5">
            <text:p>7,680<text:s/></text:p>
          </table:table-cell>
          <table:table-cell office:value-type="float" office:value="-4088.67" table:style-name="ce5">
            <text:p>-4,0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73.17" table:style-name="ce5">
            <text:p>25,573<text:s/></text:p>
          </table:table-cell>
          <table:table-cell office:value-type="float" office:value="3108722.83" table:style-name="ce5">
            <text:p>3,108,723<text:s/></text:p>
          </table:table-cell>
          <table:table-cell office:value-type="float" office:value="2297831.67" table:style-name="ce5">
            <text:p>2,297,8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7854.83" table:style-name="ce5">
            <text:p>1,247,8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9976.83" table:style-name="ce5">
            <text:p>1,049,9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9976.83" table:style-name="ce5">
            <text:p>1,049,977<text:s/></text:p>
          </table:table-cell>
          <table:table-cell office:value-type="float" office:value="880414.5" table:style-name="ce5">
            <text:p>880,415<text:s/></text:p>
          </table:table-cell>
          <table:table-cell office:value-type="float" office:value="4682.5" table:style-name="ce5">
            <text:p>4,683<text:s/></text:p>
          </table:table-cell>
          <table:table-cell office:value-type="float" office:value="83127.33" table:style-name="ce5">
            <text:p>83,1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2604.67" table:style-name="ce5">
            <text:p>792,605<text:s/></text:p>
          </table:table-cell>
          <table:table-cell office:value-type="float" office:value="12691" table:style-name="ce5">
            <text:p>12,691<text:s/></text:p>
          </table:table-cell>
          <table:table-cell office:value-type="float" office:value="182253.33" table:style-name="ce5">
            <text:p>182,253<text:s/></text:p>
          </table:table-cell>
          <table:table-cell office:value-type="float" office:value="82001.33" table:style-name="ce5">
            <text:p>82,001<text:s/></text:p>
          </table:table-cell>
          <table:table-cell office:value-type="float" office:value="31411.83" table:style-name="ce5">
            <text:p>31,412<text:s/></text:p>
          </table:table-cell>
          <table:table-cell office:value-type="float" office:value="10621.83" table:style-name="ce5">
            <text:p>10,622<text:s/></text:p>
          </table:table-cell>
          <table:table-cell office:value-type="float" office:value="7993.67" table:style-name="ce5">
            <text:p>7,994<text:s/></text:p>
          </table:table-cell>
          <table:table-cell office:value-type="float" office:value="1131.67" table:style-name="ce5">
            <text:p>1,132<text:s/></text:p>
          </table:table-cell>
          <table:table-cell office:value-type="float" office:value="11664.67" table:style-name="ce5">
            <text:p>11,665<text:s/></text:p>
          </table:table-cell>
          <table:table-cell office:value-type="float" office:value="30175" table:style-name="ce5">
            <text:p>30,175<text:s/></text:p>
          </table:table-cell>
          <table:table-cell office:value-type="float" office:value="-4049.33" table:style-name="ce5">
            <text:p>-4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92.5" table:style-name="ce5">
            <text:p>6,493<text:s/></text:p>
          </table:table-cell>
          <table:table-cell office:value-type="float" office:value="-1707.83" table:style-name="ce5">
            <text:p>-1,708<text:s/></text:p>
          </table:table-cell>
          <table:table-cell office:value-type="float" office:value="18844.5" table:style-name="ce5">
            <text:p>18,8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98.830000000002" table:style-name="ce5">
            <text:p>17,1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03.67" table:style-name="ce5">
            <text:p>-6,6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764.5" table:style-name="ce5">
            <text:p>-28,765<text:s/></text:p>
          </table:table-cell>
          <table:table-cell office:value-type="float" office:value="49179" table:style-name="ce5">
            <text:p>49,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4254.67" table:style-name="ce5">
            <text:p>264,255<text:s/></text:p>
          </table:table-cell>
          <table:table-cell office:value-type="float" office:value="-66549.5" table:style-name="ce5">
            <text:p>-66,550<text:s/></text:p>
          </table:table-cell>
          <table:table-cell office:value-type="float" office:value="-66857.83" table:style-name="ce5">
            <text:p>-66,858<text:s/></text:p>
          </table:table-cell>
          <table:table-cell office:value-type="float" office:value="308.33" table:style-name="ce5">
            <text:p>308<text:s/></text:p>
          </table:table-cell>
          <table:table-cell office:value-type="float" office:value="197705.17" table:style-name="ce5">
            <text:p>197,7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705.17" table:style-name="ce5">
            <text:p>197,7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705.17" table:style-name="ce5">
            <text:p>197,705<text:s/></text:p>
          </table:table-cell>
          <table:table-cell office:value-type="float" office:value="25798.33" table:style-name="ce5">
            <text:p>25,798<text:s/></text:p>
          </table:table-cell>
          <table:table-cell office:value-type="float" office:value="9007.67" table:style-name="ce5">
            <text:p>9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04.17" table:style-name="ce5">
            <text:p>8,9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.33" table:style-name="ce5">
            <text:p>38<text:s/></text:p>
          </table:table-cell>
          <table:table-cell office:value-type="float" office:value="-1783.83" table:style-name="ce5">
            <text:p>-1,784<text:s/></text:p>
          </table:table-cell>
          <table:table-cell office:value-type="float" office:value="9036.83" table:style-name="ce5">
            <text:p>9,0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5.16999999999996" table:style-name="ce5">
            <text:p>5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3503.5" table:style-name="ce5">
            <text:p>223,504<text:s/></text:p>
          </table:table-cell>
          <table:table-cell office:value-type="float" office:value="103069.17" table:style-name="ce5">
            <text:p>103,0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403.17" table:style-name="ce5">
            <text:p>-13,403<text:s/></text:p>
          </table:table-cell>
          <table:table-cell office:value-type="float" office:value="209.83" table:style-name="ce5">
            <text:p>210<text:s/></text:p>
          </table:table-cell>
          <table:table-cell office:value-type="float" office:value="264254.67" table:style-name="ce5">
            <text:p>264,2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4254.67" table:style-name="ce5">
            <text:p>264,255<text:s/></text:p>
          </table:table-cell>
          <table:table-cell office:value-type="float" office:value="160525.32999999999" table:style-name="ce5">
            <text:p>160,525<text:s/></text:p>
          </table:table-cell>
          <table:table-cell office:value-type="float" office:value="33984.5" table:style-name="ce5">
            <text:p>33,9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97.33" table:style-name="ce5">
            <text:p>-2,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621.83" table:style-name="ce5">
            <text:p>-10,622<text:s/></text:p>
          </table:table-cell>
          <table:table-cell office:value-type="float" office:value="-584.33000000000004" table:style-name="ce5">
            <text:p>-584<text:s/></text:p>
          </table:table-cell>
          <table:table-cell office:value-type="float" office:value="-49179" table:style-name="ce5">
            <text:p>-49,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61.33" table:style-name="ce5">
            <text:p>6,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492.5" table:style-name="ce5">
            <text:p>-6,4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14.17" table:style-name="ce5">
            <text:p>29,114<text:s/></text:p>
          </table:table-cell>
          <table:table-cell office:value-type="float" office:value="-17198.830000000002" table:style-name="ce5">
            <text:p>-17,199<text:s/></text:p>
          </table:table-cell>
          <table:table-cell office:value-type="float" office:value="59773.17" table:style-name="ce5">
            <text:p>59,773<text:s/></text:p>
          </table:table-cell>
          <table:table-cell office:value-type="float" office:value="21002.17" table:style-name="ce5">
            <text:p>21,0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93.5" table:style-name="ce5">
            <text:p>-6,194<text:s/></text:p>
          </table:table-cell>
          <table:table-cell office:value-type="float" office:value="-66.17" table:style-name="ce5">
            <text:p>-66<text:s/></text:p>
          </table:table-cell>
          <table:table-cell office:value-type="float" office:value="-1493.5" table:style-name="ce5">
            <text:p>-1,494<text:s/></text:p>
          </table:table-cell>
          <table:table-cell office:value-type="float" office:value="2857.83" table:style-name="ce5">
            <text:p>2,858<text:s/></text:p>
          </table:table-cell>
          <table:table-cell office:value-type="float" office:value="8386.67" table:style-name="ce5">
            <text:p>8,387<text:s/></text:p>
          </table:table-cell>
          <table:table-cell office:value-type="float" office:value="584.33000000000004" table:style-name="ce5">
            <text:p>584<text:s/></text:p>
          </table:table-cell>
          <table:table-cell office:value-type="float" office:value="-27107" table:style-name="ce5">
            <text:p>-27,1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261.33" table:style-name="ce5">
            <text:p>-38,261<text:s/></text:p>
          </table:table-cell>
          <table:table-cell office:value-type="float" office:value="427048.83" table:style-name="ce5">
            <text:p>427,049<text:s/></text:p>
          </table:table-cell>
          <table:table-cell office:value-type="float" office:value="-46809" table:style-name="ce5">
            <text:p>-46,809<text:s/></text:p>
          </table:table-cell>
          <table:table-cell office:value-type="float" office:value="46995.67" table:style-name="ce5">
            <text:p>46,996<text:s/></text:p>
          </table:table-cell>
          <table:table-cell office:value-type="float" office:value="-7519.33" table:style-name="ce5">
            <text:p>-7,5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1581.33" table:style-name="ce5">
            <text:p>-171,581<text:s/></text:p>
          </table:table-cell>
          <table:table-cell office:value-type="float" office:value="2341.67" table:style-name="ce5">
            <text:p>2,342<text:s/></text:p>
          </table:table-cell>
          <table:table-cell office:value-type="float" office:value="-3269.33" table:style-name="ce5">
            <text:p>-3,2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33.67" table:style-name="ce5">
            <text:p>-5,3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2.33" table:style-name="ce5">
            <text:p>2,242<text:s/></text:p>
          </table:table-cell>
          <table:table-cell office:value-type="float" office:value="24049.33" table:style-name="ce5">
            <text:p>24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280.33" table:style-name="ce5">
            <text:p>87,280<text:s/></text:p>
          </table:table-cell>
          <table:table-cell office:value-type="float" office:value="-71603.33" table:style-name="ce5">
            <text:p>-71,603<text:s/></text:p>
          </table:table-cell>
          <table:table-cell office:value-type="float" office:value="95835.33" table:style-name="ce5">
            <text:p>95,835<text:s/></text:p>
          </table:table-cell>
          <table:table-cell office:value-type="float" office:value="-12975.17" table:style-name="ce5">
            <text:p>-12,975<text:s/></text:p>
          </table:table-cell>
          <table:table-cell office:value-type="float" office:value="58510.33" table:style-name="ce5">
            <text:p>58,510<text:s/></text:p>
          </table:table-cell>
          <table:table-cell office:value-type="float" office:value="-168244.67" table:style-name="ce5">
            <text:p>-168,2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5737.83" table:style-name="ce5">
            <text:p>-205,738<text:s/>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7.33000000000004" table:style-name="ce5">
            <text:p>-5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83.67" table:style-name="ce5">
            <text:p>-1,484<text:s/></text:p>
          </table:table-cell>
          <table:table-cell office:value-type="float" office:value="-1160.5" table:style-name="ce5">
            <text:p>-1,161<text:s/></text:p>
          </table:table-cell>
          <table:table-cell office:value-type="float" office:value="-212203.5" table:style-name="ce5">
            <text:p>-212,204<text:s/></text:p>
          </table:table-cell>
          <table:table-cell office:value-type="float" office:value="-4025" table:style-name="ce5">
            <text:p>-4,025<text:s/></text:p>
          </table:table-cell>
          <table:table-cell office:value-type="float" office:value="139217" table:style-name="ce5">
            <text:p>139,217<text:s/></text:p>
          </table:table-cell>
          <table:table-cell office:value-type="float" office:value="634489.17000000004" table:style-name="ce5">
            <text:p>634,48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number-rows-repeated="1048510" table:style-name="ro4">
          <table:table-cell table:number-columns-repeated="16384"/>
        </table:table-row>
        <table:named-expressions>
          <table:named-expression table:name="Print_Titles" table:expression="of:=[IFRSACC_M_2014.$A:.$D]~[IFRSACC_M_2014.$1:.$2]" table:base-cell-address="IFRSACC_M_2014.$A$1"/>
        </table:named-expressions>
      </table:table>
      <table:database-ranges>
        <table:database-range table:target-range-address="IFRSACC_M_2014.A2:IFRSACC_M_2014.K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惠茹</meta:initial-creator>
    <dc:creator>黃文廷</dc:creator>
    <meta:creation-date>2015-10-06T08:46:25Z</meta:creation-date>
    <dc:date>2018-11-21T07:03:39Z</dc:date>
    <meta:print-date>2015-10-08T03:48:46Z</meta:print-date>
  </office:meta>
</office:document-meta>
</file>